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text-transform="uppercase" style:language-asian="lt" style:country-asian="LT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</text:span></text:p>
      <text:p text:style-name="P10"/>
      <text:p text:style-name="P11"><text:span text:style-name="T12">Nutarimas paskelbtas: Žin. 2011, Nr.<text:s/></text:span><text:a xlink:href="https://www.e-tar.lt/portal/legalAct.html?documentId=TAR.F29AB16D1466" office:target-frame-name="_top" xlink:show="replace"><text:span text:style-name="T13">116-5464</text:span></text:a><text:span text:style-name="T14">, i. k. 1111100NUTA00001089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UTARIMAS</text:p>
      <text:p text:style-name="P22"><text:span text:style-name="T23">DĖL<text:s/></text:span><text:span text:style-name="T24">ĮGALIOJIMŲ SUTEIKIMO ĮGYVENDINANT LIETUVOS RESPUBLIKOS CIVILINIO PROCESO KODEKSą ir LIETUVOS RESPUBLIKOS CIVILINIO PROCESO KODEKSO pakeitimo ir papildymo ĮSTATYMĄ</text:span></text:p>
      <text:p text:style-name="Normal"/>
      <text:p text:style-name="P25">2011 m. rugsėjo 21 d. Nr. 1089</text:p>
      <text:p text:style-name="P26">Vilnius</text:p>
      <text:p text:style-name="P27"/>
      <text:p text:style-name="P28"><text:span text:style-name="T29">Vadovaudamasi Lietuvos Respublikos civilinio proceso kodekso 137 straipsnio 6 dalimi, 152 straipsnio 7 dalimi, 468 straipsnio 3 dalimi, 473 straipsnio 3 dalimi, 478 straipsnio 2 dalimi, 689 straipsnio 1 dalimi ir Lietuvos Resp</text:span><text:span text:style-name="T30">ublikos civilinio proceso kodekso pakeitimo ir papildymo įstatymo 388 straipsniu, Lietuvos Respublikos Vyriausybė</text:span><text:span text:style-name="T31"><text:s/>nutari</text:span><text:span text:style-name="T32">a:</text:span><text:s/></text:p>
      <text:p text:style-name="P33">Preambulės pakeitimai:</text:p>
      <text:p text:style-name="P34"><text:span text:style-name="T35">Nr.<text:s/></text:span><text:a xlink:href="https://www.e-tar.lt/portal/legalAct.html?documentId=bcfbc9e0af1511e5b12fbb7dc920ee2c" office:target-frame-name="_top" xlink:show="replace"><text:span text:style-name="T36">1415</text:span></text:a><text:span text:style-name="T37">,<text:s/></text:span><text:span text:style-name="T38">2015-12-23, paskelbta TAR 2015-12-30, i. k. 2015-21135</text:span></text:p>
      <text:p text:style-name="Normal"/>
      <text:p text:style-name="P39"><text:span text:style-name="T40">1</text:span><text:span text:style-name="T41">. Įgalioti:</text:span></text:p>
      <text:p text:style-name="P42"><text:span text:style-name="T43">1.1</text:span><text:span text:style-name="T44">.<text:s/></text:span><text:span text:style-name="T45">Audito, apskaitos, turto vertinimo ir nemokumo valdymo tarnybą</text:span><text:span text:style-name="T46"><text:s/></text:span><text:span text:style-name="T47">prie Lietuvos Respublikos finansų ministerijos</text:span><text:span text:style-name="T48"><text:s/>– priimti pranešimus, kuriuos teismas siunčia priėmęs pareiškimą d</text:span><text:span text:style-name="T49">ėl bankroto ar restruktūrizavimo bylos iškėlimo;</text:span><text:s/></text:p>
      <text:p text:style-name="P50">Punkto pakeitimai:</text:p>
      <text:p text:style-name="P51"><text:span text:style-name="T52">Nr.<text:s/></text:span><text:a xlink:href="https://www.e-tar.lt/portal/legalAct.html?documentId=bcfbc9e0af1511e5b12fbb7dc920ee2c" office:target-frame-name="_top" xlink:show="replace"><text:span text:style-name="T53">1415</text:span></text:a><text:span text:style-name="T54">, 2015-12-23, paskelbta TAR 2015-12-30, i. k. 2015-21135</text:span></text:p>
      <text:p text:style-name="Normal"/>
      <text:p text:style-name="P55"><text:span text:style-name="T56">1.2</text:span><text:span text:style-name="T57">. Valstybės vaiko teisių apsaugos ir įvaikinimo tarnybą prie Socialinės apsaugos ir darbo ministerijos – priimti pranešimus, kuriuos teismas siunčia<text:s/></text:span>priėmęs nutartį, draudžiančią išvežti vaiką iš nuolatinės gyvenamosios vietos be teismo leidimo;</text:p>
      <text:p text:style-name="P58"><text:span text:style-name="T59">1.3</text:span><text:span text:style-name="T60">. T</text:span><text:span text:style-name="T61">eisingumo ministeriją – parengti ir patvirtinti Apmokėjimo už teismo paskirtas ekspertizes bylose dėl fizinio asmens pripažinimo neveiksniu, fizinio asmens pripažinimo ribotai veiksniu ir nepilnamečio pripažinimo veiksniu (emancipuotu) tvarkos aprašą ir<text:s/></text:span>Piniginių lėšų apribojimų informacinės sistemos nuostatus.</text:p>
      <text:p text:style-name="P62">2. Šio nutarimo 1.1 ir 1.2 punktai įsigalioja 2011 m. spalio 1 dieną.</text:p>
      <text:p text:style-name="P63"/>
      <text:p text:style-name="P64"/>
      <text:p text:style-name="P65"/>
      <text:p text:style-name="P66">MINISTRAS PIRMININKAS<text:tab/>ANDRIUS KUBILIUS</text:p>
      <text:p text:style-name="Normal"/>
      <text:p text:style-name="Normal"/>
      <text:p text:style-name="Normal"/>
      <text:p text:style-name="P67">TEISINGUMO MINISTRAS<text:tab/>REMIGIJUS ŠIMAŠIUS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<text:s/></text:span><text:span text:style-name="T77">Respublikos Vyriausybė, Nutarimas</text:span></text:p>
      <text:p text:style-name="P78"><text:span text:style-name="T79">Nr.<text:s/></text:span><text:a xlink:href="https://www.e-tar.lt/portal/legalAct.html?documentId=bcfbc9e0af1511e5b12fbb7dc920ee2c" office:target-frame-name="_top" xlink:show="replace"><text:span text:style-name="T80">1415</text:span></text:a><text:span text:style-name="T81">, 2015-12-23, paskelbta TAR 2015-12-30, i. k. 2015-21135</text:span></text:p>
      <text:soft-page-break/>
      <text:p text:style-name="P82"><text:span text:style-name="T83">Dėl Lietuvos Respublikos Vyriausybės 2011 m. rugsėjo 21 d.<text:s/></text:span><text:span text:style-name="T84">nutarimo Nr. 1089 „Dėl įgaliojimų suteikimo įgyvendinant Lietuvos Respublikos civilinio proceso kodeksą ir Lietuvos Respublikos civilinio proceso kodekso pakeitimo ir papildymo įstatymą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CIVILINIO PROCESO KODEKSĄ IR LIETUVOS RESPUBLIKOS CIVILINIO PROCESO KODEKSO PAKEITIMO IR PAPILDYMO ĮSTATYMĄ</dc:title>
    <meta:initial-creator>lrvk</meta:initial-creator>
    <dc:creator>CLUSadmin</dc:creator>
    <meta:creation-date>2016-01-21T16:21:00Z</meta:creation-date>
    <dc:date>2016-01-21T16:21:00Z</dc:date>
    <meta:print-date>2011-09-21T12:0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29" meta:character-count="2609" meta:row-count="88" meta:non-whitespace-character-count="2312"/>
  </office:meta>
</office:document-meta>
</file>