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3" style:parent-style-name="Normal" style:family="paragraph">
      <style:paragraph-properties fo:text-align="center"/>
      <style:text-properties fo:color="#000000" fo:font-size="13.5pt" style:font-size-asian="13.5pt" style:font-size-complex="13.5pt" fo:language="en" fo:country="US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master-page-name="MPF1" style:family="paragraph">
      <style:paragraph-properties fo:break-before="page" style:page-number="1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 fo:letter-spacing="-0.0013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fo:background-color="#FFFFFF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fo:background-color="#FFFFFF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fo:letter-spacing="-0.0006in"/>
    </style:style>
    <style:style style:name="T173" style:parent-style-name="DefaultParagraphFont" style:family="text">
      <style:text-properties fo:color="#000000" fo:letter-spacing="-0.0006in"/>
    </style:style>
    <style:style style:name="T174" style:parent-style-name="DefaultParagraphFont" style:family="text">
      <style:text-properties fo:color="#000000" fo:letter-spacing="-0.0006in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fo:letter-spacing="-0.0034in"/>
    </style:style>
    <style:style style:name="T188" style:parent-style-name="DefaultParagraphFont" style:family="text">
      <style:text-properties fo:color="#000000" fo:letter-spacing="-0.0034in"/>
    </style:style>
    <style:style style:name="T189" style:parent-style-name="DefaultParagraphFont" style:family="text">
      <style:text-properties fo:letter-spacing="-0.0034in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92" style:parent-style-name="DefaultParagraphFont" style:family="text">
      <style:text-properties fo:letter-spacing="-0.0034in"/>
    </style:style>
    <style:style style:name="T193" style:parent-style-name="DefaultParagraphFont" style:family="text">
      <style:text-properties fo:letter-spacing="-0.0034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fo:letter-spacing="-0.0034in"/>
    </style:style>
    <style:style style:name="T197" style:parent-style-name="DefaultParagraphFont" style:family="text">
      <style:text-properties fo:color="#000000" fo:letter-spacing="-0.0034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/>
      <style:text-properties fo:hyphenate="false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27</text:span></text:p>
      <text:p text:style-name="P8"/>
      <text:p text:style-name="P9"><text:span text:style-name="T10">Įsakymas paskelbtas: Žin. 2011, Nr.<text:s/></text:span><text:a xlink:href="https://www.e-tar.lt/portal/legalAct.html?documentId=TAR.21B37F0C0F6C" office:target-frame-name="_top" xlink:show="replace"><text:span text:style-name="T11">115-5419</text:span></text:a><text:span text:style-name="T12">, i. k. 1112070ISAK00V-1680</text:span></text:p>
      <text:p text:style-name="P13"/>
      <text:p text:style-name="P14">Nauja redakcija nuo 2022-07-27:</text:p>
      <text:p text:style-name="Normal"><text:span text:style-name="T15">Nr.<text:s/></text:span><text:a xlink:href="https://www.e-tar.lt/portal/legalAct.html?documentId=043d12a00ca211edb4cae1b158f98ea5" office:target-frame-name="_top" xlink:show="replace"><text:span text:style-name="T16">V-1194</text:span></text:a><text:span text:style-name="T17">, 2022-07-26, paskelbta TAR 2022-07-26, i. k. 2022-16169</text:span></text:p>
      <text:p text:style-name="P18"/>
      <text:p text:style-name="P19"><text:span text:style-name="T20">LIETUVOS RESPUBLIKOS ŠVIETIMO, MOKSLO IR SPORTO</text:span></text:p>
      <text:p text:style-name="P21"><text:span text:style-name="T22">MINISTRAS</text:span></text:p>
      <text:p text:style-name="P23"/>
      <text:p text:style-name="P24"><text:span text:style-name="T25">ĮSAKYMAS</text:span></text:p>
      <text:p text:style-name="P26">DĖL MOKYTOJŲ PRIĖMIMO IR ATLEIDIMO IŠ DARBO TVARKOS APRAŠO PATVIRTINIMO</text:p>
      <text:p text:style-name="P27"/>
      <text:p text:style-name="P28">2011 m. rugsėjo 15 d. Nr. V-1680</text:p>
      <text:p text:style-name="P29"><text:span text:style-name="T30">Vilnius</text:span></text:p>
      <text:p text:style-name="P31"/>
      <text:p text:style-name="P32"/>
      <text:p text:style-name="P33"><text:span text:style-name="T34">Vadovaudamasi Lietuvos Respublikos švietimo įstatymo 48 straipsnio 9 dalimi,</text:span></text:p>
      <text:p text:style-name="P35"><text:span text:style-name="T36">tvirtinu</text:span><text:span text:style-name="T37"><text:s/>Mokytojų priėmimo ir atleidimo iš darbo tvarkos aprašą (pridedama).“</text:span></text:p>
      <text:p text:style-name="P38"/>
      <text:p text:style-name="P39"/>
      <text:p text:style-name="P40"/>
      <text:p text:style-name="P41">Švietimo ir mokslo ministras<text:tab/>Gintaras Steponavičius</text:p>
      <text:p text:style-name="P42"/>
      <text:p text:style-name="P43"/>
      <text:p text:style-name="P49"><text:span text:style-name="T50">PATVIRTINTA</text:span></text:p>
      <text:p text:style-name="P51">Lietuvos Respublikos<text:s/></text:p>
      <text:p text:style-name="P52">švietimo ir mokslo ministro<text:s/></text:p>
      <text:p text:style-name="P53">2011 m.<text:s/>rugsėjo 15 d. įsakymu Nr. V-1680</text:p>
      <text:p text:style-name="P54"/>
      <text:p text:style-name="P55"><text:span text:style-name="T56">MOKYTOJŲ PRIĖMIMO IR ATLEIDIMO IŠ DARBO TVARKOS APRAŠAS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Mokytojų priėmimo ir atleidimo iš darbo tvarkos aprašas (toliau – Aprašas) nustato informacijos apie laisvą mokytojo pareigybę<text:s/></text:span><text:span text:style-name="T66">paskelbimo, asmenų priėmimo dirbti mokytoju ir atleidimo tvarką.</text:span></text:p>
      <text:p text:style-name="P67"><text:span text:style-name="T68">2</text:span><text:span text:style-name="T69">. Asmuo priimamas dirbti mokytoju atrankos būdu (pokalbis).</text:span></text:p>
      <text:p text:style-name="P70"><text:span text:style-name="T71">3</text:span><text:span text:style-name="T72">. Aprašo tikslas – užtikrinti viešumą, palankias ir lygias galimybes dalyvauti atrankoje visiems asmenims, siekiantiems<text:s/></text:span><text:span text:style-name="T73">dirbti mokytoju; iš atrankoje dalyvaujančiųjų atrinkti tinkamiausią; užtikrinti teisės aktais pagrįstą mokytojų atleidimą iš pareigų.</text:span></text:p>
      <text:p text:style-name="P74"><text:span text:style-name="T75">4</text:span><text:span text:style-name="T76">. Asmuo, siekiantis dirbti mokytoju (toliau – pretendentas), turi atitikti Lietuvos Respublikos švietimo įstatymo 48<text:s/></text:span><text:span text:style-name="T77">straipsnyje nustatytus reikalavimus.</text:span><text:s/></text:p>
      <text:p text:style-name="P78">Punkto pakeitimai:</text:p>
      <text:p text:style-name="P79"><text:span text:style-name="T80">Nr.<text:s/></text:span><text:a xlink:href="https://www.e-tar.lt/portal/legalAct.html?documentId=043d12a00ca211edb4cae1b158f98ea5" office:target-frame-name="_top" xlink:show="replace"><text:span text:style-name="T81">V-1194</text:span></text:a><text:span text:style-name="T82">, 2022-07-26, paskelbta TAR 2022-07-26, i. k. 2022-16169</text:span></text:p>
      <text:p text:style-name="Normal"/>
      <text:p text:style-name="P83"><text:span text:style-name="T84">II</text:span><text:span text:style-name="T85">.<text:s/></text:span><text:span text:style-name="T86">INFORMACIJOS APIE LAISV</text:span><text:span text:style-name="T87">Ą MOKYTOJO PAREIGYBĘ PASKELBIMAS IR DOKUMENTŲ PRIĖMIMAS</text:span></text:p>
      <text:p text:style-name="P88"/>
      <text:p text:style-name="P89"><text:span text:style-name="T90">5</text:span><text:span text:style-name="T91">. Informacija apie laisvą mokytojo pareigybę<text:s/></text:span>suvedama Švietimo valdymo informacinėje<text:s/><text:soft-page-break/>sistemoje ir<text:span text:style-name="T92"><text:s/>skelbiama mokyklos interneto svetainėje bei<text:s/></text:span>Užimtumo tarnybos<text:s/><text:span text:style-name="T93">interneto svetainėje. Skelbime nur</text:span><text:span text:style-name="T94">odoma: mokyklos pavadinimas, pareigybės pavadinimas, darbo krūvis, darbo sutarties rūšis, kvalifikaciniai reikalavimai pareigybei užimti, dokumentai, kuriuos būtina pateikti, data, iki kurios pateikiami dokumentai (dokumentams priimti nustatomas 14 kalendo</text:span><text:span text:style-name="T95">rinių dienų terminas, įskaitant paskelbimo dieną), ir adresas, taip pat pateikiami pasiteiravimo telefonų numeriai, elektroninio pašto adresas ir kita reikalinga informacija.</text:span><text:s/></text:p>
      <text:p text:style-name="P96">Punkto pakeitimai:</text:p>
      <text:p text:style-name="P97"><text:span text:style-name="T98">Nr.<text:s/></text:span><text:a xlink:href="https://www.e-tar.lt/portal/legalAct.html?documentId=043d12a00ca211edb4cae1b158f98ea5" office:target-frame-name="_top" xlink:show="replace"><text:span text:style-name="T99">V-1194</text:span></text:a><text:span text:style-name="T100">, 2022-07-26, paskelbta TAR 2022-07-26, i. k. 2022-16169</text:span></text:p>
      <text:p text:style-name="Normal"/>
      <text:p text:style-name="P101"><text:span text:style-name="T102">6</text:span><text:span text:style-name="T103">. Pretendentas privalo pateikti šiuos dokumentus (toliau – dokumentai):</text:span></text:p>
      <text:p text:style-name="P104"><text:span text:style-name="T105">6.1</text:span><text:span text:style-name="T106">. prašymą leisti dalyvauti atrankoje;</text:span></text:p>
      <text:p text:style-name="P107"><text:span text:style-name="T108">6.2</text:span><text:span text:style-name="T109">. asmens tapatybę patvir</text:span><text:span text:style-name="T110">tinančio dokumento kopiją;</text:span></text:p>
      <text:p text:style-name="P111"><text:span text:style-name="T112">6.3</text:span><text:span text:style-name="T113">. išsilavinimą patvirtinančio dokumento kopiją;</text:span></text:p>
      <text:p text:style-name="P114"><text:span text:style-name="T115">6.4</text:span><text:span text:style-name="T116">. gyvenimo aprašymą;</text:span></text:p>
      <text:p text:style-name="P117"><text:span text:style-name="T118">6.5</text:span><text:span text:style-name="T119">. pedagogo kvalifikaciją patvirtinančio dokumento kopiją (jei toks reikalavimas nustatytas Lietuvos Respublikos švietimo įstatymo 48<text:s/></text:span><text:span text:style-name="T120">straipsnyje);</text:span></text:p>
      <text:p text:style-name="P121"><text:span text:style-name="T122">6.6</text:span><text:span text:style-name="T123">. pedagoginių ir psichologinių žinių kursų išklausymo dokumento kopiją (jei toks reikalavimas nustatytas Lietuvos Respublikos švietimo įstatymo 48 straipsnyje);</text:span></text:p>
      <text:p text:style-name="P124"><text:span text:style-name="T125">6.7</text:span><text:span text:style-name="T126">. atrankai pretendentas taip pat gali pateikti buvusių darboviečių<text:s/></text:span><text:span text:style-name="T127">rekomendacijų.</text:span></text:p>
      <text:p text:style-name="P128"><text:span text:style-name="T129">6</text:span><text:span text:style-name="T130">1</text:span><text:span text:style-name="T131">. Studentas, galintis pretenduoti gauti tikslinę išmoką pagal<text:s/></text:span><text:span text:style-name="T132">Paramos skyrimo prioritetines specializacijas studijuojantiems pirmosios pakopos pedagogikos krypties studijų programų, kurias baigus suteikiama pedagogo kvalifikacija, studentams, pirmosios pakopos ne pedagogikos krypties studijų programų studentams, gret</text:span><text:span text:style-name="T133">a studijuojantiems pedagogikos studijų modulį, ir pedagoginių profesinių studijų programų studentams tvarkos aprašą, patvirtintą<text:s/></text:span><text:span text:style-name="T134">Lietuvos Respublikos Vyriausybės 2017 m. kovo 1 d. nutarimu Nr. 149 „Dėl Lietuvos Respublikos mokslo ir studijų<text:s/></text:span><text:soft-page-break/><text:span text:style-name="T135">įstatymo įgyven</text:span><text:span text:style-name="T136">dinimo“ (toliau – Paramos</text:span><text:span text:style-name="T137"><text:s/>skyrimo studentams tvarkos aprašas) (toliau – studentas), ir:<text:s/></text:span></text:p>
      <text:p text:style-name="P138"><text:span text:style-name="T139">6</text:span><text:span text:style-name="T140">1</text:span><text:span text:style-name="T141">.1</text:span><text:span text:style-name="T142">. studijuojantis pagal<text:s/></text:span><text:span text:style-name="T143">pirmosios pakopos pedagogikos krypties studijų programą, kurią baigus suteikiama pedagogo kvalifikacija, ir pagal pirmosios pakopos ne ped</text:span><text:span text:style-name="T144">agogikos krypties studijų programą, greta studijuojantis pedagogikos studijų modulį,<text:s/></text:span><text:span text:style-name="T145">vietoj Aprašo 6.3 ir 6.5 papunkčiuose nurodytų dokumentų privalo pateikti pažymą iš aukštosios mokyklos, kurioje turi būti nurodyta studijų kryptis, studijų pakopa, kursas</text:span><text:span text:style-name="T146"><text:s/>ir pedagoginių studijų būdas (lygiagretusis ar gretutinis);</text:span></text:p>
      <text:p text:style-name="P147"><text:span text:style-name="T148">6</text:span><text:span text:style-name="T149">1</text:span><text:span text:style-name="T150">.2</text:span><text:span text:style-name="T151">. studijuojantis pagal pedagoginių profesinių studijų programą, vietoj Aprašo 6.5 papunktyje nurodyto dokumento privalo pateikti aukštosios mokyklos pažymą, patvirtinančią, kad asmuo stud</text:span><text:span text:style-name="T152">ijuoja pagal pedagoginių profesinių studijų programą.</text:span><text:s/></text:p>
      <text:p text:style-name="P153">Papildyta punktu:</text:p>
      <text:p text:style-name="P154"><text:span text:style-name="T155">Nr.<text:s/></text:span><text:a xlink:href="https://www.e-tar.lt/portal/legalAct.html?documentId=043d12a00ca211edb4cae1b158f98ea5" office:target-frame-name="_top" xlink:show="replace"><text:span text:style-name="T156">V-1194</text:span></text:a><text:span text:style-name="T157">, 2022-07-26, paskelbta TAR 2022-07-26, i. k. 2022-16169</text:span></text:p>
      <text:p text:style-name="Normal"/>
      <text:p text:style-name="P158"><text:span text:style-name="T159">7</text:span><text:span text:style-name="T160">. Pretende</text:span><text:span text:style-name="T161">ntai dokumentus skelbime nurodytu adresu pristato asmeniškai, siunčia registruotu laišku arba elektroniniu paštu. Dokumentų originalai pateikiami atrankos dieną ir sutikrinti grąžinami pretendentui.</text:span></text:p>
      <text:p text:style-name="P162"><text:span text:style-name="T163">8</text:span><text:span text:style-name="T164">. Pretendentų pateikti dokumentai registruojami.</text:span></text:p>
      <text:p text:style-name="P165"/>
      <text:p text:style-name="P166"><text:span text:style-name="T167">III</text:span><text:span text:style-name="T168">.<text:s/></text:span><text:span text:style-name="T169">PRETENDENTŲ ATRANKA</text:span></text:p>
      <text:p text:style-name="P170"/>
      <text:p text:style-name="P171"><text:span text:style-name="T172">9</text:span><text:span text:style-name="T173">. Pretendentai, atitinkantys reikalavimus, kviečiami į pokalbį, kuriame turi teisę dalyvauti ne daugiau kaip trys mokyklos tarybos atstovai (mokytojų, tėvų, mokinių ne jaunesnių kaip 16 metų) stebėtojo teisėmis. Mokyklos<text:s/></text:span><text:span text:style-name="T174">taryba informuojama apie atrankos laiką ir vietą.</text:span></text:p>
      <text:p text:style-name="P175"><text:span text:style-name="T176">10</text:span><text:span text:style-name="T177">. Mokyklos direktorius, pasikalbėjęs su visais pretendentais, išklausęs stebėtojų nuomonę, priima sprendimą ir apie jį informuoja pretendentus.</text:span></text:p>
      <text:p text:style-name="P178"/>
      <text:p text:style-name="P179"><text:span text:style-name="T180">IV</text:span><text:span text:style-name="T181">.<text:s/></text:span><text:span text:style-name="T182">BAIGIAMOSIOS NUOSTATOS</text:span></text:p>
      <text:p text:style-name="P183"/>
      <text:p text:style-name="P184"><text:span text:style-name="T185">11</text:span><text:span text:style-name="T186">.<text:s/></text:span><text:span text:style-name="T187">Su atranką la</text:span><text:span text:style-name="T188">imėjusiu asmeniu sudaroma darbo sutartis Lietuvos Respublikos darbo kodekso nustatyta tvarka.<text:s/></text:span><text:span text:style-name="T189">Su atranką laimėjusiu studentu vadovaujantis<text:s/></text:span><text:span text:style-name="T190">Paramos skyrimo studentams tvarkos aprašo nustatyta tvarka<text:s/></text:span><text:span text:style-name="T191"><text:s/></text:span><text:span text:style-name="T192">sudaroma sutartis dėl įsidarbinimo, kurioje jis įsipareig</text:span><text:span text:style-name="T193">oja,<text:s/></text:span><text:span text:style-name="T194">baigęs studijas,<text:s/></text:span>dirbti pagal įgytą aukštojo mokslo kvalifikaciją.<text:s/><text:span text:style-name="T195">Su studentu, su kuriuo pasirašyta sutartis dėl įsidarbinimo, jam baigus studijas, sudaroma darbo sutartis<text:s/></text:span><text:span text:style-name="T196">Lietuvos Respublikos darbo kodekso nustatyta tvarka, jam pateikus dokumentus,<text:s/></text:span><text:span text:style-name="T197">įrodančius, jog jis atitinka<text:s/></text:span><text:span text:style-name="T198">Lietuvos Respublikos švietimo įstatymo 48 straipsnyje nustatytus reikalavimus</text:span>.<text:s/></text:p>
      <text:p text:style-name="P199">Punkto pakeitimai:</text:p>
      <text:p text:style-name="P200"><text:span text:style-name="T201">Nr.<text:s/></text:span><text:a xlink:href="https://www.e-tar.lt/portal/legalAct.html?documentId=043d12a00ca211edb4cae1b158f98ea5" office:target-frame-name="_top" xlink:show="replace"><text:span text:style-name="T202">V-1194</text:span></text:a><text:span text:style-name="T203">, 2022-07-26,<text:s/></text:span><text:span text:style-name="T204">paskelbta TAR 2022-07-26, i. k. 2022-16169</text:span></text:p>
      <text:p text:style-name="Normal"/>
      <text:p text:style-name="P205"><text:span text:style-name="T206">12</text:span><text:span text:style-name="T207">. Mokytojai atleidžiami iš pareigų Lietuvos Respublikos darbo kodekso nustatyta tvarka.</text:span></text:p>
      <text:p text:style-name="P208"/>
      <text:p text:style-name="P209"><text:span text:style-name="T210">_________________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švietimo, mokslo ir sporto ministerija, Įsakymas</text:span></text:p>
      <text:p text:style-name="P220"><text:span text:style-name="T221">Nr.<text:s/></text:span><text:a xlink:href="https://www.e-tar.lt/portal/legalAct.html?documentId=043d12a00ca211edb4cae1b158f98ea5" office:target-frame-name="_top" xlink:show="replace"><text:span text:style-name="T222">V-1194</text:span></text:a><text:span text:style-name="T223">, 2022-07-26, paskelbta TAR 2022-07-26, i. k. 2022-16169</text:span></text:p>
      <text:p text:style-name="P224"><text:span text:style-name="T225">Dėl švietimo ir mokslo ministro 2011 m. rugsėjo 15 d. įsakymo Nr. V-1680 „Dėl Mokytojų priėmimo</text:span><text:span text:style-name="T226"><text:s/>ir atleidimo iš darbo tvarkos aprašo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07-27T13:43:00Z</meta:creation-date>
    <dc:date>2022-07-27T13:43:00Z</dc:date>
    <meta:template xlink:href="Normal.dotm" xlink:type="simple"/>
    <meta:editing-cycles>2</meta:editing-cycles>
    <meta:editing-duration>PT0S</meta:editing-duration>
    <meta:document-statistic meta:page-count="6" meta:paragraph-count="62" meta:word-count="859" meta:character-count="7083" meta:row-count="190" meta:non-whitespace-character-count="6286"/>
  </office:meta>
</office:document-meta>
</file>