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6.6%"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text-indent="0.5in"/>
      <style:text-properties fo:color="#00000A"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font-weight="bold" style:font-weight-asian="bold" fo:color="#00000A" style:font-size-complex="12pt" style:language-asian="lt" style:country-asian="LT"/>
    </style:style>
    <style:style style:name="P67" style:parent-style-name="Normal" style:family="paragraph">
      <style:paragraph-properties fo:text-align="justify" fo:text-indent="0.5in"/>
      <style:text-properties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text-align="justify" fo:text-indent="0.5in"/>
      <style:text-properties fo:color="#00000A"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style:font-weight-complex="bold"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font-weight-complex="bold"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weight-complex="bold"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in">
        <style:tab-stops>
          <style:tab-stop style:type="left" style:position="0.3402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5in">
        <style:tab-stops>
          <style:tab-stop style:type="left" style:position="0.3402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in">
        <style:tab-stops>
          <style:tab-stop style:type="left" style:position="0.3402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A"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A" style:font-size-complex="12pt" style:language-asian="lt" style:country-asian="LT"/>
    </style:style>
    <style:style style:name="P124"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5" style:parent-style-name="Normal" style:family="paragraph">
      <style:paragraph-properties fo:text-align="justify" fo:text-indent="0.5in">
        <style:tab-stops>
          <style:tab-stop style:type="left" style:position="0.3402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weight-complex="bold"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weight-complex="bold" fo:color="#00000A" style:font-size-complex="12pt" style:language-asian="lt" style:country-asian="LT"/>
    </style:style>
    <style:style style:name="T131" style:parent-style-name="DefaultParagraphFont" style:family="text">
      <style:text-properties style:font-weight-complex="bold"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weight-complex="bold" fo:color="#00000A" style:font-size-complex="12pt" style:language-asian="lt" style:country-asian="LT"/>
    </style:style>
    <style:style style:name="T134" style:parent-style-name="DefaultParagraphFont" style:family="text">
      <style:text-properties style:font-weight-complex="bold"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in">
        <style:tab-stops>
          <style:tab-stop style:type="left" style:position="0.4298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5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333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in">
        <style:tab-stops>
          <style:tab-stop style:type="left" style:position="0.5333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A" style:font-size-complex="12pt" style:language-asian="lt" style:country-asian="LT"/>
    </style:style>
    <style:style style:name="T168" style:parent-style-name="DefaultParagraphFont" style:family="text">
      <style:text-properties fo:font-weight="bold" style:font-weight-asian="bold" fo:color="#00000A"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justify" fo:text-indent="0.5in"/>
      <style:text-properties fo:color="#00000A"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weight-complex="bold" fo:color="#00000A" style:font-size-complex="12pt" style:language-asian="lt" style:country-asian="LT"/>
    </style:style>
    <style:style style:name="T176" style:parent-style-name="DefaultParagraphFont" style:family="text">
      <style:text-properties style:font-weight-complex="bold" fo:color="#00000A"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8" style:parent-style-name="DefaultParagraphFont" style:family="text">
      <style:text-properties style:font-name-asian="Arial Unicode MS" style:font-weight-complex="bold" fo:color="#000000" style:font-size-complex="12pt" style:language-asian="lt" style:country-asian="LT"/>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in">
        <style:tab-stops>
          <style:tab-stop style:type="left" style:position="0.5263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5in">
        <style:tab-stops>
          <style:tab-stop style:type="left" style:position="0.5263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4166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263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5in">
        <style:tab-stops>
          <style:tab-stop style:type="left" style:position="0.5368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fo:text-indent="0.5in">
        <style:tab-stops>
          <style:tab-stop style:type="left" style:position="0.5368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fo:text-indent="0.5in">
        <style:tab-stops>
          <style:tab-stop style:type="left" style:position="0.5368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weight-complex="bold" fo:color="#00000A" style:font-size-complex="12pt" style:language-asian="lt" style:country-asian="LT"/>
    </style:style>
    <style:style style:name="T222" style:parent-style-name="DefaultParagraphFont" style:family="text">
      <style:text-properties style:font-weight-complex="bold" fo:color="#00000A" style:font-size-complex="12pt" style:language-asian="lt" style:country-asian="LT"/>
    </style:style>
    <style:style style:name="T223" style:parent-style-name="DefaultParagraphFont" style:family="text">
      <style:text-properties fo:font-weight="bold" style:font-weight-asian="bold" style:font-weight-complex="bold" fo:color="#00000A"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A" style:font-size-complex="12pt" style:language-asian="lt" style:country-asian="LT"/>
    </style:style>
    <style:style style:name="T227" style:parent-style-name="DefaultParagraphFont" style:family="text">
      <style:text-properties fo:font-weight="bold" style:font-weight-asian="bold" fo:color="#00000A"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A" style:font-size-complex="12pt" style:language-asian="lt" style:country-asian="LT"/>
    </style:style>
    <style:style style:name="P230" style:parent-style-name="Normal" style:family="paragraph">
      <style:paragraph-properties fo:text-align="justify" fo:text-indent="0.5in"/>
      <style:text-properties fo:color="#00000A"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17-01-01 iki 2018-11-09</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 ministro 2016 m. birželio 22 d. įsakymo</text:p>
      <text:p text:style-name="P62">Nr. V-576 redakcija)</text:p>
      <text:p text:style-name="P63"/>
      <text:p text:style-name="P64"><text:span text:style-name="T65">TIKSLINIŲ IŠMOKŲ<text:s/></text:span><text:span text:style-name="T66">NEĮGALIESIEMS, STUDIJUOJANTIEMS AUKŠTOSIOSE MOKYKLOSE, SKYR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ikslinių išmokų neįgaliesiems, studijuojantiems aukštosiose mokyklose, skyrimo tvarkos aprašas (toliau – Aprašas) reglamentuoja lei</text:span><text:span text:style-name="T78">dimą vykdyti studijas ir su studijomis susijusią veiklą turinčių<text:s/></text:span><text:span text:style-name="T79">aukštųjų mokyklų ar užsienio aukštųjų mokyklų filialų Lietuvos Respublikoje<text:s/></text:span><text:span text:style-name="T80">(toliau – aukštųjų mokyklų) neįgaliesiems studentams (toliau – studentams) studijų prieinamumui didinti skiriamų ti</text:span><text:span text:style-name="T81">kslinių išmokų dydį, tikslinių išmokų skyrimo ir administravimo<text:s/></text:span><text:span text:style-name="T82">procedūrą</text:span><text:span text:style-name="T83">, tikslinių išmokų išmokėjimo</text:span><text:span text:style-name="T84">, mokėjimo sustabdymo ir nutraukimo</text:span><text:span text:style-name="T85"><text:s/>tvarką.</text:span></text:p>
      <text:p text:style-name="P86"><text:span text:style-name="T87">2</text:span><text:span text:style-name="T88">. Apraše vartojamos sąvokos atitinka Lietuvos Respublikos mokslo ir studijų įstatyme ir Lietuvos Respubli</text:span><text:span text:style-name="T89">kos neįgaliųjų socialinės integracijos įstatyme vartojamas sąvokas.</text:span></text:p>
      <text:p text:style-name="P90"><text:span text:style-name="T91">3</text:span><text:span text:style-name="T92">. Tikslines išmokas aukštųjų mokyklų studentams skiria ir</text:span><text:span text:style-name="T93"><text:s/></text:span><text:span text:style-name="T94">jų išmokėjimą administruoja Valstybinis studijų fondas (toliau – Fondas).</text:span></text:p>
      <text:p text:style-name="P95"><text:span text:style-name="T96">4</text:span><text:span text:style-name="T97">. Fondas, vadovaudamasis Aprašu, su Švietimo i</text:span><text:span text:style-name="T98">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99">sąlygas, nustato prašymų skirti tikslines išmokas teikimo tvarką, priima studentų prašymus skirti tikslines išmokas, priima sprendimą dėl jų skyrimo.</text:span></text:p>
      <text:p text:style-name="P100"><text:span text:style-name="T101">5</text:span><text:span text:style-name="T102">. Fondas skiria lėšas tikslinėms išmokoms mokėti, sudaro ir tvirtina tikslinių išmokų gavėjų sąrašus,</text:span><text:span text:style-name="T103"><text:s/>vykdo tikslinių išmokų išmokėjimą studentams, atsiskaito Europos socialinio fondo agentūrai už lėšų panaudojimą.</text:span></text:p>
      <text:p text:style-name="P104"><text:span text:style-name="T105">6</text:span><text:span text:style-name="T106">. Tikslinės išmokos dydis – 4 bazinės socialinės išmokos dydžiai per mėnesį.</text:span></text:p>
      <text:p text:style-name="P107"><text:span text:style-name="T108">7</text:span><text:span text:style-name="T109">. Tikslinėms išmokoms teikti naudojamos Fondui šiam tik</text:span><text:span text:style-name="T110">slui skirtos Švietimo ir mokslo ministerijai skirtų Europos Sąjungos struktūrinių fondų asignavimų lėšos.</text:span></text:p>
      <text:p text:style-name="P111"><text:span text:style-name="T112">8</text:span><text:span text:style-name="T113">. Fondas turi teisę iš studentų, aukštųjų mokyklų, kitų įstaigų ir organizacijų gauti tikslinių išmokų skyrimui, išmokėjimui ir administravimui<text:s/></text:span><text:span text:style-name="T114">reikalingus duomenis apie tikslinių išmokų gavėjus: studento vardą, pavardę, asmens kodą, gimimo datą, kontaktinius duomenis, asmeninės banko sąskaitos numerį, duomenis apie nustatytą neįgalumo ir/ar darbingumo lygį ir šias aplinkybes patvirtinančius dokum</text:span><text:span text:style-name="T115">entus, duomenis apie negalios rūšį, studento studijų duomenis, semestro pradžios ir pabaigos datą, studento studijų pabaigos, nutraukimo ar pašalinimo iš aukštosios mokyklos datą, informaciją apie studento turimas ir/ar įgytas akademines skolas, aukštosios</text:span><text:span text:style-name="T116"><text:s/>mokyklos nustatyta tvarka studentui skirtas nuobaudas, studentui suteiktas akademines atostogas ar studijų sustabdymą, informaciją apie ankstesnes studento studijas. Prireikus, Fondas turi teisę gauti ir kitus, šiame punkte nenustatytus duomenis, jei šie<text:s/></text:span><text:span text:style-name="T117">duomenys yra būtini tikslinių išmokų administravimui.</text:span></text:p>
      <text:p text:style-name="P118"/>
      <text:p text:style-name="P119"><text:span text:style-name="T120">II</text:span><text:span text:style-name="T121"><text:s/>SKYRIUS</text:span></text:p>
      <text:p text:style-name="P122"><text:span text:style-name="T123">TIKSLINIŲ IŠMOKŲ GAVĖJAI</text:span></text:p>
      <text:p text:style-name="P124"/>
      <text:p text:style-name="P125"><text:span text:style-name="T126">9</text:span><text:span text:style-name="T127">. Tikslines išmokas gali gauti<text:s/></text:span><text:span text:style-name="T128">studentai</text:span><text:span text:style-name="T129">, atitinkantys visas Finansinės pagalbos priemonių<text:s/></text:span><text:span text:style-name="T130">teikimo neįgaliesiems, studijuojantiems aukštosiose mokyklose,</text:span><text:span text:style-name="T131"><text:s/>tvarkos</text:span><text:span text:style-name="T132"><text:s/>aprašo,<text:s/></text:span><text:span text:style-name="T133">patvirtinto Lietuvos Respublikos Vyriausybės 2006 m. rugpjūčio 29 d. nutarimu Nr. 831 „Dėl <text:s/>Finansinės pagalbos priemonių neįgaliesiems, studijuojantiems aukštosiose mokyklose, tvarkos aprašo patvirtinimo“ (toliau – Finansinės pagalbos pri</text:span><text:span text:style-name="T134">emonių aprašas)</text:span><text:span text:style-name="T135"><text:s/>3 punkte numatytas sąlygas.<text:s/></text:span></text:p>
      <text:p text:style-name="P136"><text:span text:style-name="T137">10</text:span><text:span text:style-name="T138">. Jeigu studentas studijuoja užsienyje, jam finansinė pagalba neteikiama, išskyrus<text:s/></text:span><text:span text:style-name="T139">atvejus, kai</text:span><text:span text:style-name="T140">:</text:span></text:p>
      <text:p text:style-name="P141"><text:span text:style-name="T142">10.1</text:span><text:span text:style-name="T143">.<text:s/></text:span><text:span text:style-name="T144">studentas studijuoja</text:span><text:span text:style-name="T145"><text:s/>pagal aukštosios mokyklos studentų mainų programą užsienyje, bet ne ilgiau kaip 2 semestrus atitinkamos studijų pakopos laikotarpiu;</text:span></text:p>
      <text:p text:style-name="P146"><text:span text:style-name="T147">10.2</text:span><text:span text:style-name="T148">.<text:s/></text:span><text:span text:style-name="T149">studentas studijuoja<text:s/></text:span><text:span text:style-name="T150">užsienyje pagal tarptautines (tarpžinybines) sutartis.</text:span></text:p>
      <text:p text:style-name="P151"><text:span text:style-name="T152">11</text:span><text:span text:style-name="T153">. Toje <text:s/>pačioje ar kitoje au</text:span><text:span text:style-name="T154">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text:span><text:span text:style-name="T155">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6"><text:span text:style-name="T157">12</text:span><text:span text:style-name="T158">. Jei studentas vienu metu</text:span><text:span text:style-name="T159"><text:s/></text:span><text:span text:style-name="T160">studijuoja keliose aukštosiose mokyklose ir/ar keliose studijų programose, jis turi teisę gauti tikslinę išmoką tik vienoje studijų programoje.</text:span></text:p>
      <text:p text:style-name="P161"><text:span text:style-name="T162">13</text:span><text:span text:style-name="T163">. Jei tikslinę išmoką gaunantis studentas sustabdo studijas arba jam suteik</text:span><text:span text:style-name="T164">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5"/>
      <text:p text:style-name="P166"><text:span text:style-name="T167">III</text:span><text:span text:style-name="T168"><text:s/>SKYRIUS</text:span></text:p>
      <text:p text:style-name="P169"><text:span text:style-name="T170">TIKSLINIŲ IŠMOKŲ SKYRIMAS IR ADMINISTRAVIMAS</text:span></text:p>
      <text:p text:style-name="P171"/>
      <text:p text:style-name="P172"><text:span text:style-name="T173">14</text:span><text:span text:style-name="T174">. Tikslinės išmokos skiriamos vienam studijų semestrui, įskaitant to semestro sesiją ir atostogų laikotarpį, bet ne ilgiau kaip iki studijų pabaigos.<text:s/></text:span><text:span text:style-name="T175">Studentui tikslinė išmoka gali būti skiriama<text:s/></text:span><text:span text:style-name="T176">ir mokama už dalį semestro, jei:</text:span></text:p>
      <text:p text:style-name="P177"><text:span text:style-name="T178">14.1</text:span><text:span text:style-name="T179">. studentas kartoja dalį kurso Aprašo 11 punkte nustatytu atveju. Tokiu atveju studentui tikslinė išmoka nemokama tiek mėnesių, kiek mėnesių studentas yra gavęs tikslinę išmoką studijuodamas tame kurse (kursuose), kur</text:span><text:span text:style-name="T180">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text:span><text:span text:style-name="T184">os, įskaitant to semestro sesiją ir atostogų laikotarpį, bet ne ilgiau nei iki studijų pabaigos.</text:span></text:p>
      <text:p text:style-name="P185"><text:span text:style-name="T186">15</text:span><text:span text:style-name="T187">. Studentas, siekiantis gauti tikslinę išmoką, arba jo įgaliotas asmuo Fondo nustatyta Tvarka teikia prašymą tikslinei išmokai gauti (toliau – Prašymas</text:span><text:span text:style-name="T188">):</text:span></text:p>
      <text:p text:style-name="P189"><text:span text:style-name="T190">15.1</text:span><text:span text:style-name="T191">. pagrindinio teikimo metu: rudens semestrui — nuo einamųjų metų rugsėjo 1 d. <text:s/>iki spalio <text:s/>16 d., pavasario semestrui – nuo einamųjų metų vasario 1 d. iki kovo 16 d.;</text:span></text:p>
      <text:p text:style-name="P192"><text:span text:style-name="T193">15.2</text:span><text:span text:style-name="T194">. papildomų teikimų metu. Papildomi teikimai rudens semestre vyksta nuo<text:s/></text:span><text:span text:style-name="T195">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text:span><text:span text:style-name="T196">nesio 1 iki 16 dienos įskaitytinai. Pagrindinių teikimų metu papildomi teikimai nevykdomi.</text:span></text:p>
      <text:p text:style-name="P197"><text:span text:style-name="T198">16</text:span><text:span text:style-name="T199">. Studentų, kuriems skiriama tikslinė išmoka, sąrašą (toliau – Sąrašas) ir Papildomą studentų, kuriems skiriama tikslinė išmoką, sąrašą (toliau – Papildomas<text:s/></text:span><text:span text:style-name="T200">sąrašas) tvirtina Fondo direktorius.</text:span></text:p>
      <text:p text:style-name="P201"><text:span text:style-name="T202">17</text:span><text:span text:style-name="T203">. Tikslinės išmokos mokėjimas sustabdomas nepasibaigus semestrui Fondo nustatyta Tvarka, kai esama duomenų apie tai, kad tikslinę išmoką gaunantis studentas neatitinka Finansinės pagalbos priemonių aprašo 3.1 ir 3</text:span><text:span text:style-name="T204">.3 papunkčiuose nurodytų sąlygų.</text:span></text:p>
      <text:p text:style-name="P205"><text:span text:style-name="T206">18</text:span><text:span text:style-name="T207">. Tikslinės išmokos mokėjimas nutraukiamas:</text:span></text:p>
      <text:p text:style-name="P208"><text:span text:style-name="T209">18.1</text:span><text:span text:style-name="T210">. studentui baigus studijas pirma numatytos studijų baigimo datos, aukštosios mokyklos nustatyta tvarka nutraukus studijas ar pašalinus studentą iš aukštosios<text:s/></text:span><text:span text:style-name="T211">mokyklos;</text:span></text:p>
      <text:p text:style-name="P212"><text:span text:style-name="T213">18.2</text:span><text:span text:style-name="T214">. studentui išėjus akademinių atostogų ar laikinai sustabdžius studijas;</text:span></text:p>
      <text:p text:style-name="P215"><text:span text:style-name="T216">18.3</text:span><text:span text:style-name="T217">. studentui mirus;</text:span></text:p>
      <text:p text:style-name="P218"><text:span text:style-name="T219">18.4</text:span><text:span text:style-name="T220">. paaiškėjus, kad studentas neatitinka Finansinės pagalbos priemonių aprašo 3.2 punkte nustatytų sąlygų, išskyrus <text:s/></text:span><text:span text:style-name="T221">Finansinės paga</text:span><text:span text:style-name="T222">lbos priemonių aprašo 9.3 papunktyje.</text:span><text:span text:style-name="T223"><text:s/></text:span></text:p>
      <text:p text:style-name="P224"/>
      <text:p text:style-name="P225"><text:span text:style-name="T226">IV</text:span><text:span text:style-name="T227"><text:s/>SKYRIUS<text:s/></text:span></text:p>
      <text:p text:style-name="P228"><text:span text:style-name="T229">BAIGIAMOSIOS NUOSTATOS</text:span></text:p>
      <text:p text:style-name="P230"/>
      <text:p text:style-name="P231"><text:span text:style-name="T232">19</text:span><text:span text:style-name="T233">. Tikslinę išmoką gaunantis studentas privalo informuoti Fondą raštu arba elektroniniu paštu apie vardo, pavardės, gyvenamosios vietos adreso, telefono numerio, elekt</text:span><text:span text:style-name="T234">roninio pašto adreso pasikeitimą nedelsiant, bet ne vėliau kaip per 5 darbo dienas nuo šių duomenų pasikeitimo dienos.<text:s/></text:span><text:span text:style-name="T235">Apie asmeninės banko sąskaitos numerio pasikeitimą tikslinę išmoką gaunantis studentas privalo informuoti Fondą raštu ne vėliau kaip per<text:s/></text:span><text:span text:style-name="T236">5 darbo dienas nuo sąskaitos numerio pasikeitimo.</text:span></text:p>
      <text:p text:style-name="P237"><text:span text:style-name="T238">20</text:span><text:span text:style-name="T239">. Aukštoji mokykla privalo informuoti Fondą apie tikslinę išmoką gaunančių studentų studijų programos, formos, kurso, fakulteto pasikeitimą, studijų baigimą anksčiau laiko, pašalinimą iš aukštosios mo</text:span><text:span text:style-name="T240">kyklos, studijų nutraukimą, numatomos studijų baigimo datos pasikeitimą, studijų sustabdymą, akademinių atostogų suteikimą, studento įgytas akademines skolas ir/ar aukštosios mokyklos paskirtas nuobaudas, taip pat akademinių skolų ir/ar aukštosios mokyklos</text:span><text:span text:style-name="T241"><text:s/>paskirtų nuobaudų išnykimą, nurodant šių aplinkybių atsiradimo (išnykimo) datą ir pagrindą. Minėtų aplinkybių atsiradimą patvirtinančių dokumentų elektronines kopijas aukštoji mokykla privalo pateikti Fondui elektroniniu paštu per 5 darbo dienas nuo atiti</text:span><text:span text:style-name="T242">nkamų aplinkybių atsiradimo. Dokumentų originalai ar teisės aktų nustatyta tvarka patvirtintos jų kopijos turi būti pateikti Fondui ne vėliau kaip per 10 darbo dienų nuo informacijos pateikimo elektroniniu paštu.</text:span></text:p>
      <text:p text:style-name="P243"><text:span text:style-name="T244">21</text:span><text:span text:style-name="T245">. Jei Studentų registre ir/ar kituose</text:span><text:span text:style-name="T246"><text:s/>registruose, informacinėse sistemose ir duomenų bazėse, kuriuose kaupiami Aprašo 8 punkte nustatyti duomenys, pateikiami netikslūs ar neišsamūs duomenys apie tikslinių išmokų gavėjus, ir dėl to studentui nėra laiku sustabdomas ar nutraukiamas tikslinės iš</text:span><text:span text:style-name="T247">mokos mokėjimas, Fondas turi teisę reikalauti studento grąžinti nepagrįstai išmokėtą tikslinę išmoką (-as). Fondas taip pat turi teisę reikalauti studento grąžinti nepagrįstai išmokėtą tikslinę išmoką, kai tikslinių išmokų mokėjimo metu Fondui nebuvo žinom</text:span><text:span text:style-name="T248">i duomenys apie tikslinės išmokos mokėjimo sustabdymo ar nutraukimo pagrindą.</text:span></text:p>
      <text:p text:style-name="P249"><text:span text:style-name="T250">22</text:span><text:span text:style-name="T251">. Jei tikslinė išmoka studentui išmokama nepagrįstai dėl to, kad aukštoji mokykla nesilaikė Aprašo 20 punkte ir/ar partnerystės ar duomenų teikimo sutartyje nustatytų duome</text:span><text:span text:style-name="T252">nų pateikimo terminų, Fondas teisės aktuose nustatyta tvarka turi teisę reikalauti aukštosios mokyklos atlyginti dėl neteisėto išmokėjimo patirtus nuostolius.<text:s/></text:span></text:p>
      <text:p text:style-name="P253"><text:span text:style-name="T254">23</text:span><text:span text:style-name="T255">. Fondas, atsižvelgdamas į studento materialinę padėtį, turi teisę Fondo nustatyta Tvarka<text:s/></text:span><text:span text:style-name="T256">atidėti jam Aprašo 21 punkte nurodytą tikslinės išmokos grąžinimo terminą iki 6 mėnesių.</text:span></text:p>
      <text:p text:style-name="P257"><text:span text:style-name="T258">______________</text:span></text:p>
      <text:p text:style-name="P259"/>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ir mokslo ministerija, Įsakymas</text:span></text:p>
      <text:p text:style-name="P269"><text:span text:style-name="T270">Nr.<text:s/></text:span><text:a xlink:href="https://www.e-tar.lt/portal/legalAct.html?documentId=TAR.4ADE08354389" office:target-frame-name="_top" xlink:show="replace"><text:span text:style-name="T271">V-447</text:span></text:a><text:span text:style-name="T272">, 2013-05-27, Žin., 2013, Nr. 57-2886 (2013-06-01), i. k. 1132070ISAK000V-447</text:span></text:p>
      <text:soft-page-break/>
      <text:p text:style-name="P273"><text:span text:style-name="T274">Dėl Lietuvos Respublikos švietimo ir mokslo ministro 2011 m. rugsėjo 12 d. įsakymo Nr. V-1666</text:span><text:span text:style-name="T275"><text:s/>„Dėl Tikslinių išmokų neįgaliesiems, studijuojantiems aukštosiose mokyklose, skyrimo tvarkos aprašo patvirtinimo" pakeitimo</text:span></text:p>
      <text:p text:style-name="P276"/>
      <text:p text:style-name="P277"><text:span text:style-name="T278">2.</text:span></text:p>
      <text:p text:style-name="P279"><text:span text:style-name="T280">Lietuvos Respublikos švietimo ir mokslo ministerija, Įsakymas</text:span></text:p>
      <text:p text:style-name="P281"><text:span text:style-name="T282">Nr.<text:s/></text:span><text:a xlink:href="https://www.e-tar.lt/portal/legalAct.html?documentId=61193570391411e69101aaab2992cbcd" office:target-frame-name="_top" xlink:show="replace"><text:span text:style-name="T283">V-576</text:span></text:a><text:span text:style-name="T284">, 2016-06-22, paskelbta TAR 2016-06-23, i. k. 2016-17501</text:span></text:p>
      <text:p text:style-name="P285"><text:span text:style-name="T286">Dėl Lietuvos Respublikos švietimo ir mokslo ministro 2011 m. rugsėjo 12 d. įsakymo Nr. V-1666 „Dėl Tikslinių išmokų neįgaliesiems, studijuojantiems aukštosio</text:span><text:span text:style-name="T287">se mokyklose, skyr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8:16:00Z</meta:creation-date>
    <dc:date>2019-11-19T08:16:00Z</dc:date>
    <meta:template xlink:href="Normal.dotm" xlink:type="simple"/>
    <meta:editing-cycles>2</meta:editing-cycles>
    <meta:editing-duration>PT0S</meta:editing-duration>
    <meta:document-statistic meta:page-count="5" meta:paragraph-count="372" meta:word-count="1654" meta:character-count="11937" meta:row-count="560" meta:non-whitespace-character-count="10655"/>
  </office:meta>
</office:document-meta>
</file>