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margin-left="0.0909in" fo:text-indent="0.5in">
        <style:tab-stops/>
      </style:paragraph-properties>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tab-stops>
          <style:tab-stop style:type="left" style:position="0.6895in"/>
        </style:tab-stops>
      </style:paragraph-properties>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text-position="super 66.6%"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text-position="super 66.6%"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909in"/>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909in"/>
    </style:style>
    <style:style style:name="P855" style:parent-style-name="Normal" style:family="paragraph">
      <style:paragraph-properties fo:widows="0" fo:orphans="0" fo:text-align="justify" fo:text-indent="0.5909in"/>
    </style:style>
    <style:style style:name="P856" style:parent-style-name="Normal" style:family="paragraph">
      <style:paragraph-properties fo:widows="0" fo:orphans="0"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font-style="italic" style:font-style-asian="italic" style:font-style-complex="italic"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909in"/>
    </style:style>
    <style:style style:name="P893" style:parent-style-name="Normal" style:family="paragraph">
      <style:paragraph-properties fo:widows="0" fo:orphans="0" fo:text-align="justify" fo:text-indent="0.5909in"/>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fo:color="#000000" style:text-position="super 66.6%"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text-position="super 66.6%"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909in"/>
    </style:style>
    <style:style style:name="P917" style:parent-style-name="Normal" style:family="paragraph">
      <style:paragraph-properties fo:widows="0" fo:orphans="0"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909in"/>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text-position="super 66.6%"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909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909in">
        <style:tab-stops>
          <style:tab-stop style:type="left" style:position="0.689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fo:color="#000000" style:font-size-complex="12pt" fo:background-color="#FFFFFF"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weight-complex="bold" fo:letter-spacing="0.0027in" style:font-size-complex="12pt" style:language-asian="lt" style:country-asian="LT"/>
    </style:style>
    <style:style style:name="T1180" style:parent-style-name="DefaultParagraphFont" style:family="text">
      <style:text-properties style:font-weight-complex="bold" fo:letter-spacing="0.0027in"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weight-complex="bold" fo:color="#201F1E" fo:background-color="#FFFFFF" style:language-asian="lt" style:country-asian="LT"/>
    </style:style>
    <style:style style:name="T1212" style:parent-style-name="DefaultParagraphFont" style:family="text">
      <style:text-properties style:font-weight-complex="bold" fo:color="#201F1E" fo:background-color="#FFFFFF" style:language-asian="lt" style:country-asian="LT"/>
    </style:style>
    <style:style style:name="T1213" style:parent-style-name="DefaultParagraphFont" style:family="text">
      <style:text-properties style:font-weight-complex="bold" fo:background-color="#FFFFFF" style:language-asian="lt" style:country-asian="LT"/>
    </style:style>
    <style:style style:name="T1214" style:parent-style-name="DefaultParagraphFont" style:family="text">
      <style:text-properties style:font-weight-complex="bold" fo:background-color="#FFFFFF" style:language-asian="lt" style:country-asian="LT"/>
    </style:style>
    <style:style style:name="T1215" style:parent-style-name="DefaultParagraphFont" style:family="text">
      <style:text-properties style:font-weight-complex="bold" fo:background-color="#FFFFFF" style:language-asian="lt" style:country-asian="LT"/>
    </style:style>
    <style:style style:name="T1216" style:parent-style-name="DefaultParagraphFont" style:family="text">
      <style:text-properties style:font-weight-complex="bold" fo:color="#201F1E" fo:background-color="#FFFFFF"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fo:letter-spacing="0.0041in"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fo:letter-spacing="0.0041in"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fo:letter-spacing="0.0041in"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text-indent="0.5909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fo:language="en" fo:country="US"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fo:language="en" fo:country="US"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tab-stops>
          <style:tab-stop style:type="left" style:position="0.689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fo:letter-spacing="0.0027in"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fo:font-style="italic" style:font-style-asian="italic" style:font-style-complex="italic"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FF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FF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FF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fo:background-color="#FFFFFF"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909in"/>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27in" style:font-size-complex="12pt" style:language-asian="lt" style:country-asian="LT"/>
    </style:style>
    <style:style style:name="T1713" style:parent-style-name="DefaultParagraphFont" style:family="text">
      <style:text-properties fo:letter-spacing="0.0027in" style:font-size-complex="12pt" style:language-asian="lt" style:country-asian="LT"/>
    </style:style>
    <style:style style:name="T1714" style:parent-style-name="DefaultParagraphFont" style:family="text">
      <style:text-properties style:font-weight-complex="bold" fo:letter-spacing="0.0027in" style:font-size-complex="12pt" style:language-asian="lt" style:country-asian="LT"/>
    </style:style>
    <style:style style:name="T1715" style:parent-style-name="DefaultParagraphFont" style:family="text">
      <style:text-properties style:font-weight-complex="bold" fo:color="#000000" fo:letter-spacing="0.0027in"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text-transform="uppercase"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6895in"/>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909in">
        <style:tab-stops>
          <style:tab-stop style:type="left" style:position="0.689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weight-complex="bold" style:font-size-complex="12pt" style:language-asian="lt" style:country-asian="LT"/>
    </style:style>
    <style:style style:name="T1835" style:parent-style-name="DefaultParagraphFont" style:family="text">
      <style:text-properties style:font-name-asian="Calibri" style:font-weight-complex="bold"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name-asian="Calibri" style:font-weight-complex="bold" style:font-size-complex="12pt" style:language-asian="lt" style:country-asian="LT"/>
    </style:style>
    <style:style style:name="T1838" style:parent-style-name="DefaultParagraphFont" style:family="text">
      <style:text-properties style:font-name-asian="Calibri" style:font-weight-complex="bold" style:font-size-complex="12pt" style:language-asian="lt" style:country-asian="LT"/>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name-asian="Calibri"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fo:letter-spacing="0.0041in" style:font-size-complex="12pt" style:language-asian="lt" style:country-asian="LT"/>
    </style:style>
    <style:style style:name="T1843" style:parent-style-name="DefaultParagraphFont" style:family="text">
      <style:text-properties style:font-weight-complex="bold" fo:letter-spacing="0.0041in"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weight-complex="bold" style:font-size-complex="12pt" style:language-asian="lt" style:country-asian="LT"/>
    </style:style>
    <style:style style:name="T1848" style:parent-style-name="DefaultParagraphFont" style:family="text">
      <style:text-properties style:font-name-asian="Calibri" style:font-weight-complex="bold" style:font-size-complex="12pt" style:language-asian="lt" style:country-asian="LT"/>
    </style:style>
    <style:style style:name="T1849" style:parent-style-name="DefaultParagraphFont" style:family="text">
      <style:text-properties style:font-name-asian="Calibri" style:font-weight-complex="bold" style:font-size-complex="12pt" style:language-asian="lt" style:country-asian="LT"/>
    </style:style>
    <style:style style:name="T1850" style:parent-style-name="DefaultParagraphFont" style:family="text">
      <style:text-properties style:font-name-asian="Calibri"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name-asian="Calibri" style:font-weight-complex="bold" fo:color="#000000" style:font-size-complex="12pt" style:language-asian="lt" style:country-asian="LT"/>
    </style:style>
    <style:style style:name="T1853" style:parent-style-name="DefaultParagraphFont" style:family="text">
      <style:text-properties style:font-name-asian="Calibri" style:font-weight-complex="bold" fo:color="#000000" style:font-size-complex="12pt" style:language-asian="lt" style:country-asian="LT"/>
    </style:style>
    <style:style style:name="T1854" style:parent-style-name="DefaultParagraphFont" style:family="text">
      <style:text-properties style:font-name-asian="Calibri" style:font-weight-complex="bold" fo:color="#000000" style:font-size-complex="12pt" style:language-asian="lt" style:country-asian="LT"/>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weight-complex="bold" style:font-size-complex="12pt" style:language-asian="lt" style:country-asian="LT"/>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name-asian="Calibri" style:font-weight-complex="bold" fo:color="#000000" style:font-size-complex="12pt" style:language-asian="lt" style:country-asian="LT"/>
    </style:style>
    <style:style style:name="T1859" style:parent-style-name="DefaultParagraphFont" style:family="text">
      <style:text-properties style:font-name-asian="Calibri" style:font-weight-complex="bold" style:font-size-complex="12pt" style:language-asian="lt" style:country-asian="LT"/>
    </style:style>
    <style:style style:name="T1860" style:parent-style-name="DefaultParagraphFont" style:family="text">
      <style:text-properties style:font-name-asian="Calibri" style:font-weight-complex="bold" fo:color="#000000" style:font-size-complex="12pt" style:language-asian="lt" style:country-asian="LT"/>
    </style:style>
    <style:style style:name="T1861" style:parent-style-name="DefaultParagraphFont" style:family="text">
      <style:text-properties style:font-name-asian="Calibri" style:font-weight-complex="bold" fo:color="#000000" style:font-size-complex="12pt" style:language-asian="lt" style:country-asian="LT"/>
    </style:style>
    <style:style style:name="T1862" style:parent-style-name="DefaultParagraphFont" style:family="text">
      <style:text-properties style:font-name-asian="Calibri" style:font-weight-complex="bold" fo:color="#000000" style:font-size-complex="12pt" style:language-asian="lt" style:country-asian="LT"/>
    </style:style>
    <style:style style:name="T1863" style:parent-style-name="DefaultParagraphFont" style:family="text">
      <style:text-properties style:font-name-asian="Calibri" style:font-weight-complex="bold" fo:color="#000000" style:font-size-complex="12pt" style:language-asian="lt" style:country-asian="L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name-asian="Calibri" style:font-weight-complex="bold" style:font-size-complex="12pt" style:language-asian="lt" style:country-asian="LT"/>
    </style:style>
    <style:style style:name="T1869" style:parent-style-name="DefaultParagraphFont" style:family="text">
      <style:text-properties style:font-name-asian="Calibri"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fo:letter-spacing="0.0041in" style:font-size-complex="12pt" style:language-asian="lt" style:country-asian="LT"/>
    </style:style>
    <style:style style:name="T1872" style:parent-style-name="DefaultParagraphFont" style:family="text">
      <style:text-properties style:font-weight-complex="bold" fo:letter-spacing="0.0041in"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name-asian="Calibri" style:font-weight-complex="bold"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name-asian="Calibri" style:font-weight-complex="bold"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name-asian="Calibri" style:font-weight-complex="bold" style:font-size-complex="12pt" style:language-asian="lt" style:country-asian="LT"/>
    </style:style>
    <style:style style:name="T1894" style:parent-style-name="DefaultParagraphFont" style:family="text">
      <style:text-properties style:font-name-asian="Calibri"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name-asian="Calibri" style:font-weight-complex="bold" style:font-size-complex="12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909in"/>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name-asian="Calibri" style:font-weight-complex="bold" style:font-size-complex="12pt" style:language-asian="lt" style:country-asian="LT"/>
    </style:style>
    <style:style style:name="T1912" style:parent-style-name="DefaultParagraphFont" style:family="text">
      <style:text-properties style:font-name-asian="Calibri" style:font-weight-complex="bold" style:font-size-complex="12pt" style:language-asian="lt" style:country-asian="LT"/>
    </style:style>
    <style:style style:name="T1913" style:parent-style-name="DefaultParagraphFont" style:family="text">
      <style:text-properties style:font-name-asian="Calibri" style:font-weight-complex="bold" style:font-size-complex="12pt" style:language-asian="lt" style:country-asian="LT"/>
    </style:style>
    <style:style style:name="T1914" style:parent-style-name="DefaultParagraphFont" style:family="text">
      <style:text-properties style:font-name-asian="Calibri" style:font-weight-complex="bold" fo:color="#000000" style:font-size-complex="12pt" style:language-asian="lt" style:country-asian="LT"/>
    </style:style>
    <style:style style:name="T1915" style:parent-style-name="DefaultParagraphFont" style:family="text">
      <style:text-properties style:font-name-asian="Calibri" style:font-weight-complex="bold" fo:color="#000000" style:font-size-complex="12pt" style:language-asian="lt" style:country-asian="LT"/>
    </style:style>
    <style:style style:name="T1916" style:parent-style-name="DefaultParagraphFont" style:family="text">
      <style:text-properties style:font-name-asian="Calibri" style:font-weight-complex="bold" fo:color="#000000" style:font-size-complex="12pt" style:language-asian="lt" style:country-asian="LT"/>
    </style:style>
    <style:style style:name="T1917" style:parent-style-name="DefaultParagraphFont" style:family="text">
      <style:text-properties style:font-name-asian="Calibri" style:font-weight-complex="bold" fo:color="#000000" style:font-size-complex="12pt" style:language-asian="lt" style:country-asian="LT"/>
    </style:style>
    <style:style style:name="T1918" style:parent-style-name="DefaultParagraphFont" style:family="text">
      <style:text-properties style:font-name-asian="Calibri" style:font-weight-complex="bold"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fo:font-weight="bold" style:font-weight-asian="bold" style:font-weight-complex="bold"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size-complex="12pt" fo:background-color="#FFFFFF"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font-size-complex="12pt" fo:background-color="#FFFFFF" style:language-asian="lt" style:country-asian="LT"/>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fo:background-color="#FFFFFF"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style>
    <style:style style:name="T1968" style:parent-style-name="DefaultParagraphFont" style:family="text">
      <style:text-properties style:font-name-asian="Calibri" style:font-weight-complex="bold" style:font-size-complex="12pt" style:language-asian="lt" style:country-asian="LT"/>
    </style:style>
    <style:style style:name="T1969" style:parent-style-name="DefaultParagraphFont" style:family="text">
      <style:text-properties style:font-name-asian="Calibri"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909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fo:color="#000000" style:language-asian="lt" style:country-asian="LT"/>
    </style:style>
    <style:style style:name="T2009" style:parent-style-name="DefaultParagraphFont" style:family="text">
      <style:text-properties style:font-weight-complex="bold" fo:color="#000000" style:text-position="super 66.6%" style:language-asian="lt" style:country-asian="LT"/>
    </style:style>
    <style:style style:name="T2010" style:parent-style-name="DefaultParagraphFont" style:family="text">
      <style:text-properties style:font-weight-complex="bold" fo:color="#000000"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909in"/>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center" fo:text-indent="0.5909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fo:text-indent="0.5909in"/>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76"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style>
    <style:style style:name="P2081" style:parent-style-name="Normal" style:family="paragraph">
      <style:paragraph-properties fo:widows="0" fo:orphans="0" fo:text-align="justify" fo:text-indent="0.5909in"/>
    </style:style>
    <style:style style:name="P2082" style:parent-style-name="Normal" style:family="paragraph">
      <style:paragraph-properties fo:widows="0" fo:orphans="0" fo:text-align="justify" fo:text-indent="0.5909in"/>
    </style:style>
    <style:style style:name="P208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fo:color="#000000"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909in"/>
    </style:style>
    <style:style style:name="P2104" style:parent-style-name="Normal" style:family="paragraph">
      <style:paragraph-properties fo:widows="0" fo:orphans="0" fo:text-align="justify" fo:text-indent="0.5909in"/>
    </style:style>
    <style:style style:name="P2105" style:parent-style-name="Normal" style:family="paragraph">
      <style:paragraph-properties fo:widows="0" fo:orphans="0" fo:text-align="justify" fo:text-indent="0.5909in"/>
    </style:style>
    <style:style style:name="P2106" style:parent-style-name="Normal" style:family="paragraph">
      <style:paragraph-properties fo:widows="0" fo:orphans="0" fo:text-align="justify" fo:text-indent="0.5909in"/>
    </style:style>
    <style:style style:name="P2107" style:parent-style-name="Normal" style:family="paragraph">
      <style:paragraph-properties fo:widows="0" fo:orphans="0" fo:text-align="justify" fo:text-indent="0.5909in"/>
    </style:style>
    <style:style style:name="P2108" style:parent-style-name="Normal" style:family="paragraph">
      <style:paragraph-properties fo:widows="0" fo:orphans="0" fo:text-align="justify" fo:text-indent="0.5909in"/>
    </style:style>
    <style:style style:name="P2109" style:parent-style-name="Normal" style:family="paragraph">
      <style:paragraph-properties fo:widows="0" fo:orphans="0" fo:text-align="justify" fo:text-indent="0.5909in"/>
    </style:style>
    <style:style style:name="P211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5909in"/>
    </style:style>
    <style:style style:name="P2163" style:parent-style-name="Normal" style:family="paragraph">
      <style:paragraph-properties fo:widows="0" fo:orphans="0" fo:text-align="justify" fo:text-indent="0.5909in"/>
    </style:style>
    <style:style style:name="P21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5909in"/>
    </style:style>
    <style:style style:name="P2176" style:parent-style-name="Normal" style:family="paragraph">
      <style:paragraph-properties fo:widows="0" fo:orphans="0" fo:text-align="justify" fo:text-indent="0.5909in"/>
    </style:style>
    <style:style style:name="P2177" style:parent-style-name="Normal" style:family="paragraph">
      <style:paragraph-properties fo:widows="0" fo:orphans="0" fo:text-align="justify" fo:text-indent="0.5909in"/>
    </style:style>
    <style:style style:name="P2178" style:parent-style-name="Normal" style:family="paragraph">
      <style:paragraph-properties fo:widows="0" fo:orphans="0" fo:text-align="justify" fo:text-indent="0.5909in"/>
    </style:style>
    <style:style style:name="P2179" style:parent-style-name="Normal" style:family="paragraph">
      <style:paragraph-properties fo:widows="0" fo:orphans="0" fo:text-align="justify" fo:text-indent="0.5909in"/>
    </style:style>
    <style:style style:name="P2180" style:parent-style-name="Normal" style:family="paragraph">
      <style:paragraph-properties fo:widows="0" fo:orphans="0" fo:text-align="justify" fo:text-indent="0.5909in"/>
    </style:style>
    <style:style style:name="P2181" style:parent-style-name="Normal" style:family="paragraph">
      <style:paragraph-properties fo:widows="0" fo:orphans="0" fo:text-align="justify" fo:text-indent="0.5909in"/>
    </style:style>
    <style:style style:name="P2182" style:parent-style-name="Normal" style:family="paragraph">
      <style:paragraph-properties fo:widows="0" fo:orphans="0" fo:text-align="justify" fo:text-indent="0.5909in"/>
    </style:style>
    <style:style style:name="P2183" style:parent-style-name="Normal" style:family="paragraph">
      <style:paragraph-properties fo:widows="0" fo:orphans="0" fo:text-align="justify" fo:text-indent="0.5909in"/>
    </style:style>
    <style:style style:name="P2184" style:parent-style-name="Normal" style:family="paragraph">
      <style:paragraph-properties fo:widows="0" fo:orphans="0" fo:text-align="justify" fo:text-indent="0.5909in"/>
    </style:style>
    <style:style style:name="P2185" style:parent-style-name="Normal" style:family="paragraph">
      <style:paragraph-properties fo:widows="0" fo:orphans="0" fo:text-align="justify" fo:text-indent="0.5909in"/>
    </style:style>
    <style:style style:name="P218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909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909in"/>
    </style:style>
    <style:style style:name="P2254" style:parent-style-name="Normal" style:family="paragraph">
      <style:paragraph-properties fo:widows="0" fo:orphans="0" fo:text-align="justify" fo:text-indent="0.5909in"/>
    </style:style>
    <style:style style:name="P2255" style:parent-style-name="Normal" style:family="paragraph">
      <style:paragraph-properties fo:widows="0" fo:orphans="0" fo:text-align="justify" fo:text-indent="0.5909in"/>
    </style:style>
    <style:style style:name="P2256" style:parent-style-name="Normal" style:family="paragraph">
      <style:paragraph-properties fo:widows="0" fo:orphans="0" fo:text-align="justify" fo:text-indent="0.5909in"/>
    </style:style>
    <style:style style:name="P2257" style:parent-style-name="Normal" style:family="paragraph">
      <style:paragraph-properties fo:widows="0" fo:orphans="0" fo:text-align="justify" fo:text-indent="0.5909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5909in"/>
    </style:style>
    <style:style style:name="P2266" style:parent-style-name="Normal" style:family="paragraph">
      <style:paragraph-properties fo:widows="0" fo:orphans="0" fo:text-align="justify" fo:text-indent="0.5909in"/>
    </style:style>
    <style:style style:name="P2267" style:parent-style-name="Normal" style:family="paragraph">
      <style:paragraph-properties fo:widows="0" fo:orphans="0" fo:text-align="justify" fo:text-indent="0.5909in"/>
    </style:style>
    <style:style style:name="P2268" style:parent-style-name="Normal" style:family="paragraph">
      <style:paragraph-properties fo:widows="0" fo:orphans="0" fo:text-align="justify" fo:text-indent="0.5909in"/>
    </style:style>
    <style:style style:name="P2269" style:parent-style-name="Normal" style:family="paragraph">
      <style:paragraph-properties fo:widows="0" fo:orphans="0" fo:text-align="justify" fo:text-indent="0.5909in"/>
    </style:style>
    <style:style style:name="P2270" style:parent-style-name="Normal" style:family="paragraph">
      <style:paragraph-properties fo:widows="0" fo:orphans="0" fo:text-align="justify" fo:text-indent="0.5909in"/>
    </style:style>
    <style:style style:name="P2271" style:parent-style-name="Normal" style:family="paragraph">
      <style:paragraph-properties fo:widows="0" fo:orphans="0" fo:text-align="justify" fo:text-indent="0.5909in"/>
    </style:style>
    <style:style style:name="P2272" style:parent-style-name="Normal" style:family="paragraph">
      <style:paragraph-properties fo:widows="0" fo:orphans="0" fo:text-align="justify" fo:text-indent="0.5909in"/>
    </style:style>
    <style:style style:name="P2273" style:parent-style-name="Normal" style:family="paragraph">
      <style:paragraph-properties fo:widows="0" fo:orphans="0" fo:text-align="justify" fo:text-indent="0.5909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5909in"/>
    </style:style>
    <style:style style:name="P2284" style:parent-style-name="Normal" style:family="paragraph">
      <style:paragraph-properties fo:widows="0" fo:orphans="0" fo:text-align="justify" fo:text-indent="0.5909in"/>
    </style:style>
    <style:style style:name="P2285" style:parent-style-name="Normal" style:family="paragraph">
      <style:paragraph-properties fo:widows="0" fo:orphans="0" fo:text-align="justify" fo:text-indent="0.5909in"/>
    </style:style>
    <style:style style:name="P2286" style:parent-style-name="Normal" style:family="paragraph">
      <style:paragraph-properties fo:widows="0" fo:orphans="0" fo:text-align="justify" fo:text-indent="0.5909in"/>
    </style:style>
    <style:style style:name="P2287" style:parent-style-name="Normal" style:family="paragraph">
      <style:paragraph-properties fo:widows="0" fo:orphans="0" fo:text-align="justify" fo:text-indent="0.5909in"/>
    </style:style>
    <style:style style:name="P2288" style:parent-style-name="Normal" style:family="paragraph">
      <style:paragraph-properties fo:widows="0" fo:orphans="0" fo:text-align="justify" fo:text-indent="0.5909in"/>
    </style:style>
    <style:style style:name="P2289" style:parent-style-name="Normal" style:family="paragraph">
      <style:paragraph-properties fo:widows="0" fo:orphans="0" fo:text-align="justify" fo:text-indent="0.5909in"/>
    </style:style>
    <style:style style:name="P2290" style:parent-style-name="Normal" style:family="paragraph">
      <style:paragraph-properties fo:widows="0" fo:orphans="0" fo:text-align="justify" fo:text-indent="0.5909in"/>
    </style:style>
    <style:style style:name="P2291" style:parent-style-name="Normal" style:family="paragraph">
      <style:paragraph-properties fo:widows="0" fo:orphans="0" fo:text-align="justify" fo:text-indent="0.5909in"/>
    </style:style>
    <style:style style:name="P2292" style:parent-style-name="Normal" style:family="paragraph">
      <style:paragraph-properties fo:widows="0" fo:orphans="0" fo:text-align="justify" fo:text-indent="0.5909in"/>
    </style:style>
    <style:style style:name="P2293" style:parent-style-name="Normal" style:family="paragraph">
      <style:paragraph-properties fo:widows="0" fo:orphans="0" fo:text-align="justify" fo:text-indent="0.5909in"/>
    </style:style>
    <style:style style:name="P2294" style:parent-style-name="Normal" style:family="paragraph">
      <style:paragraph-properties fo:widows="0" fo:orphans="0" fo:text-align="justify" fo:text-indent="0.5909in"/>
    </style:style>
    <style:style style:name="P2295" style:parent-style-name="Normal" style:family="paragraph">
      <style:paragraph-properties fo:widows="0" fo:orphans="0" fo:text-align="justify" fo:text-indent="0.5909in"/>
    </style:style>
    <style:style style:name="P2296" style:parent-style-name="Normal" style:family="paragraph">
      <style:paragraph-properties fo:widows="0" fo:orphans="0" fo:text-align="justify" fo:text-indent="0.5909in"/>
    </style:style>
    <style:style style:name="P2297" style:parent-style-name="Normal" style:family="paragraph">
      <style:paragraph-properties fo:widows="0" fo:orphans="0" fo:text-align="justify" fo:text-indent="0.5909in"/>
    </style:style>
    <style:style style:name="P2298" style:parent-style-name="Normal" style:family="paragraph">
      <style:paragraph-properties fo:widows="0" fo:orphans="0" fo:text-align="justify" fo:text-indent="0.5909in"/>
    </style:style>
    <style:style style:name="P22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P234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5909in"/>
    </style:style>
    <style:style style:name="P2362" style:parent-style-name="Normal" style:family="paragraph">
      <style:paragraph-properties fo:widows="0" fo:orphans="0" fo:text-align="justify" fo:text-indent="0.5909in"/>
    </style:style>
    <style:style style:name="P2363" style:parent-style-name="Normal" style:family="paragraph">
      <style:paragraph-properties fo:widows="0" fo:orphans="0" fo:text-align="justify" fo:text-indent="0.5909in"/>
    </style:style>
    <style:style style:name="P2364" style:parent-style-name="Normal" style:family="paragraph">
      <style:paragraph-properties fo:widows="0" fo:orphans="0" fo:text-align="justify" fo:text-indent="0.5909in"/>
    </style:style>
    <style:style style:name="P2365" style:parent-style-name="Normal" style:family="paragraph">
      <style:paragraph-properties fo:widows="0" fo:orphans="0" fo:text-align="justify" fo:text-indent="0.5909in"/>
    </style:style>
    <style:style style:name="P2366" style:parent-style-name="Normal" style:family="paragraph">
      <style:paragraph-properties fo:widows="0" fo:orphans="0" fo:text-align="justify" fo:text-indent="0.5909in"/>
    </style:style>
    <style:style style:name="P2367" style:parent-style-name="Normal" style:family="paragraph">
      <style:paragraph-properties fo:widows="0" fo:orphans="0" fo:text-align="justify" fo:text-indent="0.5909in"/>
    </style:style>
    <style:style style:name="P2368" style:parent-style-name="Normal" style:family="paragraph">
      <style:paragraph-properties fo:widows="0" fo:orphans="0" fo:text-align="justify" fo:text-indent="0.5909in"/>
    </style:style>
    <style:style style:name="P23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5909in"/>
    </style:style>
    <style:style style:name="P2379" style:parent-style-name="Normal" style:family="paragraph">
      <style:paragraph-properties fo:widows="0" fo:orphans="0" fo:text-align="justify" fo:text-indent="0.5909in"/>
    </style:style>
    <style:style style:name="P2380" style:parent-style-name="Normal" style:family="paragraph">
      <style:paragraph-properties fo:widows="0" fo:orphans="0" fo:text-align="justify" fo:text-indent="0.5909in"/>
    </style:style>
    <style:style style:name="P2381" style:parent-style-name="Normal" style:family="paragraph">
      <style:paragraph-properties fo:widows="0" fo:orphans="0" fo:text-align="justify" fo:text-indent="0.5909in"/>
    </style:style>
    <style:style style:name="P2382" style:parent-style-name="Normal" style:family="paragraph">
      <style:paragraph-properties fo:widows="0" fo:orphans="0" fo:text-align="justify" fo:text-indent="0.5909in"/>
    </style:style>
    <style:style style:name="P2383" style:parent-style-name="Normal" style:family="paragraph">
      <style:paragraph-properties fo:widows="0" fo:orphans="0" fo:text-align="justify" fo:text-indent="0.5909in"/>
    </style:style>
    <style:style style:name="P2384" style:parent-style-name="Normal" style:family="paragraph">
      <style:paragraph-properties fo:widows="0" fo:orphans="0" fo:text-align="justify" fo:text-indent="0.5909in"/>
    </style:style>
    <style:style style:name="P2385" style:parent-style-name="Normal" style:family="paragraph">
      <style:paragraph-properties fo:widows="0" fo:orphans="0" fo:text-align="justify" fo:text-indent="0.5909in"/>
    </style:style>
    <style:style style:name="P2386" style:parent-style-name="Normal" style:family="paragraph">
      <style:paragraph-properties fo:widows="0" fo:orphans="0" fo:text-align="justify" fo:text-indent="0.5909in"/>
    </style:style>
    <style:style style:name="P2387" style:parent-style-name="Normal" style:family="paragraph">
      <style:paragraph-properties fo:widows="0" fo:orphans="0" fo:text-align="justify" fo:text-indent="0.5909in"/>
    </style:style>
    <style:style style:name="P2388" style:parent-style-name="Normal" style:family="paragraph">
      <style:paragraph-properties fo:widows="0" fo:orphans="0" fo:text-align="justify" fo:text-indent="0.5909in"/>
    </style:style>
    <style:style style:name="P2389" style:parent-style-name="Normal" style:family="paragraph">
      <style:paragraph-properties fo:widows="0" fo:orphans="0" fo:text-align="justify" fo:text-indent="0.5909in"/>
    </style:style>
    <style:style style:name="P2390" style:parent-style-name="Normal" style:family="paragraph">
      <style:paragraph-properties fo:widows="0" fo:orphans="0" fo:text-align="justify" fo:text-indent="0.5909in"/>
    </style:style>
    <style:style style:name="P2391" style:parent-style-name="Normal" style:family="paragraph">
      <style:paragraph-properties fo:widows="0" fo:orphans="0" fo:text-align="justify" fo:text-indent="0.5909in"/>
    </style:style>
    <style:style style:name="P2392" style:parent-style-name="Normal" style:family="paragraph">
      <style:paragraph-properties fo:widows="0" fo:orphans="0" fo:text-align="justify" fo:text-indent="0.5909in"/>
    </style:style>
    <style:style style:name="P2393" style:parent-style-name="Normal" style:family="paragraph">
      <style:paragraph-properties fo:widows="0" fo:orphans="0" fo:text-align="justify" fo:text-indent="0.5909in"/>
    </style:style>
    <style:style style:name="P2394" style:parent-style-name="Normal" style:family="paragraph">
      <style:paragraph-properties fo:widows="0" fo:orphans="0" fo:text-align="justify" fo:text-indent="0.5909in"/>
    </style:style>
    <style:style style:name="P2395" style:parent-style-name="Normal" style:family="paragraph">
      <style:paragraph-properties fo:widows="0" fo:orphans="0" fo:text-align="justify" fo:text-indent="0.5909in"/>
    </style:style>
    <style:style style:name="P2396" style:parent-style-name="Normal" style:family="paragraph">
      <style:paragraph-properties fo:widows="0" fo:orphans="0" fo:text-align="justify" fo:text-indent="0.5909in"/>
    </style:style>
    <style:style style:name="P2397" style:parent-style-name="Normal" style:family="paragraph">
      <style:paragraph-properties fo:widows="0" fo:orphans="0" fo:text-align="justify" fo:text-indent="0.5909in"/>
    </style:style>
    <style:style style:name="P2398" style:parent-style-name="Normal" style:family="paragraph">
      <style:paragraph-properties fo:widows="0" fo:orphans="0" fo:text-align="justify" fo:text-indent="0.5909in"/>
    </style:style>
    <style:style style:name="P239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text-position="super 66.6%"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text-position="super 66.6%"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text-position="super 66.6%"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text-position="super 66.6%"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text-position="super 66.6%"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text-position="super 66.6%"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text-position="super 66.6%"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text-position="super 66.6%"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text-position="super 66.6%"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text-position="super 66.6%"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text-position="super 66.6%"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text-position="super 66.6%"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text-position="super 66.6%"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0" style:parent-style-name="DefaultParagraphFont" style:family="text">
      <style:text-properties style:font-weight-complex="bold" fo:color="#000000" style:font-size-complex="12pt"/>
    </style:style>
    <style:style style:name="T2531" style:parent-style-name="DefaultParagraphFont" style:family="text">
      <style:text-properties style:font-weight-complex="bold" fo:color="#000000" style:text-position="super 66.6%" style:font-size-complex="12pt"/>
    </style:style>
    <style:style style:name="T2532" style:parent-style-name="DefaultParagraphFont" style:family="text">
      <style:text-properties style:font-weight-complex="bold" fo:color="#000000" style:font-size-complex="12pt"/>
    </style:style>
    <style:style style:name="P25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text-position="super 66.6%" style:font-size-complex="12p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P25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text-position="super 66.6%" style:font-size-complex="12pt"/>
    </style:style>
    <style:style style:name="T2543" style:parent-style-name="DefaultParagraphFont" style:family="text">
      <style:text-properties style:font-weight-complex="bold" fo:color="#000000" style:font-size-complex="12pt"/>
    </style:style>
    <style:style style:name="T2544" style:parent-style-name="DefaultParagraphFont" style:family="text">
      <style:text-properties style:font-weight-complex="bold" fo:color="#000000" style:font-size-complex="12pt"/>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text-position="super 66.6%"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center" fo:text-indent="0.5909in"/>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fo:text-align="center" fo:text-indent="0.5909in"/>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564" style:parent-style-name="Normal" style:family="paragraph">
      <style:paragraph-properties fo:text-align="justify" fo:text-indent="0.5909in">
        <style:tab-stops>
          <style:tab-stop style:type="left" style:position="0.68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909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5909in">
        <style:tab-stops>
          <style:tab-stop style:type="left" style:position="0.689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tab-stops>
          <style:tab-stop style:type="left" style:position="0.689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tab-stops>
          <style:tab-stop style:type="left" style:position="0.689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center" fo:text-indent="0.5909in"/>
    </style:style>
    <style:style style:name="P2633" style:parent-style-name="Normal" style:family="paragraph">
      <style:paragraph-properties fo:text-align="center" fo:text-indent="0.5909in"/>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center" fo:text-indent="0.5909in"/>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center" fo:text-indent="0.5909in"/>
      <style:text-properties fo:font-weight="bold" style:font-weight-asian="bold" style:font-size-complex="12p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center" fo:text-indent="0.5909in"/>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fo:text-indent="0.5909in"/>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fo:text-indent="0.5909in"/>
      <style:text-properties fo:font-weight="bold" style:font-weight-asian="bold" style:font-size-complex="12pt"/>
    </style:style>
    <style:style style:name="P27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717" style:parent-style-name="Normal" style:family="paragraph">
      <style:paragraph-properties fo:text-align="center" fo:text-indent="0.5909in"/>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center" fo:text-indent="0.5909in"/>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fo:text-indent="0.5909in"/>
      <style:text-properties fo:font-weight="bold" style:font-weight-asian="bold" style:font-size-complex="12pt"/>
    </style:style>
    <style:style style:name="P272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fo:text-indent="0.5909in"/>
    </style:style>
    <style:style style:name="P2734" style:parent-style-name="Normal" style:family="paragraph">
      <style:paragraph-properties fo:text-align="center" fo:text-indent="0.5909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fo:text-indent="0.5909in"/>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909in"/>
    </style:style>
    <style:style style:name="P2747" style:parent-style-name="Normal" style:family="paragraph">
      <style:paragraph-properties fo:text-align="center">
        <style:tab-stops>
          <style:tab-stop style:type="left" style:position="4.3312in"/>
          <style:tab-stop style:type="right" style:position="5.768in"/>
        </style:tab-stops>
      </style:paragraph-properties>
    </style:style>
    <style:style style:name="T2748" style:parent-style-name="DefaultParagraphFont" style:family="text">
      <style:text-properties style:font-size-complex="12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text-properties fo:font-weight="bold" style:font-weight-asian="bold"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widows="0" fo:orphans="0"/>
    </style:style>
  </office:automatic-styles>
  <office:body>
    <office:text text:use-soft-page-breaks="true">
      <text:p text:style-name="P1"><text:span text:style-name="T7">Suvestinė redakcija nuo 2023-12-01 iki 2023-12-14</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 Europos Sąjungos valstybių nacionaliniais elektroninės sveikatos kontaktų centrais ir elektroninių sveikatos paslaugų integruotam teikimui užtikrinti.</text:span></text:p>
      <text:p text:style-name="P184"><text:span text:style-name="T185">4.5</text:span><text:span text:style-name="T186">.</text:span><text:span text:style-name="T187"><text:s/></text:span><text:span text:style-name="T188">Nacionalinis elektroninės sveikatos kontaktų centras<text:s/></text:span><text:span text:style-name="T189">–</text:span><text:span text:style-name="T190"><text:s/></text:span><text:span text:style-name="T191">Europos Sąjungos valstybės<text:s/></text:span><text:span text:style-name="T192">institucija ir (ar) nacionalinė informacinės sistemos platforma, skirtos Europos Sąjungos valstybėms keistis elektroninės sveikatos sistemos dokumentais ir duomenimis.</text:span></text:p>
      <text:p text:style-name="P193"><text:span text:style-name="T194">4.6</text:span><text:span text:style-name="T195">.</text:span><text:span text:style-name="T196"><text:s/>Sveikatinimo veiklą vykdančios įstaigos</text:span><text:span text:style-name="T197"><text:s/>(toliau – sveikatinimo įstaigos) – įsta</text:span><text:span text:style-name="T198">igos, užsiimančios asmens sveikatos priežiūros, visuomenės sveikatos priežiūros, farmacine ar kita sveikatinimo veikla, kurios rūšis ir reikalavimus ją vykdantiems subjektams nustato sveikatos apsaugos ministras.</text:span></text:p>
      <text:p text:style-name="P199"><text:span text:style-name="T200">4.7</text:span><text:span text:style-name="T201">.</text:span><text:span text:style-name="T202"><text:s/>Sveikatinimo veiklą vykdantys spec</text:span><text:span text:style-name="T203">ialistai</text:span><text:span text:style-name="T204"><text:s/>(toliau – sveikatinimo specialistai) – specialistai, užsiimantys asmens sveikatos priežiūros, visuomenės sveikatos priežiūros, farmacine ar kita sveikatinimo veikla, kurios rūšis ir reikalavimus ją vykdantiems subjektams nustato<text:s/></text:span><text:span text:style-name="T205">sveikatos apsaugos</text:span><text:span text:style-name="T206"><text:s/>ministras</text:span><text:span text:style-name="T207">.</text:span></text:p>
      <text:p text:style-name="P208"><text:span text:style-name="T209">4.8</text:span><text:span text:style-name="T210">.<text:s/></text:span><text:span text:style-name="T211">Telemedicina</text:span><text:span text:style-name="T212"><text:s/>– sveikatinimo paslaugų teikimas nuotoliniu būdu, pasitelkiant informacines ir ryšių technologijas.</text:span></text:p>
      <text:p text:style-name="P213"><text:span text:style-name="T214">4.9</text:span><text:span text:style-name="T215">.</text:span><text:span text:style-name="T216"><text:s/></text:span><text:span text:style-name="T217">Ūkio subjektai<text:s/></text:span><text:span text:style-name="T218">–</text:span><text:span text:style-name="T219"><text:s/></text:span><text:span text:style-name="T220">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1"><text:s/>priemonių saugos techniniuose reglamentuose nurodytas taisykles klasifikuojamų kaip I klasės medicinos priemonės arba savikontrolei skirtos<text:s/></text:span><text:span text:style-name="T222">in vitro</text:span><text:span text:style-name="T223"><text:s/>diagnostikos medicinos priemonės, tiekimą Lietuvos Respublikos rinkai ir išdavimą (pardavimą) sveikatos ap</text:span><text:span text:style-name="T224">saugos ministro nustatyta tvarka.</text:span></text:p>
      <text:p text:style-name="P225"><text:span text:style-name="T226">4.10</text:span><text:span text:style-name="T227">.</text:span><text:span text:style-name="T228"><text:s/></text:span><text:span text:style-name="T229">Kitos Nuostatuose vartojamos sąvokos apibrėžtos Civiliniame kodekse, Sveikatos sistemos įstatyme, Farmacijos įstatyme, Sveikatos priežiūros įstaigų įstatyme, Valstybės informacinių išteklių valdymo įstatyme ir Re</text:span><text:span text:style-name="T230">glamente (ES) 2016/679.</text:span><text:s/></text:p>
      <text:p text:style-name="P231">Punkto pakeitimai:</text:p>
      <text:p text:style-name="P232"><text:span text:style-name="T233">Nr.<text:s/></text:span><text:a xlink:href="https://www.e-tar.lt/portal/legalAct.html?documentId=b1933880e60211ea9342c1d4e2ff6ff6" office:target-frame-name="_top" xlink:show="replace"><text:span text:style-name="T234">914</text:span></text:a><text:span text:style-name="T235">, 2020-08-19, paskelbta TAR 2020-08-24, i. k. 2020-17774</text:span></text:p>
      <text:p text:style-name="Normal"/>
      <text:p text:style-name="P236"><text:span text:style-name="T237">5.</text:span><text:span text:style-name="T238"><text:s/>Neteko galios nuo 2020-08-25</text:span></text:p>
      <text:p text:style-name="P239">Punkto<text:s/>naikinimas:</text:p>
      <text:p text:style-name="P240"><text:span text:style-name="T241">Nr.<text:s/></text:span><text:a xlink:href="https://www.e-tar.lt/portal/legalAct.html?documentId=b1933880e60211ea9342c1d4e2ff6ff6" office:target-frame-name="_top" xlink:show="replace"><text:span text:style-name="T242">914</text:span></text:a><text:span text:style-name="T243">, 2020-08-19, paskelbta TAR 2020-08-24, i. k. 2020-17774</text:span></text:p>
      <text:p text:style-name="Normal"/>
      <text:p text:style-name="P244"><text:span text:style-name="T245">6</text:span><text:span text:style-name="T246">.<text:s/></text:span><text:span text:style-name="T247">ESPBI IS steigimo teisinis pagrindas – Sveikatos sistemos įstatymo 13</text:span><text:span text:style-name="T248">1</text:span><text:span text:style-name="T249"> str</text:span><text:span text:style-name="T250">aipsnio 2 dalis.</text:span><text:s/></text:p>
      <text:p text:style-name="P251">Punkto pakeitimai:</text:p>
      <text:p text:style-name="P252"><text:span text:style-name="T253">Nr.<text:s/></text:span><text:a xlink:href="https://www.e-tar.lt/portal/legalAct.html?documentId=b1933880e60211ea9342c1d4e2ff6ff6" office:target-frame-name="_top" xlink:show="replace"><text:span text:style-name="T254">914</text:span></text:a><text:span text:style-name="T255">, 2020-08-19, paskelbta TAR 2020-08-24, i. k. 2020-17774</text:span></text:p>
      <text:p text:style-name="Normal"/>
      <text:p text:style-name="P256"><text:span text:style-name="T257">7</text:span><text:span text:style-name="T258">.</text:span><text:span text:style-name="T259"><text:tab/></text:span>ESPBI IS<text:span text:style-name="T260"><text:s/>tikslai:<text:s/></text:span></text:p>
      <text:p text:style-name="P261">7.1.<text:tab/>sukurti pacientams ir sveikatinimo specialistams prieigas naudotis ESPBI IS teikiamomis paslaugomis;</text:p>
      <text:p text:style-name="P262">7.2.<text:tab/>gerinti sveikatinimo paslaugų prieinamumą pacientams, kokybę ir tęstinumą diegiant informacines ir ryšių technologijas;</text:p>
      <text:p text:style-name="P263">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4">7.4.<text:tab/><text:s/>aprūpinti sveikatinimo įstaigas informacija, reikalinga teikiant sveikatinimo paslaugas, ir užtikrinti sveikatinimo veiklos tęstinumą;</text:p>
      <text:p text:style-name="P265">7.5.<text:tab/>sukurti efektyvesnę pacientams suteiktų sveikatinimo paslaugų apmokėjimo ir Privalomojo sveikatos draudimo fondo lėšų panaudojimo kontrolės sistemą;</text:p>
      <text:p text:style-name="P266"><text:span text:style-name="T267">7.6</text:span><text:span text:style-name="T268">.</text:span><text:span text:style-name="T269"><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0"><text:span text:style-name="T271">7.7</text:span><text:span text:style-name="T272">. užtikrinti geresnį informacijos, susijusios su pacientų sveikata, prieinamumą ir valdymą, ją centralizuotai kaupiant ir teikiant pacientams ir duomenų gavėjams.</text:span><text:s/></text:p>
      <text:p text:style-name="P273">Papildyta papunkčiu:</text:p>
      <text:p text:style-name="P274"><text:span text:style-name="T275">Nr.<text:s/></text:span><text:a xlink:href="https://www.e-tar.lt/portal/legalAct.html?documentId=5c8ad540280611ecad73e69048767e8c" office:target-frame-name="_top" xlink:show="replace"><text:span text:style-name="T276">806</text:span></text:a><text:span text:style-name="T277">, 2021-10-06, paskelbta TAR 2021-10-08, i. k. 2021-21185</text:span></text:p>
      <text:p text:style-name="Normal"/>
      <text:p text:style-name="P278">8.<text:tab/>ESPBI IS uždaviniai, susiję su pacientais:<text:s/></text:p>
      <text:p text:style-name="P279">8.1. plėtoti e.<text:s/>sveikatos paslaugas pacientams, kad pacientai:</text:p>
      <text:p text:style-name="P280">8.1.1. gautų patikimas ir geros kokybės sveikatinimo paslaugas;</text:p>
      <text:p text:style-name="P281">8.1.2. būtų informuoti apie reikiamas sveikatinimo paslaugas ir galėtų lengvai jas gauti, aktyviai dalyvautų priimant sprendimus dėl jiems<text:s/>teikiamų sveikatinimo paslaugų;</text:p>
      <text:p text:style-name="P282">8.1.3. būtų tikri dėl sveikatinimo paslaugų tęstinumo;</text:p>
      <text:p text:style-name="P283"><text:span text:style-name="T284">8.1.4</text:span><text:span text:style-name="T285">. turėtų prieigą prie informacijos, susijusios su paciento sveikata;</text:span><text:s/></text:p>
      <text:p text:style-name="P286">Papunkčio pakeitimai:</text:p>
      <text:p text:style-name="P287"><text:span text:style-name="T288">Nr.<text:s/></text:span><text:a xlink:href="https://www.e-tar.lt/portal/legalAct.html?documentId=5c8ad540280611ecad73e69048767e8c" office:target-frame-name="_top" xlink:show="replace"><text:span text:style-name="T289">806</text:span></text:a><text:span text:style-name="T290">, 2021-10-06, paskelbta TAR 2021-10-08, i. k. 2021-21185</text:span></text:p>
      <text:p text:style-name="Normal"/>
      <text:p text:style-name="P291">8.2. naudojant ESPBI IS gerinti sveikatinimo paslaugų pasiekiamumą, geriau planuoti ir taupyti laiką.</text:p>
      <text:p text:style-name="P292"><text:span text:style-name="T293">9</text:span><text:span text:style-name="T294">.</text:span><text:span text:style-name="T295"><text:tab/></text:span>ESPBI IS uždaviniai, susiję su sveikatinimo įstaigomis:</text:p>
      <text:p text:style-name="P296">9.1. plėtoti e. sveikatos paslaugas sveikatinimo įstaigoms ir sveikatinimo specialistams, kad sveikatinimo įstaigos ir sveikatinimo specialistai:</text:p>
      <text:p text:style-name="P297">9.1.1. teisėtai gautų ir naudotų<text:s/>pacientų elektroninius sveikatos įrašus laiku ir patogioje vietoje;</text:p>
      <text:p text:style-name="P298">9.1.2. turėtų galimybę bendradarbiauti su kitomis sveikatinimo įstaigomis ir sveikatinimo veiklos valdymo subjektais;</text:p>
      <text:p text:style-name="P299">9.2. užtikrinti didesnį sveikatinimo įstaigų ir sveikatinimo veiklos valdymo subjektų administracinio darbo efektyvumą;</text:p>
      <text:p text:style-name="P300">9.3. užtikrinti, kad būtų išvengta dubliuojamo sveikatinimo paslaugų teikimo, naudojant jau esamą ir aktualią ESI informaciją apie pacientą;</text:p>
      <text:p text:style-name="P301">9.4. užtikrinti, kad sveikatinimo paslaugos būtų teikiamos efektyviau, keičiantis ir naudojantis pacientų elektroniniais sveikatos įrašais;</text:p>
      <text:p text:style-name="P302">9.5. sudaryti sąlygas parengti geros kokybės medicinos ekspertizių išvadas ir išvadas dėl darbuotojų saugos ir sveikatos;</text:p>
      <text:p text:style-name="P303">9.6. sudaryti sąlygas efektyviau<text:s/>vykdyti ligų prevencijos ir sveikatinimo programas;</text:p>
      <text:p text:style-name="P304">9.7. mažinti e. sveikatos sprendimų įgyvendinimo ir eksploatavimo sąnaudas, įgyvendinimo nesėkmes ir nesuderinamumo riziką;</text:p>
      <text:p text:style-name="P305">9.8. suteikti prieigą prie bendro naudojimo sveikatos priežiūros sektoriaus informacinių sistemų, registrų, klasifikatorių, ESI duomenų;</text:p>
      <text:p text:style-name="P306">9.9. suteikti prieigą prie viešojo administravimo informacinių išteklių ir e. valdžios paslaugų.</text:p>
      <text:p text:style-name="P307"><text:span text:style-name="T308">10</text:span><text:span text:style-name="T309">.</text:span><text:span text:style-name="T310"><text:tab/></text:span><text:span text:style-name="T311">Pagrindinės<text:s/></text:span>ESPBI IS<text:span text:style-name="T312"><text:s/></text:span><text:span text:style-name="T313">funkcijos:</text:span></text:p>
      <text:p text:style-name="P314"><text:span text:style-name="T315">10.1</text:span><text:span text:style-name="T316">.</text:span><text:s/>tvarko pacientų ESI:</text:p>
      <text:p text:style-name="P317">10.1.1. formuoja<text:s/>pacientų elektroninius sveikatos įrašus;</text:p>
      <text:p text:style-name="P318">10.1.2. registruoja paciento gydymo eigos sveikatos priežiūros įstaigoje duomenis;</text:p>
      <text:p text:style-name="P319">10.1.3. tvarko siuntimus konsultuoti ir (ar) gydyti;</text:p>
      <text:p text:style-name="P320">10.1.4. tvarko siuntimus atlikti tyrimus;</text:p>
      <text:p text:style-name="P321">10.1.5. registruoja<text:s/>ir identifikuoja mėginius;</text:p>
      <text:p text:style-name="P322">10.2. registruoja pacientą atvykti į sveikatos priežiūros įstaigą ir (ar) išvykti iš sveikatos priežiūros įstaigos;</text:p>
      <text:p text:style-name="P323">10.3. suteikia prieigą išankstinei paciento registracijai sveikatos priežiūros įstaigoje tvarkyti;</text:p>
      <text:p text:style-name="P324">10.4. registruoja, kaupia ir identifikuoja medicininius vaizdus;</text:p>
      <text:p text:style-name="P325">10.5. užtikrina semantinę ir techninę sąveiką tarp sveikatinimo įstaigų informacinių sistemų;</text:p>
      <text:p text:style-name="P326">10.6. teikia ir gauna aktualius registrų, klasifikatorių duomenis;</text:p>
      <text:p text:style-name="P327">10.7. sudaro sąlygas teikti telemedicinos paslaugas;</text:p>
      <text:p text:style-name="P328">10.8. teikia metodinę pagalbą sveikatinimo specialistams priimant gydymo sprendimus;</text:p>
      <text:p text:style-name="P329">10.9. teikia pacientų elektroninius sveikatos įrašus greitosios medicinos pagalbos brigadoms;</text:p>
      <text:p text:style-name="P330">10.10. teikia pagalbą ESPBI IS<text:s/>naudotojams;</text:p>
      <text:p text:style-name="P331">10.11. suteikia galimybę sveikatinimo specialistams informuoti pacientus ligų prevencijos ir kitais su sveikata susijusiais klausimais;</text:p>
      <text:p text:style-name="P332">10.12. užtikrina pacientų imunoprofilaktikos informacijos tvarkymą;</text:p>
      <text:p text:style-name="P333">10.13. užtikrina pacientų profilaktinių sveikatos patikrinimų informacijos tvarkymą;<text:s/></text:p>
      <text:p text:style-name="P334">10.14. atlieka ESPBI IS sukauptos informacijos analizę, statistikos skaičiavimą;</text:p>
      <text:p text:style-name="P335">10.15. centralizuotai tvarko suteiktų sveikatinimo paslaugų apskaitą ir teikia duomenis, kurių reikia joms finansuoti;</text:p>
      <text:p text:style-name="P336"><text:span text:style-name="T337">10.16</text:span><text:span text:style-name="T338">. sudaro galimybę išrašyti elektroninius receptus (toliau – e. receptas), juos peržiūrėti ir suformuoti elektroninius vaistinio preparato, medicinos priemonės ir kompensuojamosios medicinos pagalbos priemonės išdav</text:span><text:span text:style-name="T339">imo (pardavimo) dokumentus,<text:s/></text:span><text:span text:style-name="T340">patikrinti<text:s/></text:span><text:span text:style-name="T341">vaistinių preparatų tarpusavio sąveikas;</text:span><text:s/></text:p>
      <text:p text:style-name="P342">Papunkčio pakeitimai:</text:p>
      <text:p text:style-name="P343"><text:span text:style-name="T344">Nr.<text:s/></text:span><text:a xlink:href="https://www.e-tar.lt/portal/legalAct.html?documentId=b1933880e60211ea9342c1d4e2ff6ff6" office:target-frame-name="_top" xlink:show="replace"><text:span text:style-name="T345">914</text:span></text:a><text:span text:style-name="T346">, 2020-08-19, paskelbta TAR 2020-08-24, i. k. 20</text:span><text:span text:style-name="T347">20-17774</text:span></text:p>
      <text:p text:style-name="P348"><text:span text:style-name="T349">Nr.<text:s/></text:span><text:a xlink:href="https://www.e-tar.lt/portal/legalAct.html?documentId=154910604bbf11edbc04912defe897d1" office:target-frame-name="_top" xlink:show="replace"><text:span text:style-name="T350">1031</text:span></text:a><text:span text:style-name="T351">, 2022-10-12, paskelbta TAR 2022-10-14, i. k. 2022-20977</text:span></text:p>
      <text:p text:style-name="Normal"/>
      <text:p text:style-name="P352">10.17. suteikia prieigą elektroniniams nedarbingumo pažymėjimams bei<text:s/>elektroniniams nėštumo ir gimdymo atostogų pažymėjimams tvarkyti;</text:p>
      <text:p text:style-name="P353">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4">10.19. sudaro finansines ir statistines ataskaitas iš ESPBI IS duomenų apie suteiktas sveikatinimo paslaugas ir pateikia suinteresuotoms institucijoms;</text:p>
      <text:p text:style-name="P355"><text:span text:style-name="T356">10.</text:span><text:span text:style-name="T357">20</text:span><text:span text:style-name="T358">. teikia sveikati</text:span><text:span text:style-name="T359">nimo įstaigoms iš Lietuvos Respublikos draudžiamųjų privalomuoju sveikatos draudimu registro gautą informaciją apie pacientų privalomojo sveikatos draudimo galiojimo statusą;</text:span><text:s/></text:p>
      <text:p text:style-name="P360">Papunkčio pakeitimai:</text:p>
      <text:p text:style-name="P361"><text:span text:style-name="T362">Nr.<text:s/></text:span><text:a xlink:href="https://www.e-tar.lt/portal/legalAct.html?documentId=154910604bbf11edbc04912defe897d1" office:target-frame-name="_top" xlink:show="replace"><text:span text:style-name="T363">1031</text:span></text:a><text:span text:style-name="T364">, 2022-10-12, paskelbta TAR 2022-10-14, i. k. 2022-20977</text:span></text:p>
      <text:p text:style-name="Normal"/>
      <text:p text:style-name="P365"><text:span text:style-name="T366">10.21</text:span><text:span text:style-name="T367">. nustato ESPBI IS naudotojų elektroninę tapatybę, pasitelkdama Valstybės informacinių iš</text:span><text:span text:style-name="T368">teklių sąveikumo platformos (toliau – VIISP) priemones;</text:span><text:s/></text:p>
      <text:p text:style-name="P369"><text:span text:style-name="T370">10.</text:span><text:span text:style-name="T371">21</text:span><text:span text:style-name="T372">1</text:span><text:span text:style-name="T373">. tvarko sveikatos duomenis, kurie gali būti pakartotinai naudojami Lietuvos Respublikos pakartotinio sveikatos duomenų naudojimo įstatymo nustatyta tvarka.</text:span><text:s/></text:p>
      <text:p text:style-name="P374">Papildyta papunkčiu:</text:p>
      <text:p text:style-name="P375"><text:span text:style-name="T376">Nr.<text:s/></text:span><text:a xlink:href="https://www.e-tar.lt/portal/legalAct.html?documentId=154910604bbf11edbc04912defe897d1" office:target-frame-name="_top" xlink:show="replace"><text:span text:style-name="T377">1031</text:span></text:a><text:span text:style-name="T378">, 2022-10-12, paskelbta TAR 2022-10-14, i. k. 2022-20977</text:span></text:p>
      <text:p text:style-name="Normal"/>
      <text:p text:style-name="P379">10.22. suteikia priemones ESPBI IS naudotojų elektroninei tapatybei ir autorizacijai valdyti.</text:p>
      <text:p text:style-name="P380"><text:span text:style-name="T381">10</text:span><text:span text:style-name="T382">.23</text:span><text:span text:style-name="T383">.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4">stinių dokumentų keitimosi.</text:span><text:s/></text:p>
      <text:p text:style-name="P385">Papildyta papunkčiu:</text:p>
      <text:p text:style-name="P386"><text:span text:style-name="T387">Nr.<text:s/></text:span><text:a xlink:href="https://www.e-tar.lt/portal/legalAct.html?documentId=b1933880e60211ea9342c1d4e2ff6ff6" office:target-frame-name="_top" xlink:show="replace"><text:span text:style-name="T388">914</text:span></text:a><text:span text:style-name="T389">, 2020-08-19, paskelbta TAR 2020-08-24, i. k. 2020-17774</text:span></text:p>
      <text:p text:style-name="Normal"/>
      <text:p text:style-name="P390"><text:span text:style-name="T391">11</text:span><text:span text:style-name="T392">. Asmens duomenys tvarkomi ESPBI IS</text:span><text:span text:style-name="T393"><text:s/>naudotojų bei paslaugos gavėjų identifikavimo, asmens sveikatos priežiūros paslaugų teikimo ir dokumentų išdavimo pacientams ir duomenų gavėjams tikslais.</text:span><text:s/></text:p>
      <text:p text:style-name="P394">Punkto pakeitimai:</text:p>
      <text:p text:style-name="P395"><text:span text:style-name="T396">Nr.<text:s/></text:span><text:a xlink:href="https://www.e-tar.lt/portal/legalAct.html?documentId=5c8ad540280611ecad73e69048767e8c" office:target-frame-name="_top" xlink:show="replace"><text:span text:style-name="T397">806</text:span></text:a><text:span text:style-name="T398">, 2021-10-06, paskelbta TAR 2021-10-08, i. k. 2021-21185</text:span></text:p>
      <text:p text:style-name="Normal"/>
      <text:p text:style-name="P399"><text:span text:style-name="T400">II</text:span><text:span text:style-name="T401"><text:s/>SKYRIUS</text:span></text:p>
      <text:p text:style-name="P402"><text:span text:style-name="T403">ESPBI IS ORGANIZACINĖ STRUKTŪRA</text:span></text:p>
      <text:p text:style-name="P404"/>
      <text:p text:style-name="P405">12. ESPBI IS organizacinę struktūrą sudaro:</text:p>
      <text:p text:style-name="P406">12.1. ESPBI IS valdytojas ir ESPBI IS asmens duomenų valdytojas (toliau – ESPBI IS valdytojas) – Lietuvos Respublikos sveikatos apsaugos ministerija;</text:p>
      <text:p text:style-name="P407">12.2. ESPBI IS tvarkytojai:</text:p>
      <text:p text:style-name="P408">12.2.1. ESPBI IS pagrindinis tvarkytojas ir ESPBI IS asmens duomenų pagrindinis tvarkytojas (toliau – ESPBI IS pagrindinis tvarkytojas) – valstybės įmonė Registrų centras (toliau – Registrų centras);</text:p>
      <text:p text:style-name="P409">12.2.2. ESPBI IS tvarkytojai ir ESPBI IS asmens duomenų tvarkytojai (toliau – ESPBI IS tvarkytojai) – sveikatinimo įstaigos;</text:p>
      <text:p text:style-name="P410"><text:span text:style-name="T411">12.3</text:span><text:span text:style-name="T412">. ESPBI IS duomenų teikėjai:</text:span></text:p>
      <text:p text:style-name="P413"><text:span text:style-name="T414">12.3.1</text:span><text:span text:style-name="T415">. Informatikos ir ryšių departamentas prie Lietuvos Respublikos vidaus reikalų ministerijos teikia duomenis iš Užsieniečių registro;</text:span></text:p>
      <text:p text:style-name="P416"><text:span text:style-name="T417">12.3.2</text:span><text:span text:style-name="T418">. Registrų centras teikia duomenis iš Lietuvos Respublikos gyve</text:span><text:span text:style-name="T419">ntojų registro, Juridinių asmenų registro ir Lietuvos Respublikos adresų registro;</text:span><text:s/></text:p>
      <text:p text:style-name="P420"><text:span text:style-name="T421">12.3.3</text:span><text:span text:style-name="T422">. Informacinės visuomenės plėtros komitetas, teikiantis VIISP duomenis (valdytojas – Lietuvos Respublikos ekonomikos ir inovacijų ministerija); <text:s/></text:span></text:p>
      <text:p text:style-name="P423">Papunkčio<text:s/>pakeitimai:</text:p>
      <text:p text:style-name="P424"><text:span text:style-name="T425">Nr.<text:s/></text:span><text:a xlink:href="https://www.e-tar.lt/portal/legalAct.html?documentId=b1933880e60211ea9342c1d4e2ff6ff6" office:target-frame-name="_top" xlink:show="replace"><text:span text:style-name="T426">914</text:span></text:a><text:span text:style-name="T427">, 2020-08-19, paskelbta TAR 2020-08-24, i. k. 2020-17774</text:span></text:p>
      <text:p text:style-name="Normal"/>
      <text:p text:style-name="P428"><text:span text:style-name="T429">12.3.4</text:span><text:span text:style-name="T430">. asmens sveikatos priežiūros įstaigos teikia duomenis iš asmens sveika</text:span><text:span text:style-name="T431">tos priežiūros įstaigų informacinių sistemų arba tiesiogiai per ESPBI IS portalą.</text:span></text:p>
      <text:p text:style-name="P432"><text:span text:style-name="T433">12.3.5</text:span><text:span text:style-name="T434">. Sveikatos apsaugos ministerija, teikianti duomenis iš Išankstinės pacientų registracijos informacinės sistemos (valdytojas – Sveikatos apsaugos ministerija);</text:span><text:s/></text:p>
      <text:p text:style-name="P435">Papunkčio pakeitimai:</text:p>
      <text:p text:style-name="P436"><text:span text:style-name="T437">Nr.<text:s/></text:span><text:a xlink:href="https://www.e-tar.lt/portal/legalAct.html?documentId=b1933880e60211ea9342c1d4e2ff6ff6" office:target-frame-name="_top" xlink:show="replace"><text:span text:style-name="T438">914</text:span></text:a><text:span text:style-name="T439">, 2020-08-19, paskelbta TAR 2020-08-24, i. k. 2020-17774</text:span></text:p>
      <text:p text:style-name="Normal"/>
      <text:p text:style-name="P440"><text:span text:style-name="T441">12.3.6</text:span><text:span text:style-name="T442">. Valstybinė ligonių kasa prie Sveikatos apsaugos ministerijo</text:span><text:span text:style-name="T443">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4">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5">tos apsaugos ministerija);</text:span><text:s/></text:p>
      <text:p text:style-name="P446">Papunkčio pakeitimai:</text:p>
      <text:p text:style-name="P447"><text:span text:style-name="T448">Nr.<text:s/></text:span><text:a xlink:href="https://www.e-tar.lt/portal/legalAct.html?documentId=b1933880e60211ea9342c1d4e2ff6ff6" office:target-frame-name="_top" xlink:show="replace"><text:span text:style-name="T449">914</text:span></text:a><text:span text:style-name="T450">, 2020-08-19, paskelbta TAR 2020-08-24, i. k. 2020-17774</text:span></text:p>
      <text:p text:style-name="Normal"/>
      <text:p text:style-name="P451"><text:span text:style-name="T452">12.3.7</text:span><text:span text:style-name="T453">. Valstybinė akreditavimo sveikat</text:span><text:span text:style-name="T454">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5">s įstaigų licencijavimo informacinės sistemos;</text:span></text:p>
      <text:p text:style-name="P456"><text:span text:style-name="T457">12.3.8</text:span><text:span text:style-name="T458">. Valstybinė vaistų kontrolės tarnyba prie Lietuvos Respublikos sveikatos apsaugos ministerijos (toliau – Valstybinė vaistų kontrolės tarnyba) teikia duomenis iš Lietuvos Respublikos vaistinių prepar</text:span><text:span text:style-name="T459">atų registro ir Valstybinės vaistų kontrolės tarnybos prie Lietuvos Respublikos sveikatos apsaugos ministerijos vaistinių preparatų informacinės sistemos;</text:span></text:p>
      <text:p text:style-name="P460"><text:span text:style-name="T461">12.3.9</text:span><text:span text:style-name="T462">. Valstybinio socialinio draudimo fondo valdyba prie Socialinės apsaugos ir darbo<text:s/></text:span><text:span text:style-name="T463">ministerijos teikia duomenis iš Valstybinio socialinio draudimo fondo valdybos prie Socialinės apsaugos ir darbo ministerijos informacinės sistemos;</text:span></text:p>
      <text:p text:style-name="P464"><text:span text:style-name="T465">12.3.10</text:span><text:span text:style-name="T466">. Neįgalumo ir darbingumo nustatymo tarnyba prie Socialinės apsaugos ir darbo ministerijos (toli</text:span><text:span text:style-name="T467">au – Neįgalumo ir darbingumo nustatymo tarnyba) teikia duomenis iš Neįgalumo ir darbingumo nustatymo tarnybos informacinės sistemos;</text:span></text:p>
      <text:p text:style-name="P468"><text:span text:style-name="T469">12.3.11</text:span><text:span text:style-name="T470">. Lietuvos medicinos biblioteka, teikianti duomenis iš Medicinos nomenklatūrų ir klasifikatorių valdymo informac</text:span><text:span text:style-name="T471">inės sistemos;</text:span><text:s/></text:p>
      <text:p text:style-name="P472">Papunkčio pakeitimai:</text:p>
      <text:p text:style-name="P473"><text:span text:style-name="T474">Nr.<text:s/></text:span><text:a xlink:href="https://www.e-tar.lt/portal/legalAct.html?documentId=5c8ad540280611ecad73e69048767e8c" office:target-frame-name="_top" xlink:show="replace"><text:span text:style-name="T475">806</text:span></text:a><text:span text:style-name="T476">, 2021-10-06, paskelbta TAR 2021-10-08, i. k. 2021-21185</text:span></text:p>
      <text:p text:style-name="Normal"/>
      <text:p text:style-name="P477"><text:span text:style-name="T478">12.3.12</text:span><text:span text:style-name="T479">. valstybės įmonė „Regitra“ teikia duomenis<text:s/></text:span><text:span text:style-name="T480">iš Lietuvos Respublikos kelių transporto priemonių vairuotojų registro;</text:span></text:p>
      <text:p text:style-name="P481"><text:span text:style-name="T482">12.3.13</text:span><text:span text:style-name="T483">. Policijos departamentas prie Lietuvos Respublikos vidaus reikalų ministerijos teikia duomenis iš Policijos licencijuojamos veiklos informacinės sistemos;</text:span></text:p>
      <text:p text:style-name="P484"><text:span text:style-name="T485">12.3.14</text:span><text:span text:style-name="T486">. Svei</text:span><text:span text:style-name="T487">katos apsaugos ministerija teikia pirminius duomenis;</text:span></text:p>
      <text:p text:style-name="P488"><text:span text:style-name="T489">12.3.15.</text:span><text:span text:style-name="T490"><text:s/>Neteko galios nuo 2020-05-01</text:span></text:p>
      <text:p text:style-name="P491">Papunkčio naikinimas:</text:p>
      <text:p text:style-name="P492"><text:span text:style-name="T493">Nr.<text:s/></text:span><text:a xlink:href="https://www.e-tar.lt/portal/legalAct.html?documentId=2e539cc07af111eab005936df725feed" office:target-frame-name="_top" xlink:show="replace"><text:span text:style-name="T494">365</text:span></text:a><text:span text:style-name="T495">, 2020-04-08, paskelbta TAR<text:s/></text:span><text:span text:style-name="T496">2020-04-10, i. k. 2020-07618</text:span></text:p>
      <text:p text:style-name="Normal"/>
      <text:p text:style-name="P497"><text:span text:style-name="T498">12.3.16.</text:span><text:span text:style-name="T499"><text:s/>Neteko galios nuo 2020-05-01</text:span></text:p>
      <text:p text:style-name="P500">Papunkčio naikinimas:</text:p>
      <text:p text:style-name="P501"><text:span text:style-name="T502">Nr.<text:s/></text:span><text:a xlink:href="https://www.e-tar.lt/portal/legalAct.html?documentId=2e539cc07af111eab005936df725feed" office:target-frame-name="_top" xlink:show="replace"><text:span text:style-name="T503">365</text:span></text:a><text:span text:style-name="T504">, 2020-04-08, paskelbta TAR 2020-04-10, i. k. 2020-07618</text:span></text:p>
      <text:p text:style-name="Normal"/>
      <text:p text:style-name="P505"><text:span text:style-name="T506">12.3.17</text:span><text:span text:style-name="T507">. asmens sveikatos priežiūros įstaigos teikia pirminius duomenis;</text:span></text:p>
      <text:p text:style-name="P508"><text:span text:style-name="T509">12.3.18</text:span><text:span text:style-name="T510">. vaistinės teikia pirminius duomenis.</text:span></text:p>
      <text:p text:style-name="P511"><text:span text:style-name="T512">12.3.19</text:span><text:span text:style-name="T513">.<text:s/></text:span><text:span text:style-name="T514">Darbdaviai, teikiantys pirminius duomenis;</text:span><text:s/></text:p>
      <text:p text:style-name="P515">Papildyta papunkčiu:</text:p>
      <text:p text:style-name="P516"><text:span text:style-name="T517">Nr.<text:s/></text:span><text:a xlink:href="https://www.e-tar.lt/portal/legalAct.html?documentId=b1933880e60211ea9342c1d4e2ff6ff6" office:target-frame-name="_top" xlink:show="replace"><text:span text:style-name="T518">914</text:span></text:a><text:span text:style-name="T519">, 2020-08-19, paskelbta TAR 2020-08-24, i. k. 2020-17774</text:span></text:p>
      <text:p text:style-name="Normal"/>
      <text:p text:style-name="P520"><text:span text:style-name="T521">12.3.20</text:span><text:span text:style-name="T522">.<text:s/></text:span><text:span text:style-name="T523">Lietuvos Respublikos socialinės apsaugos ir darbo ministerija, teikianti Socialinės paramos šeimai informacinės sistemos duomenis (v</text:span><text:span text:style-name="T524">aldytojas – Socialinės apsaugos ir darbo ministerija);</text:span><text:s/></text:p>
      <text:p text:style-name="P525">Papildyta papunkčiu:</text:p>
      <text:p text:style-name="P526"><text:span text:style-name="T527">Nr.<text:s/></text:span><text:a xlink:href="https://www.e-tar.lt/portal/legalAct.html?documentId=b1933880e60211ea9342c1d4e2ff6ff6" office:target-frame-name="_top" xlink:show="replace"><text:span text:style-name="T528">914</text:span></text:a><text:span text:style-name="T529">, 2020-08-19, paskelbta TAR 2020-08-24, i. k. 2020-17774</text:span></text:p>
      <text:p text:style-name="Normal"/>
      <text:p text:style-name="P530"><text:span text:style-name="T531">12.3.21</text:span><text:span text:style-name="T532">. Nac</text:span><text:span text:style-name="T533">ionalinė teismų administracija, teikianti pirminius duomenis;</text:span><text:s/></text:p>
      <text:p text:style-name="P534">Papildyta papunkčiu:</text:p>
      <text:p text:style-name="P535"><text:span text:style-name="T536">Nr.<text:s/></text:span><text:a xlink:href="https://www.e-tar.lt/portal/legalAct.html?documentId=b1933880e60211ea9342c1d4e2ff6ff6" office:target-frame-name="_top" xlink:show="replace"><text:span text:style-name="T537">914</text:span></text:a><text:span text:style-name="T538">, 2020-08-19, paskelbta TAR 2020-08-24, i. k. 2020-17774</text:span></text:p>
      <text:p text:style-name="Normal"/>
      <text:p text:style-name="P539"><text:span text:style-name="T540">12.3.22</text:span><text:span text:style-name="T541">. Lietuvos Respublikos Seimo kanceliarija, teikianti pirminius duomenis;</text:span><text:s/></text:p>
      <text:p text:style-name="P542">Papildyta papunkčiu:</text:p>
      <text:p text:style-name="P543"><text:span text:style-name="T544">Nr.<text:s/></text:span><text:a xlink:href="https://www.e-tar.lt/portal/legalAct.html?documentId=b1933880e60211ea9342c1d4e2ff6ff6" office:target-frame-name="_top" xlink:show="replace"><text:span text:style-name="T545">914</text:span></text:a><text:span text:style-name="T546">, 2020-08-19, paskelbta TAR 2020-08-24, i. k. 2020-177</text:span><text:span text:style-name="T547">74</text:span></text:p>
      <text:p text:style-name="Normal"/>
      <text:p text:style-name="P548"><text:span text:style-name="T549">12.3.</text:span><text:span text:style-name="T550">22</text:span><text:span text:style-name="T551">1</text:span><text:span text:style-name="T552">. Informatikos ir ryšių departamentas prie Lietuvos Respublikos vidaus reikalų ministerijos, teikiantis duomenis iš Lietuvos migracijos informacinės sistemos;</text:span><text:s/></text:p>
      <text:p text:style-name="P553">Papildyta papunkčiu:</text:p>
      <text:p text:style-name="P554"><text:span text:style-name="T555">Nr.<text:s/></text:span><text:a xlink:href="https://www.e-tar.lt/portal/legalAct.html?documentId=154910604bbf11edbc04912defe897d1" office:target-frame-name="_top" xlink:show="replace"><text:span text:style-name="T556">1031</text:span></text:a><text:span text:style-name="T557">, 2022-10-12, paskelbta TAR 2022-10-14, i. k. 2022-20977</text:span></text:p>
      <text:p text:style-name="Normal"/>
      <text:p text:style-name="P558"><text:span text:style-name="T559">12.3.23</text:span><text:span text:style-name="T560">. ūkio subjektai, teikiantys pirminius duomenis;</text:span><text:s/></text:p>
      <text:p text:style-name="P561">Papildyta papunkčiu:</text:p>
      <text:p text:style-name="P562"><text:span text:style-name="T563">Nr.<text:s/></text:span><text:a xlink:href="https://www.e-tar.lt/portal/legalAct.html?documentId=b1933880e60211ea9342c1d4e2ff6ff6" office:target-frame-name="_top" xlink:show="replace"><text:span text:style-name="T564">914</text:span></text:a><text:span text:style-name="T565">, 2020-08-19, paskelbta TAR 2020-08-24, i. k. 2020-17774</text:span></text:p>
      <text:p text:style-name="Normal"/>
      <text:p text:style-name="P566"><text:span text:style-name="T567">12.3.24</text:span><text:span text:style-name="T568">. nacionaliniai elektroninės sveikatos kontaktų centrai, teikiantys pirminius duomenis;</text:span><text:s/></text:p>
      <text:p text:style-name="P569">Papildyta<text:s/>papunkčiu:</text:p>
      <text:p text:style-name="P570"><text:span text:style-name="T571">Nr.<text:s/></text:span><text:a xlink:href="https://www.e-tar.lt/portal/legalAct.html?documentId=b1933880e60211ea9342c1d4e2ff6ff6" office:target-frame-name="_top" xlink:show="replace"><text:span text:style-name="T572">914</text:span></text:a><text:span text:style-name="T573">, 2020-08-19, paskelbta TAR 2020-08-24, i. k. 2020-17774</text:span></text:p>
      <text:p text:style-name="Normal"/>
      <text:p text:style-name="P574"><text:span text:style-name="T575">12.3.25</text:span><text:span text:style-name="T576">. LNKC, teikiantis pirminius duomenis;</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 2020-08-24, i. k. 2020-17774</text:span></text:p>
      <text:p text:style-name="Normal"/>
      <text:p text:style-name="P582"><text:span text:style-name="T583">12.3.26</text:span><text:span text:style-name="T584">.<text:s/></text:span><text:span text:style-name="T585">Nacionalinis vėžio institutas, teikiantis duomenis iš Vėžio registro (valdytojas</text:span><text:span text:style-name="T586"><text:s/></text:span><text:span text:style-name="T587">–<text:s/></text:span><text:span text:style-name="T588">Lie</text:span><text:span text:style-name="T589">tuvos Respublikos švietimo, mokslo ir sporto ministerija)</text:span><text:span text:style-name="T590">;</text:span><text:s/></text:p>
      <text:p text:style-name="P591">Papildyta papunkčiu:</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2.3.27</text:span><text:span text:style-name="T598">.</text:span><text:span text:style-name="T599"><text:s/>sveikatinimo įstaigos, teikiančios Greitosios medicinos pagalbos tarnybos paslaugas, teikia duomenis iš Greitosios medicinos pagalbos informacinių sistemų.</text:span><text:s/></text:p>
      <text:p text:style-name="P600">Papildyta papunkčiu:</text:p>
      <text:p text:style-name="P601"><text:span text:style-name="T602">Nr.<text:s/></text:span><text:a xlink:href="https://www.e-tar.lt/portal/legalAct.html?documentId=b1933880e60211ea9342c1d4e2ff6ff6" office:target-frame-name="_top" xlink:show="replace"><text:span text:style-name="T603">914</text:span></text:a><text:span text:style-name="T604">, 2020-08-19, paskelbta TAR 2020-08-24, i. k. 2020-17774</text:span></text:p>
      <text:p text:style-name="Normal"/>
      <text:p text:style-name="P605"><text:span text:style-name="T606">13</text:span><text:span text:style-name="T607">.<text:s/></text:span><text:span text:style-name="T608">Sveikatos apsaugos ministerija, veikianti kaip ESPBI IS valdytoja, turi Valstybės informacinių išteklių valdymo įstatyme, Reglamente (ES) 2016/679 ir Asmens d</text:span><text:span text:style-name="T609">uomenų teisinės apsaugos įstatyme nurodytas teises ir pareigas.</text:span><text:s/></text:p>
      <text:p text:style-name="P610">Punkto pakeitimai:</text:p>
      <text:p text:style-name="P611"><text:span text:style-name="T612">Nr.<text:s/></text:span><text:a xlink:href="https://www.e-tar.lt/portal/legalAct.html?documentId=b1933880e60211ea9342c1d4e2ff6ff6" office:target-frame-name="_top" xlink:show="replace"><text:span text:style-name="T613">914</text:span></text:a><text:span text:style-name="T614">, 2020-08-19, paskelbta TAR 2020-08-24, i. k. 2020-17774</text:span></text:p>
      <text:p text:style-name="Normal"/>
      <text:p text:style-name="P615"><text:span text:style-name="T616">14</text:span><text:span text:style-name="T617">.</text:span><text:span text:style-name="T618"><text:tab/></text:span><text:span text:style-name="T619">Sveikatos apsaugos ministerija, veikianti kaip ESPBI IS valdytoja,</text:span><text:span text:style-name="T620"><text:s/></text:span><text:span text:style-name="T621">vykdo šias funkcijas:</text:span></text:p>
      <text:p text:style-name="P622">14.1. priima sprendimus, susijusius su ESPBI IS kūrimu, plėtra, likvidavimu, modernizavimu, priežiūra, administravimu, ir kontroliuoja, kaip jie vykdomi;</text:p>
      <text:p text:style-name="P623">14.2. nagrinėja pasiūlymus ir priima sprendimus dėl ESPBI IS duomenų mainų būdo ir formato;</text:p>
      <text:p text:style-name="P624">14.3. vadovauja ESPBI IS tvarkytojų veiklai, ją koordinuoja ir vykdo ESPBI IS tvarkytojų funkcijų atlikimo priežiūrą;</text:p>
      <text:p text:style-name="P625">14.4. tvirtina su ESPBI IS veikla, informacinių ir ryšių technologijų infrastruktūra, duomenų tvarkymu ir sauga susijusius teisės aktus;</text:p>
      <text:p text:style-name="P626">14.5. nagrinėja pasiūlymus, kaip tobulinti ESPBI IS, tvirtina ESPBI IS kūrimo, plėtros planus ir projektus, ESPBI IS tvarkymo ir administravimo veiklos planus ir ataskaitas, kontroliuoja, kaip jie vykdomi;</text:p>
      <text:p text:style-name="P627">14.6. analizuoja teisines, technines, technologines, metodines ir organizacines ESPBI IS tvarkymo problemas ir pagal kompetenciją priima sprendimus, kurių reikia ESPBI IS veiklai užtikrinti;</text:p>
      <text:p text:style-name="P628">14.7. sudaro sutartis su ESPBI IS duomenų teikėjais ir duomenų gavėjais arba įgalioja sudaryti sutartis pagrindinį ESPBI IS tvarkytoją;</text:p>
      <text:p text:style-name="P629">14.8. teisės aktų nustatyta tvarka teikia informaciją apie ESPBI IS veiklą;</text:p>
      <text:p text:style-name="P630">14.9. atlieka kitas Nuostatuose ir kituose teisės aktuose, susijusiuose su ESPBI IS valdymu, nustatytas funkcijas.</text:p>
      <text:p text:style-name="P631"><text:span text:style-name="T632">15</text:span><text:span text:style-name="T633">.<text:s/></text:span><text:span text:style-name="T634">Registrų centras, veikiantis kaip pagrindinis ESPBI IS tvarkytojas, turi Valstybės informacinių išteklių valdymo įstatyme, Reglamente (ES) 2016/679 ir Asmens duomenų teisinės<text:s/></text:span><text:span text:style-name="T635">apsaugos įstatyme nurodytas teises ir pareigas.</text:span><text:s/></text:p>
      <text:p text:style-name="P636">Punkto pakeitimai:</text:p>
      <text:p text:style-name="P637"><text:span text:style-name="T638">Nr.<text:s/></text:span><text:a xlink:href="https://www.e-tar.lt/portal/legalAct.html?documentId=b1933880e60211ea9342c1d4e2ff6ff6" office:target-frame-name="_top" xlink:show="replace"><text:span text:style-name="T639">914</text:span></text:a><text:span text:style-name="T640">, 2020-08-19, paskelbta TAR 2020-08-24, i. k. 2020-17774</text:span></text:p>
      <text:p text:style-name="Normal"/>
      <text:p text:style-name="P641"><text:span text:style-name="T642">16</text:span><text:span text:style-name="T643">. Registrų centras,</text:span><text:span text:style-name="T644"><text:s/>veikiantis kaip pagrindinis ESPBI IS tvarkytojas, atlieka šias funkcijas:</text:span></text:p>
      <text:p text:style-name="P645">16.1. dalyvauja rengiant su ESPBI IS informacinių ir ryšių technologijų infrastruktūra ir duomenų sauga susijusius teisės aktų projektus;</text:p>
      <text:p text:style-name="P646">16.2. dalyvauja rengiant ESPBI IS tvarkymo ir administravimo veiklos planus, juos vykdo ir rengia ataskaitas;</text:p>
      <text:p text:style-name="P647">16.3. teikia ESPBI IS valdytojui pasiūlymus dėl ESPBI IS plėtros projektų ir juos įgyvendina;</text:p>
      <text:p text:style-name="P648">16.4. užtikrina ESPBI IS ir jos pagrindu teikiamoms viešosioms elektroninėms paslaugoms būtinos techninės ir programinės įrangos įdiegimą, nepertraukiamą funkcionavimą ir atnaujinimą;</text:p>
      <text:p text:style-name="P649">16.5. registruoja ESPBI IS naudotojus, vadovaudamasis ESPBI IS naudotojų administravimo taisyklėmis;</text:p>
      <text:p text:style-name="P650">16.6. koordinuoja ir administruoja ESPBI IS<text:s/>duomenų tvarkymą, keitimąsi duomenimis ir jų apskaitą;</text:p>
      <text:p text:style-name="P651">16.7. užtikrina, kad ESPBI IS duomenys būtų tvarkomi vadovaujantis Nuostatais, juose nurodytais ir kitais įstatymais ir teisės aktais;</text:p>
      <text:p text:style-name="P652">16.8. užtikrina centralizuotą ESPBI IS klasifikatorių tvarkymą;</text:p>
      <text:p text:style-name="P653">16.9. administruoja ESPBI IS duomenų saugyklą, duomenų archyvą ir užtikrina jų saugą;</text:p>
      <text:p text:style-name="P654">16.10. teikia ESPBI IS valdytojui pasiūlymus dėl ESPBI IS duomenų mainų būdo ir formato;</text:p>
      <text:p text:style-name="P655">16.11. teikia ESPBI IS valdytojui pasiūlymus dėl ESPBI IS<text:s/>eksploatavimui, priežiūrai ir plėtrai skirtų funkcinių, techninių, programinių priemonių įsigijimo, organizuoja jų įsigijimą, diegimą ir modernizavimą;</text:p>
      <text:p text:style-name="P656">16.12. nuolat konsultuoja ESPBI IS naudotojus, duomenų teikėjus ir duomenų gavėjus su ESPBI IS veikla susijusiais klausimais;</text:p>
      <text:p text:style-name="P657">16.13. organizuoja ESPBI IS naudotojų mokymą;</text:p>
      <text:p text:style-name="P658">16.14.<text:s/><text:span text:style-name="T659">imasi visų priemonių, kurių reikalaujama pagal Reglamento (ES) 2016/679 32 straipsnį – organizacinėmis, techninėmis, technologinėmis ir metodinėmis priemonėmis užtikrina</text:span><text:span text:style-name="T660"><text:s/></text:span>ESPBI IS<text:span text:style-name="T661"><text:s/>saugą,<text:s/></text:span>ESPBI IS<text:span text:style-name="T662"><text:s/>tvarkomų duomenų konfidencialumą, vientisumą ir prieinamumą, apsaugą nuo neteisėto sunaikinimo, pakeitimo, atskleidimo ar kitokio neteisėto tvarkymo, taip pat saugų duomenų perdavimą kompiuterių tinklais</text:span>;</text:p>
      <text:p text:style-name="P663">16.15. iš anksto informavęs ESPBI IS valdytoją, asmens duomenims tvarkyti pasitelkia kitus duomenų tvarkytojus;</text:p>
      <text:p text:style-name="P664">16.16.<text:span text:style-name="T665"><text:s/>užtikrina, kad asmens duomenis tvarkyti įgalioti asmenys būtų įsipareigoję užtikrinti konfidencialumą arba jiems būtų taikoma atitinkama konfidencialumo p</text:span><text:span text:style-name="T666">rievolė;</text:span></text:p>
      <text:p text:style-name="P667"><text:span text:style-name="T668">16.17</text:span><text:span text:style-name="T669">.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0">, padeda<text:s/></text:span>ESPBI IS valdytojui,<text:span text:style-name="T671"><text:s/>taikydamas tinkamas technines ir organizacines priemones, įvykdyti<text:s/></text:span>ESPBI IS valdytojo<text:s/><text:span text:style-name="T672">prievolę, atsakyti į prašymus, pasinaudoti Reglamento (ES) 2016/679 III skyriuje nustatytomis duomenų subjekto teisėmis;</text:span></text:p>
      <text:p text:style-name="P673"><text:span text:style-name="T674">16.18</text:span><text:span text:style-name="T675">.<text:s/></text:span>ESPBI IS valdytojo<text:s/><text:span text:style-name="T676">nustatyta tvarka padeda<text:s/></text:span>ESPBI IS valdytojui<text:span text:style-name="T677"><text:s/>užtikrinti Reglamento (ES) 2016/679 32–36 straipsniuose nustatytų prievolių laikymąsi, atsižvelgdamas į duomenų tvarkymo pobūdį ir<text:s/></text:span>ESPBI IS<text:s/><text:span text:style-name="T678">tvarkytojo turimą informaciją;</text:span></text:p>
      <text:p text:style-name="P679"><text:span text:style-name="T680">16.19</text:span><text:span text:style-name="T681">. pagal<text:s/></text:span>ESPBI IS valdytojo<text:span text:style-name="T682"><text:s/>pasirinkimą, užbaigus teikti su duomenų tvarkymu susijusias paslaugas, ištrina arba grąžina<text:s/></text:span>ESPBI IS valdytojui<text:span text:style-name="T683"><text:s/>visus asmens duomenis ir ištrina esamas jų kopijas, išskyrus atvejus, kai teisės aktuose reikalaujama asmens duomenis saugoti;</text:span></text:p>
      <text:p text:style-name="P684"><text:span text:style-name="T685">16.</text:span><text:span text:style-name="T686">20</text:span><text:span text:style-name="T687">. pateikia<text:s/></text:span>ESPBI IS valdytojui<text:span text:style-name="T688"><text:s/>visą informaciją, būtiną siekiant įrodyti, kad vykdomos Reglamento (ES) 2016/679 nustatytos prievolės, ir sudaro sąlygas bei padeda<text:s/></text:span>ESPBI IS valdytojui<text:span text:style-name="T689"><text:s/>arba kitam<text:s/></text:span>ESPBI IS valdytojo<text:span text:style-name="T690"><text:s/>įgaliotam auditoriui atlikti auditą, įs</text:span><text:span text:style-name="T691">kaitant patikrinimus. Nedelsdamas informuoja<text:s/></text:span>ESPBI IS valdyto<text:span text:style-name="T692">ją, jei, jo nuomone, nurodymas pateikti informaciją pažeidžia Reglamentą (ES) 2016/679 ar kitas duomenų apsaugos nuostatas;</text:span></text:p>
      <text:p text:style-name="P693"><text:span text:style-name="T694">16.21</text:span><text:span text:style-name="T695">. informuoja raštu ir (ar) el. paštu (nedelsiant, bet ne ilgia</text:span><text:span text:style-name="T696">u kaip per 24 valandas)<text:s/></text:span>ESPBI IS valdytoj<text:span text:style-name="T697">ą pagal Reglamento 2016/679 33 straipsnio 2 dalį apie įvykusį asmens duomenų saugumo pažeidimą ir pateikia pranešimą<text:s/></text:span>ESPBI IS valdytojo<text:span text:style-name="T698"><text:s/>nustatyta tvarka;</text:span></text:p>
      <text:p text:style-name="P699"><text:span text:style-name="T700">16.21</text:span><text:span text:style-name="T701">1</text:span><text:span text:style-name="T702">. užtikrina laboratorinių tyrimų dėl COVID-19 ligos</text:span><text:span text:style-name="T703"><text:s/>(koronaviruso infekcijos) diagnostikos statistinių duomenų (nurodydamas tirto asmens darbovietę ir gyvenamąją vietą pagal savivaldybę) teikimą Sveikatos apsaugos ministerijai valstybės lygio ekstremaliosios situacijos metu.</text:span><text:s/></text:p>
      <text:p text:style-name="P704">Papildyta papunkčiu:</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16.22. atlieka kitas Nuostatuose ir kituose teisės aktuose, susijusiuose su ESPBI IS tvarkymu, nustatytas funkcijas.</text:p>
      <text:p text:style-name="P710"><text:span text:style-name="T711">17</text:span><text:span text:style-name="T712">.<text:s/></text:span><text:span text:style-name="T713">Sveikatinimo įstaigos, veikiančios kaip ESPBI IS tvarkytojos, turi Valstybės informacinių išteklių valdymo įstatyme, Reglamente (ES) 2016/679 ir Asmens duomenų teisinės apsaugos įstatyme nurodytas teises ir pareigas.</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18</text:span><text:span text:style-name="T721">.</text:span><text:span text:style-name="T722"><text:tab/>Sveikatinimo įstaigos, veikiančios kaip ESPBI IS tvarkytojos, atlieka šias<text:s/></text:span><text:span text:style-name="T723">funkcijas:</text:span></text:p>
      <text:p text:style-name="P724"><text:span text:style-name="T725">18.1</text:span><text:span text:style-name="T726">. tvarko ESPBI IS duomenis ESPBI IS valdytojo nustatyta tvarka;</text:span></text:p>
      <text:p text:style-name="P727"><text:span text:style-name="T728">18.2</text:span><text:span text:style-name="T729">. teikia ESPBI IS valdytojui pasiūlymus dėl ESPBI IS tobulinimo;</text:span></text:p>
      <text:p text:style-name="P730">18.3. skiria darbuotojus, atsakingus už ESPBI IS duomenų tvarkymą;</text:p>
      <text:p text:style-name="P731">18.4.<text:s/><text:span text:style-name="T732">imasi visų priemonių, kurių reikalaujama pagal Reglamento (ES) 2016/679 32 straipsnį, užtikrina organizacinėmis, techninėmis, technologinėmis ir metodinėmis priemonėmis saugų<text:s/></text:span>ESPBI IS<text:s/><text:span text:style-name="T733">duomenų tvarkymą;</text:span></text:p>
      <text:p text:style-name="P734">18.5. atsako už ESPBI IS duomenų tvarkymo ir teikimo teisėtumą, duomenų patikimumą teisės aktų nustatyta tvarka pagal jiems suteiktus įgaliojimus;</text:p>
      <text:p text:style-name="P735">18.6.<text:s/><text:span text:style-name="T736">užtikrina, kad asmens duomenis tvarkyti įgalioti asmenys būtų įsipareigoję užtikrinti konfidencialumą arba jiems būtų taikoma atitinkama konfidencial</text:span><text:span text:style-name="T737">umo prievolė;</text:span></text:p>
      <text:p text:style-name="P738"><text:span text:style-name="T739">18.7</text:span><text:span text:style-name="T7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1"><text:s/>padeda<text:s/></text:span>ESPBI IS<text:s/><text:span text:style-name="T742">valdytojui, taikydamas tinkamas technines ir organizacines priemones, įvykdyti<text:s/></text:span>ESPBI IS<text:span text:style-name="T743"><text:s/>valdytojo prievolę, atsakyti į prašymus pasinaudoti Reglamento (ES) 2016/679 III skyriuje nustatytomis duomenų subjekto teisėmis;</text:span></text:p>
      <text:p text:style-name="P744"><text:span text:style-name="T745">18.8</text:span><text:span text:style-name="T746">.<text:s/></text:span><text:span text:style-name="T747">informuoja raštu ir (ar) el. paštu (nedelsiant, bet ne ilgiau kaip per 24 valandas)<text:s/></text:span>ESPBI IS pagrindinį tvarkytoją ir ESPBI IS valdytoj<text:span text:style-name="T748">ą pagal Reglamento 2016/679 33 straipsnio 2 dalį apie įvykusį asmens duomenų saugumo pažeidimą ir pateikia pranešimą<text:s/></text:span>ESPBI IS valdytojo<text:span text:style-name="T749"><text:s/>nustatyta tvarka;</text:span></text:p>
      <text:p text:style-name="P750"><text:span text:style-name="T751">18.9</text:span><text:span text:style-name="T752">. atlieka kitas Nuostatuose ir kituose teisės aktuose, susijusiuose su<text:s/></text:span>ESPBI IS<text:s/><text:span text:style-name="T753">tvarkymu, nustatytas funkcijas.</text:span></text:p>
      <text:p text:style-name="P754"/>
      <text:p text:style-name="P755"><text:span text:style-name="T756">III</text:span><text:span text:style-name="T757"><text:s/>SKYRIUS</text:span></text:p>
      <text:p text:style-name="P758"><text:span text:style-name="T759">ESPBI IS INFORMACINĖ STRUKTŪRA</text:span></text:p>
      <text:p text:style-name="P760"/>
      <text:p text:style-name="P761"><text:span text:style-name="T762">19</text:span><text:span text:style-name="T763">.</text:span><text:span text:style-name="T764"><text:tab/></text:span>ESPBI IS<text:span text:style-name="T765"><text:s/></text:span>informacinę struktūrą sudaro ESPBI IS<text:span text:style-name="T766"><text:s/></text:span>duomenų saugykloje saugomos duomenų bazės:<text:s/></text:p>
      <text:p text:style-name="P767">19.1. pacientų duomenų bazė;</text:p>
      <text:p text:style-name="P768">19.2. ESI duomenų bazė;</text:p>
      <text:p text:style-name="P769"><text:span text:style-name="T770">19.3</text:span><text:span text:style-name="T771">. medicinos priemonių duomenų bazė;</text:span><text:s/></text:p>
      <text:p text:style-name="P772">Papunkčio pakeitimai:</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 k. 2020-17774</text:span></text:p>
      <text:p text:style-name="Normal"/>
      <text:p text:style-name="P777">19.4. klasifikatorių duomenų bazė;<text:s/></text:p>
      <text:p text:style-name="P778">19.5. medicininių vaizdų duomenų bazė;</text:p>
      <text:p text:style-name="P779">19.6. e. receptų duomenų bazė;</text:p>
      <text:p text:style-name="P780"><text:span text:style-name="T781">19.7</text:span><text:span text:style-name="T782">. ataskaitų ir statistinės informacijos duomenų bazė;</text:span><text:s/></text:p>
      <text:p text:style-name="P783">Papildyta papunkčiu:</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text:span><text:span text:style-name="T788">20-17774</text:span></text:p>
      <text:p text:style-name="Normal"/>
      <text:p text:style-name="P789"><text:span text:style-name="T790">19.8</text:span><text:span text:style-name="T791">. sveikatos įrašų ir elektroninių medicinos dokumentų archyvo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text:span><text:span text:style-name="T797">-24, i. k. 2020-17774</text:span></text:p>
      <text:p text:style-name="Normal"/>
      <text:p text:style-name="P798"><text:span text:style-name="T799">19.9</text:span><text:span text:style-name="T800">. LNKC duomenų bazė.</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0</text:span><text:span text:style-name="T808">. Pacientų<text:s/></text:span><text:span text:style-name="T809">duomenų bazėje kaupiami ir tvarkomi bendrieji pacientų duomenys (ESI identifikacinis numeris, asmens identifikacinis numeris (Lietuvos Respublikos gyventojo asmens kodas arba užsienio valstybės piliečio asmens kodas ar kitas identifikavimo kodas), ryšys su</text:span><text:span text:style-name="T810"><text:s/>tėvais ar kitais vaiko atstovais pagal įstatymą (šis duomuo tvarkomas, kai pacientas yra naujagimis ir neturi asmens kodo), paciento vardas (-ai), pavardė (-ės), gimimo data, lytis, mirties data, asmens tapatybę patvirtinančių dokumentų duomenys (dokument</text:span><text:span text:style-name="T811">o rūšis, numeris, išdavimo data ir vieta), veido atvaizdas (nenustatytos asmens tapatybės paciento asmens tapatybei patvirtinti ir (arba) nustatyti, teikiant būtinąją medicinos pagalbą, jeigu pacientas negali pateikti asmens tapatybę patvirtinančio dokumen</text:span><text:span text:style-name="T812">to, ir neatlygintinai teikiamų sveikatos priežiūros paslaugų sukčiavimo prevencijai vykdyti), deklaruotos gyvenamosios vietos adresas, kontaktiniai duomenys (faktinės gyvenamosios vietos adresas, telefono ryšio numeriai, elektroninio pašto adresas), kontak</text:span><text:span text:style-name="T813">tinių asmenų duomenys (vardas (-ai), pavardė (-ės), ryšio su pacientu tipas (giminystės, atstovavimo), telefono ryšio numeriai, elektroninio pašto adresas).</text:span><text:s/></text:p>
      <text:p text:style-name="P814">Punkto pakeitimai:</text:p>
      <text:p text:style-name="P815"><text:span text:style-name="T816">Nr.<text:s/></text:span><text:a xlink:href="https://www.e-tar.lt/portal/legalAct.html?documentId=b1933880e60211ea9342c1d4e2ff6ff6" office:target-frame-name="_top" xlink:show="replace"><text:span text:style-name="T817">914</text:span></text:a><text:span text:style-name="T818">, 2020-08-19, paskelbta TAR 2020-08-24, i. k. 2020-17774</text:span></text:p>
      <text:p text:style-name="Normal"/>
      <text:p text:style-name="P819"><text:span text:style-name="T820">21</text:span><text:span text:style-name="T821">. ESI duomenų bazėje kaupiami ir tvarkomi pacientų, elektroninius sveikatos įrašus suformavusių sveikatinimo specialistų ir elektroninius sveikatos įrašus pateikusių<text:s/></text:span><text:span text:style-name="T822">asmens sveikatos priežiūros įstaigų duomenys, kurie nurodyti Nuostatų 27.6 papunktyje.</text:span><text:s/></text:p>
      <text:p text:style-name="P823">Punkto pakeitimai:</text:p>
      <text:p text:style-name="P824"><text:span text:style-name="T825">Nr.<text:s/></text:span><text:a xlink:href="https://www.e-tar.lt/portal/legalAct.html?documentId=b1933880e60211ea9342c1d4e2ff6ff6" office:target-frame-name="_top" xlink:show="replace"><text:span text:style-name="T826">914</text:span></text:a><text:span text:style-name="T827">, 2020-08-19, paskelbta TAR 2020-08-24, i. k</text:span><text:span text:style-name="T828">. 2020-17774</text:span></text:p>
      <text:p text:style-name="Normal"/>
      <text:p text:style-name="P829"><text:span text:style-name="T830">22</text:span><text:span text:style-name="T831">.<text:s/></text:span><text:span text:style-name="T832">Medicinos priemonių duomenų bazėje kaupiami ir tvarkomi duomenys apie medicinos priemones (pavadinimas, modelis, gamintojo pavadinimas, pagaminimo metai, serijos numeris, priemonę naudojančios</text:span><text:span text:style-name="T833"><text:s/>įstaigos duomenys).</text:span><text:s/></text:p>
      <text:p text:style-name="P834">Punkto pakeitimai:</text:p>
      <text:p text:style-name="P835"><text:span text:style-name="T836">Nr.<text:s/></text:span><text:a xlink:href="https://www.e-tar.lt/portal/legalAct.html?documentId=b1933880e60211ea9342c1d4e2ff6ff6" office:target-frame-name="_top" xlink:show="replace"><text:span text:style-name="T837">914</text:span></text:a><text:span text:style-name="T838">, 2020-08-19, paskelbta TAR 2020-08-24, i. k. 2020-17774</text:span></text:p>
      <text:p text:style-name="Normal"/>
      <text:p text:style-name="P839">23. Klasifikatorių duomenų bazėje kaupiami ir tvarkomi šie duomenys:</text:p>
      <text:p text:style-name="P840"><text:span text:style-name="T841">23.1</text:span><text:span text:style-name="T842">.<text:s/></text:span><text:span text:style-name="T843">asmens sveik</text:span><text:span text:style-name="T844">atos priežiūros paslaugų ir sveikatos programose numatytų paslaugų,</text:span><text:span text:style-name="T845"><text:s/></text:span><text:span text:style-name="T846">už kurias mokama iš Privalomojo sveikatos draudimo fondo biudžeto,</text:span><text:span text:style-name="T847"><text:s/></text:span><text:span text:style-name="T848">klasifikatorius;</text:span><text:s/></text:p>
      <text:p text:style-name="P849">Papunkčio pakeitimai:</text:p>
      <text:p text:style-name="P850"><text:span text:style-name="T851">Nr.<text:s/></text:span><text:a xlink:href="https://www.e-tar.lt/portal/legalAct.html?documentId=b1933880e60211ea9342c1d4e2ff6ff6" office:target-frame-name="_top" xlink:show="replace"><text:span text:style-name="T852">914</text:span></text:a><text:span text:style-name="T853">, 2020-08-19, paskelbta TAR 2020-08-24, i. k. 2020-17774</text:span></text:p>
      <text:p text:style-name="Normal"/>
      <text:p text:style-name="P854">23.2. sveikatos priežiūros paslaugų bazinių kainų kainynai ir jų pakeitimai;</text:p>
      <text:p text:style-name="P855">23.3. kompensuojamųjų vaistinių preparatų kainynas ir jo pakeitimai;</text:p>
      <text:p text:style-name="P856">23.4. kompensuojamųjų medicinos pagalbos priemonių kainynas ir jo pakeitimai;</text:p>
      <text:p text:style-name="P857"><text:span text:style-name="T858">23.6</text:span><text:span text:style-name="T859">. sveikatos apsaugos ministro įdiegtas Tarptautinės statistinės ligų ir sveikatos sutrikimų klasifikacijos deši</text:span><text:span text:style-name="T860">mtasis pataisytas ir papildytas leidimas „Sisteminis ligų sąrašas“ (Australijos modifikacija, TLK-10-AM) (su visais pakeitimais ir papildymais) (toliau – TLK</text:span><text:span text:style-name="T861">‑10-AM);<text:s/></text:span></text:p>
      <text:p text:style-name="P862">Papunkčio pakeitimai:</text:p>
      <text:p text:style-name="P863"><text:span text:style-name="T864">Nr.<text:s/></text:span><text:a xlink:href="https://www.e-tar.lt/portal/legalAct.html?documentId=b1933880e60211ea9342c1d4e2ff6ff6" office:target-frame-name="_top" xlink:show="replace"><text:span text:style-name="T865">914</text:span></text:a><text:span text:style-name="T866">, 2020-08-19, paskelbta TAR 2020-08-24, i. k. 2020-17774</text:span></text:p>
      <text:p text:style-name="Normal"/>
      <text:p text:style-name="P867">23.6.<text:s/><text:span text:style-name="T868">Tarptautinės statistinės ligų ir sveikatos sutrikimų klasifikacijos dešimtasis pataisytas ir papildytas leidimas „Sisteminis ligų sąrašas“ (Australijo</text:span><text:span text:style-name="T869">s modifikacija, TLK-10-AM) (su visais pakeitimais ir papildymais);</text:span></text:p>
      <text:p text:style-name="P870">23.7. medicininių intervencijų klasifikacijos sisteminis intervencijų sąrašas pagal giminingų diagnozių grupavimą (<text:span text:style-name="T871">Diagnosis-related group (DRG</text:span>) ir jo pakeitimai;</text:p>
      <text:p text:style-name="P872"><text:span text:style-name="T873">23.8</text:span><text:span text:style-name="T874">.<text:s/></text:span><text:span text:style-name="T875">SNOMED CT (angl.<text:s/></text:span><text:span text:style-name="T876">Systematized Nomenclature of Medicine – Clinical Terms</text:span><text:span text:style-name="T877">) – sisteminė medicinos klinikinių terminų nomenklatūra (toliau – SNOMED CT);</text:span><text:s/></text:p>
      <text:p text:style-name="P878">Papunkčio pakeitimai:</text:p>
      <text:p text:style-name="P879"><text:span text:style-name="T880">Nr.<text:s/></text:span><text:a xlink:href="https://www.e-tar.lt/portal/legalAct.html?documentId=5c8ad540280611ecad73e69048767e8c" office:target-frame-name="_top" xlink:show="replace"><text:span text:style-name="T881">806</text:span></text:a><text:span text:style-name="T882">, 2021-10-06, paskelbta TAR 2021-10-08, i. k. 2021-21185</text:span></text:p>
      <text:p text:style-name="Normal"/>
      <text:p text:style-name="P883"><text:span text:style-name="T884">23.9</text:span><text:span text:style-name="T885">. Europos Sąjungos mastu centralizuotai tvarkomas šalių klasifikatorius, kurio pagrindą sudaro 2012 m. lapkričio 27 d. Komisijos reglamentas (ES) Nr. 1106/2012, kuriuo d</text:span><text:span text:style-name="T886">ėl šalių ir teritorijų nomenklatūros atnaujinimo įgyvendinamas Europos Parlamento ir Tarybos reglamentas (EB) Nr. 471/2009 dėl Bendrijos statistikos, susijusios su išorės prekyba su ES nepriklausančiomis šalimis;</text:span><text:s/></text:p>
      <text:p text:style-name="P887">Papunkčio pakeitimai:</text:p>
      <text:p text:style-name="P888"><text:span text:style-name="T889">Nr.<text:s/></text:span><text:a xlink:href="https://www.e-tar.lt/portal/legalAct.html?documentId=b1933880e60211ea9342c1d4e2ff6ff6" office:target-frame-name="_top" xlink:show="replace"><text:span text:style-name="T890">914</text:span></text:a><text:span text:style-name="T891">, 2020-08-19, paskelbta TAR 2020-08-24, i. k. 2020-17774</text:span></text:p>
      <text:p text:style-name="Normal"/>
      <text:p text:style-name="P892">23.10. Valstybės ir savivaldybių kodų klasifikatorius ir jo pakeitimai;</text:p>
      <text:p text:style-name="P893">23.11. Adresų klasifikatorius ir jo pakeitimai;</text:p>
      <text:p text:style-name="P894">23.12.<text:s/><text:span text:style-name="T895">Ekonominės veiklos rūšių klasifikatorius (su visais pakeitimais ir papildymais)</text:span>;</text:p>
      <text:p text:style-name="P896">23.13. metodinės pagalbos sveikatinimo specialistui teikimą tyrimo ir gydymo proceso metu užtikrinantys suklasifikuoti duomenys (informacija apie rekomenduojamus tyrimo, gydymo būdus, vaistinių preparatų klinikinė informacija);</text:p>
      <text:p text:style-name="P897"><text:span text:style-name="T898">23.13</text:span><text:span text:style-name="T899">1</text:span><text:span text:style-name="T900">. Tarptautinis piktybinių navikų klasifikatorius (toliau – TNM klasifikatorius);</text:span><text:s/></text:p>
      <text:p text:style-name="P901">Papildyta papunkčiu:</text:p>
      <text:p text:style-name="P902"><text:span text:style-name="T903">Nr.<text:s/></text:span><text:a xlink:href="https://www.e-tar.lt/portal/legalAct.html?documentId=b1933880e60211ea9342c1d4e2ff6ff6" office:target-frame-name="_top" xlink:show="replace"><text:span text:style-name="T904">914</text:span></text:a><text:span text:style-name="T905">, 2020-08-19, paskelbta TAR 2020-08-24, i. k. 2020-17774</text:span></text:p>
      <text:p text:style-name="Normal"/>
      <text:p text:style-name="P906"><text:span text:style-name="T907">23.13</text:span><text:span text:style-name="T908">2</text:span><text:span text:style-name="T909">. Tarptautinis onkologinių ligų klasifikatorius (TLK-10-AM A priedas: Navikų morfologija<text:s/></text:span><text:span text:style-name="T910">(M800–M998)) (toliau – TLK-O klasifikatorius);</text:span><text:s/></text:p>
      <text:p text:style-name="P911">Papildyta papunkčiu:</text:p>
      <text:p text:style-name="P912"><text:span text:style-name="T913">Nr.<text:s/></text:span><text:a xlink:href="https://www.e-tar.lt/portal/legalAct.html?documentId=b1933880e60211ea9342c1d4e2ff6ff6" office:target-frame-name="_top" xlink:show="replace"><text:span text:style-name="T914">914</text:span></text:a><text:span text:style-name="T915">, 2020-08-19, paskelbta TAR 2020-08-24, i. k. 2020-17774</text:span></text:p>
      <text:p text:style-name="Normal"/>
      <text:p text:style-name="P916">23.14. kiti su sveikatinimo paslaugų teikimu susiję klasifikatoriai.</text:p>
      <text:p text:style-name="P917">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918"><text:span text:style-name="T919">25</text:span><text:span text:style-name="T920">. E. recepto duomenų bazėje tvarkomi ir saugomi:<text:s/></text:span></text:p>
      <text:p text:style-name="P921"><text:span text:style-name="T922">25.1</text:span><text:span text:style-name="T923">.<text:s/></text:span><text:span text:style-name="T924"><text:s/>Nuostatų 27.6.11 papunktyje nurodyti duomenys apie e. receptus, taip pat kiti sveikatos apsaugos minist</text:span><text:span text:style-name="T925">ro patvirtintose Receptų rašymo ir vaistinių preparatų, medicinos priemonių (medicinos prietaisų) ir kompensuojamųjų medicinos pagalbos priemonių išdavimo (pardavimo) vaistinėse gyventojams ir popierinių receptų saugojimo, išdavus (pardavus) vaistinius pre</text:span><text:span text:style-name="T926">paratus, medicinos priemones (medicinos prietaisus) ir kompensuojamąsias medicinos pagalbos priemones vaistinėje, taisyklėse (toliau – Taisyklės) nurodyti recepto duomenys;</text:span><text:s/></text:p>
      <text:p text:style-name="P927">Papunkčio pakeitimai:</text:p>
      <text:p text:style-name="P928"><text:span text:style-name="T929">Nr.<text:s/></text:span><text:a xlink:href="https://www.e-tar.lt/portal/legalAct.html?documentId=154910604bbf11edbc04912defe897d1" office:target-frame-name="_top" xlink:show="replace"><text:span text:style-name="T930">1031</text:span></text:a><text:span text:style-name="T931">, 2022-10-12, paskelbta TAR 2022-10-14, i. k. 2022-20977</text:span></text:p>
      <text:p text:style-name="Normal"/>
      <text:p text:style-name="P932"><text:span text:style-name="T933">25.2</text:span><text:span text:style-name="T934">. Nuostatų 27.23.1 papunktyje nurodyti ir kiti Taisyklėse nurodyti duomenys apie elektroni</text:span><text:span text:style-name="T935">nius vaistinio preparato, medicinos priemonės ir kompensuojamosios medicinos pagalbos priemonės išdavimo (pardavimo) dokumentus.</text:span><text:s/></text:p>
      <text:p text:style-name="P936">Papunkčio pakeitimai:</text:p>
      <text:p text:style-name="P937"><text:span text:style-name="T938">Nr.<text:s/></text:span><text:a xlink:href="https://www.e-tar.lt/portal/legalAct.html?documentId=b1933880e60211ea9342c1d4e2ff6ff6" office:target-frame-name="_top" xlink:show="replace"><text:span text:style-name="T939">91</text:span><text:span text:style-name="T940">4</text:span></text:a><text:span text:style-name="T941">, 2020-08-19, paskelbta TAR 2020-08-24, i. k. 2020-17774</text:span></text:p>
      <text:p text:style-name="Normal"/>
      <text:p text:style-name="P942"><text:span text:style-name="T943">25.3.</text:span><text:span text:style-name="T944"><text:s/>Neteko galios nuo 2022-10-15</text:span></text:p>
      <text:p text:style-name="P945">Papunkčio naikinimas:</text:p>
      <text:p text:style-name="P946"><text:span text:style-name="T947">Nr.<text:s/></text:span><text:a xlink:href="https://www.e-tar.lt/portal/legalAct.html?documentId=154910604bbf11edbc04912defe897d1" office:target-frame-name="_top" xlink:show="replace"><text:span text:style-name="T948">1031</text:span></text:a><text:span text:style-name="T949">, 2022-10-12, paskelbta TAR<text:s/></text:span><text:span text:style-name="T950">2022-10-14, i. k. 2022-20977</text:span></text:p>
      <text:p text:style-name="P951">Papildyta papunkčiu:</text:p>
      <text:p text:style-name="P952"><text:span text:style-name="T953">Nr.<text:s/></text:span><text:a xlink:href="https://www.e-tar.lt/portal/legalAct.html?documentId=b1933880e60211ea9342c1d4e2ff6ff6" office:target-frame-name="_top" xlink:show="replace"><text:span text:style-name="T954">914</text:span></text:a><text:span text:style-name="T955">, 2020-08-19, paskelbta TAR 2020-08-24, i. k. 2020-17774</text:span></text:p>
      <text:p text:style-name="Normal"/>
      <text:p text:style-name="P956"><text:span text:style-name="T957">25.4</text:span><text:span text:style-name="T958">. Nuostatų 27.23.2 papunktyje ir sv</text:span><text:span text:style-name="T959">eikatos apsaugos ministro tvirtinamame Siūlymo parduoti vaistinius preparatus gyventojams nuotoliniu būdu tvarkos apraše nurodyti duomenys, s</text:span><text:span text:style-name="T960">usiję su nuotoline prekyba receptiniais vaistiniais preparatais ir kompensuojamosiomis medicinos pagalbos priemonėm</text:span><text:span text:style-name="T961">is pagal e. receptus, taip pat žyma apie vaistinių preparatų ir kompensuojamųjų medicinos pagalbos priemonių įsigijimą nuotoliniu būdu</text:span><text:span text:style-name="T962">.</text:span><text:s/></text:p>
      <text:p text:style-name="P963">Papildyta papunkčiu:</text:p>
      <text:p text:style-name="P964"><text:span text:style-name="T965">Nr.<text:s/></text:span><text:a xlink:href="https://www.e-tar.lt/portal/legalAct.html?documentId=b1933880e60211ea9342c1d4e2ff6ff6" office:target-frame-name="_top" xlink:show="replace"><text:span text:style-name="T966">914</text:span></text:a><text:span text:style-name="T967">, 2020-08-19, paskelbta TAR 2020-08-24, i. k. 2020-17774</text:span></text:p>
      <text:p text:style-name="Normal"/>
      <text:p text:style-name="P968"><text:span text:style-name="T969">25.5</text:span><text:span text:style-name="T970">. Nuostatų 27.28 papunktyje nurodyti duomenys apie ūkio subjektų teikiamus elektroninius vaistinio preparato, medicinos priemonės ir kompensuojamosios medicinos pagalbos priemonės<text:s/></text:span><text:span text:style-name="T971">išdavimo (pardavimo) dokumentus;</text:span><text:s/></text:p>
      <text:p text:style-name="P972">Papildyta papunkčiu:</text:p>
      <text:p text:style-name="P973"><text:span text:style-name="T974">Nr.<text:s/></text:span><text:a xlink:href="https://www.e-tar.lt/portal/legalAct.html?documentId=b1933880e60211ea9342c1d4e2ff6ff6" office:target-frame-name="_top" xlink:show="replace"><text:span text:style-name="T975">914</text:span></text:a><text:span text:style-name="T976">, 2020-08-19, paskelbta TAR 2020-08-24, i. k. 2020-17774</text:span></text:p>
      <text:p text:style-name="Normal"/>
      <text:p text:style-name="P977"><text:span text:style-name="T978">25.6</text:span><text:span text:style-name="T979">. Nuostatų 27.23.3 papunktyje<text:s/></text:span><text:span text:style-name="T980">nurodyti ir kiti Taisyklėse nurodyti duomenys apie popierinius receptus.</text:span><text:s/></text:p>
      <text:p text:style-name="P981">Papildyta papunkčiu:</text:p>
      <text:p text:style-name="P982"><text:span text:style-name="T983">Nr.<text:s/></text:span><text:a xlink:href="https://www.e-tar.lt/portal/legalAct.html?documentId=b1933880e60211ea9342c1d4e2ff6ff6" office:target-frame-name="_top" xlink:show="replace"><text:span text:style-name="T984">914</text:span></text:a><text:span text:style-name="T985">, 2020-08-19, paskelbta TAR 2020-08-24, i. k. 2020-17774</text:span></text:p>
      <text:p text:style-name="Normal"/>
      <text:p text:style-name="P986">Punkto pakeitimai:</text:p>
      <text:p text:style-name="P987"><text:span text:style-name="T988">Nr.<text:s/></text:span><text:a xlink:href="https://www.e-tar.lt/portal/legalAct.html?documentId=b1933880e60211ea9342c1d4e2ff6ff6" office:target-frame-name="_top" xlink:show="replace"><text:span text:style-name="T989">914</text:span></text:a><text:span text:style-name="T990">, 2020-08-19, paskelbta TAR 2020-08-24, i. k. 2020-17774</text:span></text:p>
      <text:p text:style-name="Normal"/>
      <text:p text:style-name="P991">26. Ataskaitų ir statistinės informacijos duomenų bazėje tvarkomi<text:s/>ir saugomi duomenys, kurių reikia ESPBI IS informacijos ataskaitoms formuoti, statistikai skaičiuoti ir analizei vykdyti.</text:p>
      <text:p text:style-name="P992"><text:span text:style-name="T993">26</text:span><text:span text:style-name="T994">1</text:span><text:span text:style-name="T995">. Sveikatos įrašų ir elektroninių medicinos dokumentų archyvo duomenų bazėje saugomi asmens sveikatos priežiūros įstaigų ir jų<text:s/></text:span><text:span text:style-name="T996">informacinių sistemų duomenys, nurodyti Nuostatų 27.6 papunktyje.</text:span><text:s/></text:p>
      <text:p text:style-name="P997">Papildyta punktu:</text:p>
      <text:p text:style-name="P998"><text:span text:style-name="T999">Nr.<text:s/></text:span><text:a xlink:href="https://www.e-tar.lt/portal/legalAct.html?documentId=b1933880e60211ea9342c1d4e2ff6ff6" office:target-frame-name="_top" xlink:show="replace"><text:span text:style-name="T1000">914</text:span></text:a><text:span text:style-name="T1001">, 2020-08-19, paskelbta TAR 2020-08-24, i. k. 2020-17774</text:span></text:p>
      <text:p text:style-name="Normal"/>
      <text:p text:style-name="P1002"><text:span text:style-name="T1003">26</text:span><text:span text:style-name="T1004">2</text:span><text:span text:style-name="T1005">. LNKC duomenų bazėje tvarkomi ir saugomi duomenys apie perduotus e. receptus ir<text:s/></text:span><text:span text:style-name="T1006">vaistinių preparatų išdavimo (pardavimo) dokumentus</text:span><text:span text:style-name="T1007"><text:s/>kitoms Europos Sąjungos valstybėms narėms ir gautus e. receptus ir<text:s/></text:span><text:span text:style-name="T1008">vaistinių preparatų išdavimo (pardavimo) dokumentus</text:span><text:span text:style-name="T1009"><text:s/>iš k</text:span><text:span text:style-name="T1010">itų Europos Sąjungos valstybių narių, pacientų sutikimų duomenys, nuorodos į e. receptų duomenis ESPBI IS e. receptų duomenų bazėje, pacientų ESI santraukų duomenys.</text:span><text:s/></text:p>
      <text:p text:style-name="P1011">Papildyta punktu:</text:p>
      <text:p text:style-name="P1012"><text:span text:style-name="T1013">Nr.<text:s/></text:span><text:a xlink:href="https://www.e-tar.lt/portal/legalAct.html?documentId=b1933880e60211ea9342c1d4e2ff6ff6" office:target-frame-name="_top" xlink:show="replace"><text:span text:style-name="T1014">914</text:span></text:a><text:span text:style-name="T1015">, 2020-08-19, paskelbta TAR 2020-08-24, i. k. 2020-17774</text:span></text:p>
      <text:p text:style-name="Normal"/>
      <text:p text:style-name="P1016"><text:span text:style-name="T1017">27</text:span><text:span text:style-name="T1018">.</text:span><text:span text:style-name="T1019"><text:tab/>ESPBI IS duomenų teikėjai teikia šiuos duomenis:</text:span></text:p>
      <text:p text:style-name="P1020"><text:span text:style-name="T1021">27.1</text:span><text:span text:style-name="T1022">. Lietuvos Respublikos gyventojų registro duomenis (asmens kodas, vardas (-ai), pavardė (-ės), gimimo</text:span><text:span text:style-name="T1023"><text:s/>data, lytis, mirties data, gyvenamosios vietos adresas, jeigu neturi gyvenamosios vietos ir yra įtrauktas į gyvenamosios vietos neturinčių asmenų apskaitą, savivaldybė, kurioje gyvena, jeigu asmuo išvyksta gyventi į užsienį – išvykimo vieta (valstybė), je</text:span><text:span text:style-name="T1024">igu nuolat gyvena užsienyje – valstybė. Nepilnamečių pacientų atstovavimo tikslu: tėvų ar kitų vaiko atstovų pagal įstatymą asmens kodas);</text:span><text:s/></text:p>
      <text:p text:style-name="P1025">Papunkčio pakeitimai:</text:p>
      <text:p text:style-name="P1026"><text:span text:style-name="T1027">Nr.<text:s/></text:span><text:a xlink:href="https://www.e-tar.lt/portal/legalAct.html?documentId=b1933880e60211ea9342c1d4e2ff6ff6" office:target-frame-name="_top" xlink:show="replace"><text:span text:style-name="T1028">914</text:span></text:a><text:span text:style-name="T1029">, 2020-08-19, paskelbta TAR 2020-08-24, i. k. 2020-17774</text:span></text:p>
      <text:p text:style-name="P1030"><text:span text:style-name="T1031">Nr.<text:s/></text:span><text:a xlink:href="https://www.e-tar.lt/portal/legalAct.html?documentId=154910604bbf11edbc04912defe897d1" office:target-frame-name="_top" xlink:show="replace"><text:span text:style-name="T1032">1031</text:span></text:a><text:span text:style-name="T1033">, 2022-10-12, paskelbta TAR 2022-10-14, i. k. 2022-20977</text:span></text:p>
      <text:p text:style-name="Normal"/>
      <text:p text:style-name="P1034"><text:span text:style-name="T1035">27.2</text:span><text:span text:style-name="T1036">.</text:span><text:span text:style-name="T1037"><text:tab/>Užsieniečių re</text:span><text:span text:style-name="T1038">gistro duomenis (asmens kodas, jeigu užsieniečiui jis suteiktas Lietuvos Respublikos gyventojų registro įstatymo nustatyta tvarka, ir užsienio valstybės suteiktas asmens kodas, jeigu užsienietis jį turi, vardas (-ai), pavardė (-ės), gimimo data, lytis, vei</text:span><text:span text:style-name="T1039">do atvaizdas, mirties data, gyvenamoji vieta Lietuvos Respublikoje, jeigu neturi gyvenamosios vietos, savivaldybė, kurioje gyvena, nuolatinės gyvenamosios vietos užsienyje adresas ir paskutinės gyvenamosios vietos užsienyje adresas, asmens tapatybę patvirt</text:span><text:span text:style-name="T1040">inančio dokumento rūšis, serija, numeris, išdavimo data, valstybė, išdavusi šį dokumentą, jo galiojimo laikas, identifikavimo kodas, kuris eilės tvarka suteikiamas Užsieniečių registre įregistravus duomenis apie asmenį);</text:span></text:p>
      <text:p text:style-name="P1041"><text:span text:style-name="T1042">27.3</text:span><text:span text:style-name="T1043">. Juridinių asmenų registro</text:span><text:span text:style-name="T1044"><text:s/>duomenis (juridinio asmens kodas, pavadinimas, teisinė forma, teisinis statusas, buveinė (adresas), kontaktinis mobiliojo ryšio telefono numeris, elektroninio pašto adresas korespondencijai, juridinių asmenų registro teisinių formų klasifikatorius, teisin</text:span><text:span text:style-name="T1045">ių statusų klasifikatorius, atributų klasifikatorius, šalių klasifikatorius);</text:span><text:s/></text:p>
      <text:p text:style-name="P1046">Papunkčio pakeitimai:</text:p>
      <text:p text:style-name="P1047"><text:span text:style-name="T1048">Nr.<text:s/></text:span><text:a xlink:href="https://www.e-tar.lt/portal/legalAct.html?documentId=b1933880e60211ea9342c1d4e2ff6ff6" office:target-frame-name="_top" xlink:show="replace"><text:span text:style-name="T1049">914</text:span></text:a><text:span text:style-name="T1050">, 2020-08-19, paskelbta TAR 2020-08-24, i. k.<text:s/></text:span><text:span text:style-name="T1051">2020-17774</text:span></text:p>
      <text:p text:style-name="P1052"><text:span text:style-name="T1053">Nr.<text:s/></text:span><text:a xlink:href="https://www.e-tar.lt/portal/legalAct.html?documentId=154910604bbf11edbc04912defe897d1" office:target-frame-name="_top" xlink:show="replace"><text:span text:style-name="T1054">1031</text:span></text:a><text:span text:style-name="T1055">, 2022-10-12, paskelbta TAR 2022-10-14, i. k. 2022-20977</text:span></text:p>
      <text:p text:style-name="Normal"/>
      <text:p text:style-name="P1056"><text:span text:style-name="T1057">27.4</text:span><text:span text:style-name="T1058">.</text:span><text:span text:style-name="T1059"><text:tab/>Lietuvos Respublikos adresų registro duomenis (adresai ir jų sudedamosi</text:span><text:span text:style-name="T1060">os dalys);</text:span></text:p>
      <text:p text:style-name="P1061"><text:span text:style-name="T1062">27.5</text:span><text:span text:style-name="T1063">.</text:span><text:span text:style-name="T1064"><text:tab/>VIISP autentifikuotų ESPBI IS naudotojų duomenis (asmens kodas, vardas, pavardė);</text:span></text:p>
      <text:p text:style-name="P1065"><text:span text:style-name="T1066">27.6</text:span><text:span text:style-name="T1067">. Asmens sveikatos priežiūros įstaigų ir jų informacinių sistemų duomenis:</text:span></text:p>
      <text:p text:style-name="P1068"><text:span text:style-name="T1069">27.6.1</text:span><text:span text:style-name="T1070">. informaciją apie asmens sveikatos priežiūros įstaigą (pavadi</text:span><text:span text:style-name="T1071">nimas, juridinio asmens kodas, adresas, telefono ryšio numeris, elektroninio pašto adresas, įstaigos (padalinio) identifikacinis kodas Privalomojo sveikatos draudimo informacinėje sistemoje „Sveidra“);</text:span></text:p>
      <text:p text:style-name="P1072"><text:span text:style-name="T1073">27.6.2</text:span><text:span text:style-name="T1074">. informaciją apie sveikatos priežiūros spec</text:span><text:span text:style-name="T1075">ialistą (vardas (-ai), pavardė (-ės), Lietuvos Respublikos gyventojo asmens kodas arba užsienio valstybės piliečio asmens kodas ar kitas identifikavimo kodas, spaudo numeris, skyrius, kuriame dirba sveikatos priežiūros specialistas, sveikatos priežiūros sp</text:span><text:span text:style-name="T1076">ecialisto profesinė kvalifikacija, elektroninio pašto adresas, telefono ryšio numeris, pareigos, darbo laikas, priėmimo į darbą data, atleidimo iš darbo data, licencijos duomenys (numeris, profesinė kvalifikacija, licencijos įrašo būsena, licencijos panaik</text:span><text:span text:style-name="T1077">inimo data);</text:span></text:p>
      <text:p text:style-name="P1078"><text:span text:style-name="T1079">27.6.3</text:span><text:span text:style-name="T1080">. informaciją apie pacientą (paciento ESI numeris, Lietuvos Respublikos gyventojo asmens kodas arba užsienio valstybės piliečio asmens kodas ar kitas identifikavimo kodas, asmens tapatybę patvirtinančio dokumento duomenys (dokumento rūšis, numeris, išdavim</text:span><text:span text:style-name="T1081">o data ir vieta), vardas (-ai), pavardė (-ės), gimimo data, amžius, lytis, deklaruotos gyvenamosios vietos adresas, telefono ryšio numeris, elektroninio pašto adresas);<text:s/></text:span></text:p>
      <text:p text:style-name="P1082"><text:span text:style-name="T1083">27.6.4</text:span><text:span text:style-name="T1084">. paciento tėvų ar kitų vaiko atstovų pagal įstatymą duomenis (šie duomenys<text:s/></text:span><text:span text:style-name="T1085">tvarkomi, kai pacientas yra naujagimis ir neturi asmens kodo) (vardas (-ai), pavardė (-ės), juridinio asmens pavadinimas, Lietuvos Respublikos gyventojo asmens kodas arba užsienio valstybės piliečio asmens kodas ar kitas identifikavimo kodas, juridinio asm</text:span><text:span text:style-name="T1086">ens kodas, gimimo data, asmens tapatybę patvirtinančių dokumentų duomenys (dokumento rūšis, numeris, išdavimo data ir vieta), lytis, nuolatinė gyvenamoji vieta, mirties data);<text:s/></text:span></text:p>
      <text:p text:style-name="P1087"><text:span text:style-name="T1088">27.6.5</text:span><text:span text:style-name="T1089">. pacientui atstovaujančių asmenų duomenis (tvarkomi, jei pacientas y</text:span><text:span text:style-name="T1090">ra nepilnametis, jei apribotas paciento veiksnumas ir kitais įstatymų numatytais atvejais) (vardas (-ai), pavardė (-ės), Lietuvos Respublikos gyventojo asmens kodas arba užsienio valstybės piliečio asmens kodas ar kitas identifikavimo kodas, gimimo data, r</text:span><text:span text:style-name="T1091">yšio su pacientu tipas (giminystės, atstovavimo), telefono ryšio numeris, elektroninio pašto adresas,<text:s/></text:span><text:span text:style-name="T1092">juridinio asmens kodas, juridinio asmens pavadinimas, juridinio asmens buveinė (adresas), juridinio asmens telefono ryšio numeris ir elektroninio pašto ad</text:span><text:span text:style-name="T1093">resas);<text:s/></text:span></text:p>
      <text:p text:style-name="P1094"><text:span text:style-name="T1095">27.6.6</text:span><text:span text:style-name="T1096">. paciento valios pareiškimus arba skenuotas jų kopijas, ar nuorodas į tokius dokumentus;</text:span></text:p>
      <text:p text:style-name="P1097"><text:span text:style-name="T1098">27.6.7</text:span><text:span text:style-name="T1099">. atvykimo į asmens sveikatos priežiūros įstaigą duomenis (žyma, ar atvyko pagal siuntimą, žyma, ar atvežė greitosios medicinos pagalbos<text:s/></text:span><text:span text:style-name="T1100">brigada, hospitalizavimo tipas (būtinoji pagalba, planinė pagalba, kita pagalba), atvykimo į asmens sveikatos priežiūros įstaigą data ir laikas, ESI numeris, privalomojo sveikatos draudimo galiojimo požymis (draustas / nedraustas) ir tikrinimo laikas, siun</text:span><text:span text:style-name="T1101">timo duomenis (įstaigos pavadinimas, įstaigos (filialo) identifikacinis kodas Privalomojo sveikatos draudimo informacinėje sistemoje „Sveidra“, siuntusio sveikatos priežiūros specialisto duomenis (vardas (-ai), pavardė (-ės), Lietuvos Respublikos gyventojo</text:span><text:span text:style-name="T1102"><text:s/>asmens kodas arba užsienio valstybės piliečio asmens kodas ar kitas identifikavimo kodas, spaudo numeris, skyrius, kuriame dirba sveikatos priežiūros specialistas, sveikatos priežiūros specialisto profesinė kvalifikacija, elektroninio pašto adresas, telef</text:span><text:span text:style-name="T1103">ono ryšio numeris), siuntimo diagnozė, siuntimo diagnozės TLK-10-AM kodas);</text:span></text:p>
      <text:p text:style-name="P1104"><text:span text:style-name="T1105">27.6.8</text:span><text:span text:style-name="T1106">. medicininius duomenis (anamnezė, sistolinis kraujospūdis, diastolinis kraujospūdis, pulsas, ūgis, kūno svoris, kraujo grupė, Rezus (Rh) D faktorius, pagrindinės žinios apie sveikatos būklę (persirgtos ligos, traumos, operacijos, sąmonės sutrikimai, rizik</text:span><text:span text:style-name="T1107">os veiksniai, įrašai apie tyrimus ir pan.), specialistų konsultacijos, diagnozės tipas (ūminės ir pirmą kartą gyvenime nustatytos lėtinės ligos (žymima +), lėtinės pirmą kartą einamaisiais metais nustatytos ligos (žymima –) ir kitos ligos, pakartotinai dia</text:span><text:span text:style-name="T1108">gnozuotos einamaisiais metais (žymima 0), diagnozės data, diagnozės TLK-10-AM kodas, diagnozės pavadinimas, diagnozės aprašymas, naujai nustatytos alergijos TLK-10-AM kodas, alergijos aprašymas, alergiją sukelianti medžiaga, alergijos nustatymo data arba a</text:span><text:span text:style-name="T1109">pytikslė data, žyma, kad nėra žinomų nepageidaujamų alergijų ar kitų reakcijų vaistams ir (arba) kitiems dirgikliams, taikytas gydymas ir rekomenduotas gydymas, atliktos chirurginės procedūros kodas ir apibūdinimas, chirurginės procedūros atlikimo data, pa</text:span><text:span text:style-name="T1110">ciento būklė išrašymo metu, gydymo, slaugos, darbo, ambulatorinės priežiūros rekomendacijos (aprašymas) ir pastabos, gydymo, tyrimų, konsultacijų planas (paskirtų tyrimų ir konsultacijų siuntimai, diagnozių sąrašas), specialisto, pas kurį siunčiama, profes</text:span><text:span text:style-name="T1111">inė kvalifikacija arba skyriaus specializacija, siuntimo diagnozės TLK-10-AM kodas, laboratorinių tyrimų užsakymo ėminys, patologijos tyrimų paėmimo būdas, informacija apie išrašytus siuntimo, laboratorinio arba patologinio tyrimo užsakymo dokumentus (doku</text:span><text:span text:style-name="T1112">mento pavadinimas, data), tyrimo / konsultacijų plano aprašymas, atliktų laboratorinių ir instrumentinių tyrimų ir jų rezultatų informacija (dokumento pavadinimas, data) ir aprašymas, informacija apie susietą elektroninį ambulatorinio apsilankymo dokumentą</text:span><text:span text:style-name="T1113"><text:s/>(E025) (jeigu gydymas tęsiamas), pirmosios naujagimio apžiūros jo gyvenamojoje vietoje duomenys, gydymo stacionare datos (lovadienių skaičius), skyrių, kuriuose gydytas pacientas, duomenys (skyriaus pavadinimas, skyriaus identifikacinis kodas Privalomojo<text:s/></text:span><text:span text:style-name="T1114">sveikatos draudimo informacinėje sistemoje „Sveidra“, išrašymo data, išvykimo informacija (išvyko į namus, išvyko į kitą stacionarą (stacionaro pavadinimas), mirė)), medicininių pažymų duomenis (specialisto konsultacijos aprašymas, žyma apie pažymos išdavi</text:span><text:span text:style-name="T1115">mą (išduota / neišduota), informacija apie pažymą (pažymos pavadinimas, numeris, išdavimo data), duomenis apie pacientui taikytą priverstinį gydymą ir priverstinį hospitalizavimą (priverstinio gydymo ir hospitalizavimo pradžia, pabaiga), taip pat informaci</text:span><text:span text:style-name="T1116">ja apie fizinį suvaržymą (fizinio suvaržymo pradžia, trukmė, taikyta priemonė), atliktų vertinimo testų, skirtų<text:s/></text:span><text:span text:style-name="T1117">su alkoholio vartojimu susijusioms aplinkybėms įvertinti<text:s/></text:span><text:span text:style-name="T1118">(AUDIT ir AUDIT-C) bei priklausomybei nuo nikotino nustatyti ir motyvacijai mesti rūkyt</text:span><text:span text:style-name="T1119">i įvertinti, rezultatai, duomenys apie pacientui atliktą psichosocialinį vertinimą (elektroninė anketos versija arba skenuota kopija);</text:span><text:s/></text:p>
      <text:p text:style-name="P1120">Papunkčio pakeitimai:</text:p>
      <text:p text:style-name="P1121"><text:span text:style-name="T1122">Nr.<text:s/></text:span><text:a xlink:href="https://www.e-tar.lt/portal/legalAct.html?documentId=b1933880e60211ea9342c1d4e2ff6ff6" office:target-frame-name="_top" xlink:show="replace"><text:span text:style-name="T1123">914</text:span></text:a><text:span text:style-name="T1124">, 2020-08-19, paskelbta TAR 2020-08-24, i. k. 2020-17774</text:span></text:p>
      <text:p text:style-name="Normal"/>
      <text:p text:style-name="P1125"><text:span text:style-name="T1126">27.6.9</text:span><text:span text:style-name="T1127">. duomenis apie vakcinaciją (vaistinio preparato nacionalinis pakuotės<text:s/></text:span><text:span text:style-name="T1128">identifikatorius (NPAKID),<text:s/></text:span><text:span text:style-name="T1129">vaistinio preparato pavadinimas (imunobiologinio vaistinio preparato pavadinimas),<text:s/></text:span><text:span text:style-name="T1130">bendrinis pavadinimas, vaistinio preparato farmacinė forma, vaistinio preparato stiprumas, vaistinio preparato registruotojo pavadinimas arba gamintojo pavadinimas, vaistinio preparato dozuočių skaičius pakuotėje, vaistinio preparato tinkamumo vartoti laik</text:span><text:span text:style-name="T1131">as, vaistinio preparato serija, revakcinacijos duomenys ir informacija, kelinta vakcinos dozė įskiepyta pagal vakcinavimo schemą, įskiepijimo būdas (poodinis, odos, intranazalinis, peroralinis, į raumenis), skiepijimo data, įskiepyta vakcinos dozė, reakcij</text:span><text:span text:style-name="T1132">a į skiepą, žyma, ar pakartotiniai skiepai numatomi / nenumatomi, pakartotinių skiepų data (-os);</text:span></text:p>
      <text:p text:style-name="P1133"><text:span text:style-name="T1134">27.6.10</text:span><text:span text:style-name="T1135">. duomenis apie mirtį (įstaigos, išdavusios medicininį mirties liudijimą, pavadinimas, mirties liudijimo numeris, mirties liudijimo išrašymo data,<text:s/></text:span><text:span text:style-name="T1136">rūšis (galutinis / laikinas), keičiamo mirties liudijimo numeris ir išrašymo data, mirusiojo vardas (-ai), pavardė (-ės), lytis, Lietuvos Respublikos gyventojo asmens kodas arba užsienio valstybės piliečio asmens kodas ar kitas identifikavimo kodas, žymos,</text:span><text:span text:style-name="T1137"><text:s/>jei negyvagimis ar miręs pirmą gyvenimo savaitę, gimimo data, spėjamas amžius (metai, mėnesiai, dienos), jeigu mirusiojo tapatybė nenustatyta, negyvagimio ar mirusio pirmą gyvenimo savaitę gimimo vieta (stacionaras, namai, kita vieta), mirties data, žyma,</text:span><text:span text:style-name="T1138"><text:s/>kad mirties data nustatyta remiantis palaikų radimo data, negyvagimio ar mirusio pirmą gyvenimo savaitę mirties vieta (stacionaras, namai, kita vieta), motinos vardas (-ai), pavardė (-ės), Lietuvos Respublikos gyventojo asmens kodas arba užsienio valstybė</text:span><text:span text:style-name="T1139">s piliečio asmens kodas ar kitas identifikavimo kodas, motinos nuolatinė gyvenamoji vieta, kelintas gimdymas, anksčiau gimusių vaikų (gyvų ir negyvagimių) skaičius, nėštumo trukmė, naujagimio (negyvagimio) kūno svoris, ūgis, gimė išnešiotas, neišnešiotas,<text:s/></text:span><text:span text:style-name="T1140">pernešiotas, gimė vienas, pirmas iš dvynių, antras iš dvynių, esant daugiavaisiam nėštumui, perinatalinės mirties priežastys (pagrindinė liga ar būklė, lėmusi naujagimio mirtį, kodas pagal TLK-10-AM, kita liga ar būklė, lėmusi naujagimio mirtį, pagrindinė<text:s/></text:span><text:span text:style-name="T1141">motinos liga ar būklė (placentos būklė), lėmusi naujagimio mirtį, kodas pagal TLK-10-AM, kita motinos liga ar būklė (placentos būklė), lėmusi naujagimio mirtį, kitos būklės), perinatalinės mirties rūšis (liga, nelaimingas atsitikimas, žmogžudystė, nenustat</text:span><text:span text:style-name="T1142">yta), žyma apie medicininį perinatalinės mirties liudijimo išrašymą (gydęs gydytojas, apžiūrėjęs mirusįjį ir konstatavęs mirtį, kitas gydytojas, apžiūrėjęs mirusįjį ir konstatavęs mirtį, gydęs gydytojas, remdamasis medicininiais dokumentais ir mirusįjį apž</text:span><text:span text:style-name="T1143">iūrėjusio kito gydytojo išvada, gydytojas patologas, atlikęs autopsiją, teismo medicinos gydytojas, atlikęs autopsiją, teismo medicinos gydytojas, remdamasis išorine mirusiojo apžiūra, kitomis aplinkybėmis), naujagimis, miręs nuo 7 iki 28 parų amžiaus (išn</text:span><text:span text:style-name="T1144">ešiotas, neišnešiotas, pernešiotas, svoris), mirusio nuolatinė gyvenamoji vieta, mirties vieta (ligoninė, namai, kita mirties vieta), mirties vietos adresas (jei nežinomas – palaikų radimo vieta), mirties rūšis (liga, profesinė liga, nelaimingas atsitikima</text:span><text:span text:style-name="T1145">s, nelaimingas atsitikimas darbe, savižudybė, nužudymas, negali būti nustatyta dėl pomirtinių pakitimų, nenustatyta, staigi, netikėta), žymos apie moters mirtį būnant nėščia, gimdymo metu, iki 42 dienų po gimdymo, nuo 43 dienų iki 1 metų po gimdymo, nežino</text:span><text:span text:style-name="T1146">ma, nelaimingo atsitikimo, savižudybės, žmogžudystės data, žyma, jei data nežinoma, nelaimingo atsitikimo, savižudybės, žmogžudystės vieta (namai, vaiko globos (rūpybos) vieta (fizinio asmens gyvenamojoje vietoje, šeimynoje, budinčių globotojų gyvenamojoje</text:span><text:span text:style-name="T1147"><text:s/>vietoje, vaikų globos institucijoje), mokykla, kita institucija, viešojo administravimo įstaiga, kūno kultūros ir sporto vieta, gatvė, automagistralė, prekybos, paslaugų paskirties objektas, pramonės ir statybos objektas, ūkis, kita patikslinta vieta, než</text:span><text:span text:style-name="T1148">inoma) ir aplinkybės, mirties priežastys (tiesioginė, tarpinės mirties priežastys, pagrindinė liga (trauma) ar būklė, sukėlusi mirtį, pagrindinės ligos (traumos) ar būklės, sukėlusios mirtį, kodas pagal TLK-10-AM), kitos svarbios patologinės būklės, lėmusi</text:span><text:span text:style-name="T1149">os mirtį, bet nesusijusios su pagrindine mirties priežastimi, žyma ir duomenys apie atliktas operacijas per paskutines 28 dienas iki mirties (operacijos data, operacijos priežastis), žyma apie medicininio mirties liudijimo išrašymą (gydęs gydytojas, apžiūr</text:span><text:span text:style-name="T1150">ėjęs mirusįjį ir konstatavęs mirtį, kitas gydytojas, apžiūrėjęs mirusįjį ir konstatavęs mirtį, gydęs gydytojas, remdamasis medicininiais dokumentais ir mirusįjį apžiūrėjusio kito gydytojo išvada), medicininį mirties liudijimą išrašiusio sveikatos priežiūro</text:span><text:span text:style-name="T1151">s specialisto vardas (-ai), pavardė (-ės), profesinė kvalifikacija, spaudo numeris, kitų svarbių aplinkybių paaiškinimas, asmens, kuris kreipėsi dėl medicininio mirties liudijimo išdavimo, duomenys (vardas (-ai), pavardė (-ės), Lietuvos Respublikos gyvento</text:span><text:span text:style-name="T1152">jo asmens kodas arba užsienio valstybės piliečio asmens kodas ar kitas identifikavimo kodas);</text:span></text:p>
      <text:p text:style-name="P1153"><text:span text:style-name="T1154">27.6.11</text:span><text:span text:style-name="T1155">. e. recepto duomenis (numeris, išrašymo data, duomenys apie asmens sveikatos priežiūros įstaigą (asmens sveikatos priežiūros įstaigos pavadinimas, jur</text:span><text:span text:style-name="T1156">idinio asmens kodas, identifikacinis kodas Privalomojo sveikatos draudimo informacinėje sistemoje „Sveidra“, veiklos vietos adresas (su valstybės pavadinimu), telefono ryšio numeris su tarptautiniu kodu, elektroninio pašto adresas), duomenys apie pacientą<text:s/></text:span><text:span text:style-name="T1157">(paciento vardas (-ai), pavardė (-ės), ESI numeris, gimimo data, amžius, lytis, Lietuvos Respublikos gyventojo asmens kodas arba užsienio valstybės piliečio asmens kodas ar kitas identifikavimo kodas, gyvenamosios vietos adresas, telefono ryšio numeris, el</text:span><text:span text:style-name="T1158">ektroninio pašto adresas. Tais atvejais, kai pacientas gydomas anonimiškai, nurodomas tik paciento kodas), duomenys apie sveikatos priežiūros specialistą (vardas (-ai), pavardė (-ės), spaudo numeris, profesinė kvalifikacija, telefono ryšio numeris (su tarp</text:span><text:span text:style-name="T1159">tautiniu kodu), elektroninio pašto adresas), asmens ambulatorinio gydymo apskaitos kortelės ar stacionare gydomo asmens statistinės kortelės, ar ESPBI IS suteiktas paciento apsilankymo metu išrašomo elektroninio recepto, identifikatoriaus numeris, kompensa</text:span><text:span text:style-name="T1160">cijos rūšies kodas ir pavadinimas, recepto įsigaliojimo data, data, iki kurios receptas galioja, recepto galiojimo dienų skaičius, ligos ar kito sveikatos sutrikimo pagal TLK-10-AM kodas ir pavadinimas, žymos „Kompensuojamasis“, „Pirmas paskyrimas“, „GKK s</text:span><text:span text:style-name="T1161">prendimu“, „Narkotinis vaistinis preparatas“, „Psichotropinis vaistinis preparatas“, „Ypatingas paskyrimas“, „Vardinis vaistinis preparatas“, „Ilgalaikiam gydymui“, „Gydymui tęsti“, <text:s/>išdavimų skaičius, data, iki kurios galioja vaistinio preparato skyrimo p</text:span><text:span text:style-name="T1162">areiškimas, žyma, kad yra paciento sutikimas, anatominės-terapinės-cheminės (ATC) klasifikacijos indekso 5 lygio kodas, jei skiriamas registruotas vaistinis preparatas, veikliosios medžiagos pavadinimas, konkretus prekinis pavadinimas, stiprumas, farmacinė</text:span><text:span text:style-name="T1163"><text:s/>forma, vaistinio preparato dozuočių skaičius ir dozuotės pavadinimas, pakuotė, pakuotės dydis ir pakuočių skaičius, žyma „Ekstemporalusis vaistinis preparatas“, žyma „Kompensuojamasis“, jei išrašomas kompensuojamasis ekstemporalusis vaistinis preparatas,<text:s/></text:span><text:span text:style-name="T1164">žyma „Psichotropinis vaistinis preparatas“, jei išrašomas psichotropinis ekstemporalusis vaistinis preparatas, žymos „Ypatingas paskyrimas“, „GKK sprendimu“, „Cito“ (skubiai) arba „Statim“ (nedelsiant); ekstemporaliojo vaistinio preparato sudėtis (bendrini</text:span><text:span text:style-name="T1165">ų veikliųjų ir pagalbinių medžiagų pavadinimai ir jų kiekiai dozuotėje arba bendrinių veikliųjų medžiagų ir pagalbinių medžiagų pavadinimai ir jų kiekiai, arba bendrinių veikliųjų ir pagalbinių medžiagų pavadinimai ir jų kiekiai bendrame tūryje arba masėje</text:span><text:span text:style-name="T1166">, atsižvelgiant į paruošto vartoti ekstemporaliojo vaistinio preparato farmacinę formą), ekstemporaliojo vaistinio preparato kiekis (masė, tūris arba dozuočių skaičius), jei reikia, gaminama iki tūrio / svorio, gaminamo kiekio matas, gaminimo metodas, jei<text:s/></text:span><text:span text:style-name="T1167">reikia, informacija apie vaistinio preparato vartojimą, vartojimo būdas ir metodas, jei reikia, vienkartinė dozė ir vienkartinės dozės forma, vartojimo dažnumas, vartojimo laikas, paros dozė ir paros dozės pavadinimas, jei reikia, gydymo kurso trukmė, žyma</text:span><text:span text:style-name="T1168"><text:s/>„Kompensuojamoji“, jei išrašoma kompensuojamoji medicinos pagalbos priemonė, kompensuojamųjų medicinos pagalbos priemonių grupės pavadinimas ir (ar) kompensuojamosios medicinos pagalbos priemonės pavadinimas, kompensuojamosios medicinos pagalbos priemonės</text:span><text:span text:style-name="T1169"><text:s/>aprašymas, jei išrašomi lęšiai, išrašomų lęšių duomenys (dešinės akies sfera, dešinės akies cilindras, dešinės akies ašis, dešinės akies prizmė, kairės akies sfera, kairės akies cilindras, kairės akies ašis, kairės akies prizmė, atstumas tarp vyzdžių cent</text:span><text:span text:style-name="T1170">rų, lęšių paskirtis, kompensuojamosios medicinos pagalbos priemonės vienetų skaičius, kompensuojamosios medicinos pagalbos priemonės naudojimo trukmė), jei išrašoma medicinos priemonė, išskyrus kompensuojamąsias medicinos pagalbos priemones (medicinos prie</text:span><text:span text:style-name="T1171">monės pavadinimas ir aprašymas), jei reikia, nekompensuojamųjų lęšių duomenys (dešinės akies sfera, dešinės akies cilindras, dešinės akies ašis, dešinės akies prizmė, kairės akies sfera, kairės akies cilindras, kairės akies ašis, kairės akies prizmė, atstu</text:span><text:span text:style-name="T1172">mas tarp vyzdžių centrų, lęšių paskirtis), <text:s/>medicinos priemonės naudojimo trukmė, pastaba farmacijos specialistui, jei reikia, žyma „Specialisto sprendimu“, pastaba (-os) pacientui, jei reikia);</text:span><text:s/></text:p>
      <text:p text:style-name="P1173">Papunkčio pakeitimai:</text:p>
      <text:p text:style-name="P1174"><text:span text:style-name="T1175">Nr.<text:s/></text:span><text:a xlink:href="https://www.e-tar.lt/portal/legalAct.html?documentId=154910604bbf11edbc04912defe897d1" office:target-frame-name="_top" xlink:show="replace"><text:span text:style-name="T1176">1031</text:span></text:a><text:span text:style-name="T1177">, 2022-10-12, paskelbta TAR 2022-10-14, i. k. 2022-20977</text:span></text:p>
      <text:p text:style-name="Normal"/>
      <text:p text:style-name="P1178"><text:span text:style-name="T1179">27.6.12</text:span><text:span text:style-name="T1180">. vaiko (mokinio) profilaktinio patikrinimo duomenis (vaiko (mokinio) vardas (-</text:span><text:span text:style-name="T1181">ai) ir pavardė (-ės), gimimo data, fizin</text:span><text:span text:style-name="T1182">ės būklės įvertinimas (ūgis centimetrais, svoris kilogramais, kūno masės indeksas ir žyma apie kūno masės indekso įvertinimą (per mažas, normalus, antsvoris, nutukimas)), vaiko (mokinio) dalyvavimas ugdymo veikloje (gali dalyvauti ugdymo veikloje be apribo</text:span><text:span text:style-name="T1183">jimų, gali dalyvauti ugdymo veikloje laikydamasis rekomendacijų), bendros rekomendacijos (pritaikytas maitinimas, pritaikyta sėdėjimo vieta, vengti alergenų, skubios pagalbos poreikis, kitos rekomendacijos), specialiosios rekomendacijos (liga / sutrikimas<text:s/></text:span><text:span text:style-name="T1184">pagal TLK-10-AM kodą, specialiosios rekomendacijos ir pirmosios pagalbos priemonės, kurių gali prireikti mokiniui, dalyvaujančiam ugdymo veikloje), fizinio ugdymo grupė (pagrindinė, parengiamoji, specialioji), data, iki kurios vaikas (mokinys) atleistas nu</text:span><text:span text:style-name="T1185">o fizinio ugdymo pamokų, dantų ir žandikaulių būklės įvertinimas (kariozinių (k) pieninių dantų skaičius, plombuotų (p) pieninių dantų skaičius, dėl ėduonies išrautų (i) pieninių dantų skaičius, kariozinių (k) nuolatinių dantų skaičius, plombuotų (p) nuola</text:span><text:span text:style-name="T1186">tinių dantų skaičius, dėl ėduonies išrautų (i) nuolatinių dantų skaičius, žyma apie sąkandžio patologiją (nėra, pavienių dantų, žandikaulių);</text:span></text:p>
      <text:p text:style-name="P1187"><text:span text:style-name="T1188">27.6.13</text:span><text:span text:style-name="T1189">. gydymo plano aprašymą;</text:span></text:p>
      <text:p text:style-name="P1190"><text:span text:style-name="T1191">27.6.14</text:span><text:span text:style-name="T1192">. rekomendacijas ir rekomendacijų pateikimo datas;</text:span></text:p>
      <text:p text:style-name="P1193"><text:span text:style-name="T1194">27.6.15</text:span><text:span text:style-name="T1195">.<text:s/></text:span><text:span text:style-name="T1196">išvadas ir išvadų pateikimo datas;</text:span></text:p>
      <text:p text:style-name="P1197"><text:span text:style-name="T1198">27.6.16</text:span><text:span text:style-name="T1199">. pastabas ir pastabų pateikimo datas;</text:span></text:p>
      <text:p text:style-name="P1200"><text:span text:style-name="T1201">27.6.17</text:span><text:span text:style-name="T1202">. papildomus duomenis (išduotų nedarbingumo pažymėjimų / pažymų duomenis (požymis apie pažymos išdavimą, pažymėjimo, pažymos numeris, pažymėjimo / pažymos išdav</text:span><text:span text:style-name="T1203">imo data, nedarbingumo priežastis, Lietuvos Respublikos gyventojo asmens kodas arba užsienio valstybės piliečio asmens kodas ar kitas identifikavimo kodas, vardas (-ai), pavardė <text:s text:c="3"/>(-ės), nedarbingumo laikotarpis, nedarbingumo pradžios data, nedarbingumo p</text:span><text:span text:style-name="T1204">abaigos data), keičiamo dokumento numeris, išduoti nėštumo ir gimdymo atostogų pažymėjimai (pažymėjimo išdavimo data ir numeris, Lietuvos Respublikos gyventojo asmens kodas arba užsienio valstybės piliečio asmens kodas ar kitas identifikavimo kodas, vardas</text:span><text:span text:style-name="T1205"><text:s/>(-ai), pavardė (-ės), nedarbingumo laikotarpis, nėštumo ir gimdymo atostogų laikotarpis, gimdymo data, požymis apie komplikuotą gimdymą), darbdavio atstovo dalį užpildžiusio ESPBI IS naudotojo duomenys (įmonės / įstaigos pavadinimas, ESPBI IS naudotojo pa</text:span><text:span text:style-name="T1206">reigos, naudotojo vardas <text:s text:c="10"/>(-ai), pavardė (-ės)), pažymėjimų ir pažymų galiojimo pradžios ir pabaigos datos, požymis, kad dokumentas laikinas arba galutinis), vairuotojo sveikatos patikrinimo medicininių pažymų duomenys (vairuotojo sveikatos patikr</text:span><text:span text:style-name="T1207">inimo medicininės pažymos išdavimo data ir numeris, paciento vardas (-ai), pavardė (-ės), Lietuvos Respublikos gyventojo asmens kodas arba užsienio valstybės piliečio asmens kodas ar kitas identifikavimo kodas, gimimo data, gyvenamosios vietos adresas, pag</text:span><text:span text:style-name="T1208">al sveikatos būklę galintis vairuoti be apribojimų, galintis vairuoti su apribojimais arba vairuoti negalintis, transporto priemonių grupės kategorijos ir apribojimai, taikomi vairuojant pirmos, antros ar kitų kategorijų transporto priemones, data, iki kad</text:span><text:span text:style-name="T1209">a galioja vairuotojų sveikatos patikrinimo medicininė pažyma vairuojant transporto priemones, apribojimai, taikomi vairuojant transporto priemones);</text:span></text:p>
      <text:p text:style-name="P1210"><text:span text:style-name="T1211">27.6.18</text:span><text:span text:style-name="T1212">.<text:s/></text:span><text:span text:style-name="T1213">pranešimo dėl negalėjimo naudoti ginklą duomenys (pranešimo pateikimo data ir laikas, asmens s</text:span><text:span text:style-name="T1214">veikatos priežiūros įstaigos pavadinimas, juridinio asmens kodas, paciento duomenys (vardas (-ai), pavardė (-ės), Lietuvos Respublikos gyventojo asmens kodas arba užsienio valstybės piliečio asmens kodas ar kitas identifikavimo kodas, deklaruotos gyvenamos</text:span><text:span text:style-name="T1215">ios vietos adresas),</text:span><text:span text:style-name="T1216"><text:s/></text:span><text:span text:style-name="T1217">pranešimo galutinė išvada (</text:span><text:span text:style-name="T1218">dėl sveikatos būklės gali<text:s/></text:span><text:span text:style-name="T1219">įsigyti ir turėti ginklus<text:s/></text:span><text:span text:style-name="T1220">arba<text:s/></text:span><text:span text:style-name="T1221">dėl sveikatos būklės negali<text:s/></text:span><text:span text:style-name="T1222">įsigyti ir turėti ginklų),<text:s/></text:span><text:span text:style-name="T1223">pranešimą teikiančio sveikatos priežiūros specialisto duomenys (vardas (-ai), pavardė (-ės), tel</text:span><text:span text:style-name="T1224">efono ryšio numeris), specialisto elektroniniu parašu pasirašytas klinikinis elektroninis dokumentas E027 „Siuntimas konsultacijai, tyrimams, gydymui“);</text:span></text:p>
      <text:p text:style-name="P1225"><text:span text:style-name="T1226">27.6.19</text:span><text:span text:style-name="T1227">. pranešimo dėl negalėjimo vairuoti duomenys (pranešimo pateikimo data ir laikas, asmens sve</text:span><text:span text:style-name="T1228">ikatos priežiūros įstaigos pavadinimas, juridinio asmens kodas, paciento duomenys (vardas (-ai), pavardė (-ės), Lietuvos Respublikos gyventojo asmens kodas arba užsienio valstybės piliečio asmens kodas ar kitas identifikavimo kodas, deklaruotos gyvenamosio</text:span><text:span text:style-name="T1229">s vietos adresas), paskutinės galiojančios vairuotojo sveikatos patikrinimo medicininės pažymos (forma E083), jei ji buvo išduota per ESPBI IS, numeris, dokumento išdavimo data ir laikas, įvykio tipas („6007 – teisės vairuoti atėmimas“), pranešimo galutinė</text:span><text:span text:style-name="T1230"><text:s/>išvada (dėl paciento pažymos išdavimo dieną esančios sveikatos būklės negali vairuoti transporto priemonės), pranešimą teikiančio sveikatos priežiūros specialisto duomenys (vardas (-ai), pavardė (-ės), telefono ryšio numeris), specialisto elektroniniu par</text:span><text:span text:style-name="T1231">ašu pasirašytas klinikinis elektroninis dokumentas E027 „Siuntimas konsultacijai, tyrimams, gydymui“);</text:span><text:s/></text:p>
      <text:p text:style-name="P1232"><text:span text:style-name="T1233">27.6.20</text:span><text:span text:style-name="T1234">. nėštumo, vaisiaus vystymosi, gimdymo ir naujagimio sveikatos duomenis:</text:span></text:p>
      <text:p text:style-name="P1235"><text:span text:style-name="T1236">27.6.20.1</text:span><text:span text:style-name="T1237">. nėščiosios anamnezės ir vaisiaus vystymosi duomenis (ES</text:span><text:span text:style-name="T1238">I numeris, vardas (-ai), pavardė (-ės), amžius, Lietuvos Respublikos gyventojos asmens kodas arba užsienio valstybės pilietės asmens kodas ar kitas identifikavimo kodas, gyvenamoji vieta (gatvė, namo numeris, buto numeris, miestas, rajonas, seniūnija, kaim</text:span><text:span text:style-name="T1239">as, valstybė (užsienietėms), telefono ryšio numeris, privalomojo sveikatos draudimo galiojimo požymis (drausta / nedrausta), asmens, kuriam gali būti teikiama informacija, telefono ryšio numeris, nėščiąją prižiūrintis asmens sveikatos priežiūros specialist</text:span><text:span text:style-name="T1240">as (akušeris, šeimos gydytojas, gydytojas akušeris ginekologas, pas specialistą nesilankė), jo vardas (-ai), pavardė (-ės), telefono ryšio numeris ir spaudo numeris, nėštumo priežiūros planas (apsilankymai, tyrimai, specialistų konsultacijos), nepalanki ak</text:span><text:span text:style-name="T1241">ušerinė anamnezė, nėštumo patologija, nepalanki nėščiosios būklė, vaisiaus patologija, nėščiosios ligos, matuojamas gimdos dugno aukštis, kraujo grupė, Rezus (Rh) D faktorius, žymos apie skiepus nuo gripo ir kokliušo (skiepyta, neskiepyta), informacija api</text:span><text:span text:style-name="T1242">e alergijas, folinės rūgšties vartojimą (iki pastojimo, pastojus, didesnio kiekio vartojimas), žalingi įpročiai (rūkymas, pasyvus rūkymas, alkoholio ir narkotikų vartojimas), vaiko biologinio tėvo amžius ir žalingi įpročiai, persirgtos ir gretutinės ligos,</text:span><text:span text:style-name="T1243"><text:s/>šeimos anamnezė (cukrinis diabetas,<text:s/></text:span><text:span text:style-name="T1244">sklaidos trūkumai, santykių su sutuoktiniu ar partneriu problemos (kodas Z63.0 pagal TLK-10-</text:span><text:span text:style-name="T1245">AM)), svoris, ūgis, kūno masės indeksas, mėnesinių ciklo duomenys, paskutinių normalių mėnesinių data, patvirtintas gimdymo ter</text:span><text:span text:style-name="T1246">minas pagal paskutines mėnesines ir ultragarsinį tyrimą, preliminari nėštumo ir gimdymo atostogų pradžios data, duomenys apie ankstesnius nėštumus ir jų baigtis, apsilankymai (data, savijauta / nusiskundimai, svoris kilogramais / <text:s/>prieaugis nėštumo metu, a</text:span><text:span text:style-name="T1247">rterinis kraujo spaudimas (dešinė ranka, kairė ranka), vaisiaus širdies ritmas, vaisiaus judesiai, vaisiaus padėtis ir pirmeiga, diagnozė, paskyrimai, gydymas, nėščiąją apžiūrėjusio sveikatos priežiūros specialisto vardas (-ai), pavardė (-ės), spaudo numer</text:span><text:span text:style-name="T1248">is), duomenys apie akušerines procedūras ir tyrimus (nėščiosios ir vaiko biologinio tėvo kraujo grupės, Rezus (Rh) D faktoriai, nėščiosios kraujo tyrimas, gliukozės kraujo plazmoje tyrimas, tyrimai dėl antikūnių, anti-D imunoglobulino sušvirkštimo, tyrimai</text:span><text:span text:style-name="T1249"><text:s/>dėl sifilio, žmogaus imunodeficito viruso (ŽIV), hepatito B, šlapimo ir jo pasėlio tyrimų dėl besimptomės bakteriurijos duomenis, pasėlio tyrimą dėl naujagimių B streptokoko infekcijos rizikos, gliukozės toleravimo mėginys, prenatalinės chromosomų anomali</text:span><text:span text:style-name="T1250">jų patikros ir prenatalinės diagnostikos tyrimai, vaisiaus chirurginės procedūros), vaisiaus plaučių brandinimas, tokolizė nėštumo metu, informacija apie gydymą stacionare nėštumo metu, specialistų konsultacijos nėštumo metu, vaisiaus vystymosi ir ultragar</text:span><text:span text:style-name="T1251">sinio tyrimo duomenys);</text:span></text:p>
      <text:p text:style-name="P1252"><text:span text:style-name="T1253">27.6.20.2</text:span><text:span text:style-name="T1254">. gimdymo duomenis (nėštumo ir gimdymo istorijos numeris, pacientės vardas (-ai), pavardė (-ės), Lietuvos Respublikos gyventojos asmens kodas arba užsienio valstybės pilietės asmens kodas ar kitas identifikavimo kodas,<text:s/></text:span><text:span text:style-name="T1255">gyvenamoji vieta (gatvė, namo numeris, buto numeris, miestas, rajonas, seniūnija, kaimas, valstybė (užsienietėms), telefono ryšio numeris, kraujo grupė, Rezus (Rh) D faktorius, alergija, nėščiąją prižiūrintis asmens sveikatos priežiūros specialistas (akuše</text:span><text:span text:style-name="T1256">ris, šeimos gydytojas, gydytojas akušeris ginekologas, pas specialistą nesilankė), atvykimo priežastis, gimdymo vieta, siuntusi asmens sveikatos priežiūros įstaiga, atvykimo data, laikas, hospitalizavimo data ir laikas, padalinys, į kurį paguldyta, palata,</text:span><text:span text:style-name="T1257"><text:s/>perkėlimo data, išrašymo data ir laikas, lovadienių skaičius, būklė išrašant, diagnozė hospitalizuojant, klinikinė diagnozė ir galutinė diagnozė (pavadinimas ir TLK-10-AM kodas), operacijos ir kitos intervencijos (Australijos medicininių intervencijų klas</text:span><text:span text:style-name="T1258">ifikacijos (ACHI) kodai), būklė hospitalizuojant (priaugtas svoris nėštumo metu, kūno temperatūra, pulsas, arterinis kraujo spaudimas, vaisiaus širdies ritmas, vaisiaus judesiai), ankstesni nėštumai ir jų baigtys, mėnesinių ciklas, patvirtintas gimdymo ter</text:span><text:span text:style-name="T1259">minas (pagal mėnesines, pagal ultragarsinį tyrimą), tyrimai, paskyrimai, gimdymo priežiūros planas, išorinio ištyrimo ir tyrimo per makštį informacija, būklė išrašant, perkeliant, išduoto nedarbingumo pažymėjimo duomenys (požymis apie nedarbingumo pažymėji</text:span><text:span text:style-name="T1260">mo išdavimą, nedarbingumo pažymėjimo numeris, nedarbingumo pradžios data, nedarbingumo pabaigos data), išduoto nėštumo ir gimdymo atostogų pažymėjimo duomenys (požymis apie nėštumo ir gimdymo atostogų pažymėjimo išdavimą, pažymėjimo numeris,<text:s/></text:span><text:span text:style-name="T1261">nėštumo ir gim</text:span><text:span text:style-name="T1262">dymo atostogų laikotarpio pradžios data, nėštumo ir gimdymo atostogų laikotarpio pabaigos data</text:span><text:span text:style-name="T1263">), gimdymo pradžia (savaiminė, sužadinta, nuleidžiant vaisiaus vandenis, oksitocinu, prostaglandinais, mechaninėmis priemonėmis), priešlaikinio gimdymo rizika, gi</text:span><text:span text:style-name="T1264">mdymo rizika, pogimdyminio kraujavimo rizika, gimdymo būdas, atliktos operacijos (jei atlikta cezario pjūvio operacija – pirmoji, pakartotinė, neatidėliotina, skubi, atliktina, planinė), cezario pjūvio operacijos protokolo informacija, Robsono grupė, bevan</text:span><text:span text:style-name="T1265">denio laikotarpio trukmė, nėštumo, gimdymo ar pogimdyminio laikotarpio arti netekties ir kiti kritiniai atvejai, gimdymo trukmė, gimdymo skausmo malšinimas (medikamentinis ir nemedikamentinis), antibiotikų skyrimas, placentinio laikotarpio priežiūra, netek</text:span><text:span text:style-name="T1266">to kraujo kiekis, taikytos intervencijos, informacija apie gimdymo takų po gimdymo naudojant skėtiklius apžiūrą (neapžiūrėti / apžiūrėti), informacija apie plyšimus, klinikinė diagnozė, partogramos duomenis (vaisiaus širdies ritmas ir judesiai, vaisiaus va</text:span><text:span text:style-name="T1267">ndenų informacija, vaisiaus padėtis ir pirmeiga, gimdymo takų būklė, temperatūra, pulsas, arterinis kraujo spaudimas ir kiti partogramos duomenys), gimdyme dalyvavę artimieji, gimdymą prižiūrėjęs sveikatos priežiūros specialistas (vardas (-ai), pavardė (-ė</text:span><text:span text:style-name="T1268">s), telefono ryšio numeris, spaudo numeris), gimdyvės būklė po gimdymo);<text:s/></text:span></text:p>
      <text:p text:style-name="P1269"><text:span text:style-name="T1270">27.6.20.3</text:span><text:span text:style-name="T1271">. pogimdyminio laikotarpio duomenis (atkėlimo į pogimdyminę palatą data ir laikas, arterinis kraujo spaudimas, akušerė arba gydytojas (vardas (-ai), pavardė (-ės),<text:s/></text:span><text:span text:style-name="T1272">spaudo numeris), pogimdyminio laikotarpio stebėjimo informacija (gimdyvės sąmonės būklė (sąmoninga, nesąmoninga), nusiskundimai, kvėpavimo dažnis, širdies susitraukimo dažnis, sistolinis kraujo spaudimas, diastolinis kraujo spaudimas, temperatūra, šlapinim</text:span><text:span text:style-name="T1273">asis, tuštinimasis, skausmo skalės vertinimas, analgetikų poreikis per parą, kūno apžiūra (vertinama odos spalva, gleivinės, bėrimai), dešinės krūties būklė, kairės krūties būklė, žindymas, gimdos dugno aukštis centimetrais virš gaktinės sąvaržos, pilvo si</text:span><text:span text:style-name="T1274">enos pjūvis, peristaltika, išskyros iš makšties, tarpvietės, hemarojinių mazgų būklė ir kita sveikatos būklė), paskyrimai;</text:span></text:p>
      <text:p text:style-name="P1275"><text:span text:style-name="T1276">27.6.20.4</text:span><text:span text:style-name="T1277">. naujagimių duomenis (vaisių skaičius, kelintas vaisius, gimimo data, lytis, ūgis, svoris, pirmeiga, pakaušio padėtis,<text:s/></text:span><text:span text:style-name="T1278">galvos apimtis, virkštelės arterinis kraujo pH, gestacinis amžius, naujagimio būklės po gimimo įvertinimas pagal naujagimio būklės po gimimo vertinimo (APGAR) testą, informacija apie gaivinimą gimdymo palatoje, naujagimio tikrinimą ir patologiją, žyma apie</text:span><text:span text:style-name="T1279"><text:s/>naujagimio priežiūros baigtį (išrašytas į namus, perkeltas, mirė), maitinimą išvykstant, informacija apie vaisiaus žūtį, mirties datą, naujagimio mirties priežastis bei aplinkybes ir galutinę išvadą, duomenis apie atliktą patologinį mirusio naujagimio tyr</text:span><text:span text:style-name="T1280">imą);<text:s/></text:span></text:p>
      <text:p text:style-name="P1281"><text:span text:style-name="T1282">27.6.20.5</text:span><text:span text:style-name="T1283">. negyvagimių duomenys (vaisių skaičius, kelintas vaisius, gimimo data, lytis, ūgis, svoris, galvos apimtis, gestacinis amžius, vaisius žuvo iki atvykstant į gydymo įstaigą ar atvykus į gimdymo įstaigą (iki gimdymo pradžios, gimdymo met</text:span><text:span text:style-name="T1284">u), informacija apie vaisiaus žūtį, negyvagimio mirties priežastis bei aplinkybes ir galutinę išvadą, duomenis apie atliktą patologinį negyvagimio tyrimą);</text:span></text:p>
      <text:p text:style-name="P1285"><text:span text:style-name="T1286">27.6.20.6</text:span><text:span text:style-name="T1287">. naujagimio raidos duomenis (naujagimio raidos istorijos numeris, naujagimio pavardė,<text:s/></text:span><text:span text:style-name="T1288">ESI numeris, motinos, vaiko biologinio tėvo, naujagimio kraujo grupė ir Rezus Rh (D) faktorius, tiesioginė Kumbso reakcija, naujagimio gimimo, išrašymo, mirties informacija, naujagimio perkėlimo duomenys (perkėlimo data ir laikas, skyrius, į kurį perkeltas</text:span><text:span text:style-name="T1289"><text:s/>naujagimis, perkeltas kartu su motina ar be motinos, naujagimio būklė perkeliant iš gimdyklos), naujagimio pirmeiga, pakaušio padėtis, lytis, svoris (gramais), ūgis (centimetrais), galvos apimtis (centimetrais), negyvagimis (mirė iki atvykstant į gimdymo<text:s/></text:span><text:span text:style-name="T1290">įstaigą, mirė iki gimdymo pradžios gimdymo įstaigoje, mirė gimdymo metu), vaisiaus vandenys (bespalviai, mekonijus, tirštas mekonijus, kruvini), naujagimio būklės po gimimo įvertinimas pagal naujagimio būklės po gimimo vertinimo (APGAR) testą (amžiaus, šir</text:span><text:span text:style-name="T1291">dies veiklos, kvėpavimo, odos spalvos, raumenų tonuso, refleksų įvertinimas balais), naujagimio gaivinimas, naujagimio perkėlimas, naujagimio pirmas maitinimas, naujagimio pirmo apžiūrėjimo vieta, data ir laikas, bendra būklė, odos, matomų gleivinių, virkš</text:span><text:span text:style-name="T1292">telės bigės, galvos, gomurio, krūtinės ląstos, plaučių būklės, kvėpavimo dažnis, širdies būklė, pulso dažnis, nervų sistemos, pilvo ertmės organų būklė, mekonijus, šlapinimasis, išorinių lyties organų, analinės angos, klubo sąnarių būklė, požymis, jei nauj</text:span><text:span text:style-name="T1293">agimis stebimas dėl infekcijos, geltos, hipoglikemijos, kvėpavimo sutrikimo sindromo, kardiovaskulinės sistemos sutrikimo, adaptacijos sutrikimo, kitos priežasties, tyrimų planas,<text:s/></text:span><text:span text:style-name="T1294">paskyrimai (režimas, dieta, skiepai, vaistiniai preparatai) ir j</text:span><text:span text:style-name="T1295">ų pagrindima</text:span><text:span text:style-name="T1296">s, paskirti tyrimai ir jų rezultatai, pirmą naujagimio apžiūrą atlikusio sveikatos priežiūros specialisto vardas (-ai), pavardė (-ės), spaudo numeris, informacija apie atliktą vakcinaciją ir atliktus tikrinimus, gydytojo dienyno informacija, sveiko naujagi</text:span><text:span text:style-name="T1297">mio stebėjimo duomenys (svoris, kūno temperatūra, kraujo įsisotinimas deguonimi (dešinė ranka ir dešinė koja), širdies susitraukimų dažnis, kvėpavimo dažnis, rytinis tualetas, maitinimas ir turinys, išskirtas iš virškinamojo trakto, šalinimo funkcija, tyri</text:span><text:span text:style-name="T1298">mo planas, akušerio spaudo numeris), išrašo iš medicininių dokumentų po gimdymo duomenys ir kiti naujagimio sveikatos būklės duomenys), tėvams ar kitiems vaiko atstovams pagal įstatymą suteikta informacija apie naujagimio priežiūrą ir maitinimą, tėvų ar ki</text:span><text:span text:style-name="T1299">tų vaiko atstovų pagal įstatymą sutikimai dėl naujagimiui atliekamų procedūrų.</text:span><text:s/></text:p>
      <text:p text:style-name="P1300">Papildyta papunkčiu:</text:p>
      <text:p text:style-name="P1301"><text:span text:style-name="T1302">Nr.<text:s/></text:span><text:a xlink:href="https://www.e-tar.lt/portal/legalAct.html?documentId=b1933880e60211ea9342c1d4e2ff6ff6" office:target-frame-name="_top" xlink:show="replace"><text:span text:style-name="T1303">914</text:span></text:a><text:span text:style-name="T1304">, 2020-08-19, paskelbta TAR 2020-08-24, i. k. 20</text:span><text:span text:style-name="T1305">20-17774</text:span></text:p>
      <text:p text:style-name="Normal"/>
      <text:p text:style-name="P1306"><text:span text:style-name="T1307">27.6.21</text:span><text:span text:style-name="T1308">. pranešimo apie pirmą kartą nustatytą onkologinės ligos diagnozę duomenis (paciento vardas (-ai), pavardė (-ės), Lietuvos Respublikos gyventojo asmens kodas arba užsienio valstybės piliečio asmens kodas ar kitas identifikavimo kodas,<text:s/></text:span><text:span text:style-name="T1309">gimimo data, lytis, gyvenamoji vieta, onkologinės ligos diagnozė ir kodas pagal TLK-10-AM klasifikaciją, naviko topografija ir kodas pagal TLK-O klasifikatorių, onkologinės ligos diagnozės nustatymo data, naviko morfologija ir kodas pagal TLK-O klasifikato</text:span><text:span text:style-name="T1310">rių, naviko diferenciacijos laipsnis ir kodas pagal TLK-O klasifikatorių, naviko išplitimo klinikinis vertinimas pagal TNM klasifikatorių, naviko išplitimo patologinis vertinimas pagal TNM klasifikatorių, naviko stadija, onkologinės ligos diagnozės nustaty</text:span><text:span text:style-name="T1311">mo aplinkybės (kreipėsi pats, tikrinant profilaktiškai, tikrinant pagal atrankinės patikros programą, tik po mirties), duomenys apie onkologinės ligos diagnozės patvirtinimo būdą (-us), asmens sveikatos priežiūros įstaigos, kurioje diagnozuota onkologinė l</text:span><text:span text:style-name="T1312">iga ir užpildytas pranešimas apie pirmą kartą nustatytą onkologinės ligos diagnozę, pavadinimas, pranešimą užpildžiusio gydytojo vardas (-ai), pavardė (-ės), spaudo numeris, pranešimo užpildymo data);</text:span><text:s/></text:p>
      <text:p text:style-name="P1313">Papildyta papunkčiu:</text:p>
      <text:p text:style-name="P1314"><text:span text:style-name="T1315">Nr.<text:s/></text:span><text:a xlink:href="https://www.e-tar.lt/portal/legalAct.html?documentId=b1933880e60211ea9342c1d4e2ff6ff6" office:target-frame-name="_top" xlink:show="replace"><text:span text:style-name="T1316">914</text:span></text:a><text:span text:style-name="T1317">, 2020-08-19, paskelbta TAR 2020-08-24, i. k. 2020-17774</text:span></text:p>
      <text:p text:style-name="Normal"/>
      <text:p text:style-name="P1318"><text:span text:style-name="T1319">27.6.22</text:span><text:span text:style-name="T1320">. greitosios medicinos pagalbos paslaugų duomenis:</text:span></text:p>
      <text:p text:style-name="P1321"><text:span text:style-name="T1322">27.6.22.1</text:span><text:span text:style-name="T1323">. kvietimo informacija (dispečerinės identifikavimo k</text:span><text:span text:style-name="T1324">odas, greitosios medicinos pagalbos stoties identifikavimo kodas, kvietimo identifikacinis kodas, paciento numeris – vieno kvietimo (įvykio) metu aptarnauto paciento eilės numeris, dispečerio identifikacinis kodas, brigados identifikacinis kodas, žymuo, ku</text:span><text:span text:style-name="T1325">ri brigada (pradinio gaivinimo ar pažangaus gaivinimo) atvyko į įvykio vietą, skubumo kategorija (skubus, atidedamas, peradresuotas, patariamasis), garsinių (šviesos) signalų naudojimas, informacija apie brigadą (brigados vadovo identifikacinis kodas, brig</text:span><text:span text:style-name="T1326">ados narių identifikaciniai kodai), kvietimo priėmimo laikas, kvietimo perdavimo brigadai laikas, brigados išvykimo į įvykio vietą laikas, brigados atvykimo į įvykio vietą laikas, laikas, kada pradėtas paciento transportavimas į stacionarinę asmens sveikat</text:span><text:span text:style-name="T1327">os priežiūros įstaigą, pristatymo į stacionarinę asmens sveikatos priežiūros įstaigą laikas, kvietimo įvykdymo laikas, brigados grįžimo į budėjimo vietą laikas, žyma apie pranešimą policijai, jei išvykstant į įvykio vietą buvo pranešta policijai, žyma apie</text:span><text:span text:style-name="T1328"><text:s/>pranešimą priešgaisrinei gelbėjimo tarnybai, jei išvykstant į įvykio vietą buvo pranešta priešgaisrinei gelbėjimo tarnybai, įvykio vietos adresas (miestas, kaimas, gatvė, namo, buto numeris, seniūnija, rajonas, kiti svarbūs duomenys (pvz., laiptinės kodas</text:span><text:span text:style-name="T1329">) ar orientyrai, kurie padėtų surasti įvykio vietą), paciento vardas (-ai), pavardė (-ės) („Nežinomas“, jei paciento vardas (-ai) ir (ar) pavardė (-ės) nežinomi), paciento lytis, žyma apie adreso sutapimą su įvykio vietos adresu, žyma, jei pacientas benami</text:span><text:span text:style-name="T1330">s, paciento gyvenamoji vieta (paciento namų (gyvenamosios vietos) adresas (gatvė, namo ir buto numeris)). Jei paciento gyvenamosios vietos adresas nežinomas, įrašoma „nežinoma“, miestas, kaimas, vietovė, rajonas, jeigu gyvenamoji vieta ne miestas, paciento</text:span><text:span text:style-name="T1331"><text:s/>amžius, svoris, Lietuvos Respublikos gyventojo asmens kodas arba užsienio valstybės piliečio asmens kodas ar kitas identifikavimo kodas, gimimo data, kvietėjo telefono ryšio numeris, kvietimo perdavimo greitosios medicinos pagalbos brigadai būdas (tiesiog</text:span><text:span text:style-name="T1332">iai, telefonu, radijo ryšiu);</text:span></text:p>
      <text:p text:style-name="P1333"><text:span text:style-name="T1334">27.6.22.2</text:span><text:span text:style-name="T1335">. duomenis apie kvietimo priežastį ir pagalbos aktyvavimą (asmens sveikatos priežiūros įstaigos, teikiančios greitosios medicinos pagalbos paslaugas, vadovo patvirtinto pagrindinio nusiskundimo protokolo kodas, di</text:span><text:span text:style-name="T1336">spečerio nurodyta priežastis, dėl ko buvo kviesta greitoji medicinos pagalba, informacija apie tai, kokios pajėgos (policija, priešgaisrinė gelbėjimo tarnyba) turėtų būti iškviestos į įvykio vietą, greitosios medicinos pagalbos brigados, kuri turėtų važiuo</text:span><text:span text:style-name="T1337">ti į įvykio vietą, tipas – pradinio gaivinimo brigada ir (arba) pažangaus gaivinimo brigada);</text:span></text:p>
      <text:p text:style-name="P1338"><text:span text:style-name="T1339">27.6.22.3</text:span><text:span text:style-name="T1340">. objektyvaus paciento būklės vertinimo duomenis iki medicinos pagalbos ir po medicinos pagalbos suteikimo (laikas, kada pradėtas paciento sveikatos<text:s/></text:span><text:span text:style-name="T1341">būklės įvertinimas, sistolinis kraujospūdis, diastolinis kraujospūdis, žyma, jei apčiuopiamas tik centrinis pulsas, pulso parametrai (prisipildymas, ritmiškumas ir kiti pulso parametrai), kvėpavimo dažnis, deguonies įsotinimo parametrai, kūno temperatūra,<text:s/></text:span><text:span text:style-name="T1342">sąmonės sutrikimo vertinimo balai ir jų suma pagal vaikų arba suaugusiųjų Glazgo komų skalę (atsimerkimo, kalbėjimo, judesių įvertinimas), gliukozės kiekio koncentracija kraujyje, skausmo lygis, kvėpavimo įvertinimas (kokybė, auskultacija), kraujotakos (od</text:span><text:span text:style-name="T1343">os) duomenys, vyzdžių reakcijos duomenys, sąmonės būklės įvertinimas pagal paciento atsako įvertinimo skalę (AVPU), meninginių simptomų įvertinimas, elektrokardiogramos vertinimas (širdies ritmo sutrikimo identifikacinis kodas), segmento tarp S ir T dantel</text:span><text:span text:style-name="T1344">ių elektrokardiogramoje (ST segmentas) vertinimo identifikacinis kodas, sužalojimo / skausmo vieta);</text:span></text:p>
      <text:p text:style-name="P1345"><text:span text:style-name="T1346">27.6.22.4</text:span><text:span text:style-name="T1347">. pagalbos teikimo protokolo duomenis (pagalbos teikimo identifikacinis kodas, žymos apie akių sužalojimus, alergines reakcijas, diabeto<text:s/></text:span><text:span text:style-name="T1348">komplikacijas, durtinius / šautinius / kiauryminius sužalojimus, eismo / transporto nelaimes, elektros / žaibo traumas, galvos skausmą, gyvūnų įkandimus / užpuolimus, inhaliacinius apsinuodijimus, insultą, karščio / šalčio poveikį, kritimą iš aukščio, krūt</text:span><text:span text:style-name="T1349">inės netrauminį skausmą, kraujavimą / plėštines žaizdas, kvėpavimo problemas, neaiškią problemą (jei žmogus rastas nukritęs), negalavimą dėl žinomos diagnozės, nelaimingą atsitikimą neprieinamoje vietoje / įstrigimą, nėštumą / gimdymą / persileidimą, nudeg</text:span><text:span text:style-name="T1350">imus / nu(si)plikymus / sprogimus, netrauminio pobūdžio arba dėl senos traumos nugaros skausmą, pandemiją / epidemiją / protrūkį, perdozavimą / peroralinį apsinuodijimą, pervežimą, pilvo skausmą, psichikos ir elgesio sutrikimus / bandymą nusižudyti, sąmonė</text:span><text:span text:style-name="T1351">s netekimą / (prie)sinkopę, skendimą (panirimą) / nėrimą, springimą, širdies ar kvėpavimo sustojimą / staigią mirtį, širdies veiklos sutrikimus, traukulius, specifinius trauminius sužalojimus, užpuolimą / seksualinę prievartą);</text:span></text:p>
      <text:p text:style-name="P1352"><text:span text:style-name="T1353">27.6.22.5</text:span><text:span text:style-name="T1354">. suteiktos pag</text:span><text:span text:style-name="T1355">albos duomenis, procedūrų ir vaistinių preparatų skyrimo duomenis (pagalbos teikimo identifikacinis kodas, pagalbos teikimo laikas, greitosios medicinos pagalbos brigados nario, atlikusio procedūrą ar paskyrusio / sušvirkštusio vaistus, numeris, pacientui<text:s/></text:span><text:span text:style-name="T1356">taikytos procedūros identifikacinis kodas, vaistinio preparato identifikacinis kodas, vaistinio preparato vartojimo būdo identifikacinis kodas, vaistinio preparato vartojimo intensyvumo identifikacinis kodas, panaudotos medicinos priemonės spindis arba dyd</text:span><text:span text:style-name="T1357">is, vaistinio preparato dozių kiekis, kiek buvo skirta / sušvirkšta vienu metu, paciento būklės identifikacinis kodas, pastabos);</text:span></text:p>
      <text:p text:style-name="P1358"><text:span text:style-name="T1359">27.6.22.6</text:span><text:span text:style-name="T1360">. papildomą informaciją (žymos apie paciento gretutines ligas (pvz., alergija, astma, tuberkuliozė ir kt.), pacie</text:span><text:span text:style-name="T1361">nto vartojami vaistiniai preparatai, ypatingos aplinkybės, kurios gali turėti įtakos skiriant gydymą ir (ar) transportuojant pacientą, žyma, jei pacientas nevaikščiojantis, kvietimo rezultatas (atsakyta (neišvyksta), atsisakė pagalbos, atšauktas, nerastas<text:s/></text:span><text:span text:style-name="T1362">vietoje), kita – nurodoma svarbi su pacientu susijusi informacija, kuri nenurodyta kitur);</text:span></text:p>
      <text:p text:style-name="P1363"><text:span text:style-name="T1364">27.6.22.7</text:span><text:span text:style-name="T1365">. preliminarią diagnozę, vyraujantį sindromą, simptomą ir TLK-10-AM kodą ir požymį dėl nelaimingo atsitikimo ar ūmios ligos;</text:span></text:p>
      <text:p text:style-name="P1366"><text:span text:style-name="T1367">27.6.22.8</text:span><text:span text:style-name="T1368">. duomenis api</text:span><text:span text:style-name="T1369">e staigią mirtį, jei pradinis gaivinimas buvo pradėtas iki greitosios medicinos pagalbos brigados atvykimo (klinikinės mirties laikas, žyma apie liudininkus (policijos pareigūnas, greitosios medicinos pagalbos brigada, kiti liudininkai), informacija apie a</text:span><text:span text:style-name="T1370">tkurtą spontaninę kraujotaką (policijos pareigūnas, greitosios medicinos pagalbos brigada, kitas spontaninę kraujotaką atkūręs asmuo ar tarnyba);</text:span></text:p>
      <text:p text:style-name="P1371"><text:span text:style-name="T1372">27.6.22.9</text:span><text:span text:style-name="T1373">. duomenis apie pradinį gaivinimą prieš brigadai atvykstant pas pacientą (žyma apie pradinio gaiv</text:span><text:span text:style-name="T1374">inimo taikymą (netaikytas, taikytas liudininko, šeimos narių, policijos pareigūno, priešgaisrinės gelbėjimo tarnybos, greitosios medicinos pagalbos, medicinos personalo), laikas minutėmis nuo staigios mirties iki greitosios medicinos pagalbos brigados atvy</text:span><text:span text:style-name="T1375">kimo, pradinio gaivinimo pradžia, pradinio gaivinimo pabaiga, duomenys apie automatinio išorinio defibriliatoriaus naudojimą (žyma, jei pradinis gaivinimas netaikytas, požymis apie subjektą, kuris atliko defibriliaciją automatiniu išoriniu defibriliatorium</text:span><text:span text:style-name="T1376">i (policijos pareigūnas, priešgaisrinė gelbėjimo tarnyba, greitoji medicinos pagalba, kitas asmuo), laikas minutėmis nuo pirmojo automatinio išorinio defibriliatoriaus impulso iki greitosios medicinos pagalbos brigados atvykimo);</text:span></text:p>
      <text:p text:style-name="P1377"><text:span text:style-name="T1378">27.6.22.10</text:span><text:span text:style-name="T1379">. duomenis a</text:span><text:span text:style-name="T1380">pie neabejotinus mirties požymius (irimas, lavondėmės, lavoninis sustingimas, su gyvybe nesuderinamas sužalojimas);</text:span></text:p>
      <text:p text:style-name="P1381"><text:span text:style-name="T1382">27.6.22.11</text:span><text:span text:style-name="T1383">. informacijos perdavimo skubiosios pagalbos skyriui duomenis (traumos ABCD vertinimo požymiai (deguonies įsotinimas, kvėpavim</text:span><text:span text:style-name="T1384">o dažnis, širdies susitraukimų dažnis, sistolinio kraujospūdžio pokyčiai, koma pagal Glazgo komų skalę), informacija apie sužalojimus, traumos aplinkybes, apie pranešimą skubiosios pagalbos skyriui, duomenis apie insultą (požymiai apie insulto simptomus (v</text:span><text:span text:style-name="T1385">eido paralyžius, rankos (-ų) silpnumas, kalbos sutrikimai), simptomų atsiradimo laiko intervalas, tikslus simptomų atsiradimo laikas, informacijos perdavimas skubiosios pagalbos skyriui), duomenis apie ūmų koronarinį sindromą (žymos apie segmento tarp S ir</text:span><text:span text:style-name="T1386"><text:s/>T dantelių elektrokardiogramoje (ST segmento) pakilimą, naują kairiosios Hiso pluošto kojytės blokadą, skausmo pradžios laiko intervalą, tikslų skausmo pradžios laiką), pranešimas skubiosios pagalbos skyriui);</text:span></text:p>
      <text:p text:style-name="P1387"><text:span text:style-name="T1388">27.6.22.12</text:span><text:span text:style-name="T1389">. duomenis apie gimdymą (nėštum</text:span><text:span text:style-name="T1390">o trukmė, sąrėmių kartojimosi intervalas, vaisiaus širdies tonai, informacija apie vaisiaus vandenų nubėgimą, stiprų kraujavimą, eklampsiją, gimusį naujagimį, gimusią placentą, pogimdyminę patologiją, naujagimio gimimo laikas, naujagimio būklės po gimimo į</text:span><text:span text:style-name="T1391">vertinimas pagal naujagimio būklės po gimimo vertinimo (APGAR) testą, pranešimas skubiosios pagalbos skyriui);</text:span></text:p>
      <text:p text:style-name="P1392"><text:span text:style-name="T1393">27.6.22.13</text:span><text:span text:style-name="T1394">. duomenis apie autoįvykio ar traumos atveju naudotas saugumo priemones (saugos diržų padėtis, paciento sėdėjimo vieta, oro pagalvi</text:span><text:span text:style-name="T1395">ų išsiskleidimas, saugumo priemonės);</text:span></text:p>
      <text:p text:style-name="P1396"><text:span text:style-name="T1397">27.6.22.14</text:span><text:span text:style-name="T1398">. duomenis apie stacionarinę asmens sveikatos priežiūros įstaigą (stacionarinė asmens sveikatos priežiūros įstaiga, į kurią vežamas pacientas (arčiausiai esanti stacionarinė asmens sveikatos priežiūros įs</text:span><text:span text:style-name="T1399">taiga, paciento / šeimos narių ar atstovų pasirinkta stacionarinė asmens sveikatos priežiūros įstaiga, specializuota stacionarinė asmens sveikatos priežiūros įstaiga), stacionarinės asmens sveikatos priežiūros įstaigos, į kurią vežamas pacientas, identifik</text:span><text:span text:style-name="T1400">acinis numeris, ir skyriaus, į kurį vežamas pacientas, identifikacinis numeris);</text:span></text:p>
      <text:p text:style-name="P1401"><text:span text:style-name="T1402">27.6.22.15</text:span><text:span text:style-name="T1403">. duomenis apie greitosios medicinos pagalbos vėlavimo priežastis;</text:span></text:p>
      <text:p text:style-name="P1404"><text:span text:style-name="T1405">27.6.22.16</text:span><text:span text:style-name="T1406">. paciento transportavimo duomenis (paciento gabenimo iki greitosios medicinos<text:s/></text:span><text:span text:style-name="T1407">pagalbos automobilio būdas, įrašas apie vietą, iš kur, į kur pervežtas pacientas, padėtis, kurioje pacientas buvo pervežtas, transportuojamų pacientų skaičius, greitosios medicinos pagalbos automobilio nuvažiuotas atstumas);</text:span></text:p>
      <text:p text:style-name="P1408"><text:span text:style-name="T1409">27.6.22.17</text:span><text:span text:style-name="T1410">. duomenis apie p</text:span><text:span text:style-name="T1411">aciento netransportavimo priežastis (žyma, jei pacientas nebuvo transportuojamas, kiti duomenys apie netransportavimo priežastis (konstatuota mirtis ir mirties laikas, žyma apie perdavimą kitai greitosios medicinos pagalbos brigadai ir brigados identifikac</text:span><text:span text:style-name="T1412">inis numeris, informacija apie kitos greitosios medicinos pagalbos brigados pagalbą, kuri padėjo įvertinti paciento būklę ar teikti jam pagalbą ir brigados numeris, informacija apie paciento ar jo atstovo atsisakymą vykti į stacionarinę asmens sveikatos pr</text:span><text:span text:style-name="T1413">iežiūros įstaigą, kitos netransportavimo priežastys);</text:span></text:p>
      <text:p text:style-name="P1414"><text:span text:style-name="T1415">27.6.22.18</text:span><text:span text:style-name="T1416">. duomenis apie sutikimus (paciento ar paciento atstovo vardas (-ai) ir pavardė (-ės), juridinio asmens pavadinimas, Lietuvos Respublikos gyventojo asmens kodas arba užsienio valstybės pil</text:span><text:span text:style-name="T1417">iečio asmens kodas ar kitas identifikavimo kodas, juridinio asmens kodas ir žyma apie sutikimą / nesutikimą dėl teikiamų sveikatos priežiūros paslaugų ir vykimo į stacionarinę asmens sveikatos priežiūros įstaigą, asmens, kuriam gali būti teikiama informaci</text:span><text:span text:style-name="T1418">ja apie pacientą, vardas (-ai) ir pavardė (-ės), informacija apie paciento ar paciento atstovo negalėjimą arba nesutikimą pasirašyti);</text:span></text:p>
      <text:p text:style-name="P1419"><text:span text:style-name="T1420">27.6.22.19</text:span><text:span text:style-name="T1421">. paciento gyvybinių funkcijų įvertinimą perduodant pacientą stacionarinės asmens sveikatos priežiūros įsta</text:span><text:span text:style-name="T1422">igos skubiosios pagalbos skyriui arba perduodant pacientą kitai toliau pagalbą teiksiančiai greitosios medicinos pagalbos brigadai (perdavimo laikas, gyvybinių funkcijų duomenys perdavimo metu (sistolinis kraujospūdis, diastolinis kraujospūdis, centrinis p</text:span><text:span text:style-name="T1423">ulsas, centrinio pulso dažnis, kvėpavimo dažnis, deguonies įsotinimo duomenys), paciento šeimos gydytojo vardas (-ai) ir pavardė (-ės), spaudo numeris, pirminės asmens sveikatos priežiūros įstaigos pavadinimas ir adresas, greitosios medicinos pagalbos brig</text:span><text:span text:style-name="T1424">ados vadovo vardas (-ai), pavardė (-ės), spaudo numeris, priėmusio į stacionarinę asmens sveikatos priežiūros įstaigą specialisto vardas (-ai), pavardė (-ės), spaudo numeris);</text:span></text:p>
      <text:p text:style-name="P1425"><text:span text:style-name="T1426">27.6.22.20</text:span><text:span text:style-name="T1427">. duomenis apie informacijos perdavimą kitoms tarnyboms ar asmenim</text:span><text:span text:style-name="T1428">s (informacija apie paciento, kuriam buvo teiktos greitosios medicinos pagalbos paslaugos, <text:s/>informacijos perdavimą policijai, pirminei asmens sveikatos priežiūros įstaigai ar kitai tarnybai), papildomi duomenys, susiję su informacijos perdavimu (atsakingo<text:s/></text:span><text:span text:style-name="T1429">asmens, kuriam perduota informacija, vardas (-ai), pavardė (-ės), duomenų perdavimo laikas);</text:span><text:s/></text:p>
      <text:p text:style-name="P1430">Papildyta papunkčiu:</text:p>
      <text:p text:style-name="P1431"><text:span text:style-name="T1432">Nr.<text:s/></text:span><text:a xlink:href="https://www.e-tar.lt/portal/legalAct.html?documentId=b1933880e60211ea9342c1d4e2ff6ff6" office:target-frame-name="_top" xlink:show="replace"><text:span text:style-name="T1433">914</text:span></text:a><text:span text:style-name="T1434">, 2020-08-19, paskelbta TAR<text:s/></text:span><text:span text:style-name="T1435">2020-08-24, i. k. 2020-17774</text:span></text:p>
      <text:p text:style-name="Normal"/>
      <text:p text:style-name="P1436"><text:span text:style-name="T1437">27.6.23</text:span><text:span text:style-name="T1438">. duomenis apie pacient</text:span><text:span text:style-name="T1439">ų</text:span><text:span text:style-name="T1440"><text:s/>slaugą namuose (paciento vardas (-ai), pavardė (-ės), gimimo metai, paciento sveikatos būklės vertinimo data, sveikatos būklės vertinimas (pagrindinė ir gretutinės diagnozės pagal TLK-10-AM<text:s/></text:span><text:span text:style-name="T1441">kodą, sistolinis kraujospūdis, diastolinis kraujospūdis, arterinio kraujo įsisotinimas deguonimi, pulsas, temperatūra, kūno svoris, gliukozės kiekio koncentracija kraujyje, cholesterolio kiekis kraujyje, krešumo rodiklis, bendrieji duomenys (somatinės ir p</text:span><text:span text:style-name="T1442">rotinės būsenos vertinimas, bendravimas), regėjimo, ausų, nosies ir gerklės sistemų, kvėpavimo, širdies ir kraujagyslių sistemų, virškinimo, inkstų ir šlapimo takų sistemų, jungiamojo audinio, skeleto ir raumenų sistemos, sąnarių būklės vertinimas, kūno te</text:span><text:span text:style-name="T1443">mperatūros reguliavimas, odos ir jos darinių būklės vertinimas), slaugos poreikių nustatymas (savirūpa, valgymas ir gėrimas, asmens higiena ir rengimasis, regėjimas, klausa, judėjimas ir transportavimas, koordinacija, pusiausvyra), orientacija laike, erdvė</text:span><text:span text:style-name="T1444">je, savęs suvokimas, bendravimas, emocijos, paciento, padedančiojo žinios apie ligą, laisvalaikio veikla, šeiminė padėtis, miegas, namų aplinkos pritaikymas, specialistų pagalbos poreikis ir kita svarbi informacija, susijusi su slaugos paslaugų teikimu nam</text:span><text:span text:style-name="T1445">uose);</text:span><text:s/></text:p>
      <text:p text:style-name="P1446">Papildyta papunkčiu:</text:p>
      <text:p text:style-name="P1447"><text:span text:style-name="T1448">Nr.<text:s/></text:span><text:a xlink:href="https://www.e-tar.lt/portal/legalAct.html?documentId=b1933880e60211ea9342c1d4e2ff6ff6" office:target-frame-name="_top" xlink:show="replace"><text:span text:style-name="T1449">914</text:span></text:a><text:span text:style-name="T1450">, 2020-08-19, paskelbta TAR 2020-08-24, i. k. 2020-17774</text:span></text:p>
      <text:p text:style-name="Normal"/>
      <text:p text:style-name="P1451"><text:span text:style-name="T1452">27.6.24</text:span><text:span text:style-name="T1453">. tyrimų duomenis (siuntimo duomenys (siuntimo data i</text:span><text:span text:style-name="T1454">r laikas, nuoroda į siuntimo elektroninį dokumentą, siuntimo numeris, žyma, jei atvykstama be siuntimo), laboratorinio tyrimo užsakymo data, tiriamasis ėminys arba tiriamoji medžiaga (ėminys iš SNOMED klasifikatoriaus arba įvedamas ranka, ėminio registraci</text:span><text:span text:style-name="T1455">jos kodas, ėminio laikymo, gabenimo informacija (kambario temperatūroje, šaldytuve, kitas režimas), ėminio paėmimo data, papildomas aprašymas specialistui ar laboratorijai, ėminio gavimo data, naudotas analizatorius (medicinos priemonės), taikytas analizės</text:span><text:span text:style-name="T1456"><text:s/>metodas, tyrimo atlikimo data), tirtos analitės (analitės pavadinimas, tyrimo rezultatas su matavimo vienetais, referentinis dydis), audinį fiksuojanti medžiaga, ankstesni morfologiniai tyrimai (data, tyrimo vieta ir registracijos numeris), pageidaujami s</text:span><text:span text:style-name="T1457">pecialūs tyrimai, ėminio paėmimo pobūdis (biopsija, intraoperacinis tyrimas, operacinė medžiaga, autopsija), histologinio, citopatologinio objekto apibūdinimas, laboratorinio tyrimo rezultatas, patologinio tyrimo atsakymo duomenys (tyrimo medžiagos gavimo<text:s/></text:span><text:span text:style-name="T1458">data, atsakymo data, tyrimo numeris, mikroskopinis ir makroskopinis aprašymai, tyrimo metodai), patologijos diagnozė, patologinio tyrimo tarptautinės onkologinių ligų klasifikacijos morfologinis kodas (ICD-0-3 kodas), patologinio tyrimo kodas pagal lietuvi</text:span><text:span text:style-name="T1459">škąjį SNOMED CT medicininių terminų žodyną, patologijos tyrimo procedūros kodai, tyrimo aprašymo duomenys (tyrimo (medicininio vaizdo) aprašymo numeris, unikalus medicininio vaizdo identifikatorius (UID), tyrimo data ir laikas, tyrimo pavadinimas, tyrimo A</text:span><text:span text:style-name="T1460">ustralijos medicininių intervencijų klasifikacijos (ACHI) kodas, žyma, kad pacientas neidentifikuotas, informacija apie prisegtas bylas ir jų skaičių, tyrimo (medicininio vaizdo) aprašas, jonizuojančiosios spinduliuotės duomenys (įrenginio serijinis numeri</text:span><text:span text:style-name="T1461">s, dozė, matavimo vienetas), susiję tyrimai (pavadinimas, tyrimo numeris).</text:span><text:s/></text:p>
      <text:p text:style-name="P1462">Papildyta papunkčiu:</text:p>
      <text:p text:style-name="P1463"><text:span text:style-name="T1464">Nr.<text:s/></text:span><text:a xlink:href="https://www.e-tar.lt/portal/legalAct.html?documentId=b1933880e60211ea9342c1d4e2ff6ff6" office:target-frame-name="_top" xlink:show="replace"><text:span text:style-name="T1465">914</text:span></text:a><text:span text:style-name="T1466">, 2020-08-19, paskelbta TAR 2020-08-24, i. k. 2020-177</text:span><text:span text:style-name="T1467">74</text:span></text:p>
      <text:p text:style-name="Normal"/>
      <text:p text:style-name="P1468">Papunkčio pakeitimai:</text:p>
      <text:p text:style-name="P1469"><text:span text:style-name="T1470">Nr.<text:s/></text:span><text:a xlink:href="https://www.e-tar.lt/portal/legalAct.html?documentId=b1933880e60211ea9342c1d4e2ff6ff6" office:target-frame-name="_top" xlink:show="replace"><text:span text:style-name="T1471">914</text:span></text:a><text:span text:style-name="T1472">, 2020-08-19, paskelbta TAR 2020-08-24, i. k. 2020-17774</text:span></text:p>
      <text:p text:style-name="Normal"/>
      <text:p text:style-name="P1473"><text:span text:style-name="T1474">27.7</text:span><text:span text:style-name="T1475">.</text:span><text:span text:style-name="T1476"><text:tab/>Kompensuojamųjų ir nekompensuojamųjų vaistinių preparat</text:span><text:span text:style-name="T1477">ų ir kompensuojamųjų medicinos pagalbos priemonių kainų deklaravimo ir kainynų sudarymo informacinės sistemos „iDrug“ duomenis (kompensuojamųjų ir nekompensuojamųjų vaistinių preparatų bei kompensuojamųjų medicinos pagalbos priemonių kainynai ir jų pakeiti</text:span><text:span text:style-name="T1478">mai);</text:span></text:p>
      <text:p text:style-name="P1479"><text:span text:style-name="T1480">27.8</text:span><text:span text:style-name="T1481">. Lietuvos Respublikos draudžiamųjų privalomuoju sveikatos draudimu registro duomenis (</text:span><text:span text:style-name="T1482">privalomojo sveikatos draudimo galiojimo požymis (draustas / nedraustas)</text:span><text:span text:style-name="T1483">,<text:s/></text:span><text:span text:style-name="T1484">Lietuvos Respublikos gyventojo asmens kodas arba užsienio valstybės piliečio asmens kodas ar kitas<text:s/></text:span><text:span text:style-name="T1485">identifikavimo kodas</text:span><text:span text:style-name="T1486">, vardas (-ai), pavardė (-ės), gimimo data, mirties data, draustumo pradžios data, nuo kurios asmuo buvo (yra) draustas, draustumo pabaig</text:span><text:span text:style-name="T1487">os data, iki kurios asmuo buvo (yra) draustas);</text:span><text:s/></text:p>
      <text:p text:style-name="P1488">Papunkčio pakeitimai:</text:p>
      <text:p text:style-name="P1489"><text:span text:style-name="T1490">Nr.<text:s/></text:span><text:a xlink:href="https://www.e-tar.lt/portal/legalAct.html?documentId=b1933880e60211ea9342c1d4e2ff6ff6" office:target-frame-name="_top" xlink:show="replace"><text:span text:style-name="T1491">914</text:span></text:a><text:span text:style-name="T1492">, 2020-08-19, paskelbta TAR 2020-08-24, i. k. 2020-17774</text:span></text:p>
      <text:p text:style-name="Normal"/>
      <text:p text:style-name="P1493"><text:span text:style-name="T1494">27.9</text:span><text:span text:style-name="T1495">. Privalomojo<text:s/></text:span><text:span text:style-name="T1496">sveikatos draudimo informacinės sistemos „Sveidra“ duomenis (paciento pasirinkto sveikatos priežiūros specialisto duomenys (vardas (-ai), pavardė (-ės), spaudo numeris), paciento pasirinktos asmens sveikatos priežiūros įstaigos duomenys (juridinio asmens k</text:span><text:span text:style-name="T1497">odas, pavadinimas, identifikacinis kodas Privalomojo sveikatos draudimo informacinėje sistemoje „Sveidra“), paciento duomenys (</text:span><text:span text:style-name="T1498">Lietuvos Respublikos gyventojo asmens kodas arba užsienio valstybės piliečio asmens kodas ar kitas<text:s/></text:span><text:span text:style-name="T1499">identifikavimo kodas,</text:span><text:span text:style-name="T1500"><text:s/>vardas (</text:span><text:span text:style-name="T1501">-ai), pavardė (-ės), duomenys, nuo kada ir<text:s/></text:span><text:span text:style-name="T1502">iki kada pacientas prisirašęs prie pasirinktos asmens sveikatos priežiūros įstaigos), požymį, kad teritorinės ligonių kasos sudariusios sutartis su asmens sveikatos priežiūros įstaigomis ir vaistinėmis, kompensuoj</text:span><text:span text:style-name="T1503">amųjų vaistinių preparatų ir kompensuojamųjų medicinos pagalbos priemonių kompensavimo duomenys (kompensuojamųjų vaistinių preparatų ir kompensuojamųjų medicinos pagalbos priemonių duomenys, diagnozių pagal<text:s/></text:span><text:span text:style-name="T1504">TLK</text:span><text:span text:style-name="T1505">‑10</text:span><text:span text:style-name="T1506">‑AM kodų ir pavadinimų</text:span><text:span text:style-name="T1507"><text:s/>sąrašo ir joms gydyt</text:span><text:span text:style-name="T1508">i kompensuojamųjų vaistinių preparatų ir kompensuojamųjų medicinos pagalbos priemonių sąsajos duomenys, kompensuojamųjų vaistinių preparatų ir kompensuojamųjų medicinos pagalbos priemonių kainos su įskaičiuotomis nuolaidomis), kompensuojamųjų vaistinių pre</text:span><text:span text:style-name="T1509">paratų ir kompensuojamųjų medicinos pagalbos priemonių, išduotų (parduotų) pagal kompensuojamųjų vaistinių preparatų pasų receptus, išdavimo (pardavimo) faktų duomenys (kompensuojamojo recepto numeris, recepto išrašymo data, recepto statusas, TLK</text:span><text:span text:style-name="T1510">‑10-AM kod</text:span><text:span text:style-name="T1511">as ir pavadinimas, recepto galiojimo pradžia, recepto galiojimo pabaiga, kompensuojamojo vaistinio preparato / kompensuojamosios medicinos pagalbos priemonės kiekis, data, iki kurios pakanka kompensuojamojo vaistinio preparato / kompensuojamosios medicinos</text:span><text:span text:style-name="T1512"><text:s/>pagalbos priemonės, kompensuojamojo vaistinio preparato / kompensuojamosios medicinos pagalbos priemonės vartojimo (naudojimo) dienų skaičius, kompensacijos rūšis, receptą išrašiusios asmens sveikatos priežiūros įstaigos juridinio asmens kodas, pavadinima</text:span><text:span text:style-name="T1513">s, identifikacinis kodas Privalomojo sveikatos draudimo informacinėje sistemoje „Sveidra“, receptą išrašiusio sveikatos priežiūros specialisto spaudo numeris, vardas (-ai), pavardė (-ės), specialybės kodas, išduoto kompensuojamojo vaistinio preparato ar ko</text:span><text:span text:style-name="T1514">mpensuojamosios medicinos pagalbos priemonės pardavimo kaina, kompensuojamoji suma, padengiama priemoka, paciento sumokėta suma, padengiamos priemokos suma, jei ji taikoma išduodant kompensuojamąjį vaistinį preparatą ar kompensuojamąją medicinos pagalbos p</text:span><text:span text:style-name="T1515">riemonę, kompensuojamąjį vaistinį preparatą ar kompensuojamąją medicinos pagalbos priemonę išdavusios vaistinės juridinio asmens kodas, pavadinimas, identifikacinis kodas Privalomojo sveikatos draudimo informacinėje sistemoje „Sveidra“, kompensuojamąjį vai</text:span><text:span text:style-name="T1516">stinį preparatą ar kompensuojamąją <text:s/>medicinos pagalbos priemonę išdavusio farmacijos specialisto spaudo numeris, vardas (-ai), pavardė (-ės), kaimą aprūpinančios pirminės asmens sveikatos priežiūros įstaigos juridinio asmens kodas, pavadinimas, identifikac</text:span><text:span text:style-name="T1517">inis kodas Privalomojo sveikatos draudimo informacinėje sistemoje „Sveidra“, kaimą aprūpinančios<text:s/></text:span><text:span text:style-name="T1518">pirminės asmens sveikatos priežiūros įstaigos specialisto spaudo numeris, vardas (-ai), pavardė (-</text:span><text:span text:style-name="T1519">ės), kompensuojamojo vaistinio preparato ar kompensuojamosios</text:span><text:span text:style-name="T1520"><text:s/>medicinos pagalbos priemonės išdavimo (pardavimo) data, kompensuojamojo vaistinio preparato identifikacinis kodas / nacionalinio kompensuojamojo vaistinio preparato pakuotės identifikavimo kodas (NPAKID-7)</text:span><text:span text:style-name="T1521"><text:s/>/ kompensuojamosios<text:s/></text:span><text:span text:style-name="T1522">medicinos pagalbos priemonės<text:s/></text:span><text:span text:style-name="T1523">identifikacinis kodas (Prekės identifikacinis kodas), kompensuojamojo vaistinio preparato pavadinimas / kompensuojamosios medicinos pagalbos priemonės pavadinimas, kompensuojamojo vaistinio preparato ar kompensuojamosios medicinos pagalbos priemonės paros<text:s/></text:span><text:span text:style-name="T1524">dozė, 3 formos recepto požymis (nurodo, kad kompensuojamieji vaistiniai preparatai / kompensuojamosios medicinos pagalbos priemonės buvo įsigyti išimtiniu atveju), paciento<text:s/></text:span><text:span text:style-name="T1525">Lietuvos Respublikos gyventojo asmens kodas arba užsienio valstybės piliečio asmens</text:span><text:span text:style-name="T1526"><text:s/>kodas ar kitas identifikavimo kodas</text:span><text:span text:style-name="T1527">, paciento vardas (-ai), pavardė (-ės)), sveikatinimo specialistų įdarbinimo sveikatinimo įstaigose duomenis, <text:s/>iš Privalomojo sveikatos draudimo fondo biudžeto lėšų apmokamų asmens sveikatos priežiūros paslaugų ir sveika</text:span><text:span text:style-name="T1528">tos programose numatytų paslaugų klasifikatorius ir jo pakeitimai, sveikatos priežiūros paslaugų bazinių kainų kainynas ir jo pakeitimai, TLK-10-AM klasifikatorius ir jo pakeitimai, giminingų diagnozių grupių (</text:span><text:span text:style-name="T1529">Diagnosis related groups</text:span><text:span text:style-name="T1530"><text:s/>(DRG) nomenklatūros s</text:span><text:span text:style-name="T1531">ąrašo klasifikatorius, Australijos medicininių intervencijų klasifikacijos (ACHI) sisteminis intervencijų sąrašas, medicininės reabilitacijos profilių klasifikatorius, reikšmių sričių klasifikatorius, TLK-O klasifikatoriaus duomenys, asmens sveikatos priež</text:span><text:span text:style-name="T1532">iūros įstaigų klasifikatorius, Europos Sąjungos kompetentingų institucijų klasifikatorius, kraujo nomenklatūros klasifikatorius, centralizuotų pirkimų straipsnių klasifikatorius, euro / balo santykių klasifikatorius);</text:span><text:span text:style-name="T1533"><text:s/></text:span></text:p>
      <text:p text:style-name="P1534">Papunkčio pakeitimai:</text:p>
      <text:p text:style-name="P1535"><text:span text:style-name="T1536">Nr.<text:s/></text:span><text:a xlink:href="https://www.e-tar.lt/portal/legalAct.html?documentId=b1933880e60211ea9342c1d4e2ff6ff6" office:target-frame-name="_top" xlink:show="replace"><text:span text:style-name="T1537">914</text:span></text:a><text:span text:style-name="T1538">, 2020-08-19, paskelbta TAR 2020-08-24, i. k. 2020-17774</text:span></text:p>
      <text:p text:style-name="P1539"><text:span text:style-name="T1540">Nr.<text:s/></text:span><text:a xlink:href="https://www.e-tar.lt/portal/legalAct.html?documentId=154910604bbf11edbc04912defe897d1" office:target-frame-name="_top" xlink:show="replace"><text:span text:style-name="T1541">1031</text:span></text:a><text:span text:style-name="T1542">, 2022-10-12, paskelbta TAR 2022-10-14, i. k. 2022-20977</text:span></text:p>
      <text:p text:style-name="Normal"/>
      <text:p text:style-name="P1543"><text:span text:style-name="T1544">27.10</text:span><text:span text:style-name="T1545">.<text:s/></text:span><text:span text:style-name="T1546">Sveikatos priežiūros ir farmacijos specialistų praktikos licencijų registro duomenis (sveikatinimo specialistų duomenys (specialisto<text:s/></text:span><text:span text:style-name="T1547">Lietuvos Respublikos gyventojo asmens kodas arba</text:span><text:span text:style-name="T1548"><text:s/>užsienio valstybės piliečio asmens kodas ar kitas identifikavimo kodas</text:span><text:span text:style-name="T1549">, pilietybės šalies kodas</text:span><text:span text:style-name="T1550"> </text:span><text:span text:style-name="T1551">(ne Lietuvos Respublikos piliečiams),</text:span><text:span text:style-name="T1552"> </text:span><text:span text:style-name="T1553">vardas (-ai), pavardė (-ės), gimimo data (ne Lietuvos Respublikos piliečiams), licencijos numeris, licencijos rūšis, prof</text:span><text:span text:style-name="T1554">esinė kvalifikacija, specialisto spaudo numeris), sveikatinimo specialistų spaudų duomenys (specialisto profesinės kvalifikacijos pavadinimas, specialisto<text:s/></text:span><text:span text:style-name="T1555">Lietuvos Respublikos gyventojo asmens kodas arba užsienio valstybės piliečio asmens kodas ar kitas id</text:span><text:span text:style-name="T1556">entifikavimo kodas</text:span><text:span text:style-name="T1557">, specialisto pilietybės šalies kodas, spaudo numeris, spaudo numerio suteikimo data, spaudo numerio panaikinimo data, spaudo numerio panaikinimo priežastis),</text:span><text:span text:style-name="T1558"> </text:span><text:span text:style-name="T1559">sveikatinimo specialistų licencijų duomenys (specialisto<text:s/></text:span><text:span text:style-name="T1560">Lietuvos Respublikos g</text:span><text:span text:style-name="T1561">yventojo asmens kodas arba užsienio valstybės piliečio asmens kodas ar kitas identifikavimo kodas</text:span><text:span text:style-name="T1562">, specialisto vardas (-ai), pavardė (-ės), licencijos numeris, licencijos rūšis, profesinė kvalifikacija arba veiklų, kuriomis leidžiama užsiimti, sąrašas, lic</text:span><text:span text:style-name="T1563">encijos išdavimo data, licencijos galiojimo panaikinimo data, licencijos būsena);</text:span><text:s/></text:p>
      <text:p text:style-name="P1564">Papunkčio pakeitimai:</text:p>
      <text:p text:style-name="P1565"><text:span text:style-name="T1566">Nr.<text:s/></text:span><text:a xlink:href="https://www.e-tar.lt/portal/legalAct.html?documentId=2e539cc07af111eab005936df725feed" office:target-frame-name="_top" xlink:show="replace"><text:span text:style-name="T1567">365</text:span></text:a><text:span text:style-name="T1568">, 2020-04-08, paskelbta TAR 2020-04-10, i. k.<text:s/></text:span><text:span text:style-name="T1569">2020-07618</text:span></text:p>
      <text:p text:style-name="P1570"><text:span text:style-name="T1571">Nr.<text:s/></text:span><text:a xlink:href="https://www.e-tar.lt/portal/legalAct.html?documentId=b1933880e60211ea9342c1d4e2ff6ff6" office:target-frame-name="_top" xlink:show="replace"><text:span text:style-name="T1572">914</text:span></text:a><text:span text:style-name="T1573">, 2020-08-19, paskelbta TAR 2020-08-24, i. k. 2020-17774</text:span></text:p>
      <text:p text:style-name="Normal"/>
      <text:p text:style-name="P1574"><text:span text:style-name="T1575">27.11</text:span><text:span text:style-name="T1576">.<text:s/></text:span><text:span text:style-name="T1577">Sveikatos priežiūros įstaigų licencijavimo informacinės sistemos duomen</text:span><text:span text:style-name="T1578">is (asmens sveikatos priežiūros įstaigų licencijų duomenys (licencijos numeris, licencijos rūšis, juridinio asmens kodas, įstaigos / įmonės pavadinimas, įstaigos / įmonės registravimo adresas, įstaigos veiklos vietų duomenys (veiklos vietos identifikatoriu</text:span><text:span text:style-name="T1579">s, veiklos vietos identifikacinis kodas Privalomojo sveikatos draudimo informacinėje sistemoje „Sveidra“, požymis, ar veiklos vieta yra pagrindinė įstaigos veiklos vieta, veiklos vietos adresas, veiklos vietos galiojimo pradžios data, veiklos vietos galioj</text:span><text:span text:style-name="T1580">imo pabaigos data, veiklos vietoje teikiamų paslaugų sąrašas), įstaigos filialų ir jų susiejimo su veiklos vietomis duomenys (asmens sveikatos priežiūros įstaigos filialo juridinio asmens kodas, asmens sveikatos priežiūros įstaigos filialo pavadinimas, asm</text:span><text:span text:style-name="T1581">ens sveikatos priežiūros įstaigos filialo registracijos adresas, asmens sveikatos priežiūros įstaigos filialo veiklos adresų sąrašas, filialo galiojimo pradžios data, filialo galiojimo pabaigos data), licencijos išdavimo data, licencijos patikslinimo datos</text:span><text:span text:style-name="T1582">, licencijos (ar jos dalies) galiojimo sustabdymo data (-os), licencijos (ar jos dalies) galiojimo sustabdymo panaikinimo data (-os), licencijos (ar jos dalies) galiojimo atnaujinimo data (-os), licencijos (ar jos dalies) galiojimo panaikinimo data, licenc</text:span><text:span text:style-name="T1583">ijoje nurodytų asmens sveikatos priežiūros paslaugų duomenys (paslaugos identifikatorius, paslaugos pavadinimas, paslaugos lygis, paslaugos grupė (paslaugos grupės identifikatorius, paslaugos grupės pavadinimas, galiojimo pradžios data, galiojimo pabaigos<text:s/></text:span><text:span text:style-name="T1584">data), paslaugos teikimo būdas, paslaugos teikimo veiklos adresas, paslaugos profiliai (paslaugos profilio identifikatorius, paslaugos profilio pavadinimas, galiojimo pradžios data, galiojimo pabaigos data), teisės teikti paslaugą suteikimo data, teisės te</text:span><text:span text:style-name="T1585">ikti paslaugą sustabdymo data (-os), teisės teikti paslaugą sustabdymo panaikinimo data (</text:span><text:span text:style-name="T1586">‑os), teisės teikti paslaugą atnaujinimo data (-os), teisės teikti paslaugą panaikinimo data)), visuomenės sveikatos priežiūros įstaigų licencijų duomenys (licencijos<text:s/></text:span><text:span text:style-name="T1587">numeris, licencijos rūšis, juridinio asmens kodas, įstaigos / įmonės pavadinimas, įstaigos / įmonės registravimo adresas, įstaigos veiklos vietų duomenys, licencijuojamos visuomenės sveikatos priežiūros veiklos duomenys, licencijos išdavimo data, licencijo</text:span><text:span text:style-name="T1588">s patikslinimo data, licencijos pakeitimo data, licencijos galiojimo sustabdymo data (-os), licencijos galiojimo sustabdymo panaikinimo data (-os), licencijos galiojimo atnaujinimo data (-os), licencijos galiojimo panaikinimo data);</text:span><text:s/></text:p>
      <text:p text:style-name="P1589">Papunkčio pakeitimai:</text:p>
      <text:p text:style-name="P1590"><text:span text:style-name="T1591">Nr.<text:s/></text:span><text:a xlink:href="https://www.e-tar.lt/portal/legalAct.html?documentId=2e539cc07af111eab005936df725feed" office:target-frame-name="_top" xlink:show="replace"><text:span text:style-name="T1592">365</text:span></text:a><text:span text:style-name="T1593">, 2020-04-08, paskelbta TAR 2020-04-10, i. k. 2020-07618</text:span></text:p>
      <text:p text:style-name="P1594"><text:span text:style-name="T1595">Nr.<text:s/></text:span><text:a xlink:href="https://www.e-tar.lt/portal/legalAct.html?documentId=b1933880e60211ea9342c1d4e2ff6ff6" office:target-frame-name="_top" xlink:show="replace"><text:span text:style-name="T1596">914</text:span></text:a><text:span text:style-name="T1597">, 2020-08-19, paskelbta TAR 2020-08-24, i. k. 2020-17774</text:span></text:p>
      <text:p text:style-name="Normal"/>
      <text:p text:style-name="P1598"><text:span text:style-name="T1599">27.12</text:span><text:span text:style-name="T1600">.</text:span><text:span text:style-name="T1601"><text:tab/></text:span><text:span text:style-name="T1602">Lietuvos Respublikos vaistinių preparatų registro duomenis (vaistinių preparatų duomenys (unikalus identifikatorius (VID), vaistinio preparato rinkodaros pažymėjimo numeris, vaistinio preparato įregistravimo, išregistravimo ir perregistravimo datos, vaisti</text:span><text:span text:style-name="T1603">nio preparato pavadinimas, veiklioji (-iosios) medžiaga (-os) (bendrinis pavadinimas) (pagal prioritetą nurodoma tokia tvarka: INN (angl.<text:s/></text:span><text:span text:style-name="T1604">International Nonproprietary Name</text:span><text:span text:style-name="T1605">) – tarptautiniu prekės ženklu neregistruotas veikliosios medžiagos pavadinimas; veik</text:span><text:span text:style-name="T1606">liosios medžiagos pavadinimas, nurodytas Europos farmakopėjoje; veikliosios medžiagos pavadinimas, nurodytas valstybės narės ar trečiosios šalies nacionalinėje farmakopėjoje; įprastas bendrinis veikliosios medžiagos pavadinimas; mokslinis veikliosios medži</text:span><text:span text:style-name="T1607">agos pavadinimas), stiprumas, farmacinė forma, vartojimo būdas ir metodas, pakuotės (-čių) aprašymas ir tipas, klasifikavimas (skirstant į receptinius ir nereceptinius), ATC (angl.<text:s/></text:span><text:span text:style-name="T1608">Anatomical Therapeutic Chemical</text:span><text:span text:style-name="T1609">) – anatominė-terapinė-cheminė klasifikacija</text:span><text:span text:style-name="T1610"><text:s/>ir DDD (angl.<text:s/></text:span><text:span text:style-name="T1611">Defined Daily Dose</text:span><text:span text:style-name="T1612">) – nustatytos paros dozės informacija, vaistinių preparatų grupė ir vaistinių preparatų pogrupis (biologinis, radiofarmacinis ir kitas), kontrolės požymis (narkotinė ar psichotropinė medžiaga) ir kontroliuojama medžiaga, i</text:span><text:span text:style-name="T1613">ndikacijos, vaistinį preparatą sudarantys komponentai, vaistinio preparato pakuotės kodai (PAKID, NPAKID ir NPAKID-7), vaistinio preparato registracijos stadija (registruotas, perregistruotas, registracija sustabdyta, išregistruotas), papildomos stebėsenos</text:span><text:span text:style-name="T1614"><text:s/>(juodojo trikampio) požymis, vaistinio preparato klinikinė informacija (registracijos pažymėjimo priedai, skaitmeninės kopijos), vaistinio preparato rinkodaros teisės turėtojo duomenys (pavadinimas, buveinės adresas), tiekimo Lietuvos Respublikos rinkai p</text:span><text:span text:style-name="T1615">agrindas));</text:span></text:p>
      <text:p text:style-name="P1616"><text:span text:style-name="T1617">27.13</text:span><text:span text:style-name="T1618">. Lietuvos Respublikos vaistinių preparatų registro ir Valstybinės vaistų kontrolės tarnybos prie Lietuvos Respublikos sveikatos apsaugos ministerijos vaistinių preparatų informacinės sistemos vaistinių preparatų sąrašų duomenis:</text:span></text:p>
      <text:p text:style-name="P1619"><text:span text:style-name="T1620">27.13</text:span><text:span text:style-name="T1621">.1</text:span><text:span text:style-name="T1622">. Lietuvos Respublikos vaistinių preparatų registro, Sąjungos vaistinių preparatų registro, lygiagrečiai importuojamų ir lygiagrečiai platinamų vaistinių preparatų duomenis (unikalus identifikatorius (VID), vaistinio preparato registruotojas / leidimo<text:s/></text:span><text:span text:style-name="T1623">turėtojas / lygiagretus platintojas (pavadinimas, buveinės adresas), vaistinio preparato įregistravimo (jei yra – perregistravimo) datos, vaistinio preparato registracijos stadijos (registruotas, perregistruotas, sustabdytas, išregistruotas) kodas, tiekimo</text:span><text:span text:style-name="T1624"><text:s/>Lietuvos Respublikos rinkai pagrindo kodas, vaistinio preparato pavadinimas, veiklioji (-iosios) medžiaga (-os), stiprumas (tekstas, stiprumo operatoriaus kodas, medžiagos kiekiai komponento kiekyje, medžiagos kiekio komponento kiekyje matavimo vieneto ko</text:span><text:span text:style-name="T1625">das), farmacinės formos kodas, vartojimo būdo ir metodo kodas, klasifikavimo (skirstant į receptinius ir nereceptinius) kodas, anatominės-terapinės-cheminės (ATC) klasifikacijos kodas, vaistinių preparatų grupės kodas, vaistinių preparatų pogrupio kodas, k</text:span><text:span text:style-name="T1626">ontrolės požymis (ar kontroliuojama), papildomos stebėsenos (juodojo trikampio) požymis, vaistinio preparato pakuotės duomenys (vaistinio preparato pakuotės identifikaciniai kodai NPAKID, NPAKID-7, pakuotės aprašymas, pakuotės registracijos pažymėjimo nume</text:span><text:span text:style-name="T1627">ris, pakuotės tipo kodas);</text:span></text:p>
      <text:p text:style-name="P1628"><text:span text:style-name="T1629">27.13.2</text:span><text:span text:style-name="T1630">. vaistinio preparato komponentų duomenys (komponento eilės numeris, komponento pavadinimas, struktūrizuotas komponento kiekis, stiprumo komponento kiekis, stiprumo komponento mato vieneto kodas, komponento farmacinės<text:s/></text:span><text:span text:style-name="T1631">formos kodas, komponentą sudarančios medžiagos (medžiagos eilės numeris komponente, medžiagos stiprumas komponente);</text:span></text:p>
      <text:p text:style-name="P1632"><text:span text:style-name="T1633">27.13.3</text:span><text:span text:style-name="T1634">. vaistinio preparato sudėties veikliųjų medžiagų duomenys (medžiagos identifikatorius, medžiagos pavadinimas (lietuvių ir anglų</text:span><text:span text:style-name="T1635"><text:s/>(jei reikia) kalbomis, medžiagos šaltinio kodas, medžiagos požymis (veiklioji ar pagalbinė), kontroliuojamos medžiagos tipo kodas);</text:span></text:p>
      <text:p text:style-name="P1636"><text:span text:style-name="T1637">27.13.4</text:span><text:span text:style-name="T1638">. vardinių ir būtinųjų vaistinių preparatų duomenis (unikalus identifikatorius (VID), registruotojas (jei nurody</text:span><text:span text:style-name="T1639">ta – pavadinimas, buveinės adresas), vaistinio preparato įregistravimo data, vaistinio preparato registracijos stadijos (registruotas, išregistruotas) kodas, tiekimo Lietuvos Respublikos rinkai pagrindo kodas, vaistinio preparato pavadinimas, veiklioji (-i</text:span><text:span text:style-name="T1640">osios) medžiaga (-os), stiprumas (tekstas, stiprumo operatoriaus kodas, medžiagos kiekiai komponento kiekyje, medžiagos kiekio komponento kiekyje matavimo vieneto kodas), farmacinės formos kodas, vartojimo būdo ir metodo kodas, klasifikavimo (skirstant į r</text:span><text:span text:style-name="T1641">eceptinius ir nereceptinius) kodas, anatominės-terapinės-cheminės (ATC) klasifikacijos kodas (jei žinomas), vaistinių preparatų grupės kodas, vaistinių preparatų pogrupio kodas, kontrolės požymis (ar kontroliuojama), vaistinio preparato pakuotės duomenys (</text:span><text:span text:style-name="T1642">vaistinio preparato pakuotės identifikaciniai kodai NPAKID, NPAKID-7, pakuotės aprašymas, pakuotės registracijos pažymėjimo numeris, pakuotės tipo kodas) bei duomenis, nurodytus Nuostatų 27.13.2</text:span><text:span text:style-name="T1643">–</text:span><text:span text:style-name="T1644">27.13.3 papunkčiuose, pagal priskirtus atitinkamus tiekimo Li</text:span><text:span text:style-name="T1645">etuvos Respublikos rinkai pagrindo kodus;</text:span></text:p>
      <text:p text:style-name="P1646"><text:span text:style-name="T1647">27.13.5</text:span><text:span text:style-name="T1648">. juridinių ir fizinių asmenų licencijų duomenis:</text:span></text:p>
      <text:p text:style-name="P1649"><text:span text:style-name="T1650">27.13.5.1</text:span><text:span text:style-name="T1651">. juridiniams asmenims išduodamų licencijų duomenis (licencijos turėtojo pavadinimas, juridinio asmens kodas, juridinio asmens buveinės adresa</text:span><text:span text:style-name="T1652">s, licencijos numeris, licencijos išdavimo data, licencijos verstis veikla atitinkamoje vietoje būsena ir būsenos pasikeitimo data, licencijos verstis veikla atitinkamoje vietoje būsenų istorija, licencijuojama veiklos vieta (eilės numeris, veiklos vietos<text:s/></text:span><text:span text:style-name="T1653">pavadinimas ir veiklos vietos adresas), licencijos verstis veikla atitinkamoje veiklos vietoje įsigaliojimo data, licencijos rūšis, papildomos licencijos rūšis (</text:span><text:span text:style-name="T1654">verstis </text:span><text:span text:style-name="T1655">vaistinių preparatų, kurių sudėtyje yra I sąrašo medžiagų, ir II, III sąrašų narkotinių</text:span><text:span text:style-name="T1656"><text:s/>ir psichotropinių medžiagų mažmenine prekyba</text:span><text:span text:style-name="T1657"><text:s/>arba licencija<text:s/></text:span><text:span text:style-name="T1658">verstis III sąrašo psichotropinių medžiagų mažmenine prekyba), papildomos<text:s/></text:span><text:span text:style-name="T1659">licencijos būsenos įgijimo data,</text:span><text:span text:style-name="T1660"><text:s/>papildomos<text:s/></text:span><text:span text:style-name="T1661">licencijos būsena ir būsenos pasikeitimo data, papildomos licencijos būsenų i</text:span><text:span text:style-name="T1662">storija, farmacinės veiklos vadovo vaistininko praktikos licencijos numeris;</text:span></text:p>
      <text:p text:style-name="P1663"><text:span text:style-name="T1664">27.13.5.2</text:span><text:span text:style-name="T1665">. vaistininkų ir vaistininko padėjėjų (farmakotechnikų) duomenis (</text:span><text:span text:style-name="T1666">Lietuvos Respublikos gyventojo asmens kodas arba užsienio valstybės piliečio asmens kodas ar kitas i</text:span><text:span text:style-name="T1667">dentifikavimo kodas</text:span><text:span text:style-name="T1668">, vardas (-ai), pavardė (-ės), specialisto profesijos ir profesinės kvalifikacijos (vaistininkas, vaistininko padėjėjas (farmakotechnikas)) tipo kodas, spaudas (spaudo numeris, spaudo išdavimo data, spaudo panaikinimo data), licencijos d</text:span><text:span text:style-name="T1669">uomenys (licencijos numeris, licencijos išdavimo data, licencijos būsena, licencijos būsenos pasikeitimo data, licencijos būsenų istorija) arba vaistininko padėjėjų (farmakotechnikų) sąrašo duomenys (vaistininko padėjėjų (farmakotechnikų) įrašymo į Vaistin</text:span><text:span text:style-name="T1670">inkų padėjėjų (farmakotechnikų) sąrašą numeris, įrašymo į Vaistininkų padėjėjų (farmakotechnikų) sąrašą data, įrašymo į Vaistininkų padėjėjų (farmakotechnikų) sąrašą būsena ir būsenos pasikeitimo data, vaistininko padėjėjų (farmakotechnikų) įrašymo į Vaist</text:span><text:span text:style-name="T1671">ininkų padėjėjų (farmakotechnikų) sąrašą būsenų istorija);</text:span></text:p>
      <text:p text:style-name="P1672"><text:span text:style-name="T1673">27.13.6</text:span><text:span text:style-name="T1674">. klasifikatorius:</text:span></text:p>
      <text:p text:style-name="P1675"><text:span text:style-name="T1676">27.13.6.1</text:span><text:span text:style-name="T1677">. vaistinių preparatų duomenų klasifikatorius (farmacinių formų, vartojimo būdų ir metodų, vaistinio preparato grupių, vaistinio preparato pogrupių, recep</text:span><text:span text:style-name="T1678">tų poreikio, anatominės-terapinės-cheminės (ATC) klasifikacijos kodų, pakuotės tipų, pakuočių paskirčių, matavimo vienetų, medžiagų tipų, kontroliuojamų medžiagų tipų, operatorių, vaistinių preparatų tiekimo Lietuvos Respublikos rinkai pagrindų, vaistinio<text:s/></text:span><text:span text:style-name="T1679">preparato registracijos stadijų);</text:span></text:p>
      <text:p text:style-name="P1680"><text:span text:style-name="T1681">27.13.6.2</text:span><text:span text:style-name="T1682">.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683">, II ir III sąrašų narkotinėmis ir psichotropinėmis medžiagomis arba III sąrašo psichotropinėmis medžiagomis rūšių);<text:s/></text:span></text:p>
      <text:p text:style-name="P1684"><text:span text:style-name="T1685">27.13.7.</text:span><text:span text:style-name="T1686"><text:s/>Neteko galios nuo 2022-10-15</text:span></text:p>
      <text:p text:style-name="P1687">Papunkčio naikinimas:</text:p>
      <text:p text:style-name="P1688"><text:span text:style-name="T1689">Nr.<text:s/></text:span><text:a xlink:href="https://www.e-tar.lt/portal/legalAct.html?documentId=154910604bbf11edbc04912defe897d1" office:target-frame-name="_top" xlink:show="replace"><text:span text:style-name="T1690">1031</text:span></text:a><text:span text:style-name="T1691">, 2022-10-12, paskelbta TAR 2022-10-14, i. k. 2022-20977</text:span></text:p>
      <text:p text:style-name="P1692">Papildyta papunkčiu:</text:p>
      <text:p text:style-name="P1693"><text:span text:style-name="T1694">Nr.<text:s/></text:span><text:a xlink:href="https://www.e-tar.lt/portal/legalAct.html?documentId=b1933880e60211ea9342c1d4e2ff6ff6" office:target-frame-name="_top" xlink:show="replace"><text:span text:style-name="T1695">914</text:span></text:a><text:span text:style-name="T1696">, 2020-08-19, paskelbta TAR 2020-08-24, i. k. 2020-17774</text:span></text:p>
      <text:p text:style-name="Normal"/>
      <text:p text:style-name="P1697">Papunkčio pakeitimai:</text:p>
      <text:p text:style-name="P1698"><text:span text:style-name="T1699">Nr.<text:s/></text:span><text:a xlink:href="https://www.e-tar.lt/portal/legalAct.html?documentId=b1933880e60211ea9342c1d4e2ff6ff6" office:target-frame-name="_top" xlink:show="replace"><text:span text:style-name="T1700">914</text:span></text:a><text:span text:style-name="T1701">, 2020-08-19, paskelbta TAR 2020-08-24, i.</text:span><text:span text:style-name="T1702"><text:s/>k. 2020-17774</text:span></text:p>
      <text:p text:style-name="Normal"/>
      <text:p text:style-name="P1703"><text:span text:style-name="T1704">27.14</text:span><text:span text:style-name="T1705">. Valstybinio socialinio draudimo fondo valdybos prie Socialinės apsaugos ir darbo ministerijos informacinės sistemos duomenis (nedarbingumo bei nėštumo ir gimdymo atostogų pažymėjimų duomenys (asmens duomenys (</text:span><text:span text:style-name="T1706">Lietuvos Respublikos</text:span><text:span text:style-name="T1707"><text:s/>gyventojo asmens kodas arba užsienio valstybės piliečio asmens kodas ar kitas identifikavimo kodas</text:span><text:span text:style-name="T1708">,</text:span><text:span text:style-name="T1709"><text:s/>vardas (-ai), pavardė (-ės), gimimo data, valstybinio socialinio draudimo numeris), galiojančio nedarbingumo pažymėjimo duomenys (pažymėjimą išdavusios asm</text:span><text:span text:style-name="T1710">ens sveikatos priežiūros įstaigos pavadinimas, įstaigos juridinio asmens kodas, pažymėjimo serija, numeris, išdavimo data, nedarbingumo priežastis, diagnozės TLK-10-AM kodas, slaugomo paciento<text:s/></text:span><text:span text:style-name="T1711">Lietuvos Respublikos gyventojo asmens kodas<text:s/></text:span><text:span text:style-name="T1712">arba užsienio valst</text:span><text:span text:style-name="T1713">ybės piliečio asmens kodas ar kitas identifikavimo kodas</text:span><text:span text:style-name="T1714">,</text:span><text:span text:style-name="T1715"><text:s/>vardas (-ai), pavardė (-</text:span><text:span text:style-name="T1716">ės), prižiūrimo vaiko<text:s/></text:span><text:span text:style-name="T1717">Lietuvos Respublikos gyventojo asmens kodas arba užsienio valstybės piliečio asmens kodas ar kitas identifikavimo kodas</text:span><text:span text:style-name="T1718">, vardas (-ai), pavardė (-ės), nedarbingumo laikotarpio pradžios data, nedarbingumo laikotarpio pabaigos data, sveikatos priežiūros specialisto vardas (-ai), pavardė (-ės), sveikatos priežiūros specialisto spaudo numeris)), galiojančio nėštumo ir gimdymo a</text:span><text:span text:style-name="T1719">tostogų pažymėjimo duomenys (pažymėjimą išdavusios asmens sveikatos priežiūros įstaigos pavadinimas, juridinio asmens kodas, pažymėjimo serija, numeris, išdavimo data, nėštumo ir gimdymo atostogų laikotarpio pradžios data, nėštumo ir gimdymo atostogų laiko</text:span><text:span text:style-name="T1720">tarpio pabaigos data, komplikuoto gimdymo diagnozės TLK-10-AM kodas, gimdymo data,<text:s/></text:span><text:span text:style-name="T1721">sveikatos priežiūros specialisto<text:s/></text:span><text:span text:style-name="T1722">vardas (-ai), pavardė (-ės), spaudo numeris),<text:s/></text:span><text:span text:style-name="T1723">asmenų, kuriems atliktas laboratorinis tyrimas dėl COVID-19 ligos (koronaviruso infekcijos) di</text:span><text:span text:style-name="T1724">agnostikos, draudėjų juridinių asmenų duomenis (juridinio asmens kodas ir pavadinimas, įmonės ekonominės veiklos rūšies kodas ir pavadinimas), duomenis, pateikiant požymį, kad senatvės pensijos amžių sukakusiems arba Lietuvos Respublikos neįgaliųjų sociali</text:span><text:span text:style-name="T1725">nės integracijos įstatyme nurodytiems neįgaliems asmenims, užpraeitą mėnesį gautų<text:s/></text:span><text:span text:style-name="T1726">Valstybinio socialinio draudimo fondo administravimo įstaigų mokamų socialinio draudimo pensijų, išskyrus socialinio draudimo našlių pensiją</text:span><text:span text:style-name="T1727"><text:s/>(kartu su socialinio draudimo sen</text:span><text:span text:style-name="T1728">atvės arba netekto darbingumo (invalidumo) pensijų priemokomis), šalpos išmokų, valstybinių pensijų,</text:span><text:span text:style-name="T1729"><text:s/></text:span><text:span text:style-name="T1730">užsienio valstybės pensijų, pensijų išmokų, mokamų pagal Lietuvos Respublikos pensijų kaupimo įstatymą ir Lietuvos Respublikos papildomo savanoriško pensij</text:span><text:span text:style-name="T1731">ų kaupimo įstatymą, kompensacinių išmokų profesionaliojo scenos meno įstaigų kūrybiniams darbuotojams,</text:span><text:span text:style-name="T1732"><text:s/></text:span><text:span text:style-name="T1733">valstybinių signataro rentų, valstybinių signataro našlių ir našlaičių rentų,</text:span><text:span text:style-name="T1734"><text:s/></text:span><text:span text:style-name="T1735">rentų buvusiems sportininkams, kompensacijų už ypatingas darbo sąlygas ir (</text:span><text:span text:style-name="T1736">ar) draudžiamųjų pajamų, kaip jos apibrėžtos Lietuvos Respublikos valstybinio socialinio draudimo įstatyme, suma sudaro mažiau kaip <text:s/>100 procentų <text:s/>einamųjų metų minimalių vartojimo poreikių dydžio, apskaičiuoto Lietuvos Respublikos socialinės paramos išmok</text:span><text:span text:style-name="T1737">ų atskaitos rodiklių ir bazinio bausmių ir nuobaudų dydžio nustatymo įstatymo nustatyta tvarka);</text:span><text:s/></text:p>
      <text:p text:style-name="P1738">Papunkčio pakeitimai:</text:p>
      <text:p text:style-name="P1739"><text:span text:style-name="T1740">Nr.<text:s/></text:span><text:a xlink:href="https://www.e-tar.lt/portal/legalAct.html?documentId=b1933880e60211ea9342c1d4e2ff6ff6" office:target-frame-name="_top" xlink:show="replace"><text:span text:style-name="T1741">914</text:span></text:a><text:span text:style-name="T1742">, 2020-08-19, paskelbta TAR 202</text:span><text:span text:style-name="T1743">0-08-24, i. k. 2020-17774</text:span></text:p>
      <text:p text:style-name="P1744"><text:span text:style-name="T1745">Nr.<text:s/></text:span><text:a xlink:href="https://www.e-tar.lt/portal/legalAct.html?documentId=154910604bbf11edbc04912defe897d1" office:target-frame-name="_top" xlink:show="replace"><text:span text:style-name="T1746">1031</text:span></text:a><text:span text:style-name="T1747">, 2022-10-12, paskelbta TAR 2022-10-14, i. k. 2022-20977</text:span></text:p>
      <text:p text:style-name="Normal"/>
      <text:p text:style-name="P1748"><text:span text:style-name="T1749">27.15</text:span><text:span text:style-name="T1750">. Neįgalumo ir darbingumo nustatymo tarnybos informacinės</text:span><text:span text:style-name="T1751"><text:s/>sistemos duomenis (paciento siuntimo darbingumo lygiui, neįgalumo lygiui, specialiesiems poreikiams, specialiųjų poreikių lygiui</text:span><text:span text:style-name="T1752"><text:s/></text:span><text:span text:style-name="T1753">nustatyti gavimo (registravimo) Neįgalumo ir darbingumo nustatymo tarnyboje fakto informacija, paciento neįgalumo lygis, neįga</text:span><text:span text:style-name="T1754">lumo lygio galiojimo termino pradžios data, neįgalumo lygio galiojimo termino pabaigos data, paciento darbingumo lygis, darbingumo lygio priežastis, darbingumo lygio galiojimo termino pradžios data, darbingumo lygio galiojimo termino pabaigos data, special</text:span><text:span text:style-name="T1755">ieji poreikiai, specialiųjų poreikių galiojimo termino pradžios data, specialiųjų poreikių galiojimo termino pabaigos data, specialiųjų poreikių lygis, specialiųjų poreikių lygio galiojimo termino pradžios data, specialiųjų poreikių lygio galiojimo termino</text:span><text:span text:style-name="T1756"><text:s/>pabaigos data</text:span><text:span text:style-name="T1757">);</text:span><text:s/></text:p>
      <text:p text:style-name="P1758">Papunkčio pakeitimai:</text:p>
      <text:p text:style-name="P1759"><text:span text:style-name="T1760">Nr.<text:s/></text:span><text:a xlink:href="https://www.e-tar.lt/portal/legalAct.html?documentId=b1933880e60211ea9342c1d4e2ff6ff6" office:target-frame-name="_top" xlink:show="replace"><text:span text:style-name="T1761">914</text:span></text:a><text:span text:style-name="T1762">, 2020-08-19, paskelbta TAR 2020-08-24, i. k. 2020-17774</text:span></text:p>
      <text:p text:style-name="Normal"/>
      <text:p text:style-name="P1763"><text:span text:style-name="T1764">27.16</text:span><text:span text:style-name="T1765">.</text:span><text:span text:style-name="T1766"><text:tab/></text:span><text:span text:style-name="T1767"><text:s/>Medicinos nomenklatūrų ir klasifikatorių valdymo informacinės sistemos duomenis (</text:span><text:span text:style-name="T1768">Medicinos nomenklatūrų ir klasifikatorių terminai, identifikatoriai, pavadinimai ir kodai, duomenys apie jų tarpusavio sąsajas bei<text:s/></text:span><text:span text:style-name="T1769">Medicinos nomenklatūrų ir klasifikatorių va</text:span><text:span text:style-name="T1770">ldymo</text:span><text:span text:style-name="T1771"><text:s/>Informacinės sistemos tvarkytojo išduotų lietuviškosios ir tarptautinės SNOMED CT versijos licencijų duomenys);</text:span><text:s/></text:p>
      <text:p text:style-name="P1772">Papunkčio pakeitimai:</text:p>
      <text:p text:style-name="P1773"><text:span text:style-name="T1774">Nr.<text:s/></text:span><text:a xlink:href="https://www.e-tar.lt/portal/legalAct.html?documentId=5c8ad540280611ecad73e69048767e8c" office:target-frame-name="_top" xlink:show="replace"><text:span text:style-name="T1775">806</text:span></text:a><text:span text:style-name="T1776">, 2021-10-</text:span><text:span text:style-name="T1777">06, paskelbta TAR 2021-10-08, i. k. 2021-21185</text:span></text:p>
      <text:p text:style-name="Normal"/>
      <text:p text:style-name="P1778"><text:span text:style-name="T1779">27.17</text:span><text:span text:style-name="T1780">.<text:s/></text:span><text:span text:style-name="T1781"> Lietuvos Respublikos kelių transporto priemonių vairuotojų registro duomenis (asmenų, turinčių vairuotojo pažymėjimą, duomenys (vairuotojo<text:s/></text:span><text:span text:style-name="T1782">Lietuvos Respublikos gyventojo asmens kodas arba užsienio</text:span><text:span text:style-name="T1783"><text:s/>valstybės piliečio asmens kodas ar kitas identifikavimo kodas</text:span><text:span text:style-name="T1784">, vairuotojo pažymėjimo numeris, vairuotojo pažymėjimo galiojimo pradžios data, vairuotojo pažymėjimo galiojimo pabaigos data), transporto priemonių kategorijų klasifikatorius, apribojimų vairuo</text:span><text:span text:style-name="T1785">ti transporto priemones kodų klasifikatorius, kraujo grupių klasifikatorius);<text:s/></text:span></text:p>
      <text:p text:style-name="P1786">Papunkčio pakeitimai:</text:p>
      <text:p text:style-name="P1787"><text:span text:style-name="T1788">Nr.<text:s/></text:span><text:a xlink:href="https://www.e-tar.lt/portal/legalAct.html?documentId=b1933880e60211ea9342c1d4e2ff6ff6" office:target-frame-name="_top" xlink:show="replace"><text:span text:style-name="T1789">914</text:span></text:a><text:span text:style-name="T1790">, 2020-08-19, paskelbta TAR 2020-08-24, i. k.<text:s/></text:span><text:span text:style-name="T1791">2020-17774</text:span></text:p>
      <text:p text:style-name="Normal"/>
      <text:p text:style-name="P1792"><text:span text:style-name="T1793">27.18</text:span><text:span text:style-name="T1794">.<text:s/></text:span><text:span text:style-name="T1795">Policijos licencijuojamos veiklos informacinės sistemos duomenis (leidimų laikyti ar nešioti ginklą duomenys (leidimo numeris, leidimą turinčio</text:span><text:span text:style-name="T1796"><text:s/>Lietuvos Respublikos gyventojo asmens kodas arba užsienio valstybės piliečio asmens kodas</text:span><text:span text:style-name="T1797"><text:s/>ar kitas identifikavimo kodas</text:span><text:span text:style-name="T1798">, leidimo galiojimo pradžios data, leidimo galiojimo pabaigos data);</text:span><text:s/></text:p>
      <text:p text:style-name="P1799">Papunkčio pakeitimai:</text:p>
      <text:p text:style-name="P1800"><text:span text:style-name="T1801">Nr.<text:s/></text:span><text:a xlink:href="https://www.e-tar.lt/portal/legalAct.html?documentId=b1933880e60211ea9342c1d4e2ff6ff6" office:target-frame-name="_top" xlink:show="replace"><text:span text:style-name="T1802">914</text:span></text:a><text:span text:style-name="T1803">, 2020-08-19, paskelbta TAR 2</text:span><text:span text:style-name="T1804">020-08-24, i. k. 2020-17774</text:span></text:p>
      <text:p text:style-name="Normal"/>
      <text:p text:style-name="P1805"><text:span text:style-name="T1806">27.19</text:span><text:span text:style-name="T1807">.</text:span><text:span text:style-name="T1808"><text:tab/>Sveikatos apsaugos ministerija teikia informaciją apie rekomenduojamus tyrimo, gydymo būdus;</text:span></text:p>
      <text:p text:style-name="P1809"><text:span text:style-name="T1810">27.20.</text:span><text:span text:style-name="T1811"><text:s/>Neteko galios nuo 2020-05-01</text:span></text:p>
      <text:p text:style-name="P1812">Papunkčio naikinimas:</text:p>
      <text:p text:style-name="P1813"><text:span text:style-name="T1814">Nr.<text:s/></text:span><text:a xlink:href="https://www.e-tar.lt/portal/legalAct.html?documentId=2e539cc07af111eab005936df725feed" office:target-frame-name="_top" xlink:show="replace"><text:span text:style-name="T1815">365</text:span></text:a><text:span text:style-name="T1816">, 2020-04-08, paskelbta TAR 2020-04-10, i. k. 2020-07618</text:span></text:p>
      <text:p text:style-name="Normal"/>
      <text:p text:style-name="P1817"><text:span text:style-name="T1818">27.21.</text:span><text:span text:style-name="T1819"><text:s/>Neteko galios nuo 2020-05-01</text:span></text:p>
      <text:p text:style-name="P1820">Papunkčio naikinimas:</text:p>
      <text:p text:style-name="P1821"><text:span text:style-name="T1822">Nr.<text:s/></text:span><text:a xlink:href="https://www.e-tar.lt/portal/legalAct.html?documentId=2e539cc07af111eab005936df725feed" office:target-frame-name="_top" xlink:show="replace"><text:span text:style-name="T1823">365</text:span></text:a><text:span text:style-name="T1824">, 2020-04-08, paskelbta TAR 2020-04-10, i. k. 2020-07618</text:span></text:p>
      <text:p text:style-name="Normal"/>
      <text:p text:style-name="P1825"><text:span text:style-name="T1826">27.22.</text:span><text:span text:style-name="T1827"><text:s/>Neteko galios nuo 2020-08-25</text:span></text:p>
      <text:p text:style-name="P1828">Papunkčio naikinimas:</text:p>
      <text:p text:style-name="P1829"><text:span text:style-name="T1830">Nr.<text:s/></text:span><text:a xlink:href="https://www.e-tar.lt/portal/legalAct.html?documentId=b1933880e60211ea9342c1d4e2ff6ff6" office:target-frame-name="_top" xlink:show="replace"><text:span text:style-name="T1831">914</text:span></text:a><text:span text:style-name="T1832">, 2020-08-19, paskelbta TAR 2020-08-24, i. k. 2020-17774</text:span></text:p>
      <text:p text:style-name="Normal"/>
      <text:p text:style-name="P1833"><text:span text:style-name="T1834">27.23</text:span><text:span text:style-name="T1835">. vaistinės teikia vaistinių ir jų informacinių sistemų duomenis:</text:span></text:p>
      <text:p text:style-name="P1836"><text:span text:style-name="T1837">27.23.1</text:span><text:span text:style-name="T1838">. elektroninius vaistinio preparato, medicinos priemonės ir kompensuojamosios med</text:span><text:span text:style-name="T1839">icinos pagalbos priemonės išdavimo (pardavimo) dokumentus, įskaitant juos sudarančius duomenis bei metaduomenis (išdavimo (pardavimo) dokumento parengimo data, išdavimo (pardavimo) dokumento numeris, „Išdavimo data“, jei vaistinis preparatas ar kompensuoja</text:span><text:span text:style-name="T1840">moji medicinos pagalbos priemonė parduodami pagal elektroninius receptus sudarant nuotolinę pirkimo–pardavimo sutartį, žyma „Įsigijimas nuotoliniu būdu“, žyma „Padengiama priemoka“,<text:s/></text:span><text:span text:style-name="T1841">kai kompensuojamasis<text:s/></text:span><text:span text:style-name="T1842">vaistinis preparatas ar kompensuojamoji medicinos pag</text:span><text:span text:style-name="T1843">albos priemonė išduota<text:s/></text:span><text:span text:style-name="T1844">apdraustajam, atitinkančiam Sveikatos draudimo įstatymo 10 straipsnio 6 dalyje numatytus kriterijus dėl paciento priemokos padengimo</text:span><text:span text:style-name="T1845">, duomenis apie pacientą (paciento vardas (-ai), pavardė (-ės), ESI numeris, gimimo data, amžius, lyt</text:span><text:span text:style-name="T1846">is, Lietuvos Respublikos gyventojo asmens kodas arba užsienio valstybės piliečio asmens kodas ar kitas identifikavimo kodas, gyvenamosios vietos adresas, telefono ryšio numeris, elektroninio pašto adresas, kai pacientas gydomas anonimiškai, nurodomas tik p</text:span><text:span text:style-name="T1847">aciento kodas), duomenis apie vaistinę (pavadinimas, juridinio asmens kodas, vaistinės identifikacinis numeris, kai išduodami kompensuojamieji vaistiniai preparatai ar kompensuojamosios medicinos pagalbos priemonės, adresas, telefono ryšio ir (ar) fakso nu</text:span><text:span text:style-name="T1848">meriai, elektroninio pašto adresas), duomenis apie farmacijos specialistą (Lietuvos Respublikos gyventojo asmens kodas arba užsienio valstybės piliečio asmens kodas ar kitas identifikavimo kodas, vardas (-ai), pavardė (-ės), spaudo numeris, profesinė kvali</text:span><text:span text:style-name="T1849">fikacija, telefono ryšio numeris, elektroninio pašto adresas</text:span><text:span text:style-name="T1850">,</text:span><text:span text:style-name="T1851"><text:s/>įdarbinimo vaistinėje duomenys (darbovietės juridinio asmens kodas, darbo šioje darbovietėje pradžia, darbo šioje darbovietėje pabaiga)),</text:span><text:span text:style-name="T1852"><text:s/>elektroninio recepto, pagal kurį išduotas vaistinis preparatas, kompensuojamoji medicinos pagalbos priemonė ar medicinos priemonė, numeris, vaistinio preparato duomenis (anatominės-terapinės-cheminės (ATC) klasifikacijos indekso 5 lygio kodas, jei išduoda</text:span><text:span text:style-name="T1853">mas registruotas vaistinis preparatas, vaistinio preparato nacionalinis pakuotės identifikatoriaus numeris (NPAKID-7), bendrinis pavadinimas, konkretus vaistinio preparato pavadinimas, stiprumas, farmacinė forma, vaistinio preparato dozuočių kiekis ir dozu</text:span><text:span text:style-name="T1854">otės pavadinimas arba pakuotė, pakuotės dydis ir pakuočių skaičius, jei išduotas (parduotas) ekstemporalusis vaistinis preparatas, ekstemporaliojo vaistinio preparato sudėtis (</text:span><text:span text:style-name="T1855">bendriniai veikliųjų ir pagalbinių medžiagų pavadinimai ir jų kiekiai dozuotėje<text:s/></text:span><text:span text:style-name="T1856">arba bendriniai veikliųjų medžiagų ir pagalbinių medžiagų pavadinimai ir jų kiekiai, arba bendriniai veikliųjų ir pagalbinių medžiagų pavadinimai ir jų kiekiai bendrame tūryje arba masėje), vaistinio preparato bendrinis pavadinimas, konkretus vaistinio pre</text:span><text:span text:style-name="T1857">parato pavadinimas, farmacinė forma, stiprumas ir dozuočių skaičius arba kiekis (gramais ar mililitrais), ekstemporaliojo<text:s/></text:span><text:span text:style-name="T1858">vaistinio preparato kiekis (</text:span><text:span text:style-name="T1859">svoris, tūris arba dozuočių skaičius), jei reikia,<text:s/></text:span><text:span text:style-name="T1860">gaminamo ekstemporaliojo vaistinio preparato kiekis (tū</text:span><text:span text:style-name="T1861">ris ir svoris) ir kiekio matas, ekstemporaliojo vaistinio preparato gaminimo metodas, jei reikia, informacija apie vaistinio preparato vartojimą, vartojimo būdą, vartojimo metodą, jei reikia, vienkartinė dozė ir vienkartinės dozės forma, vartojimo dažnumas</text:span><text:span text:style-name="T1862"><text:s/>ir vartojimo laikas, paros dozė ir paros dozės forma, jei reikia, gydymo kurso trukmė (nurodant vaistinio preparato vartojimo dienų skaičių), jei išduodama kompensuojamoji medicinos pagalbos priemonė, kompensuojamosios medicinos pagalbos priemonės duomeni</text:span><text:span text:style-name="T1863">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864">dešinės akies</text:span><text:span text:style-name="T1865"><text:s/>sfera, dešinės akies cilindras, dešinės akies ašis, dešinės akies prizmė, kairės akies sfera, kairės akies cilindras, kairės akies ašis, kairės akies prizmė, atstumas tarp vyzdžių centrų, lęšių paskirtis), kompensuojamosios medicinos pagalbos priemonės vi</text:span><text:span text:style-name="T1866">enetų skaičius ir naudojimo trukmė), jei išduodama medicinos priemonė, išskyrus kompensuojamąsias medicinos pagalbos priemones, medicinos priemonės duomenis (medicinos priemonės pavadinimas ir aprašymas, jei reikia, jei išduodami lęšiai, lęšių duomenys (de</text:span><text:span text:style-name="T1867">šinės akies sfera, dešinės akies cilindras, dešinės akies ašis, dešinės akies prizmė, kairės akies sfera, kairės akies cilindras, kairės akies ašis, kairės akies prizmė, atstumas tarp vyzdžių centrų, lęšių paskirtis), medicinos priemonės naudojimo trukmė),</text:span><text:span text:style-name="T1868"><text:s/>pakanka iki data – data, iki kada faktiškai užteks išduoto vaistinio preparato, kompensuojamosios medicinos pagalbos priemonės ar medicinos priemonės kiekio, galutinė išduoto vaistinio preparato, kompensuojamosios medicinos pagalbos priemonės ar medicinos</text:span><text:span text:style-name="T1869"><text:s/>priemonės pardavimo vaistinėje mažmeninė kaina, paciento sumokėta priemoka, jei išduodamas kompensuojamasis vaistinis preparatas ar kompensuojamoji medicinos pagalbos priemonė, padengiama priemoka,<text:s/></text:span><text:span text:style-name="T1870">kai kompensuojamasis<text:s/></text:span><text:span text:style-name="T1871">vaistinis preparatas ar kompensuojam</text:span><text:span text:style-name="T1872">oji medicinos pagalbos priemonė išduota<text:s/></text:span><text:span text:style-name="T1873">apdraustajam, atitinkančiam Sveikatos draudimo įstatymo 10 straipsnio 6 dalyje numatytus kriterijus dėl paciento priemokos padengimo,<text:s/></text:span><text:span text:style-name="T1874">teisės į paciento priemokos padengimą galiojimo pradžia ir galiojimo pabaiga,<text:s/></text:span><text:span text:style-name="T1875">pade</text:span><text:span text:style-name="T1876">ngiamos priemokos suma, jei ji taikoma išduodant kompensuojamąjį vaistinį preparatą ar kompensuojamąją<text:s/></text:span><text:span text:style-name="T1877">medicinos pagalbos priemonę, kompensuojamoji suma, jei išduodamas kompensuojamasis vaistinis preparatas ar kompensuojamoji medicinos pagalbos priemonė, p</text:span><text:span text:style-name="T1878">irminės asmens sveikatos priežiūros įstaigos pavadinimas ir sveikatos priežiūros specialisto vardas (-ai), pavardė (-ės) ir spaudo numeris, jei vaistiniai preparatai ar kompensuojamosios medicinos pagalbos priemonės buvo parduotos (išduotos) per pirminės a</text:span><text:span text:style-name="T1879">smen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1880">rtinimo“, farmacijos specialisto pastabos pacientui, jei reikia, žyma, kad pacientas ar jo atstovas atsisakė įsigyti kompensuojamąjį vaistinį preparatą), žyma<text:s/></text:span><text:span text:style-name="T1881">„Rezervuota“</text:span><text:span text:style-name="T1882">;</text:span><text:s/></text:p>
      <text:p text:style-name="P1883">Papunkčio pakeitimai:</text:p>
      <text:p text:style-name="P1884"><text:span text:style-name="T1885">Nr.<text:s/></text:span><text:a xlink:href="https://www.e-tar.lt/portal/legalAct.html?documentId=154910604bbf11edbc04912defe897d1" office:target-frame-name="_top" xlink:show="replace"><text:span text:style-name="T1886">1031</text:span></text:a><text:span text:style-name="T1887">, 2022-10-12, paskelbta TAR 2022-10-14, i. k. 2022-20977</text:span></text:p>
      <text:p text:style-name="Normal"/>
      <text:p text:style-name="P1888"><text:span text:style-name="T1889">27.23.2</text:span><text:span text:style-name="T1890">. bendrą informaciją apie konkrečią nuotoliniu būdu parduoti vaistinius preparatus ir kompensuojamąsias medicinos pagalbos priemones siūlanči</text:span><text:span text:style-name="T1891">ą vaistinę (vaistinės pavadinimas, vaistinės aprašymas, vaistinės logotipas, kontaktinė informacija (telefono ryšio numeris, elektroninio pašto adresas), prekybos sąlygos, farmacijos specialistų (konsultantų) darbo laikas, kurie gali suteikti konsultaciją<text:s/></text:span><text:span text:style-name="T1892">pacientui nuotoliniu būdu, apmokėjimo būdai, pristatymo būdai ir terminai, pristatymo įkainiai, galimos prekių atsiėmimo / pirkimo vietos, vaistinės veiklos vietos, kurios parduoda vaistinius preparatus / kompensuojamąsias medicinos pagalbos priemones nuot</text:span><text:span text:style-name="T1893">oliniu būdu, adresas ir jų darbo laikas, kitos prekių atsiėmimo vietos adresas bei jų darbo laikas), duomenis apie nuotoliniu būdu siūlomų parduoti vaistinių preparatų ir kompensuojamųjų medicinos pagalbos priemonių asortimentą, nekompensuojamųjų vaistinių</text:span><text:span text:style-name="T1894"><text:s/>preparatų mažmenines kainas, kompensuojamųjų vaistinių preparatų ir kompensuojamųjų medicinos pagalbos priemonių priemokas pacientui, užsakymų vykdymo būseną,<text:s/></text:span><text:span text:style-name="T1895">taip pat kiti<text:s/></text:span><text:span text:style-name="T1896">sveikatos apsaugos ministro tvirtinamame Siūlymo parduoti vaistinius preparatus gy</text:span><text:span text:style-name="T1897">ventojams nuotoliniu būdu tvarkos apraše<text:s/></text:span><text:span text:style-name="T1898">nurodyti duomenys</text:span><text:span text:style-name="T1899">;</text:span><text:s/></text:p>
      <text:p text:style-name="P1900">Papunkčio pakeitimai:</text:p>
      <text:p text:style-name="P1901"><text:span text:style-name="T1902">Nr.<text:s/></text:span><text:a xlink:href="https://www.e-tar.lt/portal/legalAct.html?documentId=154910604bbf11edbc04912defe897d1" office:target-frame-name="_top" xlink:show="replace"><text:span text:style-name="T1903">1031</text:span></text:a><text:span text:style-name="T1904">, 2022-10-12, paskelbta TAR 2022-10-14, i. k. 2022-20977</text:span></text:p>
      <text:p text:style-name="Normal"/>
      <text:p text:style-name="P1905"><text:span text:style-name="T1906">27.23.3</text:span><text:span text:style-name="T1907">. duomenis apie popierinius receptus (asmens sveikatos priežiūros įstaigos pavadinimas, juridinio asmens kodas, adresas (gatvė, namo numeris, miestas, savivaldybė, valstybė), telefono ryšio ir (ar) fakso numeris su tarptautiniu kodu, elektroninio pašto a</text:span><text:span text:style-name="T1908">dresas, paciento duomenys (vardas (-ai), pavardė (-ės), gimimo data, Lietuvos Respublikos gyventojo asmens kodas arba užsienio valstybės piliečio asmens kodas ar kitas identifikavimo kodas, paciento tapatybę patvirtinančio dokumento numeris ir serija, adre</text:span><text:span text:style-name="T1909">sas (gatvė, namo numeris, miestas, savivaldybė, valstybė)) arba paciento kodas, suteiktas sveikatos apsaugos ministro įsakymu patvirtintu Sveikatos priežiūros paslaugų teikimo, kai neatskleidžiama asmens tapatybė, tvarkos aprašu, recepto išrašymo data (met</text:span><text:span text:style-name="T1910">ai, mėnuo, diena), recepto galiojimo pradžia ir pabaiga (metai, mėnuo, diena), kompensacijos rūšies kodas, ligos ar kito sveikatos sutrikimo pagal TLK-10-AM kodas, asmens ambulatorinio gydymo apskaitos kortelės ar stacionare gydomo asmens statistinės korte</text:span><text:span text:style-name="T1911">lės numeris (iš viso iki septynių skaičių, esančių tarp pasvirųjų brūkšnelių), vaistinio preparato duomenis (vaistinio preparato pavadinimas, bendrinis vaistinio preparato pavadinimas, vaistinio preparato farmacinė forma, vaistinio preparato stiprumas, doz</text:span><text:span text:style-name="T1912">uočių skaičius arba pakuotės dydis ir pakuočių skaičius, vartojimo būdas, vienkartinė dozė, vartojimo dažnumas, gydymo kurso trukmė, vartojimo laikas), ekstemporaliojo vaistinio preparato duomenis (bendriniai veikliųjų ir pagalbinių medžiagų pavadinimai ir</text:span><text:span text:style-name="T1913"><text:s/>jų kiekiai dozuotėje arba bendriniai veikliųjų medžiagų ir pagalbinių medžiagų pavadinimai ir jų kiekiai, arba bendriniai veikliųjų ir pagalbinių medžiagų pavadinimai ir jų kiekiai bendrame tūryje arba masėje,<text:s/></text:span><text:span text:style-name="T1914">ekstemporaliojo vaistinio preparato kiekis, j</text:span><text:span text:style-name="T1915">ei reikia, vartojimo būdas, vienkartinė dozė, vartojimo dažnumas, gydymo kurso trukmė, vartojimo laikas), kompensuojamosios medicinos pagalbos priemonės duomenys (pavadinimas (kompensuojamųjų medicinos pagalbos priemonių grupės pavadinimas, konkretus prekė</text:span><text:span text:style-name="T1916">s pavadinimas), kompensuojamosios medicinos pagalbos priemonės identifikacinis kodas (Prekės identifikacinis kodas), kiekis skaičiais, naudojimo dažnumas ir (ar) laikotarpis dienomis, naudojimo instrukcija, jei reikia), medicinos priemonės duomenys (konkre</text:span><text:span text:style-name="T1917">tus medicinos priemonės pavadinimas, jei reikia, matmenys ar kiti duomenys, jei jų yra, medicinos priemonių kiekis ir jos naudojimo instrukcija, jei reikia), žymos: „Gydymui tęsti“, „Ilgalaikiam gydymui“, „Ypatingas paskyrimas“, „Vardinis vaistinis prepara</text:span><text:span text:style-name="T1918">tas“, „GKK sprendimu“, „Specialisto sprendimu“, „Cito“ (skubiai), „Statim“ (nedelsiant), sveikatos priežiūros specialisto vardas (-ai), pavardė (-ės), spaudo numeris, telefono ryšio ir fakso numeris su tarptautiniu kodu, elektroninio pašto adresas).</text:span><text:s/></text:p>
      <text:p text:style-name="P1919">Papildyta papunkčiu:</text:p>
      <text:p text:style-name="P1920"><text:span text:style-name="T1921">Nr.<text:s/></text:span><text:a xlink:href="https://www.e-tar.lt/portal/legalAct.html?documentId=b1933880e60211ea9342c1d4e2ff6ff6" office:target-frame-name="_top" xlink:show="replace"><text:span text:style-name="T1922">914</text:span></text:a><text:span text:style-name="T1923">, 2020-08-19, paskelbta TAR 2020-08-24, i. k. 2020-17774</text:span></text:p>
      <text:p text:style-name="Normal"/>
      <text:p text:style-name="P1924">Papunkčio pakeitimai:</text:p>
      <text:p text:style-name="P1925"><text:span text:style-name="T1926">Nr.<text:s/></text:span><text:a xlink:href="https://www.e-tar.lt/portal/legalAct.html?documentId=b1933880e60211ea9342c1d4e2ff6ff6" office:target-frame-name="_top" xlink:show="replace"><text:span text:style-name="T1927">914</text:span></text:a><text:span text:style-name="T1928">, 2020-08-19, paskelbta TAR 2020-08-24, i. k. 2020-17774</text:span></text:p>
      <text:p text:style-name="Normal"/>
      <text:p text:style-name="P1929"><text:span text:style-name="T1930">27.24</text:span><text:span text:style-name="T1931">. Darbdaviai teikia duomenis apie paciento<text:s/></text:span><text:span text:style-name="T1932">darbovietę (pavadinimas, darbovietės juridinio<text:s/></text:span><text:span text:style-name="T1933">asmens kodas, įdarbinimo ar darbo sąlygų keitimo data, profesinė kvalifikacija, paciento pareigos ir darbo stažas pagal šias pareigas, ankstesnės pareigos ir stažas pagal šias pareigas, kenksmingi veiksniai darbe ir pastabos);</text:span><text:s/></text:p>
      <text:p text:style-name="P1934">Papildyta papunkčiu:</text:p>
      <text:p text:style-name="P1935"><text:span text:style-name="T1936">Nr.<text:s/></text:span><text:a xlink:href="https://www.e-tar.lt/portal/legalAct.html?documentId=b1933880e60211ea9342c1d4e2ff6ff6" office:target-frame-name="_top" xlink:show="replace"><text:span text:style-name="T1937">914</text:span></text:a><text:span text:style-name="T1938">, 2020-08-19, paskelbta TAR 2020-08-24, i. k. 2020-17774</text:span></text:p>
      <text:p text:style-name="Normal"/>
      <text:p text:style-name="P1939"><text:span text:style-name="T1940">27.25</text:span><text:span text:style-name="T1941">.</text:span><text:span text:style-name="T1942"><text:s/></text:span><text:span text:style-name="T1943">Socialinės apsaugos ir darbo ministerija teikia Socialinės paramos šeimai informacinės si</text:span><text:span text:style-name="T1944">stemos duomenis apie vaiko globėjus (rūpintojus)<text:s/></text:span><text:span text:style-name="T1945">(vaiko globėjo (rūpintojo) vardas, pavardė, asmens kodas, globos (rūpybos) nustatymo priežastys, globėjo paskyrimo (rūpybos) pradžios data, globėjo paskyrimo (rūpybos) pabaigos data);<text:s/></text:span><text:span text:style-name="T1946">globojamus (rūpinamus)<text:s/></text:span><text:span text:style-name="T1947">vaikus</text:span><text:span text:style-name="T1948"><text:s/>(globojamo (rūpinamo) vaiko vardas, pavardė, asmens kodas</text:span><text:span text:style-name="T1949">, o jei jo neturi –<text:s/></text:span><text:span text:style-name="T1950">gimimo data), globos (rūpybos) nustatymo data, globos (rūpybos) pasibaigimo data); asmenis, kuriems apribota tėvų valdžia ar nuo kurių buvo atskirtas vaikas (asmens vardas,</text:span><text:span text:style-name="T1951"><text:s/>pavardė, asmens kodas, sprendimo priėmimo data, tėvų valdžios apribojimo rūšis (laikinas tėvų valdžios apribojimas, laikino tėvų valdžios apribojimo pradžios data (jei sprendime nurodyta), laikino tėvų valdžios apribojimo pabaigos data (jei sprendime nuro</text:span><text:span text:style-name="T1952">dyta), neterminuotas tėvų valdžios apribojimas, vaiko atskyrimas nuo tėvų); vaikus, kurių atžvilgiu buvo apribota tėvų valdžia ar kurie buvo atskirti nuo tėvų (vaiko vardas, pavardė, asmens kodas</text:span><text:span text:style-name="T1953">, o jei jo neturi –<text:s/></text:span><text:span text:style-name="T1954">gimimo data); asmenis, kuriems panaikinta</text:span><text:span text:style-name="T1955">s tėvų valdžios apribojimas ar vaiko atskyrimas nuo jų (asmens vardas, pavardė, asmens kodas, sprendimo priėmimo data);</text:span><text:s/></text:p>
      <text:p text:style-name="P1956">Papildyta papunkčiu:</text:p>
      <text:p text:style-name="P1957"><text:span text:style-name="T1958">Nr.<text:s/></text:span><text:a xlink:href="https://www.e-tar.lt/portal/legalAct.html?documentId=b1933880e60211ea9342c1d4e2ff6ff6" office:target-frame-name="_top" xlink:show="replace"><text:span text:style-name="T1959">914</text:span></text:a><text:span text:style-name="T1960">, 2020-08</text:span><text:span text:style-name="T1961">-19, paskelbta TAR 2020-08-24, i. k. 2020-17774</text:span></text:p>
      <text:p text:style-name="P1962">Papunkčio pakeitimai:</text:p>
      <text:p text:style-name="P1963"><text:span text:style-name="T1964">Nr.<text:s/></text:span><text:a xlink:href="https://www.e-tar.lt/portal/legalAct.html?documentId=154910604bbf11edbc04912defe897d1" office:target-frame-name="_top" xlink:show="replace"><text:span text:style-name="T1965">1031</text:span></text:a><text:span text:style-name="T1966">, 2022-10-12, paskelbta TAR 2022-10-14, i. k. 2022-20977</text:span></text:p>
      <text:p text:style-name="Normal"/>
      <text:p text:style-name="P1967"><text:span text:style-name="T1968">27.26</text:span><text:span text:style-name="T1969">. Nacionalinė teismų administracija teikia sąrašą teisėjų, Lietuvos Respublikos teisėjų valstybinių pensijų įstatymo nustatyta tvarka gaunančių teisėjų valstybines pensijas. Pateikiami teisėjo vardas (-ai), pavardė (-ės),<text:s/></text:span><text:span text:style-name="T1970">Lietuvos Respublikos gyventojo asm</text:span><text:span text:style-name="T1971">ens kodas<text:s/></text:span><text:span text:style-name="T1972">ir informacija, ar teisėjui mokama valstybinė pensija yra didesnė ar mažesnė nei 100 procentų einamųjų metų minimalių vartojimo poreikių dydžio, apskaičiuoto Socialinės paramos išmokų atskaitos rodiklių ir bazinio bausmių ir nuobaudų dydžio nusta</text:span><text:span text:style-name="T1973">tymo įstatymo nustatyta tvarka</text:span><text:span text:style-name="T1974">;</text:span><text:s/></text:p>
      <text:p text:style-name="P1975">Papildyta papunkčiu:</text:p>
      <text:p text:style-name="P1976"><text:span text:style-name="T1977">Nr.<text:s/></text:span><text:a xlink:href="https://www.e-tar.lt/portal/legalAct.html?documentId=b1933880e60211ea9342c1d4e2ff6ff6" office:target-frame-name="_top" xlink:show="replace"><text:span text:style-name="T1978">914</text:span></text:a><text:span text:style-name="T1979">, 2020-08-19, paskelbta TAR 2020-08-24, i. k. 2020-17774</text:span></text:p>
      <text:p text:style-name="P1980">Papunkčio pakeitimai:</text:p>
      <text:p text:style-name="P1981"><text:span text:style-name="T1982">Nr.<text:s/></text:span><text:a xlink:href="https://www.e-tar.lt/portal/legalAct.html?documentId=154910604bbf11edbc04912defe897d1" office:target-frame-name="_top" xlink:show="replace"><text:span text:style-name="T1983">1031</text:span></text:a><text:span text:style-name="T1984">, 2022-10-12, paskelbta TAR 2022-10-14, i. k. 2022-20977</text:span></text:p>
      <text:p text:style-name="Normal"/>
      <text:p text:style-name="P1985"><text:span text:style-name="T1986"><text:tab/></text:span><text:span text:style-name="T1987">27.27</text:span><text:span text:style-name="T1988">. Lietuvos Respublikos Seimo kanceliarija teikia sąrašą asmenų, kuriems pagal Lietuvos Respublikos<text:s/></text:span><text:span text:style-name="T1989">Lietuvos Nepriklausomybės Akto signatarų ir Lietuvos Laisvės Kovos Sąjūdžio Tarybos 1949 m. vasario 16 d. deklaraciją pasirašiusių asmenų statuso įstatymą skirta valstybinė signatarų, valstybinė signatarų našlių ir našlaičių renta. Pateikiami asmens vardas</text:span><text:span text:style-name="T1990"><text:s/>(-ai), pavardė (-ės), Lietuvos Respublikos gyventojo asmens kodas</text:span><text:span text:style-name="T1991"><text:s/>ir informacija, ar asmeniui mokama renta yra didesnė ar mažesnė nei 100 procentų einamųjų</text:span><text:span text:style-name="T1992"><text:s/></text:span><text:span text:style-name="T1993">metų minimalių vartojimo poreikių dydžio, apskaičiuoto Socialinės paramos išmokų atskaitos rodiklių</text:span><text:span text:style-name="T1994"><text:s/>ir bazinio bausmių ir nuobaudų dydžio nustatymo įstatymo nustatyta tvarka;</text:span><text:s/></text:p>
      <text:p text:style-name="P1995">Papildyta papunkčiu:</text:p>
      <text:p text:style-name="P1996"><text:span text:style-name="T1997">Nr.<text:s/></text:span><text:a xlink:href="https://www.e-tar.lt/portal/legalAct.html?documentId=b1933880e60211ea9342c1d4e2ff6ff6" office:target-frame-name="_top" xlink:show="replace"><text:span text:style-name="T1998">914</text:span></text:a><text:span text:style-name="T1999">, 2020-08-19, paskelbta TAR 2020-08-24, i. k. 2020-17</text:span><text:span text:style-name="T2000">774</text:span></text:p>
      <text:p text:style-name="P2001">Papunkčio pakeitimai:</text:p>
      <text:p text:style-name="P2002"><text:span text:style-name="T2003">Nr.<text:s/></text:span><text:a xlink:href="https://www.e-tar.lt/portal/legalAct.html?documentId=154910604bbf11edbc04912defe897d1" office:target-frame-name="_top" xlink:show="replace"><text:span text:style-name="T2004">1031</text:span></text:a><text:span text:style-name="T2005">, 2022-10-12, paskelbta TAR 2022-10-14, i. k. 2022-20977</text:span></text:p>
      <text:p text:style-name="Normal"/>
      <text:p text:style-name="P2006"><text:span text:style-name="T2007">27.</text:span><text:span text:style-name="T2008">27</text:span><text:span text:style-name="T2009">1</text:span><text:span text:style-name="T2010">.</text:span><text:span text:style-name="T2011"><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2012">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2013">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2014">aktų, reguliuojančių užsienio šalių piliečių registraciją Migracijos departamente prie Lietuvos Respublikos vidaus reikalų ministerijos, numatytais atvejais;</text:span><text:s/></text:p>
      <text:p text:style-name="P2015">Papildyta papunkčiu:</text:p>
      <text:p text:style-name="P2016"><text:span text:style-name="T2017">Nr.<text:s/></text:span><text:a xlink:href="https://www.e-tar.lt/portal/legalAct.html?documentId=154910604bbf11edbc04912defe897d1" office:target-frame-name="_top" xlink:show="replace"><text:span text:style-name="T2018">1031</text:span></text:a><text:span text:style-name="T2019">, 2022-10-12, paskelbta TAR 2022-10-14, i. k. 2022-20977</text:span></text:p>
      <text:p text:style-name="Normal"/>
      <text:p text:style-name="P2020"><text:span text:style-name="T2021">27.28</text:span><text:span text:style-name="T2022">. ūkio subjektai teikia elektroninius vaistinio preparato, medicinos priemonės ir kompensuojamosios medicinos pagalbos priemonės išdavimo (pardavimo) dokumentu</text:span><text:span text:style-name="T2023">s, įskaitant juos sudarančius duomenis ir metaduomenis (išdavimo (pardavimo) dokumento parengimo data, išdavimo (pardavimo) dokumento numeris, duomenis apie pacientą (paciento vardas (-ai), pavardė (-ės), ESI numeris, gimimo data, amžius, lytis, Lietuvos R</text:span><text:span text:style-name="T2024">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2025">,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2026">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2027">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2028">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2029">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2030">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2031">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2032"><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2033"><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2034">os priemonę), žyma „Rezervuota“;</text:span><text:s/></text:p>
      <text:p text:style-name="P2035">Papildyta papunkčiu:</text:p>
      <text:p text:style-name="P2036"><text:span text:style-name="T2037">Nr.<text:s/></text:span><text:a xlink:href="https://www.e-tar.lt/portal/legalAct.html?documentId=b1933880e60211ea9342c1d4e2ff6ff6" office:target-frame-name="_top" xlink:show="replace"><text:span text:style-name="T2038">914</text:span></text:a><text:span text:style-name="T2039">, 2020-08-19, paskelbta TAR 2020-08-24, i. k. 2020-17774</text:span></text:p>
      <text:p text:style-name="P2040">Papunkčio pakeitimai:</text:p>
      <text:p text:style-name="P2041"><text:span text:style-name="T2042">Nr.<text:s/></text:span><text:a xlink:href="https://www.e-tar.lt/portal/legalAct.html?documentId=154910604bbf11edbc04912defe897d1" office:target-frame-name="_top" xlink:show="replace"><text:span text:style-name="T2043">1031</text:span></text:a><text:span text:style-name="T2044">, 2022-10-12, paskelbta TAR 2022-10-14, i. k. 2022-20977</text:span></text:p>
      <text:p text:style-name="Normal"/>
      <text:p text:style-name="P2045"><text:span text:style-name="T2046">27.29</text:span><text:span text:style-name="T2047">. nacionaliniai elektroninės sveikatos kontaktų centrai teikia užklausas į LNKC su Lietuvos Respubli</text:span><text:span text:style-name="T2048">kos pacientų asmens duomenimis tam, kad LNKC patvirtintų pacientų tapatybę (žymos „Patvirtinta“, „Nepatvirtinta“), teikia į LNKC savo šalies pacientų tapatybės identifikacijos patvirtinimo žymas „Patvirtinta“, „Nepatvirtinta“, Lietuvos Respublikos pacienta</text:span><text:span text:style-name="T2049">ms išduotų (parduotų) vaistinių preparatų išdavimo (pardavimo) dokumentų duomenis (įskaitant juos sudarančius duomenis ir metaduomenis), išduotų (parduotų), bet anuliuotų vaistinių preparatų išdavimo (pardavimo) dokumentų duomenis (įskaitant juos sudaranči</text:span><text:span text:style-name="T2050">us duomenis ir metaduomenis), teikia Lietuvos Respublikos vaistinėse aptarnautų savo šalies pacientų išdavimo (pardavimo) dokumentų gavimo patvirtinimus, e. receptų sąrašus ir konkrečius receptų duomenis (įskaitant juos sudarančius duomenis ir metaduomenis</text:span><text:span text:style-name="T2051">), kai Lietuvos Respublikos vaistinėje apsilanko užsienio pacientai;</text:span><text:s/></text:p>
      <text:p text:style-name="P2052">Papildyta papunkčiu:</text:p>
      <text:p text:style-name="P2053"><text:span text:style-name="T2054">Nr.<text:s/></text:span><text:a xlink:href="https://www.e-tar.lt/portal/legalAct.html?documentId=b1933880e60211ea9342c1d4e2ff6ff6" office:target-frame-name="_top" xlink:show="replace"><text:span text:style-name="T2055">914</text:span></text:a><text:span text:style-name="T2056">, 2020-08-19, paskelbta TAR 2020-08-24, i. k. 2020-17774</text:span></text:p>
      <text:p text:style-name="Normal"/>
      <text:p text:style-name="P2057"><text:span text:style-name="T2058">27.30</text:span><text:span text:style-name="T2059">. LNKC teikia užklausas<text:s/></text:span><text:span text:style-name="T2060">Europos Sąjungos valstybių narių nacionaliniams elektroninės sveikatos kontaktų centrams su tos šalies pacientų asmens duomenimis ir, kai šito reikalauja paciento gyvenamosios šalies taisyklės, pacientų sutikimo patvirtinimus</text:span><text:span text:style-name="T2061"><text:s/>tam, kad kita šalis patvirtintų pacientų tapatybę (žymos „Patvirtinta“, „Nepatvirtinta“), teikia Europos Sąjungos valstybių narių nacionaliniams elektroninės sveikatos kontaktų centrams Lietuvos Respublikos pacientų tapatybės identifikacijos patvirtinimo<text:s/></text:span><text:span text:style-name="T2062">žymas „Patvirtinta“, „Nepatvirtinta“, Europos Sąjungos valstybių pacientams išduotų (parduotų) vaistinių preparatų išdavimo (pardavimo) dokumentų duomenis (įskaitant juos sudarančius duomenis ir metaduomenis), išduotų (parduotų), bet anuliuotų vaistinių pr</text:span><text:span text:style-name="T2063">eparatų išdavimo (pardavimo) dokumentų duomenis (įskaitant juos sudarančius duomenis ir metaduomenis), teikia Europos Sąjungos valstybių vaistinėse aptarnautų Lietuvos Respublikos pacientų vaistinių preparatų išdavimo (pardavimo) dokumentų gavimo patvirtin</text:span><text:span text:style-name="T2064">imus, e. receptų sąrašus ir konkrečius receptų duomenis (įskaitant juos sudarančius duomenis ir metaduomenis), kai užsienio vaistinėje apsilanko Lietuvos Respublikos pacientai.</text:span><text:s/></text:p>
      <text:p text:style-name="P2065">Papildyta papunkčiu:</text:p>
      <text:p text:style-name="P2066"><text:span text:style-name="T2067">Nr.<text:s/></text:span><text:a xlink:href="https://www.e-tar.lt/portal/legalAct.html?documentId=b1933880e60211ea9342c1d4e2ff6ff6" office:target-frame-name="_top" xlink:show="replace"><text:span text:style-name="T2068">914</text:span></text:a><text:span text:style-name="T2069">, 2020-08-19, paskelbta TAR 2020-08-24, i. k. 2020-17774</text:span></text:p>
      <text:p text:style-name="Normal"/>
      <text:p text:style-name="P2070"><text:span text:style-name="T2071">IV</text:span><text:span text:style-name="T2072"><text:s/>SKYRIUS</text:span></text:p>
      <text:p text:style-name="P2073"><text:span text:style-name="T2074">ESPBI IS FUNKCINĖ STRUKTŪRA</text:span></text:p>
      <text:p text:style-name="P2075"/>
      <text:p text:style-name="P2076"><text:span text:style-name="T2077">28</text:span><text:span text:style-name="T2078">.</text:span><text:span text:style-name="T2079"><text:tab/></text:span>ESPBI IS funkcinę struktūrą sudaro:</text:p>
      <text:p text:style-name="P2080">28.1.<text:s/>pacientų posistemė;</text:p>
      <text:p text:style-name="P2081">28.2. ESI posistemė;</text:p>
      <text:p text:style-name="P2082">28.3. e. recepto posistemė;</text:p>
      <text:p text:style-name="P2083"><text:span text:style-name="T2084">28.4</text:span><text:span text:style-name="T2085">. nacionalinės medicininių vaizdų archyvavimo ir mainų informacinė sistema, ESPBI IS posistemė</text:span><text:span text:style-name="T2086">;</text:span><text:s/></text:p>
      <text:p text:style-name="P2087">Papunkčio pakeitimai:</text:p>
      <text:p text:style-name="P2088"><text:span text:style-name="T2089">Nr.<text:s/></text:span><text:a xlink:href="https://www.e-tar.lt/portal/legalAct.html?documentId=b1933880e60211ea9342c1d4e2ff6ff6" office:target-frame-name="_top" xlink:show="replace"><text:span text:style-name="T2090">914</text:span></text:a><text:span text:style-name="T2091">, 2020-08-19, paskelbta TAR 2020-08-24, i. k. 2020-17774</text:span></text:p>
      <text:p text:style-name="Normal"/>
      <text:p text:style-name="P2092"><text:span text:style-name="T2093">28.5</text:span><text:span text:style-name="T2094">.</text:span><text:span text:style-name="T2095"><text:s/></text:span><text:span text:style-name="T2096">metodinės pagalbos teikimo sveikatinimo specialistui posistemė</text:span><text:span text:style-name="T2097">;</text:span><text:s/></text:p>
      <text:p text:style-name="P2098">Papunkčio pakeitimai:</text:p>
      <text:p text:style-name="P2099"><text:span text:style-name="T2100">Nr.<text:s/></text:span><text:a xlink:href="https://www.e-tar.lt/portal/legalAct.html?documentId=b1933880e60211ea9342c1d4e2ff6ff6" office:target-frame-name="_top" xlink:show="replace"><text:span text:style-name="T2101">914</text:span></text:a><text:span text:style-name="T2102">, 2020-08-19, paskelbta TAR 2020-08-24, i. k. 2020-17774</text:span></text:p>
      <text:p text:style-name="Normal"/>
      <text:p text:style-name="P2103">28.6. sveikatinimo paslaugų posistemė;</text:p>
      <text:p text:style-name="P2104">28.7. duomenų analizės, ataskaitų formavimo ir informavimo posistemė;</text:p>
      <text:p text:style-name="P2105">28.8. klasifikatorių posistemė;</text:p>
      <text:p text:style-name="P2106">28.9. duomenų mainų posistemė;</text:p>
      <text:p text:style-name="P2107">28.10. saugos posistemė;</text:p>
      <text:p text:style-name="P2108">28.11. audito posistemė;</text:p>
      <text:p text:style-name="P2109">28.12. administravimo posistemė;</text:p>
      <text:p text:style-name="P2110"><text:span text:style-name="T2111">28.13</text:span><text:span text:style-name="T2112">. pacientų ir sveikatinimo specialistų prieigos prie<text:s/></text:span><text:span text:style-name="T2113">elektroninių paslaugų posistemė (toliau – E. sveikatos portalo posistemė);</text:span><text:s/></text:p>
      <text:p text:style-name="P2114">Papunkčio pakeitimai:</text:p>
      <text:p text:style-name="P2115"><text:span text:style-name="T2116">Nr.<text:s/></text:span><text:a xlink:href="https://www.e-tar.lt/portal/legalAct.html?documentId=b1933880e60211ea9342c1d4e2ff6ff6" office:target-frame-name="_top" xlink:show="replace"><text:span text:style-name="T2117">914</text:span></text:a><text:span text:style-name="T2118">, 2020-08-19, paskelbta TAR 2020-08-24, i. k. 2020-17</text:span><text:span text:style-name="T2119">774</text:span></text:p>
      <text:p text:style-name="Normal"/>
      <text:p text:style-name="P2120"><text:span text:style-name="T2121">28.14</text:span><text:span text:style-name="T2122">. autentiškumo užtikrinimo posistemė;</text:span><text:s/></text:p>
      <text:p text:style-name="P2123">Papildyta papunkčiu:</text:p>
      <text:p text:style-name="P2124"><text:span text:style-name="T2125">Nr.<text:s/></text:span><text:a xlink:href="https://www.e-tar.lt/portal/legalAct.html?documentId=b1933880e60211ea9342c1d4e2ff6ff6" office:target-frame-name="_top" xlink:show="replace"><text:span text:style-name="T2126">914</text:span></text:a><text:span text:style-name="T2127">, 2020-08-19, paskelbta TAR 2020-08-24, i. k. 2020-17774</text:span></text:p>
      <text:p text:style-name="Normal"/>
      <text:p text:style-name="P2128"><text:span text:style-name="T2129">28.15</text:span><text:span text:style-name="T2130">.<text:s/></text:span><text:span text:style-name="T2131">nėščiųjų, gimdyvių ir naujagimių posistemė;</text:span><text:s/></text:p>
      <text:p text:style-name="P2132">Papildyta papunkčiu:</text:p>
      <text:p text:style-name="P2133"><text:span text:style-name="T2134">Nr.<text:s/></text:span><text:a xlink:href="https://www.e-tar.lt/portal/legalAct.html?documentId=b1933880e60211ea9342c1d4e2ff6ff6" office:target-frame-name="_top" xlink:show="replace"><text:span text:style-name="T2135">914</text:span></text:a><text:span text:style-name="T2136">, 2020-08-19, paskelbta TAR 2020-08-24, i. k. 2020-17774</text:span></text:p>
      <text:p text:style-name="Normal"/>
      <text:p text:style-name="P2137"><text:span text:style-name="T2138">28.16</text:span><text:span text:style-name="T2139">. LNKC posistemė.</text:span><text:s/></text:p>
      <text:p text:style-name="P2140">Papildyta papunkčiu:</text:p>
      <text:p text:style-name="P2141"><text:span text:style-name="T2142">Nr.<text:s/></text:span><text:a xlink:href="https://www.e-tar.lt/portal/legalAct.html?documentId=b1933880e60211ea9342c1d4e2ff6ff6" office:target-frame-name="_top" xlink:show="replace"><text:span text:style-name="T2143">914</text:span></text:a><text:span text:style-name="T2144">, 2020-08-19, paskelbta TAR 2020-08-24, i. k. 2020-17774</text:span></text:p>
      <text:p text:style-name="Normal"/>
      <text:p text:style-name="P2145"><text:span text:style-name="T2146">28.17</text:span><text:span text:style-name="T2147">. slaugos paslaugų posistemė;</text:span><text:s/></text:p>
      <text:p text:style-name="P2148">Papildyta papunkčiu:</text:p>
      <text:p text:style-name="P2149"><text:span text:style-name="T2150">Nr.<text:s/></text:span><text:a xlink:href="https://www.e-tar.lt/portal/legalAct.html?documentId=b1933880e60211ea9342c1d4e2ff6ff6" office:target-frame-name="_top" xlink:show="replace"><text:span text:style-name="T2151">914</text:span></text:a><text:span text:style-name="T2152">, 2020-08-19, paskelbta TAR 2020-08-24, i. k. 2020-17774</text:span></text:p>
      <text:p text:style-name="Normal"/>
      <text:p text:style-name="P2153"><text:span text:style-name="T2154">28.18</text:span><text:span text:style-name="T2155">.<text:s/></text:span><text:span text:style-name="T2156">laboratorinių tyrimų posistemė;</text:span></text:p>
      <text:p text:style-name="P2157">Papildyta papunkčiu:</text:p>
      <text:p text:style-name="P2158"><text:span text:style-name="T2159">Nr.<text:s/></text:span><text:a xlink:href="https://www.e-tar.lt/portal/legalAct.html?documentId=b1933880e60211ea9342c1d4e2ff6ff6" office:target-frame-name="_top" xlink:show="replace"><text:span text:style-name="T2160">914</text:span></text:a><text:span text:style-name="T2161">, 2020-08-19, paskelbta TAR 2020-08-24, i. k. 2020-17774</text:span></text:p>
      <text:p text:style-name="Normal"/>
      <text:p text:style-name="P2162">29. Pacientų posistemės funkcijos:</text:p>
      <text:p text:style-name="P2163">29.1. tvarko pacientų bendruosius duomenis;</text:p>
      <text:p text:style-name="P2164"><text:span text:style-name="T2165">29.2</text:span><text:span text:style-name="T2166">.<text:s/></text:span><text:span text:style-name="T2167">identifikuoja pacientą pagal jo vardą (-us), pavardę (-es) ir gimimo datą,</text:span><text:span text:style-name="T2168"><text:s/>Lietuvos Respublikos gyventojo asmens kodą arba užsienio valstybės piliečio asmens kodą ar kitą identifikavimo numerį</text:span><text:span text:style-name="T2169">, lytį, ESI identifikacinį numerį;</text:span><text:s/></text:p>
      <text:p text:style-name="P2170">Papunkčio pakeitimai:</text:p>
      <text:p text:style-name="P2171"><text:span text:style-name="T2172">Nr.<text:s/></text:span><text:a xlink:href="https://www.e-tar.lt/portal/legalAct.html?documentId=b1933880e60211ea9342c1d4e2ff6ff6" office:target-frame-name="_top" xlink:show="replace"><text:span text:style-name="T2173">914</text:span></text:a><text:span text:style-name="T2174">, 2020-08-19, paskelbta TAR 2020-08-24, i. k. 2020-17774</text:span></text:p>
      <text:p text:style-name="Normal"/>
      <text:p text:style-name="P2175">29.3. užtikrina pacientų duomenų paiešką.</text:p>
      <text:p text:style-name="P2176">30. ESI posistemės funkcijos:</text:p>
      <text:p text:style-name="P2177">30.1. tvarko ESI duomenis (įskaitant specialiųjų kategorijų pacientų duomenis);</text:p>
      <text:p text:style-name="P2178">30.2. teikia paciento duomenis ESPBI IS duomenų mainų ir E. sveikatos portalo posistemėms;</text:p>
      <text:p text:style-name="P2179">30.3. užtikrina ESI duomenų paiešką.</text:p>
      <text:p text:style-name="P2180">31. E. recepto posistemės funkcijos:</text:p>
      <text:p text:style-name="P2181">31.1. sudaro sąlygas išrašyti vaistinius preparatus ir kompensuojamąsias medicinos pagalbos priemones elektroniniu būdu;</text:p>
      <text:p text:style-name="P2182">31.2. tvarko elektroniniu būdu išrašytų receptų duomenis;</text:p>
      <text:p text:style-name="P2183">31.3. kaupia ir teikia duomenis apie paskirtus vaistinius preparatus ir<text:s/>kompensuojamąsias medicinos pagalbos priemones;</text:p>
      <text:p text:style-name="P2184">31.4. rengia ir teikia išrašytų vaistinių preparatų ir kompensuojamųjų medicinos pagalbos priemonių ataskaitas, duomenis apie jų įsigijimą;</text:p>
      <text:p text:style-name="P2185">31.5. užtikrina e. receptų duomenų paiešką.</text:p>
      <text:p text:style-name="P2186"><text:span text:style-name="T2187">31.6</text:span><text:span text:style-name="T2188">. teikia</text:span><text:span text:style-name="T2189"><text:s/>ir kaupia informaciją apie vaistinių preparatų tarpusavio sąveikas;</text:span><text:s/></text:p>
      <text:p text:style-name="P2190">Papildyta papunkčiu:</text:p>
      <text:p text:style-name="P2191"><text:span text:style-name="T2192">Nr.<text:s/></text:span><text:a xlink:href="https://www.e-tar.lt/portal/legalAct.html?documentId=b1933880e60211ea9342c1d4e2ff6ff6" office:target-frame-name="_top" xlink:show="replace"><text:span text:style-name="T2193">914</text:span></text:a><text:span text:style-name="T2194">, 2020-08-19, paskelbta TAR 2020-08-24, i. k. 2020-17774</text:span></text:p>
      <text:p text:style-name="Normal"/>
      <text:p text:style-name="P2195"><text:span text:style-name="T2196">31.7</text:span><text:span text:style-name="T2197">. tvarko sveikatos apsaugos ministro tvirtinamos pranešimo apie įtariamą nepageidaujamą reakciją į vaistą formos duomenis ir jai užpildyti reikalingus e. recepto ir (ar) išdavimo (pardavimo) dokumento duomenis;</text:span><text:s/></text:p>
      <text:p text:style-name="P2198">Papildyta papunkčiu:</text:p>
      <text:p text:style-name="P2199"><text:span text:style-name="T2200">Nr.<text:s/></text:span><text:a xlink:href="https://www.e-tar.lt/portal/legalAct.html?documentId=b1933880e60211ea9342c1d4e2ff6ff6" office:target-frame-name="_top" xlink:show="replace"><text:span text:style-name="T2201">914</text:span></text:a><text:span text:style-name="T2202">, 2020-08-19, paskelbta TAR 2020-08-24, i. k. 2020-17774</text:span></text:p>
      <text:p text:style-name="Normal"/>
      <text:p text:style-name="P2203"><text:span text:style-name="T2204">31.8.</text:span><text:span text:style-name="T2205"><text:s/>Neteko galios nuo 2022-10-15</text:span></text:p>
      <text:p text:style-name="P2206">Papunkčio naikinimas:</text:p>
      <text:p text:style-name="P2207"><text:span text:style-name="T2208">Nr.<text:s/></text:span><text:a xlink:href="https://www.e-tar.lt/portal/legalAct.html?documentId=154910604bbf11edbc04912defe897d1" office:target-frame-name="_top" xlink:show="replace"><text:span text:style-name="T2209">1031</text:span></text:a><text:span text:style-name="T2210">, 2022-10-12, paskelbta TAR 2022-10-14, i. k. 2022-20977</text:span></text:p>
      <text:p text:style-name="P2211">Papildyta papunkčiu:</text:p>
      <text:p text:style-name="P2212"><text:span text:style-name="T2213">Nr.<text:s/></text:span><text:a xlink:href="https://www.e-tar.lt/portal/legalAct.html?documentId=b1933880e60211ea9342c1d4e2ff6ff6" office:target-frame-name="_top" xlink:show="replace"><text:span text:style-name="T2214">914</text:span></text:a><text:span text:style-name="T2215">, 2020-08-19, paskelbta TAR 2020-08-24, i. k. 2020-17774</text:span></text:p>
      <text:p text:style-name="Normal"/>
      <text:p text:style-name="P2216"><text:span text:style-name="T2217">31.9</text:span><text:span text:style-name="T2218">. kaupia ir tvarko duomenis apie asmenis, atitinkančius Sveikatos draudimo įstatymo 10 stra</text:span><text:span text:style-name="T2219">ipsnio 6 dalyje numatytus kriterijus ir turinčius teisę į paciento priemokos padengimą;</text:span><text:s/></text:p>
      <text:p text:style-name="P2220">Papildyta papunkčiu:</text:p>
      <text:p text:style-name="P2221"><text:span text:style-name="T2222">Nr.<text:s/></text:span><text:a xlink:href="https://www.e-tar.lt/portal/legalAct.html?documentId=b1933880e60211ea9342c1d4e2ff6ff6" office:target-frame-name="_top" xlink:show="replace"><text:span text:style-name="T2223">914</text:span></text:a><text:span text:style-name="T2224">, 2020-08-19, paskelbta TAR 2020-08-24, i</text:span><text:span text:style-name="T2225">. k. 2020-17774</text:span></text:p>
      <text:p text:style-name="Normal"/>
      <text:p text:style-name="P2226"><text:span text:style-name="T2227">31.10</text:span><text:span text:style-name="T2228">. sudaro sąlygas gyventojui pateikti receptinių vaistinių preparatų ir kompensuojamųjų medicinos pagalbos priemonių, kuriems išrašytas e. receptas, užsakymus į nuotoliniu būdu siūlančių parduoti receptinius vaistinius preparatus v</text:span><text:span text:style-name="T2229">aistinių informacines sistemas, susipažinti su savo pateiktais užsakymais ir jų pasikeitimo / vykdymo istorija, keisti užsakymų turinį bei kaupti duomenis, susijusius su nuotoline prekyba receptiniais vaistiniais preparatais ir kompensuojamosiomis medicino</text:span><text:span text:style-name="T2230">s pagalbos priemonėmis pagal e. receptus;</text:span><text:s/></text:p>
      <text:p text:style-name="P2231">Papildyta papunkčiu:</text:p>
      <text:p text:style-name="P2232"><text:span text:style-name="T2233">Nr.<text:s/></text:span><text:a xlink:href="https://www.e-tar.lt/portal/legalAct.html?documentId=b1933880e60211ea9342c1d4e2ff6ff6" office:target-frame-name="_top" xlink:show="replace"><text:span text:style-name="T2234">914</text:span></text:a><text:span text:style-name="T2235">, 2020-08-19, paskelbta TAR 2020-08-24, i. k. 2020-17774</text:span></text:p>
      <text:p text:style-name="Normal"/>
      <text:p text:style-name="P2236"><text:span text:style-name="T2237">31.11</text:span><text:span text:style-name="T2238">. sudaro sąlygas įve</text:span><text:span text:style-name="T2239">sti popierinio recepto duomenis ir fiksuoti vaistinių preparatų ir kompensuojamųjų medicinos pagalbos priemonių ar medicinos priemonių išdavimą pagal popierinius receptus;</text:span><text:s/></text:p>
      <text:p text:style-name="P2240">Papildyta papunkčiu:</text:p>
      <text:p text:style-name="P2241"><text:span text:style-name="T2242">Nr.<text:s/></text:span><text:a xlink:href="https://www.e-tar.lt/portal/legalAct.html?documentId=b1933880e60211ea9342c1d4e2ff6ff6" office:target-frame-name="_top" xlink:show="replace"><text:span text:style-name="T2243">914</text:span></text:a><text:span text:style-name="T2244">, 2020-08-19, paskelbta TAR 2020-08-24, i. k. 2020-17774</text:span></text:p>
      <text:p text:style-name="Normal"/>
      <text:p text:style-name="P2245"><text:span text:style-name="T2246">32</text:span><text:span text:style-name="T2247">. Nacionalinės medicininių vaizdų archyvavimo ir mainų informacinės sistemos, ESPBI IS posistemės funkcijos:</text:span><text:s/></text:p>
      <text:p text:style-name="P2248">Punkto pakeitimai:</text:p>
      <text:p text:style-name="P2249"><text:span text:style-name="T2250">Nr.<text:s/></text:span><text:a xlink:href="https://www.e-tar.lt/portal/legalAct.html?documentId=b1933880e60211ea9342c1d4e2ff6ff6" office:target-frame-name="_top" xlink:show="replace"><text:span text:style-name="T2251">914</text:span></text:a><text:span text:style-name="T2252">, 2020-08-19, paskelbta TAR 2020-08-24, i. k. 2020-17774</text:span></text:p>
      <text:p text:style-name="P2253">32.1. užtikrina nacionalinės medicininių vaizdų saugyklos veikimą;</text:p>
      <text:p text:style-name="P2254">32.2. tvarko medicininius vaizdus;</text:p>
      <text:p text:style-name="P2255">32.3. užtikrina sveikatos priežiūros specialistams ir pacientams prieigą prie saugomų medicininių vaizdų;</text:p>
      <text:p text:style-name="P2256">32.4. užtikrina medicininių vaizdų paiešką.</text:p>
      <text:p text:style-name="P2257"><text:span text:style-name="T2258">33</text:span><text:span text:style-name="T2259">. Metodinės pagalbos teikimo sveikatinimo specialistui posistemės funkcijos:</text:span><text:s/></text:p>
      <text:p text:style-name="P2260">Punkto<text:s/>pakeitimai:</text:p>
      <text:p text:style-name="P2261"><text:span text:style-name="T2262">Nr.<text:s/></text:span><text:a xlink:href="https://www.e-tar.lt/portal/legalAct.html?documentId=b1933880e60211ea9342c1d4e2ff6ff6" office:target-frame-name="_top" xlink:show="replace"><text:span text:style-name="T2263">914</text:span></text:a><text:span text:style-name="T2264">, 2020-08-19, paskelbta TAR 2020-08-24, i. k. 2020-17774</text:span></text:p>
      <text:p text:style-name="P2265">33.1. teikia informaciją apie rekomenduojamus tyrimo, gydymo būdus;</text:p>
      <text:p text:style-name="P2266">33.2. teikia vaistinių preparatų klinikinę informaciją;</text:p>
      <text:p text:style-name="P2267">33.3. teikia kitą metodinę informaciją.</text:p>
      <text:p text:style-name="P2268">34. Sveikatinimo paslaugų posistemės funkcijos:</text:p>
      <text:p text:style-name="P2269">34.1. kaupia ir teikia duomenis apie suteiktas sveikatinimo paslaugas;</text:p>
      <text:p text:style-name="P2270">34.2. rengia ir teikia suteiktų sveikatinimo paslaugų, kompensuojamų iš Privalomojo sveikatos draudimo fondo biudžeto, ataskaitas;</text:p>
      <text:p text:style-name="P2271">34.3. rengia ir teikia suteiktų sveikatinimo paslaugų, nekompensuojamų iš Privalomojo sveikatos draudimo fondo biudžeto, ataskaitas;</text:p>
      <text:p text:style-name="P2272">34.4. užtikrina sveikatinimo paslaugų duomenų paiešką.</text:p>
      <text:p text:style-name="P2273"><text:span text:style-name="T2274">35</text:span><text:span text:style-name="T2275">.<text:s/></text:span><text:span text:style-name="T2276">Duomenų analizės, ataskaitų formavimo ir informavimo posistemės funkcijos:</text:span><text:s/></text:p>
      <text:p text:style-name="P2277">Punkto pakeitimai:</text:p>
      <text:p text:style-name="P2278"><text:span text:style-name="T2279">Nr.<text:s/></text:span><text:a xlink:href="https://www.e-tar.lt/portal/legalAct.html?documentId=b1933880e60211ea9342c1d4e2ff6ff6" office:target-frame-name="_top" xlink:show="replace"><text:span text:style-name="T2280">914</text:span></text:a><text:span text:style-name="T2281">,<text:s/></text:span><text:span text:style-name="T2282">2020-08-19, paskelbta TAR 2020-08-24, i. k. 2020-17774</text:span></text:p>
      <text:p text:style-name="P2283">35.1. teikia ataskaitas pagal iš anksto nustatytus rodiklius;</text:p>
      <text:p text:style-name="P2284">35.2. užtikrina duomenų analizės įvairiais pjūviais, naudojant programines analizės priemones, vykdymą;</text:p>
      <text:p text:style-name="P2285">35.3. užtikrina ligų ir sergamumo analizės bei ataskaitų rengimą;<text:s/></text:p>
      <text:p text:style-name="P2286">35.4. rengia ir teikia statistines ir visuomenės sveikatos stebėsenos ataskaitas;<text:s/></text:p>
      <text:p text:style-name="P2287">35.5. rengia ir teikia kitas sveikatinimo veiklos valdymo subjektams reikalingas ataskaitas;</text:p>
      <text:p text:style-name="P2288">35.6. teikia visuomenei viešą statistinę informaciją;</text:p>
      <text:p text:style-name="P2289">35.7. formuoja statistines ir analitines ataskaitas iš kitų posistemių duomenų.</text:p>
      <text:p text:style-name="P2290">36. Klasifikatorių posistemės funkcijos:</text:p>
      <text:p text:style-name="P2291">36.1. centralizuotai tvarko klasifikatorių duomenis;</text:p>
      <text:p text:style-name="P2292">36.2. teikia klasifikatorių duomenis ESPBI IS tvarkytojams, ESPBI IS duomenų teikėjams ir kitoms suinteresuotoms institucijoms;</text:p>
      <text:p text:style-name="P2293">36.3. užtikrina klasifikatorių duomenų paiešką.</text:p>
      <text:p text:style-name="P2294">37. Duomenų mainų posistemės funkcijos:</text:p>
      <text:p text:style-name="P2295">37.1. užtikrina duomenų mainus su registrais ir kitomis informacinėmis sistemomis;</text:p>
      <text:p text:style-name="P2296">37.2. užtikrina pacientų medicininių duomenų mainus tarp ESPBI IS ir sveikatinimo įstaigų informacinių sistemų, laikantis tarptautinių standartų;</text:p>
      <text:p text:style-name="P2297">37.3. teikia ESPBI IS klasifikatorių duomenis sveikatinimo įstaigų ir suinteresuotų<text:s/>institucijų informacinėms sistemoms;</text:p>
      <text:p text:style-name="P2298">37.4. teikia elektronines paslaugas sveikatinimo įstaigoms, turinčioms informacines sistemas.</text:p>
      <text:p text:style-name="P2299"><text:span text:style-name="T2300">37.5</text:span><text:span text:style-name="T2301">. užtikrina asmens sveikatos duomenų apsikeitimo tarp sveikatinimo įstaigų informacinių sistemų tinklinę paslaugą</text:span><text:span text:style-name="T2302">, skirtą perduoti asmens sveikatos duomenims, kurie nėra kaupiami ESPBI IS;</text:span><text:s/></text:p>
      <text:p text:style-name="P2303">Papildyta papunkčiu:</text:p>
      <text:p text:style-name="P2304"><text:span text:style-name="T2305">Nr.<text:s/></text:span><text:a xlink:href="https://www.e-tar.lt/portal/legalAct.html?documentId=b1933880e60211ea9342c1d4e2ff6ff6" office:target-frame-name="_top" xlink:show="replace"><text:span text:style-name="T2306">914</text:span></text:a><text:span text:style-name="T2307">, 2020-08-19, paskelbta TAR 2020-08-24, i. k. 2020-17</text:span><text:span text:style-name="T2308">774</text:span></text:p>
      <text:p text:style-name="Normal"/>
      <text:p text:style-name="P2309"><text:span text:style-name="T2310">37.6</text:span><text:span text:style-name="T2311">. užtikrina duomenų mainų sąsajas perduodant informaciją apie asmens sveikatos duomenis ir metaduomenis, įskaitant slaugos ir psichikos sveikatos duomenų perdavimą kitoms informacinėms sistemoms.</text:span><text:s/></text:p>
      <text:p text:style-name="P2312">Papildyta papunkčiu:</text:p>
      <text:p text:style-name="P2313"><text:span text:style-name="T2314">Nr.<text:s/></text:span><text:a xlink:href="https://www.e-tar.lt/portal/legalAct.html?documentId=b1933880e60211ea9342c1d4e2ff6ff6" office:target-frame-name="_top" xlink:show="replace"><text:span text:style-name="T2315">914</text:span></text:a><text:span text:style-name="T2316">, 2020-08-19, paskelbta TAR 2020-08-24, i. k. 2020-17774</text:span></text:p>
      <text:p text:style-name="P2317">Papunkčio pakeitimai:</text:p>
      <text:p text:style-name="P2318"><text:span text:style-name="T2319">Nr.<text:s/></text:span><text:a xlink:href="https://www.e-tar.lt/portal/legalAct.html?documentId=b1933880e60211ea9342c1d4e2ff6ff6" office:target-frame-name="_top" xlink:show="replace"><text:span text:style-name="T2320">914</text:span></text:a><text:span text:style-name="T2321">, 2020-08-19, paskelbta TAR 2020-08-24, i. k. 2020-17774</text:span></text:p>
      <text:p text:style-name="Normal"/>
      <text:p text:style-name="P2322"><text:span text:style-name="T2323">38</text:span><text:span text:style-name="T2324">. Saugos posistemės funkcijos:</text:span></text:p>
      <text:p text:style-name="P2325"><text:span text:style-name="T2326">38.1</text:span><text:span text:style-name="T2327">. registruoja ESPBI IS naudotojus;</text:span></text:p>
      <text:p text:style-name="P2328"><text:span text:style-name="T2329">38.2</text:span><text:span text:style-name="T2330">. suteikia ir tvarko ESPBI IS naudotojų prieigos prie duomenų teises;</text:span></text:p>
      <text:p text:style-name="P2331"><text:span text:style-name="T2332">38.3</text:span><text:span text:style-name="T2333">. riboja prieigos teises</text:span><text:span text:style-name="T2334"><text:s/>prie ESPBI IS realizuotų elektroninių dokumentų formų dalių, prie kurių prieiga gali būti suteikiama nustatytiems naudotojams ir (ar) nustatytam laikotarpiui;</text:span></text:p>
      <text:p text:style-name="P2335"><text:span text:style-name="T2336">38.4</text:span><text:span text:style-name="T2337">. užtikrina ESPBI IS naudotojų teisių valdymą, ESPBI IS duomenų saugą;</text:span></text:p>
      <text:p text:style-name="P2338"><text:span text:style-name="T2339">38.5</text:span><text:span text:style-name="T2340">. tvarko<text:s/></text:span><text:span text:style-name="T2341">ESPBI IS naudotojų duomenų sąrašus;</text:span></text:p>
      <text:p text:style-name="P2342"><text:span text:style-name="T2343">38.6</text:span><text:span text:style-name="T2344">. užtikrina ESPBI IS duomenų archyvavimą;</text:span></text:p>
      <text:p text:style-name="P2345"><text:span text:style-name="T2346">38.7</text:span><text:span text:style-name="T2347">. sudaro sąlygas daryti rezervines duomenų kopijas;</text:span></text:p>
      <text:p text:style-name="P2348"><text:span text:style-name="T2349">38.8</text:span><text:span text:style-name="T2350">. užtikrina, kad prieigos teisės būtų nustatomos atsižvelgiant į sveikatinimo specialisto profesinę kv</text:span><text:span text:style-name="T2351">alifikaciją ir sveikatinimo įstaigos rūšį pagal teikiamas paslaugas;</text:span></text:p>
      <text:p text:style-name="P2352"><text:span text:style-name="T2353">38.9</text:span><text:span text:style-name="T2354">. užtikrina naudotojų duomenų importavimo mechanizmą, kuris sukuria naudotojų paskyras naudotojams, kurių duomenys nėra gaunami per duomenų mainų sąsają.</text:span><text:s/></text:p>
      <text:p text:style-name="P2355">Punkto pakeitimai:</text:p>
      <text:p text:style-name="P2356"><text:span text:style-name="T2357">Nr.</text:span><text:span text:style-name="T2358"><text:s/></text:span><text:a xlink:href="https://www.e-tar.lt/portal/legalAct.html?documentId=b1933880e60211ea9342c1d4e2ff6ff6" office:target-frame-name="_top" xlink:show="replace"><text:span text:style-name="T2359">914</text:span></text:a><text:span text:style-name="T2360">, 2020-08-19, paskelbta TAR 2020-08-24, i. k. 2020-17774</text:span></text:p>
      <text:p text:style-name="Normal"/>
      <text:p text:style-name="P2361">39. Audito posistemės funkcijos:</text:p>
      <text:p text:style-name="P2362">39.1. registruoja visus ESPBI IS naudotojų veiksmus;</text:p>
      <text:p text:style-name="P2363">39.2. užtikrina audito įrašų vientisumą;</text:p>
      <text:p text:style-name="P2364">39.3. rengia ESPBI IS naudotojų veiksmų ataskaitas;</text:p>
      <text:p text:style-name="P2365">39.4. užtikrina audito įrašų paiešką.</text:p>
      <text:p text:style-name="P2366">40. Administravimo posistemės funkcijos:</text:p>
      <text:p text:style-name="P2367">40.1. užtikrina ESPBI IS valdymą;</text:p>
      <text:p text:style-name="P2368">40.2. užtikrina ESPBI IS<text:s/>vykstančių techninių (sisteminių) procesų stebėjimą.</text:p>
      <text:p text:style-name="P2369"><text:span text:style-name="T2370">40.3</text:span><text:span text:style-name="T2371">. pateikia informaciją apie duomenų mainų sąsajų veikimą.<text:s/></text:span></text:p>
      <text:p text:style-name="P2372">Papildyta papunkčiu:</text:p>
      <text:p text:style-name="P2373"><text:span text:style-name="T2374">Nr.<text:s/></text:span><text:a xlink:href="https://www.e-tar.lt/portal/legalAct.html?documentId=b1933880e60211ea9342c1d4e2ff6ff6" office:target-frame-name="_top" xlink:show="replace"><text:span text:style-name="T2375">914</text:span></text:a><text:span text:style-name="T2376">, 2020-08-</text:span><text:span text:style-name="T2377">19, paskelbta TAR 2020-08-24, i. k. 2020-17774</text:span></text:p>
      <text:p text:style-name="Normal"/>
      <text:p text:style-name="P2378">41. E. sveikatos portalo posistemė užtikrina ESPBI IS naudotojams elektroninę prieigą prie šių ESPBI IS viešųjų elektroninių paslaugų:</text:p>
      <text:p text:style-name="P2379">41.1. paciento ESI duomenų tvarkymo;</text:p>
      <text:p text:style-name="P2380">41.2. paciento ESI duomenų paketo kopijos generavimo;</text:p>
      <text:p text:style-name="P2381">41.3. išankstinės paciento registracijos apsilankyti sveikatinimo įstaigoje (registracijos į sveikatinimo specialisto konsultaciją);</text:p>
      <text:p text:style-name="P2382">41.4. stacionaraus gydymo planavimo;</text:p>
      <text:p text:style-name="P2383">41.5. paciento atvykimo į sveikatos priežiūros įstaigą registravimo;</text:p>
      <text:p text:style-name="P2384">41.6. siuntimų konsultuoti, diagnozuoti ar gydyti išrašymo ir rezultatų registravimo;</text:p>
      <text:p text:style-name="P2385">41.7. medicinos ir apskaitos dokumentų parengimo ir išdavimo;</text:p>
      <text:p text:style-name="P2386">41.8. e. recepto tvarkymo;</text:p>
      <text:p text:style-name="P2387">41.9. medicininių vaizdų tvarkymo;</text:p>
      <text:p text:style-name="P2388">41.10. vaistinių preparatų informacijos teikimo;</text:p>
      <text:p text:style-name="P2389">41.11. suteiktų sveikatos priežiūros paslaugų statistinės analizės atlikimo ir jos rezultatų pateikimo suinteresuotoms institucijoms;</text:p>
      <text:p text:style-name="P2390">41.12. elektroninių sveikatos įrašų paieškos;</text:p>
      <text:p text:style-name="P2391">41.13. asmens<text:s/>apdraustumo sveikatos draudimu būsenos patikrinimo ir pateikimo;</text:p>
      <text:p text:style-name="P2392">41.14. metodinės pagalbos sveikatinimo specialistams teikimo;</text:p>
      <text:p text:style-name="P2393">41.15. ESI informacijos teikimo;</text:p>
      <text:p text:style-name="P2394">41.16. sveikatinimo veiklai reikalingos ar su ESPBI IS susijusios aktualios<text:s/>informacijos teikimo;</text:p>
      <text:p text:style-name="P2395">41.17. telemedicinos;</text:p>
      <text:p text:style-name="P2396">41.18. sveikatos priežiūros sektoriaus ir kitų viešojo administravimo sektorių registrų, klasifikatorių, terminų žodynų informacijos teikimo sveikatinimo įstaigoms ir suinteresuotoms institucijoms;</text:p>
      <text:p text:style-name="P2397">41.19. kitų e. sveikatos paslaugų.</text:p>
      <text:p text:style-name="P2398"/>
      <text:p text:style-name="P2399"><text:span text:style-name="T2400">41</text:span><text:span text:style-name="T2401">1</text:span><text:span text:style-name="T2402">. Autentiškumo užtikrinimo posistemės funkcijos:</text:span></text:p>
      <text:p text:style-name="P2403"><text:span text:style-name="T2404">41</text:span><text:span text:style-name="T2405">1</text:span><text:span text:style-name="T2406">.1</text:span><text:span text:style-name="T2407">. užtikrina ESPBI IS naudotojų tapatybės nustatymą, E. sveikatos portalo posistemės naudotojų tapatybės nustatymą, pasitelkiant VIISP priemones ar naudojant<text:s/></text:span><text:span text:style-name="T2408">tiesiogines ESPBI IS naudotojų identifikavimo priemones;</text:span></text:p>
      <text:p text:style-name="P2409"><text:span text:style-name="T2410">41</text:span><text:span text:style-name="T2411">1</text:span><text:span text:style-name="T2412">.2</text:span><text:span text:style-name="T2413">. kuria ir leidžia pasirašyti elektronines dokumentų formas specialisto elektroniniu parašu arba patvirtinti jas įstaigos elektroniniu spaudu.</text:span><text:s/></text:p>
      <text:p text:style-name="P2414"><text:span text:style-name="T2415">41</text:span><text:span text:style-name="T2416">1</text:span><text:span text:style-name="T2417">.3</text:span><text:span text:style-name="T2418">. ESPBI IS programinėmis priemonėmis<text:s/></text:span><text:span text:style-name="T2419">užtikrina galimybes patikrinti išduotų elektroninių dokumentų informacijos, užkoduotos QR kodu, autentiškumą ir galiojimą. <text:s text:c="2"/></text:span></text:p>
      <text:p text:style-name="P2420">Papildyta papunkčiu:</text:p>
      <text:p text:style-name="P2421"><text:span text:style-name="T2422">Nr.<text:s/></text:span><text:a xlink:href="https://www.e-tar.lt/portal/legalAct.html?documentId=5c8ad540280611ecad73e69048767e8c" office:target-frame-name="_top" xlink:show="replace"><text:span text:style-name="T2423">806</text:span></text:a><text:span text:style-name="T2424">,<text:s/></text:span><text:span text:style-name="T2425">2021-10-06, paskelbta TAR 2021-10-08, i. k. 2021-21185</text:span></text:p>
      <text:p text:style-name="Normal"/>
      <text:p text:style-name="P2426">Papildyta punktu:</text:p>
      <text:p text:style-name="P2427"><text:span text:style-name="T2428">Nr.<text:s/></text:span><text:a xlink:href="https://www.e-tar.lt/portal/legalAct.html?documentId=b1933880e60211ea9342c1d4e2ff6ff6" office:target-frame-name="_top" xlink:show="replace"><text:span text:style-name="T2429">914</text:span></text:a><text:span text:style-name="T2430">, 2020-08-19, paskelbta TAR 2020-08-24, i. k. 2020-17774</text:span></text:p>
      <text:p text:style-name="Normal"/>
      <text:p text:style-name="P2431"><text:span text:style-name="T2432">41</text:span><text:span text:style-name="T2433">2</text:span><text:span text:style-name="T2434">. Nėščiųjų</text:span><text:span text:style-name="T2435">, gimdyvių ir naujagimių posistemės funkcijos:</text:span></text:p>
      <text:p text:style-name="P2436"><text:span text:style-name="T2437">41</text:span><text:span text:style-name="T2438">2</text:span><text:span text:style-name="T2439">.1</text:span><text:span text:style-name="T2440">. registruoja nėščiąsias, gimdyves ir naujagimius ir vykdo jų paiešką;</text:span></text:p>
      <text:p text:style-name="P2441"><text:span text:style-name="T2442">41</text:span><text:span text:style-name="T2443">2</text:span><text:span text:style-name="T2444">.2</text:span><text:span text:style-name="T2445">. kaupia ir saugo klinikinę informaciją apie nėščiąsias, gimdyves ir naujagimius;</text:span></text:p>
      <text:p text:style-name="P2446"><text:span text:style-name="T2447">41</text:span><text:span text:style-name="T2448">2</text:span><text:span text:style-name="T2449">.3</text:span><text:span text:style-name="T2450">. atlieka duomenų statistinę an</text:span><text:span text:style-name="T2451">alizę ir formuoja ataskaitas;</text:span></text:p>
      <text:p text:style-name="P2452"><text:span text:style-name="T2453">41</text:span><text:span text:style-name="T2454">2</text:span><text:span text:style-name="T2455">.4</text:span><text:span text:style-name="T2456">. vykdo duomenų mainus su kitomis informacinėmis sistemomis;</text:span></text:p>
      <text:p text:style-name="P2457"><text:span text:style-name="T2458">41</text:span><text:span text:style-name="T2459">2</text:span><text:span text:style-name="T2460">.5</text:span><text:span text:style-name="T2461">. saugo naudotojų ir jų prisijungimo duomenis, dokumentus ir jų šablonus.</text:span><text:s/></text:p>
      <text:p text:style-name="P2462">Papildyta punktu:</text:p>
      <text:p text:style-name="P2463"><text:span text:style-name="T2464">Nr.<text:s/></text:span><text:a xlink:href="https://www.e-tar.lt/portal/legalAct.html?documentId=b1933880e60211ea9342c1d4e2ff6ff6" office:target-frame-name="_top" xlink:show="replace"><text:span text:style-name="T2465">914</text:span></text:a><text:span text:style-name="T2466">, 2020-08-19, paskelbta TAR 2020-08-24, i. k. 2020-17774</text:span></text:p>
      <text:p text:style-name="Normal"/>
      <text:p text:style-name="P2467"><text:span text:style-name="T2468">41</text:span><text:span text:style-name="T2469">3</text:span><text:span text:style-name="T2470">. LNKC posistemės funkcijos:</text:span></text:p>
      <text:p text:style-name="P2471"><text:span text:style-name="T2472">41</text:span><text:span text:style-name="T2473">3</text:span><text:span text:style-name="T2474">.1</text:span><text:span text:style-name="T2475">. tvarko elektroniniu būdu perduotų į Europos Sąjungos valstybių narių ir gautų iš Europos Sąjungos<text:s/></text:span><text:span text:style-name="T2476">valstybių narių e. receptų bei vaistinių preparatų elektroninių išdavimo (pardavimo) dokumentų, jų atšaukimo ir pacientų ESI santraukų dokumentų duomenis. Į duomenų mainų apimtį nepatenka e. receptų narkotiniams vaistiniams preparatams ir medicinos priemon</text:span><text:span text:style-name="T2477">ėms bei vaistinių preparatų kainos kompensavimo duomenys;</text:span></text:p>
      <text:p text:style-name="P2478"><text:span text:style-name="T2479">41</text:span><text:span text:style-name="T2480">3</text:span><text:span text:style-name="T2481">.2</text:span><text:span text:style-name="T2482">. sudaro galimybę Lietuvos Respublikos vaistinėse dirbantiems ir turintiems teisę vaistinius preparatus išduoti (parduoti) farmacijos specialistams, apsilankius Europos Sąjungos valstybių n</text:span><text:span text:style-name="T2483">arių pacientams, iš paciento gyvenamosios valstybės nacionalinio elektroninės sveikatos kontaktų centro gauti paciento identifikavimo patvirtinimą, paciento galiojančių ir visų e. receptų sąrašus, o paciento gyvenamajai valstybei pateikti paciento sutikimo</text:span><text:span text:style-name="T2484"><text:s/>patvirtinimą ir vaistinių preparatų elektroninius išdavimo (pardavimo) ir išduotų (parduotų), bet anuliuotų išdavimų (pardavimų) dokumentus;<text:s/></text:span></text:p>
      <text:p text:style-name="P2485"><text:span text:style-name="T2486">41</text:span><text:span text:style-name="T2487">3</text:span><text:span text:style-name="T2488">.3</text:span><text:span text:style-name="T2489">. sudaro galimybę Lietuvos Respublikos vaistinėse dirbantiems ir turintiems teisę vaistinius preparatus<text:s/></text:span><text:span text:style-name="T2490">išduoti (parduoti) farmacijos specialistams, atlikus išdavimą (pardavimą) pagal Europos Sąjungos valstybėse narėse išrašytą e.  receptą, e. sveikatos farmacininkų portale matyti savo aptarnautų kitose Europos Sąjungos valstybėse narėse išrašytų e. receptų<text:s/></text:span><text:span text:style-name="T2491">sąrašą, pasirinkto e. recepto informaciją, vaistinių preparatų išdavimo (pardavimo) dokumentų sąrašą ir pasirinkto vaistinio preparato išdavimo (pardavimo) dokumento informaciją;</text:span></text:p>
      <text:p text:style-name="P2492"><text:span text:style-name="T2493">41</text:span><text:span text:style-name="T2494">3</text:span><text:span text:style-name="T2495">.4</text:span><text:span text:style-name="T2496">. teikia Lietuvos Respublikos pacientų sutikimų dėl jiems Lietuvoje<text:s/></text:span><text:span text:style-name="T2497">išrašytų e.  receptų duomenų perdavimo Europos Sąjungos valstybių narių nacionaliniams elektroninės sveikatos kontaktų centrams, duomenis;</text:span></text:p>
      <text:p text:style-name="P2498"><text:span text:style-name="T2499">41</text:span><text:span text:style-name="T2500">3</text:span><text:span text:style-name="T2501">.5</text:span><text:span text:style-name="T2502">. užtikrina e. sveikatos duomenų mainus tarp LNKC ir kitų Europos Sąjungos valstybių narių nacionalinių kont</text:span><text:span text:style-name="T2503">aktų centrų.</text:span><text:s/></text:p>
      <text:p text:style-name="P2504">Papildyta punktu:</text:p>
      <text:p text:style-name="P2505"><text:span text:style-name="T2506">Nr.<text:s/></text:span><text:a xlink:href="https://www.e-tar.lt/portal/legalAct.html?documentId=b1933880e60211ea9342c1d4e2ff6ff6" office:target-frame-name="_top" xlink:show="replace"><text:span text:style-name="T2507">914</text:span></text:a><text:span text:style-name="T2508">, 2020-08-19, paskelbta TAR 2020-08-24, i. k. 2020-17774</text:span></text:p>
      <text:p text:style-name="Normal"/>
      <text:p text:style-name="P2509"><text:span text:style-name="T2510">41</text:span><text:span text:style-name="T2511">4</text:span><text:span text:style-name="T2512">. Slaugos paslaugų posistemės funkcijos:</text:span></text:p>
      <text:p text:style-name="P2513"><text:span text:style-name="T2514">41</text:span><text:span text:style-name="T2515">4</text:span><text:span text:style-name="T2516">.1</text:span><text:span text:style-name="T2517">.<text:s/></text:span><text:span text:style-name="T2518">kaupia ir saugo duomenis apie asmens slaugą;</text:span></text:p>
      <text:p text:style-name="P2519"><text:span text:style-name="T2520">41</text:span><text:span text:style-name="T2521">4</text:span><text:span text:style-name="T2522">.2</text:span><text:span text:style-name="T2523">. leidžia slaugytojui fiksuoti visą su slauga susijusią informaciją elektroninių dokumentų formose.</text:span><text:s/></text:p>
      <text:p text:style-name="P2524">Papildyta punktu:</text:p>
      <text:p text:style-name="P2525"><text:span text:style-name="T2526">Nr.<text:s/></text:span><text:a xlink:href="https://www.e-tar.lt/portal/legalAct.html?documentId=b1933880e60211ea9342c1d4e2ff6ff6" office:target-frame-name="_top" xlink:show="replace"><text:span text:style-name="T2527">914</text:span></text:a><text:span text:style-name="T2528">, 2020-08-19, paskelbta TAR 2020-08-24, i. k. 2020-17774</text:span></text:p>
      <text:p text:style-name="Normal"/>
      <text:p text:style-name="P2529"><text:span text:style-name="T2530">41</text:span><text:span text:style-name="T2531">5</text:span><text:span text:style-name="T2532">. Laboratorinių tyrimų posistemės funkcijos:</text:span></text:p>
      <text:p text:style-name="P2533"><text:span text:style-name="T2534">41</text:span><text:span text:style-name="T2535">5</text:span><text:span text:style-name="T2536">.1</text:span><text:span text:style-name="T2537">.</text:span><text:span text:style-name="T2538"><text:tab/><text:s/>sudaro galimybę sveikatinimo specialistams užsakyti laboratorinius tyrimus, keistis laboratorinių tyrimų rezulta</text:span><text:span text:style-name="T2539">tais, peržiūrėti laboratorinių tyrimų skyrimus ir jų rezultatus ESPBI IS sistemoje ir sveikatinimo įstaigų ir laboratorijų informacinėse sistemose;</text:span></text:p>
      <text:p text:style-name="P2540"><text:span text:style-name="T2541">41</text:span><text:span text:style-name="T2542">5</text:span><text:span text:style-name="T2543">.2</text:span><text:span text:style-name="T2544">.</text:span><text:span text:style-name="T2545"><text:tab/><text:s/>vykdo duomenų apsikeitimą naudojant<text:s/></text:span><text:span text:style-name="T2546">Loginių stebinių identifikatorių, pavadinimų ir kodų sistemą</text:span><text:span text:style-name="T2547"><text:s/>(LOINC), įtraukiant struktūrizuotus paciento fiziologinius ir biocheminius parametrus;</text:span></text:p>
      <text:p text:style-name="P2548"><text:span text:style-name="T2549">41</text:span><text:span text:style-name="T2550">5</text:span><text:span text:style-name="T2551">.3</text:span><text:span text:style-name="T2552">. sudaro galimybę pacientui matyti savo tyrimų užsakymus ir rezultatus.</text:span><text:s/></text:p>
      <text:p text:style-name="P2553">Papildyta punktu:</text:p>
      <text:p text:style-name="P2554"><text:span text:style-name="T2555">Nr.<text:s/></text:span><text:a xlink:href="https://www.e-tar.lt/portal/legalAct.html?documentId=b1933880e60211ea9342c1d4e2ff6ff6" office:target-frame-name="_top" xlink:show="replace"><text:span text:style-name="T2556">914</text:span></text:a><text:span text:style-name="T2557">, 2020-08-19, paskelbta TAR 2020-08-24, i. k. 2020-17774</text:span></text:p>
      <text:p text:style-name="Normal"/>
      <text:p text:style-name="P2558"><text:span text:style-name="T2559">V</text:span><text:span text:style-name="T2560"><text:s/>SKYRIUS</text:span></text:p>
      <text:p text:style-name="P2561"><text:span text:style-name="T2562">ESPBI IS DUOMENŲ TEIKIMAS IR NAUDOJIMAS</text:span></text:p>
      <text:p text:style-name="P2563"/>
      <text:p text:style-name="P2564"><text:span text:style-name="T2565">42</text:span><text:span text:style-name="T2566">.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2567"><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2568">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2569">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2570">uomenų.<text:s/></text:span></text:p>
      <text:p text:style-name="P2571"><text:span text:style-name="T2572">43</text:span><text:span text:style-name="T2573">. ESPBI IS duomenys ESPBI IS duomenų gavėjams,</text:span><text:span text:style-name="T2574"><text:s/>išskyrus pacientus, peržiūrinčius savo pačių ESI duomenis,</text:span><text:span text:style-name="T2575"><text:s/>teikiami pagal ESPBI IS valdytojo arba ESPBI IS tvarkytojo ir ESPBI IS duomenų gavėjo sudarytą duomenų teikimo sutartį (daugkartinio te</text:span><text:span text:style-name="T2576">ikimo atveju) arba ESPBI IS duomenų gavėjo prašymą (vienkartinio teikimo atveju). Sutartyje turi būti nurodytas duomenų naudojimo tikslas, jų teikimo ir gavimo teisinis pagrindas, tvarka bei šių duomenų apimtis. Prašyme turi būti nurodytas duomenų naudojim</text:span><text:span text:style-name="T2577">o tikslas, jų teikimo ir gavimo teisinis pagrindas bei prašomų pateikti duomenų apimtis. ESPBI IS duomenys pakartotinai naudoti teikiami vadovaujantis sutartimi, sudaryta tarp ESPBI IS valdytojo arba ESPBI IS tvarkytojo ir ESPBI IS duomenų gavėjo. Šioje su</text:span><text:span text:style-name="T2578">tartyje turi būti nurodyta, kad ESPBI IS duomenų gavėjai, teikiantys ESPBI IS duomenis tretiesiems asmenims, negali keisti ESPBI IS duomenų ir privalo nurodyti teikiamų duomenų šaltinį, kad ESPBI IS duomenų gavėjai privalo naudoti gautus ESPBI IS duomenis<text:s/></text:span><text:span text:style-name="T2579">tik tokiam tikslui, tokia apimtimi ir tokiu būdu, kokie buvo nurodyti juos gaunant. ESPBI IS duomenys teikiami šiais būdais ir formomis</text:span><text:span text:style-name="T2580">:</text:span></text:p>
      <text:p text:style-name="P2581"><text:span text:style-name="T2582">43.1</text:span><text:span text:style-name="T2583">. daugkartinio teikimo atveju ESPBI IS duomenys teikiami tokio turinio ir tokios formos, kokiais ESPBI IS jau nau</text:span><text:span text:style-name="T2584">dojami, ir nereikia duomenų apdoroti papildomai. Duomenų teikimo forma nurodoma duomenų teikimo sutartyje: automatiniu būdu per tinklinę sąsają (angl.<text:s/></text:span><text:span text:style-name="T2585">Web Service</text:span><text:span text:style-name="T2586">) arba atliekant mainus tarp duomenų bazių, arba teikiant duomenis per ESPBI IS naudotojo sąsa</text:span><text:span text:style-name="T2587">ją;</text:span></text:p>
      <text:p text:style-name="P2588"><text:span text:style-name="T2589">43.2</text:span><text:span text:style-name="T2590">. vienkartinio teikimo atveju ESPBI IS duomenys teikiami su ESPBI IS valdytoju arba ESPBI IS tvarkytoju suderinta duomenų teikimo tvarka, būdais ir formomis.</text:span></text:p>
      <text:p text:style-name="P2591"><text:span text:style-name="T2592">44</text:span><text:span text:style-name="T2593">. ESPBI IS duomenys teikiami neatlygintinai,<text:s/></text:span><text:span text:style-name="T2594">jeigu Lietuvos Respublikos įstaty</text:span><text:span text:style-name="T2595">mai ar Europos Sąjungos teisės aktai nenustato kitaip</text:span><text:span text:style-name="T2596">.</text:span></text:p>
      <text:p text:style-name="P2597"><text:span text:style-name="T2598">45</text:span><text:span text:style-name="T2599">. ESPBI IS duomenys Europos Sąjungos valstybių (narių) ir (ar) Europos ekonominės erdvės valstybių, trečiųjų šalių fiziniams ir juridiniams asmenims, juridinio asmens statuso neturintiems subjekt</text:span><text:span text:style-name="T2600">ams, jų filialams ir atstovybėms teikiami Lietuvos Respublikos valstybės informacinių išteklių valdymo įstatymo nustatyta tvarka, o asmens duomenys – ir Reglamento (ES) 2016/679 bei Lietuvos Respublikos asmens duomenų teisinės apsaugos įstatymo nustatyta t</text:span><text:span text:style-name="T2601">varka.</text:span></text:p>
      <text:p text:style-name="P2602"><text:span text:style-name="T2603">46</text:span><text:span text:style-name="T2604">. ESPBI IS kaupiami duomenys teikiami tokio turinio ir formos, kokie yra saugojami ir naudojami ESPBI IS. Tais atvejais, kai teikiamų duomenų turinys ir forma neatitinka duomenų gavėjų poreikių arba prašanti institucija neturi techninių galimy</text:span><text:span text:style-name="T2605">bių reikiamai apdoroti gaunamų duomenų, taip pat kai paprastai teikiamos informacijos turinys ir forma neatitinka kitų juridinių ar fizinių asmenų, kurie kreipiasi dėl tokios informacijos ir siekia ją pakartotinai panaudoti, poreikių, ESPBI IS pagrindinis<text:s/></text:span><text:span text:style-name="T2606">tvarkytojas sukuria reikiamas papildomas priemones.</text:span></text:p>
      <text:p text:style-name="P2607"><text:span text:style-name="T2608">47</text:span><text:span text:style-name="T2609">. ESPBI IS duomenys, įskaitant asmens duomenis, neteikiami, jeigu duomenų gavėjui gauti šiuos duomenis nėra teisinio pagrindo, numatyto Lietuvos Respublikos įstatymuose ir (ar) Europos Sąjungos teisės aktuose. Kai atsisakoma teikti ESPBI IS tvarkomus duome</text:span><text:span text:style-name="T2610">nis, asmeniui, pateikusiam prašymą juos gauti, pranešama apie priimtą sprendimą atsisakyti tenkinti prašymą ir suteikiama informacija apie tokio sprendimo apskundimo tvarką. Atsisakymas teikti ESPBI IS duomenis gali būti skundžiamas Lietuvos Respublikos ad</text:span><text:span text:style-name="T2611">ministracinių bylų teisenos įstatymo nustatyta tvarka.<text:s/></text:span></text:p>
      <text:p text:style-name="P2612"><text:span text:style-name="T2613">48</text:span><text:span text:style-name="T2614">.<text:s/></text:span><text:span text:style-name="T2615">ESPBI IS duomenų gavėjai, registro ar kitos informacinės sistemos tvarkytojas, duomenų subjektas, kiti asmenys</text:span><text:span text:style-name="T2616"><text:s/>turi teisę reikalauti ištaisyti netikslius duomenis. Tokiu atveju ESPBI IS valdyt</text:span><text:span text:style-name="T2617">ojui ir (ar) ESPBI IS pagrindiniam tvarkytojui raštu arba elektroninių ryšių priemonėmis pranešama apie pastebėtus netikslumus. Jeigu pranešama apie netikslius duomenis ESPBI IS valdytojui, tai ESPBI IS valdytojas, nedelsdamas, bet ne vėliau kaip kitą darb</text:span><text:span text:style-name="T2618">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2619">nurody</text:span><text:span text:style-name="T2620">tus netikslumus ir ne vėliau kaip per 5 darbo dienas raštu arba</text:span><text:s/><text:span text:style-name="T2621">elektroninių ryšių priemonėmis pranešti apie tai reikalavimą pateikusiam asmeniui ar įgaliotajam atstovui ir užtikrinti, kad ESPBI IS duomenų gavėjams, kuriems buvo pateikti neteisingi, netiks</text:span><text:span text:style-name="T2622">lūs, neišsamūs duomenys, ne vėliau kaip per 5 darbo dienas būtų pranešta apie ištaisymus.</text:span><text:s/></text:p>
      <text:p text:style-name="P2623">49.<text:s/><text:span text:style-name="T2624">Iš ESPBI IS gauti duomenys negali būti keičiami, juos naudojant privaloma nurodyti jų šaltinį. Tretiesiems asmenims, turintiems teisę gauti ESPBI IS duomenis</text:span><text:span text:style-name="T2625">, šie duomenys gali būti teikiami tik tokiu tikslu, tokia apimtimi ir tokiu būdu, kokie buvo numatyti prieš juos gaunant, ir tik tuo atveju, jeigu duomenų teikimas tretiesiems asmenims buvo nurodytas duomenų teikimo prašyme arba sutartyje. Duomenų gavėjams</text:span><text:span text:style-name="T2626"><text:s/>pateikti ESPBI IS tvarkomi asmens duomenys gali būti naudojami tik Reglamento (ES) 2016/679 nustatytais su asmens duomenų tvarkymu susijusiais principais ir tvarka.</text:span></text:p>
      <text:p text:style-name="P2627"><text:span text:style-name="T2628">50</text:span><text:span text:style-name="T2629">. ESPBI IS duomenys pakartotinio panaudojimo tikslais (statistinėms ataskaitoms) tei</text:span><text:span text:style-name="T2630">kiami pagal duomenų teikimo sutartis, kuriose nurodomas duomenų gavimo teisinis pagrindas, tvarka, duomenų naudojimo tikslas ir apimtis, formatas ir gavimo būdas. Teikiami duomenys nuasmeninami, t. y. asmens kodas neteikiamas, o fizinio asmens vardas ir pa</text:span><text:span text:style-name="T2631">vardė pakeičiami žodžiais „fizinis asmuo“ – duomenys teikiami taip, kad negalima būtų tiesiogiai ar netiesiogiai nustatyti teikiamų duomenų asmens tapatybės.</text:span></text:p>
      <text:p text:style-name="P2632"/>
      <text:p text:style-name="P2633"><text:span text:style-name="T2634">VI</text:span><text:span text:style-name="T2635"><text:s/>SKYRIUS</text:span></text:p>
      <text:p text:style-name="P2636"><text:span text:style-name="T2637">ESPBI IS DUOMENŲ SAUGA</text:span></text:p>
      <text:p text:style-name="P2638"/>
      <text:p text:style-name="P2639"><text:span text:style-name="T2640">51</text:span><text:span text:style-name="T2641">. ESPBI IS duomenų saugaus tvarkymo reikalavimų įg</text:span><text:span text:style-name="T2642">yvendinimas užtikrinamas vadovaujantis:</text:span></text:p>
      <text:p text:style-name="P2643"><text:span text:style-name="T2644">51.1</text:span><text:span text:style-name="T2645">. Reglamento (ES) 2016/679 nustatyta tvarka;</text:span></text:p>
      <text:p text:style-name="P2646"><text:span text:style-name="T2647">51.2</text:span><text:span text:style-name="T2648">. Bendrųjų elektroninės informacijos saugos reikalavimų aprašu;</text:span></text:p>
      <text:p text:style-name="P2649"><text:span text:style-name="T2650">51.3</text:span><text:span text:style-name="T2651">. Lietuvos standartais ir tarptautiniais standartais, reglamentuojančiais saugų<text:s/></text:span><text:span text:style-name="T2652">informacinės sistemos duomenų tvarkymą.</text:span></text:p>
      <text:p text:style-name="P2653"><text:span text:style-name="T2654">52</text:span><text:span text:style-name="T2655">.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2656"><text:span text:style-name="T2657">53</text:span><text:span text:style-name="T2658">. Už ESPBI IS elektroninės informacijos saugą pagal kompetenciją atsako ESPBI IS valdytojas, ESPBI IS pagrindinis tvarkytojas ir ESPBI IS tvarkytojai.</text:span></text:p>
      <text:p text:style-name="P2659"><text:span text:style-name="T2660">54</text:span><text:span text:style-name="T2661">. Tvarkant ir saugant ESPBI IS d</text:span><text:span text:style-name="T2662">uomenis turi būti įgyvendintos duomenų saugos organizacinės, programinės, techninės, patalpų apsaugos ir administracinės priemonės, skirtos<text:s/></text:span></text:p>
      <text:p text:style-name="P2663"><text:span text:style-name="T2664">ESPBI IS duomenų konfidencialumui, prieinamumui teisėtiems ESPBI IS tvarkytojams, vientisumui ir autentiškumui užti</text:span><text:span text:style-name="T2665">krinti ir apsaugoti nuo atsitiktinio ar neteisėto sunaikinimo, naudojimo, atskleidimo, taip pat bet kokio kito neteisėto tvarkymo. Minėtos priemonės turi užtikrinti tokio lygio saugumą, kuris atitiktų saugotinų ESPBI IS duomenų pobūdį.<text:s/></text:span></text:p>
      <text:p text:style-name="P2666"><text:span text:style-name="T2667">55</text:span><text:span text:style-name="T2668">. Asmenys, ku</text:span><text:span text:style-name="T2669">rie tvarko asmens duomenis, privalo pasirašyti pasižadėjimą saugoti asmens duomenų paslaptį ir neatskleisti asmens duomenų tretiesiems asmenims, jeigu šie asmens duomenys neskirti skelbti viešai. Ši pareiga galioja ir perėjus dirbti į kitas pareigas arba p</text:span><text:span text:style-name="T2670">asibaigus sutartiniams darbo ar kitiems santykiams.</text:span></text:p>
      <text:p text:style-name="P2671"><text:span text:style-name="T2672">56</text:span><text:span text:style-name="T2673">.<text:s/></text:span><text:span text:style-name="T2674">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2675"><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2676">tvarkyti) ESI įrašai. Pasibaigus šiam laikotarpiui sveikatinimo specialisto asmens duomenys automatiškai perkeliami į ESPBI IS duomenų archyvą.<text:s/></text:span><text:span text:style-name="T2677">Asmenų, kuriems atliktas laboratorinis tyrimas dėl COVID-19 ligos (koronaviruso infekcijos) diagnostikos, draudė</text:span><text:span text:style-name="T2678">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2679">dėl COVID-19 ligos (koronaviruso infekcijos) diagnostikos stebėseną bei statistinei analizei atlikti ir pateikti.</text:span><text:s/></text:p>
      <text:p text:style-name="P2680">Punkto pakeitimai:</text:p>
      <text:p text:style-name="P2681"><text:span text:style-name="T2682">Nr.<text:s/></text:span><text:a xlink:href="https://www.e-tar.lt/portal/legalAct.html?documentId=b1933880e60211ea9342c1d4e2ff6ff6" office:target-frame-name="_top" xlink:show="replace"><text:span text:style-name="T2683">914</text:span></text:a><text:span text:style-name="T2684">, 2020-08-19, pas</text:span><text:span text:style-name="T2685">kelbta TAR 2020-08-24, i. k. 2020-17774</text:span></text:p>
      <text:p text:style-name="Normal"/>
      <text:p text:style-name="P2686"><text:span text:style-name="T2687">57</text:span><text:span text:style-name="T2688">. ESPBI IS duomenų archyve ESI esantys asmens duomenys saugomi 75 metus nuo jų perkėlimo iš ESPBI IS duomenų saugyklos momento. Pasibaigus šiam laikotarpiui ESPBI valdytojo sudarytos komisijos sprendimu ESPBI<text:s/></text:span><text:span text:style-name="T2689">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2690">hyvas sunaikinamas arba perduodamas valstybės archyvams Lietuvos Respublikos dokumentų ir archyvų įstatymo ir kitų teisės aktų nustatyta tvarka.<text:s/></text:span><text:span text:style-name="T2691">Asmenų, kuriems atliktas laboratorinis tyrimas dėl COVID-19 ligos (koronaviruso infekcijos) diagnostikos, draud</text:span><text:span text:style-name="T2692">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2693"><text:s/>dėl COVID-19 ligos (koronaviruso infekcijos) diagnostikos stebėseną bei statistinei analizei atlikti ir pateikti.</text:span><text:s/></text:p>
      <text:p text:style-name="P2694">Punkto pakeitimai:</text:p>
      <text:p text:style-name="P2695"><text:span text:style-name="T2696">Nr.<text:s/></text:span><text:a xlink:href="https://www.e-tar.lt/portal/legalAct.html?documentId=b1933880e60211ea9342c1d4e2ff6ff6" office:target-frame-name="_top" xlink:show="replace"><text:span text:style-name="T2697">914</text:span></text:a><text:span text:style-name="T2698">, 2020-08-19, pa</text:span><text:span text:style-name="T2699">skelbta TAR 2020-08-24, i. k. 2020-17774</text:span></text:p>
      <text:p text:style-name="Normal"/>
      <text:p text:style-name="P2700"><text:span text:style-name="T2701">VII</text:span><text:span text:style-name="T2702"><text:s/>SKYRIUS</text:span></text:p>
      <text:p text:style-name="P2703"><text:span text:style-name="T2704">ESPBI IS FINANSAVIMAS</text:span></text:p>
      <text:p text:style-name="P2705"/>
      <text:p text:style-name="P2706"><text:span text:style-name="T2707">58</text:span><text:span text:style-name="T2708">. ESPBI IS diegimas finansuojamas Europos Sąjungos struktūrinių fondų lėšomis.</text:span></text:p>
      <text:p text:style-name="P2709"><text:span text:style-name="T2710">59</text:span><text:span text:style-name="T2711">. ESPBI IS eksploatacija finansuojama Lietuvos Respublikos valstybės biudžeto lėšo</text:span><text:span text:style-name="T2712">mis, taip pat iš kitų teisėtų finansavimo šaltinių.</text:span></text:p>
      <text:p text:style-name="P2713"><text:span text:style-name="T2714">60</text:span><text:span text:style-name="T2715">. ESPBI IS tobulinimas ir plėtra finansuojama Lietuvos Respublikos valstybės biudžeto, Europos Sąjungos struktūrinių fondų lėšomis, taip pat iš kitų teisėtų finansavimo šaltinių.</text:span></text:p>
      <text:p text:style-name="P2716"/>
      <text:p text:style-name="P2717"><text:span text:style-name="T2718">VIII</text:span><text:span text:style-name="T2719"><text:s/>SKYRIUS</text:span></text:p>
      <text:p text:style-name="P2720"><text:span text:style-name="T2721">ESPBI IS MODERNIZAVIMAS IR LIKVIDAVIMAS</text:span></text:p>
      <text:p text:style-name="P2722"/>
      <text:p text:style-name="P2723"><text:span text:style-name="T2724">61</text:span><text:span text:style-name="T2725">.<text:s/></text:span>ESPBI IS modernizuojama ir likviduojama vadovaujantis<text:s/><text:span text:style-name="T2726">Lietuvos Respublikos valstybės informacinių išteklių valdymo įstatymo<text:s/></text:span>nuostatomis ir Valstybės informacinių sistemų steigimo, kūrimo, modernizavimo ir likvidavimo tvarkos aprašu, patvirtintu<text:s/><text:span text:style-name="T2727">Lietuvos Respublikos Vyriausybės 2013 m. vasario 27 d. nutarimu Nr. 180 „Dėl Valstybės informacinių sistemų steigimo, kūrimo, modernizavimo ir likvidavimo tvarkos aprašo<text:s/></text:span>patvirtinimo“.<text:span text:style-name="T2728"><text:s/></text:span></text:p>
      <text:p text:style-name="P2729"><text:span text:style-name="T2730">62</text:span><text:span text:style-name="T2731">. Likviduojamos ESPBI IS<text:s/></text:span><text:span text:style-name="T2732">duomenys perduodami kitai informacinei sistemai, kuri steigiama vietoj likviduojamos, arba ištrinami, arba perduodami valstybės archyvams Lietuvos Respublikos dokumentų ir archyvų įstatymo nustatyta tvarka.</text:span></text:p>
      <text:p text:style-name="P2733"/>
      <text:p text:style-name="P2734"><text:span text:style-name="T2735">IX</text:span><text:span text:style-name="T2736"><text:s/>SKYRIUS</text:span></text:p>
      <text:p text:style-name="P2737"><text:span text:style-name="T2738">BAIGIAMOSIOS NUOSTATOS</text:span></text:p>
      <text:p text:style-name="P2739"/>
      <text:p text:style-name="P2740"><text:span text:style-name="T2741">63</text:span><text:span text:style-name="T2742">.</text:span><text:span text:style-name="T2743"><text:s/></text:span><text:span text:style-name="T2744">Duomenų subjektų teisių, įtvirtintų Reglamente (ES) 2016/679, įgyvendinimo tvarką<text:s/></text:span>nustato ESPBI IS valdytojas<text:span text:style-name="T2745">.</text:span></text:p>
      <text:p text:style-name="P2746"/>
      <text:p text:style-name="P2747"><text:span text:style-name="T2748">––––––––––––––––––––</text:span></text:p>
      <text:p text:style-name="P2749"/>
      <text:p text:style-name="P2750"/>
      <text:p text:style-name="P2751"><text:span text:style-name="T2752">Pakeitimai:</text:span></text:p>
      <text:p text:style-name="P2753"/>
      <text:p text:style-name="P2754"><text:span text:style-name="T2755">1.</text:span></text:p>
      <text:p text:style-name="P2756"><text:span text:style-name="T2757">Lietuvos Respublikos Vyriausybė, Nutarimas</text:span></text:p>
      <text:p text:style-name="P2758"><text:span text:style-name="T2759">Nr.<text:s/></text:span><text:a xlink:href="https://www.e-tar.lt/portal/legalAct.html?documentId=b85571104bb111e5a38cd6cdb94b0c51" office:target-frame-name="_top" xlink:show="replace"><text:span text:style-name="T2760">887</text:span></text:a><text:span text:style-name="T2761">, 2015-08-19, paskelbta TAR 2015-08-26, i. k. 2015-13010</text:span></text:p>
      <text:p text:style-name="P2762"><text:span text:style-name="T2763">Dėl Lietuvos Respublikos Vyriausybės 2011 m. rugsėjo 7 d. nutarimo Nr. 1057 „Dėl Elektroninės sveikatos paslaugų ir bendradarbiavimo infrastruktūros<text:s/></text:span><text:span text:style-name="T2764">informacinės sistemos nuostatų patvirtinimo“ pakeitimo</text:span></text:p>
      <text:p text:style-name="P2765"/>
      <text:p text:style-name="P2766"><text:span text:style-name="T2767">2.</text:span></text:p>
      <text:p text:style-name="P2768"><text:span text:style-name="T2769">Lietuvos Respublikos Vyriausybė, Nutarimas</text:span></text:p>
      <text:p text:style-name="P2770"><text:span text:style-name="T2771">Nr.<text:s/></text:span><text:a xlink:href="https://www.e-tar.lt/portal/legalAct.html?documentId=c2218df034d811e99595d005d42b863e" office:target-frame-name="_top" xlink:show="replace"><text:span text:style-name="T2772">142</text:span></text:a><text:span text:style-name="T2773">, 2019-02-13, paskelbta TAR 2019-02-20, i. k.<text:s/></text:span><text:span text:style-name="T2774">2019-02718</text:span></text:p>
      <text:p text:style-name="P2775"><text:span text:style-name="T2776">Dėl Lietuvos Respublikos Vyriausybės 2011 m. rugsėjo 7 d. nutarimo Nr. 1057 „Dėl Elektroninės sveikatos paslaugų ir bendradarbiavimo infrastruktūros informacinės sistemos nuostatų patvirtinimo“ pakeitimo</text:span></text:p>
      <text:p text:style-name="P2777"/>
      <text:p text:style-name="P2778"><text:span text:style-name="T2779">3.</text:span></text:p>
      <text:p text:style-name="P2780"><text:span text:style-name="T2781">Lietuvos Respublikos Vyriausybė, Nuta</text:span><text:span text:style-name="T2782">rimas</text:span></text:p>
      <text:p text:style-name="P2783"><text:span text:style-name="T2784">Nr.<text:s/></text:span><text:a xlink:href="https://www.e-tar.lt/portal/legalAct.html?documentId=2e539cc07af111eab005936df725feed" office:target-frame-name="_top" xlink:show="replace"><text:span text:style-name="T2785">365</text:span></text:a><text:span text:style-name="T2786">, 2020-04-08, paskelbta TAR 2020-04-10, i. k. 2020-07618</text:span></text:p>
      <text:p text:style-name="P2787"><text:span text:style-name="T2788">Dėl Lietuvos Respublikos Vyriausybės 2011 m. rugsėjo 7 d. nutarimo Nr. 1057 „Dėl Elektro</text:span><text:span text:style-name="T2789">ninės sveikatos paslaugų ir bendradarbiavimo infrastruktūros informacinės sistemos nuostatų patvirtinimo“ pakeitimo</text:span></text:p>
      <text:p text:style-name="P2790"/>
      <text:p text:style-name="P2791"><text:span text:style-name="T2792">4.</text:span></text:p>
      <text:p text:style-name="P2793"><text:span text:style-name="T2794">Lietuvos Respublikos Vyriausybė, Nutarimas</text:span></text:p>
      <text:p text:style-name="P2795"><text:span text:style-name="T2796">Nr.<text:s/></text:span><text:a xlink:href="https://www.e-tar.lt/portal/legalAct.html?documentId=b1933880e60211ea9342c1d4e2ff6ff6" office:target-frame-name="_top" xlink:show="replace"><text:span text:style-name="T2797">914</text:span></text:a><text:span text:style-name="T2798">, 2020-08-19, paskelbta TAR 2020-08-24, i. k. 2020-17774</text:span></text:p>
      <text:p text:style-name="P2799"><text:span text:style-name="T2800">Dėl Lietuvos Respublikos Vyriausybės 2011 m. rugsėjo 7 d. nutarimo Nr. 1057 „Dėl Elektroninės sveikatos paslaugų ir bendradarbiavimo infrastruktūros informacinės sistemos nuostatų patvirt</text:span><text:span text:style-name="T2801">inimo“ pakeitimo</text:span></text:p>
      <text:p text:style-name="P2802"/>
      <text:p text:style-name="P2803"><text:span text:style-name="T2804">5.</text:span></text:p>
      <text:p text:style-name="P2805"><text:span text:style-name="T2806">Lietuvos Respublikos Vyriausybė, Nutarimas</text:span></text:p>
      <text:p text:style-name="P2807"><text:span text:style-name="T2808">Nr.<text:s/></text:span><text:a xlink:href="https://www.e-tar.lt/portal/legalAct.html?documentId=5c8ad540280611ecad73e69048767e8c" office:target-frame-name="_top" xlink:show="replace"><text:span text:style-name="T2809">806</text:span></text:a><text:span text:style-name="T2810">, 2021-10-06, paskelbta TAR 2021-10-08, i. k. 2021-21185</text:span></text:p>
      <text:p text:style-name="P2811"><text:span text:style-name="T2812">Dėl Lietuvos Respublikos Vyria</text:span><text:span text:style-name="T2813">usybės 2011 m. rugsėjo 7 d. nutarimo Nr. 1057 „Dėl Elektroninės sveikatos paslaugų ir bendradarbiavimo infrastruktūros informacinės sistemos nuostatų patvirtinimo“ pakeitimo</text:span></text:p>
      <text:p text:style-name="P2814"/>
      <text:p text:style-name="P2815"><text:span text:style-name="T2816">6.</text:span></text:p>
      <text:p text:style-name="P2817"><text:span text:style-name="T2818">Lietuvos Respublikos Vyriausybė, Nutarimas</text:span></text:p>
      <text:p text:style-name="P2819"><text:span text:style-name="T2820">Nr.<text:s/></text:span><text:a xlink:href="https://www.e-tar.lt/portal/legalAct.html?documentId=154910604bbf11edbc04912defe897d1" office:target-frame-name="_top" xlink:show="replace"><text:span text:style-name="T2821">1031</text:span></text:a><text:span text:style-name="T2822">, 2022-10-12, paskelbta TAR 2022-10-14, i. k. 2022-20977</text:span></text:p>
      <text:p text:style-name="P2823"><text:span text:style-name="T2824">Dėl Lietuvos Respublikos Vyriausybės 2011 m. rugsėjo 7 d. nutarimo Nr. 1057 „Dėl Elektroninės sveikatos paslaugų ir bendradarbia</text:span><text:span text:style-name="T2825">vimo infrastruktūros informacinės sistemos nuostatų patvirtinimo“ pakeitimo</text:span></text:p>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6:00Z</meta:creation-date>
    <dc:date>2023-12-16T12:46:00Z</dc:date>
    <meta:template xlink:href="Normal.dotm" xlink:type="simple"/>
    <meta:editing-cycles>2</meta:editing-cycles>
    <meta:editing-duration>PT0S</meta:editing-duration>
    <meta:document-statistic meta:page-count="3" meta:paragraph-count="697" meta:word-count="22870" meta:character-count="180669" meta:row-count="3602" meta:non-whitespace-character-count="158496"/>
  </office:meta>
</office:document-meta>
</file>