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asian="Arial Unicode MS" fo:font-weight="bold" style:font-weight-asian="bold" style:font-weight-complex="bold" fo:color="#000000" style:font-size-complex="12pt" fo:language="en" fo:country="GB"/>
    </style:style>
    <style:style style:name="P21"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2" style:parent-style-name="Normal" style:family="paragraph">
      <style:paragraph-properties fo:text-align="center" style:vertical-align="middle" fo:line-height="116%"/>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style:vertical-align="middle" fo:line-height="116%"/>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middle" fo:line-height="116%"/>
      <style:text-properties style:font-size-complex="12pt"/>
    </style:style>
    <style:style style:name="P28" style:parent-style-name="Normal" style:family="paragraph">
      <style:paragraph-properties fo:text-align="center" style:vertical-align="middle" fo:line-height="116%"/>
      <style:text-properties fo:color="#000000"/>
    </style:style>
    <style:style style:name="P29" style:parent-style-name="Normal" style:family="paragraph">
      <style:paragraph-properties fo:text-align="center" style:vertical-align="middle" fo:line-height="116%"/>
      <style:text-properties fo:color="#000000"/>
    </style:style>
    <style:style style:name="P30" style:parent-style-name="Normal" style:family="paragraph">
      <style:paragraph-properties fo:text-align="center" style:vertical-align="middle" fo:line-height="116%"/>
      <style:text-properties style:font-size-complex="12pt"/>
    </style:style>
    <style:style style:name="P31" style:parent-style-name="Normal" style:family="paragraph">
      <style:paragraph-properties fo:text-align="center" style:vertical-align="middle" fo:line-height="116%"/>
      <style:text-properties style:font-size-complex="12pt"/>
    </style:style>
    <style:style style:name="P32" style:parent-style-name="Normal" style:family="paragraph">
      <style:paragraph-properties fo:text-align="justify" style:vertical-align="middle" fo:line-height="116%"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7%"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fo:letter-spacing="0.0416in"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7%"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138in"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text-align="justify" fo:text-indent="3.2486in" style:page-number="1"/>
      <style:text-properties style:font-weight-complex="bold" fo:text-transform="uppercase" fo:color="#000000" style:font-size-complex="12pt" style:language-asian="lt" style:country-asian="LT"/>
    </style:style>
    <style:style style:name="P60" style:parent-style-name="Normal" style:family="paragraph">
      <style:paragraph-properties fo:text-align="justify" fo:text-indent="3.2486in"/>
      <style:text-properties style:font-weight-complex="bold" fo:color="#000000" style:font-size-complex="12pt" style:language-asian="lt" style:country-asian="LT"/>
    </style:style>
    <style:style style:name="P61" style:parent-style-name="Normal" style:family="paragraph">
      <style:paragraph-properties fo:text-align="justify" fo:text-indent="3.2486in"/>
      <style:text-properties style:font-weight-complex="bold" fo:color="#000000" style:font-size-complex="12pt" style:language-asian="lt" style:country-asian="LT"/>
    </style:style>
    <style:style style:name="P62" style:parent-style-name="Normal" style:family="paragraph">
      <style:paragraph-properties fo:text-align="justify" fo:text-indent="3.2486in"/>
      <style:text-properties style:font-weight-complex="bold" fo:color="#000000" style:font-size-complex="12pt" style:language-asian="lt" style:country-asian="LT"/>
    </style:style>
    <style:style style:name="P63" style:parent-style-name="Normal" style:family="paragraph">
      <style:paragraph-properties fo:text-align="justify" fo:text-indent="3.2486in"/>
      <style:text-properties style:font-weight-complex="bold" fo:color="#000000" style:font-size-complex="12pt" style:language-asian="lt" style:country-asian="LT"/>
    </style:style>
    <style:style style:name="P64" style:parent-style-name="Normal" style:family="paragraph">
      <style:paragraph-properties fo:text-align="justify" fo:text-indent="3.2486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3.2486in"/>
      <style:text-properties style:font-weight-complex="bold" fo:color="#000000" style:font-size-complex="12pt" style:language-asian="lt" style:country-asian="LT"/>
    </style:style>
    <style:style style:name="P69" style:parent-style-name="Normal" style:family="paragraph">
      <style:paragraph-properties fo:text-align="justify" fo:text-indent="3.2486in"/>
      <style:text-properties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043in"/>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4368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742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text-position="super 66.6%"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6.6%"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text-position="super 66.6%"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text-position="super 66.6%"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text-position="super 66.6%"/>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4923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3361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background-color="#FFFFFF"/>
    </style:style>
    <style:style style:name="T514" style:parent-style-name="DefaultParagraphFont" style:family="text">
      <style:text-properties style:language-asian="lt" style:country-asian="LT"/>
    </style:style>
    <style:style style:name="T515" style:parent-style-name="DefaultParagraphFont" style:family="text">
      <style:text-properties fo:background-color="#FFFFFF"/>
    </style:style>
    <style:style style:name="T516" style:parent-style-name="DefaultParagraphFont" style:family="text">
      <style:text-properties style:language-asian="lt" style:country-asian="LT"/>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T519" style:parent-style-name="DefaultParagraphFont" style:family="text">
      <style:text-properties style:language-asian="lt" style:country-asian="LT"/>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0631in"/>
          <style:tab-stop style:type="left" style:position="0.2923in"/>
        </style:tab-stops>
      </style:paragraph-properties>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fo:color="#FF0000"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ab-stops>
          <style:tab-stop style:type="left" style:position="0.7875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fo:text-indent="0.4368in"/>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margin-right="-0.0006in"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justify" fo:text-indent="0.4368in"/>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text-align="justify" fo:text-indent="0.4798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justify" fo:text-indent="0.4368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center" fo:line-height="115%"/>
      <style:text-properties fo:font-size="11pt" style:font-size-asian="11pt" style:font-size-complex="11pt" style:language-asian="lt" style:country-asian="LT"/>
    </style:style>
    <style:style style:name="P812" style:parent-style-name="Normal" style:family="paragraph">
      <style:paragraph-properties fo:text-align="center" fo:line-height="115%"/>
    </style:style>
    <style:style style:name="T813" style:parent-style-name="DefaultParagraphFont" style:family="text">
      <style:text-properties fo:font-size="11pt" style:font-size-asian="11pt" style:font-size-complex="11pt" fo:language="en" fo:country="U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7">Suvestinė redakcija nuo 2020-06-10 iki 2021-08-18</text:span></text:p>
      <text:p text:style-name="P8"/>
      <text:p text:style-name="P9"><text:span text:style-name="T10">Įsakymas paskelbtas: Žin. 2011, Nr.<text:s/></text:span><text:a xlink:href="https://www.e-tar.lt/portal/legalAct.html?documentId=TAR.830D8D4265ED" office:target-frame-name="_top" xlink:show="replace"><text:span text:style-name="T11">112-5279</text:span></text:a><text:span text:style-name="T12">, i. k. 1112250ISAK000V-839</text:span></text:p>
      <text:p text:style-name="P13"/>
      <text:p text:style-name="P14">Nauja redakcija nuo 2017-03-02:</text:p>
      <text:p text:style-name="Normal"><text:span text:style-name="T15">Nr.<text:s/></text:span><text:a xlink:href="https://www.e-tar.lt/portal/legalAct.html?documentId=5217af00fdc411e68034be159a964f47" office:target-frame-name="_top" xlink:show="replace"><text:span text:style-name="T16">V-225</text:span></text:a><text:span text:style-name="T17">, 2017-02-27, paskelbta TAR 2017-03-01, i. k. 2017-03343</text:span></text:p>
      <text:p text:style-name="P18"/>
      <text:p text:style-name="P19"><text:span text:style-name="T20">LIETUVOS RESPUBLIKOS SVEIKATOS APSAUGOS MINISTRAS</text:span></text:p>
      <text:p text:style-name="P21"/>
      <text:p text:style-name="P22">ĮSAKYMAS</text:p>
      <text:p text:style-name="P23"><text:span text:style-name="T24">DĖL<text:s/></text:span><text:span text:style-name="T25">VALSTYBINĖS AKREDITAVIMO SVEIKATO</text:span><text:span text:style-name="T26">S PRIEŽIŪROS VEIKLAI TARNYBOS PRIE SVEIKATOS APSAUGOS MINISTERIJOS NUOSTATŲ PATVIRTINIMO</text:span></text:p>
      <text:p text:style-name="P27"/>
      <text:p text:style-name="P28">2011 m. rugsėjo 7 d. Nr. V-839</text:p>
      <text:p text:style-name="P29">Vilnius</text:p>
      <text:p text:style-name="P30"/>
      <text:p text:style-name="P31"/>
      <text:p text:style-name="P32"><text:span text:style-name="T33">Vadovaudamasis Lietuvos Respublikos sveikatos sistemos 75 straipsnio 1 dalimi, Lietuvos Respublikos Vyriausybės įstatymo 26<text:s/></text:span><text:span text:style-name="T34">straipsnio 3 dalies 8 punktu, Lietuvos Respublikos Vyriausybės 2010 m. spalio 20 d. nutarimo Nr. 1517 „Dėl įstaigų prie ministerijų“ 1.8.4 papunkčiu ir 2 punktu:</text:span></text:p>
      <text:p text:style-name="P35"><text:span text:style-name="T36">1</text:span><text:span text:style-name="T37">.<text:s/></text:span><text:span text:style-name="T38">Tvirtinu</text:span><text:span text:style-name="T39"><text:s/></text:span><text:span text:style-name="T40">Valstybinės akreditavimo sveikatos priežiūros veiklai tarnybos prie Sveikatos<text:s/></text:span><text:span text:style-name="T41">apsaugos ministerijos nuostatus (pridedama).</text:span></text:p>
      <text:p text:style-name="P42"><text:span text:style-name="T43">2</text:span><text:span text:style-name="T44">.<text:s/></text:span><text:span text:style-name="T45">Paved</text:span><text:span text:style-name="T46">u</text:span><text:span text:style-name="T47"><text:s/>įsakymo vykdymo kontrolę viceministrui pagal veiklos sritį.</text:span></text:p>
      <text:p text:style-name="P48"/>
      <text:p text:style-name="P49"/>
      <text:p text:style-name="P50"/>
      <text:p text:style-name="P51"><text:span text:style-name="T52">SVEIKATOS APSAUGOS MINISTRAS<text:s/></text:span><text:span text:style-name="T53"><text:tab/>RAIMONDAS ŠUKYS</text:span></text:p>
      <text:p text:style-name="Normal"/>
      <text:soft-page-break/>
      <text:p text:style-name="P54">PATVIRTINTA</text:p>
      <text:p text:style-name="P60">Lietuvos Respublikos sveikatos apsaugos<text:s/></text:p>
      <text:p text:style-name="P61">ministro 2011 m. rugsėjo 7 d. įsakymu</text:p>
      <text:p text:style-name="P62">Nr. V-839</text:p>
      <text:p text:style-name="P63">(Lietuvos Respublikos sveikatos apsaugos<text:s/></text:p>
      <text:p text:style-name="P64"><text:span text:style-name="T65">ministro 2017 m.<text:s/></text:span><text:span text:style-name="T66">vasario 27 d.<text:s/></text:span><text:span text:style-name="T67">įsakymo<text:s/></text:span></text:p>
      <text:p text:style-name="P68">Nr. V-225 <text:s text:c="7"/></text:p>
      <text:p text:style-name="P69">redakcija)</text:p>
      <text:p text:style-name="P70"/>
      <text:p text:style-name="P71"><text:span text:style-name="T72">VALSTYBINĖS AKREDITAVIMO SVEIKATOS PRIEŽIŪROS VEIKLAI TARNYBOS PRIE SVEIKATOS APSAUGOS MINISTERIJOS NUOSTATAI</text:span></text:p>
      <text:p text:style-name="P73"/>
      <text:p text:style-name="P74"><text:span text:style-name="T75">I</text:span><text:span text:style-name="T76"><text:s/>SKYRIUS </text:span></text:p>
      <text:p text:style-name="P77"><text:span text:style-name="T78">Bendrosios nuostatos</text:span></text:p>
      <text:p text:style-name="P79"/>
      <text:p text:style-name="P80"><text:span text:style-name="T81">1</text:span><text:span text:style-name="T82">. Valstybinė akreditavimo sveikatos priežiūros veiklai tarnyba prie Sveikatos apsaugos ministerijos (to</text:span><text:span text:style-name="T83">liau – Tarnyba) yra biudžetinė įstaiga prie Lietuvos Respublikos sveikatos apsaugos ministerijos.</text:span></text:p>
      <text:p text:style-name="P84"><text:span text:style-name="T85">2</text:span><text:span text:style-name="T86">. Tarnybos paskirtis yra organizuoti ir koordinuoti asmenų vykdomos sveikatos priežiūros veiklos, naudojamų sveikatos priežiūros technologijų, susijusių<text:s/></text:span><text:span text:style-name="T87">su medicinos priemonėmis (prietaisais) (toliau – medicinos priemonės), vertinimą, medicinos priemonių atitikties būtiniesiems reikalavimams vertinimo valdymą, naudojamų medicinos priemonių našumą ir efektyvumą, siekiant užtikrinti saugių, efektyvių ir tink</text:span><text:span text:style-name="T88">amų sveikatos priežiūros paslaugų teikimo sąlygas.</text:span></text:p>
      <text:p text:style-name="P89"><text:span text:style-name="T90">3</text:span><text:span text:style-name="T91">. Tarnyba savo veikloje vadovaujasi Lietuvos Respublikos Konstitucija, Lietuvos Respublikos sveikatos sistemos įstatymu, Lietuvos Respublikos sveikatos priežiūros įstaigų įstatymu, Lietuvos Respubliko</text:span><text:span text:style-name="T92">s medicinos praktikos įstatymu, Lietuvos Respublikos slaugos praktikos ir akušerijos praktikos įstatymu, kitais Lietuvos Respublikos Seimo priimtais teisės aktais, Lietuvos Respublikos tarptautinėmis sutartimis, Europos Sąjungos teisės aktais, Lietuvos Res</text:span><text:span text:style-name="T93">publikos Prezidento dekretais, Lietuvos Respublikos Vyriausybės nutarimais, Lietuvos Respublikos sveikatos apsaugos ministro įsakymais, kitais teisės aktais ir šiais nuostatais.</text:span></text:p>
      <text:p text:style-name="P94"><text:span text:style-name="T95">4</text:span><text:span text:style-name="T96">. Tarnyba yra biudžetinė įstaiga, finansuojama iš Lietuvos Respublikos va</text:span><text:span text:style-name="T97">lstybės biudžeto. Tarnyba gali turėti kitų įstatymuose numatytų finansavimo šaltinių.</text:span></text:p>
      <text:p text:style-name="P98"><text:span text:style-name="T99">5</text:span><text:span text:style-name="T100">. Tarnyba yra viešasis juridinis asmuo, turintis sąskaitų bankuose ir antspaudą su Lietuvos valstybės herbu ir savo pavadinimu.</text:span></text:p>
      <text:p text:style-name="P101"><text:span text:style-name="T102">6</text:span><text:span text:style-name="T103">. Tarnybos buveinės adresas – A.</text:span><text:span text:style-name="T104"><text:s/>Juozapavičiaus g. 9, Vilnius, Lietuvos Respublika. Tarnybos interneto svetainės adresas yra www.vaspvt.gov.lt</text:span>.</text:p>
      <text:p text:style-name="P105">Punkto pakeitimai:</text:p>
      <text:p text:style-name="P106"><text:span text:style-name="T107">Nr.<text:s/></text:span><text:a xlink:href="https://www.e-tar.lt/portal/legalAct.html?documentId=79879b90957611e8b93ad15b34c9248c" office:target-frame-name="_top" xlink:show="replace"><text:span text:style-name="T108">V-877</text:span></text:a><text:span text:style-name="T109">, 2018-07-27,<text:s/></text:span><text:span text:style-name="T110">paskelbta TAR 2018-08-01, i. k. 2018-12722</text:span></text:p>
      <text:p text:style-name="Normal"/>
      <text:p text:style-name="P111"><text:span text:style-name="T112">7</text:span><text:span text:style-name="T113">. Tarnybos vieši pranešimai skelbiami Tarnybos interneto svetainėje, o įstatymų ir kitų teisės aktų nustatytais atvejais – ir kitose visuomenės informavimo priemonėse.</text:span></text:p>
      <text:p text:style-name="P114"><text:span text:style-name="T115">8</text:span><text:span text:style-name="T116">. Tarnybos savininkė yra valstybė.</text:span><text:span text:style-name="T117"><text:s/>Tarnybos savininkės teises ir pareigas (išskyrus sprendimų dėl Tarnybos reorganizavimo ir likvidavimo priėmimą) įgyvendinanti institucija yra Lietuvos Respublikos sveikatos apsaugos ministerija (toliau – Sveikatos apsaugos ministerija), kuri:</text:span></text:p>
      <text:p text:style-name="P118"><text:span text:style-name="T119">8.1</text:span><text:span text:style-name="T120">. tvirt</text:span><text:span text:style-name="T121">ina, keičia, pildo Tarnybos nuostatus;</text:span></text:p>
      <text:p text:style-name="P122"><text:span text:style-name="T123">8.2</text:span><text:span text:style-name="T124">. teisės aktų nustatyta tvarka skiria Tarnybai pavedimus ir kontroliuoja jų vykdymą;</text:span></text:p>
      <text:p text:style-name="P125"><text:span text:style-name="T126">8.3</text:span><text:span text:style-name="T127">. skiria Lietuvos Respublikos valstybės biudžeto lėšas Tarnybai išlaikyti;</text:span></text:p>
      <text:p text:style-name="P128"><text:span text:style-name="T129">8.4</text:span><text:span text:style-name="T130">. įgyvendina kitas šiuose nuostatuos</text:span><text:span text:style-name="T131">e ir kituose Lietuvos Respublikos teisės aktuose jos kompetencijai priskirtas teises ir pareigas.</text:span></text:p>
      <text:p text:style-name="P132"><text:span text:style-name="T133">9</text:span><text:span text:style-name="T134">. Tarnybos<text:s/></text:span><text:span text:style-name="T135">nuostatai keičiami teisės aktų nustatyta tvarka.</text:span><text:span text:style-name="T136"> </text:span></text:p>
      <text:p text:style-name="P137"/>
      <text:p text:style-name="P138"><text:span text:style-name="T139">II</text:span><text:span text:style-name="T140"><text:s/>SKYRIUS</text:span></text:p>
      <text:p text:style-name="P141"><text:span text:style-name="T142">tarnybos VEIKLOS TIKSLAI ir funkcijos</text:span></text:p>
      <text:p text:style-name="P143"/>
      <text:p text:style-name="P144"><text:span text:style-name="T145">10</text:span><text:span text:style-name="T146">. Tarnybos veiklos tikslai:</text:span></text:p>
      <text:p text:style-name="P147"/>
      <text:p text:style-name="P148"><text:span text:style-name="T149">10.1</text:span><text:span text:style-name="T150">. teisės aktų nustatyta tvarka vertinti asmenų atitiktį asmens sveikatos priežiūros licencijuojamai ir akredituojamai veiklai keliamiems reikalavimams;</text:span></text:p>
      <text:p text:style-name="P151"><text:span text:style-name="T152">10.2</text:span><text:span text:style-name="T153">. teisės aktų nustatyta tvarka vertinti asmenų atitiktį visuomenės sveikatos priežiūros<text:s/></text:span><text:span text:style-name="T154">licencijuojamai veiklai keliamiems reikalavimams;</text:span></text:p>
      <text:p text:style-name="P155"><text:span text:style-name="T156">10.3</text:span><text:span text:style-name="T157">. teisės aktų nustatyta tvarka vykdyti įgaliotosios institucijos funkcijas medicinos priemonių atitikties vertinimo srityje;</text:span></text:p>
      <text:p text:style-name="P158"><text:span text:style-name="T159">10.4</text:span><text:span text:style-name="T160">. teisės aktų nustatyta tvarka organizuoti ir vykdyti sveikatos p</text:span><text:span text:style-name="T161">riežiūros technologijų, susijusių su medicinos priemonėmis, vertinimą;</text:span></text:p>
      <text:p text:style-name="P162"><text:span text:style-name="T163">10.5</text:span><text:span text:style-name="T164">. teisės aktų nustatyta tvarka vertinti naudojamų medicinos priemonių efektyvumą ir našumą;</text:span></text:p>
      <text:p text:style-name="P165"><text:span text:style-name="T166">10.6</text:span><text:span text:style-name="T167">. teisės aktų nustatyta tvarka vykdyti sveikatos priežiūros paslaugų prieinam</text:span><text:span text:style-name="T168">umo ir kokybės valstybinę priežiūrą;</text:span></text:p>
      <text:p text:style-name="P169"><text:span text:style-name="T170">10.7</text:span><text:span text:style-name="T171">. teisės aktų nustatyta tvarka vykdyti pacientų saugos priežiūrą;</text:span></text:p>
      <text:p text:style-name="P172"><text:span text:style-name="T173">10.8</text:span><text:span text:style-name="T174">. teisės aktų nustatyta tvarka vykdyti kompetentingos institucijos funkcijas Sveikatos apsaugos ministerijos kuravimo sričiai priskirtų r</text:span><text:span text:style-name="T175">eglamentuojamų profesinių kvalifikacijų, išskyrus vaistininko ir vaistininko padėjėjo (farmakotechniko) profesines kvalifikacijas, pripažinimo srityje.</text:span><text:s/></text:p>
      <text:p text:style-name="P176">Papildyta papunkčiu:</text:p>
      <text:p text:style-name="P177"><text:span text:style-name="T178">Nr.<text:s/></text:span><text:a xlink:href="https://www.e-tar.lt/portal/legalAct.html?documentId=fe27f6a0011e11ea9681cd81dcdca52c" office:target-frame-name="_top" xlink:show="replace"><text:span text:style-name="T179">V-1255</text:span></text:a><text:span text:style-name="T180">, 2019-11-05, paskelbta TAR 2019-11-07, i. k. 2019-17827</text:span></text:p>
      <text:p text:style-name="Normal"/>
      <text:p text:style-name="P181"><text:span text:style-name="T182">11</text:span><text:span text:style-name="T183">. Tarnyba, įgyvendindama veiklos tikslus, atlieka šias funkcijas:</text:span></text:p>
      <text:p text:style-name="P184"><text:span text:style-name="T185">11.1</text:span><text:span text:style-name="T186">. organizuoja ir vykdo medicinos praktikos licencijavimą: išduoda medicinos praktikos<text:s/></text:span><text:span text:style-name="T187">licencijas, patikslina šių licencijų duomenis, sustabdo ir panaikina licencijų galiojimą bei panaikina licencijų galiojimo sustabdymą;</text:span><text:s/></text:p>
      <text:p text:style-name="P188">Papunkčio pakeitimai:</text:p>
      <text:p text:style-name="P189"><text:span text:style-name="T190">Nr.<text:s/></text:span><text:a xlink:href="https://www.e-tar.lt/portal/legalAct.html?documentId=f3a88d40aa4011eab9d9cd0c85e0b745" office:target-frame-name="_top" xlink:show="replace"><text:span text:style-name="T191">V-1395</text:span></text:a><text:span text:style-name="T192">, 2020-06-08, paskelbta TAR 2020-06-09, i. k. 2020-12597</text:span></text:p>
      <text:p text:style-name="Normal"/>
      <text:p text:style-name="P193"><text:span text:style-name="T194">11.2</text:span><text:span text:style-name="T195">. organizuoja ir vykdo licencijuojamos veiklos – medicinos praktikos – sąlygų laikymosi priežiūrą;</text:span></text:p>
      <text:p text:style-name="P196"><text:span text:style-name="T197">11.3</text:span><text:span text:style-name="T198">. organizuoja ir vykdo slaugos praktikos licencijavimą: išduoda slaugos<text:s/></text:span><text:span text:style-name="T199">praktikos licencijas, patikslina šių licencijų duomenis, sustabdo ir panaikina licencijų galiojimą bei panaikina licencijų galiojimo sustabdymą;</text:span><text:s/></text:p>
      <text:p text:style-name="P200">Papunkčio pakeitimai:</text:p>
      <text:p text:style-name="P201"><text:span text:style-name="T202">Nr.<text:s/></text:span><text:a xlink:href="https://www.e-tar.lt/portal/legalAct.html?documentId=f3a88d40aa4011eab9d9cd0c85e0b745" office:target-frame-name="_top" xlink:show="replace"><text:span text:style-name="T203">V-1395</text:span></text:a><text:span text:style-name="T204">, 2020-06-08, paskelbta TAR 2020-06-09, i. k. 2020-12597</text:span></text:p>
      <text:p text:style-name="Normal"/>
      <text:p text:style-name="P205"><text:span text:style-name="T206">11.4</text:span><text:span text:style-name="T207">. organizuoja ir vykdo licencijuojamos veiklos – slaugos praktikos – sąlygų laikymosi priežiūrą;</text:span></text:p>
      <text:p text:style-name="P208"><text:span text:style-name="T209">11.5</text:span><text:span text:style-name="T210">. organizuoja ir vykdo akušerijos praktikos licencijavimą: išduod</text:span><text:span text:style-name="T211">a akušerijos praktikos licencijas, patikslina šių licencijų duomenis, sustabdo ir panaikina licencijų galiojimą bei panaikina licencijų galiojimo sustabdymą;</text:span><text:s/></text:p>
      <text:p text:style-name="P212">Papunkčio pakeitimai:</text:p>
      <text:p text:style-name="P213"><text:span text:style-name="T214">Nr.<text:s/></text:span><text:a xlink:href="https://www.e-tar.lt/portal/legalAct.html?documentId=f3a88d40aa4011eab9d9cd0c85e0b745" office:target-frame-name="_top" xlink:show="replace"><text:span text:style-name="T215">V-1395</text:span></text:a><text:span text:style-name="T216">, 2020-06-08, paskelbta TAR 2020-06-09, i. k. 2020-12597</text:span></text:p>
      <text:p text:style-name="Normal"/>
      <text:p text:style-name="P217"><text:span text:style-name="T218">11.6</text:span><text:span text:style-name="T219">. organizuoja ir vykdo licencijuojamos veiklos – akušerijos praktikos – sąlygų laikymosi priežiūrą;</text:span></text:p>
      <text:p text:style-name="P220"><text:span text:style-name="T221">11.6</text:span><text:span text:style-name="T222">1</text:span><text:span text:style-name="T223">. organizuoja ir vykdo odontologijos praktikos<text:s/></text:span><text:span text:style-name="T224">licencijavimą: išduoda odontologijos praktikos licencijas, patikslina šių licencijų duomenis, sustabdo ir panaikina licencijų galiojimą bei panaikina licencijų galiojimo sustabdymą;</text:span><text:s/></text:p>
      <text:p text:style-name="P225">Papildyta papunkčiu:</text:p>
      <text:p text:style-name="P226"><text:span text:style-name="T227">Nr.<text:s/></text:span><text:a xlink:href="https://www.e-tar.lt/portal/legalAct.html?documentId=f3a88d40aa4011eab9d9cd0c85e0b745" office:target-frame-name="_top" xlink:show="replace"><text:span text:style-name="T228">V-1395</text:span></text:a><text:span text:style-name="T229">, 2020-06-08, paskelbta TAR 2020-06-09, i. k. 2020-12597</text:span></text:p>
      <text:p text:style-name="Normal"/>
      <text:p text:style-name="P230"><text:span text:style-name="T231">11.6</text:span><text:span text:style-name="T232">2</text:span><text:span text:style-name="T233">.</text:span><text:span text:style-name="T234"><text:s/>organizuoja ir vykdo licencijuojamos veiklos – odontologijos praktikos – sąlygų laikymosi priežiūrą;</text:span><text:s/></text:p>
      <text:p text:style-name="P235">Papildyta papunkčiu:</text:p>
      <text:p text:style-name="P236"><text:span text:style-name="T237">Nr.<text:s/></text:span><text:a xlink:href="https://www.e-tar.lt/portal/legalAct.html?documentId=f3a88d40aa4011eab9d9cd0c85e0b745" office:target-frame-name="_top" xlink:show="replace"><text:span text:style-name="T238">V-1395</text:span></text:a><text:span text:style-name="T239">, 2020-06-08, paskelbta TAR 2020-06-09, i. k. 2020-12597</text:span></text:p>
      <text:p text:style-name="Normal"/>
      <text:p text:style-name="P240"><text:span text:style-name="T241">11.6</text:span><text:span text:style-name="T242">3</text:span><text:span text:style-name="T243">.</text:span><text:span text:style-name="T244"><text:s/>organizuoja ir vykdo burnos priežiūros praktikos licencijavimą: išduoda burnos priežiūr</text:span><text:span text:style-name="T245">os praktikos licencijas, patikslina šių licencijų duomenis, sustabdo ir panaikina licencijų galiojimą bei panaikina licencijų galiojimo sustabdymą;</text:span><text:s/></text:p>
      <text:p text:style-name="P246">Papildyta papunkčiu:</text:p>
      <text:p text:style-name="P247"><text:span text:style-name="T248">Nr.<text:s/></text:span><text:a xlink:href="https://www.e-tar.lt/portal/legalAct.html?documentId=f3a88d40aa4011eab9d9cd0c85e0b745" office:target-frame-name="_top" xlink:show="replace"><text:span text:style-name="T249">V-1395</text:span></text:a><text:span text:style-name="T250">, 2020-06-08, paskelbta TAR 2020-06-09, i. k. 2020-12597</text:span></text:p>
      <text:p text:style-name="Normal"/>
      <text:p text:style-name="P251"><text:span text:style-name="T252">11.6</text:span><text:span text:style-name="T253">4</text:span><text:span text:style-name="T254">. organizuoja ir vykdo licencijuojamos veiklos – burnos priežiūros praktikos – sąlygų laikymosi priežiūrą;</text:span><text:s/></text:p>
      <text:p text:style-name="P255">Papildyta papunkčiu:</text:p>
      <text:p text:style-name="P256"><text:span text:style-name="T257">Nr.<text:s/></text:span><text:a xlink:href="https://www.e-tar.lt/portal/legalAct.html?documentId=f3a88d40aa4011eab9d9cd0c85e0b745" office:target-frame-name="_top" xlink:show="replace"><text:span text:style-name="T258">V-1395</text:span></text:a><text:span text:style-name="T259">, 2020-06-08, paskelbta TAR 2020-06-09, i. k. 2020-12597</text:span></text:p>
      <text:p text:style-name="Normal"/>
      <text:p text:style-name="P260"><text:span text:style-name="T261">11.7</text:span><text:span text:style-name="T262">. registruoja ir suteikia spaudo numerius sveikatos priežiūros ar kitą sveikatinimo veik</text:span><text:span text:style-name="T263">lą vykdantiems specialistams;</text:span><text:s/></text:p>
      <text:p text:style-name="P264">Papunkčio pakeitimai:</text:p>
      <text:p text:style-name="P265"><text:span text:style-name="T266">Nr.<text:s/></text:span><text:a xlink:href="https://www.e-tar.lt/portal/legalAct.html?documentId=f3a88d40aa4011eab9d9cd0c85e0b745" office:target-frame-name="_top" xlink:show="replace"><text:span text:style-name="T267">V-1395</text:span></text:a><text:span text:style-name="T268">, 2020-06-08, paskelbta TAR 2020-06-09, i. k. 2020-12597</text:span></text:p>
      <text:p text:style-name="Normal"/>
      <text:p text:style-name="P269"><text:span text:style-name="T270">11.8</text:span><text:span text:style-name="T271">. vykdo sveikatos srities<text:s/></text:span><text:span text:style-name="T272">valstybės ir žinybinių registrų ir informacinių sistemų tvarkytojų funkcijas, teikia siūlymus Sveikatos apsaugos ministerijai dėl sveikatos srities valstybės registrų ir informacinių sistemų;</text:span></text:p>
      <text:p text:style-name="P273"><text:span text:style-name="T274">11.9</text:span><text:span text:style-name="T275">. dalyvauja medicinos normų projektus rengiančių darbo g</text:span><text:span text:style-name="T276">rupių veikloje, vykdo šių darbo grupių sekretoriato funkcijas, derina medicinos normų <text:s/>projektus ir suteikia joms žymenis, vertina medicinos normų rengimo, keitimo ar panaikinimo poreikį, rengia medicinos normų rengimo planus;</text:span><text:s/></text:p>
      <text:p text:style-name="P277">Papunkčio pakeitimai:</text:p>
      <text:p text:style-name="P278"><text:span text:style-name="T279">Nr.<text:s/></text:span><text:a xlink:href="https://www.e-tar.lt/portal/legalAct.html?documentId=fe27f6a0011e11ea9681cd81dcdca52c" office:target-frame-name="_top" xlink:show="replace"><text:span text:style-name="T280">V-1255</text:span></text:a><text:span text:style-name="T281">, 2019-11-05, paskelbta TAR 2019-11-07, i. k. 2019-17827</text:span></text:p>
      <text:p text:style-name="Normal"/>
      <text:p text:style-name="P282">11.9<text:span text:style-name="T283">1</text:span>. organizuoja sveikatos priežiūros specialistų profesinės kompetencijos patikrinimą, vykdo<text:s/><text:span text:style-name="T284">Sveikatos priežiūros specialistų profesinės kompetencijos vertinimo komisijos sekretoriato funkcijas;</text:span><text:s/></text:p>
      <text:p text:style-name="P285">Papildyta papunkčiu:</text:p>
      <text:p text:style-name="P286"><text:span text:style-name="T287">Nr.<text:s/></text:span><text:a xlink:href="https://www.e-tar.lt/portal/legalAct.html?documentId=f3a88d40aa4011eab9d9cd0c85e0b745" office:target-frame-name="_top" xlink:show="replace"><text:span text:style-name="T288">V-1395</text:span></text:a><text:span text:style-name="T289">, 2020-06-08,<text:s/></text:span><text:span text:style-name="T290">paskelbta TAR 2020-06-09, i. k. 2020-12597</text:span></text:p>
      <text:p text:style-name="Normal"/>
      <text:p text:style-name="P291"><text:span text:style-name="T292">11.10</text:span><text:span text:style-name="T293">. organizuoja ir vykdo Lietuvos Respublikoje įsteigtų juridinių asmenų ar užsienio valstybėje įsteigtų juridinių asmenų ar kitų organizacijų filialų, įsteigtų Lietuvos Respublikoje, (toliau – juridiniai<text:s/></text:span><text:span text:style-name="T294">asmenys) licencijavimą asmens sveikatos priežiūros veiklai: išduoda įstaigos asmens sveikatos priežiūros licencijas, patikslina šias licencijas, sustabdo ir panaikina licencijų galiojimą bei panaikina licencijų sustabdymo galiojimą;</text:span></text:p>
      <text:p text:style-name="P295"><text:span text:style-name="T296">11.11</text:span><text:span text:style-name="T297">. organizuoja<text:s/></text:span><text:span text:style-name="T298">ir vykdo asmens sveikatos priežiūros veiklai licencijuotų juridinių asmenų licencijų sąlygų laikymosi priežiūrą;</text:span></text:p>
      <text:p text:style-name="P299"><text:span text:style-name="T300">11.12</text:span><text:span text:style-name="T301">. organizuoja ir vykdo juridinių asmenų akreditavimą sveikatos priežiūros veiklai;</text:span></text:p>
      <text:p text:style-name="P302"><text:span text:style-name="T303">11.13</text:span><text:span text:style-name="T304">. dalyvauja formuojant nacionalinę kokybės</text:span><text:span text:style-name="T305"><text:s/>politiką, susijusią su sveikatos priežiūros paslaugomis;</text:span></text:p>
      <text:p text:style-name="P306"><text:span text:style-name="T307">11.14</text:span><text:span text:style-name="T308">.<text:s/></text:span><text:span text:style-name="T309">pagal kompetenciją rengia ir dalyvauja rengiant įstatymus, Vyriausybės nutarimus, sveikatos apsaugos ministro įsakymus ir kitus teisės aktus, susijusius su asmens sveikatos priežiūros vei</text:span><text:span text:style-name="T310">klą vykdančių asmenų licencijavimo ir jų veiklos vertinimo reglamentavimu bei visuomenės sveikatos priežiūros veiklą vykdančių asmenų licencijavimo reglamentavimu</text:span><text:span text:style-name="T311">;</text:span></text:p>
      <text:p text:style-name="P312"><text:span text:style-name="T313">11.15</text:span><text:span text:style-name="T314">. organizuoja ir vykdo asmenų licencijavimą visuomenės sveikatos priežiūros veiklai</text:span><text:span text:style-name="T315">: išduoda visuomenės sveikatos priežiūros licencijas, patikslina šias licencijas, sustabdo ir panaikina licencijų galiojimą bei panaikina licencijų galiojimo sustabdymą;</text:span></text:p>
      <text:p text:style-name="P316"><text:span text:style-name="T317">11.16</text:span><text:span text:style-name="T318">. dalyvauja formuojant nacionalinę kokybės politiką, susijusią su medicinos p</text:span><text:span text:style-name="T319">riemonių atitikties vertinimu;</text:span></text:p>
      <text:p text:style-name="P320"/>
      <text:p text:style-name="P321"><text:span text:style-name="T322">11.17</text:span><text:span text:style-name="T323">. rengia ir atstovauja Lietuvos Respublikos pozicijas Europos Sąjungos institucijų darbo organuose medicinos priemonių atitikties vertinimo klausimais;</text:span></text:p>
      <text:p text:style-name="P324"><text:span text:style-name="T325">11.18</text:span><text:span text:style-name="T326">. pagal kompetenciją rengia ir dalyvauja rengiant Liet</text:span><text:span text:style-name="T327">uvos Respublikos teisės aktus, įgyvendinančius Europos Sąjungos teisės aktus medicinos priemonių atitikties vertinimo srityje;</text:span></text:p>
      <text:p text:style-name="P328"><text:span text:style-name="T329">11.19</text:span><text:span text:style-name="T330">. nagrinėja medicinos priemonių gamintojų, įgaliotųjų atstovų, paskelbtųjų įstaigų, Europos Sąjungos valstybių narių įga</text:span><text:span text:style-name="T331">liotųjų institucijų, medicinos priemonių platintojų ir naudotojų ir kitų asmenų paklausimus dėl gaminių priskyrimo medicinos priemonėms, medicinos priemonių klasifikavimo;</text:span></text:p>
      <text:p text:style-name="P332"><text:span text:style-name="T333">11.20</text:span><text:span text:style-name="T334">. registruoja teikiamas rinkai medicinos priemones;</text:span></text:p>
      <text:p text:style-name="P335"><text:span text:style-name="T336">11.21</text:span><text:span text:style-name="T337">. registruoja<text:s/></text:span><text:span text:style-name="T338">ir vertina asmenų pateiktus pranešimus apie nesaugias medicinos priemones, kaupia, tikrina pateiktus faktus (renka informaciją, atlieka medicinos priemonių rinkos tikrinimus, teikia prietaisus bandymų laboratorijoms), rengia išvadas;</text:span></text:p>
      <text:p text:style-name="P339"><text:span text:style-name="T340">11.22</text:span><text:span text:style-name="T341">. vertina asm</text:span><text:span text:style-name="T342">enų pateiktus dokumentus medicinos priemonių klinikiniams tyrimams atlikti ir teikia išvadas<text:s/></text:span><text:span text:style-name="T343">Lietuvos bioetikos komitetui arba regioniniam biomedicininių tyrimų etikos komitetui</text:span><text:span text:style-name="T344">;</text:span></text:p>
      <text:p text:style-name="P345"><text:span text:style-name="T346">11.23</text:span><text:span text:style-name="T347">. išduoda pažymėjimus, suteikiančius asmenims teisę atlikti<text:s/></text:span><text:span text:style-name="T348">medicinos priemonių techninės būklės tikrinimą;</text:span><text:span text:style-name="T349"><text:s/></text:span></text:p>
      <text:p text:style-name="P350"><text:span text:style-name="T351">11.24</text:span><text:span text:style-name="T352">. teikia informaciją Europos Sąjungos medicinos priemonių duomenų bazei EUDAMED;</text:span></text:p>
      <text:p text:style-name="P353"><text:span text:style-name="T354">11.25</text:span><text:span text:style-name="T355">. išduoda laisvos prekybos pažymėjimus medicinos priemonių gamintojams, procedūrinius rinkinius ir (arba) si</text:span><text:span text:style-name="T356">stemas surenkantiems ir (arba) sterilizuojantiems asmenims, turintiems buveinę Lietuvos Respublikoje;</text:span></text:p>
      <text:p text:style-name="P357"><text:span text:style-name="T358">11.26</text:span><text:span text:style-name="T359">. dalyvauja Lietuvos standartizacijos departamento Standartizacijos technikos komitetų veikloje, susijusioje su medicinos priemonių standartais;</text:span></text:p>
      <text:p text:style-name="P360"><text:span text:style-name="T361">11.27</text:span><text:span text:style-name="T362">. paskiria bandymų laboratorijas, sertifikacijos ir kontrolės įstaigas, pageidaujančias būti paskelbtosiomis įstaigomis medicinos priemonių atitikties įvertinimo srityje, atlieka medicinos priemonių paskelbtųjų įstaigų priežiūrą, išplečia, atnauji</text:span><text:span text:style-name="T363">na jų vykdomos veiklos aprėptį, sustabdo ir atšaukia šioms įstaigoms suteiktus įgaliojimus;</text:span></text:p>
      <text:p text:style-name="P364"><text:span text:style-name="T365">11.28</text:span><text:span text:style-name="T366">. organizuoja ir vykdo medicinos priemonių rinkos priežiūrą:</text:span></text:p>
      <text:p text:style-name="P367"><text:span text:style-name="T368">11.28.1</text:span><text:span text:style-name="T369">. tikrina gamybos, platinimo, naudojimo vietose esančias medicinos priemones;</text:span></text:p>
      <text:p text:style-name="P370"><text:span text:style-name="T371">11.28</text:span><text:span text:style-name="T372">.2</text:span><text:span text:style-name="T373">. informuoja medicinos priemonių gamintojus, įgaliotuosius atstovus, paskelbtąsias įstaigas, Europos Sąjungos valstybių narių įgaliotąsias institucijas, medicinos priemonių platintojus ir naudotojus apie tikrinimų metu nustatytus pažeidimus;</text:span></text:p>
      <text:p text:style-name="P374"><text:span text:style-name="T375">11.28.3</text:span><text:span text:style-name="T376">. taiko poveikio priemones Lietuvos Respublikos įstatymų nustatyta tvarka;</text:span></text:p>
      <text:p text:style-name="P377"><text:span text:style-name="T378">11.29</text:span><text:span text:style-name="T379">. organizuoja ir vykdo medicinos priemonių budrą;</text:span></text:p>
      <text:p text:style-name="P380"><text:span text:style-name="T381">11.30</text:span><text:span text:style-name="T382">. organizuoja ir vykdo sveikatos priežiūros technologijų, susijusių su medicinos priemonėmis, vertinimą ir val</text:span><text:span text:style-name="T383">dymą;</text:span></text:p>
      <text:p text:style-name="P384"><text:span text:style-name="T385">11.31</text:span><text:span text:style-name="T386">. pagal kompetenciją rengia ir dalyvauja rengiant įstatymus, Vyriausybės nutarimus, sveikatos apsaugos ministro įsakymus ir kitus teisės aktus, susijusius su sveikatos priežiūros technologijų, susijusių su medicinos priemonėmis, vertinimo ir</text:span><text:span text:style-name="T387"><text:s/>valdymo reglamentavimu;</text:span></text:p>
      <text:p text:style-name="P388"><text:span text:style-name="T389">11.32</text:span><text:span text:style-name="T390">.<text:s/></text:span><text:span text:style-name="T391">organizuoja ir vykdo <text:s/></text:span><text:span text:style-name="T392">Lietuvos Respublikoje</text:span><text:span text:style-name="T393"><text:s/>naudojamų medicinos priemonių stebėseną efektyvumo, našumo aspektu ir teikia rekomendacijas šiuo klausimu;</text:span></text:p>
      <text:p text:style-name="P394"><text:span text:style-name="T395">11.33</text:span><text:span text:style-name="T396">. dalyvauja formuojant nacionalinę kokybės politiką</text:span><text:span text:style-name="T397">, susijus</text:span><text:span text:style-name="T398">ią su sveikatos priežiūros technologijomis, susijusiomis su medicinos priemonėmis;</text:span></text:p>
      <text:p text:style-name="P399"><text:span text:style-name="T400">11.34</text:span><text:span text:style-name="T401">. rengia ir atstovauja Lietuvos Respublikos pozicijas Europos Sąjungos institucijų darbo organuose sveikatos priežiūros technologijų, susijusių su medicinos priemon</text:span><text:span text:style-name="T402">ėmis, vertinimo klausimais;</text:span></text:p>
      <text:p text:style-name="P403"><text:span text:style-name="T404">11.35</text:span><text:span text:style-name="T405">. renka, sistemina ir tvarko informaciją apie sveikatos priežiūros technologijas, susijusias su medicinos priemonėmis, ir teikia dėl jų rekomendacijas;</text:span></text:p>
      <text:p text:style-name="P406"><text:span text:style-name="T407">11.36</text:span><text:span text:style-name="T408">. pagal kompetenciją kontroliuoja, kaip laikomasi teisės a</text:span><text:span text:style-name="T409">ktų, reglamentuojančių sveikatos priežiūros paslaugų kokybę, prieinamumą, pacientų teises, reikalavimų;</text:span></text:p>
      <text:p text:style-name="P410"><text:span text:style-name="T411">11.37</text:span><text:span text:style-name="T412">. pagal kompetenciją dalyvauja rengiant įstatymus, Lietuvos Respublikos Vyriausybės nutarimus, sveikatos apsaugos ministro įsakymus ir kitus te</text:span><text:span text:style-name="T413">isės aktus, susijusius su sveikatos priežiūros paslaugų kokybės, pacientų saugos reglamentavimu;</text:span></text:p>
      <text:p text:style-name="P414"><text:span text:style-name="T415">11.38</text:span><text:span text:style-name="T416">. vykdo asmens sveikatos priežiūros paslaugų kokybės ir prieinamumo planinę ir neplaninę valstybinę priežiūrą;</text:span></text:p>
      <text:p text:style-name="P417"><text:span text:style-name="T418">11.38</text:span><text:span text:style-name="T419">1</text:span><text:span text:style-name="T420">. dalyvauja Asmens sveikatos<text:s/></text:span><text:span text:style-name="T421">priežiūros paslaugų vertinimo komiteto veikloje bei vykdo šio komiteto sekretoriato funkcijas;</text:span><text:s/></text:p>
      <text:p text:style-name="P422">Papildyta papunkčiu:</text:p>
      <text:p text:style-name="P423"><text:span text:style-name="T424">Nr.<text:s/></text:span><text:a xlink:href="https://www.e-tar.lt/portal/legalAct.html?documentId=fe27f6a0011e11ea9681cd81dcdca52c" office:target-frame-name="_top" xlink:show="replace"><text:span text:style-name="T425">V-1255</text:span></text:a><text:span text:style-name="T426">, 2019-11-05, paskelbta TAR 201</text:span><text:span text:style-name="T427">9-11-07, i. k. 2019-17827</text:span></text:p>
      <text:p text:style-name="Normal"/>
      <text:p text:style-name="P428"><text:span text:style-name="T429">11.39</text:span><text:span text:style-name="T430">. vykdo pacientų teisių priežiūrą, tiria pacientų skundus;</text:span></text:p>
      <text:p text:style-name="P431"><text:span text:style-name="T432">11.40</text:span><text:span text:style-name="T433">. pagal kompetenciją bendradarbiauja su visomis sveikatos priežiūros įstaigas kontroliuojančiomis institucijomis ir kitomis valstybės bei savivaldybių<text:s/></text:span><text:span text:style-name="T434">įstaigomis, taip pat su Pasaulio sveikatos organizacija ir kitomis tarptautinėmis organizacijomis, užsienio valstybių kompetentingomis institucijomis;</text:span></text:p>
      <text:p text:style-name="P435"><text:span text:style-name="T436">11.41</text:span><text:span text:style-name="T437">. dalyvauja rengiant ir įgyvendinant sveikatos priežiūros kokybės užtikrinimo programų<text:s/></text:span><text:span text:style-name="T438">priemones;</text:span></text:p>
      <text:p text:style-name="P439"><text:span text:style-name="T440">11.42</text:span><text:span text:style-name="T441">. konsultuoja asmenis asmens ir visuomenės sveikatos priežiūros licencijavimo, jų veiklos vertinimo, akreditavimo, sveikatos priežiūros technologijų, susijusių su medicinos priemonėmis, vertinimo, medicinos priemonių atitikties vertinim</text:span><text:span text:style-name="T442">o, medicinos priemonių naudojimo ir valdymo, sveikatos priežiūros paslaugų kokybės, prieinamumo, pacientų teisių ir saugos, <text:s/>Sveikatos apsaugos ministerijos kuravimo sričiai priskirtų reglamentuojamų profesinių kvalifikacijų, išskyrus vaistininko ir vaisti</text:span><text:span text:style-name="T443">ninko padėjėjo (farmakotechniko) profesines kvalifikacijas, pripažinimo klausimais;</text:span><text:s/></text:p>
      <text:p text:style-name="P444">Papunkčio pakeitimai:</text:p>
      <text:p text:style-name="P445"><text:span text:style-name="T446">Nr.<text:s/></text:span><text:a xlink:href="https://www.e-tar.lt/portal/legalAct.html?documentId=fe27f6a0011e11ea9681cd81dcdca52c" office:target-frame-name="_top" xlink:show="replace"><text:span text:style-name="T447">V-1255</text:span></text:a><text:span text:style-name="T448">, 2019-11-05, paskelbta TAR 2019-11-07, i</text:span><text:span text:style-name="T449">. k. 2019-17827</text:span></text:p>
      <text:p text:style-name="Normal"/>
      <text:p text:style-name="P450">11.43. dalyvauja ir organizuoja pasitarimus, seminarus, konferencijas asmens ir visuomenės sveikatos priežiūros licencijavimo, akreditavimo, sveikatos priežiūros technologijų, susijusių su medicinos priemonėmis, vertinimo, medicinos priemonių atitikties vertinimo, medicinos priemonių naudojimo ir valdymo, sveikatos priežiūros paslaugos kokybės, prieinamumo, pacientų teisių ir saugos,<text:s/><text:span text:style-name="T451">Sveikatos apsaugos ministerijos kuravimo sričiai priskirtų<text:s/></text:span><text:span text:style-name="T452">reglamentuojamų<text:s/></text:span><text:span text:style-name="T453">profesinių kvalifikacijų, išs</text:span><text:span text:style-name="T454">kyrus vaistininko ir vaistininko padėjėjo (farmakotechniko) profesines kvalifikacijas,<text:s/></text:span>pripažinimo klausimais;<text:s/></text:p>
      <text:p text:style-name="P455">Papunkčio pakeitimai:</text:p>
      <text:p text:style-name="P456"><text:span text:style-name="T457">Nr.<text:s/></text:span><text:a xlink:href="https://www.e-tar.lt/portal/legalAct.html?documentId=fe27f6a0011e11ea9681cd81dcdca52c" office:target-frame-name="_top" xlink:show="replace"><text:span text:style-name="T458">V-1255</text:span></text:a><text:span text:style-name="T459">, 2019-11-05,<text:s/></text:span><text:span text:style-name="T460">paskelbta TAR 2019-11-07, i. k. 2019-17827</text:span></text:p>
      <text:p text:style-name="Normal"/>
      <text:p text:style-name="P461">11.44. rengia ataskaitas, pranešimus, siūlymus asmens ir visuomenės sveikatos priežiūros licencijavimo, akreditavimo, standartizacijos, sveikatos priežiūros technologijų, susijusių su medicinos priemonėmis, medicinos priemonių atitikties vertinimo, medicinos priemonių naudojimo ir valdymo, sveikatos priežiūros paslaugos kokybės, prieinamumo, pacientų teisių ir saugos<text:span text:style-name="T462">, <text:s/></text:span><text:span text:style-name="T463">Sveikatos apsaugos ministerijos kuravimo sričiai priskirtų<text:s/></text:span><text:span text:style-name="T464">reglamentuojamų<text:s/></text:span><text:span text:style-name="T465">profesinių kvalif</text:span><text:span text:style-name="T466">ikacijų, išskyrus vaistininko ir vaistininko padėjėjo (farmakotechniko) profesines kvalifikacijas,<text:s/></text:span>pripažinimo klausimais;<text:s/></text:p>
      <text:p text:style-name="P467">Papunkčio pakeitimai:</text:p>
      <text:p text:style-name="P468"><text:span text:style-name="T469">Nr.<text:s/></text:span><text:a xlink:href="https://www.e-tar.lt/portal/legalAct.html?documentId=fe27f6a0011e11ea9681cd81dcdca52c" office:target-frame-name="_top" xlink:show="replace"><text:span text:style-name="T470">V-1255</text:span></text:a><text:span text:style-name="T471">,<text:s/></text:span><text:span text:style-name="T472">2019-11-05, paskelbta TAR 2019-11-07, i. k. 2019-17827</text:span></text:p>
      <text:p text:style-name="Normal"/>
      <text:p text:style-name="P473"><text:span text:style-name="T474">11.45</text:span><text:span text:style-name="T475">. pagal savo kompetenciją ir įstatymų bei kitų teisės aktų nustatyta tvarka teikia informaciją ir kitas paslaugas fiziniams ir juridiniams asmenims;</text:span></text:p>
      <text:p text:style-name="P476"><text:span text:style-name="T477">11.46</text:span><text:span text:style-name="T478">. pagal savo kompetenciją<text:s/></text:span><text:span text:style-name="T479">nagrinėja juridinių ir fizinių asmenų prašymus, pranešimus, skundus;</text:span></text:p>
      <text:p text:style-name="P480"><text:span text:style-name="T481">11.47</text:span><text:span text:style-name="T482">. pagal kompetenciją vykdo Sveikatos apsaugos ministerijos pavestas Tarpvalstybinės sveikatos priežiūros nacionalinio kontaktinio centro funkcijas;</text:span><text:span text:style-name="T483"><text:s/></text:span></text:p>
      <text:p text:style-name="P484"><text:span text:style-name="T485">11.48</text:span><text:span text:style-name="T486">.</text:span><text:span text:style-name="T487"><text:s/>Lietuvos Respublik</text:span><text:span text:style-name="T488">os<text:s/></text:span><text:span text:style-name="T489">administracinių nusižengimų kodekso</text:span><text:span text:style-name="T490"><text:s/>nustatytais atvejais pradeda administracinių nusižengimų teiseną, atlieka administracinių nusižengimų tyrimą, surašo administracinių nusižengimų protokolus ir siunčia juos teismui, įgaliotam nagrinėti administracinio<text:s/></text:span><text:span text:style-name="T491">nusižengimo bylą, arba nagrinėja administracinių nusižengimų bylas ne teismo tvarka</text:span><text:span text:style-name="T492">;</text:span></text:p>
      <text:p text:style-name="P493"><text:span text:style-name="T494">11.49</text:span><text:span text:style-name="T495">. metodiškai vadovauja (teikia metodinę pagalbą) asmens sveikatos priežiūros įstaigų vidaus medicininio audito tarnyboms ir rengia medicininį auditą reglamentuoja</text:span><text:span text:style-name="T496">nčius dokumentus</text:span>;</text:p>
      <text:p text:style-name="P497">Papildyta papunkčiu:</text:p>
      <text:p text:style-name="P498"><text:span text:style-name="T499">Nr.<text:s/></text:span><text:a xlink:href="https://www.e-tar.lt/portal/legalAct.html?documentId=18624c30f25411e88568e724760eeafa" office:target-frame-name="_top" xlink:show="replace"><text:span text:style-name="T500">V-1341</text:span></text:a><text:span text:style-name="T501">, 2018-11-23, paskelbta TAR 2018-11-28, i. k. 2018-19132</text:span></text:p>
      <text:p text:style-name="Normal"/>
      <text:p text:style-name="P502"><text:span text:style-name="T503">11.50</text:span><text:span text:style-name="T504">. organizuoja ir vykdo Sveikatos apsaugos ministerijos kuravimo sričiai priskirtų reglamentuojamų profesinių kvalifikacijų, išskyrus vaistininko ir vaistininko padėjėjo (farmakotechniko) profesines kvalifikacijas,<text:s/></text:span>pripažinimą Lietuvoje bei išduoda profesinės kvalifikacijos pripažinimo dokumentus;<text:s/></text:p>
      <text:p text:style-name="P505">Papildyta papunkčiu:</text:p>
      <text:p text:style-name="P506"><text:span text:style-name="T507">Nr.<text:s/></text:span><text:a xlink:href="https://www.e-tar.lt/portal/legalAct.html?documentId=fe27f6a0011e11ea9681cd81dcdca52c" office:target-frame-name="_top" xlink:show="replace"><text:span text:style-name="T508">V-1255</text:span></text:a><text:span text:style-name="T509">, 2019-11-05, paskelbta TAR 2019-11-07, i. k. 2019-17827</text:span></text:p>
      <text:p text:style-name="Normal"/>
      <text:p text:style-name="P510"><text:span text:style-name="T511">11.51</text:span><text:span text:style-name="T512">. vertina a</text:span><text:span text:style-name="T513">smenų, vykstančių į kitas valstybes nares ir siekiančių dirbti pagal reglamentuojamą<text:s/></text:span><text:span text:style-name="T514">Sveikatos apsaugos ministerijos kuravimo sričiai priskirtą<text:s/></text:span><text:span text:style-name="T515">profesiją,</text:span><text:span text:style-name="T516"><text:s/>išskyrus vaistininko ir vaistininko padėjėjo (farmakotechniko) profesijas,</text:span><text:span text:style-name="T517"><text:s/>pateiktus dokumentus ir ji</text:span><text:span text:style-name="T518">ems<text:s/></text:span>išduoda<text:span text:style-name="T519"><text:s/>pažymas,<text:s/></text:span>liudijančias<text:span text:style-name="T520"><text:s/></text:span>profesinės kvalifikacijos įgijimą patvirtinančių dokumentų atitiktį<text:s/><text:span text:style-name="T521">Europos Parlamento ir Tarybos<text:s/></text:span>direktyvos 2005/36/EB dėl profesinių kvalifikacijų pripažinimo reikalavimams, bei<text:s/><text:span text:style-name="T522">geros praktikos patvirtinimo pažymas</text:span>;<text:s/></text:p>
      <text:p text:style-name="P523">Papildyta papunkčiu:</text:p>
      <text:p text:style-name="P524"><text:span text:style-name="T525">Nr.<text:s/></text:span><text:a xlink:href="https://www.e-tar.lt/portal/legalAct.html?documentId=fe27f6a0011e11ea9681cd81dcdca52c" office:target-frame-name="_top" xlink:show="replace"><text:span text:style-name="T526">V-1255</text:span></text:a><text:span text:style-name="T527">, 2019-11-05, paskelbta TAR 2019-11-07, i. k. 2019-17827</text:span></text:p>
      <text:p text:style-name="P528">Papunkčio pakeitimai:</text:p>
      <text:p text:style-name="P529"><text:span text:style-name="T530">Nr.<text:s/></text:span><text:a xlink:href="https://www.e-tar.lt/portal/legalAct.html?documentId=f3a88d40aa4011eab9d9cd0c85e0b745" office:target-frame-name="_top" xlink:show="replace"><text:span text:style-name="T531">V-1395</text:span></text:a><text:span text:style-name="T532">, 2020-06-08, paskelbta TAR 2020-06-09, i. k. 2020-12597</text:span></text:p>
      <text:p text:style-name="Normal"/>
      <text:p text:style-name="P533">11.52. vertina asmenų, turinčių bendrosios praktikos slaugytojo, kineziterapeuto profesinę kvalifikaciją, dokumentus bei išduoda Europos<text:s/>profesinę kortelę Europos Komisijos Vidaus rinkos informacinėje sistemoje bei atsako į šioje sistemoje pateiktas Europos Sąjungos valstybių, Europos ekonominės erdvės valstybių ir Šveicarijos Konfederacijos šalių kompetentingų institucijų užklausas, susijusias su asmenų įgytomis<text:s/><text:span text:style-name="T534">Sveikatos apsaugos ministerijos kuravimo sričiai priskirtomis profesinėmis kvalifikacijomis, išskyrus vaistininko ir vaistininko padėjėjo (farmakotechniko) profesines kvalifikacijas;</text:span><text:s/></text:p>
      <text:p text:style-name="P535">Papildyta papunkčiu:</text:p>
      <text:p text:style-name="P536"><text:span text:style-name="T537">Nr.<text:s/></text:span><text:a xlink:href="https://www.e-tar.lt/portal/legalAct.html?documentId=fe27f6a0011e11ea9681cd81dcdca52c" office:target-frame-name="_top" xlink:show="replace"><text:span text:style-name="T538">V-1255</text:span></text:a><text:span text:style-name="T539">, 2019-11-05, paskelbta TAR 2019-11-07, i. k. 2019-17827</text:span></text:p>
      <text:p text:style-name="Normal"/>
      <text:p text:style-name="P540">11.53. vertina asmenų, atvykstančių į Lietuvos Respublikos teritoriją bei siekiančių laikinai ir kartais dirbti pagal<text:s/><text:span text:style-name="T541">Sveikatos apsaugos ministerijos kuravimo sričiai priskirtą reglamentuojamą profesiją, išskyrus vaistininko ir vaistininko padėjėjo (farmakotechniko) profesijas, pateiktas Laikinai ir kartais teikiamų paslaugų<text:s/></text:span>deklaracijas (toliau – deklaracija), atnaujintas deklaracijas ir raštu informuoja asmenis apie priimtus sprendimus;<text:s/></text:p>
      <text:p text:style-name="P542">Papildyta papunkčiu:</text:p>
      <text:p text:style-name="P543"><text:span text:style-name="T544">Nr.<text:s/></text:span><text:a xlink:href="https://www.e-tar.lt/portal/legalAct.html?documentId=fe27f6a0011e11ea9681cd81dcdca52c" office:target-frame-name="_top" xlink:show="replace"><text:span text:style-name="T545">V-1255</text:span></text:a><text:span text:style-name="T546">, 2019-11-05, paskelbta TAR 2019-11-07, i. k.<text:s/></text:span><text:span text:style-name="T547">2019-17827</text:span></text:p>
      <text:p text:style-name="Normal"/>
      <text:p text:style-name="P548">11.54. pagal kompetenciją dalyvauja rengiant įstatymus, Lietuvos Respublikos Vyriausybės nutarimus, sveikatos apsaugos ministro įsakymus ir kitus teisės aktus, susijusius su<text:s/><text:span text:style-name="T549">Sveikatos apsaugos ministerijos kuravimo sričiai priskirtų</text:span><text:span text:style-name="T550"><text:s/></text:span><text:span text:style-name="T551">reglame</text:span><text:span text:style-name="T552">ntuojamų profesinių kvalifikacijų, išskyrus vaistininko ir vaistininko padėjėjo (farmakotechniko) profesines kvalifikacijas, pripažinimo<text:s/></text:span>reglamentavimu;<text:s/></text:p>
      <text:p text:style-name="P553">Papildyta papunkčiu:</text:p>
      <text:p text:style-name="P554"><text:span text:style-name="T555">Nr.<text:s/></text:span><text:a xlink:href="https://www.e-tar.lt/portal/legalAct.html?documentId=fe27f6a0011e11ea9681cd81dcdca52c" office:target-frame-name="_top" xlink:show="replace"><text:span text:style-name="T556">V-1255</text:span></text:a><text:span text:style-name="T557">, 2019-11-05, paskelbta TAR 2019-11-07, i. k. 2019-17827</text:span></text:p>
      <text:p text:style-name="Normal"/>
      <text:p text:style-name="P558">11.55. Atlieka ortopedijos techninių priemonių įtraukimo į sveikatos apsaugos ministro patvirtintą Privalomojo sveikatos draudimo fondo biudžeto lėšomis kompensuojamų ortopedijos techninių priemonių ir jų bazinių kainų sąrašą vertinimą, apskaičiuoja ortopedijos<text:s/>techninių priemonių funkcinę vertę ir visą šią surinktą informaciją teikia Ortopedijos techninių priemonių kompensavimo komisijai;<text:s/></text:p>
      <text:p text:style-name="P559">Papildyta papunkčiu:</text:p>
      <text:p text:style-name="P560"><text:span text:style-name="T561">Nr.<text:s/></text:span><text:a xlink:href="https://www.e-tar.lt/portal/legalAct.html?documentId=fe27f6a0011e11ea9681cd81dcdca52c" office:target-frame-name="_top" xlink:show="replace"><text:span text:style-name="T562">V-1255</text:span></text:a><text:span text:style-name="T563">, 2019-11-05, paskelbta TAR 2019-11-07, i. k. 2019-17827</text:span></text:p>
      <text:p text:style-name="Normal"/>
      <text:p text:style-name="P564">11.56. Dalyvauja ortopedijos techninių priemonių kompensavimo komisijos veikloje;<text:s/></text:p>
      <text:p text:style-name="P565">Papildyta papunkčiu:</text:p>
      <text:p text:style-name="P566"><text:span text:style-name="T567">Nr.<text:s/></text:span><text:a xlink:href="https://www.e-tar.lt/portal/legalAct.html?documentId=fe27f6a0011e11ea9681cd81dcdca52c" office:target-frame-name="_top" xlink:show="replace"><text:span text:style-name="T568">V-1255</text:span></text:a><text:span text:style-name="T569">, 2019-11-05, paskelbta TAR 2019-11-07, i. k. 2019-17827</text:span></text:p>
      <text:p text:style-name="Normal"/>
      <text:p text:style-name="P570"><text:span text:style-name="T571">11.57</text:span><text:span text:style-name="T572">. atlieka kitas Lietuvos Respublikos įstatymais, Lietuvos Respublikos Vyriausybės nutarimais, sveikatos apsaugos ministro įsakymais ir kitais teisės aktais nustatyta</text:span><text:span text:style-name="T573">s funkcijas.</text:span></text:p>
      <text:p text:style-name="P574">Papunkčio numeracijos pakeitimas:</text:p>
      <text:p text:style-name="P575"><text:span text:style-name="T576">Nr.<text:s/></text:span><text:a xlink:href="https://www.e-tar.lt/portal/legalAct.html?documentId=18624c30f25411e88568e724760eeafa" office:target-frame-name="_top" xlink:show="replace"><text:span text:style-name="T577">V-1341</text:span></text:a><text:span text:style-name="T578">, 2018-11-23, paskelbta TAR 2018-11-28, i. k. 2018-19132</text:span></text:p>
      <text:p text:style-name="P579"><text:span text:style-name="T580">Nr.<text:s/></text:span><text:a xlink:href="https://www.e-tar.lt/portal/legalAct.html?documentId=fe27f6a0011e11ea9681cd81dcdca52c" office:target-frame-name="_top" xlink:show="replace"><text:span text:style-name="T581">V-1255</text:span></text:a><text:span text:style-name="T582">, 2019-11-05, paskelbta TAR 2019-11-07, i. k. 2019-17827</text:span></text:p>
      <text:p text:style-name="Normal"/>
      <text:p text:style-name="P583"><text:span text:style-name="T584">III</text:span><text:span text:style-name="T585"><text:s/>skyrius</text:span></text:p>
      <text:p text:style-name="P586"><text:span text:style-name="T587">tarnybos teisės</text:span></text:p>
      <text:p text:style-name="P588"/>
      <text:p text:style-name="P589"><text:span text:style-name="T590">12</text:span><text:span text:style-name="T591">. Tarnyba, siekdama savo veiklos tikslų ir vykdydama<text:s/></text:span><text:span text:style-name="T592">nustatytas funkcijas, turi teisę:</text:span></text:p>
      <text:p text:style-name="P593"><text:span text:style-name="T594">12.1</text:span><text:span text:style-name="T595">. pagal savo kompetenciją atstovauti Lietuvos Respublikos sveikatos apsaugos ministerijai kitose institucijose;</text:span></text:p>
      <text:p text:style-name="P596"><text:span text:style-name="T597">12.2</text:span><text:span text:style-name="T598">. pasitelkti reikiamus specialistus, institucijas ir įstaigas juridiniams ir fiziniams asmenims<text:s/></text:span><text:span text:style-name="T599">licencijuoti, akredituoti, medicinos priemonėms, sveikatos priežiūros technologijoms, susijusioms su medicinos priemonėmis, vertinti, asmens sveikatos priežiūros paslaugų kokybės ir prieinamumo priežiūrai atlikti, pacientų bei jų atstovų skundams tirti bei</text:span><text:span text:style-name="T600"><text:s/>kitoms teisės aktų priskirtoms funkcijoms vykdyti;</text:span></text:p>
      <text:p text:style-name="P601"><text:span text:style-name="T602">12.3</text:span><text:span text:style-name="T603">. kreiptis į kitas institucijas asmens ir visuomenės sveikatos priežiūros licencijavimo, akreditavimo, asmens sveikatos priežiūros paslaugų kokybės ir prieinamumo užtikrinimo, pacientų saugos, sve</text:span><text:span text:style-name="T604">ikatos priežiūros technologijų, susijusių su medicinos priemonėmis, medicinos priemonių, informacinių sistemų tvarkymo ir kitais klausimais;</text:span></text:p>
      <text:p text:style-name="P605"><text:span text:style-name="T606">12.4</text:span><text:span text:style-name="T607">. gauti iš juridinių ir fizinių asmenų informaciją ir paaiškinimus Tarnybos kompetencijai priskirtais klaus</text:span><text:span text:style-name="T608">imais;</text:span></text:p>
      <text:p text:style-name="P609"><text:span text:style-name="T610">12.5</text:span><text:span text:style-name="T611">. atlikti asmens sveikatos priežiūrai licencijuotų juridinių asmenų, medicinos priemonių gamintojų, jų įgaliotųjų atstovų, medicinos priemonių importuotojų, platintojų paskelbtųjų įstaigų, kitų asmenų, galimai vykdančių neteisėtą<text:s/></text:span><text:span text:style-name="T612">sveikatinimo veiklą, tikrinimus; reikalui esant pasitelkti į pagalbą teisėsaugos institucijų pareigūnus;</text:span></text:p>
      <text:p text:style-name="P613"><text:span text:style-name="T614">12.6</text:span><text:span text:style-name="T615">. gauti iš tikrinamų subjektų visą reikalingą informaciją, paaiškinimus ir dokumentų kopijas;</text:span></text:p>
      <text:p text:style-name="P616"><text:span text:style-name="T617">12.7</text:span><text:span text:style-name="T618">. duoti tikrinamiems subjektams<text:s/></text:span><text:span text:style-name="T619">privalomus nurodymus;</text:span></text:p>
      <text:p text:style-name="P620"><text:span text:style-name="T621">12.8</text:span><text:span text:style-name="T622"><text:s/>taikyti sankcijas ir poveikio priemones Lietuvos Respublikos įstatymų ir kitų teisės aktų nustatyta tvarka;</text:span></text:p>
      <text:p text:style-name="P623"><text:span text:style-name="T624">12.9</text:span><text:span text:style-name="T625">. nemokamai imti bandinį, t. y. medicinos priemonę ar tam tikrą medicinos priemonių kiekį, reikalingą atitikč</text:span><text:span text:style-name="T626">iai teisės aktų reikalavimams patikrinti;</text:span></text:p>
      <text:p text:style-name="P627"><text:span text:style-name="T628">12.10</text:span><text:span text:style-name="T629">. įpareigoti medicinos priemonių atitikties vertinimo įstaigas sustabdyti ar pripažinti netekusiais galios išduotus atitikties įvertinimo dokumentus;</text:span></text:p>
      <text:p text:style-name="P630"><text:span text:style-name="T631">12.11</text:span><text:span text:style-name="T632">. pateikus tarnybinį pažymėjimą ir paskyrimo d</text:span><text:span text:style-name="T633">okumentą įstaigos vadovui ar jo įgaliotam asmeniui netrukdomai patekti į asmens sveikatos priežiūros įstaigą ir atlikti sveikatos priežiūros paslaugų kokybės, prieinamumo priežiūrą;</text:span></text:p>
      <text:p text:style-name="P634"><text:span text:style-name="T635">12.12</text:span><text:span text:style-name="T636">. atliekant asmens sveikatos priežiūros paslaugų kokybės, prieina</text:span><text:span text:style-name="T637">mumo priežiūrą, kviesti dalyvauti tinkamos kompetencijos sveikatos priežiūros specialistus, prašyti jų pateikti klinikines išvadas, naudotis asmens sveikatos priežiūros įstaigų vidaus medicininio audito medžiaga, teismo medicinos ekspertizės išvadomis bei<text:s/></text:span><text:span text:style-name="T638">kitais dokumentais, reikalingais patikrinimui atlikti;</text:span></text:p>
      <text:p text:style-name="P639"><text:span text:style-name="T640">12.13</text:span><text:span text:style-name="T641">. reikalauti ir gauti iš juridinių ir fizinių asmenų visą reikalingą informaciją, dokumentus, laboratorinių mėginių duomenis, ligonių medicininių apžiūrų ir tyrimų duomenis, įstaigos vadovų ir</text:span><text:span text:style-name="T642"><text:s/>kitų darbuotojų žodinius ir raštiškus paaiškinimus, kurie reikalingi patikrinimui atlikti;</text:span></text:p>
      <text:p text:style-name="P643"><text:span text:style-name="T644">12.14</text:span><text:span text:style-name="T645">. informuoti teisėsaugos institucijas, jei nustatomi požymiai veikų, užtraukiančių baudžiamąją atsakomybę;</text:span></text:p>
      <text:p text:style-name="P646"><text:span text:style-name="T647">12.15</text:span><text:span text:style-name="T648">. dalyvauti kitų institucijų pasitarimu</text:span><text:span text:style-name="T649">ose, renginiuose, svarstant klausimus, susijusius su asmens ir visuomenės sveikatos priežiūros licencijavimu, standartizacija, medicinos priemonių atitikties vertinimu, medicinos priemonių naudojimu ir valdymu, sveikatos priežiūros technologijų, susijusių<text:s/></text:span><text:span text:style-name="T650">su medicinos priemonėmis, vertinimu, sveikatos priežiūros paslaugų kokybės, prieinamumo užtikrinimu, pacientų sauga ir informacinių sistemų tvarkymu,<text:s/></text:span><text:span text:style-name="T651">Sveikatos apsaugos ministerijos kuravimo sričiai priskirtų reglamentuojamų profesinių kvalifikacijų, išsky</text:span><text:span text:style-name="T652">rus vaistininko ir vaistininko padėjėjo (farmakotechniko) profesines kvalifikacijas,<text:s/></text:span>pripažinimu<text:span text:style-name="T653">;</text:span><text:s/></text:p>
      <text:p text:style-name="P654">Papunkčio pakeitimai:</text:p>
      <text:p text:style-name="P655"><text:span text:style-name="T656">Nr.<text:s/></text:span><text:a xlink:href="https://www.e-tar.lt/portal/legalAct.html?documentId=f3a88d40aa4011eab9d9cd0c85e0b745" office:target-frame-name="_top" xlink:show="replace"><text:span text:style-name="T657">V-1395</text:span></text:a><text:span text:style-name="T658">, 2020-06-08, paskelbta TAR</text:span><text:span text:style-name="T659"><text:s/>2020-06-09, i. k. 2020-12597</text:span></text:p>
      <text:p text:style-name="Normal"/>
      <text:p text:style-name="P660"><text:span text:style-name="T661">12.16</text:span><text:span text:style-name="T662">. dalyvauti tarptautiniuose renginiuose, konferencijose, tarptautinėse stažuotėse, perimant Europos Sąjungos ir kitų šalių patirtį asmens ir visuomenės sveikatos priežiūros licencijavimo, akreditavimo, sveikatos prie</text:span><text:span text:style-name="T663">žiūros technologijų, susijusių su medicinos priemonėmis, vertinimo, medicinos priemonių atitikties vertinimo, medicinos priemonių naudojimo ir valdymo, sveikatos priežiūros paslaugų kokybės, prieinamumo, pacientų saugos,<text:s/></text:span><text:span text:style-name="T664">Sveikatos apsaugos ministerijos kur</text:span><text:span text:style-name="T665">avimo sričiai priskirtų reglamentuojamų profesinių kvalifikacijų, išskyrus vaistininko ir vaistininko padėjėjo (farmakotechniko) profesines kvalifikacijas,<text:s/></text:span>pripažinimo<text:span text:style-name="T666"><text:s/></text:span><text:span text:style-name="T667">klausimais;</text:span><text:s/></text:p>
      <text:p text:style-name="P668">Papunkčio pakeitimai:</text:p>
      <text:p text:style-name="P669"><text:span text:style-name="T670">Nr.<text:s/></text:span><text:a xlink:href="https://www.e-tar.lt/portal/legalAct.html?documentId=f3a88d40aa4011eab9d9cd0c85e0b745" office:target-frame-name="_top" xlink:show="replace"><text:span text:style-name="T671">V-1395</text:span></text:a><text:span text:style-name="T672">, 2020-06-08, paskelbta TAR 2020-06-09, i. k. 2020-12597</text:span></text:p>
      <text:p text:style-name="Normal"/>
      <text:p text:style-name="P673"><text:span text:style-name="T674">12.17</text:span><text:span text:style-name="T675">. pagal kompetenciją stoti į ne pelno organizacijas, asociacijas ir dalyvauti jų veiklo</text:span><text:span text:style-name="T676">je;</text:span></text:p>
      <text:p text:style-name="P677"><text:span text:style-name="T678">12.18</text:span><text:span text:style-name="T679">. įstatymų ir kitų teisės aktų nustatyta tvarka naudoti jai skirtas biudžeto ir kitas teisėtai gautas lėšas;</text:span></text:p>
      <text:p text:style-name="P680"><text:span text:style-name="T681">12.19</text:span><text:span text:style-name="T682">. įstatymų ir kitų teisės aktų nustatyta tvarka sudarinėti sutartis;</text:span></text:p>
      <text:p text:style-name="P683"><text:span text:style-name="T684">12.20</text:span><text:span text:style-name="T685">. kreiptis į Sveikatos apsaugos ministeriją dėl</text:span><text:span text:style-name="T686"><text:s/>Tarnybos nuostatų papildymo ir pakeitimo;</text:span></text:p>
      <text:p text:style-name="P687"><text:span text:style-name="T688">12.21</text:span><text:span text:style-name="T689">. vykdyti Tarnybos darbuotojų, dirbančių pagal darbo sutartį, ir valstybės tarnautojų (toliau kartu vadinami darbuotojais) kvalifikacijos tobulinimą.</text:span></text:p>
      <text:p text:style-name="P690"><text:span text:style-name="T691">13</text:span><text:span text:style-name="T692">. Tarnyba gali turėti ir kitų teisės aktuose n</text:span><text:span text:style-name="T693">ustatytų teisių.</text:span></text:p>
      <text:p text:style-name="P694"/>
      <text:p text:style-name="P695"/>
      <text:p text:style-name="P696"/>
      <text:p text:style-name="P697"><text:span text:style-name="T698">IV</text:span><text:span text:style-name="T699"><text:s/>SKYRIUS</text:span></text:p>
      <text:p text:style-name="P700"><text:span text:style-name="T701">tarnybos VEIKLOS ORGANIZAVIMAS</text:span></text:p>
      <text:p text:style-name="P702"/>
      <text:p text:style-name="P703"><text:span text:style-name="T704">14</text:span><text:span text:style-name="T705">. Tarnyba veiklą organizuoja pagal Lietuvos Respublikos sveikatos apsaugos ministro patvirtintą Tarnybos metinį veiklos planą.</text:span></text:p>
      <text:p text:style-name="P706"><text:span text:style-name="T707">15</text:span><text:span text:style-name="T708">. Tarnybos administracijos struktūrą tvirtina<text:s/></text:span><text:span text:style-name="T709">Lietuvos Respublikos sveikatos apsaugos ministras.</text:span></text:p>
      <text:p text:style-name="P710"><text:span text:style-name="T711">16</text:span><text:span text:style-name="T712">. Tarnybos darbo organizavimas reglamentuojamas Tarnybos direktoriaus tvirtinamais: Tarnybos darbo reglamentu, vidaus tvarkos taisyklėmis, skyrių ir poskyrių nuostatais, darbuotojų pareigybių aprašym</text:span><text:span text:style-name="T713">ais ir kitais dokumentais.</text:span></text:p>
      <text:p text:style-name="P714"><text:span text:style-name="T715">17</text:span><text:span text:style-name="T716">. Tarnybai vadovauja direktorius, kurį ketverių metų kadencijai priima į pareigas ir atleidžia iš pareigų, skatina ir skiria tarnybines nuobaudas Lietuvos Respublikos sveikatos apsaugos ministras Lietuvos Respublikos valsty</text:span><text:span text:style-name="T717">bės tarnybos įstatymo <text:s/>nustatyta tvarka. Tarnybos direktorius gali būti skiriamas eiti pareigas ne daugiau kaip dvi kadencijas iš eilės. Tarnybos direktorius yra tiesiogiai pavaldus ir atskaitingas Lietuvos Respublikos sveikatos apsaugos ministrui.</text:span></text:p>
      <text:p text:style-name="P718"><text:span text:style-name="T719">18</text:span><text:span text:style-name="T720">.</text:span><text:span text:style-name="T721"><text:s/>Tarnybos direktorius turi pavaduotoją (-us), kurį (-iuos) jis priima į pareigas ir atleidžia iš pareigų Lietuvos Respublikos valstybės tarnybos įstatymo nustatyta tvarka. Tarnybos direktoriaus pavaduotojai tiesiogiai pavaldūs ir atskaitingi Tarnybos direk</text:span><text:span text:style-name="T722">toriui, kuris nustato jų administravimo sritį ir kompetenciją.</text:span></text:p>
      <text:p text:style-name="P723"><text:span text:style-name="T724">19</text:span><text:span text:style-name="T725">. Tarnybos direktorius:</text:span></text:p>
      <text:p text:style-name="P726"><text:span text:style-name="T727">19.1</text:span><text:span text:style-name="T728">. organizuoja Tarnybos darbą ir atsako už Tarnybai pavestų veiklos tikslų ir funkcijų, taip pat Lietuvos Respublikos Seimo, Lietuvos Respublikos Vyriausybės<text:s/></text:span><text:span text:style-name="T729">ir Lietuvos Respublikos sveikatos apsaugos ministro pavedimų vykdymą, priima sprendimus visais Tarnybos veiklos klausimais, atstovauja Tarnybai<text:s/></text:span><text:span text:style-name="T730">arba suteikia įgaliojimus kitiems Tarnybos darbuotojams atstovauti Tarnybos interesams Lietuvos Respublikoje ir<text:s/></text:span><text:span text:style-name="T731">užsienio valstybėse bei tarptautinėse organizacijose</text:span><text:span text:style-name="T732">;</text:span></text:p>
      <text:p text:style-name="P733"><text:span text:style-name="T734">19.2</text:span><text:span text:style-name="T735">. pagal savo kompetenciją leidžia įsakymus, organizuoja ir kontroliuoja jų vykdymą;</text:span></text:p>
      <text:p text:style-name="P736"><text:span text:style-name="T737">19.3</text:span><text:span text:style-name="T738">. neviršydamas nustatyto metinio darbo užmokesčio fondo, nustato Tarnybos darbuotojų atlyginimą;</text:span></text:p>
      <text:p text:style-name="P739"><text:span text:style-name="T740">19.</text:span><text:span text:style-name="T741">4</text:span><text:span text:style-name="T742">. tvirtina Tarnybos darbuotojų pareigybių sąrašą, neviršydamas Lietuvos Respublikos sveikatos apsaugos ministro nustatyto didžiausio leistino valstybės tarnautojų ir darbuotojų, dirbančių pagal darbo sutartis ir gaunančių darbo užmokestį iš Lietuvos Res</text:span><text:span text:style-name="T743">publikos valstybės biudžeto ir valstybės pinigų fondų, pareigybių skaičiaus;</text:span><text:span text:style-name="T744"><text:s/></text:span></text:p>
      <text:p text:style-name="P745"><text:span text:style-name="T746">19.5</text:span><text:span text:style-name="T747">. tvirtina pareigybių aprašymus;</text:span></text:p>
      <text:p text:style-name="P748"><text:span text:style-name="T749">19.6</text:span><text:span text:style-name="T750">. tvirtina Tarnybos ataskaitas;</text:span></text:p>
      <text:p text:style-name="P751"><text:span text:style-name="T752">19.7</text:span><text:span text:style-name="T753">.<text:s/></text:span><text:span text:style-name="T754">teisės aktų nustatyta tvarka<text:s/></text:span><text:span text:style-name="T755">priima į pareigas ir atleidžia iš jų Tarnybos<text:s/></text:span><text:span text:style-name="T756">valstybės ta</text:span><text:span text:style-name="T757">rnautojus ir darbuotojus, dirbančius pagal darbo sutartis, juos skatina, skiria jiems nuobaudas ir pašalpas;</text:span><text:span text:style-name="T758"><text:s/></text:span></text:p>
      <text:p text:style-name="P759"><text:span text:style-name="T760">19.8</text:span><text:span text:style-name="T761">.</text:span><text:span text:style-name="T762"><text:s/>atlieka kitas įstatymų ir kitų teisės aktų nustatytas funkcijas.</text:span></text:p>
      <text:p text:style-name="P763"><text:span text:style-name="T764">20</text:span><text:span text:style-name="T765">. Jeigu Tarnybos direktoriaus laikinai nėra, jo funkcijas vykdo</text:span><text:span text:style-name="T766"><text:s/>sveikatos apsaugos ministro paskirtas Tarnybos direktoriaus pavaduotojas arba kitas Tarnybos valstybės tarnautojas.</text:span></text:p>
      <text:p text:style-name="P767"><text:span text:style-name="T768">21</text:span><text:span text:style-name="T769">. Tarnybos darbuotojų priėmimo į darbą (pareigas), darbo užmokesčio mokėjimo tvarką ir sąlygas nustato Lietuvos Respublikos valstybės</text:span><text:span text:style-name="T770"><text:s/>tarnybos įstatymas, Lietuvos Respublikos darbo kodeksas, kiti įstatymai ir teisės aktai.</text:span></text:p>
      <text:p text:style-name="P771"/>
      <text:p text:style-name="P772"><text:span text:style-name="T773">v</text:span><text:span text:style-name="T774"><text:s/>SKYRIUS</text:span></text:p>
      <text:p text:style-name="P775"><text:span text:style-name="T776">TARNYBOS VIDAUS ADMINISTRAVIMO KONTROLĖ</text:span></text:p>
      <text:p text:style-name="P777"/>
      <text:p text:style-name="P778"><text:span text:style-name="T779">22</text:span><text:span text:style-name="T780">. Tarnybos valstybinį<text:s/></text:span><text:span text:style-name="T781">(finansinį ir veiklos)<text:s/></text:span><text:span text:style-name="T782">auditą atlieka Lietuvos Respublikos valstybės kontrolė.</text:span></text:p>
      <text:p text:style-name="P783"><text:span text:style-name="T784">23</text:span><text:span text:style-name="T785">. Tarnybos<text:s/></text:span><text:span text:style-name="T786">finansų kontrolę atlieka Tarnybos direktoriaus paskirti Tarnybos darbuotojai ir Nacionalinis bendrųjų funkcijų centras</text:span>.</text:p>
      <text:p text:style-name="P787">Punkto pakeitimai:</text:p>
      <text:p text:style-name="P788"><text:span text:style-name="T789">Nr.<text:s/></text:span><text:a xlink:href="https://www.e-tar.lt/portal/legalAct.html?documentId=79879b90957611e8b93ad15b34c9248c" office:target-frame-name="_top" xlink:show="replace"><text:span text:style-name="T790">V-877</text:span></text:a><text:span text:style-name="T791">, 2018-07-27, paskelbta TAR 2018-08-01, i. k. 2018-12722</text:span></text:p>
      <text:p text:style-name="Normal"/>
      <text:p text:style-name="P792"><text:span text:style-name="T793">24</text:span><text:span text:style-name="T794">.<text:s/></text:span><text:span text:style-name="T795">Tarnybos vidaus auditą atlieka Lietuvos Respublikos sveikatos apsaugos ministerijos Vidaus audito skyrius.</text:span></text:p>
      <text:p text:style-name="P796"/>
      <text:p text:style-name="P797"><text:span text:style-name="T798">25</text:span><text:span text:style-name="T799">. Tarnybos metinio strateginio ir veiklos plano įgyvendinimo kontrolę<text:s/></text:span><text:span text:style-name="T800">atlieka Lietuvos Respublikos sveikatos apsaugos ministerija.</text:span></text:p>
      <text:p text:style-name="P801"/>
      <text:p text:style-name="P802"><text:span text:style-name="T803">vi</text:span><text:span text:style-name="T804"><text:s/>SKYRIUS</text:span></text:p>
      <text:p text:style-name="P805"><text:span text:style-name="T806">BAIGIAMOSIOS NUOSTATOS</text:span></text:p>
      <text:p text:style-name="P807"/>
      <text:p text:style-name="P808"><text:span text:style-name="T809">26</text:span><text:span text:style-name="T810">. Tarnyba reorganizuojama, pertvarkoma, likviduojama Lietuvos Respublikos įstatymų ir kitų teisės aktų nustatyta tvarka.</text:span></text:p>
      <text:p text:style-name="P811"/>
      <text:p text:style-name="Normal"/>
      <text:p text:style-name="P812"><text:span text:style-name="T813">_________________</text:span></text:p>
      <text:p text:style-name="P814">Priedo pakeitimai:</text:p>
      <text:p text:style-name="P815"><text:span text:style-name="T816">Nr.<text:s/></text:span><text:a xlink:href="https://www.e-tar.lt/portal/legalAct.html?documentId=5217af00fdc411e68034be159a964f47" office:target-frame-name="_top" xlink:show="replace"><text:span text:style-name="T817">V-225</text:span></text:a><text:span text:style-name="T818">, 2017-02-27, paskelbta TAR 2017-03-01, i. k. 2017-03343</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veikatos apsaugos ministerija,</text:span><text:span text:style-name="T828"><text:s/>Įsakymas</text:span></text:p>
      <text:p text:style-name="P829"><text:span text:style-name="T830">Nr.<text:s/></text:span><text:a xlink:href="https://www.e-tar.lt/portal/legalAct.html?documentId=e27c4e30723411e3a1f1b21417c4c75e" office:target-frame-name="_top" xlink:show="replace"><text:span text:style-name="T831">V-1195</text:span></text:a><text:span text:style-name="T832">, 2013-12-18, Žin., 2013, Nr. 137-6946 (2013-12-28); paskelbta TAR 2013-12-31, i. k. 2013-00122</text:span></text:p>
      <text:p text:style-name="P833"><text:span text:style-name="T834">Dėl Lietuvos Respublikos sveikatos<text:s/></text:span><text:span text:style-name="T835">apsaugos ministro 2011 m. rugsėjo 7 d. įsakymo Nr. V-839 "Dėl Valstybinės medicininio audito inspekcijos prie Sveikatos apsaugos ministerijos reorganizavimo, reorganizavimo sąlygų aprašo ir Valstybinės akreditavimo sveikatos priežiūros veiklai tarnybos pri</text:span><text:span text:style-name="T836">e Sveikatos apsaugos ministerijos nuostatų patvirtinimo" pakeitimo</text:span></text:p>
      <text:p text:style-name="P837"/>
      <text:p text:style-name="P838"><text:span text:style-name="T839">2.</text:span></text:p>
      <text:p text:style-name="P840"><text:span text:style-name="T841">Lietuvos Respublikos sveikatos apsaugos ministerija, Įsakymas</text:span></text:p>
      <text:p text:style-name="P842"><text:span text:style-name="T843">Nr.<text:s/></text:span><text:a xlink:href="https://www.e-tar.lt/portal/legalAct.html?documentId=5217af00fdc411e68034be159a964f47" office:target-frame-name="_top" xlink:show="replace"><text:span text:style-name="T844">V-225</text:span></text:a><text:span text:style-name="T845">, 2017-02-27, pa</text:span><text:span text:style-name="T846">skelbta TAR 2017-03-01, i. k. 2017-03343</text:span></text:p>
      <text:p text:style-name="P847"><text:span text:style-name="T848">Dėl Lietuvos Respublikos sveikatos apsaugos ministro 2011 m. rugsėjo 7 d. įsakymo Nr. V-839 „Dėl Valstybinės medicininio audito inspekcijos prie Sveikatos apsaugos ministerijos reorganizavimo, reorganizavimo sąlygų<text:s/></text:span><text:span text:style-name="T849">aprašo ir Valstybinės akreditavimo sveikatos priežiūros veiklai tarnybos prie Sveikatos apsaugos ministerijos nuostatų patvirtinimo" pakeitimo</text:span></text:p>
      <text:p text:style-name="P850"/>
      <text:p text:style-name="P851"><text:span text:style-name="T852">3.</text:span></text:p>
      <text:p text:style-name="P853"><text:span text:style-name="T854">Lietuvos Respublikos sveikatos apsaugos ministerija, Įsakymas</text:span></text:p>
      <text:p text:style-name="P855"><text:span text:style-name="T856">Nr.<text:s/></text:span><text:a xlink:href="https://www.e-tar.lt/portal/legalAct.html?documentId=79879b90957611e8b93ad15b34c9248c" office:target-frame-name="_top" xlink:show="replace"><text:span text:style-name="T857">V-877</text:span></text:a><text:span text:style-name="T858">, 2018-07-27, paskelbta TAR 2018-08-01, i. k. 2018-12722</text:span></text:p>
      <text:p text:style-name="P859"><text:span text:style-name="T860">Dėl Lietuvos Respublikos sveikatos apsaugos ministro 2011 m. rugsėjo 7 d. įsakymo Nr. V-839 „Dėl Valstybinės akreditavimo sveikatos priežiū</text:span><text:span text:style-name="T861">ros veiklai tarnybos prie Sveikatos apsaugos ministerijos nuostatų patvirtinimo“ pakeitimo</text:span></text:p>
      <text:p text:style-name="P862"/>
      <text:p text:style-name="P863"><text:span text:style-name="T864">4.</text:span></text:p>
      <text:p text:style-name="P865"><text:span text:style-name="T866">Lietuvos Respublikos sveikatos apsaugos ministerija, Įsakymas</text:span></text:p>
      <text:p text:style-name="P867"><text:span text:style-name="T868">Nr.<text:s/></text:span><text:a xlink:href="https://www.e-tar.lt/portal/legalAct.html?documentId=18624c30f25411e88568e724760eeafa" office:target-frame-name="_top" xlink:show="replace"><text:span text:style-name="T869">V-1341</text:span></text:a><text:span text:style-name="T870">, 2018-11-23, paskelbta TAR 2018-11-28, i. k. 2018-19132</text:span></text:p>
      <text:p text:style-name="P871"><text:span text:style-name="T872">Dėl Lietuvos Respublikos sveikatos apsaugos ministro 2011 m. rugsėjo 7 d. įsakymo Nr. V-839 „Dėl Valstybinės akreditavimo sveikatos priežiūros veiklai tarnybos prie Sveikatos apsaugos minist</text:span><text:span text:style-name="T873">erijos nuostatų patvirtinimo“ pakeitimo</text:span></text:p>
      <text:p text:style-name="P874"/>
      <text:p text:style-name="P875"><text:span text:style-name="T876">5.</text:span></text:p>
      <text:p text:style-name="P877"><text:span text:style-name="T878">Lietuvos Respublikos sveikatos apsaugos ministerija, Įsakymas</text:span></text:p>
      <text:p text:style-name="P879"><text:span text:style-name="T880">Nr.<text:s/></text:span><text:a xlink:href="https://www.e-tar.lt/portal/legalAct.html?documentId=fe27f6a0011e11ea9681cd81dcdca52c" office:target-frame-name="_top" xlink:show="replace"><text:span text:style-name="T881">V-1255</text:span></text:a><text:span text:style-name="T882">, 2019-11-05, paskelbta TAR 2019-11-07, i.</text:span><text:span text:style-name="T883"><text:s/>k. 2019-17827</text:span></text:p>
      <text:p text:style-name="P884"><text:span text:style-name="T885">Dėl Lietuvos Respublikos sveikatos apsaugos ministro 2011 m. rugsėjo 7 d. įsakymo Nr. V-839 „Dėl Valstybinės akreditavimo sveikatos priežiūros veiklai tarnybos prie Sveikatos apsaugos ministerijos nuostatų patvirtinimo“ pakeitimo</text:span></text:p>
      <text:p text:style-name="P886"/>
      <text:p text:style-name="P887"><text:span text:style-name="T888">6.</text:span></text:p>
      <text:p text:style-name="P889"><text:span text:style-name="T890">Lietuvos Respublikos sveikatos apsaugos ministerija, Įsakymas</text:span></text:p>
      <text:p text:style-name="P891"><text:span text:style-name="T892">Nr.<text:s/></text:span><text:a xlink:href="https://www.e-tar.lt/portal/legalAct.html?documentId=f3a88d40aa4011eab9d9cd0c85e0b745" office:target-frame-name="_top" xlink:show="replace"><text:span text:style-name="T893">V-1395</text:span></text:a><text:span text:style-name="T894">, 2020-06-08, paskelbta TAR 2020-06-09, i. k. 2020-12597</text:span></text:p>
      <text:p text:style-name="P895"><text:span text:style-name="T896">Dėl Lietuvos Respublikos svei</text:span><text:span text:style-name="T897">katos apsaugos ministro 2011 m. rugsėjo 7 d. įsakymo Nr. V-839 „Dėl Valstybinės akreditavimo sveikatos priežiūros veiklai tarnybos prie Sveikatos apsaugos ministerijos nuostat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19T11:25:00Z</meta:creation-date>
    <dc:date>2024-04-19T11:25:00Z</dc:date>
    <meta:template xlink:href="Normal.dotm" xlink:type="simple"/>
    <meta:editing-cycles>2</meta:editing-cycles>
    <meta:editing-duration>PT0S</meta:editing-duration>
    <meta:document-statistic meta:page-count="3" meta:paragraph-count="322" meta:word-count="4295" meta:character-count="37732" meta:row-count="964" meta:non-whitespace-character-count="33759"/>
  </office:meta>
</office:document-meta>
</file>