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paragraph-properties fo:widows="0" fo:orphans="0" fo:break-before="page" fo:margin-left="3.1493in">
        <style:tab-stops/>
      </style:paragraph-properties>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margin-left="3.1493in">
        <style:tab-stops/>
      </style:paragraph-properties>
      <style:text-properties fo:color="#000000" fo:hyphenate="false"/>
    </style:style>
    <style:style style:name="P383" style:parent-style-name="Normal" style:family="paragraph">
      <style:paragraph-properties fo:widows="0" fo:orphans="0" fo:margin-left="3.1493in">
        <style:tab-stops/>
      </style:paragraph-properties>
      <style:text-properties fo:color="#000000" fo:hyphenate="false"/>
    </style:style>
    <style:style style:name="P384" style:parent-style-name="Normal" style:family="paragraph">
      <style:paragraph-properties fo:widows="0" fo:orphans="0" fo:margin-left="3.1493in">
        <style:tab-stops/>
      </style:paragraph-properties>
      <style:text-properties fo:color="#000000" fo:hyphenate="false"/>
    </style:style>
    <style:style style:name="P385" style:parent-style-name="Normal" style:family="paragraph">
      <style:paragraph-properties fo:widows="0" fo:orphans="0" fo:text-align="justify"/>
      <style:text-properties fo:color="#000000"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4">Suvestinė redakcija nuo 2013-12-29 iki 2017-03-01</text:span></text:p>
      <text:p text:style-name="P5"/>
      <text:p text:style-name="P6"><text:span text:style-name="T7">Įsakymas paskelbtas: Žin. 2011, Nr.<text:s/></text:span><text:a xlink:href="https://www.e-tar.lt/portal/legalAct.html?documentId=TAR.830D8D4265ED" office:target-frame-name="_top" xlink:show="replace"><text:span text:style-name="T8">112-5279</text:span></text:a><text:span text:style-name="T9">, i. k. 1112250ISAK000V-839</text:span></text:p>
      <text:p text:style-name="P10"/>
      <text:p text:style-name="P11"><text:span text:style-name="T12"/><text:span text:style-name="T13">LIETUVOS RESPUBLIKOS<text:s/></text:span></text:p>
      <text:p text:style-name="P14">SVEIKATOS APSAUGOS MINISTRO</text:p>
      <text:p text:style-name="P15">ĮSAKYMAS</text:p>
      <text:p text:style-name="P16"/>
      <text:p text:style-name="P17">DĖL VALSTYBINĖS MEDICININIO AUDITO INSPEKCIJOS PRIE SVEIKATOS APSAUGOS MINISTERIJOS REORGANIZAVIMO, REORGANIZAVIMO SĄLYGŲ APRAŠO IR VALSTYBINĖS AKREDITAVIMO SVEIKATOS PRIEŽIŪROS VEIKLAI TARNYBOS PRIE SVEIKATOS APSAUGOS MINISTERIJOS NUOSTATŲ PATVIRTINIMO</text:p>
      <text:p text:style-name="P18"/>
      <text:p text:style-name="P19">2011 m. rugsėjo 7 d. Nr. V-839</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bei atsižvelgdamas į Lietuvos Respublikos Vyriausybės 2011 m. liepos 7 d. nutarimą Nr. 819 „Dėl sutikimo reorganizuoti Valstybinę medicininio audito inspekciją prie Sveikatos apsaugos ministerijos“ (Žin., 2011, Nr.<text:s/></text:span><text:a xlink:href="https://www.e-tar.lt/portal/lt/legalAct/TAR.A600C6385FB9" office:target-frame-name="_blank" xlink:show="new"><text:span text:style-name="T29">89-4245</text:span></text:a><text:span text:style-name="T30">):</text:span></text:p>
      <text:p text:style-name="P31"><text:span text:style-name="T32">1</text:span><text:span text:style-name="T33">.<text:s/></text:span><text:span text:style-name="T34">Reorganizuoju</text:span><text:span text:style-name="T35"><text:s/></text:span><text:span text:style-name="T36">Valstybinę medicininio audito inspekciją prie Sveikatos apsaugos ministerijos jungimo būdu – prijungiant ją prie Valstybinės akreditavimo sveikatos priežiū</text:span><text:span text:style-name="T37">ros veiklai tarnybos prie Sveikatos apsaugos ministerijos.</text:span></text:p>
      <text:p text:style-name="P38"><text:span text:style-name="T39">2</text:span><text:span text:style-name="T40">.<text:s/></text:span><text:span text:style-name="T41">Tvirtinu</text:span><text:span text:style-name="T42"><text:s/>pridedamus:</text:span></text:p>
      <text:p text:style-name="P43"><text:span text:style-name="T44">2.1</text:span><text:span text:style-name="T45">. Valstybinės medicininio audito inspekcijos prie Sveikatos apsaugos ministerijos reorganizavimo, prijungiant ją prie Valstybinės akreditavimo sveikatos priežiūros<text:s/></text:span><text:span text:style-name="T46">veiklai tarnybos prie Sveikatos apsaugos ministerijos, reorganizavimo sąlygų aprašą.</text:span></text:p>
      <text:p text:style-name="P47"><text:span text:style-name="T48">2.2</text:span><text:span text:style-name="T49">. Valstybinės akreditavimo sveikatos priežiūros veiklai tarnybos prie Sveikatos apsaugos ministerijos nuostatus.</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text:span><text:span text:style-name="T58">uvos Respublikos sveikatos apsaugos ministro 2009 m. lapkričio 16 d. įsakymą Nr. V-941 „Dėl Valstybinės medicininio audito inspekcijos prie Sveikatos apsaugos ministerijos nuostatų tvirtinimo“ (Žin., 2009, Nr.<text:s/></text:span><text:a xlink:href="https://www.e-tar.lt/portal/lt/legalAct/TAR.8427949049BB" office:target-frame-name="_blank" xlink:show="new"><text:span text:style-name="T59">139-6142</text:span></text:a><text:span text:style-name="T60">).</text:span></text:p>
      <text:p text:style-name="P61"><text:span text:style-name="T62">3.2</text:span><text:span text:style-name="T63">. Lietuvos Respublikos sveikatos apsaugos ministro 2007 m. gruodžio 13 d. įsakymą Nr. V-1016 „Dėl Valstybinės akreditavimo sveikatos priežiūros veiklai tarnybos prie Sveikatos apsaugos ministerijos n</text:span><text:span text:style-name="T64">uostatų patvirtinimo (Žin., 2007, Nr.<text:s/></text:span><text:a xlink:href="https://www.e-tar.lt/portal/lt/legalAct/TAR.8B382ABDE27C" office:target-frame-name="_blank" xlink:show="new"><text:span text:style-name="T65">135-5499</text:span></text:a><text:span text:style-name="T66">).</text:span></text:p>
      <text:p text:style-name="P67"><text:span text:style-name="T68">4</text:span><text:span text:style-name="T69">.<text:s/></text:span><text:span text:style-name="T70">Įgalioju</text:span><text:span text:style-name="T71"><text:s/>iki 2011 m. gruodžio 31 d.:</text:span></text:p>
      <text:p text:style-name="P72"><text:span text:style-name="T73">4.1</text:span><text:span text:style-name="T74">. Valstybinės medicininio audito inspekcijos prie Sveikatos apsaugo<text:s/></text:span><text:span text:style-name="T75">ministerijos vadovą teisės aktų nustatyta tvarka iš Juridinių asmenų registro išregistruoti reorganizuojamą įstaigą – Valstybinę medicininio audito inspekciją prie Sveikatos apsaugos ministerijos ir atlikti kitus, su tuo susijusius veiksmus.</text:span></text:p>
      <text:p text:style-name="P76"><text:span text:style-name="T77">4.2</text:span><text:span text:style-name="T78">. Valst</text:span><text:span text:style-name="T79">ybinės akreditavimo sveikatos priežiūros veiklai tarnybos prie Sveikatos apsaugos ministerijos vadovą pasirašyti ir įregistruoti po reorganizavimo veiklą tęsiančios įstaigos – Valstybinės akreditavimo sveikatos priežiūros veiklai tarnybos prie Sveikatos ap</text:span><text:span text:style-name="T80">saugos ministerijos nuostatus Juridinių asmenų registre ir atlikti kitus, su tuo susijusius veiksmus.</text:span></text:p>
      <text:p text:style-name="P81"><text:span text:style-name="T82">5</text:span><text:span text:style-name="T83">.<text:s/></text:span><text:span text:style-name="T84">Pavedu</text:span><text:span text:style-name="T85"><text:s/>iki 2011 m. gruodžio 31 d. reorganizavime dalyvaujančios ir reorganizuojamos įstaigų vadovams atlikti visus kitus reorganizavimą reglament</text:span><text:span text:style-name="T86">uojančiuose teisės aktuose numatytus veiksmus, reikalingus tinkamam reorganizavimui įgyvendinti.</text:span></text:p>
      <text:p text:style-name="P87"><text:span text:style-name="T88">6</text:span><text:span text:style-name="T89">.<text:s/></text:span><text:span text:style-name="T90">Nustata</text:span><text:span text:style-name="T91">u, kad šio įsakymo 2.2 ir 3 punktas įsigalioja 2012 m. sausio 1 d.</text:span></text:p>
      <text:p text:style-name="P92"/>
      <text:p text:style-name="P93"/>
      <text:p text:style-name="P94"/>
      <text:p text:style-name="P95"><text:span text:style-name="T96">SVEIKATOS APSAUGOS MINISTRAS<text:s/></text:span><text:span text:style-name="T97"><text:tab/>RAIMONDAS ŠUKYS</text:span></text:p>
      <text:p text:style-name="P98"/>
      <text:p text:style-name="P99">PATVIRTINTA</text:p>
      <text:p text:style-name="P100">Lietuvos Respublikos<text:s/></text:p>
      <text:p text:style-name="P101">sveikatos apsaugos ministro<text:s/></text:p>
      <text:p text:style-name="P102">2011 m. rugsėjo 7 d. įsakymu<text:s/></text:p>
      <text:p text:style-name="P103">Nr. V-839</text:p>
      <text:p text:style-name="P104"/>
      <text:p text:style-name="P105"><text:span text:style-name="T106">VALSTYBINĖS MEDICININIO AUDITO INSPEKCIJOS PRIE SVEIKATOS APSAUGOS MINISTERIJOS reorganizavimo, PRIJUNGIANT JĄ PRIE vALSTYBINĖS AKREDITAVIMO SVEIKATOS PRIEŽIŪROS VE</text:span><text:span text:style-name="T107">IKLAI TARNYBOS PRIE SVEIKATOS APSAUGOS MINISTERIJOS, REORGANIZAVIMO sąlygų APRAŠAS</text:span></text:p>
      <text:p text:style-name="P108"/>
      <text:p text:style-name="P109"><text:span text:style-name="T110">1</text:span><text:span text:style-name="T111">. Reorganizavimo sąlygų aprašas (toliau – aprašas) nustato reorganizuojamos biudžetinės įstaigos Valstybinės medicininio audito inspekcijos prie Sveikatos apsaugos min</text:span><text:span text:style-name="T112">isterijos prijungimo prie reorganizavime dalyvaujančios biudžetinės įstaigos Valstybinės akreditavimo sveikatos priežiūros veiklai tarnybos prie Sveikatos apsaugos ministerijos tvarką.</text:span></text:p>
      <text:p text:style-name="P113"><text:span text:style-name="T114">2</text:span><text:span text:style-name="T115">. Šis aprašas parengtas vadovaujantis Lietuvos Respublikos civilin</text:span><text:span text:style-name="T116">io kodekso (Žin., 2000, Nr.<text:s/></text:span><text:a xlink:href="https://www.e-tar.lt/portal/lt/legalAct/TAR.8A39C83848CB" office:target-frame-name="_blank" xlink:show="new"><text:span text:style-name="T117">74-2262</text:span></text:a><text:span text:style-name="T118">) antrosios knygos II dalies VIII skyriumi, Lietuvos Respublikos biudžetinių įstaigų įstatymo (Žin., 1995, Nr.<text:s/></text:span><text:a xlink:href="https://www.e-tar.lt/portal/lt/legalAct/TAR.3A756D83A99B" office:target-frame-name="_blank" xlink:show="new"><text:span text:style-name="T119">104-2322</text:span></text:a><text:span text:style-name="T120">; 2010, Nr.<text:s/></text:span><text:a xlink:href="https://www.e-tar.lt/portal/lt/legalAct/TAR.03A6EC49D1B2" office:target-frame-name="_blank" xlink:show="new"><text:span text:style-name="T121">15-699</text:span></text:a><text:span text:style-name="T122">) 14 straipsniu, Lietuvos Respublikos Vyriausybės 2011 m. liepos 7 d. nutarimu Nr. 81</text:span><text:span text:style-name="T123">9 „Dėl sutikimo reorganizuoti Valstybinę medicininio audito inspekciją prie Sveikatos apsaugos ministerijos“ (Žin., 2011, Nr.<text:s/></text:span><text:a xlink:href="https://www.e-tar.lt/portal/lt/legalAct/TAR.A600C6385FB9" office:target-frame-name="_blank" xlink:show="new"><text:span text:style-name="T124">89-4245</text:span></text:a><text:span text:style-name="T125">).</text:span></text:p>
      <text:p text:style-name="P126"><text:span text:style-name="T127">3</text:span><text:span text:style-name="T128">. Duomenys apie reorganizuojam</text:span><text:span text:style-name="T129">ą juridinį asmenį:</text:span></text:p>
      <text:p text:style-name="P130"><text:span text:style-name="T131">3.1</text:span><text:span text:style-name="T132">. pavadinimas – Valstybinė medicininio audito inspekcija prie Sveikatos apsaugos ministerijos;</text:span></text:p>
      <text:p text:style-name="P133"><text:span text:style-name="T134">3.2</text:span><text:span text:style-name="T135">. teisinė forma – biudžetinė įstaiga;</text:span></text:p>
      <text:p text:style-name="P136"><text:span text:style-name="T137">3.3</text:span><text:span text:style-name="T138">. buveinė – A. Smetonos g. 5, LT-01115 Vilnius, Lietuvos Respublika;</text:span></text:p>
      <text:p text:style-name="P139"><text:span text:style-name="T140">3.4</text:span><text:span text:style-name="T141">.<text:s/></text:span><text:span text:style-name="T142">biudžetinės įstaigos registravimo kodas – 188715756; duomenys apie juridinį asmenį kaupiami ir saugomi Lietuvos Respublikos juridinių asmenų registre;</text:span></text:p>
      <text:p text:style-name="P143"><text:span text:style-name="T144">3.5</text:span><text:span text:style-name="T145">. sąskaitos:</text:span></text:p>
      <text:p text:style-name="P146"><text:span text:style-name="T147">3.5.1</text:span><text:span text:style-name="T148">. LT507300010080764363 yra AB Swedbank banke, banko kodas 73000;</text:span></text:p>
      <text:p text:style-name="P149"><text:span text:style-name="T150">3.5.2</text:span><text:span text:style-name="T151">.<text:s/></text:span><text:span text:style-name="T152">LT437300010068719707 yra AB Swedbank banke, banko kodas 73000.</text:span></text:p>
      <text:p text:style-name="P153"><text:span text:style-name="T154">4</text:span><text:span text:style-name="T155">. Duomenys apie reorganizavime dalyvaujantį juridinį asmenį:</text:span></text:p>
      <text:p text:style-name="P156"><text:span text:style-name="T157">4.1</text:span><text:span text:style-name="T158">. pavadinimas – Valstybinė akreditavimo sveikatos priežiūros veiklai tarnyba prie Sveikatos apsaugos ministerijos;</text:span></text:p>
      <text:p text:style-name="P159"><text:span text:style-name="T160">4</text:span><text:span text:style-name="T161">.2</text:span><text:span text:style-name="T162">. teisinė forma – biudžetinė įstaiga;</text:span></text:p>
      <text:p text:style-name="P163"><text:span text:style-name="T164">4.3</text:span><text:span text:style-name="T165">. buveinė – Žalgirio g. 92, LT-09303 Vilnius, Lietuvos Respublika;</text:span></text:p>
      <text:p text:style-name="P166"><text:span text:style-name="T167">4.4</text:span><text:span text:style-name="T168">. biudžetinės įstaigos registravimo kodas – 191352247, duomenys apie juridinį asmenį kaupiami ir saugomi Lietuvos Respublikos juridin</text:span><text:span text:style-name="T169">ių asmenų registre;</text:span></text:p>
      <text:p text:style-name="P170"><text:span text:style-name="T171">4.5</text:span><text:span text:style-name="T172">. sąskaitos:</text:span></text:p>
      <text:p text:style-name="P173"><text:span text:style-name="T174">4.5.1</text:span><text:span text:style-name="T175">. LT447300010002455595 yra AB Swedbank banke, banko kodas 73000;</text:span></text:p>
      <text:p text:style-name="P176"><text:span text:style-name="T177">4.5.2</text:span><text:span text:style-name="T178">. LT657300010002455605 yra AB Swedbank banke, banko kodas 73000;</text:span></text:p>
      <text:p text:style-name="P179"><text:span text:style-name="T180">4.5.3</text:span><text:span text:style-name="T181">. LT247300010035329449 yra AB Swedbank banke, banko kodas 730</text:span><text:span text:style-name="T182">00;</text:span></text:p>
      <text:p text:style-name="P183"><text:span text:style-name="T184">4.5.4</text:span><text:span text:style-name="T185">. LT097300010098950758 yra AB Swedbank banke, banko kodas 73000;</text:span></text:p>
      <text:p text:style-name="P186"><text:span text:style-name="T187">4.5.5</text:span><text:span text:style-name="T188">. LT987230000000345027 yra UAB Medicinos bankas, banko kodas 72300;</text:span></text:p>
      <text:p text:style-name="P189"><text:span text:style-name="T190">4.5.6</text:span><text:span text:style-name="T191">. LT057300010127033397 yra AB Swedbank banke, banko kodas 73000.</text:span></text:p>
      <text:p text:style-name="P192"><text:span text:style-name="T193">5</text:span><text:span text:style-name="T194">. Reorganizavimo b</text:span><text:span text:style-name="T195">ūdas – jungimo būdas, reorganizuojamą biudžetinę įstaigą Valstybinę medicininio audito inspekciją prie Sveikatos apsaugos ministerijos prijungiant prie reorganizavime dalyvaujančios biudžetinės įstaigos Valstybinės akreditavimo sveikatos priežiūros veiklai</text:span><text:span text:style-name="T196"><text:s/>tarnybos prie Sveikatos apsaugos ministerijos, kuri tęs veiklą po reorganizavimo. Reorganizuojama biudžetinė įstaiga pasibaigia 2011 m. gruodžio 31 d. Visos reorganizuojamos biudžetinės įstaigos teisės ir pareigos nuo 2012 m. sausio 1 d. pereina po reorga</text:span><text:span text:style-name="T197">nizavimo tęsiančiai veiklą Valstybinei akreditavimo sveikatos priežiūros veiklai tarnybai prie Sveikatos apsaugos ministerijos.</text:span></text:p>
      <text:p text:style-name="P198"><text:span text:style-name="T199">6</text:span><text:span text:style-name="T200">. Reorganizavimo tikslas – optimizuoti biudžetinių įstaigų skaičių, mažinti jų valdymo išlaidas, racionaliai naudoti materi</text:span><text:span text:style-name="T201">alinius ir finansinius išteklius pavestiems uždaviniams vykdyti, gerinti atliekamų funkcijų kokybę.</text:span></text:p>
      <text:p text:style-name="P202"><text:span text:style-name="T203">7</text:span><text:span text:style-name="T204">. Po reorganizavimo tęsiančios veiklą Valstybinės akreditavimo sveikatos priežiūros veiklai tarnybos prie Sveikatos apsaugos ministerijos savininko<text:s/></text:span><text:span text:style-name="T205">teises ir pareigas įgyvendins Lietuvos Respublikos sveikatos apsaugos ministerija.</text:span></text:p>
      <text:p text:style-name="P206"><text:span text:style-name="T207">8</text:span><text:span text:style-name="T208">. Po reorganizavimo tęsiančio veiklą juridinio asmens – biudžetinės įstaigos Valstybinės akreditavimo sveikatos priežiūros veiklai tarnybos prie Sveikatos apsaugos mini</text:span><text:span text:style-name="T209">sterijos – pavadinimas lieka nepakeistas.</text:span></text:p>
      <text:p text:style-name="P210"><text:span text:style-name="T211">9</text:span><text:span text:style-name="T212">. Sprendimą reorganizuoti biudžetinę įstaigą Valstybinę medicininio audito inspekciją prie Sveikatos apsaugos ministerijos priima ir kartu tvirtina biudžetinės įstaigos reorganizavimo sąlygų aprašą bei po reor</text:span><text:span text:style-name="T213">ganizavimo tęsiančios veiklą biudžetinės įstaigos nuostatus (toliau – sprendimas) Lietuvos Respublikos sveikatos apsaugos ministerija.</text:span></text:p>
      <text:p text:style-name="P214"><text:span text:style-name="T215">10</text:span><text:span text:style-name="T216">. Po reorganizavimo tęsiančios veiklą biudžetinės įstaigos vadovas užtikrina po reorganizavimo tęsiančios veiklą bi</text:span><text:span text:style-name="T217">udžetinės įstaigos nuostatų parengimą ir pateikimą tvirtinti Sveikatos apsaugos ministerijai ne vėliau kaip po 30 dienų nuo viešo paskelbimo apie reorganizavimo sąlygų aprašo parengimą ir pranešimo raštu visiems reorganizuojamos įstaigos ir reorganizavime<text:s/></text:span><text:span text:style-name="T218">dalyvaujančios įstaigos kreditoriams dienos.</text:span></text:p>
      <text:p text:style-name="P219"><text:span text:style-name="T220">11</text:span><text:span text:style-name="T221">. Sprendimas priimamas ne anksčiau kaip po 30 dienų nuo viešo paskelbimo apie reorganizavimo sąlygų aprašo parengimą ir pranešimo raštu visiems reorganizuojamos įstaigos ir reorganizavime dalyvaujančios įs</text:span><text:span text:style-name="T222">taigos kreditoriams dienos.</text:span></text:p>
      <text:p text:style-name="P223"><text:span text:style-name="T224">12</text:span><text:span text:style-name="T225">. Reorganizuojamos įstaigos vadovas reorganizavimo metu užtikrina reorganizuojamos įstaigos veiklos (vykdomų uždavinių ir funkcijų) tęstinumą, įsipareigojimų, taip pat ir finansinių įsipareigojimų juridiniams ir fiziniams<text:s/></text:span><text:span text:style-name="T226">asmenims, vykdymą, įgyvendinamų ir numatomų įgyvendinti projektų sutartyse ir paraiškose nustatytų sąlygų vykdymą.</text:span></text:p>
      <text:p text:style-name="P227"><text:span text:style-name="T228">13</text:span><text:span text:style-name="T229">. Reorganizuojamos įstaigos valstybės tarnautojams ir darbuotojams, dirbantiems pagal darbo sutartis ir gaunantiems darbo užmokestį iš<text:s/></text:span><text:span text:style-name="T230">valstybės biudžeto ir valstybės pinigų fondų (toliau – darbuotojai), užtikrinamos Lietuvos Respublikos teisės aktuose numatytos socialinės garantijos.</text:span></text:p>
      <text:p text:style-name="P231"><text:span text:style-name="T232">14</text:span><text:span text:style-name="T233">. Po reorganizavimo tęsiančios veiklą Valstybinės akreditavimo sveikatos priežiūros veiklai tarnybo</text:span><text:span text:style-name="T234">s prie Sveikatos apsaugos ministerijos vadovas užtikrina, kad po reorganizavimo naujoms funkcijoms vykdyti laisvos pareigybės bus siūlomos pirmiausia reorganizuojamos įstaigos Valstybinės medicininio audito inspekcijos prie Sveikatos apsaugos ministerijos<text:s/></text:span><text:span text:style-name="T235">valstybės tarnautojams ir darbuotojams, atitinkantiems pareigybės aprašymuose nustatytus reikalavimus.</text:span></text:p>
      <text:p text:style-name="P236"><text:span text:style-name="T237">15</text:span><text:span text:style-name="T238">. Po reorganizavimo tęsiančio veiklą juridinio asmens nuostatai teisės aktų nustatyta tvarka registruojami Juridinių asmenų registre (atsakingas –<text:s/></text:span><text:span text:style-name="T239">po reorganizavimo tęsiančio veiklą juridinio asmens vadovas).</text:span></text:p>
      <text:p text:style-name="P240"><text:span text:style-name="T241">16</text:span><text:span text:style-name="T242">. Reorganizavimo terminai:</text:span></text:p>
      <text:p text:style-name="P243"><text:span text:style-name="T244">16.1</text:span><text:span text:style-name="T245">. pasirašius šį aprašą, apie jo parengimą nedelsiant paskelbiama reorganizuojamos įstaigos ir reorganizavime dalyvaujančios įstaigos interneto svetainėse (</text:span><text:span text:style-name="T246">www.vmai.lt ir www.vaspvt.gov.lt) ir pranešama raštu visiems minėtų įstaigų kreditoriams. Pranešime turi būti Lietuvos Respublikos biudžetinių įstaigų įstatymo 14 straipsnio 7 dalyje nurodyta informacija;</text:span></text:p>
      <text:p text:style-name="P247"><text:span text:style-name="T248">16.2</text:span><text:span text:style-name="T249">. paskelbimo apie aprašo parengimą<text:s/></text:span><text:span text:style-name="T250">reorganizuojamos įstaigos ir reorganizavime dalyvaujančios įstaigos interneto svetainėse (www.vmai.lt ir www.vaspvt.gov.lt) dieną minėtos įstaigos pateikia šį aprašą Juridinių asmenų registrui;</text:span></text:p>
      <text:p text:style-name="P251"><text:span text:style-name="T252">16.3</text:span><text:span text:style-name="T253">. apie numatomą reorganizuojamos įstaigos valstybės ta</text:span><text:span text:style-name="T254">rnautojų ir darbuotojų atleidimą reorganizuojamos įstaigos vadovas raštu praneša teritorinei darbo biržai ne vėliau kaip prieš teisės aktų nustatyta tvarka ir terminais įteikiant įspėjimus apie valstybės tarnautojų ir darbuotojų pareigybių panaikinimą;</text:span></text:p>
      <text:p text:style-name="P255"><text:span text:style-name="T256">1</text:span><text:span text:style-name="T257">6.4</text:span><text:span text:style-name="T258">. nuo 2012 m. sausio 1 d. reorganizuojamos įstaigos teisės ir pareigos pereina po reorganizavimo tęsiančiam veiklą juridiniam asmeniui;</text:span></text:p>
      <text:p text:style-name="P259"><text:span text:style-name="T260">16.5</text:span><text:span text:style-name="T261">. reorganizuojama įstaiga pateikia pranešimus Valstybinio socialinio draudimo fondo valdybos teritoriniam s</text:span><text:span text:style-name="T262">kyriui teisės aktų nustatyta tvarka;</text:span></text:p>
      <text:p text:style-name="P263"><text:span text:style-name="T264">16.6</text:span><text:span text:style-name="T265">. reorganizuojama įstaiga baigia veiklą kaip juridinis asmuo išregistravus ją iš Juridinių asmenų registro.</text:span></text:p>
      <text:p text:style-name="P266"><text:span text:style-name="T267">17</text:span><text:span text:style-name="T268">. Reorganizuojamos biudžetinės įstaigos valdomo valstybės turto vertė pagal 2011 m. kovo 31 d.<text:s/></text:span><text:span text:style-name="T269">buhalterinę apskaitą sudarė:</text:span></text:p>
      <text:p text:style-name="P270"><text:span text:style-name="T271">17.1</text:span><text:span text:style-name="T272">. nematerialusis turtas – 0 Lt;</text:span></text:p>
      <text:p text:style-name="P273"><text:span text:style-name="T274">17.2</text:span><text:span text:style-name="T275">. ilgalaikis materialusis turtas– 163243 Lt;</text:span></text:p>
      <text:p text:style-name="P276"><text:span text:style-name="T277">17.3</text:span><text:span text:style-name="T278">. ilgalaikis finansinis turtas – 0 Lt;</text:span></text:p>
      <text:p text:style-name="P279"><text:span text:style-name="T280">17.4</text:span><text:span text:style-name="T281">. kt. ilgalaikis turtas – 0 Lt;</text:span></text:p>
      <text:p text:style-name="P282"><text:span text:style-name="T283">17.5</text:span><text:span text:style-name="T284">. išankstiniai apmokėjimai – 39887 Lt;</text:span></text:p>
      <text:p text:style-name="P285"><text:span text:style-name="T286">17.6</text:span><text:span text:style-name="T287">. per vienerius metus gautinos sumos – 71096 Lt;</text:span></text:p>
      <text:p text:style-name="P288"><text:span text:style-name="T289">17.7</text:span><text:span text:style-name="T290">. atsargos – 204 Lt;</text:span></text:p>
      <text:p text:style-name="P291"><text:span text:style-name="T292">17.8</text:span><text:span text:style-name="T293">. gautinos sumos – 0 Lt;</text:span></text:p>
      <text:p text:style-name="P294"><text:span text:style-name="T295">17.9</text:span><text:span text:style-name="T296">. pinigai ir pinigų ekvivalentai – 83 Lt;</text:span></text:p>
      <text:p text:style-name="P297"><text:span text:style-name="T298">17.10. mažumos dalis</text:span></text:p>
      <text:p text:style-name="P299"><text:span text:style-name="T300">18</text:span><text:span text:style-name="T301">. Reorganizuojamos biudžetinės įstaigos finansavimo sumas, į</text:span><text:span text:style-name="T302">sipareigojimus, grynąjį turtą pagal 2011 m. kovo 31 d. buhalterinę apskaitą sudarė:</text:span></text:p>
      <text:p text:style-name="P303"><text:span text:style-name="T304">18.1</text:span><text:span text:style-name="T305">. finansavimo sumos – 162304 Lt;</text:span></text:p>
      <text:p text:style-name="P306"><text:span text:style-name="T307">18.2</text:span><text:span text:style-name="T308">. įsipareigojimai – 110750 Lt;</text:span></text:p>
      <text:p text:style-name="P309"><text:span text:style-name="T310">18.3</text:span><text:span text:style-name="T311">. grynasis turtas – 1459 Lt.</text:span></text:p>
      <text:p text:style-name="P312"><text:span text:style-name="T313">19</text:span><text:span text:style-name="T314">. Reorganizavime dalyvaujančios biudžetinės įstai</text:span><text:span text:style-name="T315">gos valdomo valstybės turto vertė pagal 2011 m. kovo 31 d. buhalterinę apskaitą sudarė:</text:span></text:p>
      <text:p text:style-name="P316"><text:span text:style-name="T317">19.1</text:span><text:span text:style-name="T318">. nematerialusis turtas – 1.564 Lt;</text:span></text:p>
      <text:p text:style-name="P319"><text:span text:style-name="T320">19.2</text:span><text:span text:style-name="T321">. ilgalaikis materialusis turtas– 218.803 Lt;</text:span></text:p>
      <text:p text:style-name="P322"><text:span text:style-name="T323">19.3</text:span><text:span text:style-name="T324">. ilgalaikis finansinis turtas – 0 Lt;</text:span></text:p>
      <text:p text:style-name="P325"><text:span text:style-name="T326">19.4</text:span><text:span text:style-name="T327">. kt. ilgalaikis<text:s/></text:span><text:span text:style-name="T328">turtas – 0 Lt;</text:span></text:p>
      <text:p text:style-name="P329"><text:span text:style-name="T330">19.5</text:span><text:span text:style-name="T331">. per vienerius metus gautinos sumos – 249.592 Lt;</text:span></text:p>
      <text:p text:style-name="P332"><text:span text:style-name="T333">19.6</text:span><text:span text:style-name="T334">. atsargos – 18.929 Lt;</text:span></text:p>
      <text:p text:style-name="P335"><text:span text:style-name="T336">19.7</text:span><text:span text:style-name="T337">. gautinos sumos – 249.592 Lt;</text:span></text:p>
      <text:p text:style-name="P338"><text:span text:style-name="T339">19.8</text:span><text:span text:style-name="T340">. išankstiniai mokėjimai – 20.454 Lt;</text:span></text:p>
      <text:p text:style-name="P341"><text:span text:style-name="T342">19.9</text:span><text:span text:style-name="T343">. pinigai ir pinigų ekvivalentai – 4.115 Lt.</text:span></text:p>
      <text:p text:style-name="P344"><text:span text:style-name="T345">20</text:span><text:span text:style-name="T346">.<text:s/></text:span><text:span text:style-name="T347">Reorganizavime dalyvaujančios biudžetinės įstaigos finansavimo sumas, įsipareigojimus, grynąjį turtą pagal 2011 m. kovo 31 d. buhalterinę apskaitą sudarė:</text:span></text:p>
      <text:p text:style-name="P348"><text:span text:style-name="T349">20.1</text:span><text:span text:style-name="T350">. finansavimo sumos – 267.182 Lt;</text:span></text:p>
      <text:p text:style-name="P351"><text:span text:style-name="T352">20.2</text:span><text:span text:style-name="T353">. įsipareigojimai – 242.008 Lt;</text:span></text:p>
      <text:p text:style-name="P354"><text:span text:style-name="T355">20.3</text:span><text:span text:style-name="T356">. grynasis tu</text:span><text:span text:style-name="T357">rtas – 4.267 Lt.</text:span></text:p>
      <text:p text:style-name="P358"><text:span text:style-name="T359">21</text:span><text:span text:style-name="T360">. Iki 2011 m. gruodžio 20 d. inventorizuojami reorganizuojamos įstaigos turtas ir atsiskaitymai, parengiami ir pasirašomi teisės aktai dėl valstybei nuosavybės teise priklausančio ir šiuo metu reorganizuojamos įstaigos patikėjimo t</text:span><text:span text:style-name="T361">eise valdomo turto perdavimo po reorganizavimo tęsiančiam veiklą juridiniam asmeniui valdyti, naudoti ir disponuoti juo patikėjimo teise (atsakingi vykdytojai – reorganizuojamos įstaigos ir reorganizavime dalyvaujančios įstaigos vadovai). Šiame punkte nust</text:span><text:span text:style-name="T362">atyta tvarka po reorganizavimo tęsiančiam veiklą juridiniam asmeniui perdavus reorganizuojamos įstaigos patikėjimo teise valdomą nekilnojamąjį turtą, atitinkamai pakeičiami duomenys Juridinių asmenų registre (atsakingas – po reorganizavimo tęsiančio veiklą</text:span><text:span text:style-name="T363"><text:s/>juridinio asmens vadovas).</text:span></text:p>
      <text:p text:style-name="P364"><text:span text:style-name="T365">22</text:span><text:span text:style-name="T366">. Reorganizuojamos įstaigos inventorizuotas turtas, teisės ir pareigos, archyvas, įforminti nearchyvuoti bendrieji dokumentai ir informacija apie juos ne vėliau kaip 2011 m. gruodžio 31 d. perduodami po reorganizavimo tęsi</text:span><text:span text:style-name="T367">ančiam veiklą juridiniam asmeniui teisės aktų nustatyta tvarka pasirašant perdavimo ir priėmimo aktus.</text:span></text:p>
      <text:p text:style-name="P368"><text:span text:style-name="T369">23</text:span><text:span text:style-name="T370">. Antspaudai su Lietuvos valstybės herbu, kuriais disponuoja reorganizuojama įstaiga, po to, kai pasirašomi perdavimo ir priėmimo aktai, teisės akt</text:span><text:span text:style-name="T371">ų nustatyta tvarka sunaikinami (atsakingas asmuo – po reorganizavimo tęsiančio veiklą juridinio asmens vadovas).</text:span></text:p>
      <text:p text:style-name="P372"><text:span text:style-name="T373">24</text:span><text:span text:style-name="T374">. Reorganizavimas vykdomas, prievolės baigiamos vykdyti iš reorganizuojamoms įstaigoms patvirtintų biudžeto asignavimų ir/ar kitų teisės<text:s/></text:span><text:span text:style-name="T375">aktuose numatytų šaltinių.</text:span></text:p>
      <text:p text:style-name="P376"/>
      <text:p text:style-name="P377"><text:span text:style-name="T378">_________________</text:span></text:p>
      <text:p text:style-name="P379"/>
      <text:p text:style-name="P380"><text:span text:style-name="T381">PATVIRTINTA</text:span></text:p>
      <text:p text:style-name="P382">Lietuvos Respublikos<text:s/></text:p>
      <text:p text:style-name="P383">sveikatos apsaugos ministro<text:s/></text:p>
      <text:p text:style-name="P384">2011 m. rugsėjo 7 d. įsakymu Nr. V-839</text:p>
      <text:p text:style-name="P385"/>
      <text:p text:style-name="P386"><text:span text:style-name="T387">VALSTYBINĖS AKREDITAVIMO SVEIKATOS PRIEŽIŪROS VEIKLAI TARNYBOS PRIE SVEIKATOS APSAUGOS MINISTERIJ</text:span><text:span text:style-name="T388">OS NUOSTATAI</text:span></text:p>
      <text:p text:style-name="P389"/>
      <text:p text:style-name="P390"><text:span text:style-name="T391">I</text:span><text:span text:style-name="T392">.<text:s/></text:span><text:span text:style-name="T393">Bendrosios nuostatos</text:span></text:p>
      <text:p text:style-name="P394"/>
      <text:p text:style-name="P395"><text:span text:style-name="T396">1</text:span><text:span text:style-name="T397">. Valstybinė akreditavimo sveikatos priežiūros veiklai tarnyba prie Sveikatos apsaugos ministerijos (toliau vadinama Tarnyba) yra įstaiga prie Lietuvos Respublikos sveikatos apsaugos ministerijos.</text:span></text:p>
      <text:p text:style-name="P398"><text:span text:style-name="T399">2</text:span><text:span text:style-name="T400">. Tarn</text:span><text:span text:style-name="T401">ybos paskirtis yra organizuoti ir koordinuoti fizinių ir juridinių asmenų vykdomos sveikatos priežiūros veiklos, naudojamų sveikatos priežiūros technologijų vertinimą, medicinos prietaisų atitikties būtiniesiems reikalavimams vertinimo valdymą, naudojamų m</text:span><text:span text:style-name="T402">edicinos prietaisų našumą ir efektyvumą, siekiant užtikrinti saugių, efektyvių ir tinkamų sveikatos priežiūros paslaugų teikimo sąlygas.</text:span></text:p>
      <text:p text:style-name="P403"><text:span text:style-name="T404">3</text:span><text:span text:style-name="T405">. Tarnyba savo veikloje vadovaujasi Lietuvos Respublikos Konstitucija, Lietuvos Respublikos sveikatos sistemos įstatymu (Žin., 1994, Nr.<text:s/></text:span><text:a xlink:href="https://www.e-tar.lt/portal/lt/legalAct/TAR.E2B2957B9182" office:target-frame-name="_blank" xlink:show="new"><text:span text:style-name="T406">63-1231</text:span></text:a><text:span text:style-name="T407">; 1998, Nr.<text:s/></text:span><text:a xlink:href="https://www.e-tar.lt/portal/lt/legalAct/TAR.E964CE7A637A" office:target-frame-name="_blank" xlink:show="new"><text:span text:style-name="T408">112-3099</text:span></text:a><text:span text:style-name="T409">), Lietuvos Respublikos sveikatos priežiūros įstaigų įstatymu (Žin., 1996, Nr.<text:s/></text:span><text:a xlink:href="https://www.e-tar.lt/portal/lt/legalAct/TAR.C81BD50A27C6" office:target-frame-name="_blank" xlink:show="new"><text:span text:style-name="T410">66-1572</text:span></text:a><text:span text:style-name="T411">; 1998,</text:span><text:span text:style-name="T412"><text:s/>Nr.<text:s/></text:span><text:a xlink:href="https://www.e-tar.lt/portal/lt/legalAct/TAR.2E6CC51EA4ED" office:target-frame-name="_blank" xlink:show="new"><text:span text:style-name="T413">109-2995</text:span></text:a><text:span text:style-name="T414">), Lietuvos Respublikos medicinos praktikos įstatymu (Žin., 1996, Nr.<text:s/></text:span><text:a xlink:href="https://www.e-tar.lt/portal/lt/legalAct/TAR.10E8E285740C" office:target-frame-name="_blank" xlink:show="new"><text:span text:style-name="T415">102</text:span><text:span text:style-name="T416">-2313</text:span></text:a><text:span text:style-name="T417">; 2004, Nr.<text:s/></text:span><text:a xlink:href="https://www.e-tar.lt/portal/lt/legalAct/TAR.4095D47B10F2" office:target-frame-name="_blank" xlink:show="new"><text:span text:style-name="T418">68-2365</text:span></text:a><text:span text:style-name="T419">), Lietuvos Respublikos slaugos praktikos ir akušerijos praktikos įstatymu (Žin., 2001, Nr.<text:s/></text:span><text:a xlink:href="https://www.e-tar.lt/portal/lt/legalAct/TAR.369CF9E97755" office:target-frame-name="_blank" xlink:show="new"><text:span text:style-name="T420">62-2224</text:span></text:a><text:span text:style-name="T421">; 2009, Nr.<text:s/></text:span><text:a xlink:href="https://www.e-tar.lt/portal/lt/legalAct/TAR.1E152C6E86D4" office:target-frame-name="_blank" xlink:show="new"><text:span text:style-name="T422">89-3801</text:span></text:a><text:span text:style-name="T423">), kitais Lietuvos Respublikos Seimo priimtais teisės aktais, Lietuvos Respublikos tarptautinėmis sutartimis, Europ</text:span><text:span text:style-name="T424">os Sąjungos teisės aktais, Lietuvos Respublikos Prezidento dekretais, Lietuvos Respublikos Vyriausybės nutarimais, sveikatos apsaugos ministro įsakymais, kitais teisės aktais ir šiais nuostatais.</text:span></text:p>
      <text:p text:style-name="P425"><text:span text:style-name="T426">4</text:span><text:span text:style-name="T427">. Tarnyba yra biudžetinė įstaiga, finansuojama iš<text:s/></text:span><text:span text:style-name="T428">Lietuvos Respublikos valstybės biudžeto. Tarnyba gali turėti kitų įstatymuose numatytų finansavimo šaltinių.</text:span></text:p>
      <text:p text:style-name="P429"><text:span text:style-name="T430">5</text:span><text:span text:style-name="T431">. Tarnyba yra viešasis juridinis asmuo, turintis sąskaitų bankuose ir antspaudą su Lietuvos valstybės herbu ir savo pavadinimu.</text:span></text:p>
      <text:p text:style-name="P432"><text:span text:style-name="T433">6</text:span><text:span text:style-name="T434">. Tarnybo</text:span><text:span text:style-name="T435">s buveinės adresas – Jeruzalės g. 21, Vilnius, Lietuvos Respublika. Tarnybos interneto svetainės adresas yra www.vaspvt.gov.lt.</text:span><text:s/></text:p>
      <text:p text:style-name="P436">Punkto pakeitimai:</text:p>
      <text:p text:style-name="P437"><text:span text:style-name="T438">Nr.<text:s/></text:span><text:a xlink:href="https://www.e-tar.lt/portal/legalAct.html?documentId=e27c4e30723411e3a1f1b21417c4c75e" office:target-frame-name="_top" xlink:show="replace"><text:span text:style-name="T439">V-1195</text:span></text:a><text:span text:style-name="T440">, 2013-12-18, Žin., 2013, Nr. 137-6946 (2013-12-28); paskelbta TAR 2013-12-31, i. k. 2013-00122</text:span></text:p>
      <text:p text:style-name="Normal"/>
      <text:p text:style-name="P441"><text:span text:style-name="T442">7</text:span><text:span text:style-name="T443">. Tarnybos vieši pranešimai skelbiami Tarnybos interneto svetainėje, o įstatymų ir kitų teisės aktų nustatytais atvejais – ir kitose visuomenės informavim</text:span><text:span text:style-name="T444">o priemonėse.</text:span></text:p>
      <text:p text:style-name="P445"><text:span text:style-name="T446">8</text:span><text:span text:style-name="T447">. Tarnybos savininkė yra valstybė. Tarnybos savininko teises ir pareigas (išskyrus sprendimų dėl Tarnybos reorganizavimo ir likvidavimo priėmimą) įgyvendinanti institucija yra Sveikatos apsaugos ministerija, kuri:</text:span></text:p>
      <text:p text:style-name="P448"><text:span text:style-name="T449">8.1</text:span><text:span text:style-name="T450">. tvirtina, keičia</text:span><text:span text:style-name="T451">, pildo Tarnybos nuostatus;</text:span></text:p>
      <text:p text:style-name="P452"><text:span text:style-name="T453">8.2</text:span><text:span text:style-name="T454">. teisės aktų nustatyta tvarka skiria Tarnybai pavedimus ir kontroliuoja jų vykdymą;</text:span></text:p>
      <text:p text:style-name="P455"><text:span text:style-name="T456">8.3</text:span><text:span text:style-name="T457">. skiria Lietuvos Respublikos valstybės biudžeto lėšas Tarnybai išlaikyti;</text:span></text:p>
      <text:p text:style-name="P458"><text:span text:style-name="T459">8.4</text:span><text:span text:style-name="T460">. įgyvendina kitas šiuose nuostatuose ir kituos</text:span><text:span text:style-name="T461">e Lietuvos Respublikos teisės aktuose jos kompetencijai priskirtas teises ir pareigas.</text:span></text:p>
      <text:p text:style-name="P462"/>
      <text:p text:style-name="P463"><text:span text:style-name="T464">ii</text:span><text:span text:style-name="T465">.<text:s/></text:span><text:span text:style-name="T466">tarnybos VEIKLOS TIKSLAI ir funkcijos</text:span></text:p>
      <text:p text:style-name="P467"/>
      <text:p text:style-name="P468"><text:span text:style-name="T469">9</text:span><text:span text:style-name="T470">. Pagrindiniai Tarnybos veiklos tikslai:</text:span></text:p>
      <text:p text:style-name="P471"><text:span text:style-name="T472">9.1</text:span><text:span text:style-name="T473">. teisės aktų nustatyta tvarka vertinti asmenų atitiktį asmens sve</text:span><text:span text:style-name="T474">ikatos priežiūros licencijuojamai veiklai keliamiems reikalavimams;</text:span></text:p>
      <text:p text:style-name="P475"><text:span text:style-name="T476">9.2</text:span><text:span text:style-name="T477">. teisės aktų nustatyta tvarka vertinti asmenų atitiktį visuomenės sveikatos priežiūros licencijuojamai veiklai keliamiems reikalavimams;</text:span></text:p>
      <text:p text:style-name="P478"><text:span text:style-name="T479">9.3</text:span><text:span text:style-name="T480">. teisės aktų nustatyta tvarka vykdy</text:span><text:span text:style-name="T481">ti įgaliotosios institucijos funkcijas medicinos prietaisų atitikties vertinimo srityje;</text:span></text:p>
      <text:p text:style-name="P482"><text:span text:style-name="T483">9.4</text:span><text:span text:style-name="T484">. teisės aktų nustatyta tvarka organizuoti ir vykdyti sveikatos priežiūros technologijų vertinimą;</text:span></text:p>
      <text:p text:style-name="P485"><text:span text:style-name="T486">9.5</text:span><text:span text:style-name="T487">. teisės aktų nustatyta tvarka vertinti naudojamų medi</text:span><text:span text:style-name="T488">cinos prietaisų efektyvumą ir našumą;</text:span></text:p>
      <text:p text:style-name="P489"><text:span text:style-name="T490">9.6</text:span><text:span text:style-name="T491">. teisės aktų nustatyta tvarka vykdyti sveikatos priežiūros paslaugų kokybės kontrolę;</text:span></text:p>
      <text:p text:style-name="P492"><text:span text:style-name="T493">9.7</text:span><text:span text:style-name="T494">. teisės aktų nustatyta tvarka vykdyti pacientų saugos kontrolę.</text:span></text:p>
      <text:p text:style-name="P495"><text:span text:style-name="T496">10</text:span><text:span text:style-name="T497">. Tarnyba, įgyvendindama veiklos tikslus,<text:s/></text:span><text:span text:style-name="T498">atlieka šias funkcijas:</text:span></text:p>
      <text:p text:style-name="P499"><text:span text:style-name="T500">10.1</text:span><text:span text:style-name="T501">. organizuoja ir vykdo medicinos praktikos licencijavimą: išduoda medicinos praktikos licencijas, jų dublikatus, patikslina šių licencijų rekvizitus, sustabdo ir panaikina licencijų galiojimą bei panaikina licencijų sustabdymo</text:span><text:span text:style-name="T502"><text:s/>galiojimą;</text:span></text:p>
      <text:p text:style-name="P503"><text:span text:style-name="T504">10.2</text:span><text:span text:style-name="T505">. organizuoja ir vykdo licencijuojamos veiklos – medicinos praktikos – licencijų sąlygų laikymosi priežiūrą;</text:span></text:p>
      <text:p text:style-name="P506"><text:span text:style-name="T507">10.3</text:span><text:span text:style-name="T508">. organizuoja ir vykdo slaugos praktikos licencijavimą: išduoda slaugos praktikos licencijas, jų dublikatus, patikslina</text:span><text:span text:style-name="T509"><text:s/>šių licencijų duomenis, sustabdo ir panaikina licencijų galiojimą bei panaikina licencijų sustabdymo galiojimą;</text:span></text:p>
      <text:p text:style-name="P510"><text:span text:style-name="T511">10.4</text:span><text:span text:style-name="T512">. organizuoja ir vykdo licencijuojamos veiklos – slaugos praktikos – licencijų sąlygų laikymosi priežiūrą;</text:span></text:p>
      <text:p text:style-name="P513"><text:span text:style-name="T514">10.5</text:span><text:span text:style-name="T515">. organizuoja ir vyk</text:span><text:span text:style-name="T516">do akušerijos praktikos licencijavimą: išduoda akušerijos praktikos licencijas, jų dublikatus, patikslina šių licencijų duomenis, sustabdo ir panaikina licencijų galiojimą bei panaikina licencijų sustabdymo galiojimą;</text:span></text:p>
      <text:p text:style-name="P517"><text:span text:style-name="T518">10.6</text:span><text:span text:style-name="T519">. organizuoja ir vykdo licenci</text:span><text:span text:style-name="T520">juojamos veiklos – akušerijos praktikos – licencijų sąlygų laikymosi priežiūrą;</text:span></text:p>
      <text:p text:style-name="P521"><text:span text:style-name="T522">10.7</text:span><text:span text:style-name="T523">. registruoja ir suteikia numerius sveikatos priežiūros specialisto spaudams;</text:span></text:p>
      <text:p text:style-name="P524"><text:span text:style-name="T525">10.8</text:span><text:span text:style-name="T526">. vykdo sveikatos srities valstybės ir žinybinių registrų ir informacinių sistemų<text:s/></text:span><text:span text:style-name="T527">tvarkytojų funkcijas, teikia siūlymus Sveikatos apsaugos ministerijai dėl sveikatos srities valstybės registrų ir informacinių sistemų;</text:span></text:p>
      <text:p text:style-name="P528"><text:span text:style-name="T529">10.9</text:span><text:span text:style-name="T530">. dalyvauja įteisinant Lietuvos medicinos normas;</text:span></text:p>
      <text:p text:style-name="P531"><text:span text:style-name="T532">10.10</text:span><text:span text:style-name="T533">. organizuoja ir vykdo juridinių asmenų licencijavimą</text:span><text:span text:style-name="T534"><text:s/>asmens sveikatos priežiūros veiklai: išduoda įstaigos asmens sveikatos priežiūros licencijas, patikslina šias licencijas, sustabdo ir panaikina licencijų galiojimą bei atnaujina sustabdytų licencijų galiojimą;</text:span></text:p>
      <text:p text:style-name="P535"><text:span text:style-name="T536">10.11</text:span><text:span text:style-name="T537">. organizuoja ir vykdo asmens sveika</text:span><text:span text:style-name="T538">tos priežiūros įstaigų teikiamos laboratorinės diagnostikos paslaugos vertinimą;</text:span></text:p>
      <text:p text:style-name="P539"><text:span text:style-name="T540">10.12</text:span><text:span text:style-name="T541">. organizuoja ir vykdo asmens sveikatos priežiūros įstaigų teikiamos patologijos paslaugos vertinimą;</text:span></text:p>
      <text:p text:style-name="P542"><text:span text:style-name="T543">10.13</text:span><text:span text:style-name="T544">. organizuoja ir vykdo asmens sveikatos priežiūros veik</text:span><text:span text:style-name="T545">lai licencijuotų juridinių asmenų licencijų sąlygų laikymosi priežiūrą;</text:span></text:p>
      <text:p text:style-name="P546"><text:span text:style-name="T547">10.14</text:span><text:span text:style-name="T548">. organizuoja ir koordinuoja juridinių asmenų akreditavimą sveikatos priežiūros veiklai;</text:span></text:p>
      <text:p text:style-name="P549"><text:span text:style-name="T550">10.15</text:span><text:span text:style-name="T551">. dalyvauja formuojant nacionalinę kokybės politiką, susijusią su sveikatos p</text:span><text:span text:style-name="T552">riežiūros paslaugomis;</text:span></text:p>
      <text:p text:style-name="P553"><text:span text:style-name="T554">10.16</text:span><text:span text:style-name="T555">. pagal kompetenciją dalyvauja rengiant įstatymus, Vyriausybės nutarimus, sveikatos apsaugos ministro įsakymus ir kitus teisės aktus, susijusius su asmens sveikatos priežiūros veiklą vykdančių asmenų licencijavimo ir jų veik</text:span><text:span text:style-name="T556">los vertinimo reglamentavimu;</text:span></text:p>
      <text:p text:style-name="P557"><text:span text:style-name="T558">10.17</text:span><text:span text:style-name="T559">. organizuoja ir vykdo asmenų licencijavimą visuomenės sveikatos priežiūros veiklai: išduoda visuomenės sveikatos priežiūros licencijas, patikslina šias licencijas, sustabdo ir panaikina licencijų galiojimą bei<text:s/></text:span><text:span text:style-name="T560">panaikina licencijų sustabdymo galiojimą;</text:span></text:p>
      <text:p text:style-name="P561"><text:span text:style-name="T562">10.18</text:span><text:span text:style-name="T563">. pagal kompetenciją dalyvauja rengiant įstatymus, Vyriausybės nutarimus, sveikatos apsaugos ministro įsakymus ir kitus teisės aktus, susijusius su visuomenės sveikatos priežiūros veiklą vykdančių asmenų l</text:span><text:span text:style-name="T564">icencijavimo reglamentavimu;</text:span></text:p>
      <text:p text:style-name="P565"><text:span text:style-name="T566">10.19</text:span><text:span text:style-name="T567">. dalyvauja formuojant nacionalinę kokybės politiką, susijusią su medicinos prietaisų atitikties vertinimu;</text:span></text:p>
      <text:p text:style-name="P568"><text:span text:style-name="T569">10.20</text:span><text:span text:style-name="T570">. rengia ir atstovauja Lietuvos Respublikos pozicijas Europos Sąjungos institucijų darbo organuose me</text:span><text:span text:style-name="T571">dicinos prietaisų atitikties vertinimo klausimais;</text:span></text:p>
      <text:p text:style-name="P572"><text:span text:style-name="T573">10.21</text:span><text:span text:style-name="T574">. pagal kompetenciją dalyvauja rengiant Lietuvos Respublikos teisės aktus, įgyvendinančius Europos Sąjungos teisės aktus medicinos prietaisų atitikties vertinimo srityje;</text:span></text:p>
      <text:p text:style-name="P575"><text:span text:style-name="T576">10.22</text:span><text:span text:style-name="T577">. nagrinėja medi</text:span><text:span text:style-name="T578">cinos prietaisų gamintojų, įgaliotųjų atstovų, paskelbtųjų (notifikuotų) įstaigų, Europos Sąjungos valstybių narių įgaliotųjų institucijų, medicinos prietaisų platintojų ir naudotojų ir kitų asmenų paklausimus dėl gaminių priskyrimo medicinos prietaisams,<text:s/></text:span><text:span text:style-name="T579">medicinos prietaisų klasifikavimo;</text:span></text:p>
      <text:p text:style-name="P580"><text:span text:style-name="T581">10.23</text:span><text:span text:style-name="T582">. registruoja asmenis, atsakingus už medicinos prietaisų pateikimą į rinką;</text:span></text:p>
      <text:p text:style-name="P583"><text:span text:style-name="T584">10.24</text:span><text:span text:style-name="T585">. registruoja ir vertina asmenų pateiktus pranešimus apie nesaugius medicinos prietaisus, kaupia, tikrina pateiktus faktus (ren</text:span><text:span text:style-name="T586">ka informaciją, atlieka medicinos prietaisų rinkos tikrinimus, teikia prietaisus bandymų laboratorijoms), rengia išvadas;</text:span></text:p>
      <text:p text:style-name="P587"><text:span text:style-name="T588">10.25</text:span><text:span text:style-name="T589">. vertina asmenų pateiktus dokumentus medicinos prietaisų klinikiniams tyrimams atlikti ir teikia išvadas;</text:span></text:p>
      <text:p text:style-name="P590"><text:span text:style-name="T591">10.26</text:span><text:span text:style-name="T592">. išduoda</text:span><text:span text:style-name="T593"><text:s/>pažymėjimus, suteikiančius asmenims teisę atlikti medicinos prietaisų techninės būklės tikrinimą;</text:span><text:s/></text:p>
      <text:p text:style-name="P594">Punkto pakeitimai:</text:p>
      <text:p text:style-name="P595"><text:span text:style-name="T596">Nr.<text:s/></text:span><text:a xlink:href="https://www.e-tar.lt/portal/legalAct.html?documentId=e27c4e30723411e3a1f1b21417c4c75e" office:target-frame-name="_top" xlink:show="replace"><text:span text:style-name="T597">V-1195</text:span></text:a><text:span text:style-name="T598">, 2013-12-18, Žin., 2013, Nr.</text:span><text:span text:style-name="T599"><text:s/>137-6946 (2013-12-28); paskelbta TAR 2013-12-31, i. k. 2013-00122</text:span></text:p>
      <text:p text:style-name="Normal"/>
      <text:p text:style-name="P600"><text:span text:style-name="T601">10.27</text:span><text:span text:style-name="T602">. teikia informaciją EUDAMED – medicinos prietaisų Europos Sąjungos duomenų bazei;</text:span></text:p>
      <text:p text:style-name="P603"><text:span text:style-name="T604">10.28</text:span><text:span text:style-name="T605">. išduoda laisvos prekybos pažymėjimus;</text:span></text:p>
      <text:p text:style-name="P606"><text:span text:style-name="T607">10.29</text:span><text:span text:style-name="T608">. dalyvauja Lietuvos standartizacijos<text:s/></text:span><text:span text:style-name="T609">departamento Standartizacijos technikos komitetų veikloje, susijusioje su medicinos prietaisų standartais;</text:span></text:p>
      <text:p text:style-name="P610"><text:span text:style-name="T611">10.30</text:span><text:span text:style-name="T612">. vertina medicinos prietaisų paskelbtųjų (notifikuotų) įstaigų kompetenciją, atlieką šių įstaigų priežiūrą;</text:span></text:p>
      <text:p text:style-name="P613"><text:span text:style-name="T614">10.31</text:span><text:span text:style-name="T615">. organizuoja ir vykdo</text:span><text:span text:style-name="T616"><text:s/>medicinos prietaisų rinkos priežiūrą:</text:span></text:p>
      <text:p text:style-name="P617"><text:span text:style-name="T618">10.31.1</text:span><text:span text:style-name="T619">. tikrina gamybos, platinimo, naudojimo vietose esančius medicinos prietaisus;</text:span></text:p>
      <text:p text:style-name="P620"><text:span text:style-name="T621">10.31.2</text:span><text:span text:style-name="T622">. informuoja medicinos prietaisų gamintojus, įgaliotuosius atstovus, paskelbtąsias (notifikuotas) įstaigas, Europos Są</text:span><text:span text:style-name="T623">jungos valstybių narių įgaliotąsias institucijas, medicinos prietaisų platintojus ir naudotojus apie tikrinimų metu nustatytus pažeidimus;</text:span></text:p>
      <text:p text:style-name="P624"><text:span text:style-name="T625">10.31.3</text:span><text:span text:style-name="T626">. imasi visų reikalingų priemonių apriboti, uždrausti arba pašalinti nesaugius medicinos prietaisus iš Lie</text:span><text:span text:style-name="T627">tuvos Respublikos rinkos;</text:span></text:p>
      <text:p text:style-name="P628"><text:span text:style-name="T629">10.31.4</text:span><text:span text:style-name="T630">. surašo administracinių teisių pažeidimų protokolus už teisės aktų, reglamentuojančių medicinos prietaisų saugą, kokybę, veikimą, naudojimą, pateikimą rinkai, platinimą, atitikties įvertinimą ir klinikinių tyrimų atlik</text:span><text:span text:style-name="T631">imą, pažeidimus;</text:span></text:p>
      <text:p text:style-name="P632"><text:span text:style-name="T633">10.32</text:span><text:span text:style-name="T634">. organizuoja ir vykdo medicinos prietaisų budrą;</text:span></text:p>
      <text:p text:style-name="P635"><text:span text:style-name="T636">10.33</text:span><text:span text:style-name="T637">. organizuoja ir vykdo sveikatos priežiūros technologijų vertinimą, sveikatos priežiūros technologijų, susijusių su medicinos prietaisais, vertinimą ir valdymą;</text:span></text:p>
      <text:p text:style-name="P638"><text:span text:style-name="T639">10.34</text:span><text:span text:style-name="T640">. pagal kompetenciją dalyvauja rengiant įstatymus, Vyriausybės nutarimus, sveikatos apsaugos ministro įsakymus ir kitus teisės aktus, susijusius su sveikatos priežiūros technologijų vertinimo ir valdymo reglamentavimu;</text:span></text:p>
      <text:p text:style-name="P641"><text:span text:style-name="T642">10.35</text:span><text:span text:style-name="T643">. organizuoja ir vykdo Liet</text:span><text:span text:style-name="T644">uvos Respublikoje naudojamų medicinos prietaisų efektyvumą, našumą ir teikia rekomendacijas šiais klausimais;</text:span></text:p>
      <text:p text:style-name="P645"><text:span text:style-name="T646">10.36</text:span><text:span text:style-name="T647">. dalyvauja formuojant nacionalinę kokybės politiką, susijusią su sveikatos priežiūros technologijomis;</text:span></text:p>
      <text:p text:style-name="P648"><text:span text:style-name="T649">10.37</text:span><text:span text:style-name="T650">. rengia ir atstovauja L</text:span><text:span text:style-name="T651">ietuvos Respublikos pozicijas Europos Sąjungos institucijų darbo organuose sveikatos priežiūros technologijų vertinimo klausimais;</text:span></text:p>
      <text:p text:style-name="P652"><text:span text:style-name="T653">10.38</text:span><text:span text:style-name="T654">. pagal kompetenciją kontroliuoja, kaip laikomasi teisės aktų, reglamentuojančių sveikatos priežiūros paslaugų kokyb</text:span><text:span text:style-name="T655">ę, reikalavimų;</text:span></text:p>
      <text:p text:style-name="P656"><text:span text:style-name="T657">10.39</text:span><text:span text:style-name="T658">. pagal kompetenciją dalyvauja rengiant įstatymus, Lietuvos Respublikos Vyriausybės nutarimus, sveikatos apsaugos ministro įsakymus ir kitus teisės aktus, susijusius su sveikatos priežiūros paslaugų kokybės, pacientų saugos reglame</text:span><text:span text:style-name="T659">ntavimu;</text:span></text:p>
      <text:p text:style-name="P660"><text:span text:style-name="T661">10.40</text:span><text:span text:style-name="T662">. vykdo pacientų teisių ir sveikatos priežiūros paslaugų kokybės kontrolę;</text:span></text:p>
      <text:p text:style-name="P663"><text:span text:style-name="T664">10.41</text:span><text:span text:style-name="T665">. pagal kompetenciją bendradarbiauja su visomis sveikatos priežiūros įstaigas kontroliuojančiomis institucijomis ir kitomis valstybės bei savivaldybių įst</text:span><text:span text:style-name="T666">aigomis, taip pat su Pasaulio sveikatos organizacija ir kitomis tarptautinėmis organizacijomis, užsienio valstybių kompetentingomis institucijomis;</text:span></text:p>
      <text:p text:style-name="P667"><text:span text:style-name="T668">10.42</text:span><text:span text:style-name="T669">. dalyvauja rengiant ir įgyvendinant sveikatos priežiūros kokybės užtikrinimo programų priemones;</text:span></text:p>
      <text:p text:style-name="P670"><text:span text:style-name="T671">10.43</text:span><text:span text:style-name="T672">. konsultuoja juridinius ir fizinius asmenis asmens ir visuomenės sveikatos priežiūros licencijavimo, jų veiklos vertinimo, akreditavimo, sveikatos priežiūros technologijų vertinimo, medicinos prietaisų atitikties vertinimo, medicinos prietaisų<text:s/></text:span><text:span text:style-name="T673">naudojimo ir valdymo, sveikatos priežiūros paslaugų kokybės, pacientų saugos klausimais;</text:span></text:p>
      <text:p text:style-name="P674"><text:span text:style-name="T675">10.44</text:span><text:span text:style-name="T676">. dalyvauja ir organizuoja pasitarimus, seminarus, konferencijas asmens ir visuomenės sveikatos priežiūros licencijavimo, akreditavimo, sveikatos priežiūros t</text:span><text:span text:style-name="T677">echnologijų vertinimo, medicinos prietaisų atitikties vertinimo, medicinos prietaisų naudojimo ir valdymo, sveikatos priežiūros paslaugos kokybės, pacientų saugos klausimais;</text:span></text:p>
      <text:p text:style-name="P678"><text:span text:style-name="T679">10.45</text:span><text:span text:style-name="T680">. rengia ataskaitas, pranešimus, siūlymus asmens ir visuomenės sveikatos</text:span><text:span text:style-name="T681"><text:s/>priežiūros licencijavimo, akreditavimo, standartizacijos, sveikatos priežiūros technologijų, medicinos prietaisų atitikties vertinimo, medicinos prietaisų naudojimo ir valdymo, sveikatos priežiūros paslaugos kokybės, pacientų saugos klausimais;</text:span></text:p>
      <text:p text:style-name="P682"><text:span text:style-name="T683">10.46</text:span><text:span text:style-name="T684">.</text:span><text:span text:style-name="T685"><text:s/>pagal savo kompetenciją ir įstatymų bei kitų teisės aktų nustatyta tvarka teikia informaciją ir kitas paslaugas fiziniams ir juridiniams asmenims;</text:span></text:p>
      <text:p text:style-name="P686"><text:span text:style-name="T687">10.47</text:span><text:span text:style-name="T688">. pagal savo kompetenciją nagrinėja juridinių ir fizinių asmenų prašymus, pranešimus, skundus;</text:span></text:p>
      <text:p text:style-name="P689"><text:span text:style-name="T690">10.48</text:span><text:span text:style-name="T691">. pagal kompetenciją vykdo Sveikatos apsaugos ministerijos pavestas Tarpvalstybinės sveikatos priežiūros nacionalinio kontaktinio centro funkcijas;</text:span><text:s/></text:p>
      <text:p text:style-name="P692">Papildyta punktu:</text:p>
      <text:p text:style-name="P693"><text:span text:style-name="T694">Nr.<text:s/></text:span><text:a xlink:href="https://www.e-tar.lt/portal/legalAct.html?documentId=e27c4e30723411e3a1f1b21417c4c75e" office:target-frame-name="_top" xlink:show="replace"><text:span text:style-name="T695">V-1195</text:span></text:a><text:span text:style-name="T696">, 2013-12-18, Žin., 2013, Nr. 137-6946 (2013-12-28); paskelbta TAR 2013-12-31, i. k. 2013-00122</text:span></text:p>
      <text:p text:style-name="Normal"/>
      <text:p text:style-name="P697"><text:span text:style-name="T698">10.49</text:span><text:span text:style-name="T699">. atlieka kitas Lietuvos Respublikos įstatymais, Lietuvos Respublikos Vyriausybės nutarimais, sveikatos apsaugos ministro įs</text:span><text:span text:style-name="T700">akymais ir kitais teisės aktais nustatytas funkcijas.</text:span></text:p>
      <text:p text:style-name="P701"/>
      <text:p text:style-name="P702">Punkto numeracijos pakeitimas:</text:p>
      <text:p text:style-name="P703"><text:span text:style-name="T704">Nr.<text:s/></text:span><text:a xlink:href="https://www.e-tar.lt/portal/legalAct.html?documentId=e27c4e30723411e3a1f1b21417c4c75e" office:target-frame-name="_top" xlink:show="replace"><text:span text:style-name="T705">V-1195</text:span></text:a><text:span text:style-name="T706">, 2013-12-18, Žin., 2013, Nr. 137-6946 (2013-12-28); paskelbta</text:span><text:span text:style-name="T707"><text:s/>TAR 2013-12-31, i. k. 2013-00122</text:span></text:p>
      <text:p text:style-name="Normal"/>
      <text:p text:style-name="P708"><text:span text:style-name="T709">iII</text:span><text:span text:style-name="T710">.<text:s/></text:span><text:span text:style-name="T711">tarnybos teisės</text:span></text:p>
      <text:p text:style-name="P712"/>
      <text:p text:style-name="P713"><text:span text:style-name="T714">11</text:span><text:span text:style-name="T715">. Tarnyba, siekdama savo veiklos tikslų ir vykdydama nustatytas funkcijas, turi teisę:</text:span></text:p>
      <text:p text:style-name="P716"><text:span text:style-name="T717">11.1</text:span><text:span text:style-name="T718">. pagal savo kompetenciją atstovauti Sveikatos apsaugos ministerijai kitose institucijose;</text:span></text:p>
      <text:p text:style-name="P719"><text:span text:style-name="T720">11.2</text:span><text:span text:style-name="T721">. pasitelkti reikiamus specialistus, institucijas ir įstaigas juridiniams ir fiziniams asmenims licencijuoti, akredituoti, medicinos prietaisams ir sveikatos priežiūros technologijoms vertinti bei kitoms teisės aktų priskirtoms funkcijoms vykdyti;</text:span></text:p>
      <text:p text:style-name="P722"><text:span text:style-name="T723">11.3</text:span><text:span text:style-name="T724">. kreiptis į kitas institucijas asmens ir visuomenės sveikatos priežiūros licencijavimo, akreditavimo, sveikatos priežiūros kokybės užtikrinimo, pacientų saugos, sveikatos priežiūros technologijų, medicinos prietaisų, informacinių sistemų tvarkymo i</text:span><text:span text:style-name="T725">r kitais klausimais;</text:span></text:p>
      <text:p text:style-name="P726"><text:span text:style-name="T727">11.4</text:span><text:span text:style-name="T728">. gauti iš juridinių ir fizinių asmenų informaciją ir paaiškinimus Tarnybos kompetencijai priskirtais klausimais;</text:span></text:p>
      <text:p text:style-name="P729"><text:span text:style-name="T730">11.5</text:span><text:span text:style-name="T731">. atlikti asmens sveikatos priežiūrai licencijuotų juridinių asmenų, medicinos prietaisų gamintojų, jų įg</text:span><text:span text:style-name="T732">aliotųjų atstovų, medicinos prietaisų importuotojų, platintojų ir paskelbtųjų (notifikuotų) įstaigų tikrinimus; reikalui esant pasitelkti į pagalbą teisėsaugos institucijų pareigūnus;</text:span></text:p>
      <text:p text:style-name="P733"><text:span text:style-name="T734">11.6</text:span><text:span text:style-name="T735">. gauti iš tikrinamų subjektų visą reikalingą informaciją, paaiš</text:span><text:span text:style-name="T736">kinimus ir dokumentų kopijas;</text:span></text:p>
      <text:p text:style-name="P737"><text:span text:style-name="T738">11.7</text:span><text:span text:style-name="T739">. duoti tikrinamiems subjektams privalomus nurodymus;</text:span></text:p>
      <text:p text:style-name="P740"><text:span text:style-name="T741">11.8</text:span><text:span text:style-name="T742">. motyvuotu sprendimu sustabdyti ar uždrausti medicinos prietaisų teikimą į rinką, sustabdyti ar uždrausti medicinos prietaisų platinimą, naudojimą, įpareig</text:span><text:span text:style-name="T743">oti pašalinti nesaugius medicinos prietaisus iš Lietuvos Respublikos rinkos;</text:span></text:p>
      <text:p text:style-name="P744"><text:span text:style-name="T745">11.9</text:span><text:span text:style-name="T746">. nemokamai imti bandinį, t.y. medicinos prietaisą ar tam tikrą medicinos prietaisų kiekį, reikalingą atitikčiai teisės aktų reikalavimams patikrinti;</text:span></text:p>
      <text:p text:style-name="P747"><text:span text:style-name="T748">11.10</text:span><text:span text:style-name="T749">. įpareigot</text:span><text:span text:style-name="T750">i medicinos prietaisų atitikties vertinimo įstaigas sustabdyti ar pripažinti netekusiais galios išduotus atitikties įvertinimo dokumentus;</text:span></text:p>
      <text:p text:style-name="P751"><text:span text:style-name="T752">11.11</text:span><text:span text:style-name="T753">. surašyti administracinių teisių pažeidimų protokolus už teisės aktų, reglamentuojančių medicinos prietaisų</text:span><text:span text:style-name="T754"><text:s/>saugą, kokybę, veikimą, naudojimą, pateikimą rinkai, platinimą, atitikties įvertinimą ir klinikinių tyrimų atlikimą, ir kitus teisės aktuose nustatytus pažeidimus;</text:span></text:p>
      <text:p text:style-name="P755"><text:span text:style-name="T756">11.12</text:span><text:span text:style-name="T757">. pateikus tarnybinį pažymėjimą ir paskyrimo dokumentą įstaigos vadovui ar jį<text:s/></text:span><text:span text:style-name="T758">pavaduojančiam asmeniui netrukdomai patekti į asmens sveikatos priežiūros įstaigą ir atlikti sveikatos priežiūros paslaugų kokybės kontrolę;</text:span></text:p>
      <text:p text:style-name="P759"><text:span text:style-name="T760">11.13</text:span><text:span text:style-name="T761">. atliekant sveikatos priežiūros paslaugų kokybės kontrolę, kviesti dalyvauti sveikatos priežiūros special</text:span><text:span text:style-name="T762">istus konsultantus, naudotis asmens sveikatos priežiūros įstaigų vidaus medicininio audito medžiaga, teismo medicinos ekspertizės išvadomis bei kitais dokumentais, reikalingais patikrinimui atlikti;</text:span></text:p>
      <text:p text:style-name="P763"><text:span text:style-name="T764">11.14</text:span><text:span text:style-name="T765">. reikalauti ir gauti iš juridinių ir fizinių as</text:span><text:span text:style-name="T766">menų visą reikalingą informaciją, dokumentus, laboratorinių mėginių duomenis, ligonių medicininių apžiūrų ir tyrimų duomenis, įstaigos vadovų ir kitų darbuotojų žodinius ir raštiškus paaiškinimus, kurie reikalingi patikrinimui atlikti;</text:span></text:p>
      <text:p text:style-name="P767"><text:span text:style-name="T768">11.15</text:span><text:span text:style-name="T769">. informuot</text:span><text:span text:style-name="T770">i teisėsaugos institucijas, jei nustatomi požymiai veikų, užtraukiančių baudžiamąją atsakomybę;</text:span></text:p>
      <text:p text:style-name="P771"><text:span text:style-name="T772">11.16</text:span><text:span text:style-name="T773">. dalyvauti kitų institucijų pasitarimuose, renginiuose, svarstant klausimus, susijusius su asmens ir visuomenės sveikatos priežiūros licencijavimu, st</text:span><text:span text:style-name="T774">andartizacija, medicinos prietaisų atitikties vertinimu, medicinos prietaisų naudojimu ir valdymu, sveikatos priežiūros technologijų vertinimu, sveikatos priežiūros paslaugų kokybės užtikrinimu, pacientų sauga ir informacinių sistemų tvarkymu;</text:span></text:p>
      <text:p text:style-name="P775"><text:span text:style-name="T776">11.17</text:span><text:span text:style-name="T777">. d</text:span><text:span text:style-name="T778">alyvauti tarptautiniuose renginiuose, konferencijose, tarptautinėse stažuotėse, perimant Europos Sąjungos ir kitų šalių patirtį asmens ir visuomenės sveikatos priežiūros licencijavimo, akreditavimo, sveikatos priežiūros technologijų vertinimo, medicinos pr</text:span><text:span text:style-name="T779">ietaisų atitikties vertinimo, medicinos prietaisų naudojimo ir valdymo, sveikatos priežiūros paslaugų kokybės, pacientų saugos klausimais;</text:span></text:p>
      <text:p text:style-name="P780"><text:span text:style-name="T781">11.18</text:span><text:span text:style-name="T782">. pagal kompetenciją stoti į ne pelno organizacijas, asociacijas ir dalyvauti jų veikloje;</text:span></text:p>
      <text:p text:style-name="P783"><text:span text:style-name="T784">11.19</text:span><text:span text:style-name="T785">.<text:s/></text:span><text:span text:style-name="T786">įstatymų ir kitų teisės aktų nustatyta tvarka naudoti jai skirtas biudžeto ir kitas teisėtai gautas lėšas;</text:span></text:p>
      <text:p text:style-name="P787"><text:span text:style-name="T788">11.20</text:span><text:span text:style-name="T789">. įstatymų ir kitų teisės aktų nustatyta tvarka sudarinėti sutartis;</text:span></text:p>
      <text:p text:style-name="P790"><text:span text:style-name="T791">11.21</text:span><text:span text:style-name="T792">. kreiptis į Sveikatos apsaugos ministeriją dėl Tarnybos nuost</text:span><text:span text:style-name="T793">atų papildymo ir pakeitimo;</text:span></text:p>
      <text:p text:style-name="P794"><text:span text:style-name="T795">11.22</text:span><text:span text:style-name="T796">. vykdyti Tarnybos darbuotojų, dirbančių pagal darbo sutartį, ir valstybės tarnautojų (toliau kartu vadinami darbuotojais) kvalifikacijos tobulinimą.</text:span></text:p>
      <text:p text:style-name="P797"><text:span text:style-name="T798">12</text:span><text:span text:style-name="T799">. Tarnyba gali turėti ir kitų teisės aktuose nustatytų teisių</text:span><text:span text:style-name="T800">.</text:span></text:p>
      <text:p text:style-name="P801"/>
      <text:p text:style-name="P802"><text:span text:style-name="T803">Iv</text:span><text:span text:style-name="T804">.<text:s/></text:span><text:span text:style-name="T805">tarnybos VEIKLOS ORGANIZAVIMAS</text:span></text:p>
      <text:p text:style-name="P806"/>
      <text:p text:style-name="P807"><text:span text:style-name="T808">13</text:span><text:span text:style-name="T809">. Tarnyba veiklą organizuoja pagal sveikatos apsaugos ministro patvirtintą Tarnybos metinį veiklos planą.</text:span></text:p>
      <text:p text:style-name="P810"><text:span text:style-name="T811">14</text:span><text:span text:style-name="T812">. Tarnybos administracijos struktūrą tvirtina sveikatos apsaugos ministras.</text:span></text:p>
      <text:p text:style-name="P813"><text:span text:style-name="T814">15</text:span><text:span text:style-name="T815">. Tarnybos<text:s/></text:span><text:span text:style-name="T816">darbo organizavimas reglamentuojamas Tarnybos direktoriaus tvirtinamais: Tarnybos darbo reglamentu, vidaus tvarkos taisyklėmis, skyrių ir poskyrių nuostatais, darbuotojų pareigybių aprašymais ir kitais dokumentais.</text:span></text:p>
      <text:p text:style-name="P817"><text:span text:style-name="T818">16</text:span><text:span text:style-name="T819">. Tarnybai vadovauja direktorius, k</text:span><text:span text:style-name="T820">urį ketverių metų kadencijai priima į pareigas ir atleidžia iš pareigų, skatina ir skiria tarnybines nuobaudas sveikatos apsaugos ministras Lietuvos Respublikos valstybės tarnybos įstatymo (Žin., 1999, Nr.<text:s/></text:span><text:a xlink:href="https://www.e-tar.lt/portal/lt/legalAct/TAR.D3ED3792F52B" office:target-frame-name="_blank" xlink:show="new"><text:span text:style-name="T821">66-2130</text:span></text:a><text:span text:style-name="T822">; 2002, Nr.<text:s/></text:span><text:a xlink:href="https://www.e-tar.lt/portal/lt/legalAct/TAR.5603BD9D8D74" office:target-frame-name="_blank" xlink:show="new"><text:span text:style-name="T823">45-1708</text:span></text:a><text:span text:style-name="T824">) nustatyta tvarka. Tarnybos direktorius gali būti skiriamas eiti pareigas ne daugiau kaip dvi kadencijas iš e</text:span><text:span text:style-name="T825">ilės. Tarnybos direktorius yra tiesiogiai pavaldus ir atskaitingas sveikatos apsaugos ministrui.</text:span></text:p>
      <text:p text:style-name="P826"><text:span text:style-name="T827">17</text:span><text:span text:style-name="T828">. Tarnybos direktorius turi pavaduotoją (-us), kuriuos jis priima į pareigas ir atleidžia iš pareigų Lietuvos Respublikos valstybės tarnybos įstatymo nus</text:span><text:span text:style-name="T829">tatyta tvarka. Tarnybos direktoriaus pavaduotojai tiesiogiai pavaldūs ir atskaitingi Tarnybos direktoriui, kuris nustato jų administravimo sritį ir kompetenciją.</text:span></text:p>
      <text:p text:style-name="P830"><text:span text:style-name="T831">18</text:span><text:span text:style-name="T832">. Tarnybos direktorius:</text:span></text:p>
      <text:p text:style-name="P833"><text:span text:style-name="T834">18.1</text:span><text:span text:style-name="T835">. organizuoja Tarnybos darbą ir atsako už Tarnybai pavestų</text:span><text:span text:style-name="T836"><text:s/>veiklos tikslų ir funkcijų, taip pat Lietuvos Respublikos Seimo, Lietuvos Respublikos Vyriausybės ir sveikatos apsaugos ministro pavedimų vykdymą, priima sprendimus visais Tarnybos veiklos klausimais, atstovauja Tarnybai;</text:span></text:p>
      <text:p text:style-name="P837"><text:span text:style-name="T838">18.2</text:span><text:span text:style-name="T839">. pagal savo kompetenciją</text:span><text:span text:style-name="T840"><text:s/>leidžia įsakymus, organizuoja ir kontroliuoja jų vykdymą;</text:span></text:p>
      <text:p text:style-name="P841"><text:span text:style-name="T842">18.3</text:span><text:span text:style-name="T843">. neviršydamas nustatyto metinio darbo užmokesčio fondo, nustato Tarnybos darbuotojų atlyginimą;</text:span></text:p>
      <text:p text:style-name="P844"><text:span text:style-name="T845">18.4</text:span><text:span text:style-name="T846">. tvirtina Tarnybos darbuotojų pareigybių sąrašą, neviršydamas Lietuvos Respublikos<text:s/></text:span><text:span text:style-name="T847">sveikatos apsaugos ministro nustatyto didžiausio leistino valstybės tarnautojų ir darbuotojų, dirbančių pagal darbo sutartis ir gaunančių darbo užmokestį iš Lietuvos Respublikos valstybės biudžeto ir valstybės pinigų fondų, pareigybių skaičiaus;</text:span><text:s/></text:p>
      <text:p text:style-name="P848">Punkto<text:s/>pakeitimai:</text:p>
      <text:p text:style-name="P849"><text:span text:style-name="T850">Nr.<text:s/></text:span><text:a xlink:href="https://www.e-tar.lt/portal/legalAct.html?documentId=e27c4e30723411e3a1f1b21417c4c75e" office:target-frame-name="_top" xlink:show="replace"><text:span text:style-name="T851">V-1195</text:span></text:a><text:span text:style-name="T852">, 2013-12-18, Žin., 2013, Nr. 137-6946 (2013-12-28); paskelbta TAR 2013-12-31, i. k. 2013-00122</text:span></text:p>
      <text:p text:style-name="Normal"/>
      <text:p text:style-name="P853"><text:span text:style-name="T854">18.5</text:span><text:span text:style-name="T855">. tvirtina pareigybių aprašymus</text:span><text:span text:style-name="T856">;</text:span></text:p>
      <text:p text:style-name="P857"><text:span text:style-name="T858">18.6</text:span><text:span text:style-name="T859">. tvirtina Tarnybos ataskaitas;</text:span></text:p>
      <text:p text:style-name="P860"><text:span text:style-name="T861">18.7</text:span><text:span text:style-name="T862">. priima ir atleidžia Tarnybos darbuotojus;</text:span></text:p>
      <text:p text:style-name="P863"><text:span text:style-name="T864">18.8</text:span><text:span text:style-name="T865">. skatina Tarnybos darbuotojus, skiria jiems nuobaudas, pašalpas.</text:span></text:p>
      <text:p text:style-name="P866"><text:span text:style-name="T867">19</text:span><text:span text:style-name="T868">. Jeigu Tarnybos direktoriaus laikinai nėra, jo funkcijas vykdo sveikatos apsaug</text:span><text:span text:style-name="T869">os ministro paskirtas Tarnybos direktoriaus pavaduotojas arba kitas Tarnybos valstybės tarnautojas.</text:span></text:p>
      <text:p text:style-name="P870"><text:span text:style-name="T871">20</text:span><text:span text:style-name="T872">. Tarnybos darbuotojų priėmimo į darbą (pareigas), darbo užmokesčio mokėjimo tvarką ir sąlygas nustato Lietuvos Respublikos valstybės tarnybos įstatym</text:span><text:span text:style-name="T873">as, Lietuvos Respublikos darbo kodeksas (Žin., 2002, Nr.<text:s/></text:span><text:a xlink:href="https://www.e-tar.lt/portal/lt/legalAct/TAR.31185A622C9F" office:target-frame-name="_blank" xlink:show="new"><text:span text:style-name="T874">64-2569</text:span></text:a><text:span text:style-name="T875">), kiti įstatymai ir teisės aktai.</text:span></text:p>
      <text:p text:style-name="P876"/>
      <text:p text:style-name="P877"><text:span text:style-name="T878">V</text:span><text:span text:style-name="T879">.<text:s/></text:span><text:span text:style-name="T880">TARNYBOS VIDAUS ADMINISTRAVIMO KONTROLĖ</text:span></text:p>
      <text:p text:style-name="P881"/>
      <text:p text:style-name="P882"><text:span text:style-name="T883">21</text:span><text:span text:style-name="T884">. Tarnybos<text:s/></text:span><text:span text:style-name="T885">finansinės veiklos kontrolę atlieka Lietuvos Respublikos valstybės kontrolė ir kitos kontrolės institucijos Lietuvos Respublikos įstatymų ir kitų teisės aktų nustatyta tvarka.</text:span></text:p>
      <text:p text:style-name="P886"><text:span text:style-name="T887">22</text:span><text:span text:style-name="T888">. Tarnybos vidaus auditą atlieka Sveikatos apsaugos ministerijos Vidaus au</text:span><text:span text:style-name="T889">dito skyrius.</text:span></text:p>
      <text:p text:style-name="P890"><text:span text:style-name="T891">23</text:span><text:span text:style-name="T892">. Tarnybos metinio veiklos plano įgyvendinimo kontrolę atlieka Sveikatos apsaugos ministerija.</text:span></text:p>
      <text:p text:style-name="P893"/>
      <text:p text:style-name="P894"><text:span text:style-name="T895">vi</text:span><text:span text:style-name="T896">.<text:s/></text:span><text:span text:style-name="T897">BAIGIAMOSIOS NUOSTATOS</text:span></text:p>
      <text:p text:style-name="P898"/>
      <text:p text:style-name="P899"><text:span text:style-name="T900">24</text:span><text:span text:style-name="T901">. Tarnyba reorganizuojama, pertvarkoma, likviduojama Lietuvos Respublikos įstatymų ir kitų teisės ak</text:span><text:span text:style-name="T902">tų nustatyta tvarka.</text:span></text:p>
      <text:p text:style-name="P903"/>
      <text:p text:style-name="P904"><text:span text:style-name="T905">_________________</text:span></text:p>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aplinkos ministerija, Įsakymas</text:span></text:p>
      <text:p text:style-name="P915"><text:span text:style-name="T916">Nr.<text:s/></text:span><text:a xlink:href="https://www.e-tar.lt/portal/legalAct.html?documentId=e27c4e30723411e3a1f1b21417c4c75e" office:target-frame-name="_top" xlink:show="replace"><text:span text:style-name="T917">V-1195</text:span></text:a><text:span text:style-name="T918">, 2013-12-18, Žin., 2013, Nr.<text:s/></text:span><text:span text:style-name="T919">137-6946 (2013-12-28); paskelbta TAR 2013-12-31, i. k. 2013-00122</text:span></text:p>
      <text:p text:style-name="P920"><text:span text:style-name="T921">Dėl Lietuvos Respublikos sveikatos apsaugos ministro 2011 m. rugsėjo 7 d. įsakymo Nr. V-839 "Dėl Valstybinės medicininio audito inspekcijos prie Sveikatos apsaugos ministerijos reorganizavim</text:span><text:span text:style-name="T922">o, reorganizavimo sąlygų aprašo ir Valstybinės akreditavimo sveikatos priežiūros veiklai tarnybos prie Sveikatos apsaugos ministerijos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19T11:25:00Z</meta:creation-date>
    <dc:date>2024-04-19T11:25:00Z</dc:date>
    <meta:template xlink:href="Normal.dotm" xlink:type="simple"/>
    <meta:editing-cycles>2</meta:editing-cycles>
    <meta:editing-duration>PT0S</meta:editing-duration>
    <meta:document-statistic meta:page-count="3" meta:paragraph-count="565" meta:word-count="4795" meta:character-count="37896" meta:row-count="1870" meta:non-whitespace-character-count="33666"/>
  </office:meta>
</office:document-meta>
</file>