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fo:letter-spacing="-0.002in"/>
    </style:style>
    <style:style style:name="T33" style:parent-style-name="DefaultParagraphFont" style:family="text">
      <style:text-properties fo:color="#000000" fo:letter-spacing="-0.002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fo:color="#000000" fo:letter-spacing="-0.002in"/>
    </style:style>
    <style:style style:name="T40" style:parent-style-name="DefaultParagraphFont" style:family="text">
      <style:text-properties fo:color="#000000" fo:letter-spacing="-0.002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416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letter-spacing="0.0416in"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master-page-name="MPF1" style:family="paragraph">
      <style:paragraph-properties fo:widows="0" fo:orphans="0" fo:break-before="page"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fo:letter-spacing="-0.0006in"/>
    </style:style>
    <style:style style:name="P88" style:parent-style-name="Normal" style:family="paragraph">
      <style:paragraph-properties fo:widows="0" fo:orphans="0" fo:margin-left="3.1493in">
        <style:tab-stops/>
      </style:paragraph-properties>
      <style:text-properties fo:hyphenate="false"/>
    </style:style>
    <style:style style:name="T89" style:parent-style-name="DefaultParagraphFont" style:family="text">
      <style:text-properties fo:color="#000000" fo:letter-spacing="-0.0006in"/>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2in"/>
    </style:style>
    <style:style style:name="T128" style:parent-style-name="DefaultParagraphFont" style:family="text">
      <style:text-properties fo:color="#000000" fo:letter-spacing="-0.002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2in" style:font-size-complex="12pt"/>
    </style:style>
    <style:style style:name="T185" style:parent-style-name="DefaultParagraphFont" style:family="text">
      <style:text-properties fo:color="#000000" fo:letter-spacing="-0.002in"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in" style:font-size-complex="12pt"/>
    </style:style>
    <style:style style:name="T195" style:parent-style-name="DefaultParagraphFont" style:family="text">
      <style:text-properties fo:color="#000000" fo:letter-spacing="-0.002in"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2in" style:font-size-complex="12pt"/>
    </style:style>
    <style:style style:name="T211" style:parent-style-name="DefaultParagraphFont" style:family="text">
      <style:text-properties fo:color="#000000" fo:letter-spacing="-0.002in"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in" style:font-size-complex="12pt"/>
    </style:style>
    <style:style style:name="T227" style:parent-style-name="DefaultParagraphFont" style:family="text">
      <style:text-properties fo:color="#000000" fo:letter-spacing="-0.002in" style:font-size-complex="12pt"/>
    </style:style>
    <style:style style:name="T228" style:parent-style-name="DefaultParagraphFont" style:family="text">
      <style:text-properties fo:font-weight="bold" style:font-weight-asian="bold" fo:color="#000000" fo:letter-spacing="-0.002in"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letter-spacing="-0.002in" style:font-size-complex="12pt"/>
    </style:style>
    <style:style style:name="T263" style:parent-style-name="DefaultParagraphFont" style:family="text">
      <style:text-properties fo:letter-spacing="-0.002in"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fo:language="en" fo:country="GB"/>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2in" style:font-size-complex="12pt"/>
    </style:style>
    <style:style style:name="T272" style:parent-style-name="DefaultParagraphFont" style:family="text">
      <style:text-properties fo:color="#000000" fo:letter-spacing="-0.002in" style:font-size-complex="12pt"/>
    </style:style>
    <style:style style:name="T273" style:parent-style-name="DefaultParagraphFont" style:family="text">
      <style:text-properties fo:color="#000000" fo:letter-spacing="-0.002in" style:font-size-complex="12pt"/>
    </style:style>
    <style:style style:name="T274" style:parent-style-name="DefaultParagraphFont" style:family="text">
      <style:text-properties fo:font-weight="bold" style:font-weight-asian="bold" fo:color="#000000" fo:letter-spacing="-0.002in"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2in" style:font-size-complex="12pt"/>
    </style:style>
    <style:style style:name="T305" style:parent-style-name="DefaultParagraphFont" style:family="text">
      <style:text-properties fo:color="#000000" fo:letter-spacing="-0.002in"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keep-with-next="always"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with-next="alway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margin-left="0.3937in">
        <style:tab-stops/>
      </style:paragraph-properties>
    </style:style>
    <style:style style:name="T421" style:parent-style-name="DefaultParagraphFont" style:family="text">
      <style:text-properties style:text-position="-150% 1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b 66.6%"/>
    </style:style>
    <style:style style:name="T428" style:parent-style-name="DefaultParagraphFont" style:family="text">
      <style:text-properties fo:color="#000000"/>
    </style:style>
    <style:style style:name="T429" style:parent-style-name="DefaultParagraphFont" style:family="text">
      <style:text-properties fo:color="#000000" style:text-position="sub 66.6%"/>
    </style:style>
    <style:style style:name="T430" style:parent-style-name="DefaultParagraphFont" style:family="text">
      <style:text-properties fo:color="#000000"/>
    </style:style>
    <style:style style:name="T431" style:parent-style-name="DefaultParagraphFont" style:family="text">
      <style:text-properties fo:color="#000000" style:text-position="sub 66.6%"/>
    </style:style>
    <style:style style:name="T432" style:parent-style-name="DefaultParagraphFont" style:family="text">
      <style:text-properties fo:color="#000000"/>
    </style:style>
    <style:style style:name="T433" style:parent-style-name="DefaultParagraphFont" style:family="text">
      <style:text-properties fo:color="#000000" style:text-position="sub 66.6%"/>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text-position="sub 66.6%"/>
    </style:style>
    <style:style style:name="T440" style:parent-style-name="DefaultParagraphFont" style:family="text">
      <style:text-properties fo:color="#000000"/>
    </style:style>
    <style:style style:name="T441" style:parent-style-name="DefaultParagraphFont" style:family="text">
      <style:text-properties fo:color="#000000" style:text-position="sub 66.6%"/>
    </style:style>
    <style:style style:name="T442" style:parent-style-name="DefaultParagraphFont" style:family="text">
      <style:text-properties fo:color="#000000"/>
    </style:style>
    <style:style style:name="T443" style:parent-style-name="DefaultParagraphFont" style:family="text">
      <style:text-properties fo:color="#000000" style:text-position="sub 66.6%"/>
    </style:style>
    <style:style style:name="T444" style:parent-style-name="DefaultParagraphFont" style:family="text">
      <style:text-properties fo:color="#000000"/>
    </style:style>
    <style:style style:name="T445" style:parent-style-name="DefaultParagraphFont" style:family="text">
      <style:text-properties fo:color="#000000" style:text-position="sub 66.6%"/>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per 66.6%"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2in"/>
    </style:style>
    <style:style style:name="T533" style:parent-style-name="DefaultParagraphFont" style:family="text">
      <style:text-properties fo:color="#000000" fo:letter-spacing="-0.002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margin-left="0.3937in">
        <style:tab-stops/>
      </style:paragraph-properties>
    </style:style>
    <style:style style:name="T555" style:parent-style-name="DefaultParagraphFont" style:family="text">
      <style:text-properties style:text-position="-150% 1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text-position="sub 66.6%"/>
    </style:style>
    <style:style style:name="T561" style:parent-style-name="DefaultParagraphFont" style:family="text">
      <style:text-properties fo:color="#000000"/>
    </style:style>
    <style:style style:name="T562" style:parent-style-name="DefaultParagraphFont" style:family="text">
      <style:text-properties fo:color="#000000" style:text-position="super 66.6%"/>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text-position="sub 66.6%"/>
    </style:style>
    <style:style style:name="T567" style:parent-style-name="DefaultParagraphFont" style:family="text">
      <style:text-properties fo:color="#000000"/>
    </style:style>
    <style:style style:name="T568" style:parent-style-name="DefaultParagraphFont" style:family="text">
      <style:text-properties fo:color="#000000" style:text-position="sub 66.6%"/>
    </style:style>
    <style:style style:name="T569" style:parent-style-name="DefaultParagraphFont" style:family="text">
      <style:text-properties fo:color="#000000"/>
    </style:style>
    <style:style style:name="T570" style:parent-style-name="DefaultParagraphFont" style:family="text">
      <style:text-properties fo:color="#000000" style:text-position="sub 66.6%"/>
    </style:style>
    <style:style style:name="T571" style:parent-style-name="DefaultParagraphFont" style:family="text">
      <style:text-properties fo:color="#000000"/>
    </style:style>
    <style:style style:name="T572" style:parent-style-name="DefaultParagraphFont" style:family="text">
      <style:text-properties fo:color="#000000" style:text-position="sub 66.6%"/>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text-position="sub 66.6%"/>
    </style:style>
    <style:style style:name="T580" style:parent-style-name="DefaultParagraphFont" style:family="text">
      <style:text-properties fo:color="#000000"/>
    </style:style>
    <style:style style:name="T581" style:parent-style-name="DefaultParagraphFont" style:family="text">
      <style:text-properties fo:color="#000000" style:text-position="sub 66.6%"/>
    </style:style>
    <style:style style:name="T582" style:parent-style-name="DefaultParagraphFont" style:family="text">
      <style:text-properties fo:color="#000000"/>
    </style:style>
    <style:style style:name="T583" style:parent-style-name="DefaultParagraphFont" style:family="text">
      <style:text-properties fo:color="#000000" style:text-position="sub 66.6%"/>
    </style:style>
    <style:style style:name="T584" style:parent-style-name="DefaultParagraphFont" style:family="text">
      <style:text-properties fo:color="#000000"/>
    </style:style>
    <style:style style:name="T585" style:parent-style-name="DefaultParagraphFont" style:family="text">
      <style:text-properties fo:color="#000000" style:text-position="sub 66.6%"/>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text-position="super 66.6%"/>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text-position="super 66.6%"/>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margin-left="0.3937in">
        <style:tab-stops/>
      </style:paragraph-properties>
    </style:style>
    <style:style style:name="T639" style:parent-style-name="DefaultParagraphFont" style:family="text">
      <style:text-properties style:text-position="-140% 1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color="#000000"/>
    </style:style>
    <style:style style:name="P657" style:parent-style-name="Normal" style:family="paragraph">
      <style:paragraph-properties fo:widows="0" fo:orphans="0" fo:text-align="justify"/>
      <style:text-properties fo:hyphenate="false"/>
    </style:style>
    <style:style style:name="P658" style:parent-style-name="Normal" style:family="paragraph">
      <style:text-properties style:font-name-asian="MS Mincho" fo:font-weight="bold" style:font-weight-asian="bold" style:font-style-complex="italic" fo:font-size="10pt" style:font-size-asian="10pt"/>
    </style:style>
    <style:style style:name="P659" style:parent-style-name="Normal" style:family="paragraph">
      <style:text-properties style:font-name-asian="MS Mincho"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4-05</text:span></text:p>
      <text:p text:style-name="P8"/>
      <text:p text:style-name="P9"><text:span text:style-name="T10">Įsakymas paskelbtas: Žin. 2011, Nr.<text:s/></text:span><text:a xlink:href="https://www.e-tar.lt/portal/legalAct.html?documentId=TAR.8012ED3EA143" office:target-frame-name="_top" xlink:show="replace"><text:span text:style-name="T11">112-5274</text:span></text:a><text:span text:style-name="T12">, i. k. 1112250ISAK4/A1-389</text:span></text:p>
      <text:p text:style-name="P13"/>
      <text:p text:style-name="P14">Nauja redakcija nuo 2018-08-21:</text:p>
      <text:p text:style-name="Normal"><text:span text:style-name="T15">Nr.<text:s/></text:span><text:a xlink:href="https://www.e-tar.lt/portal/legalAct.html?documentId=001c9720706d11e8ae2bfd1913d66d57" office:target-frame-name="_top" xlink:show="replace"><text:span text:style-name="T16">V-695/A1-272</text:span></text:a><text:span text:style-name="T17">, 2018-06-12, paskelbta TAR 2018-06-15, i. k. 2018-09988</text:span></text:p>
      <text:p text:style-name="P18"/>
      <text:p text:style-name="P19"><text:span text:style-name="T20">LIETUVOS RESPUBLIKOS SVEIKATOS APSAUGOS MINISTRAS</text:span></text:p>
      <text:p text:style-name="P21"/>
      <text:p text:style-name="P22">LIETUVOS RESPUBLIKOS SOCIALINĖS APSAUGOS IR DARBO MINISTRAS</text:p>
      <text:p text:style-name="P23"/>
      <text:p text:style-name="P24">ĮSAKYMAS</text:p>
      <text:p text:style-name="P25">DĖL LIETUVOS HIGIENOS NORMOS HN 23:2011 „CHEMINIŲ MEDŽIAGŲ PROFESINIO POVEIKIO RIBINIAI DYDŽIAI. MATAVIMO IR POVEIKIO VERTINIMO BENDRIEJI REIKALAVIMAI“ PATVIRTINIMO</text:p>
      <text:p text:style-name="P26"/>
      <text:p text:style-name="P27">2011 m. rugsėjo 1 d. Nr. V-824/A1-389</text:p>
      <text:p text:style-name="P28">Vilnius</text:p>
      <text:p text:style-name="P29"/>
      <text:p text:style-name="P30"/>
      <text:p text:style-name="P31"><text:span text:style-name="T32">Siekdami ge</text:span><text:span text:style-name="T33">rinti darbuotojų saugą ir sveikatą ir įgyvendindami<text:s/></text:span>1991 m. gegužės 29 d. Komisijos direktyvos 91/322/EEB dėl orientacinių ribinių verčių nustatymo įgyvendinant Tarybos direktyvą 80/1107/EEB dėl darbuotojų apsaugos nuo pavojingo cheminių, fizinių ir biologinių veiksnių poveikio darbe, su paskutiniais pakeitimais, padarytais 2017 m. sausio 31 d. Komisijos direktyva (ES) 2017/164<text:span text:style-name="T34">,<text:s/></text:span>2000 m. birželio 8 d. Komisijos direktyvos 2000/39/EB, nustatančios pirmąjį orientacinių profesinio poveikio ribinių dydžių sąrašą, įgyvendinant Tarybos direktyvą 98/24/EB dėl darbuotojų saugos ir sveikatos apsaugos nuo rizikos, susijusios su<text:s/><text:soft-page-break/>cheminiais veiksniais darbe, su paskutiniais pakeitimais, padarytais 2019 m. spalio 24 d. Komisijos direktyva (ES) 2019/1831<text:span text:style-name="T35">,<text:s/></text:span>2004 m. balandžio<text:s/>29 d. Europos Parlamento ir Tarybos direktyvos 2004/37/EB dėl darbuotojų apsaugos nuo rizikos, susijusios su kancerogenų<text:span text:style-name="T36">,</text:span><text:s/>mutagenų ar reprotoksinių medžiagų poveikiu darbe (šeštoji atskira direktyva, kaip numatyta Direktyvos 89/391/EEB 16 straipsnio 1 dalyje), su paskutiniais pakeitimais, padarytais<text:s/><text:span text:style-name="T37">2022 m. kovo 9 d. Europos Parlamento ir Tarybos direktyva (ES) 2022/431</text:span><text:span text:style-name="T38">,<text:s/></text:span>2006 m. vasario 7 d. Komisijos direktyvos 2006/15/EB, nustatančios antrąjį orientacinių profesinio poveikio ribinių verčių sąrašą, įgyvendinant Tarybos direktyvą 98/24/EB, ir iš dalies keičiančios direktyvas 91/322/EEB ir 2000/39/EB, 2009 m. lapkričio 30 d. Europos Parlamento ir Tarybos direktyvos 2009/148/EB dėl darbuotojų apsaugos nuo rizikos, susijusios su asbesto veikimu darbe, su pakeitimais, padarytais 2019 m. birželio 20 d. Europos Parlamento ir Tarybos reglamentu (ES) 2019/1243,<text:s/><text:span text:style-name="T39">2009 m. gruodžio 17 d.<text:s/></text:span><text:span text:style-name="T40">Komisijos direktyvos 2009/161/ES</text:span><text:span text:style-name="T41">, kuria sudaromas trečiasis orientacinių profesinio poveikio ribinių verčių sąrašas, įgyvendinant Tarybos direktyvą 98/24/EB, ir iš dalies keičiama Komisijos direktyva 2000/39/EB,<text:s/></text:span>su paskutiniais pakeitimais, padarytais 2017 m. sausio 31 d. Komisijos direktyva (ES) 2017/164<text:span text:style-name="T42">, 2017 m. sausio 31 d. Komisijos direktyvos (ES) 2017/164, kuria sudaromas ketvirtasis orientacinių profesinio poveikio ribinių verčių sąrašas pagal Tarybos direktyvą 98/24/EB ir iš dalies keičiamos Komisij</text:span><text:span text:style-name="T43">os direktyvos 91/322/EEB, 2000/39/EB ir 2009/161/ES,<text:s/></text:span>2019 m. spalio 24 d. Komisijos direktyvos (ES) 2019/1831, kuria sudaromas penktasis orientacinių profesinio poveikio ribinių verčių sąrašas pagal Tarybos direktyvą 98/24/EB ir iš dalies keičiama Komisijos direktyva 2000/39/EB,<text:s/><text:span text:style-name="T44">nuostatas:</text:span><text:s/></text:p>
      <text:p text:style-name="P45">Preambulės pakeitimai:</text:p>
      <text:p text:style-name="P46"><text:span text:style-name="T47">Nr.<text:s/></text:span><text:a xlink:href="https://www.e-tar.lt/portal/legalAct.html?documentId=ac636f20fa0c11e99681cd81dcdca52c" office:target-frame-name="_top" xlink:show="replace"><text:span text:style-name="T48">V-1203/A1-646</text:span></text:a><text:span text:style-name="T49">, 2019-10-24, paskelbta TAR 2019-10-29, i. k. 2019-17148</text:span></text:p>
      <text:p text:style-name="P50"><text:span text:style-name="T51">Nr.<text:s/></text:span><text:a xlink:href="https://www.e-tar.lt/portal/legalAct.html?documentId=b178fb10500011eb9dc7b575f08e8bea" office:target-frame-name="_top" xlink:show="replace"><text:span text:style-name="T52">V-13/A1-12</text:span></text:a><text:span text:style-name="T53">, 2021-01-06, paskelbta TAR 2021-01-06, i. k. 2021-00184</text:span></text:p>
      <text:p text:style-name="P54"><text:span text:style-name="T55">Nr.<text:s/></text:span><text:a xlink:href="https://www.e-tar.lt/portal/legalAct.html?documentId=a57cc250b9da11eea5a28c81c82193a8" office:target-frame-name="_top" xlink:show="replace"><text:span text:style-name="T56">V-82/A1-57</text:span></text:a><text:span text:style-name="T57">, 2024-01-23, paskelbta TAR 2024-01-23, i. k. 2024-01043</text:span></text:p>
      <text:p text:style-name="Normal"/>
      <text:p text:style-name="P58"><text:span text:style-name="T59">1</text:span><text:span text:style-name="T60">.<text:s/></text:span><text:span text:style-name="T61">Tvirtiname</text:span><text:span text:style-name="T62"><text:s/>Lietuvos higienos normą HN 23:2011 „Cheminių medžiagų profesinio poveikio ribiniai dydžiai. Matavimo ir poveikio vertinimo bendrieji reikalavimai“ (pridedama).</text:span></text:p>
      <text:p text:style-name="P63"><text:span text:style-name="T64">2</text:span><text:span text:style-name="T65">.<text:s/></text:span><text:span text:style-name="T66">Pavedame</text:span><text:span text:style-name="T67"><text:s/>įsakymo vykdymą kontroliuoti sveikatos apsaugos ir socialinės apsaugos ir darbo viceministrams pagal veiklos sritį.</text:span></text:p>
      <text:p text:style-name="P68"/>
      <text:p text:style-name="P69"/>
      <text:p text:style-name="P70"/>
      <text:p text:style-name="P71">SVEIKATOS APSAUGOS MINISTRAS<text:s/><text:tab/>RAIMONDAS ŠUKYS</text:p>
      <text:p text:style-name="P72"/>
      <text:p text:style-name="P73"><text:span text:style-name="T74">SOCIALINĖS APSAUGOS IR DARBO MINISTRAS<text:s/></text:span><text:span text:style-name="T75"><text:tab/>DONATAS JANKAUSKAS</text:span></text:p>
      <text:p text:style-name="Normal"/>
      <text:p text:style-name="P76">PATVIRTINTA</text:p>
      <text:p text:style-name="P82">Lietuvos Respublikos sveikatos apsaugos<text:s/></text:p>
      <text:p text:style-name="P83">ministro ir Lietuvos Respublikos<text:s/></text:p>
      <text:p text:style-name="P84">socialinės apsaugos ir darbo ministro<text:s/></text:p>
      <text:p text:style-name="P85"><text:span text:style-name="T86">2011 m</text:span><text:span text:style-name="T87">. rugsėjo 1 d. įsakymu<text:s/></text:span></text:p>
      <text:p text:style-name="P88"><text:span text:style-name="T89">Nr. V-824/A1-389</text:span></text:p>
      <text:p text:style-name="P90"/>
      <text:p text:style-name="P91"><text:span text:style-name="T92">LIETUVOS HIGIENOS NORMA HN 23:2011<text:s/></text:span><text:span text:style-name="T93"><text:line-break/>„CHEMINIŲ MEDŽIAGŲ PROFESINIO POVEIKIO RIBINIAI DYDŽIAI. MATAVIMO IR POVEIKIO VERTINIMO BENDRIEJI REIKALAVIMAI“</text:span></text:p>
      <text:p text:style-name="P94"/>
      <text:p text:style-name="P95"><text:span text:style-name="T96">I</text:span><text:span text:style-name="T97"><text:s/></text:span><text:span text:style-name="T98">SKYRIUS<text:s/></text:span><text:span text:style-name="T99"><text:line-break/>BENDROSIOS NUOSTATOS<text:s/></text:span></text:p>
      <text:p text:style-name="P100">Pakeistas skyriaus pavadinimas:</text:p>
      <text:p text:style-name="P101"><text:span text:style-name="T102">Nr.<text:s/></text:span><text:a xlink:href="https://www.e-tar.lt/portal/legalAct.html?documentId=001c9720706d11e8ae2bfd1913d66d57" office:target-frame-name="_top" xlink:show="replace"><text:span text:style-name="T103">V-695/A1-272</text:span></text:a><text:span text:style-name="T104">, 2018-06-12, paskelbta TAR 2018-06-15, i. k. 2018-09988</text:span></text:p>
      <text:p text:style-name="Normal"/>
      <text:p text:style-name="P105"><text:span text:style-name="T106">1</text:span><text:span text:style-name="T107">. Higienos norma „Cheminių medžiagų profesinio poveikio ribiniai<text:s/></text:span><text:span text:style-name="T108">dydžiai. Matavimo ir poveikio vertinimo bendrieji reikalavimai“</text:span><text:span text:style-name="T109"><text:s/></text:span><text:span text:style-name="T110">(toliau – higienos norma) nustato cheminių medžiagų profesinio poveikio ribinius dydžius, cheminių medžiagų poveikio darbuotojų sveikatai vertinimo, cheminių medžiagų koncentracijų matavimo be</text:span><text:span text:style-name="T111">ndruosius reikalavimus.</text:span></text:p>
      <text:p text:style-name="P112"><text:span text:style-name="T113">2</text:span><text:span text:style-name="T114">. Higienos norma taikoma vertinant cheminių medžiagų koncentracijas darbo aplinkos ore, siekiant apsaugoti darbuotojus nuo rizikos, susijusios su cheminių medžiagų poveikiu jų sveikatai darbo vietose.</text:span></text:p>
      <text:p text:style-name="P115"><text:span text:style-name="T116">3</text:span><text:span text:style-name="T117">. Higienos norma turi</text:span><text:span text:style-name="T118"><text:s/>vadovautis juridiniai ir fiziniai asmenys:</text:span></text:p>
      <text:p text:style-name="P119"><text:span text:style-name="T120">3.1</text:span><text:span text:style-name="T121">. projektuojantys naujas technologijas, gaminantys ir naudojantys technologinę įrangą, kuri gali daryti įtaką darbo aplinkos oro užterštumui ir darbuotojų sveikatai;</text:span></text:p>
      <text:p text:style-name="P122"><text:span text:style-name="T123">3.2</text:span><text:span text:style-name="T124">. įrengiantys naujas darbo vietas<text:s/></text:span><text:span text:style-name="T125">ir naudojantys darbo vietas, kuriose darbo aplinkos oro užterštumas gali turėti įtakos darbuotojų sveikatai;</text:span></text:p>
      <text:p text:style-name="P126"><text:span text:style-name="T127">3.3</text:span><text:span text:style-name="T128">. vertinantys ir kontroliuojantys darbo aplinkos oro užterštumą ir jo poveikį darbuotojų sveikatai.</text:span></text:p>
      <text:p text:style-name="P129"><text:span text:style-name="T130">4</text:span><text:span text:style-name="T131">. Į higienos normos reikalavimus<text:s/></text:span><text:span text:style-name="T132">turi būti atsižvelgiama rengiant norminius dokumentus, susijusius su cheminių medžiagų poveikiu darbuotojų sveikatai darbo vietose.</text:span></text:p>
      <text:p text:style-name="P133"><text:span text:style-name="T134">5</text:span><text:span text:style-name="T135">. Higienos norma netaikoma radioaktyviosioms cheminėms medžiagoms.</text:span></text:p>
      <text:p text:style-name="P136"/>
      <text:p text:style-name="P137"><text:span text:style-name="T138">II</text:span><text:span text:style-name="T139"><text:s/>SKYRIUS</text:span></text:p>
      <text:p text:style-name="P140"><text:span text:style-name="T141">NUORODOS</text:span></text:p>
      <text:p text:style-name="P142"/>
      <text:p text:style-name="P143"><text:span text:style-name="T144">6</text:span><text:span text:style-name="T145">. Teisės aktai, į<text:s/></text:span><text:span text:style-name="T146">kuriuos higienos normoje pateikiamos nuorodos:</text:span></text:p>
      <text:p text:style-name="P147"><text:span text:style-name="T148">6.1</text:span><text:span text:style-name="T149">. Lietuvos Respublikos darbuotojų saugos ir sveikatos įstatymas;</text:span></text:p>
      <text:p text:style-name="P150"><text:span text:style-name="T151">6.2</text:span><text:span text:style-name="T152">. Lietuvos Respublikos cheminių medžiagų ir preparatų įstatymas;</text:span></text:p>
      <text:p text:style-name="P153"><text:span text:style-name="T154">6.3</text:span><text:span text:style-name="T155">. Lietuvos Respublikos socialinės apsaugos ir darbo ministro</text:span><text:span text:style-name="T156"><text:s/>ir Lietuvos Respublikos sveikatos apsaugos ministro 2012 m. spalio 25 d. įsakymas Nr. A1-457/V-961 „Dėl Profesinės rizikos vertinimo bendrųjų nuostatų patvirtinimo“;</text:span></text:p>
      <text:p text:style-name="P157"><text:span text:style-name="T158">6.4</text:span><text:span text:style-name="T159">. Lietuvos Respublikos socialinės apsaugos ir darbo ministro ir Lietuvos Respublik</text:span><text:span text:style-name="T160">os sveikatos apsaugos ministro 2001 m. liepos 24 d. įsakymas Nr. 97/406 „Dėl Darbuotojų apsaugos nuo cheminių veiksnių darbe nuostatų bei Darbuotojų apsaugos nuo kancerogenų ir mutagenų poveikio darbe nuostatų patvirtinimo“;</text:span></text:p>
      <text:p text:style-name="P161"><text:span text:style-name="T162">6.5</text:span><text:span text:style-name="T163">. Lietuvos Respublikos s</text:span><text:span text:style-name="T164">ocialinės apsaugos ir darbo ministro ir Lietuvos Respublikos sveikatos apsaugos ministro 2004 m. liepos 16 d. įsakymas Nr. A1-184/V-546 „Dėl Darbo su asbestu nuostatų patvirtinimo“;</text:span></text:p>
      <text:p text:style-name="P165"><text:span text:style-name="T166">6.6</text:span><text:span text:style-name="T167">. Lietuvos Respublikos sveikatos apsaugos ministro 2006 m. sausio 1</text:span><text:span text:style-name="T168">3 d. įsakymas Nr. V-34 „Dėl Asbesto skaidulų koncentracijos ore matavimo metodinių nurodymų patvirtinimo“.</text:span><text:s/></text:p>
      <text:p text:style-name="P169">Skyriaus pakeitimai:</text:p>
      <text:p text:style-name="P170"><text:span text:style-name="T171">Nr.<text:s/></text:span><text:a xlink:href="https://www.e-tar.lt/portal/legalAct.html?documentId=001c9720706d11e8ae2bfd1913d66d57" office:target-frame-name="_top" xlink:show="replace"><text:span text:style-name="T172">V-695/A1-272</text:span></text:a><text:span text:style-name="T173">, 2018-06</text:span><text:span text:style-name="T174">-12, paskelbta TAR 2018-06-15, i. k. 2018-09988</text:span></text:p>
      <text:p text:style-name="Normal"/>
      <text:p text:style-name="P175"><text:span text:style-name="T176">III</text:span><text:span text:style-name="T177"><text:s/>SKYRIUS</text:span></text:p>
      <text:p text:style-name="P178"><text:span text:style-name="T179">SĄVOKOS IR JŲ</text:span><text:span text:style-name="T180"><text:s/></text:span><text:span text:style-name="T181">APIBRĖŽTYS</text:span></text:p>
      <text:p text:style-name="P182"/>
      <text:p text:style-name="P183"><text:span text:style-name="T184">7</text:span><text:span text:style-name="T185">. Higienos normoje vartojamos sąvokos ir jų apibrėžtys:</text:span></text:p>
      <text:p text:style-name="P186"><text:span text:style-name="T187">7.1</text:span><text:span text:style-name="T188">.<text:s/></text:span><text:span text:style-name="T189">Cheminė medžiaga</text:span><text:span text:style-name="T190"><text:s/></text:span><text:span text:style-name="T191">– cheminis elementas arba junginys, grynas arba mišinyje, egzistuojantis<text:s/></text:span><text:span text:style-name="T192">natūraliai arba tikslingai ar netikslingai pagamintas, naudojamas arba išskiriamas, įskaitant išskiriamą kaip atliekos, bet kokio darbo proceso metu, tiekiamas rinkai arba netiekiamas.</text:span></text:p>
      <text:p text:style-name="P193"><text:span text:style-name="T194">7.2</text:span><text:span text:style-name="T195">.<text:s/></text:span><text:span text:style-name="T196">Cheminės medžiagos fibrogeninis poveikis<text:s/></text:span><text:span text:style-name="T197">(toliau – fibrogenini</text:span><text:span text:style-name="T198">s poveikis)<text:s/></text:span><text:span text:style-name="T199">– cheminės medžiagos savybė darbuotojui sukelti plaučių audinio ir krūtinplėvės fibrozinius pakitimus.</text:span></text:p>
      <text:p text:style-name="P200"><text:span text:style-name="T201">7.3</text:span><text:span text:style-name="T202">.<text:s/></text:span><text:span text:style-name="T203">Cheminės medžiagos ilgalaikio profesinio poveikio</text:span><text:span text:style-name="T204"><text:s/></text:span><text:span text:style-name="T205">ribinis dydis</text:span><text:span text:style-name="T206"><text:s/>(toliau – ilgalaikio poveikio ribinis dydis)<text:s/></text:span><text:span text:style-name="T207">– cheminės medžiagos ko</text:span><text:span text:style-name="T208">ncentracijos darbuotojo kvėpavimo erdvėje dinaminio svertinio vidurkio, matuojamo arba apskaičiuojamo per 8 valandų darbo dieną (pamainą) ir 40 valandų darbo savaitę, didžiausias leidžiamas dydis.</text:span></text:p>
      <text:p text:style-name="P209"><text:span text:style-name="T210">7.4</text:span><text:span text:style-name="T211">.<text:s/></text:span><text:span text:style-name="T212">Cheminės medžiagos<text:s/></text:span><text:span text:style-name="T213">jautrinantis<text:s/></text:span><text:span text:style-name="T214">poveikis<text:s/></text:span><text:span text:style-name="T215">(toliau –</text:span><text:span text:style-name="T216"><text:s/>jautrinantis poveikis)<text:s/></text:span><text:span text:style-name="T217">– cheminės medžiagos savybė įjautrinti darbuotojo organizmą, sukelti padidėjusio jautrumo reakciją ir (arba) alerginę ligą.</text:span></text:p>
      <text:p text:style-name="P218"><text:span text:style-name="T219">7.5</text:span><text:span text:style-name="T220">.<text:s/></text:span><text:span text:style-name="T221">Cheminės medžiagos kancerogeninis poveikis<text:s/></text:span><text:span text:style-name="T222">(toliau – kancerogeninis poveikis)<text:s/></text:span><text:span text:style-name="T223">– cheminės medžiagos<text:s/></text:span><text:span text:style-name="T224">savybė darbuotojams sukelti vėžį arba padidinti darbuotojų sergamumą vėžiu.</text:span></text:p>
      <text:p text:style-name="P225"><text:span text:style-name="T226">7.6</text:span><text:span text:style-name="T227">.<text:s/></text:span><text:span text:style-name="T228">Cheminės medžiagos koncentracijos<text:s/></text:span><text:span text:style-name="T229">dinaminis svertinis vidurkis</text:span><text:span text:style-name="T230"><text:s/></text:span><text:span text:style-name="T231">–</text:span><text:span text:style-name="T232"><text:s/></text:span><text:span text:style-name="T233">rodiklis, kuriuo parodoma cheminės medžiagos koncentracijos darbo aplinkos ore vidutinė</text:span><text:span text:style-name="T234"><text:s/></text:span><text:span text:style-name="T235">vertė per 8 val. d</text:span><text:span text:style-name="T236">arbo dieną (pamainą). Cheminės medžiagos koncentracijos dinaminio svertinio vidurkio apskaičiavimo formulė pateikiama higienos normos 35 punkte.</text:span></text:p>
      <text:p text:style-name="P237"><text:span text:style-name="T238">7.7</text:span><text:span text:style-name="T239">.<text:s/></text:span><text:span text:style-name="T240">Cheminės medžiagos mutageninis poveikis</text:span><text:span text:style-name="T241"><text:s/>(toliau – mutageninis poveikis)</text:span><text:span text:style-name="T242">– cheminės medžiagos savybė dar</text:span><text:span text:style-name="T243">buotojams sukelti paveldimų genetinių pažeidimų arba padidinti jų dažnumą.</text:span></text:p>
      <text:p text:style-name="P244"><text:span text:style-name="T245">7.8</text:span><text:span text:style-name="T246">.<text:s/></text:span><text:span text:style-name="T247">Cheminės medžiagos poveikio atskaitos laikotarpis</text:span><text:span text:style-name="T248"><text:s/>(toliau – atskaitos laikotarpis)</text:span><text:span text:style-name="T249"><text:s/>– standartizuotas laiko tarpas, kuriam nustatomas cheminės medžiagos profesinio poveikio ribinis dydis. Yra standartizuoti ilgalaikiai ir trumpalaikiai atskaitos laikotarpiai.</text:span></text:p>
      <text:p text:style-name="P250"><text:span text:style-name="T251">7.9</text:span><text:span text:style-name="T252">.<text:s/></text:span><text:span text:style-name="T253">Cheminės medžiagos profesinio poveikio</text:span><text:span text:style-name="T254"><text:s/></text:span><text:span text:style-name="T255">ribinis dydis</text:span><text:span text:style-name="T256"><text:s/>(toliau<text:s/></text:span><text:span text:style-name="T257">–<text:s/></text:span><text:span text:style-name="T258">ribinis</text:span><text:span text:style-name="T259"><text:s/>dydis)<text:s/></text:span><text:span text:style-name="T260">– cheminės medžiagos darbuotojo kvėpavimo erdvėje vidutinės koncentracijos, matuojamos per standartizuotą tyrimo laikotarpį, didžiausias leidžiamas dydis.</text:span></text:p>
      <text:p text:style-name="P261"><text:span text:style-name="T262">7.10</text:span><text:span text:style-name="T263">.<text:s/></text:span><text:span text:style-name="T264">Cheminės medžiagos toksinis poveikis reprodukcijai</text:span><text:span text:style-name="T265"><text:s/>(toliau –<text:s/></text:span><text:span text:style-name="T266">reprodukcijai<text:s/></text:span><text:span text:style-name="T267">toksiškas poveikis</text:span><text:span text:style-name="T268">)<text:s/></text:span><text:span text:style-name="T269">– cheminės medžiagos savybė darbuotojų palikuonims sukelti nepaveldimų sveikatos sutrikimų arba padidinti jų dažnumą ir (arba) pakenkti darbuotojų lytiniam pajėgumui ar reprodukcijos funkcijoms arba padidinti šių pažeidimų dažnumą.</text:span></text:p>
      <text:p text:style-name="P270"><text:span text:style-name="T271">7.</text:span><text:span text:style-name="T272">11</text:span><text:span text:style-name="T273">.<text:s/></text:span><text:span text:style-name="T274">Cheminės medžiagos<text:s/></text:span><text:span text:style-name="T275">trumpalaikio profesinio poveikio ribinis dydis</text:span><text:span text:style-name="T276"><text:s/>(toliau – trumpalaikio poveikio ribinis dydis)<text:s/></text:span><text:span text:style-name="T277">– cheminės medžiagos, kuri<text:s/></text:span><text:span text:style-name="T278">ne ilgiau kaip 15 minučių ir ne daugiau kaip 4 kartus per darbo dieną (pamainą) kasdien veikdama darbuotoją ne</text:span><text:span text:style-name="T279">turėtų sukelti neigiamų pojūčių ar pakenkti jo<text:s/></text:span><text:span text:style-name="T280">sveikatai, vidutinės koncentracijos darbuotojo kvėpavimo erdvėje, matuojamos per 15 minučių, didžiausias leidžiamas dydis.</text:span></text:p>
      <text:p text:style-name="P281"><text:span text:style-name="T282">7.12</text:span><text:span text:style-name="T283">.<text:s/></text:span><text:span text:style-name="T284">Higieninis</text:span><text:span text:style-name="T285"><text:s/></text:span><text:span text:style-name="T286">efektas</text:span><text:span text:style-name="T287"><text:s/></text:span><text:span text:style-name="T288">– poveikį sveikatai turinčių sąveikaujančių cheminių medž</text:span><text:span text:style-name="T289">iagų bendras poveikis darbuotojui. Higieninis efektas apskaičiuojamas pagal higienos normos 16 punkte nurodytą formulę.</text:span></text:p>
      <text:p text:style-name="P290"><text:span text:style-name="T291">7.13</text:span><text:span text:style-name="T292">.<text:s/></text:span><text:span text:style-name="T293">Kvėpavimo erdvė</text:span><text:span text:style-name="T294"><text:s/></text:span><text:span text:style-name="T295">– tai 30 cm spindulio pusiau sferinė erdvė prie darbuotojo veido.</text:span></text:p>
      <text:p text:style-name="P296"><text:span text:style-name="T297">7.14</text:span><text:span text:style-name="T298">.<text:s/></text:span><text:span text:style-name="T299">Neviršytinas ribinis dydis</text:span><text:span text:style-name="T300"><text:s/></text:span><text:span text:style-name="T301">– ūmaus</text:span><text:span text:style-name="T302"><text:s/>poveikio cheminės medžiagos darbuotojo kvėpavimo erdvėje vidutinės koncentracijos, matuojamos per 15 minučių ar kitą atskaitos laikotarpį, nurodytą higienos normos 1 priedo 1 lentelėje, didžiausias leidžiamas dydis.</text:span></text:p>
      <text:p text:style-name="P303"><text:span text:style-name="T304">7.15</text:span><text:span text:style-name="T305">.<text:s/></text:span><text:span text:style-name="T306">Ūmaus poveikio cheminė medžia</text:span><text:span text:style-name="T307">ga</text:span><text:span text:style-name="T308"><text:s/>– cheminė medžiaga, kuri pasižymi ardomosiomis, dirginamosiomis arba toksiškomis ar labai toksiškomis savybėmis ir kurios veikiamas darbuotojas gali ūmiai apsinuodyti ir (arba) ūmiai susirgti arba net numirti.</text:span></text:p>
      <text:p text:style-name="P309"><text:span text:style-name="T310">7.16</text:span><text:span text:style-name="T311">. Kitos higienos normoje vartojamos</text:span><text:span text:style-name="T312"><text:s/>sąvokos suprantamos taip, kaip jos apibrėžtos teisės aktuose [6.1, 6.2, 6.3, 6.4, 6.5].</text:span><text:s/></text:p>
      <text:p text:style-name="P313">Skyriaus pakeitimai:</text:p>
      <text:p text:style-name="P314"><text:span text:style-name="T315">Nr.<text:s/></text:span><text:a xlink:href="https://www.e-tar.lt/portal/legalAct.html?documentId=001c9720706d11e8ae2bfd1913d66d57" office:target-frame-name="_top" xlink:show="replace"><text:span text:style-name="T316">V-695/A1-272</text:span></text:a><text:span text:style-name="T317">, 2018-06-12, paskelbta TAR</text:span><text:span text:style-name="T318"><text:s/>2018-06-15, i. k. 2018-09988</text:span></text:p>
      <text:p text:style-name="Normal"/>
      <text:p text:style-name="P319"><text:span text:style-name="T320">IV</text:span><text:span text:style-name="T321"><text:s/></text:span><text:span text:style-name="T322">SKYRIUS<text:s/></text:span><text:span text:style-name="T323"><text:line-break/>ŽYMENYS IR SUTRUMPINIMAI<text:s/></text:span></text:p>
      <text:p text:style-name="P324"><text:span text:style-name="T325">CAS numeris: cheminių medžiagų santrumpų tarnybos (angl.<text:s/></text:span><text:span text:style-name="T326">Chemical Abstracts Service</text:span><text:span text:style-name="T327">) medžiagai suteiktas registracijos numeris;</text:span></text:p>
      <text:p text:style-name="P328"><text:span text:style-name="T329">ppm: promilės pagal tūrį ore (ml/m</text:span><text:span text:style-name="T330">3</text:span><text:span text:style-name="T331">, cm</text:span><text:span text:style-name="T332">3</text:span><text:span text:style-name="T333">/m</text:span><text:span text:style-name="T334">3</text:span><text:span text:style-name="T335">) arba milijoninė tūrio dalis (angl.<text:s/></text:span><text:span text:style-name="T336">Part per million</text:span><text:span text:style-name="T337">);</text:span></text:p>
      <text:p text:style-name="P338">F – fibrogeninis poveikis;</text:p>
      <text:p text:style-name="P339">J – jautrinantis poveikis;</text:p>
      <text:p text:style-name="P340">K – kancerogeninis poveikis;</text:p>
      <text:p text:style-name="P341">M – mutageninis poveikis;</text:p>
      <text:p text:style-name="P342">O – medžiaga į organizmą gali prasiskverbti pro nepažeistą odą;</text:p>
      <text:p text:style-name="P343">R – reprodukcijai toksiškas<text:s/>poveikis;</text:p>
      <text:p text:style-name="P344">Ū – ūmus poveikis.</text:p>
      <text:p text:style-name="P345"/>
      <text:p text:style-name="P346">Pakeistas skyriaus pavadinimas:</text:p>
      <text:p text:style-name="P347"><text:span text:style-name="T348">Nr.<text:s/></text:span><text:a xlink:href="https://www.e-tar.lt/portal/legalAct.html?documentId=001c9720706d11e8ae2bfd1913d66d57" office:target-frame-name="_top" xlink:show="replace"><text:span text:style-name="T349">V-695/A1-272</text:span></text:a><text:span text:style-name="T350">, 2018-06-12, paskelbta TAR 2018-06-15, i. k. 2018-09988</text:span></text:p>
      <text:p text:style-name="Normal"/>
      <text:p text:style-name="P351"><text:span text:style-name="T352">V</text:span><text:span text:style-name="T353"><text:s/></text:span><text:span text:style-name="T354">SKYRIUS<text:s/></text:span><text:span text:style-name="T355"><text:line-break/>CHEMIN</text:span><text:span text:style-name="T356">IŲ MEDŽIAGŲ POVEIKIO DARBUOTOJŲ SVEIKATAI VERTINIMAS<text:s/></text:span></text:p>
      <text:p text:style-name="P357">Pakeistas skyriaus pavadinimas:</text:p>
      <text:p text:style-name="P358"><text:span text:style-name="T359">Nr.<text:s/></text:span><text:a xlink:href="https://www.e-tar.lt/portal/legalAct.html?documentId=001c9720706d11e8ae2bfd1913d66d57" office:target-frame-name="_top" xlink:show="replace"><text:span text:style-name="T360">V-695/A1-272</text:span></text:a><text:span text:style-name="T361">, 2018-06-12, paskelbta TAR 2018-06-15, i. k.<text:s/></text:span><text:span text:style-name="T362">2018-09988</text:span></text:p>
      <text:p text:style-name="Normal"/>
      <text:p text:style-name="P363"><text:span text:style-name="T364">8</text:span><text:span text:style-name="T365">. Darbo aplinkos oro užterštumas chemine medžiaga turi būti kuo mažesnis net ir tais atvejais, kai cheminės medžiagos koncentracija neviršija jos ribinio dydžio, nurodyto šios higienos normos 1 priede. Tai ypač svarbu, jei darbuotoją vienu<text:s/></text:span><text:span text:style-name="T366">metu veikia kelios cheminės medžiagos arba joms veikiant jis dirba sunkų fizinį darbą.</text:span></text:p>
      <text:p text:style-name="P367"><text:span text:style-name="T368">9</text:span><text:span text:style-name="T369">. Cheminių medžiagų ribiniai dydžiai yra nustatyti pagal principą, kad dauguma darbuotojų gali dirbti tokiomis sąlygomis, nepatirdami cheminės medžiagos poveikio jų</text:span><text:span text:style-name="T370"><text:s/>sveikatai.</text:span></text:p>
      <text:p text:style-name="P371"><text:span text:style-name="T372">10</text:span><text:span text:style-name="T373">. Dėl individualaus jautrumo cheminei medžiagai kai kurių darbuotojų savijauta gali pablogėti ir tada, kai cheminės medžiagos koncentracija darbo aplinkos ore mažesnė nei ribinis jos dydis. Gali sutrikti pavienių darbuotojų sveikata ar iš</text:span><text:span text:style-name="T374">sivystyti profesinė liga. Kai kurie darbuotojai gali būti ypač jautrūs ar neįprastai reaguoti į naudojamas chemines medžiagas. Šių darbuotojų neįmanoma tinkamai apsaugoti nuo tokių cheminių medžiagų žalingo poveikio net esant mažoms jų koncentracijoms darb</text:span><text:span text:style-name="T375">o aplinkos ore. Tokiais atvejais taikytinų profesinės saugos priemonių pobūdį turi įvertinti profesinės sveikatos specialistas.</text:span></text:p>
      <text:p text:style-name="P376"><text:span text:style-name="T377">11</text:span><text:span text:style-name="T378">. Pagal cheminės medžiagos poveikio pobūdį ir atskaitos laikotarpį, ribiniai dydžiai skirstomi į ilgalaikio ir trumpalaiki</text:span><text:span text:style-name="T379">o poveikio ribinius dydžius. Higienos normos 1 priede pagal cheminės medžiagos žalingo poveikio pobūdį ir veikimo trukmę pateikti ilgalaikio poveikio ribiniai dydžiai, trumpalaikio poveikio ribiniai dydžiai ir neviršytini ribiniai dydžiai.</text:span><text:s/></text:p>
      <text:p text:style-name="P380">Punkto pakeitimai:</text:p>
      <text:p text:style-name="P381"><text:span text:style-name="T382">Nr.<text:s/></text:span><text:a xlink:href="https://www.e-tar.lt/portal/legalAct.html?documentId=001c9720706d11e8ae2bfd1913d66d57" office:target-frame-name="_top" xlink:show="replace"><text:span text:style-name="T383">V-695/A1-272</text:span></text:a><text:span text:style-name="T384">, 2018-06-12, paskelbta TAR 2018-06-15, i. k. 2018-09988</text:span></text:p>
      <text:p text:style-name="Normal"/>
      <text:p text:style-name="P385"><text:span text:style-name="T386">12</text:span><text:span text:style-name="T387">. Trumpalaikio poveikio ribinis dydis nėra atskiras ribinis dydis. Jis pap</text:span><text:span text:style-name="T388">ildo ilgalaikio poveikio ribinį dydį ir nustatomas tuo atveju, kai cheminės medžiagos trumpalaikis koncentracijos padidėjimas gali būti žalingas darbuotojo sveikatai.</text:span><text:s/></text:p>
      <text:p text:style-name="P389">Punkto pakeitimai:</text:p>
      <text:p text:style-name="P390"><text:span text:style-name="T391">Nr.<text:s/></text:span><text:a xlink:href="https://www.e-tar.lt/portal/legalAct.html?documentId=001c9720706d11e8ae2bfd1913d66d57" office:target-frame-name="_top" xlink:show="replace"><text:span text:style-name="T392">V-695/A1-272</text:span></text:a><text:span text:style-name="T393">, 2018-06-12, paskelbta TAR 2018-06-15, i. k. 2018-09988</text:span></text:p>
      <text:p text:style-name="Normal"/>
      <text:p text:style-name="P394"><text:span text:style-name="T395">13</text:span><text:span text:style-name="T396">. Jei per 15 minučių išmatuota cheminės medžiagos koncentracija yra didesnė kaip ilgalaikio poveikio ribinis dydis ir lygi trumpalaikio poveikio ri</text:span><text:span text:style-name="T397">biniam dydžiui, tokios koncentracijos poveikis negali trukti ilgiau kaip 15 minučių ir gali kartotis ne daugiau kaip 4 kartus per darbo pamainą, kai intervalai tarp pasikartojimų ne mažesni kaip 60 minučių.</text:span><text:s/></text:p>
      <text:p text:style-name="P398">Punkto pakeitimai:</text:p>
      <text:p text:style-name="P399"><text:span text:style-name="T400">Nr.<text:s/></text:span><text:a xlink:href="https://www.e-tar.lt/portal/legalAct.html?documentId=001c9720706d11e8ae2bfd1913d66d57" office:target-frame-name="_top" xlink:show="replace"><text:span text:style-name="T401">V-695/A1-272</text:span></text:a><text:span text:style-name="T402">, 2018-06-12, paskelbta TAR 2018-06-15, i. k. 2018-09988</text:span></text:p>
      <text:p text:style-name="Normal"/>
      <text:p text:style-name="P403"><text:span text:style-name="T404">14</text:span><text:span text:style-name="T405">. Neviršytinas ribinis dydis yra nustatomas ūmaus poveikio cheminėms medžiagoms, kurios gali pakenkti darbu</text:span><text:span text:style-name="T406">otojo sveikatai per trumpą laiką. Ūmaus poveikio cheminės medžiagos koncentracija neturi viršyti nustatyto neviršytino ribinio dydžio.</text:span><text:s/></text:p>
      <text:p text:style-name="P407">Punkto pakeitimai:</text:p>
      <text:p text:style-name="P408"><text:span text:style-name="T409">Nr.<text:s/></text:span><text:a xlink:href="https://www.e-tar.lt/portal/legalAct.html?documentId=001c9720706d11e8ae2bfd1913d66d57" office:target-frame-name="_top" xlink:show="replace"><text:span text:style-name="T410">V-695/A1-272</text:span></text:a><text:span text:style-name="T411">, 2018-06-12, paskelbta TAR 2018-06-15, i. k. 2018-09988</text:span></text:p>
      <text:p text:style-name="Normal"/>
      <text:p text:style-name="P412"><text:span text:style-name="T413">15</text:span><text:span text:style-name="T414">. Darbo aplinkos ore esant kelioms skirtingo poveikio cheminėms medžiagoms, kiekvienos cheminės medžiagos ribinis dydis yra toks pats, kaip ir šioms cheminėms medžiagoms veikiant<text:s/></text:span><text:span text:style-name="T415">atskirai.</text:span></text:p>
      <text:p text:style-name="P416"><text:span text:style-name="T417">16</text:span><text:span text:style-name="T418">. Higieninis efektas apskaičiuojamas pagal formulę:</text:span></text:p>
      <text:p text:style-name="P419"/>
      <text:p text:style-name="P420"><text:span text:style-name="T421"><draw:frame draw:z-index="0" draw:id="id0" draw:style-name="a0" draw:name="Object 1" text:anchor-type="as-char" svg:x="0in" svg:y="0in" svg:width="2.20972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22">,<text:s/></text:span></text:p>
      <text:p text:style-name="P423"/>
      <text:p text:style-name="P424">čia:</text:p>
      <text:p text:style-name="P425"><text:span text:style-name="T426">C</text:span><text:span text:style-name="T427">1,</text:span><text:span text:style-name="T428"><text:s/>C</text:span><text:span text:style-name="T429">2,</text:span><text:span text:style-name="T430"><text:s/>C</text:span><text:span text:style-name="T431">3</text:span><text:span text:style-name="T432"><text:s/>ir C</text:span><text:span text:style-name="T433">n</text:span><text:span text:style-name="T434"><text:s/>– atskirų cheminių medžiagų išmatuotų koncentracijų dydžiai (mg/m</text:span><text:span text:style-name="T435">3</text:span><text:span text:style-name="T436"><text:s/>arba ppm);</text:span></text:p>
      <text:p text:style-name="P437"><text:span text:style-name="T438">RD</text:span><text:span text:style-name="T439">1,<text:s/></text:span><text:span text:style-name="T440">RD</text:span><text:span text:style-name="T441">2,<text:s/></text:span><text:span text:style-name="T442">RD</text:span><text:span text:style-name="T443">3<text:s/></text:span><text:span text:style-name="T444">ir RD</text:span><text:span text:style-name="T445">n</text:span><text:span text:style-name="T446"><text:s/>– šių cheminių medžiagų ribiniai dydžiai, nurodyti tais pačiais matavimo vienetais.</text:span></text:p>
      <text:p text:style-name="P447"><text:span text:style-name="T448">17</text:span><text:span text:style-name="T449">. Higieninį efektą sveikatai turi įvertinti profesinės sveikatos specialistas pagal kompetenciją.</text:span></text:p>
      <text:p text:style-name="P450"><text:span text:style-name="T451">18</text:span><text:span text:style-name="T452">. Darbo aplinkos ore esančios cheminės medžiagos poveikis dar</text:span><text:span text:style-name="T453">buotojo sveikatai gali sustiprėti šios medžiagos papildomai patekus per odą, taip pat jį sustiprina fizikiniai veiksniai (karštis, triukšmas, vibracija ir kt.), rūkymas ir (ar) vaistų vartojimas.</text:span></text:p>
      <text:p text:style-name="P454"><text:span text:style-name="T455">19</text:span><text:span text:style-name="T456">. Sunkiai fiziškai dirbant, intensyviau kvėpuojama,<text:s/></text:span><text:span text:style-name="T457">daugiau cheminės medžiagos patenka į žmogaus organizmą, didėja jos poveikis sveikatai. Toks cheminės medžiagos ir sunkaus fizinio darbo bendras poveikis turi būti įvertinamas konsultuojantis su profesinės sveikatos specialistu.</text:span></text:p>
      <text:p text:style-name="P458"><text:span text:style-name="T459">20</text:span><text:span text:style-name="T460">. Kancerogeninėms chem</text:span><text:span text:style-name="T461">inėms medžiagoms, 1 priede pažymėtoms „K“ simboliu, būdingas latentinis laikotarpis (10–30 m.) iki pirmųjų ligos požymių. Šis laikotarpis priklauso nuo kancerogeninės cheminės medžiagos savybių ir jos koncentracijos. Kuo mažesnė tokios kancerogeninės chemi</text:span><text:span text:style-name="T462">nės medžiagos koncentracija darbo aplinkos ore, tuo mažesnė rizika susirgti vėžiu.</text:span></text:p>
      <text:p text:style-name="P463"><text:span text:style-name="T464">21</text:span><text:span text:style-name="T465">. Cheminės medžiagos, 1 priede pažymėtos „J“ simboliu, taip pat ir kitos, lentelėje nepažymėtos tokiu simboliu, gali sukelti padidėjusio jautrumo reakciją arba alergin</text:span><text:span text:style-name="T466">ę ligą. Alergija yra viena iš padidėjusio jautrumo formų, pasireiškianti darbuotojo reakcija į kontaktą su chemine medžiaga, dėl kurios daugelis darbuotojų paprastai nesuserga. Darbuotojai, kurių jautrumas cheminei medžiagai padidėjęs, neturi pakartotinai<text:s/></text:span><text:span text:style-name="T467">patekti į tokia chemine medžiaga užterštą darbo aplinką.</text:span></text:p>
      <text:p text:style-name="P468"><text:span text:style-name="T469">22</text:span><text:span text:style-name="T470">. Vertinant ilgalaikį cheminės medžiagos poveikį darbuotojo sveikatai, kvėpavimo erdvėje išmatuota cheminės medžiagos koncentracija turi būti lyginama su jos ilgalaikio poveikio ribiniu dydžiu.</text:span><text:s/></text:p>
      <text:p text:style-name="P471">Punkto pakeitimai:</text:p>
      <text:p text:style-name="P472"><text:span text:style-name="T473">Nr.<text:s/></text:span><text:a xlink:href="https://www.e-tar.lt/portal/legalAct.html?documentId=001c9720706d11e8ae2bfd1913d66d57" office:target-frame-name="_top" xlink:show="replace"><text:span text:style-name="T474">V-695/A1-272</text:span></text:a><text:span text:style-name="T475">, 2018-06-12, paskelbta TAR 2018-06-15, i. k. 2018-09988</text:span></text:p>
      <text:p text:style-name="Normal"/>
      <text:p text:style-name="P476"><text:span text:style-name="T477">23</text:span><text:span text:style-name="T478">. Cheminių medžiagų ribiniai dydžiai pateikti higienos no</text:span><text:span text:style-name="T479">rmos 1 priede, kuriame nurodytas cheminės medžiagos pavadinimas, CAS numeris, ilgalaikio poveikio ribinis dydis, trumpalaikio poveikio ribinis dydis ir neviršytinas ribinis dydis, mg/m</text:span><text:span text:style-name="T480">3<text:s/></text:span><text:span text:style-name="T481">ir ppm, poveikio žymuo ir atitinkamos pastabos.</text:span><text:s/></text:p>
      <text:p text:style-name="P482">Punkto pakeitimai:</text:p>
      <text:p text:style-name="P483"><text:span text:style-name="T484">Nr</text:span><text:span text:style-name="T485">.<text:s/></text:span><text:a xlink:href="https://www.e-tar.lt/portal/legalAct.html?documentId=001c9720706d11e8ae2bfd1913d66d57" office:target-frame-name="_top" xlink:show="replace"><text:span text:style-name="T486">V-695/A1-272</text:span></text:a><text:span text:style-name="T487">, 2018-06-12, paskelbta TAR 2018-06-15, i. k. 2018-09988</text:span></text:p>
      <text:p text:style-name="Normal"/>
      <text:p text:style-name="P488"><text:span text:style-name="T489">24</text:span><text:span text:style-name="T490">. Jeigu šios higienos normos lentelėje cheminė medžiaga ir jos ribinis dydis nen</text:span><text:span text:style-name="T491">urodyti, galima naudotis tą cheminę medžiagą gaminančios ar naudojančios Europos Sąjungos šalies norminiais dokumentais, nustatančiais ribinius dydžius, iki ši cheminė medžiaga bus įrašyta į Lietuvos higienos normą.</text:span></text:p>
      <text:p text:style-name="P492"/>
      <text:p text:style-name="P493"><text:span text:style-name="T494">VI</text:span><text:span text:style-name="T495"><text:s/></text:span><text:span text:style-name="T496">SKYRIUS<text:s/></text:span><text:span text:style-name="T497"><text:line-break/></text:span><text:span text:style-name="T498">BENDRIEJI MATAVIMO REIKALAVIMAI<text:s/></text:span></text:p>
      <text:p text:style-name="P499">Pakeistas skyriaus pavadinimas:</text:p>
      <text:p text:style-name="P500"><text:span text:style-name="T501">Nr.<text:s/></text:span><text:a xlink:href="https://www.e-tar.lt/portal/legalAct.html?documentId=001c9720706d11e8ae2bfd1913d66d57" office:target-frame-name="_top" xlink:show="replace"><text:span text:style-name="T502">V-695/A1-272</text:span></text:a><text:span text:style-name="T503">, 2018-06-12, paskelbta TAR 2018-06-15, i. k. 2018-09988</text:span></text:p>
      <text:p text:style-name="Normal"/>
      <text:p text:style-name="P504"><text:span text:style-name="T505">25</text:span><text:span text:style-name="T506">. Cheminių<text:s/></text:span><text:span text:style-name="T507">medžiagų koncentracijos darbo aplinkos ore matuojamos tam skirtais metrologiškai patikrintais matavimo prietaisais.</text:span></text:p>
      <text:p text:style-name="P508"><text:span text:style-name="T509">26</text:span><text:span text:style-name="T510">. Nustatant cheminės medžiagos koncentraciją darbo aplinkos ore, jei tik įmanoma, naudojami darbuotojų nešiojamieji asmeniniai ėminių<text:s/></text:span><text:span text:style-name="T511">ėmimo prietaisai.</text:span></text:p>
      <text:p text:style-name="P512"><text:span text:style-name="T513">27</text:span><text:span text:style-name="T514">. Matavimo prietaisai, ėminių paėmimo tvarka, tyrimo metodai turi atitikti galiojančius norminius dokumentus (higienos normas, standartus, taisykles, metodikas).</text:span></text:p>
      <text:p text:style-name="P515"><text:span text:style-name="T516">28</text:span><text:span text:style-name="T517">. Matavimo prietaisai turi būti naudojami pagal jų gamintojų ins</text:span><text:span text:style-name="T518">trukcijas.</text:span></text:p>
      <text:p text:style-name="P519"><text:span text:style-name="T520">29</text:span><text:span text:style-name="T521">. Darbo aplinkos oro užterštumo matavimai turi būti atliekami pirmą kartą pradedant naudoti chemines medžiagas darbo vietoje, kaip nors pasikeitus darbo sąlygoms, technologiniam procesui, vertinant cheminių veiksnių profesinę riziką darbo<text:s/></text:span><text:span text:style-name="T522">vietoje. Matavimai turi būti vykdomi teisės aktų nustatyta tvarka pagal galiojančius standartus ar kitus įteisintus metodus.</text:span></text:p>
      <text:p text:style-name="P523"><text:span text:style-name="T524">30</text:span><text:span text:style-name="T525">. Esant identiškai įrangai arba atliekant tokias pat gamybines operacijas, cheminių medžiagų koncentracijos turi būti matuoja</text:span><text:span text:style-name="T526">mos tose darbo vietose, kuriose galimas didžiausias darbo aplinkos oro užterštumas (ne mažiau kaip 10 proc. darbo vietų).</text:span></text:p>
      <text:p text:style-name="P527"><text:span text:style-name="T528">31</text:span><text:span text:style-name="T529">. Kiekvienoje darbo vietoje turi būti nustatyta, kokios cheminės medžiagos, turinčios poveikį darbuotojų sveikatai, gali išsiski</text:span><text:span text:style-name="T530">rti į darbo aplinką.</text:span></text:p>
      <text:p text:style-name="P531"><text:span text:style-name="T532">32</text:span><text:span text:style-name="T533">. Oro ėminiai, reikalingi cheminės medžiagos koncentracijai nustatyti, turi būti imami darbuotojo kvėpavimo erdvėje, esant technologinio proceso įprastinei eigai ir veikiant vėdinimo sistemai.</text:span></text:p>
      <text:p text:style-name="P534"><text:span text:style-name="T535">33</text:span><text:span text:style-name="T536">. Oro ėminių skaičius priklaus</text:span><text:span text:style-name="T537">o nuo cheminės medžiagos poveikio, technologinio proceso, cheminės medžiagos koncentracijos, ėminių ėmimo trukmės.</text:span></text:p>
      <text:p text:style-name="P538"><text:span text:style-name="T539">34</text:span><text:span text:style-name="T540">. Kad būtų įvertinta cheminės medžiagos koncentracijos atitiktis ilgalaikio poveikio ribiniam dydžiui, oro ėminiai gali būti imami visą</text:span><text:span text:style-name="T541"><text:s/>darbo dieną (pamainą), net ir per pertraukas, išskyrus poilsio ir pietų pertraukas, kai pasišalinama iš darbo vietos. Jei galimybės pasišalinti iš darbo vietos nėra, pietų pertrauka įtraukiama į visą darbo laiką, nes tuo metu darbuotojas yra veikiamas che</text:span><text:span text:style-name="T542">minės medžiagos. Oro ėminių skaičius gali būti nuo vieno darbo pamainos trukmės ėminio iki kelių trumpalaikių ėminių, imamų kelis kartus per darbo pamainą. Ėminių ėmimo trukmė turi būti ne trumpesnė kaip 25 proc. bendros poveikio trukmės, jeigu darbo metu<text:s/></text:span><text:span text:style-name="T543">nevyksta jokių didelių poveikio pokyčių. Jei darbo diena (pamaina) trunka ilgiau nei 8 valandas, ėminiai turi būti periodiškai imami visą darbo laiką.</text:span><text:s/></text:p>
      <text:p text:style-name="P544">Punkto pakeitimai:</text:p>
      <text:p text:style-name="P545"><text:span text:style-name="T546">Nr.<text:s/></text:span><text:a xlink:href="https://www.e-tar.lt/portal/legalAct.html?documentId=001c9720706d11e8ae2bfd1913d66d57" office:target-frame-name="_top" xlink:show="replace"><text:span text:style-name="T547">V-695/A1-272</text:span></text:a><text:span text:style-name="T548">, 2018-06-12, paskelbta TAR 2018-06-15, i. k. 2018-09988</text:span></text:p>
      <text:p text:style-name="Normal"/>
      <text:p text:style-name="P549"><text:span text:style-name="T550">35</text:span><text:span text:style-name="T551">. Išmatuota cheminės medžiagos koncentracija yra vertinama apskaičiuojant dinaminį svertinį vidurkį, lyginamą su ilgalaikio poveikio ribiniu dydžiu. Cheminės medži</text:span><text:span text:style-name="T552">agos koncentracijos dinaminis svertinis vidurkis apskaičiuojamas pagal formulę:</text:span></text:p>
      <text:p text:style-name="P553"/>
      <text:p text:style-name="P554"><text:span text:style-name="T555"><draw:frame draw:z-index="0" draw:id="id1" draw:style-name="a1" draw:name="Object 2" text:anchor-type="as-char" svg:x="0in" svg:y="0in" svg:width="2.49722in" svg:height="0.495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556"/>
      <text:p text:style-name="P557">čia:</text:p>
      <text:p text:style-name="P558"><text:span text:style-name="T559">C</text:span><text:span text:style-name="T560">DSV</text:span><text:span text:style-name="T561"><text:s/>– cheminės medžiagos koncentracijos dinaminis svertinis vidurkis (mg/m</text:span><text:span text:style-name="T562">3</text:span><text:span text:style-name="T563"><text:s/>arba ppm);</text:span></text:p>
      <text:p text:style-name="P564"><text:span text:style-name="T565">C</text:span><text:span text:style-name="T566">1</text:span><text:span text:style-name="T567">, C</text:span><text:span text:style-name="T568">2</text:span><text:span text:style-name="T569">, C</text:span><text:span text:style-name="T570">3<text:s/></text:span><text:span text:style-name="T571">ir C</text:span><text:span text:style-name="T572">n</text:span><text:span text:style-name="T573"><text:s/>– koncentracijos dydis atskirais laiko t</text:span><text:span text:style-name="T574">arpais tais pačiais matavimo vienetais (mg/m</text:span><text:span text:style-name="T575">3</text:span><text:span text:style-name="T576"><text:s/>arba ppm);</text:span></text:p>
      <text:p text:style-name="P577"><text:span text:style-name="T578">t</text:span><text:span text:style-name="T579">1</text:span><text:span text:style-name="T580">, t</text:span><text:span text:style-name="T581">2</text:span><text:span text:style-name="T582">, t</text:span><text:span text:style-name="T583">3</text:span><text:span text:style-name="T584"><text:s/>ir t</text:span><text:span text:style-name="T585">n</text:span><text:span text:style-name="T586"><text:s/>– atskirų oro ėminių paėmimo trukmė minutėmis.</text:span></text:p>
      <text:p text:style-name="P587"><text:span text:style-name="T588">Cheminės medžiagos koncentracijos dinaminio svertinio vidurkio apskaičiavimo pavyzdys pateiktas 2 priede.</text:span></text:p>
      <text:p text:style-name="P589"><text:span text:style-name="T590">36</text:span><text:span text:style-name="T591">. Kad būtų įvertinta cheminės medžiagos koncentracijos atitiktis trumpalaikio poveikio ribiniam dydžiui, matavimai atliekami visą darbo dieną (pamainą) oro ėminius imant ne rečiau kaip kas 15 minučių.<text:s/></text:span><text:span text:style-name="T592">Oro ėminiai imami ne trumpiau kaip 15 min.</text:span><text:s/></text:p>
      <text:p text:style-name="P593">Punkto pakeitimai:</text:p>
      <text:p text:style-name="P594"><text:span text:style-name="T595">Nr.<text:s/></text:span><text:a xlink:href="https://www.e-tar.lt/portal/legalAct.html?documentId=001c9720706d11e8ae2bfd1913d66d57" office:target-frame-name="_top" xlink:show="replace"><text:span text:style-name="T596">V-695/A1-272</text:span></text:a><text:span text:style-name="T597">, 2018-06-12, paskelbta TAR 2018-06-15, i. k. 2018-09988</text:span></text:p>
      <text:p text:style-name="Normal"/>
      <text:p text:style-name="P598"><text:span text:style-name="T599">37</text:span><text:span text:style-name="T600">. Kad būtų įvertinta cheminės medžiagos koncentracijos atitiktis<text:s/></text:span><text:span text:style-name="T601">neviršytinam ribiniam dydžiui, matavimai atliekami visą darbo dieną (pamainą)</text:span><text:span text:style-name="T602"><text:s/></text:span><text:span text:style-name="T603">oro ėminius imant ne rečiau kaip kas 15 minučių,<text:s/></text:span><text:span text:style-name="T604">išskyrus amoniaką, izocianatus, kurių koncentracijai nustatyti oro ėminiai imami kas 5–10 min</text:span><text:span text:style-name="T605">.<text:s/></text:span><text:span text:style-name="T606">Oro ėminiai imami ne trumpiau kaip</text:span><text:span text:style-name="T607"><text:s/>15 min., amoniako, izocianatų koncentracijai nustatyti – 5 min., akrilo rūgšties – 1 min.</text:span><text:s/></text:p>
      <text:p text:style-name="P608">Punkto pakeitimai:</text:p>
      <text:p text:style-name="P609"><text:span text:style-name="T610">Nr.<text:s/></text:span><text:a xlink:href="https://www.e-tar.lt/portal/legalAct.html?documentId=001c9720706d11e8ae2bfd1913d66d57" office:target-frame-name="_top" xlink:show="replace"><text:span text:style-name="T611">V-695/A1-272</text:span></text:a><text:span text:style-name="T612">, 2018-06-12, paskelbta TAR 201</text:span><text:span text:style-name="T613">8-06-15, i. k. 2018-09988</text:span></text:p>
      <text:p text:style-name="Normal"/>
      <text:p text:style-name="P614"><text:span text:style-name="T615">38</text:span><text:span text:style-name="T616">. Dujų ir garų koncentracijų dydžiai turi būti išreikšti miligramais kubiniame metre (mg/m</text:span><text:span text:style-name="T617">3</text:span><text:span text:style-name="T618">), esant 20 °C oro temperatūrai ir 101,3 kPa atmosferos slėgiui, arba milijoninėmis tūrio dalimis (ppm, ml/m</text:span><text:span text:style-name="T619">3</text:span><text:span text:style-name="T620">), nepriklausančiomis n</text:span><text:span text:style-name="T621">uo oro temperatūros ir atmosferos slėgio pokyčių.</text:span></text:p>
      <text:p text:style-name="P622"><text:span text:style-name="T623">39</text:span><text:span text:style-name="T624">. Ore suspenduotų (kietos ar skystos, dulkių, dūmų ar rūko dalelės) cheminių medžiagų koncentracijų dydžiai turi būti išreikšti miligramais kubiniame metre (mg/m</text:span><text:span text:style-name="T625">3</text:span><text:span text:style-name="T626">) darbo vietoje esančiomis aplinkos or</text:span><text:span text:style-name="T627">o (oro temperatūros ir atmosferos slėgio) sąlygomis.</text:span></text:p>
      <text:p text:style-name="P628"><text:span text:style-name="T629">40</text:span><text:span text:style-name="T630">. Ore esančių plaušelių (skaidulų) koncentracijų dydžiai turi būti pateikti plaušelių skaičiumi kubiniame centimetre (plaušelių skaičius/cm</text:span><text:span text:style-name="T631">3</text:span><text:span text:style-name="T632">) darbo vietoje esančiomis aplinkos oro (oro temperatūros</text:span><text:span text:style-name="T633"><text:s/>ir atmosferos slėgio) sąlygomis.</text:span></text:p>
      <text:p text:style-name="P634"><text:span text:style-name="T635">41</text:span><text:span text:style-name="T636">. Atlikus matavimą, galutiniai duomenys turi būti išreikšti tais pačiais vienetais kaip ir cheminių medžiagų ribiniai dydžiai. Tai gali būti atlikta matuojant arba perskaičiuota pagal formulę:</text:span></text:p>
      <text:p text:style-name="P637"/>
      <text:p text:style-name="P638"><text:span text:style-name="T639"><draw:frame draw:z-index="0" draw:id="id2" draw:style-name="a2" draw:name="Object 3" text:anchor-type="as-char" svg:x="0in" svg:y="0in" svg:width="1.83542in" svg:height="0.469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40">,</text:span></text:p>
      <text:p text:style-name="P641"/>
      <text:p text:style-name="P642">čia:</text:p>
      <text:p text:style-name="P643">C – cheminės medžiagos koncentracija;</text:p>
      <text:p text:style-name="P644">M – molekulinė cheminės medžiagos masė (g/mol);</text:p>
      <text:p text:style-name="P645"><text:span text:style-name="T646">24,04 – molinis tūris (l/mol), kai temperatūra – 20 °C ir atmosferos slėgis – 101,3 kPa (760 mmHg).</text:span></text:p>
      <text:p text:style-name="P647"><text:span text:style-name="T648">42</text:span><text:span text:style-name="T649">. Gauti rezultatai pateikiami tyrimų protokole.</text:span></text:p>
      <text:p text:style-name="P650"><text:span text:style-name="T651">43</text:span><text:span text:style-name="T652">.<text:s/></text:span><text:span text:style-name="T653">Cheminių medžiagų koncentracijų dydžiai lyginami su jų ribiniais dydžiais, pateiktais šios higienos normos 1 priede, atsižvelgiant į 1 priede pateiktas pastabas.</text:span></text:p>
      <text:p text:style-name="P654"/>
      <text:p text:style-name="P655"><text:span text:style-name="T656">_________________</text:span></text:p>
      <text:p text:style-name="P657"/>
      <text:p text:style-name="Normal"/>
      <text:p text:style-name="Normal"/>
      <text:p text:style-name="Normal"/>
      <text:p text:style-name="P658">Priedų pakeitimai:</text:p>
      <text:p text:style-name="Normal"/>
      <text:p text:style-name="P659">1 priedas (pak. V-82/A1-57)</text:p>
      <text:p text:style-name="P660">Papildyta<text:s/>priedu:</text:p>
      <text:p text:style-name="P661"><text:span text:style-name="T662">Nr.<text:s/></text:span><text:a xlink:href="https://www.e-tar.lt/portal/legalAct.html?documentId=22324d509a1711ec8d04d3fbbc911715" office:target-frame-name="_top" xlink:show="replace"><text:span text:style-name="T663">V-457/A1-154</text:span></text:a><text:span text:style-name="T664">, 2022-03-02, paskelbta TAR 2022-03-02, i. k. 2022-04160</text:span></text:p>
      <text:p text:style-name="P665">Priedo pakeitimai:</text:p>
      <text:p text:style-name="P666"><text:span text:style-name="T667">Nr.<text:s/></text:span><text:a xlink:href="https://www.e-tar.lt/portal/legalAct.html?documentId=33012840066911edb4cae1b158f98ea5" office:target-frame-name="_top" xlink:show="replace"><text:span text:style-name="T668">V-1237/A1-474</text:span></text:a><text:span text:style-name="T669">, 2022-07-18, paskelbta TAR 2022-07-18, i. k. 2022-15745</text:span></text:p>
      <text:p text:style-name="P670"><text:span text:style-name="T671">Nr.<text:s/></text:span><text:a xlink:href="https://www.e-tar.lt/portal/legalAct.html?documentId=ac636f20fa0c11e99681cd81dcdca52c" office:target-frame-name="_top" xlink:show="replace"><text:span text:style-name="T672">V-1203/A1-646</text:span></text:a><text:span text:style-name="T673">, 2019-10-24, paskelbta TAR 2019-10-29, i. k. 2019-17148</text:span></text:p>
      <text:p text:style-name="P674"><text:span text:style-name="T675">Nr.<text:s/></text:span><text:a xlink:href="https://www.e-tar.lt/portal/legalAct.html?documentId=a57cc250b9da11eea5a28c81c82193a8" office:target-frame-name="_top" xlink:show="replace"><text:span text:style-name="T676">V-82/A1-57</text:span></text:a><text:span text:style-name="T677">, 2024-01-23, paskelbta TAR 2024-01-23, i. k. 2024-01043</text:span></text:p>
      <text:p text:style-name="Normal"/>
      <text:p text:style-name="P678">2 priedas</text:p>
      <text:p text:style-name="P679">Papildyta priedu:</text:p>
      <text:p text:style-name="P680"><text:span text:style-name="T681">Nr.<text:s/></text:span><text:a xlink:href="https://www.e-tar.lt/portal/legalAct.html?documentId=22324d509a1711ec8d04d3fbbc911715" office:target-frame-name="_top" xlink:show="replace"><text:span text:style-name="T682">V-457/A1-154</text:span></text:a><text:span text:style-name="T683">, 2022-03-02, paskelbta TAR 2022-03-02, i. k. 2022-04160</text:span></text:p>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sveikatos apsaugos mi</text:span><text:span text:style-name="T693">nisterija, Lietuvos Respublikos socialinės apsaugos ir darbo ministerija, Įsakymas</text:span></text:p>
      <text:p text:style-name="P694"><text:span text:style-name="T695">Nr.<text:s/></text:span><text:a xlink:href="https://www.e-tar.lt/portal/legalAct.html?documentId=001c9720706d11e8ae2bfd1913d66d57" office:target-frame-name="_top" xlink:show="replace"><text:span text:style-name="T696">V-695/A1-272</text:span></text:a><text:span text:style-name="T697">, 2018-06-12, paskelbta TAR 2018-06-15, i. k. 2018-09988</text:span></text:p>
      <text:p text:style-name="P698"><text:span text:style-name="T699">Dėl Lietuvos Respublikos sveikatos apsaugos ministro ir Lietuvos Respublikos socialinės apsaugos ir darbo ministro 2011 m. rugsėjo 1 d. įsakymo Nr. V-824/A1-389 „Dėl Lietuvos higienos normos HN 23:2011 „Cheminių medžiagų profesinio poveikio ribiniai dydžia</text:span><text:span text:style-name="T700">i. Matavimo ir poveikio vertinimo bendrieji reikalavimai“ patvirtinimo“ pakeitimo</text:span></text:p>
      <text:p text:style-name="P701"/>
      <text:p text:style-name="P702"><text:span text:style-name="T703">2.</text:span></text:p>
      <text:p text:style-name="P704"><text:span text:style-name="T705">Lietuvos Respublikos sveikatos apsaugos ministerija, Lietuvos Respublikos socialinės apsaugos ir darbo ministerija, Įsakymas</text:span></text:p>
      <text:p text:style-name="P706"><text:span text:style-name="T707">Nr.<text:s/></text:span><text:a xlink:href="https://www.e-tar.lt/portal/legalAct.html?documentId=ac636f20fa0c11e99681cd81dcdca52c" office:target-frame-name="_top" xlink:show="replace"><text:span text:style-name="T708">V-1203/A1-646</text:span></text:a><text:span text:style-name="T709">, 2019-10-24, paskelbta TAR 2019-10-29, i. k. 2019-17148</text:span></text:p>
      <text:p text:style-name="P710"><text:span text:style-name="T711">Dėl Lietuvos Respublikos sveikatos apsaugos ministro ir Lietuvos Respublikos socialinės apsaugos ir darbo ministro 2011 m. rugsėj</text:span><text:span text:style-name="T712">o 1 d. įsakymo Nr. V-824/A1-389 „Dėl Lietuvos higienos normos HN 23:2011 „Cheminių medžiagų profesinio poveikio ribiniai dydžiai. Matavimo ir poveikio vertinimo bendrieji reikalavimai“ patvirtinimo“ pakeitimo</text:span></text:p>
      <text:p text:style-name="P713"/>
      <text:p text:style-name="P714"><text:span text:style-name="T715">3.</text:span></text:p>
      <text:p text:style-name="P716"><text:span text:style-name="T717">Lietuvos Respublikos sveikatos apsaugos<text:s/></text:span><text:span text:style-name="T718">ministerija, Lietuvos Respublikos socialinės apsaugos ir darbo ministerija, Įsakymas</text:span></text:p>
      <text:p text:style-name="P719"><text:span text:style-name="T720">Nr.<text:s/></text:span><text:a xlink:href="https://www.e-tar.lt/portal/legalAct.html?documentId=b178fb10500011eb9dc7b575f08e8bea" office:target-frame-name="_top" xlink:show="replace"><text:span text:style-name="T721">V-13/A1-12</text:span></text:a><text:span text:style-name="T722">, 2021-01-06, paskelbta TAR 2021-01-06, i. k. 2021-00184</text:span></text:p>
      <text:p text:style-name="P723"><text:span text:style-name="T724">Dė</text:span><text:span text:style-name="T725">l Lietuvos Respublikos sveikatos apsaugos ministro ir Lietuvos Respublikos socialinės apsaugos ir darbo ministro 2019 m. spalio 24 d. įsakymo Nr. V-1203/A1-646 „Dėl Lietuvos Respublikos sveikatos apsaugos ministro ir Lietuvos Respublikos socialinės apsaugo</text:span><text:span text:style-name="T726">s ir darbo ministro 2011 m. rugsėjo 1 d. įsakymo Nr. V-824/A1-389 ,,Dėl Lietuvos higienos normos HN 23:2011 „Cheminių medžiagų profesinio poveikio ribiniai dydžiai. Matavimo ir poveikio vertinimo bendrieji reikalavimai“ patvirtinimo“ pakeitimo“ pakeitimo</text:span></text:p>
      <text:p text:style-name="P727"/>
      <text:p text:style-name="P728"><text:span text:style-name="T729">4.</text:span></text:p>
      <text:p text:style-name="P730"><text:span text:style-name="T731">Lietuvos Respublikos sveikatos apsaugos ministerija, Lietuvos Respublikos socialinės apsaugos ir darbo ministerija, Įsakymas</text:span></text:p>
      <text:p text:style-name="P732"><text:span text:style-name="T733">Nr.<text:s/></text:span><text:a xlink:href="https://www.e-tar.lt/portal/legalAct.html?documentId=7dca3cc0500011eb9dc7b575f08e8bea" office:target-frame-name="_top" xlink:show="replace"><text:span text:style-name="T734">V-14/A1-11</text:span></text:a><text:span text:style-name="T735">, 2021-01-06, pa</text:span><text:span text:style-name="T736">skelbta TAR 2021-01-06, i. k. 2021-00183</text:span></text:p>
      <text:p text:style-name="P737"><text:span text:style-name="T738">Dėl Lietuvos Respublikos sveikatos apsaugos ministro ir Lietuvos Respublikos socialinės apsaugos ir darbo ministro 2011 m. rugsėjo 1 d. įsakymo Nr. V-824/A1-389 „Dėl Lietuvos higienos normos HN 23:2011 „Cheminių med</text:span><text:span text:style-name="T739">žiagų profesinio poveikio ribiniai dydžiai. Matavimo ir poveikio vertinimo bendrieji reikalavimai“ patvirtinimo“ pakeitimo</text:span></text:p>
      <text:p text:style-name="P740"/>
      <text:p text:style-name="P741"><text:span text:style-name="T742">5.</text:span></text:p>
      <text:p text:style-name="P743"><text:span text:style-name="T744">Lietuvos Respublikos sveikatos apsaugos ministerija, Lietuvos Respublikos socialinės apsaugos ir darbo ministerija, Įsakymas</text:span></text:p>
      <text:p text:style-name="P745"><text:span text:style-name="T746">Nr.<text:s/></text:span><text:a xlink:href="https://www.e-tar.lt/portal/legalAct.html?documentId=22324d509a1711ec8d04d3fbbc911715" office:target-frame-name="_top" xlink:show="replace"><text:span text:style-name="T747">V-457/A1-154</text:span></text:a><text:span text:style-name="T748">, 2022-03-02, paskelbta TAR 2022-03-02, i. k. 2022-04160</text:span></text:p>
      <text:p text:style-name="P749"><text:span text:style-name="T750">Dėl Lietuvos Respublikos sveikatos apsaugos ministro ir Lietuvos Respublikos socialinės a</text:span><text:span text:style-name="T751">psaugos ir darbo ministro 2011 m. rugsėjo 1 d. įsakymo Nr. V-824/A1-389 "Dėl Lietuvos higienos normos HN 23:2011 „Cheminių medžiagų profesinio poveikio ribiniai dydžiai. Matavimo ir poveikio vertinimo bendrieji reikalavimai“ patvirtinimo“ pakeitimo</text:span></text:p>
      <text:p text:style-name="P752"/>
      <text:p text:style-name="P753"><text:span text:style-name="T754">6.</text:span></text:p>
      <text:p text:style-name="P755"><text:span text:style-name="T756">Lie</text:span><text:span text:style-name="T757">tuvos Respublikos sveikatos apsaugos ministerija, Lietuvos Respublikos socialinės apsaugos ir darbo ministerija, Įsakymas</text:span></text:p>
      <text:p text:style-name="P758"><text:span text:style-name="T759">Nr.<text:s/></text:span><text:a xlink:href="https://www.e-tar.lt/portal/legalAct.html?documentId=33012840066911edb4cae1b158f98ea5" office:target-frame-name="_top" xlink:show="replace"><text:span text:style-name="T760">V-1237/A1-474</text:span></text:a><text:span text:style-name="T761">, 2022-07-18, paske</text:span><text:span text:style-name="T762">lbta TAR 2022-07-18, i. k. 2022-15745</text:span></text:p>
      <text:p text:style-name="P763"><text:span text:style-name="T764">Dėl Lietuvos Respublikos sveikatos apsaugos ministro ir Lietuvos Respublikos socialinės apsaugos ir darbo ministro 2011 m. rugsėjo 1 d. įsakymo Nr. V-824/A1-389 „Dėl Lietuvos higienos normos HN 23:2011 „Cheminių medžia</text:span><text:span text:style-name="T765">gų profesinio poveikio ribiniai dydžiai. Matavimo ir poveikio vertinimo bendrieji reikalavimai“ patvirtinimo“ pakeitimo</text:span></text:p>
      <text:p text:style-name="P766"/>
      <text:p text:style-name="P767"><text:span text:style-name="T768">7.</text:span></text:p>
      <text:p text:style-name="P769"><text:span text:style-name="T770">Lietuvos Respublikos sveikatos apsaugos ministerija, Lietuvos Respublikos socialinės apsaugos ir darbo ministerija, Įsakymas</text:span></text:p>
      <text:p text:style-name="P771"><text:span text:style-name="T772">Nr.<text:s/></text:span><text:a xlink:href="https://www.e-tar.lt/portal/legalAct.html?documentId=a57cc250b9da11eea5a28c81c82193a8" office:target-frame-name="_top" xlink:show="replace"><text:span text:style-name="T773">V-82/A1-57</text:span></text:a><text:span text:style-name="T774">, 2024-01-23, paskelbta TAR 2024-01-23, i. k. 2024-01043</text:span></text:p>
      <text:p text:style-name="P775"><text:span text:style-name="T776">Dėl Lietuvos Respublikos sveikatos apsaugos ministro ir Lietuvos Respublikos socialinės apsau</text:span><text:span text:style-name="T777">gos ir darbo ministro 2011 m. rugsėjo 1 d. įsakymo Nr. V-824/A1-389 „Dėl Lietuvos higienos normos HN 23:2011 „Cheminių medžiagų profesinio poveikio ribiniai dydžiai. Matavimo ir poveikio vertinimo bendrieji reikalavimai“ patvirtinimo“ pakeit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1-24T16:17:00Z</meta:creation-date>
    <dc:date>2024-01-24T16:17:00Z</dc:date>
    <meta:template xlink:href="Normal.dotm" xlink:type="simple"/>
    <meta:editing-cycles>2</meta:editing-cycles>
    <meta:editing-duration>PT0S</meta:editing-duration>
    <meta:document-statistic meta:page-count="3" meta:paragraph-count="253" meta:word-count="3813" meta:character-count="30368" meta:row-count="705" meta:non-whitespace-character-count="26808"/>
  </office:meta>
</office:document-meta>
</file>