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787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787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color="#000000" style:font-size-complex="12pt" fo:hyphenate="false"/>
    </style:style>
    <style:style style:name="P180" style:parent-style-name="Normal" style:family="paragraph">
      <style:paragraph-properties fo:text-align="center" style:vertical-align="middle" fo:text-indent="0.2166in"/>
      <style:text-properties fo:hyphenate="false"/>
    </style:style>
    <style:style style:name="P181" style:parent-style-name="Normal" style:family="paragraph">
      <style:paragraph-properties fo:text-align="center" style:vertical-align="middle" fo:text-indent="0.2166in"/>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fo:text-indent="0.2166in"/>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style:vertical-align="middle" fo:text-indent="0.2166in"/>
      <style:text-properties fo:color="#000000" fo:letter-spacing="-0.0041in" style:font-size-complex="12pt" fo:hyphenate="false"/>
    </style:style>
    <style:style style:name="P187" style:parent-style-name="Normal" style:family="paragraph">
      <style:paragraph-properties fo:text-align="justify" fo:text-indent="0.7875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41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text-indent="0.2166in"/>
      <style:text-properties fo:color="#000000" style:font-size-complex="12pt" fo:hyphenate="false"/>
    </style:style>
    <style:style style:name="P225" style:parent-style-name="Normal" style:family="paragraph">
      <style:paragraph-properties fo:text-align="justify" style:vertical-align="middle" fo:text-indent="0.78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middle" fo:text-indent="0.787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787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text-indent="0.2166in"/>
      <style:text-properties fo:color="#000000" style:font-size-complex="12pt" fo:hyphenate="false"/>
    </style:style>
    <style:style style:name="P252" style:parent-style-name="Normal" style:family="paragraph">
      <style:paragraph-properties fo:text-align="justify" style:vertical-align="middle"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787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787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787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787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text-indent="0.2166in"/>
      <style:text-properties fo:color="#000000" style:font-size-complex="12pt" fo:hyphenate="false"/>
    </style:style>
    <style:style style:name="P295" style:parent-style-name="Normal" style:family="paragraph">
      <style:paragraph-properties fo:text-align="justify" style:vertical-align="middle" fo:text-indent="0.787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style:style>
    <style:style style:name="P307" style:parent-style-name="Normal" style:family="paragraph">
      <style:paragraph-properties fo:margin-left="4.1347in">
        <style:tab-stops/>
      </style:paragraph-properties>
      <style:text-properties style:font-size-complex="12pt"/>
    </style:style>
    <style:style style:name="P308" style:parent-style-name="Normal" style:family="paragraph">
      <style:paragraph-properties fo:margin-left="4.1347in">
        <style:tab-stops/>
      </style:paragraph-properties>
      <style:text-properties style:font-size-complex="12pt"/>
    </style:style>
    <style:style style:name="P309" style:parent-style-name="Normal" style:family="paragraph">
      <style:paragraph-properties fo:margin-left="4.1347in">
        <style:tab-stops/>
      </style:paragraph-properties>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margin-left="4.1347in">
        <style:tab-stops/>
      </style:paragraph-properties>
      <style:text-properties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text-properties fo:color="#000000" style:font-size-complex="12pt"/>
    </style:style>
    <style:style style:name="P316" style:parent-style-name="Normal" style:family="paragraph">
      <style:paragraph-properties fo:text-align="justify" fo:margin-left="0.2958in">
        <style:tab-stops>
          <style:tab-stop style:type="left" style:position="0.196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line-height="115%" fo:margin-left="0.295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line-height="115%" fo:margin-left="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margin-left="0.2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15%" fo:margin-left="0.2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15%" fo:margin-left="0.295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line-height="115%" fo:margin-left="0.295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line-height="115%" fo:margin-left="0.295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margin-left="0.2958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15%" fo:margin-left="0.2958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line-height="115%" fo:margin-left="0.2958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line-height="115%" fo:margin-left="0.2958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line-height="115%" fo:margin-left="0.2958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15%" fo:margin-left="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line-height="115%" fo:margin-left="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15%" fo:margin-left="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line-height="115%" fo:margin-left="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492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958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958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tab-stops>
          <style:tab-stop style:type="left" style:position="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2958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style:tab-stops>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0.2958in">
        <style:tab-stops>
          <style:tab-stop style:type="left" style:position="0.19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0.2958in">
        <style:tab-stops>
          <style:tab-stop style:type="left" style:position="0.19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0.2958in">
        <style:tab-stops>
          <style:tab-stop style:type="left" style:position="0.19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left="0.2958in">
        <style:tab-stops>
          <style:tab-stop style:type="left" style:position="0.19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2958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text-properties fo:font-weight="bold" style:font-weight-asian="bold" style:font-weight-complex="bold" fo:color="#000000" style:font-size-complex="12pt"/>
    </style:style>
    <style:style style:name="P508" style:parent-style-name="Normal" style:family="paragraph">
      <style:paragraph-properties fo:line-height="115%" fo:margin-left="0.295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margin-left="0.2958in">
        <style:tab-stops>
          <style:tab-stop style:type="left" style:position="0.19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line-height="115%" fo:margin-left="0.2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ize="10pt" style:font-size-asian="10pt"/>
    </style:style>
    <style:style style:name="P530" style:parent-style-name="Normal" style:family="paragraph">
      <style:paragraph-properties fo:line-height="115%" fo:margin-left="0.2958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ize="10pt" style:font-size-asian="10pt"/>
    </style:style>
    <style:style style:name="P534" style:parent-style-name="Normal" style:family="paragraph">
      <style:paragraph-properties fo:line-height="115%" fo:margin-left="0.295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left="0.2958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line-height="115%" fo:margin-left="0.2958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line-height="115%" fo:margin-left="0.2958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line-height="115%" fo:margin-left="0.295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line-height="115%" fo:margin-left="0.295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line-height="115%" fo:margin-left="0.295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line-height="115%" fo:margin-left="0.2958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line-height="115%" fo:margin-left="0.295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line-height="115%" fo:margin-left="0.295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line-height="115%" fo:margin-left="0.2958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2958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2958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1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1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2951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2951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951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1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2951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1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2951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text-properties fo:font-weight="bold" style:font-weight-asian="bold" style:font-weight-complex="bold" fo:color="#000000" style:font-size-complex="12pt"/>
    </style:style>
    <style:style style:name="P675" style:parent-style-name="Normal" style:family="paragraph">
      <style:paragraph-properties fo:text-align="justify" fo:margin-left="0.2958in">
        <style:tab-stops>
          <style:tab-stop style:type="left" style:position="0.196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line-height="115%" fo:margin-left="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15%" fo:margin-left="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ize="10pt" style:font-size-asian="10pt"/>
    </style:style>
    <style:style style:name="P693" style:parent-style-name="Normal" style:family="paragraph">
      <style:paragraph-properties fo:line-height="115%" fo:margin-left="0.295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ize="10pt" style:font-size-asian="10pt"/>
    </style:style>
    <style:style style:name="P697" style:parent-style-name="Normal" style:family="paragraph">
      <style:paragraph-properties fo:line-height="115%" fo:margin-left="0.295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margin-left="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line-height="115%" fo:margin-left="0.295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line-height="115%" fo:margin-left="0.2958in">
        <style:tab-stops/>
      </style:paragraph-properties>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line-height="115%" fo:margin-left="0.2958in">
        <style:tab-stops/>
      </style:paragraph-properties>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15%" fo:margin-left="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line-height="115%" fo:margin-left="0.2958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15%" fo:margin-left="0.295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2951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951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1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2951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2951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1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2951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1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2951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style:tab-stops>
          <style:tab-stop style:type="left" style:position="0.4923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810" style:parent-style-name="Normal" style:family="paragraph">
      <style:paragraph-properties fo:text-align="justify" fo:margin-left="0.2958in">
        <style:tab-stops>
          <style:tab-stop style:type="left" style:position="0.196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left="0.2958in">
        <style:tab-stops>
          <style:tab-stop style:type="left" style:position="0.196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left="0.2958in">
        <style:tab-stops>
          <style:tab-stop style:type="left" style:position="0.196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margin-left="0.2958in">
        <style:tab-stops>
          <style:tab-stop style:type="left" style:position="0.19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4">Suvestinė redakcija nuo 2017-07-13 iki 2017-12-22</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 galimybes, atlikti kitus su teikiamomis<text:s/></text:span><text:span text:style-name="T100">paraiškomis ar prašymais susijusius veiksmus (peržiūrėti pateiktus dokumentus, jų statusą, atliktų veiksmų istorijos ataskaitas ir pan.).</text:span></text:p>
      <text:p text:style-name="P101"><text:span text:style-name="T102">6</text:span><text:span text:style-name="T103">.<text:s/></text:span><text:span text:style-name="T104">Paraiškų ir prašymų teikimas sistemoje vykdomas per VPB apsaugotos prieigos interneto tinklalapį, prieinamą iš<text:s/></text:span><text:span text:style-name="T105">VPB interneto tinklalapio<text:s/></text:span><text:span text:style-name="T106">www.vpb.gov.lt<text:s/></text:span><text:span text:style-name="T107">arba Elektroninių valdžios vartų interneto tinklalapio<text:s/></text:span><text:span text:style-name="T108">www.epaslaugos.lt, arba naudojantis VPB įskiepiu Europos patentų tarnybos paraiškų padavimo programinei įrangai.</text:span><text:s/></text:p>
      <text:p text:style-name="P109">Punkto pakeitimai:</text:p>
      <text:p text:style-name="P110"><text:span text:style-name="T111">Nr.<text:s/></text:span><text:a xlink:href="https://www.e-tar.lt/portal/legalAct.html?documentId=a8170690aef511e5b12fbb7dc920ee2c" office:target-frame-name="_top" xlink:show="replace"><text:span text:style-name="T112">3R-81</text:span></text:a><text:span text:style-name="T113">, 2015-12-30, paskelbta TAR 2015-12-30, i. k. 2015-21057</text:span></text:p>
      <text:p text:style-name="Normal"/>
      <text:p text:style-name="P114"><text:span text:style-name="T115">7</text:span><text:span text:style-name="T116">.<text:s/></text:span><text:span text:style-name="T117">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8">www.epasla</text:span><text:span text:style-name="T119">ugos.lt<text:s/></text:span><text:span text:style-name="T120">portale</text:span><text:span text:style-name="T121">.<text:s/></text:span></text:p>
      <text:p text:style-name="P122"><text:span text:style-name="T123">Patento paraišką,<text:s/></text:span><text:span text:style-name="T124">prašymą dėl Europos patento įsigaliojimo,</text:span><text:span text:style-name="T125"><text:s/></text:span><text:span text:style-name="T126">prašymą paskelbti Europos patento paraiškos išradimo apibrėžties vertimą</text:span><text:span text:style-name="T127">, prašymą išduoti papildomos apsaugos liudijimą paduodantis asmuo identifikuojamas naudojantis<text:s/></text:span><text:span text:style-name="T128">Europos pat</text:span><text:span text:style-name="T129">entų tarnybos interneto paslaugų išmaniąja kortele, kurią išduoda Europos patentų tarnyba savo nustatyta tvarka (</text:span><text:span text:style-name="T130">http://nrm2.epoline.org/myepoline/pcf/mainMenu.html</text:span><text:span text:style-name="T131">).</text:span><text:span text:style-name="T132"><text:s/></text:span></text:p>
      <text:p text:style-name="P133">Punkto pakeitimai:</text:p>
      <text:p text:style-name="P134"><text:span text:style-name="T135">Nr.<text:s/></text:span><text:a xlink:href="https://www.e-tar.lt/portal/legalAct.html?documentId=a8170690aef511e5b12fbb7dc920ee2c" office:target-frame-name="_top" xlink:show="replace"><text:span text:style-name="T136">3R-81</text:span></text:a><text:span text:style-name="T137">, 2015-12-30, paskelbta TAR 2015-12-30, i. k. 2015-21057</text:span></text:p>
      <text:p text:style-name="Normal"/>
      <text:p text:style-name="P138"><text:span text:style-name="T139">8</text:span><text:span text:style-name="T140">. Šių taisyklių nustatyta tvarka<text:s/></text:span><text:span text:style-name="T141">VPB elektroniniu būdu pateikti dokumentai turi tokią pat teisinę galią kaip ir popierine forma pateikti dokumentai, pasira</text:span><text:span text:style-name="T142">šyti atitinkamo asmens arba jo atstovo.</text:span><text:s/></text:p>
      <text:p text:style-name="P143">Punkto pakeitimai:</text:p>
      <text:p text:style-name="P144"><text:span text:style-name="T145">Nr.<text:s/></text:span><text:a xlink:href="https://www.e-tar.lt/portal/legalAct.html?documentId=a8170690aef511e5b12fbb7dc920ee2c" office:target-frame-name="_top" xlink:show="replace"><text:span text:style-name="T146">3R-81</text:span></text:a><text:span text:style-name="T147">, 2015-12-30, paskelbta TAR 2015-12-30, i. k. 2015-21057</text:span></text:p>
      <text:p text:style-name="Normal"/>
      <text:p text:style-name="P148"><text:span text:style-name="T149">9</text:span><text:span text:style-name="T150">. Asmeniui, pateikusiam<text:s/></text:span><text:span text:style-name="T151">paraišką ar prašymą elektroniniu būdu, VPB dokumentai teikiami elektroniniu būdu, atsižvelgiant į sistemos technines galimybes.</text:span><text:s/></text:p>
      <text:p text:style-name="P152">Punkto pakeitimai:</text:p>
      <text:p text:style-name="P153"><text:span text:style-name="T154">Nr.<text:s/></text:span><text:a xlink:href="https://www.e-tar.lt/portal/legalAct.html?documentId=a8170690aef511e5b12fbb7dc920ee2c" office:target-frame-name="_top" xlink:show="replace"><text:span text:style-name="T155">3R-81</text:span></text:a><text:span text:style-name="T156">,</text:span><text:span text:style-name="T157"><text:s/>2015-12-30, paskelbta TAR 2015-12-30, i. k. 2015-21057</text:span></text:p>
      <text:p text:style-name="P158"><text:span text:style-name="T159">Nr.<text:s/></text:span><text:a xlink:href="https://www.e-tar.lt/portal/legalAct.html?documentId=6d2f7920657b11e7b85cfdc787069b42" office:target-frame-name="_top" xlink:show="replace"><text:span text:style-name="T160">3R-41</text:span></text:a><text:span text:style-name="T161">, 2017-07-10, paskelbta TAR 2017-07-12, i. k. 2017-11964</text:span></text:p>
      <text:p text:style-name="Normal"/>
      <text:p text:style-name="P162"><text:span text:style-name="T163">10</text:span><text:span text:style-name="T164">. Paraiškos ar prašymo gavimo VPB data yra laikoma faktinė paraiškos ar prašymo gavimo sistemoje data.<text:s/></text:span></text:p>
      <text:p text:style-name="P165"><text:span text:style-name="T166">11</text:span><text:span text:style-name="T167">. Jeigu kartu su paraiška ar prašymu teisės aktų numatytais atvejais turi būti pateikiami kiti dokumentai ar duomenys (įgaliojimas, ankstesnės par</text:span><text:span text:style-name="T168">aiškos patvirtinta kopija ir pan.), gali būti pateikiama tik šių dokumentų kopija, atitinkanti techninius reikalavimus, nustatytus sistemos vartotojo instrukcijoje.</text:span></text:p>
      <text:p text:style-name="P169"><text:span text:style-name="T170">12</text:span><text:span text:style-name="T171">. Po paraiškos ar prašymo pateikimo asmuo nedelsiant, bet ne vėliau kaip kitą darbo d</text:span><text:span text:style-name="T172">ieną informuojamas, kad jo paraiška ar prašymas yra gauti sistemoje.<text:s/></text:span></text:p>
      <text:p text:style-name="P173"><text:span text:style-name="T174">Asmuo informuojamas išsiunčiant sistemos pranešimą asmens elektroniniu pašto adresu, nurodytu sistemoje, taip pat, atsižvelgiant į sistemos technines galimybes, pateikiant informaciją ja</text:span><text:span text:style-name="T175">m skirtoje sistemos vartotojo srityje.</text:span></text:p>
      <text:p text:style-name="P176"><text:span text:style-name="T177">13</text:span><text:span text:style-name="T178">. Paraiška ar prašymas laikomi nepateiktais VPB, jeigu asmuo nėra informuojamas apie paraiškos ar prašymo gavimą sistemoje.</text:span></text:p>
      <text:p text:style-name="P179">Jeigu paraiška ar prašymas laikomi nepateiktais VPB, jie gali būti pateikiami elektroniniu būdu iš naujo.</text:p>
      <text:p text:style-name="P180"/>
      <text:p text:style-name="P181"><text:span text:style-name="T182">III</text:span><text:span text:style-name="T183"><text:s/>SKYRIUS</text:span></text:p>
      <text:p text:style-name="P184"><text:span text:style-name="T185">PARAIŠKŲ TEIKIMO ELEKTRONINIU BŪDU TVARKA IR SĄLYGOS</text:span></text:p>
      <text:p text:style-name="P186"/>
      <text:p text:style-name="P187"><text:span text:style-name="T188">14</text:span><text:span text:style-name="T189">.<text:s/></text:span><text:span text:style-name="T190">Paraiškos teikiamos</text:span><text:span text:style-name="T191"><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92">istemos vartotojo instrukcijoje.</text:span><text:s/></text:p>
      <text:p text:style-name="P193">Punkto pakeitimai:</text:p>
      <text:p text:style-name="P194"><text:span text:style-name="T195">Nr.<text:s/></text:span><text:a xlink:href="https://www.e-tar.lt/portal/legalAct.html?documentId=a8170690aef511e5b12fbb7dc920ee2c" office:target-frame-name="_top" xlink:show="replace"><text:span text:style-name="T196">3R-81</text:span></text:a><text:span text:style-name="T197">, 2015-12-30, paskelbta TAR 2015-12-30, i. k. 2015-21057</text:span></text:p>
      <text:p text:style-name="Normal"/>
      <text:p text:style-name="P198"><text:span text:style-name="T199">15</text:span><text:span text:style-name="T200">. Asmuo, kuris prekių ženklo ar<text:s/></text:span><text:span text:style-name="T201">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2">kėtinis, sistemoje turi būti, atsižvelgiant į sistemos technines galimybes, nurodytas patentinio patikėtinio liudijimo numeris.</text:span><text:s/></text:p>
      <text:p text:style-name="P203">Punkto pakeitimai:</text:p>
      <text:p text:style-name="P204"><text:span text:style-name="T205">Nr.<text:s/></text:span><text:a xlink:href="https://www.e-tar.lt/portal/legalAct.html?documentId=a8170690aef511e5b12fbb7dc920ee2c" office:target-frame-name="_top" xlink:show="replace"><text:span text:style-name="T206">3R-81</text:span></text:a><text:span text:style-name="T207">,</text:span><text:span text:style-name="T208"><text:s/>2015-12-30, paskelbta TAR 2015-12-30, i. k. 2015-21057</text:span></text:p>
      <text:p text:style-name="P209"><text:span text:style-name="T210">Nr.<text:s/></text:span><text:a xlink:href="https://www.e-tar.lt/portal/legalAct.html?documentId=6d2f7920657b11e7b85cfdc787069b42" office:target-frame-name="_top" xlink:show="replace"><text:span text:style-name="T211">3R-41</text:span></text:a><text:span text:style-name="T212">, 2017-07-10, paskelbta TAR 2017-07-12, i. k. 2017-11964</text:span></text:p>
      <text:p text:style-name="Normal"/>
      <text:p text:style-name="P213"><text:span text:style-name="T214">16</text:span><text:span text:style-name="T215">. Elektroniniu būdu teikiamas</text:span><text:span text:style-name="T216"><text:s/>prašymas įregistruoti ženklą ir išduoti prekių ženklo liudijimą, prašymas įregistruoti dizainą ir išduoti dizaino registracijos liudijimą turi būti pasirašytas pareiškėjo elektroniniu parašu pagal techninius reikalavimus, nurodytus sistemos vartotojo inst</text:span><text:span text:style-name="T217">rukcijoje.<text:s/></text:span></text:p>
      <text:p text:style-name="P218"/>
      <text:p text:style-name="P219"><text:span text:style-name="T220">IV</text:span><text:span text:style-name="T221"><text:s/>SKYRIUS</text:span></text:p>
      <text:p text:style-name="P222"><text:span text:style-name="T223">PRAŠYMŲ TEIKIMO ELEKTRONINIU BŪDU TVARKA ir SĄLYGOS</text:span></text:p>
      <text:p text:style-name="P224"/>
      <text:p text:style-name="P225"><text:span text:style-name="T226">17</text:span><text:span text:style-name="T227">. Elektroniniu būdu VPB galima pateikti šių taisyklių priede nurodytus prašymus atlikti veiksmus teisės aktų nustatytais atvejais ir tvarka Lietuvos Respublikos<text:s/></text:span><text:span text:style-name="T228">patentų registre, Lietuvos Respublikos prekių ženklų registre, Lietuvos Respublikos dizaino registre, išduoti išrašus, atlikti kitus veiksmus pagal Lietuvos Respublikos patentų įstatymą, Lietuvos Respublikos prekių ženklų įstatymą, Lietuvos Respublikos diz</text:span><text:span text:style-name="T229">aino įstatymą.</text:span></text:p>
      <text:p text:style-name="P230"><text:span text:style-name="T231">18</text:span><text:span text:style-name="T232">. Prašymai turi būti pateikti sistemos vartotojo instrukcijoje nurodytais rinkmenų formatais arba sistemoje užpildant ir pateikiant sistemoje nurodytą prašymo formą.</text:span></text:p>
      <text:p text:style-name="P233"><text:span text:style-name="T234">19</text:span><text:span text:style-name="T235">. Šių taisyklių priede nurodytais atvejais elektroniniu būdu te</text:span><text:span text:style-name="T236">ikiamas prašymas turi būti pasirašytas pareiškėjo elektroniniu parašu pagal techninius reikalavimus, nurodytus sistemos vartotojo instrukcijoje.</text:span></text:p>
      <text:p text:style-name="P237"><text:span text:style-name="T238">20</text:span><text:span text:style-name="T239">. Apie teisės aktų nustatyta tvarka atliktą VPB veiksmą, dėl kurio buvo pateiktas prašymas, asmuo yra inf</text:span><text:span text:style-name="T240">ormuojamas išsiunčiant sistemos pranešimą asmens elektroniniu pašto adresu, nurodytu sistemoje, taip pat, atsižvelgiant į sistemos technines galimybes, pateikiant informaciją jam skirtoje sistemos vartotojo srityje.</text:span></text:p>
      <text:p text:style-name="P241"><text:span text:style-name="T242">21</text:span><text:span text:style-name="T243">. VPB atlikto veiksmo rezultatas (</text:span><text:span text:style-name="T244">išrašas ar kitas dokumentas) asmeniui jo paties pasirinkimu pateikiamas paštu, elektroniniu paštu arba asmeniui tiesiogiai jį atsiimant VPB.</text:span></text:p>
      <text:p text:style-name="P245"/>
      <text:p text:style-name="P246"><text:span text:style-name="T247">V</text:span><text:span text:style-name="T248"><text:s/>SKYRIUS</text:span></text:p>
      <text:p text:style-name="P249"><text:span text:style-name="T250">VPB IR PARAIŠKĄ AR PRAŠYMĄ PATEIKUSIO ASMENS TEISĖS IR PAREIGOS</text:span></text:p>
      <text:p text:style-name="P251"/>
      <text:p text:style-name="P252"><text:span text:style-name="T253">22</text:span><text:span text:style-name="T254">. VPB turi šias pareigas:</text:span></text:p>
      <text:p text:style-name="P255"><text:span text:style-name="T256">2</text:span><text:span text:style-name="T257">2.1</text:span><text:span text:style-name="T258">. teikti informaciją asmenims paraiškų ir prašymų teikimo elektroniniu būdu klausimais;</text:span></text:p>
      <text:p text:style-name="P259"><text:span text:style-name="T260">22.2</text:span><text:span text:style-name="T261">. šiose taisyklėse nustatytais atvejais informuoti asmenį pateikiant informaciją jam skirtoje sistemos vartotojo skiltyje ir (arba) išsiunčiant pranešimą a</text:span><text:span text:style-name="T262">smens elektroninio pašto adresu, nurodytu sistemoje.</text:span></text:p>
      <text:p text:style-name="P263"><text:span text:style-name="T264">23</text:span><text:span text:style-name="T265">. VPB turi šias teises:<text:s/></text:span></text:p>
      <text:p text:style-name="P266"><text:span text:style-name="T267">23.1</text:span><text:span text:style-name="T268">. nepriimti elektroniniu būdu pateiktos paraiškos ar prašymo, jeigu jie neatitinka šių taisyklių reikalavimų.</text:span></text:p>
      <text:p text:style-name="P269"><text:span text:style-name="T270">23.2</text:span><text:span text:style-name="T271">. raštu pareikalauti paraišką ar prašymą patei</text:span><text:span text:style-name="T272">kusio asmens pateikti paraiškos, prašymo, ar atskiro paraiškos ar prašymo dokumento originalą, jeigu VPB kyla pagrįstų abejonių dėl šio dokumento tikrumo.<text:s/></text:span></text:p>
      <text:p text:style-name="P273"><text:span text:style-name="T274">24</text:span><text:span text:style-name="T275">. VPB fiksuoja visus veiksmus, atliekamus sistemoje teikiant ir gaunant paraiškas, prašymus<text:s/></text:span><text:span text:style-name="T276">ar kitus duomenis. Šie įrašai, esant reikalui, gali būti panaudoti siekiant įrodyti paraiškų, prašymų ir kitų duomenų pateikimą ar gavimą.</text:span></text:p>
      <text:p text:style-name="P277"><text:span text:style-name="T278">25</text:span><text:span text:style-name="T279">. VPB neatsako už tai, kad dėl elektroninių ryšių tinklų gedimų asmuo negalės prisijungti prie sistemos arba dė</text:span><text:span text:style-name="T280">l tokių gedimų bus prarastos ar iškraipytos asmens elektroniniu būdu pateiktos paraiškos ar prašymai.</text:span></text:p>
      <text:p text:style-name="P281"><text:span text:style-name="T282">26</text:span><text:span text:style-name="T283">. VPB neatsako už elektroniniu būdu pateiktų paraiškų ar prašymų duomenų praradimą ar pakeitimą, įvykusį jų pateikimo metu.</text:span></text:p>
      <text:p text:style-name="P284"><text:span text:style-name="T285">27</text:span><text:span text:style-name="T286">. Asmuo, kuris<text:s/></text:span><text:span text:style-name="T287">naudojasi sistema, turi teisę susipažinti su sistemoje tvarkomais jo asmens duomenimis ir kaip jie yra tvarkomi.</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8</text:span><text:span text:style-name="T297">. VPB veiksmai arba neveikimas, susiję su šių taisyklių taikymu, gali būti skundžiami teisės<text:s/></text:span><text:span text:style-name="T298">aktų nustatyta tvarka.</text:span></text:p>
      <text:p text:style-name="P299"><text:span text:style-name="T300">___________________</text:span></text:p>
      <text:p text:style-name="P301">Priedo pakeitimai:</text:p>
      <text:p text:style-name="P302"><text:span text:style-name="T303">Nr.<text:s/></text:span><text:a xlink:href="https://www.e-tar.lt/portal/legalAct.html?documentId=bf0e983047cd11e483c6e89f9dba57fd" office:target-frame-name="_top" xlink:show="replace"><text:span text:style-name="T304">3R-47</text:span></text:a><text:span text:style-name="T305">, 2014-09-29, paskelbta TAR 2014-09-29, i. k. 2014-13075</text:span></text:p>
      <text:p text:style-name="Normal"/>
      <text:p text:style-name="P306"/>
      <text:p text:style-name="P307">Dokumentų teikimo Lietuvos Respublikos valstybiniam patentų biurui elektroniniu būdu taisyklių</text:p>
      <text:p text:style-name="P308">Priedas</text:p>
      <text:p text:style-name="P309"/>
      <text:p text:style-name="P310"><text:span text:style-name="T311">PRAŠYMAI, KURIUOS GALIMA PATEIKTI ELEKTRONINIU BŪDU LIETUVOS RESPUBLIKOS VALSTYBINIAM PATENTŲ BIURUI</text:span></text:p>
      <text:p text:style-name="P312"/>
      <text:p text:style-name="Normal"><text:span text:style-name="T313">1</text:span><text:span text:style-name="T314">. IŠRADIMŲ SRITIS</text:span></text:p>
      <text:p text:style-name="P315"/>
      <text:p text:style-name="P316"><text:span text:style-name="T317">1.1</text:span><text:span text:style-name="T318">. Duomenų apie sumokėtą mokestį už<text:s/></text:span><text:span text:style-name="T319">patento paraiškos padavimą ar patento išdavimą pateikimas.</text:span><text:s/></text:p>
      <text:p text:style-name="P320">Papunkčio pakeitimai:</text:p>
      <text:p text:style-name="P321"><text:span text:style-name="T322">Nr.<text:s/></text:span><text:a xlink:href="https://www.e-tar.lt/portal/legalAct.html?documentId=69ea3240cda611e6a2cac7383cbb90a3" office:target-frame-name="_top" xlink:show="replace"><text:span text:style-name="T323">3R-52</text:span></text:a><text:span text:style-name="T324">, 2016-12-29, paskelbta TAR 2016-12-29, i. k. 2016-29879</text:span></text:p>
      <text:p text:style-name="Normal"/>
      <text:p text:style-name="P325"><text:span text:style-name="T326">1.2</text:span><text:span text:style-name="T327">.<text:s/></text:span><text:span text:style-name="T328">Prašymas pratęsti patento galiojimą.</text:span></text:p>
      <text:p text:style-name="P329"><text:span text:style-name="T330">1.3</text:span><text:span text:style-name="T331">. Prašymas pratęsti Europos patento galiojimą.</text:span></text:p>
      <text:p text:style-name="P332"><text:span text:style-name="T333">1.4</text:span><text:span text:style-name="T334">. Prašymas pratęsti papildomos apsaugos liudijimo galiojimą.</text:span></text:p>
      <text:p text:style-name="P335"><text:span text:style-name="T336">1.5</text:span><text:span text:style-name="T337">. Prašymas išduoti išrašą iš Lietuvos Respublikos patentų registro.</text:span></text:p>
      <text:p text:style-name="P338"><text:span text:style-name="T339">1.6</text:span><text:span text:style-name="T340">. Prašymas išdu</text:span><text:span text:style-name="T341">oti išrašą iš Lietuvos Respublikoje įsigaliojusių Europos patentų duomenų bazės.</text:span></text:p>
      <text:p text:style-name="P342"><text:span text:style-name="T343">1.7</text:span><text:span text:style-name="T344">. Prašymas išduoti patento paraiškos patvirtintą kopiją.</text:span></text:p>
      <text:p text:style-name="P345"><text:span text:style-name="T346">1.8</text:span><text:span text:style-name="T347">. Prašymas dėl paraiškos nagrinėjimo tęsimo.</text:span></text:p>
      <text:p text:style-name="P348"><text:span text:style-name="T349">1.9</text:span><text:span text:style-name="T350">. Prašymas anksčiau paskelbti patento paraišką.</text:span></text:p>
      <text:p text:style-name="P351"><text:span text:style-name="T352">1.10</text:span><text:span text:style-name="T353">. Prašymas pratęsti papildomos apsaugos liudijimo galiojimo terminą (pediatrinis pratęsimas).</text:span></text:p>
      <text:p text:style-name="P354"><text:span text:style-name="T355">1.11</text:span><text:span text:style-name="T356">. Apeliacijos padavimas.</text:span></text:p>
      <text:p text:style-name="P357"><text:span text:style-name="T358">1.12</text:span><text:span text:style-name="T359">. Prašymas įrašyti pakeitimą patento paraiškoje ar Lietuvos Respublikos patentų registre.*</text:span></text:p>
      <text:p text:style-name="P360"><text:span text:style-name="T361">1.13</text:span><text:span text:style-name="T362">. Prašymas įrašy</text:span><text:span text:style-name="T363">ti pakeitimą<text:s/></text:span><text:span text:style-name="T364">Lietuvos Respublikoje įsigaliojusių Europos patentų duomenų bazėje.*</text:span></text:p>
      <text:p text:style-name="P365"><text:span text:style-name="T366">1.14</text:span><text:span text:style-name="T367">.<text:s/></text:span><text:span text:style-name="T368">Prašymas ištaisyti klaidą paraiškoje arba Lietuvos Respublikos patentų registre.*</text:span></text:p>
      <text:p text:style-name="P369"><text:span text:style-name="T370">1.15</text:span><text:span text:style-name="T371">. Prašymas ištaisyti klaidą<text:s/></text:span><text:span text:style-name="T372">Lietuvos Respublikoje įsigaliojusių Europos pa</text:span><text:span text:style-name="T373">tentų duomenų bazėje.*</text:span></text:p>
      <text:p text:style-name="P374"><text:span text:style-name="T375">1.16</text:span><text:span text:style-name="T376">. Prašymas taisyti ar pildyti prašymą suteikti prioritetą.</text:span></text:p>
      <text:p text:style-name="P377"><text:span text:style-name="T378">1.17</text:span><text:span text:style-name="T379">.<text:s/></text:span><text:span text:style-name="T380">Prašymas įregistruoti licencinę (sublicencinę) sutartį.*</text:span></text:p>
      <text:p text:style-name="P381"><text:span text:style-name="T382">1.18</text:span><text:span text:style-name="T383">. Prašymas atlikti paiešką Europos patentų tarnyboje.*</text:span></text:p>
      <text:p text:style-name="P384"><text:span text:style-name="T385">1.19</text:span><text:span text:style-name="T386">. Prašymas išduoti papildomo</text:span><text:span text:style-name="T387">s apsaugos liudijimą</text:span></text:p>
      <text:p text:style-name="P388">Papildyta punktu:</text:p>
      <text:p text:style-name="P389"><text:span text:style-name="T390">Nr.<text:s/></text:span><text:a xlink:href="https://www.e-tar.lt/portal/legalAct.html?documentId=a8170690aef511e5b12fbb7dc920ee2c" office:target-frame-name="_top" xlink:show="replace"><text:span text:style-name="T391">3R-81</text:span></text:a><text:span text:style-name="T392">, 2015-12-30, paskelbta TAR 2015-12-30, i. k. 2015-21057</text:span></text:p>
      <text:p text:style-name="Normal"/>
      <text:p text:style-name="P393"><text:span text:style-name="T394">1.20</text:span><text:span text:style-name="T395">. Prašymas dėl Europos patento įsigaliojimo</text:span></text:p>
      <text:p text:style-name="P396">Papildyta punktu:</text:p>
      <text:p text:style-name="P397"><text:span text:style-name="T398">Nr.<text:s/></text:span><text:a xlink:href="https://www.e-tar.lt/portal/legalAct.html?documentId=a8170690aef511e5b12fbb7dc920ee2c" office:target-frame-name="_top" xlink:show="replace"><text:span text:style-name="T399">3R-81</text:span></text:a><text:span text:style-name="T400">, 2015-12-30, paskelbta TAR 2015-12-30, i. k. 2015-21057</text:span></text:p>
      <text:p text:style-name="Normal"/>
      <text:p text:style-name="P401"><text:span text:style-name="T402">1.21</text:span><text:span text:style-name="T403">. Prašymas paskelbti Europos patento paraiškos išradimo<text:s/></text:span><text:span text:style-name="T404">apibrėžties vertimą.</text:span><text:s/></text:p>
      <text:p text:style-name="P405">Papildyta punktu:</text:p>
      <text:p text:style-name="P406"><text:span text:style-name="T407">Nr.<text:s/></text:span><text:a xlink:href="https://www.e-tar.lt/portal/legalAct.html?documentId=a8170690aef511e5b12fbb7dc920ee2c" office:target-frame-name="_top" xlink:show="replace"><text:span text:style-name="T408">3R-81</text:span></text:a><text:span text:style-name="T409">, 2015-12-30, paskelbta TAR 2015-12-30, i. k. 2015-21057</text:span></text:p>
      <text:p text:style-name="Normal"/>
      <text:p text:style-name="P410"><text:span text:style-name="T411">1.22</text:span><text:span text:style-name="T412">. Prašymas<text:s/></text:span><text:span text:style-name="T413">įrašyti teisės į patento paraišk</text:span><text:span text:style-name="T414">ą arba patentą perdavimą/ pareiškėjo arba patento savininko pasikeitimą</text:span><text:span text:style-name="T415">**</text:span></text:p>
      <text:p text:style-name="P416">Papildyta punktu:</text:p>
      <text:p text:style-name="P417"><text:span text:style-name="T418">Nr.<text:s/></text:span><text:a xlink:href="https://www.e-tar.lt/portal/legalAct.html?documentId=0b09a680c68511e583a295d9366c7ab3" office:target-frame-name="_top" xlink:show="replace"><text:span text:style-name="T419">3R-5</text:span></text:a><text:span text:style-name="T420">, 2016-01-29, paskelbta TAR 2016-01-29, i. k. 2016-01849</text:span></text:p>
      <text:p text:style-name="Normal"/>
      <text:p text:style-name="P421"><text:span text:style-name="T422">1.23</text:span><text:span text:style-name="T423">. Prašymas atkurti prioriteto teisę pagal Patentų įstatymo 23 straipsnį</text:span></text:p>
      <text:p text:style-name="P424">Papildyta punktu:</text:p>
      <text:p text:style-name="P425"><text:span text:style-name="T426">Nr.<text:s/></text:span><text:a xlink:href="https://www.e-tar.lt/portal/legalAct.html?documentId=0b09a680c68511e583a295d9366c7ab3" office:target-frame-name="_top" xlink:show="replace"><text:span text:style-name="T427">3R-5</text:span></text:a><text:span text:style-name="T428">, 2016-01-29, paskelbta TAR 2016-01-29, i. k. 2016-0</text:span><text:span text:style-name="T429">1849</text:span></text:p>
      <text:p text:style-name="Normal"/>
      <text:p text:style-name="P430"><text:span text:style-name="T431">1.24</text:span><text:span text:style-name="T432">. Prašymas atkurti teises pagal Patentų įstatymo 33 straipsnį</text:span></text:p>
      <text:p text:style-name="P433">Papildyta punktu:</text:p>
      <text:p text:style-name="P434"><text:span text:style-name="T435">Nr.<text:s/></text:span><text:a xlink:href="https://www.e-tar.lt/portal/legalAct.html?documentId=0b09a680c68511e583a295d9366c7ab3" office:target-frame-name="_top" xlink:show="replace"><text:span text:style-name="T436">3R-5</text:span></text:a><text:span text:style-name="T437">, 2016-01-29, paskelbta TAR 2016-01-29, i. k. 2016-01849</text:span></text:p>
      <text:p text:style-name="Normal"/>
      <text:p text:style-name="P438"><text:span text:style-name="T439">1.25</text:span><text:span text:style-name="T440">. Pareiškimas dėl viešos licencijos suteikimo</text:span><text:span text:style-name="T441">**</text:span><text:span text:style-name="T442">.</text:span></text:p>
      <text:p text:style-name="P443">Papildyta papunkčiu:</text:p>
      <text:p text:style-name="P444"><text:span text:style-name="T445">Nr.<text:s/></text:span><text:a xlink:href="https://www.e-tar.lt/portal/legalAct.html?documentId=5682cd9091e511e69ad4c8713b612d0f" office:target-frame-name="_top" xlink:show="replace"><text:span text:style-name="T446">3R-37</text:span></text:a><text:span text:style-name="T447">, 2016-10-14, paskelbta TAR 2016-10-14, i. k. 2016-25148</text:span></text:p>
      <text:p text:style-name="P448">Papunkčio pakeitimai:</text:p>
      <text:p text:style-name="P449"><text:span text:style-name="T450">Nr.<text:s/></text:span><text:a xlink:href="https://www.e-tar.lt/portal/legalAct.html?documentId=69ea3240cda611e6a2cac7383cbb90a3" office:target-frame-name="_top" xlink:show="replace"><text:span text:style-name="T451">3R-52</text:span></text:a><text:span text:style-name="T452">, 2016-12-29, paskelbta TAR 2016-12-29, i. k. 2016-29879</text:span></text:p>
      <text:p text:style-name="Normal"/>
      <text:p text:style-name="P453"><text:span text:style-name="T454">1.26</text:span><text:span text:style-name="T455">.<text:s/></text:span><text:span text:style-name="T456">Pareiškimas dėl viešos licencijos atšaukimo</text:span><text:span text:style-name="T457">.</text:span><text:s/></text:p>
      <text:p text:style-name="P458">Papildyta papunkčiu:</text:p>
      <text:p text:style-name="P459"><text:span text:style-name="T460">Nr.<text:s/></text:span><text:a xlink:href="https://www.e-tar.lt/portal/legalAct.html?documentId=5682cd9091e511e69ad4c8713b612d0f" office:target-frame-name="_top" xlink:show="replace"><text:span text:style-name="T461">3R-37</text:span></text:a><text:span text:style-name="T462">, 2016-10-14, paskelbta TAR 2016-10-14, i. k. 2016-25148</text:span></text:p>
      <text:p text:style-name="P463">Papunkčio pakeitimai:</text:p>
      <text:p text:style-name="P464"><text:span text:style-name="T465">Nr.<text:s/></text:span><text:a xlink:href="https://www.e-tar.lt/portal/legalAct.html?documentId=69ea3240cda611e6a2cac7383cbb90a3" office:target-frame-name="_top" xlink:show="replace"><text:span text:style-name="T466">3R-52</text:span></text:a><text:span text:style-name="T467">, 2016-12-29, paskelbta TAR 2016-12-29, i. k. 2016-29879</text:span></text:p>
      <text:p text:style-name="Normal"/>
      <text:p text:style-name="P468"><text:span text:style-name="T469">1.27</text:span><text:span text:style-name="T470">. Prašymas pasinaudoti vieša licencija</text:span></text:p>
      <text:p text:style-name="P471">Papildyta papunkčiu:</text:p>
      <text:p text:style-name="P472"><text:span text:style-name="T473">Nr.<text:s/></text:span><text:a xlink:href="https://www.e-tar.lt/portal/legalAct.html?documentId=69ea3240cda611e6a2cac7383cbb90a3" office:target-frame-name="_top" xlink:show="replace"><text:span text:style-name="T474">3R-52</text:span></text:a><text:span text:style-name="T475">, 2016-12-29, paskelbta TAR 2016-12-29, i. k. 2016-29879</text:span></text:p>
      <text:p text:style-name="Normal"/>
      <text:p text:style-name="P476"><text:span text:style-name="T477">1.28</text:span><text:span text:style-name="T478">. Pranešimas dėl patento atsisakymo</text:span><text:span text:style-name="T479">**</text:span><text:span text:style-name="T480">.</text:span></text:p>
      <text:p text:style-name="P481">Papildyta papunkčiu:</text:p>
      <text:p text:style-name="P482"><text:span text:style-name="T483">Nr.<text:s/></text:span><text:a xlink:href="https://www.e-tar.lt/portal/legalAct.html?documentId=69ea3240cda611e6a2cac7383cbb90a3" office:target-frame-name="_top" xlink:show="replace"><text:span text:style-name="T484">3R-52</text:span></text:a><text:span text:style-name="T485">, 2016-12-29, paskelbta TAR 2016-12-29, i. k. 2016-29879</text:span></text:p>
      <text:p text:style-name="Normal"/>
      <text:p text:style-name="P486"><text:span text:style-name="T487">1.29</text:span><text:span text:style-name="T488">. Prašymas dėl patento paraiškos atskyrimo.</text:span><text:s/></text:p>
      <text:p text:style-name="P489">Papildyta papunkčiu:</text:p>
      <text:p text:style-name="P490"><text:span text:style-name="T491">Nr.<text:s/></text:span><text:a xlink:href="https://www.e-tar.lt/portal/legalAct.html?documentId=6d2f7920657b11e7b85cfdc787069b42" office:target-frame-name="_top" xlink:show="replace"><text:span text:style-name="T492">3R-41</text:span></text:a><text:span text:style-name="T493">, 2017-07-10, paskelbta TAR 2017-07-12, i. k. 2017-11964</text:span></text:p>
      <text:p text:style-name="Normal"/>
      <text:p text:style-name="P494"><text:span text:style-name="T495">* Prašymas turi būti paduotas, užpildant atitinkamos VPB patvirtintos formos elektroninę rinkmeną.</text:span></text:p>
      <text:p text:style-name="P496"><text:span text:style-name="T497">**Prašymas turi būti pasirašytas e</text:span><text:span text:style-name="T498">lektroniniu parašu pagal techninius reikalavimus, nurodytus sistemos vartotojo instrukcijoje.</text:span><text:s/></text:p>
      <text:p text:style-name="P499">Papildyta pastaba:</text:p>
      <text:p text:style-name="P500"><text:span text:style-name="T501">Nr.<text:s/></text:span><text:a xlink:href="https://www.e-tar.lt/portal/legalAct.html?documentId=0b09a680c68511e583a295d9366c7ab3" office:target-frame-name="_top" xlink:show="replace"><text:span text:style-name="T502">3R-5</text:span></text:a><text:span text:style-name="T503">, 2016-01-29, paskelbta TAR 2016-01-</text:span><text:span text:style-name="T504">29, i. k. 2016-01849</text:span></text:p>
      <text:p text:style-name="Normal"/>
      <text:p text:style-name="Normal"><text:span text:style-name="T505">2</text:span><text:span text:style-name="T506">. PREKIŲ ŽENKLŲ SRITIS</text:span></text:p>
      <text:p text:style-name="P507"/>
      <text:p text:style-name="P508"><text:span text:style-name="T509">2.1</text:span><text:span text:style-name="T510">. Prašymas pratęsti Lietuvos Respublikos prekių ženklų įstatymo nustatytą terminą</text:span><text:span text:style-name="T511">.</text:span></text:p>
      <text:p text:style-name="P512"><text:span text:style-name="T513">2.2</text:span><text:span text:style-name="T514">.<text:s/></text:span><text:span text:style-name="T515">Duomenų apie sumokėtą<text:s/></text:span><text:span text:style-name="T516">mokestį už paraiškos įregistruoti prekių ženklą padavimą ar už prekių ženklo<text:s/></text:span><text:span text:style-name="T517">registravimą, paskelbimą ir registracijos liudijimo išdavimą pateikimas</text:span><text:span text:style-name="T518">.</text:span><text:s/></text:p>
      <text:p text:style-name="P519">Papunkčio pakeitimai:</text:p>
      <text:p text:style-name="P520"><text:span text:style-name="T521">Nr.<text:s/></text:span><text:a xlink:href="https://www.e-tar.lt/portal/legalAct.html?documentId=69ea3240cda611e6a2cac7383cbb90a3" office:target-frame-name="_top" xlink:show="replace"><text:span text:style-name="T522">3R-52</text:span></text:a><text:span text:style-name="T523">, 2016-12-29, paskelbta TAR 2016-12-29, i. k. 2016-29</text:span><text:span text:style-name="T524">879</text:span></text:p>
      <text:p text:style-name="Normal"/>
      <text:p text:style-name="P525"><text:span text:style-name="T526">2.3</text:span><text:span text:style-name="T527">.<text:s/></text:span><text:span text:style-name="T528">Prašymas išduoti prekių ženklo paraiškos patvirtintą kopiją</text:span><text:span text:style-name="T529">.</text:span></text:p>
      <text:p text:style-name="P530"><text:span text:style-name="T531">2.4</text:span><text:span text:style-name="T532">. Prašymas išduoti išrašą iš Lietuvos Respublikos prekių ženklų registro</text:span><text:span text:style-name="T533">.</text:span></text:p>
      <text:p text:style-name="P534"><text:span text:style-name="T535">2.5</text:span><text:span text:style-name="T536">.<text:s/></text:span><text:span text:style-name="T537">Prašymas išduoti registracijos liudijimo dublikatą.</text:span></text:p>
      <text:p text:style-name="P538"><text:span text:style-name="T539">2.6</text:span><text:span text:style-name="T540">.<text:s/></text:span><text:span text:style-name="T541">Prašymas įrašyti teisės į<text:s/></text:span><text:span text:style-name="T542">pareikštą registruoti ar įregistruotą ženklą perdavimą*.</text:span></text:p>
      <text:p text:style-name="P543"><text:span text:style-name="T544">2.7</text:span><text:span text:style-name="T545">.<text:s/></text:span><text:span text:style-name="T546">Prašymas pratęsti ženklo registracijos galiojimą.</text:span></text:p>
      <text:p text:style-name="P547"><text:span text:style-name="T548">2.8</text:span><text:span text:style-name="T549">.<text:s/></text:span><text:span text:style-name="T550">Prašymas susiaurinti prekių ir (arba) paslaugų sąrašą*.</text:span></text:p>
      <text:p text:style-name="P551"><text:span text:style-name="T552">2.9</text:span><text:span text:style-name="T553">.<text:s/></text:span><text:span text:style-name="T554">Prašymas įrašyti pakeitimą paraiškoje ar Lietuvos Respublikos prek</text:span><text:span text:style-name="T555">ių ženklų registre.</text:span></text:p>
      <text:p text:style-name="P556"><text:span text:style-name="T557">2.10</text:span><text:span text:style-name="T558">.<text:s/></text:span><text:span text:style-name="T559">Prašymas įregistruoti licencinę (sublicencinę) sutartį.</text:span></text:p>
      <text:p text:style-name="P560"><text:span text:style-name="T561">2.11</text:span><text:span text:style-name="T562">.<text:s/></text:span><text:span text:style-name="T563">Prašymas padalinti paraišką arba ženklo registraciją.</text:span></text:p>
      <text:p text:style-name="P564"><text:span text:style-name="T565">2.12</text:span><text:span text:style-name="T566">.<text:s/></text:span><text:span text:style-name="T567">Prašymas atšaukti paraišką arba išregistruoti ženklą*.</text:span></text:p>
      <text:p text:style-name="P568"><text:span text:style-name="T569">2.13</text:span><text:span text:style-name="T570">.<text:s/></text:span><text:span text:style-name="T571">Prašymas nacionalinę ženklo reg</text:span><text:span text:style-name="T572">istraciją pakeisti tarptautine registracija.</text:span></text:p>
      <text:p text:style-name="P573"><text:span text:style-name="T574">2.14</text:span><text:span text:style-name="T575">.<text:s/></text:span><text:span text:style-name="T576">Apeliacijos padavimas.</text:span></text:p>
      <text:p text:style-name="P577"><text:span text:style-name="T578">2.15</text:span><text:span text:style-name="T579">.<text:s/></text:span><text:span text:style-name="T580">Protesto padavimas.</text:span></text:p>
      <text:p text:style-name="P581"><text:span text:style-name="T582">2.16</text:span><text:span text:style-name="T583">. Prašymas susipažinti su kolektyvinio ženklo naudojimo nuostatais.</text:span><text:s/></text:p>
      <text:p text:style-name="P584">Papildyta papunkčiu:</text:p>
      <text:p text:style-name="P585"><text:span text:style-name="T586">Nr.<text:s/></text:span><text:a xlink:href="https://www.e-tar.lt/portal/legalAct.html?documentId=69ea3240cda611e6a2cac7383cbb90a3" office:target-frame-name="_top" xlink:show="replace"><text:span text:style-name="T587">3R-52</text:span></text:a><text:span text:style-name="T588">, 2016-12-29, paskelbta TAR 2016-12-29, i. k. 2016-29879</text:span></text:p>
      <text:p text:style-name="Normal"/>
      <text:p text:style-name="P589"><text:span text:style-name="T590">2.17</text:span><text:span text:style-name="T591">. Prašymas atlikti pakartotinę ekspertizę.<text:s/></text:span></text:p>
      <text:p text:style-name="P592">Papildyta papunkčiu:</text:p>
      <text:p text:style-name="P593"><text:span text:style-name="T594">Nr.<text:s/></text:span><text:a xlink:href="https://www.e-tar.lt/portal/legalAct.html?documentId=6d2f7920657b11e7b85cfdc787069b42" office:target-frame-name="_top" xlink:show="replace"><text:span text:style-name="T595">3R-41</text:span></text:a><text:span text:style-name="T596">, 2017-07-10, paskelbta TAR 2017-07-12, i. k. 2017-11964</text:span></text:p>
      <text:p text:style-name="Normal"/>
      <text:p text:style-name="P597"><text:span text:style-name="T598">2.18</text:span><text:span text:style-name="T599">. Motyvuoto atsakymo į protestą padavimas.</text:span></text:p>
      <text:p text:style-name="P600">Papildyta papunkčiu:</text:p>
      <text:p text:style-name="P601"><text:span text:style-name="T602">Nr.<text:s/></text:span><text:a xlink:href="https://www.e-tar.lt/portal/legalAct.html?documentId=6d2f7920657b11e7b85cfdc787069b42" office:target-frame-name="_top" xlink:show="replace"><text:span text:style-name="T603">3R-41</text:span></text:a><text:span text:style-name="T604">, 2017-07-10, paskelbta TAR 2017-07-12, i. k. 2017-11964</text:span></text:p>
      <text:p text:style-name="Normal"/>
      <text:p text:style-name="P605"><text:span text:style-name="T606">2.19</text:span><text:span text:style-name="T607">. Protesto rašytinių įrodymų padavimas.</text:span></text:p>
      <text:p text:style-name="P608">Papildyta papunkčiu:</text:p>
      <text:p text:style-name="P609"><text:span text:style-name="T610">Nr.<text:s/></text:span><text:a xlink:href="https://www.e-tar.lt/portal/legalAct.html?documentId=6d2f7920657b11e7b85cfdc787069b42" office:target-frame-name="_top" xlink:show="replace"><text:span text:style-name="T611">3R-41</text:span></text:a><text:span text:style-name="T612">, 2017-07-10, paskelbta TAR 2017-07-12, i. k. 2017-11964</text:span></text:p>
      <text:p text:style-name="Normal"/>
      <text:p text:style-name="P613"><text:span text:style-name="T614">2.20</text:span><text:span text:style-name="T615">. Rašytinių paaiškinimų dėl kitos šalies pateiktų protesto rašytinių įrodymų padavimas.<text:s/></text:span></text:p>
      <text:p text:style-name="P616">Papildyta papunkčiu:</text:p>
      <text:p text:style-name="P617"><text:span text:style-name="T618">Nr.<text:s/></text:span><text:a xlink:href="https://www.e-tar.lt/portal/legalAct.html?documentId=6d2f7920657b11e7b85cfdc787069b42" office:target-frame-name="_top" xlink:show="replace"><text:span text:style-name="T619">3R-41</text:span></text:a><text:span text:style-name="T620">, 2017-07-10, paskelbta TAR 2017-07-12, i. k. 2017-11964</text:span></text:p>
      <text:p text:style-name="Normal"/>
      <text:p text:style-name="P621"><text:span text:style-name="T622">2.21</text:span><text:span text:style-name="T623">. Motyvuotų protesto argumentų padavimas.</text:span></text:p>
      <text:p text:style-name="P624">Papildyta papunkčiu:</text:p>
      <text:p text:style-name="P625"><text:span text:style-name="T626">Nr.<text:s/></text:span><text:a xlink:href="https://www.e-tar.lt/portal/legalAct.html?documentId=6d2f7920657b11e7b85cfdc787069b42" office:target-frame-name="_top" xlink:show="replace"><text:span text:style-name="T627">3R-41</text:span></text:a><text:span text:style-name="T628">, 2017-07-10, paskelbta TAR 2017-07-12, i. k. 2017-11964</text:span></text:p>
      <text:p text:style-name="Normal"/>
      <text:p text:style-name="P629"><text:span text:style-name="T630">2.22</text:span><text:span text:style-name="T631">. Atsakymo į motyvuotus protesto argumentus padavimas.</text:span></text:p>
      <text:p text:style-name="P632">Papildyta papunkčiu:</text:p>
      <text:p text:style-name="P633"><text:span text:style-name="T634">Nr.<text:s/></text:span><text:a xlink:href="https://www.e-tar.lt/portal/legalAct.html?documentId=6d2f7920657b11e7b85cfdc787069b42" office:target-frame-name="_top" xlink:show="replace"><text:span text:style-name="T635">3R-41</text:span></text:a><text:span text:style-name="T636">, 2017-07-10, paskelbta TAR 2017-07-12, i. k. 2017-11964</text:span></text:p>
      <text:p text:style-name="Normal"/>
      <text:p text:style-name="P637"><text:span text:style-name="T638">2.23</text:span><text:span text:style-name="T639">. Prašymas sustabdyti apeliacijos / protesto nagrinėjimą.</text:span></text:p>
      <text:p text:style-name="P640">Papildyta papunkčiu:</text:p>
      <text:p text:style-name="P641"><text:span text:style-name="T642">Nr.<text:s/></text:span><text:a xlink:href="https://www.e-tar.lt/portal/legalAct.html?documentId=6d2f7920657b11e7b85cfdc787069b42" office:target-frame-name="_top" xlink:show="replace"><text:span text:style-name="T643">3R-41</text:span></text:a><text:span text:style-name="T644">, 2017-07-10, paskelbta TAR 2017-07-12, i. k. 2017-11964</text:span></text:p>
      <text:p text:style-name="Normal"/>
      <text:p text:style-name="P645"><text:span text:style-name="T646">2.24</text:span><text:span text:style-name="T647">. Prašymas atidėti apeliacijos / protesto nagrinėjimą.</text:span></text:p>
      <text:p text:style-name="P648">Papildyta papunkčiu:</text:p>
      <text:p text:style-name="P649"><text:span text:style-name="T650">Nr.<text:s/></text:span><text:a xlink:href="https://www.e-tar.lt/portal/legalAct.html?documentId=6d2f7920657b11e7b85cfdc787069b42" office:target-frame-name="_top" xlink:show="replace"><text:span text:style-name="T651">3R-41</text:span></text:a><text:span text:style-name="T652">, 2017-07-10, paskelbta TAR 2017-07-12, i. k. 2017-11964</text:span></text:p>
      <text:p text:style-name="Normal"/>
      <text:p text:style-name="P653"><text:span text:style-name="T654">2.25</text:span><text:span text:style-name="T655">. Prašymas dėl apeliacijos / protesto nagrinėjimo žodine tvarka.</text:span></text:p>
      <text:p text:style-name="P656">Papildyta papunkčiu:</text:p>
      <text:p text:style-name="P657"><text:span text:style-name="T658">Nr.</text:span><text:span text:style-name="T659"><text:s/></text:span><text:a xlink:href="https://www.e-tar.lt/portal/legalAct.html?documentId=6d2f7920657b11e7b85cfdc787069b42" office:target-frame-name="_top" xlink:show="replace"><text:span text:style-name="T660">3R-41</text:span></text:a><text:span text:style-name="T661">, 2017-07-10, paskelbta TAR 2017-07-12, i. k. 2017-11964</text:span></text:p>
      <text:p text:style-name="Normal"/>
      <text:p text:style-name="P662"><text:span text:style-name="T663">2.26</text:span><text:span text:style-name="T664">. Prašymas dėl apeliacijos / protesto atsisakymo.</text:span><text:s/></text:p>
      <text:p text:style-name="P665">Papildyta papunkčiu:</text:p>
      <text:p text:style-name="P666"><text:span text:style-name="T667">Nr.<text:s/></text:span><text:a xlink:href="https://www.e-tar.lt/portal/legalAct.html?documentId=6d2f7920657b11e7b85cfdc787069b42" office:target-frame-name="_top" xlink:show="replace"><text:span text:style-name="T668">3R-41</text:span></text:a><text:span text:style-name="T669">, 2017-07-10, paskelbta TAR 2017-07-12, i. k. 2017-11964</text:span></text:p>
      <text:p text:style-name="Normal"/>
      <text:p text:style-name="Normal"><text:span text:style-name="T670">* Prašymas turi būti pasirašytas elektroniniu parašu pagal techninius reikalavimus, nurodytus s</text:span><text:span text:style-name="T671">istemos vartotojo instrukcijoje.</text:span></text:p>
      <text:p text:style-name="Normal"/>
      <text:p text:style-name="Normal"><text:span text:style-name="T672">3</text:span><text:span text:style-name="T673">. DIZAINO SRITIS</text:span></text:p>
      <text:p text:style-name="P674"/>
      <text:p text:style-name="P675"><text:span text:style-name="T676">3.1</text:span><text:span text:style-name="T677">.<text:s/></text:span><text:span text:style-name="T678">Duomenų apie sumokėtą<text:s/></text:span><text:span text:style-name="T679">mokestį už paraiškos įregistruoti dizainą padavimą ar už dizaino registravimą, paskelbimą ir registracijos liudijimo išdavimą pateikimas.</text:span><text:s/></text:p>
      <text:p text:style-name="P680">Papunkčio pakeitimai:</text:p>
      <text:p text:style-name="P681"><text:span text:style-name="T682">Nr.<text:s/></text:span><text:a xlink:href="https://www.e-tar.lt/portal/legalAct.html?documentId=69ea3240cda611e6a2cac7383cbb90a3" office:target-frame-name="_top" xlink:show="replace"><text:span text:style-name="T683">3R-52</text:span></text:a><text:span text:style-name="T684">, 2016-12-29, paskelbta TAR 2016-12-29, i. k. 2016-29879</text:span></text:p>
      <text:p text:style-name="Normal"/>
      <text:p text:style-name="P685"><text:span text:style-name="T686">3.2</text:span><text:span text:style-name="T687">. Prašymas pratęsti Lietuvos Respublikos dizaino įstatymo numatytą terminą.</text:span></text:p>
      <text:p text:style-name="P688"><text:span text:style-name="T689">3.3</text:span><text:span text:style-name="T690">.<text:s/></text:span><text:span text:style-name="T691">Prašymas išduoti paraiškos patvirtintą kopiją</text:span><text:span text:style-name="T692">.</text:span></text:p>
      <text:p text:style-name="P693"><text:span text:style-name="T694">3.4</text:span><text:span text:style-name="T695">. Prašymas išduoti išrašą iš Lietuvos Respublikos dizaino registro</text:span><text:span text:style-name="T696">.</text:span></text:p>
      <text:p text:style-name="P697"><text:span text:style-name="T698">3.5</text:span><text:span text:style-name="T699">.<text:s/></text:span><text:span text:style-name="T700">Prašymas išduoti registracijos liudijimo dublikatą.</text:span></text:p>
      <text:p text:style-name="P701"><text:span text:style-name="T702">3.6</text:span><text:span text:style-name="T703">.<text:s/></text:span><text:span text:style-name="T704">Prašymas įrašyti teisės į pareikštą registruoti ar įregistruotą<text:s/></text:span><text:span text:style-name="T705">dizainą perdavimą*.</text:span></text:p>
      <text:p text:style-name="P706"><text:span text:style-name="T707">3.7</text:span><text:span text:style-name="T708">.<text:s/></text:span><text:span text:style-name="T709">Prašymas pratęsti dizaino registracijos galiojimą.</text:span></text:p>
      <text:p text:style-name="P710"><text:span text:style-name="T711">3.8</text:span><text:span text:style-name="T712">. Prašymas įrašyti pakeitimą paraiškoje ar Lietuvos Respublikos dizaino registre.</text:span></text:p>
      <text:p text:style-name="P713"><text:span text:style-name="T714">3.9</text:span><text:span text:style-name="T715">. Prašymas įregistruoti licencinę (sublicencinę) sutartį.</text:span></text:p>
      <text:p text:style-name="P716"><text:span text:style-name="T717">3.10</text:span><text:span text:style-name="T718">.<text:s/></text:span><text:span text:style-name="T719">Prašymas atš</text:span><text:span text:style-name="T720">aukti paraišką arba išregistruoti dizainą*.</text:span></text:p>
      <text:p text:style-name="P721"><text:span text:style-name="T722">3.11</text:span><text:span text:style-name="T723">.<text:s/></text:span><text:span text:style-name="T724">Apeliacijos padavimas.</text:span></text:p>
      <text:p text:style-name="P725"><text:span text:style-name="T726">3.12</text:span><text:span text:style-name="T727">.<text:s/></text:span><text:span text:style-name="T728">Protesto padavimas.</text:span></text:p>
      <text:p text:style-name="P729"><text:span text:style-name="T730">3.13</text:span><text:span text:style-name="T731">. Motyvuoto atsakymo į protestą padavimas.</text:span></text:p>
      <text:p text:style-name="P732">Papildyta papunkčiu:</text:p>
      <text:p text:style-name="P733"><text:span text:style-name="T734">Nr.<text:s/></text:span><text:a xlink:href="https://www.e-tar.lt/portal/legalAct.html?documentId=6d2f7920657b11e7b85cfdc787069b42" office:target-frame-name="_top" xlink:show="replace"><text:span text:style-name="T735">3R-41</text:span></text:a><text:span text:style-name="T736">, 2017-07-10, paskelbta TAR 2017-07-12, i. k. 2017-11964</text:span></text:p>
      <text:p text:style-name="Normal"/>
      <text:p text:style-name="P737"><text:span text:style-name="T738">3.14</text:span><text:span text:style-name="T739">. Protesto rašytinių įrodymų padavimas.</text:span></text:p>
      <text:p text:style-name="P740">Papildyta papunkčiu:</text:p>
      <text:p text:style-name="P741"><text:span text:style-name="T742">Nr.<text:s/></text:span><text:a xlink:href="https://www.e-tar.lt/portal/legalAct.html?documentId=6d2f7920657b11e7b85cfdc787069b42" office:target-frame-name="_top" xlink:show="replace"><text:span text:style-name="T743">3R-41</text:span></text:a><text:span text:style-name="T744">, 2017-07-10, paskelbta TAR 2017-07-12, i. k. 2017-11964</text:span></text:p>
      <text:p text:style-name="Normal"/>
      <text:p text:style-name="P745"><text:span text:style-name="T746">3.15</text:span><text:span text:style-name="T747">. Rašytinių paaiškinimų dėl kitos šalies pateiktų protesto rašytinių įrodymų padavimas.<text:s/></text:span></text:p>
      <text:p text:style-name="P748">Papildyta papunkčiu:</text:p>
      <text:p text:style-name="P749"><text:span text:style-name="T750">N</text:span><text:span text:style-name="T751">r.<text:s/></text:span><text:a xlink:href="https://www.e-tar.lt/portal/legalAct.html?documentId=6d2f7920657b11e7b85cfdc787069b42" office:target-frame-name="_top" xlink:show="replace"><text:span text:style-name="T752">3R-41</text:span></text:a><text:span text:style-name="T753">, 2017-07-10, paskelbta TAR 2017-07-12, i. k. 2017-11964</text:span></text:p>
      <text:p text:style-name="Normal"/>
      <text:p text:style-name="P754"><text:span text:style-name="T755">3.16</text:span><text:span text:style-name="T756">. Motyvuotų protesto argumentų padavimas.</text:span></text:p>
      <text:p text:style-name="P757">Papildyta papunkčiu:</text:p>
      <text:p text:style-name="P758"><text:span text:style-name="T759">Nr.<text:s/></text:span><text:a xlink:href="https://www.e-tar.lt/portal/legalAct.html?documentId=6d2f7920657b11e7b85cfdc787069b42" office:target-frame-name="_top" xlink:show="replace"><text:span text:style-name="T760">3R-41</text:span></text:a><text:span text:style-name="T761">, 2017-07-10, paskelbta TAR 2017-07-12, i. k. 2017-11964</text:span></text:p>
      <text:p text:style-name="Normal"/>
      <text:p text:style-name="P762"><text:span text:style-name="T763">3.17</text:span><text:span text:style-name="T764">. Atsakymo į motyvuotus protesto argumentus padavimas.</text:span></text:p>
      <text:p text:style-name="P765">Papildyta papunkčiu:</text:p>
      <text:p text:style-name="P766"><text:span text:style-name="T767">Nr.<text:s/></text:span><text:a xlink:href="https://www.e-tar.lt/portal/legalAct.html?documentId=6d2f7920657b11e7b85cfdc787069b42" office:target-frame-name="_top" xlink:show="replace"><text:span text:style-name="T768">3R-41</text:span></text:a><text:span text:style-name="T769">, 2017-07-10, paskelbta TAR 2017-07-12, i. k. 2017-11964</text:span></text:p>
      <text:p text:style-name="Normal"/>
      <text:p text:style-name="P770"><text:span text:style-name="T771">3.18</text:span><text:span text:style-name="T772">. Prašymas sustabdyti apeliacijos / protesto nagrinėjimą.</text:span></text:p>
      <text:p text:style-name="P773">Papildyta papunkčiu:</text:p>
      <text:p text:style-name="P774"><text:span text:style-name="T775">Nr.<text:s/></text:span><text:a xlink:href="https://www.e-tar.lt/portal/legalAct.html?documentId=6d2f7920657b11e7b85cfdc787069b42" office:target-frame-name="_top" xlink:show="replace"><text:span text:style-name="T776">3R-41</text:span></text:a><text:span text:style-name="T777">, 2017-07-10, paskelbta TAR 2017-07-12, i. k. 2017-11964</text:span></text:p>
      <text:p text:style-name="Normal"/>
      <text:p text:style-name="P778"><text:span text:style-name="T779">3.19</text:span><text:span text:style-name="T780">. Prašymas atidėti apeliacijos / protesto nagrinėjimą.</text:span></text:p>
      <text:p text:style-name="P781">Papildyta papunkčiu:</text:p>
      <text:p text:style-name="P782"><text:span text:style-name="T783">Nr.<text:s/></text:span><text:a xlink:href="https://www.e-tar.lt/portal/legalAct.html?documentId=6d2f7920657b11e7b85cfdc787069b42" office:target-frame-name="_top" xlink:show="replace"><text:span text:style-name="T784">3R-41</text:span></text:a><text:span text:style-name="T785">, 2017-07-10, paskelbta TAR 2017-07-12, i. k. 2017-11964</text:span></text:p>
      <text:p text:style-name="Normal"/>
      <text:p text:style-name="P786"><text:span text:style-name="T787">3.20</text:span><text:span text:style-name="T788">. Prašymas dėl apeliacijos / protesto nagrinėjimo žodine tvarka.</text:span></text:p>
      <text:p text:style-name="P789">Papildyta papunkčiu:</text:p>
      <text:p text:style-name="P790"><text:span text:style-name="T791">Nr.<text:s/></text:span><text:a xlink:href="https://www.e-tar.lt/portal/legalAct.html?documentId=6d2f7920657b11e7b85cfdc787069b42" office:target-frame-name="_top" xlink:show="replace"><text:span text:style-name="T792">3R-41</text:span></text:a><text:span text:style-name="T793">, 2017-07-10, paskelbta TAR 2017-07-12, i. k. 2017-11964</text:span></text:p>
      <text:p text:style-name="Normal"/>
      <text:p text:style-name="P794"><text:span text:style-name="T795">3.21</text:span><text:span text:style-name="T796">. Prašymas dėl apeliacijos / protesto atsisakymo.</text:span></text:p>
      <text:p text:style-name="P797">Papildyta papunkčiu:</text:p>
      <text:p text:style-name="P798"><text:span text:style-name="T799">Nr.<text:s/></text:span><text:a xlink:href="https://www.e-tar.lt/portal/legalAct.html?documentId=6d2f7920657b11e7b85cfdc787069b42" office:target-frame-name="_top" xlink:show="replace"><text:span text:style-name="T800">3R-41</text:span></text:a><text:span text:style-name="T801">, 2017-07-10, paskelbta TAR 2017-07-12, i. k. 2017-11964</text:span></text:p>
      <text:p text:style-name="Normal"/>
      <text:p text:style-name="P802"><text:span text:style-name="T803">* Prašymas turi būti pasirašytas elektroniniu parašu pagal techninius reikalavimus, nurodytus sistemos vartotoj</text:span><text:span text:style-name="T804">o instrukcijoje</text:span></text:p>
      <text:p text:style-name="P805"/>
      <text:p text:style-name="P806"><text:span text:style-name="T807">4</text:span><text:span text:style-name="T808">. KITI PRAŠYMAI</text:span></text:p>
      <text:p text:style-name="P809"/>
      <text:p text:style-name="P810"><text:span text:style-name="T811">4.1</text:span><text:span text:style-name="T812">. Prašymas laikyti patentinio patikėtinio egzaminą.</text:span></text:p>
      <text:p text:style-name="P813"><text:span text:style-name="T814">4.2</text:span><text:span text:style-name="T815">.<text:s/></text:span><text:span text:style-name="T816">P</text:span><text:span text:style-name="T817">rašymas dėl duomenų pakeitimo Lietuvos Respublikos patentinių patikėtinių registre.</text:span></text:p>
      <text:p text:style-name="P818"><text:span text:style-name="T819">4.3</text:span><text:span text:style-name="T820">. Prašymas patvirtinti nepanaudotą mokestį.</text:span></text:p>
      <text:p text:style-name="P821"><text:span text:style-name="T822">4.4</text:span><text:span text:style-name="T823">.<text:s/></text:span><text:span text:style-name="T824">Prašymas suteikti informacinę (metodinę) pagalbą.</text:span><text:s/></text:p>
      <text:p text:style-name="P825">Papildyta skyriumi:</text:p>
      <text:p text:style-name="P826"><text:span text:style-name="T827">Nr.<text:s/></text:span><text:a xlink:href="https://www.e-tar.lt/portal/legalAct.html?documentId=69ea3240cda611e6a2cac7383cbb90a3" office:target-frame-name="_top" xlink:show="replace"><text:span text:style-name="T828">3R-52</text:span></text:a><text:span text:style-name="T829">, 2016-12-29, paskelbta TAR 2016-12-29, i. k. 2016-29879</text:span></text:p>
      <text:p text:style-name="Normal"/>
      <text:p text:style-name="P830">Papildyta priedu:</text:p>
      <text:p text:style-name="P831"><text:span text:style-name="T832">Nr.<text:s/></text:span><text:a xlink:href="https://www.e-tar.lt/portal/legalAct.html?documentId=bf0e983047cd11e483c6e89f9dba57fd" office:target-frame-name="_top" xlink:show="replace"><text:span text:style-name="T833">3R-47</text:span></text:a><text:span text:style-name="T834">, 2014-09-29, paskelbta TAR 2014-09-29, i. k. 2014-13075</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valstybinis patentų biuras, Įsakymas</text:span></text:p>
      <text:p text:style-name="P844"><text:span text:style-name="T845">Nr.<text:s/></text:span><text:a xlink:href="https://www.e-tar.lt/portal/legalAct.html?documentId=bf0e983047cd11e483c6e89f9dba57fd" office:target-frame-name="_top" xlink:show="replace"><text:span text:style-name="T846">3R-47</text:span></text:a><text:span text:style-name="T847">, 2014-09-29, paskelbta TAR 2014-09-29, i. k. 2014-13075</text:span></text:p>
      <text:p text:style-name="P848"><text:span text:style-name="T849">Dėl Lietuvos Respublikos valstybinio patentų biuro direktoriaus 2011 m. rugpjūčio 31 d. įsakymo Nr</text:span><text:span text:style-name="T850">. 3R-41 „Dėl dokumentų teikimo Lietuvos Respublikos valstybiniam patentų biurui elektroniniu būdu“ pakeitimo“</text:span></text:p>
      <text:p text:style-name="P851"/>
      <text:p text:style-name="P852"><text:span text:style-name="T853">2.</text:span></text:p>
      <text:p text:style-name="P854"><text:span text:style-name="T855">Lietuvos Respublikos valstybinis patentų biuras, Įsakymas</text:span></text:p>
      <text:p text:style-name="P856"><text:span text:style-name="T857">Nr.<text:s/></text:span><text:a xlink:href="https://www.e-tar.lt/portal/legalAct.html?documentId=a8170690aef511e5b12fbb7dc920ee2c" office:target-frame-name="_top" xlink:show="replace"><text:span text:style-name="T858">3R-81</text:span></text:a><text:span text:style-name="T859">, 2015-12-30, paskelbta TAR 2015-12-30, i. k. 2015-21057</text:span></text:p>
      <text:p text:style-name="P860"><text:span text:style-name="T861">Dėl Valstybinio patentų biuro direktoriaus 2011 m. rugpjūčio 31 d. įsakymo Nr. 3R-41 „Dėl dokumentų teikimo Lietuvos Respublikos valstybiniam patentų biurui elektroniniu būdu“<text:s/></text:span><text:span text:style-name="T862">pakeitimo</text:span></text:p>
      <text:p text:style-name="P863"/>
      <text:p text:style-name="P864"><text:span text:style-name="T865">3.</text:span></text:p>
      <text:p text:style-name="P866"><text:span text:style-name="T867">Lietuvos Respublikos valstybinis patentų biuras, Įsakymas</text:span></text:p>
      <text:p text:style-name="P868"><text:span text:style-name="T869">Nr.<text:s/></text:span><text:a xlink:href="https://www.e-tar.lt/portal/legalAct.html?documentId=0b09a680c68511e583a295d9366c7ab3" office:target-frame-name="_top" xlink:show="replace"><text:span text:style-name="T870">3R-5</text:span></text:a><text:span text:style-name="T871">, 2016-01-29, paskelbta TAR 2016-01-29, i. k. 2016-01849</text:span></text:p>
      <text:p text:style-name="P872"><text:span text:style-name="T873">Dėl Valstybinio paten</text:span><text:span text:style-name="T874">tų biuro direktoriaus 2011 m. rugpjūčio 31 d. įsakymo Nr. 3R-41 „Dėl dokumentų teikimo Lietuvos Respublikos valstybiniam patentų biurui elektroniniu būdu“ pakeitimo</text:span></text:p>
      <text:p text:style-name="P875"/>
      <text:p text:style-name="P876"><text:span text:style-name="T877">4.</text:span></text:p>
      <text:p text:style-name="P878"><text:span text:style-name="T879">Lietuvos Respublikos valstybinis patentų biuras, Įsakymas</text:span></text:p>
      <text:p text:style-name="P880"><text:span text:style-name="T881">Nr.<text:s/></text:span><text:a xlink:href="https://www.e-tar.lt/portal/legalAct.html?documentId=5682cd9091e511e69ad4c8713b612d0f" office:target-frame-name="_top" xlink:show="replace"><text:span text:style-name="T882">3R-37</text:span></text:a><text:span text:style-name="T883">, 2016-10-14, paskelbta TAR 2016-10-14, i. k. 2016-25148</text:span></text:p>
      <text:p text:style-name="P884"><text:span text:style-name="T885">Dėl Valstybinio patentų biuro direktoriaus 2011 m. rugpjūčio 31 d. įsakymo Nr. 3R-41 „Dėl dokument</text:span><text:span text:style-name="T886">ų teikimo Lietuvos Respublikos valstybiniam patentų biurui elektroniniu būdu“ pakeitimo</text:span></text:p>
      <text:p text:style-name="P887"/>
      <text:p text:style-name="P888"><text:span text:style-name="T889">5.</text:span></text:p>
      <text:p text:style-name="P890"><text:span text:style-name="T891">Lietuvos Respublikos valstybinis patentų biuras, Įsakymas</text:span></text:p>
      <text:p text:style-name="P892"><text:span text:style-name="T893">Nr.<text:s/></text:span><text:a xlink:href="https://www.e-tar.lt/portal/legalAct.html?documentId=69ea3240cda611e6a2cac7383cbb90a3" office:target-frame-name="_top" xlink:show="replace"><text:span text:style-name="T894">3R-5</text:span><text:span text:style-name="T895">2</text:span></text:a><text:span text:style-name="T896">, 2016-12-29, paskelbta TAR 2016-12-29, i. k. 2016-29879</text:span></text:p>
      <text:p text:style-name="P897"><text:span text:style-name="T898">Dėl Valstybinio patentų biuro direktoriaus 2011 m. rugpjūčio 31 d. įsakymo Nr. 3R-41 „Dėl dokumentų teikimo Lietuvos Respublikos valstybiniam patentų biurui elektroniniu būdu“ pakeitimo</text:span></text:p>
      <text:p text:style-name="P899"/>
      <text:p text:style-name="P900"><text:span text:style-name="T901">6.</text:span></text:p>
      <text:p text:style-name="P902"><text:span text:style-name="T903">Lietuvos</text:span><text:span text:style-name="T904"><text:s/>Respublikos valstybinis patentų biuras, Įsakymas</text:span></text:p>
      <text:p text:style-name="P905"><text:span text:style-name="T906">Nr.<text:s/></text:span><text:a xlink:href="https://www.e-tar.lt/portal/legalAct.html?documentId=6d2f7920657b11e7b85cfdc787069b42" office:target-frame-name="_top" xlink:show="replace"><text:span text:style-name="T907">3R-41</text:span></text:a><text:span text:style-name="T908">, 2017-07-10, paskelbta TAR 2017-07-12, i. k. 2017-11964</text:span></text:p>
      <text:p text:style-name="P909"><text:span text:style-name="T910">Dėl Lietuvos Respublikos valstybinio<text:s/></text:span><text:span text:style-name="T911">patentų biuro direktoriaus 2011 m. rugpjūčio 31 d. įsakymo Nr. 3R-41 „Dėl dokumentų teikimo Lietuvos Respublikos valstybiniam patentų biurui elektroniniu būdu“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PATENTŲ BIURO DIREKTORIAUS</dc:title>
    <meta:initial-creator>Sandra</meta:initial-creator>
    <dc:creator>adlibuser</dc:creator>
    <meta:creation-date>2023-11-07T07:47:00Z</meta:creation-date>
    <dc:date>2023-11-07T07:47:00Z</dc:date>
    <meta:template xlink:href="Normal.dotm" xlink:type="simple"/>
    <meta:editing-cycles>2</meta:editing-cycles>
    <meta:editing-duration>PT0S</meta:editing-duration>
    <meta:document-statistic meta:page-count="3" meta:paragraph-count="414" meta:word-count="3566" meta:character-count="28584" meta:row-count="941" meta:non-whitespace-character-count="25432"/>
  </office:meta>
</office:document-meta>
</file>