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8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4" style:parent-style-name="Normal" style:family="paragraph">
      <style:paragraph-properties fo:keep-together="always"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keep-together="always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middle" fo:text-indent="0.7875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text-indent="0.7875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7875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text-indent="0.2166in"/>
      <style:text-properties fo:hyphenate="false"/>
    </style:style>
    <style:style style:name="P80" style:parent-style-name="Normal" style:family="paragraph">
      <style:paragraph-properties fo:text-align="center" style:vertical-align="middle" fo:text-indent="0.2166in"/>
      <style:text-properties fo:hyphenate="false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center" style:vertical-align="middle" fo:text-indent="0.2166in"/>
      <style:text-properties fo:hyphenate="false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86" style:parent-style-name="Normal" style:family="paragraph">
      <style:paragraph-properties fo:text-align="justify" style:vertical-align="middle" fo:text-indent="0.7875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text-indent="0.7875in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middle" fo:text-indent="0.7875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text-indent="0.7875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middle" fo:text-indent="0.7875in"/>
      <style:text-properties fo:hyphenate="false"/>
    </style:style>
    <style:style style:name="T104" style:parent-style-name="DefaultParagraphFont" style:family="text">
      <style:text-properties fo:color="#000000" fo:letter-spacing="-0.0041in" style:font-size-complex="12pt"/>
    </style:style>
    <style:style style:name="T105" style:parent-style-name="DefaultParagraphFont" style:family="text">
      <style:text-properties fo:color="#000000" fo:letter-spacing="-0.0041in" style:font-size-complex="12pt"/>
    </style:style>
    <style:style style:name="T106" style:parent-style-name="DefaultParagraphFont" style:family="text">
      <style:text-properties fo:color="#000000" fo:letter-spacing="-0.0041in" style:font-size-complex="12pt"/>
    </style:style>
    <style:style style:name="T107" style:parent-style-name="DefaultParagraphFont" style:family="text">
      <style:text-properties fo:letter-spacing="-0.0041in" style:font-size-complex="12pt"/>
    </style:style>
    <style:style style:name="T108" style:parent-style-name="DefaultParagraphFont" style:family="text">
      <style:text-properties fo:color="#000000" fo:letter-spacing="-0.0041in" style:font-size-complex="12pt"/>
    </style:style>
    <style:style style:name="T109" style:parent-style-name="DefaultParagraphFont" style:family="text">
      <style:text-properties fo:color="#000000" fo:letter-spacing="-0.0027in" style:font-size-complex="12pt"/>
    </style:style>
    <style:style style:name="P110" style:parent-style-name="Normal" style:family="paragraph">
      <style:paragraph-properties fo:text-align="justify" style:vertical-align="middle" fo:text-indent="0.7875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7875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middle" fo:text-indent="0.7875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text-indent="0.7875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text-indent="0.7875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text-indent="0.7875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style:vertical-align="middle" fo:text-indent="0.7875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text-indent="0.7875in"/>
      <style:text-properties fo:color="#000000" style:font-size-complex="12pt" fo:hyphenate="false"/>
    </style:style>
    <style:style style:name="P135" style:parent-style-name="Normal" style:family="paragraph">
      <style:paragraph-properties fo:text-align="center" style:vertical-align="middle" fo:text-indent="0.2166in"/>
      <style:text-properties fo:hyphenate="false"/>
    </style:style>
    <style:style style:name="P136" style:parent-style-name="Normal" style:family="paragraph">
      <style:paragraph-properties fo:text-align="center" style:vertical-align="middle" fo:text-indent="0.2166in"/>
      <style:text-properties fo:hyphenate="false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text-align="center" style:vertical-align="middle" fo:text-indent="0.2166in"/>
      <style:text-properties fo:hyphenate="false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P141" style:parent-style-name="Normal" style:family="paragraph">
      <style:paragraph-properties fo:text-align="justify" style:vertical-align="middle" fo:text-indent="0.2166in"/>
      <style:text-properties fo:color="#000000" fo:letter-spacing="-0.0041in" style:font-size-complex="12pt" fo:hyphenate="false"/>
    </style:style>
    <style:style style:name="P142" style:parent-style-name="Normal" style:family="paragraph">
      <style:paragraph-properties fo:text-align="justify" style:vertical-align="middle" fo:text-indent="0.7875in"/>
      <style:text-properties fo:hyphenate="false"/>
    </style:style>
    <style:style style:name="T143" style:parent-style-name="DefaultParagraphFont" style:family="text">
      <style:text-properties fo:color="#000000" fo:letter-spacing="-0.0041in" style:font-size-complex="12pt"/>
    </style:style>
    <style:style style:name="T144" style:parent-style-name="DefaultParagraphFont" style:family="text">
      <style:text-properties fo:color="#000000" fo:letter-spacing="-0.0041in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text-indent="0.7875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middle" fo:text-indent="0.7875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/>
      <style:text-properties fo:hyphenate="false"/>
    </style:style>
    <style:style style:name="P156" style:parent-style-name="Normal" style:family="paragraph">
      <style:paragraph-properties fo:keep-together="always" fo:text-align="center" style:vertical-align="middle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9" style:parent-style-name="Normal" style:family="paragraph">
      <style:paragraph-properties fo:keep-together="always" fo:text-align="center" style:vertical-align="middle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62" style:parent-style-name="Normal" style:family="paragraph">
      <style:paragraph-properties fo:text-align="justify" style:vertical-align="middle" fo:text-indent="0.7875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text-indent="0.7875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style:vertical-align="middle" fo:text-indent="0.7875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text-indent="0.7875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text-indent="0.2166in"/>
      <style:text-properties fo:hyphenate="false"/>
    </style:style>
    <style:style style:name="P184" style:parent-style-name="Normal" style:family="paragraph">
      <style:paragraph-properties fo:keep-together="always" fo:text-align="center" style:vertical-align="middle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0" style:parent-style-name="Normal" style:family="paragraph">
      <style:paragraph-properties fo:text-align="justify" style:vertical-align="middle" fo:text-indent="0.7875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text-indent="0.7875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text-indent="0.7875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middle" fo:text-indent="0.7875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fo:text-indent="0.7875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style:vertical-align="middle" fo:text-indent="0.7875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style:vertical-align="middle" fo:text-indent="0.7875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style:vertical-align="middle" fo:text-indent="0.7875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style:vertical-align="middle" fo:text-indent="0.7875in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style:vertical-align="middle" fo:text-indent="0.7875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style:vertical-align="middle" fo:text-indent="0.2166in"/>
      <style:text-properties fo:hyphenate="false"/>
    </style:style>
    <style:style style:name="P226" style:parent-style-name="Normal" style:family="paragraph">
      <style:paragraph-properties fo:keep-together="always" fo:text-align="center" style:vertical-align="middle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0" style:parent-style-name="Normal" style:family="paragraph">
      <style:paragraph-properties fo:keep-together="always" fo:text-align="center" style:vertical-align="middle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33" style:parent-style-name="Normal" style:family="paragraph">
      <style:paragraph-properties fo:text-align="justify" style:vertical-align="middle" fo:text-indent="0.7875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center" style:vertical-align="middle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break-before="page"/>
    </style:style>
    <style:style style:name="P244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245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246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T2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2" style:parent-style-name="Normal" style:family="paragraph">
      <style:text-properties fo:color="#000000" style:font-size-complex="12pt"/>
    </style:style>
    <style:style style:name="P253" style:parent-style-name="Normal" style:family="paragraph">
      <style:paragraph-properties fo:line-height="115%" fo:margin-left="0.2958in">
        <style:tab-stops/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line-height="115%" fo:margin-left="0.2958in">
        <style:tab-stops/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line-height="115%" fo:margin-left="0.2958in">
        <style:tab-stops/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line-height="115%" fo:margin-left="0.2958in">
        <style:tab-stops/>
      </style:paragraph-properties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line-height="115%" fo:margin-left="0.2958in">
        <style:tab-stops/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line-height="115%" fo:margin-left="0.2958in">
        <style:tab-stops/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line-height="115%" fo:margin-left="0.2958in">
        <style:tab-stops/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line-height="115%" fo:margin-left="0.2958in">
        <style:tab-stops/>
      </style:paragraph-properties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line-height="115%" fo:margin-left="0.2958in">
        <style:tab-stops/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15%" fo:margin-left="0.2958in">
        <style:tab-stops/>
      </style:paragraph-properties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285" style:parent-style-name="DefaultParagraphFont" style:family="text">
      <style:text-properties style:font-weight-complex="bold" fo:color="#000000" style:font-size-complex="12pt"/>
    </style:style>
    <style:style style:name="P286" style:parent-style-name="Normal" style:family="paragraph">
      <style:paragraph-properties fo:text-align="justify" fo:line-height="115%" fo:margin-left="0.2958in">
        <style:tab-stops/>
      </style:paragraph-properties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P289" style:parent-style-name="Normal" style:family="paragraph">
      <style:paragraph-properties fo:line-height="115%" fo:margin-left="0.2958in">
        <style:tab-stops/>
      </style:paragraph-properties>
    </style:style>
    <style:style style:name="T290" style:parent-style-name="DefaultParagraphFont" style:family="text">
      <style:text-properties style:font-weight-complex="bold" fo:color="#000000" style:font-size-complex="12pt"/>
    </style:style>
    <style:style style:name="T291" style:parent-style-name="DefaultParagraphFont" style:family="text">
      <style:text-properties style:font-weight-complex="bold" fo:color="#000000" style:font-size-complex="12pt"/>
    </style:style>
    <style:style style:name="P292" style:parent-style-name="Normal" style:family="paragraph">
      <style:paragraph-properties fo:line-height="115%" fo:margin-left="0.2958in">
        <style:tab-stops/>
      </style:paragraph-properties>
    </style:style>
    <style:style style:name="T293" style:parent-style-name="DefaultParagraphFont" style:family="text">
      <style:text-properties style:font-weight-complex="bold" fo:color="#000000" style:font-size-complex="12pt"/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line-height="115%" fo:margin-left="0.2958in">
        <style:tab-stops/>
      </style:paragraph-properties>
    </style:style>
    <style:style style:name="T298" style:parent-style-name="DefaultParagraphFont" style:family="text">
      <style:text-properties style:font-weight-complex="bold" fo:color="#000000" style:font-size-complex="12pt"/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line-height="115%" fo:margin-left="0.2958in">
        <style:tab-stops/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line-height="115%" fo:margin-left="0.2958in">
        <style:tab-stops/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line-height="115%" fo:margin-left="0.2958in">
        <style:tab-stops/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P313" style:parent-style-name="Normal" style:family="paragraph">
      <style:paragraph-properties fo:line-height="115%" fo:margin-left="0.2958in">
        <style:tab-stops/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margin-left="0.2958in">
        <style:tab-stops/>
      </style:paragraph-properties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2" style:parent-style-name="Normal" style:family="paragraph">
      <style:text-properties fo:font-weight="bold" style:font-weight-asian="bold" style:font-weight-complex="bold" fo:color="#000000" style:font-size-complex="12pt"/>
    </style:style>
    <style:style style:name="P323" style:parent-style-name="Normal" style:family="paragraph">
      <style:paragraph-properties fo:line-height="115%" fo:margin-left="0.2958in">
        <style:tab-stops/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line-height="115%" fo:margin-left="0.2958in">
        <style:tab-stops/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line-height="115%" fo:margin-left="0.2958in">
        <style:tab-stops/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line-height="115%" fo:margin-left="0.2958in">
        <style:tab-stops/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line-height="115%" fo:margin-left="0.2958in">
        <style:tab-stops/>
      </style:paragraph-properties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line-height="115%" fo:margin-left="0.2958in">
        <style:tab-stops/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fo:color="#000000" style:font-size-complex="12pt"/>
    </style:style>
    <style:style style:name="P353" style:parent-style-name="Normal" style:family="paragraph">
      <style:paragraph-properties fo:line-height="115%" fo:margin-left="0.2958in">
        <style:tab-stops/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P357" style:parent-style-name="Normal" style:family="paragraph">
      <style:paragraph-properties fo:line-height="115%" fo:margin-left="0.2958in">
        <style:tab-stops/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weight-complex="bold" fo:color="#000000" style:font-size-complex="12pt"/>
    </style:style>
    <style:style style:name="T361" style:parent-style-name="DefaultParagraphFont" style:family="text">
      <style:text-properties style:font-weight-complex="bold" fo:color="#000000" style:font-size-complex="12pt"/>
    </style:style>
    <style:style style:name="P362" style:parent-style-name="Normal" style:family="paragraph">
      <style:paragraph-properties fo:line-height="115%" fo:margin-left="0.2958in">
        <style:tab-stops/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weight-complex="bold" fo:color="#000000" style:font-size-complex="12pt"/>
    </style:style>
    <style:style style:name="P366" style:parent-style-name="Normal" style:family="paragraph">
      <style:paragraph-properties fo:line-height="115%" fo:margin-left="0.2958in">
        <style:tab-stops/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weight-complex="bold" fo:color="#000000" style:font-size-complex="12pt"/>
    </style:style>
    <style:style style:name="P370" style:parent-style-name="Normal" style:family="paragraph">
      <style:paragraph-properties fo:line-height="115%" fo:margin-left="0.2958in">
        <style:tab-stops/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weight-complex="bold" fo:color="#000000" style:font-size-complex="12pt"/>
    </style:style>
    <style:style style:name="P374" style:parent-style-name="Normal" style:family="paragraph">
      <style:paragraph-properties fo:line-height="115%" fo:margin-left="0.2958in">
        <style:tab-stops/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style:font-weight-complex="bold" fo:color="#000000" style:font-size-complex="12pt"/>
    </style:style>
    <style:style style:name="T378" style:parent-style-name="DefaultParagraphFont" style:family="text">
      <style:text-properties style:font-weight-complex="bold" fo:color="#000000" style:font-size-complex="12pt"/>
    </style:style>
    <style:style style:name="P379" style:parent-style-name="Normal" style:family="paragraph">
      <style:paragraph-properties fo:line-height="115%" fo:margin-left="0.2958in">
        <style:tab-stops/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P383" style:parent-style-name="Normal" style:family="paragraph">
      <style:paragraph-properties fo:line-height="115%" fo:margin-left="0.2958in">
        <style:tab-stops/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P387" style:parent-style-name="Normal" style:family="paragraph">
      <style:paragraph-properties fo:line-height="115%" fo:margin-left="0.2958in">
        <style:tab-stops/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weight-complex="bold" fo:color="#000000" style:font-size-complex="12pt"/>
    </style:style>
    <style:style style:name="P391" style:parent-style-name="Normal" style:family="paragraph">
      <style:paragraph-properties fo:margin-left="0.8861in" fo:text-indent="-0.5902in">
        <style:tab-stops/>
      </style:paragraph-properties>
    </style:style>
    <style:style style:name="T392" style:parent-style-name="DefaultParagraphFont" style:family="text">
      <style:text-properties style:font-weight-complex="bold" fo:color="#000000" style:font-size-complex="12pt"/>
    </style:style>
    <style:style style:name="T393" style:parent-style-name="DefaultParagraphFont" style:family="text">
      <style:text-properties style:font-weight-complex="bold" fo:color="#000000" style:font-size-complex="12pt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6" style:parent-style-name="Normal" style:family="paragraph">
      <style:text-properties fo:font-weight="bold" style:font-weight-asian="bold" style:font-weight-complex="bold" fo:color="#000000" style:font-size-complex="12pt"/>
    </style:style>
    <style:style style:name="P397" style:parent-style-name="Normal" style:family="paragraph">
      <style:paragraph-properties fo:line-height="115%" fo:margin-left="0.2958in">
        <style:tab-stops/>
      </style:paragraph-properties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line-height="115%" fo:margin-left="0.2958in">
        <style:tab-stops/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line-height="115%" fo:margin-left="0.2958in">
        <style:tab-stops/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line-height="115%" fo:margin-left="0.2958in">
        <style:tab-stops/>
      </style:paragraph-properties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line-height="115%" fo:margin-left="0.2958in">
        <style:tab-stops/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15%" fo:margin-left="0.2958in">
        <style:tab-stops/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fo:color="#000000" style:font-size-complex="12pt"/>
    </style:style>
    <style:style style:name="P427" style:parent-style-name="Normal" style:family="paragraph">
      <style:paragraph-properties fo:line-height="115%" fo:margin-left="0.2958in">
        <style:tab-stops/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weight-complex="bold" fo:color="#000000" style:font-size-complex="12pt"/>
    </style:style>
    <style:style style:name="P431" style:parent-style-name="Normal" style:family="paragraph">
      <style:paragraph-properties fo:line-height="115%" fo:margin-left="0.2958in">
        <style:tab-stops/>
      </style:paragraph-properties>
    </style:style>
    <style:style style:name="T432" style:parent-style-name="DefaultParagraphFont" style:family="text">
      <style:text-properties style:font-weight-complex="bold" fo:color="#000000" style:font-size-complex="12pt"/>
    </style:style>
    <style:style style:name="T433" style:parent-style-name="DefaultParagraphFont" style:family="text">
      <style:text-properties style:font-weight-complex="bold" fo:color="#000000" style:font-size-complex="12pt"/>
    </style:style>
    <style:style style:name="T434" style:parent-style-name="DefaultParagraphFont" style:family="text">
      <style:text-properties style:font-weight-complex="bold" fo:color="#000000" style:font-size-complex="12pt"/>
    </style:style>
    <style:style style:name="P435" style:parent-style-name="Normal" style:family="paragraph">
      <style:paragraph-properties fo:line-height="115%" fo:margin-left="0.2958in">
        <style:tab-stops/>
      </style:paragraph-properties>
    </style:style>
    <style:style style:name="T436" style:parent-style-name="DefaultParagraphFont" style:family="text">
      <style:text-properties style:font-weight-complex="bold" fo:color="#000000" style:font-size-complex="12pt"/>
    </style:style>
    <style:style style:name="T437" style:parent-style-name="DefaultParagraphFont" style:family="text">
      <style:text-properties style:font-weight-complex="bold" fo:color="#000000" style:font-size-complex="12pt"/>
    </style:style>
    <style:style style:name="P438" style:parent-style-name="Normal" style:family="paragraph">
      <style:paragraph-properties fo:text-align="justify" fo:line-height="115%" fo:margin-left="0.2958in">
        <style:tab-stops/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weight-complex="bold" fo:color="#000000" style:font-size-complex="12pt"/>
    </style:style>
    <style:style style:name="P442" style:parent-style-name="Normal" style:family="paragraph">
      <style:paragraph-properties fo:line-height="115%" fo:margin-left="0.2958in">
        <style:tab-stops/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weight-complex="bold" fo:color="#000000" style:font-size-complex="12pt"/>
    </style:style>
    <style:style style:name="P446" style:parent-style-name="Normal" style:family="paragraph">
      <style:paragraph-properties fo:text-align="justify" fo:line-height="115%" fo:margin-left="0.2958in">
        <style:tab-stops/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weight-complex="bold" fo:color="#000000" style:font-size-complex="12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weight-complex="bold" fo:color="#000000" style:font-size-complex="12pt"/>
    </style:style>
    <style:style style:name="T452" style:parent-style-name="DefaultParagraphFont" style:family="text">
      <style:text-properties style:font-weight-complex="bold" fo:color="#000000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text-align="center" style:vertical-align="middle" fo:background-color="#C2D69B"/>
      <style:text-properties fo:hyphenate="false"/>
    </style:style>
  </office:automatic-styles>
  <office:body>
    <office:text text:use-soft-page-breaks="true">
      <text:p text:style-name="P1"><text:span text:style-name="T4">Suvestinė redakcija nuo 2014-09-30 iki 2015-12-30</text:span></text:p>
      <text:p text:style-name="P5"/>
      <text:p text:style-name="P6"><text:span text:style-name="T7">Įsakymas paskelbtas: Žin. 2011, Nr.<text:s/></text:span><text:a xlink:href="https://www.e-tar.lt/portal/legalAct.html?documentId=TAR.D1D5DD7137DC" office:target-frame-name="_top" xlink:show="replace"><text:span text:style-name="T8">109-5169</text:span></text:a><text:span text:style-name="T9">, i. k. 1115190ISAK0003R-41</text:span></text:p>
      <text:p text:style-name="P10"/>
      <text:p text:style-name="P11"><text:span text:style-name="T12"/><text:span text:style-name="T13">LIETUVOS RESPUBLIKOS<text:s/></text:span></text:p>
      <text:p text:style-name="P14">VALSTYBINIO PATENTŲ BIURO DIREKTORIAUS</text:p>
      <text:p text:style-name="P15">ĮSAKYMAS</text:p>
      <text:p text:style-name="P16"/>
      <text:p text:style-name="P17">DĖL DOKUMENTŲ TEIKIMO LIETUVOS RESPUBLIKOS VALSTYBINIAM PATENTŲ BIURUI ELEKTRONINIU BŪDU</text:p>
      <text:p text:style-name="P18"/>
      <text:p text:style-name="P19">2011 m. rugpjūčio 31 d. Nr. 3R-41</text:p>
      <text:p text:style-name="P20">Vilnius</text:p>
      <text:p text:style-name="P21"/>
      <text:p text:style-name="P22"/>
      <text:p text:style-name="P23"><text:span text:style-name="T24">Vadovaudamasis L</text:span><text:span text:style-name="T25">ietuvos Respublikos valstybinio patentų biuro nuostatų, patvirtintų Lietuvos Respublikos teisingumo ministro 2006 m. kovo 27 d. įsakymu Nr. 1R-100 „Dėl Lietuvos Respublikos valstybinio patentų biuro nuostatų patvirtinimo“ (Lietuvos Respublikos teisingumo m</text:span><text:span text:style-name="T26">inistro 2009 m. rugpjūčio 7 d. įsakymo Nr. 1R-264 redakcija) (Žin., 2006, Nr.<text:s/></text:span><text:a xlink:href="https://www.e-tar.lt/portal/lt/legalAct/TAR.CB49AC69DBA0" office:target-frame-name="_blank" xlink:show="new"><text:span text:style-name="T27">35-1266</text:span></text:a><text:span text:style-name="T28">; 2009, Nr.<text:s/></text:span><text:a xlink:href="https://www.e-tar.lt/portal/lt/legalAct/TAR.D588C96F8690" office:target-frame-name="_blank" xlink:show="new"><text:span text:style-name="T29">97-4108</text:span></text:a><text:span text:style-name="T30">), 15.1 punktu ir siekdamas perkelti Valstybinio patentų biuro teikiamas paslaugas į elektroninę erdvę:</text:span></text:p>
      <text:p text:style-name="P31"><text:span text:style-name="T32">1</text:span><text:span text:style-name="T33">.<text:s/></text:span><text:span text:style-name="T34">Tvirtinu</text:span><text:span text:style-name="T35"><text:s/>Dokumentų teikimo Lietuvos Respublikos valstybiniam patentų biurui elektroniniu būdu taisykles (pridedama).</text:span></text:p>
      <text:p text:style-name="P36"><text:span text:style-name="T37">2</text:span><text:span text:style-name="T38">.<text:s/></text:span><text:span text:style-name="T39">Pavedu</text:span><text:span text:style-name="T40"><text:s/>Teisės ir tarptautinių reikalų skyriui šį įsakymą paskelbti „Valstybės žiniose“ ir Valstybinio patentų biuro interneto tinklalapyje.</text:span></text:p>
      <text:p text:style-name="P41"/>
      <text:p text:style-name="P42"/>
      <text:p text:style-name="P43"/>
      <text:p text:style-name="P44"><text:span text:style-name="T45">Direktorius<text:s/></text:span><text:span text:style-name="T46"><text:tab/>Rimvydas Naujokas</text:span></text:p>
      <text:p text:style-name="P47"/>
      <text:soft-page-break/>
      <text:p text:style-name="P48">PATVIRTINTA</text:p>
      <text:p text:style-name="P49">Lietuvos Respublikos valstybinio patentų biuro direktoriaus</text:p>
      <text:p text:style-name="P50"><text:span text:style-name="T51">2011<text:s/></text:span><text:span text:style-name="T52">m. rugpjūčio 31 d. įsakymu Nr. 3R-41 (Lietuvos Respublikos valstybinio patentų biuro direktoriaus 2014 m. rugsėjo 29 d. įsakymo Nr. 3R-47 redakcija)</text:span></text:p>
      <text:p text:style-name="P53"/>
      <text:p text:style-name="P54"><text:span text:style-name="T55">Dokumentų TEIKIMO LIETUVOS RESPUBLIKOS VALSTYBINIAM PATENTŲ BIURUI ELEKTRONINIU BŪDU TAISYKLĖ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Dokumentų teikimo Lietuvos Respublikos valstybiniam patentų biurui (toliau – VPB) elektroniniu būdu taisyklės (toliau – šios taisyklės) nustato paraiškų įregistruoti prekių ženklą ir dizainą (toliau – paraiškos), prašy</text:span><text:span text:style-name="T66">mų atlikti veiksmus teisės aktų nustatytais atvejais ir tvarka Lietuvos Respublikos patentų registre, Lietuvos Respublikos prekių ženklų registre, Lietuvos Respublikos dizaino registre, išduoti išrašus, atlikti kitus veiksmus pagal Lietuvos Respublikos pat</text:span><text:span text:style-name="T67">entų įstatymą, Lietuvos Respublikos prekių ženklų įstatymą, Lietuvos Respublikos dizaino įstatymą pateikimo VPB elektroniniu būdu tvarką.</text:span></text:p>
      <text:p text:style-name="P68"><text:span text:style-name="T69">2</text:span><text:span text:style-name="T70">. Šios taisyklės parengtos vadovaujantis Lietuvos Respublikos patentų įstatymu, Lietuvos Respublikos prekių ženkl</text:span><text:span text:style-name="T71">ų įstatymu, Lietuvos Respublikos dizaino įstatymu, Patentų paraiškų padavimo, ekspertizės ir patentų išdavimo taisyklėmis, patvirtintomis VPB direktoriaus 1994 m. gegužės 3 d. įsakymu Nr. 11 „Dėl Patentų paraiškų padavimo, ekspertizės ir patentų išdavimo t</text:span><text:span text:style-name="T72">aisyklių patvirtinimo“, Prekių ženklų registravimo taisyklėmis, patvirtintomis VPB direktoriaus 2004 m. balandžio 30 d. įsakymu Nr. 3R-37 „Dėl prekių ženklų registravimo taisyklių patvirtinimo“, Europos patentų paraiškų padavimo ir Europos patentų galiojim</text:span><text:span text:style-name="T73">o Lietuvos Respublikoje (išplėtimo į Lietuvos Respubliką) tvarkos aprašu, patvirtintu VPB direktoriaus 2006 m. balandžio 24 d. įsakymu Nr. 3R-29 „Dėl Europos patentų paraiškų padavimo ir Europos patentų galiojimo Lietuvos Respublikoje (išplėtimo į Lietuvos</text:span><text:span text:style-name="T74"><text:s/>Respubliką) tvarkos aprašo patvirtinimo“, Dizaino registravimo taisyklėmis, patvirtintomis VPB direktoriaus 2008 m. rugsėjo 25 d. įsakymu Nr. 3R-72 „Dėl Lietuvos Respublikos dizaino įstatymo įgyvendinimo“, ir kitais teisės aktais.</text:span></text:p>
      <text:p text:style-name="P75"><text:span text:style-name="T76">3</text:span><text:span text:style-name="T77">. Šiose taisyklėse<text:s/></text:span><text:span text:style-name="T78">vartojamos sąvokos atitinka šių taisyklių 2 punkte nurodytuose teisės aktuose ir kituose teisės aktuose vartojamas sąvokas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DOKUMENTŲ TEIKIMO VPB ELEKTRONINIU BŪDU SISTEMA</text:span></text:p>
      <text:p text:style-name="P85"/>
      <text:p text:style-name="P86"><text:span text:style-name="T87">4</text:span><text:span text:style-name="T88">. Dokumentų teikimo VPB elektroniniu būdu sistemą (toliau – sistema) administruoja ir jos techninius reikalavimus nustato VPB.<text:s/></text:span></text:p>
      <text:p text:style-name="P89"><text:span text:style-name="T90">Techniniai sistemos reikalavimai nustatomi sistemos vartotojo instrukcijoje, kuri tvirtinama VPB direktoriaus įsakymu ir skelbia</text:span><text:span text:style-name="T91">ma VPB interneto tinklalapyje<text:s/></text:span><text:span text:style-name="T92">www.vpb.gov.lt.</text:span></text:p>
      <text:p text:style-name="P93"><text:span text:style-name="T94">5</text:span><text:span text:style-name="T95">. Asmenys gali pateikti paraiškas, taip pat šių taisyklių priede nurodytus prašymus VPB elektroniniu būdu naudojantis sistema ir, atsižvelgiant į sistemos technines galimybes, atlikti kitus su teikiamomis<text:s/></text:span><text:span text:style-name="T96">paraiškomis ar prašymais susijusius veiksmus (peržiūrėti pateiktus dokumentus, jų statusą, atliktų veiksmų istorijos ataskaitas ir pan.).</text:span></text:p>
      <text:p text:style-name="P97"><text:span text:style-name="T98">6</text:span><text:span text:style-name="T99">. Paraiškų ir prašymų teikimas sistemoje vykdomas per VPB apsaugotos prieigos interneto tinklalapį, prieinamą iš VPB interneto tinklalapio<text:s/></text:span><text:span text:style-name="T100">www.vpb.gov.lt<text:s/></text:span><text:span text:style-name="T101">arba Elektroninių valdžios vartų interneto tinklalapio<text:s/></text:span><text:span text:style-name="T102">www.epaslaugos.lt.</text:span></text:p>
      <text:p text:style-name="P103"><text:span text:style-name="T104">7</text:span><text:span text:style-name="T105">. Asmuo, teikdamas para</text:span><text:span text:style-name="T106">išką ir prašymą elektroniniu būdu, turi būti identifikuojamas prie sistemos naudojantis Valstybės informacinių išteklių sąveikumo platformos asmens tapatybės nustatymo elektroninėje erdvėje paslaugos priemonėmis, nurodytomis<text:s/></text:span><text:span text:style-name="T107">www.epaslaugos.lt<text:s/></text:span><text:span text:style-name="T108">portale</text:span><text:span text:style-name="T109">.<text:s/></text:span></text:p>
      <text:p text:style-name="P110"><text:span text:style-name="T111">8</text:span><text:span text:style-name="T112">. Sistemoje elektroniniu būdu pateiktos paraiškos ir prašymai turi tokią pat teisinę galią kaip ir popierine forma pateikti dokumentai, pasirašyti atitinkamo asmens arba jo atstovo.</text:span></text:p>
      <text:p text:style-name="P113"><text:span text:style-name="T114">9</text:span><text:span text:style-name="T115">. Asmeniui, pateikusiam paraišką ar prašymą elektroniniu būdu, VPB<text:s/></text:span><text:span text:style-name="T116">dokumentai elektroniniu būdu teikiami pasirašyti elektroniniu parašu.</text:span></text:p>
      <text:p text:style-name="P117"><text:span text:style-name="T118">10</text:span><text:span text:style-name="T119">. Paraiškos ar prašymo gavimo VPB data yra laikoma faktinė paraiškos ar prašymo gavimo sistemoje data.<text:s/></text:span></text:p>
      <text:p text:style-name="P120"><text:span text:style-name="T121">11</text:span><text:span text:style-name="T122">. Jeigu kartu su paraiška ar prašymu teisės aktų numatytais atvejais t</text:span><text:span text:style-name="T123">uri būti pateikiami kiti dokumentai ar duomenys (įgaliojimas, ankstesnės paraiškos patvirtinta kopija ir pan.), gali būti pateikiama tik šių dokumentų kopija, atitinkanti techninius reikalavimus, nustatytus sistemos vartotojo instrukcijoje.</text:span></text:p>
      <text:p text:style-name="P124"><text:span text:style-name="T125">12</text:span><text:span text:style-name="T126">. Po para</text:span><text:span text:style-name="T127">iškos ar prašymo pateikimo asmuo nedelsiant, bet ne vėliau kaip kitą darbo dieną informuojamas, kad jo paraiška ar prašymas yra gauti sistemoje.<text:s/></text:span></text:p>
      <text:p text:style-name="P128"><text:span text:style-name="T129">Asmuo informuojamas išsiunčiant sistemos pranešimą asmens elektroniniu pašto adresu, nurodytu sistemoje, taip<text:s/></text:span><text:span text:style-name="T130">pat, atsižvelgiant į sistemos technines galimybes, pateikiant informaciją jam skirtoje sistemos vartotojo srityje.</text:span></text:p>
      <text:p text:style-name="P131"><text:span text:style-name="T132">13</text:span><text:span text:style-name="T133">. Paraiška ar prašymas laikomi nepateiktais VPB, jeigu asmuo nėra informuojamas apie paraiškos ar prašymo gavimą sistemoje.</text:span></text:p>
      <text:p text:style-name="P134">Jeigu paraiška ar prašymas laikomi nepateiktais VPB, jie gali būti pateikiami elektroniniu būdu iš naujo.</text:p>
      <text:p text:style-name="P135"/>
      <text:p text:style-name="P136"><text:span text:style-name="T137">III</text:span><text:span text:style-name="T138"><text:s/>SKYRIUS</text:span></text:p>
      <text:p text:style-name="P139"><text:span text:style-name="T140">PARAIŠKŲ TEIKIMO ELEKTRONINIU BŪDU TVARKA IR SĄLYGOS</text:span></text:p>
      <text:p text:style-name="P141"/>
      <text:p text:style-name="P142"><text:span text:style-name="T143">14</text:span><text:span text:style-name="T144">. Paraiškos teikiamos</text:span><text:span text:style-name="T145"><text:s/>sistemoje užpildant prašymo įregistruoti ženklą ir išduoti prekių ženklo liudijimą, prašymo įregistruoti dizainą ir išduoti dizaino registracijos liudijimą formą, ir pridedant susijusius dokumentus rinkmenų formatais, nurodytais sistemos vartotojo instruk</text:span><text:span text:style-name="T146">cijoje.<text:s/></text:span></text:p>
      <text:p text:style-name="P147"><text:span text:style-name="T148">15</text:span><text:span text:style-name="T149">. Asmuo, kuris paraiškoje nurodytas kaip paraišką pasirašantis asmuo, sistemoje esančioje paraiškos formoje turi nurodyti savo asmens kodą, kuris yra naudojamas šio asmens identifikavimui. Jeigu paraiškoje nurodytas paraišką pasirašantis asm</text:span><text:span text:style-name="T150">uo yra patentinis patikėtinis, sistemoje turi būti nurodytas patentinio patikėtinio liudijimo numeris.</text:span></text:p>
      <text:p text:style-name="P151"><text:span text:style-name="T152">16</text:span><text:span text:style-name="T153">. Elektroniniu būdu teikiamas prašymas įregistruoti ženklą ir išduoti prekių ženklo liudijimą, prašymas įregistruoti dizainą ir išduoti dizaino reg</text:span><text:span text:style-name="T154">istracijos liudijimą turi būti pasirašytas pareiškėjo elektroniniu parašu pagal techninius reikalavimus, nurodytus sistemos vartotojo instrukcijoje.<text:s/></text:span></text:p>
      <text:p text:style-name="P155"/>
      <text:p text:style-name="P156"><text:span text:style-name="T157">IV</text:span><text:span text:style-name="T158"><text:s/>SKYRIUS</text:span></text:p>
      <text:p text:style-name="P159"><text:span text:style-name="T160">PRAŠYMŲ TEIKIMO ELEKTRONINIU BŪDU TVARKA ir SĄLYGOS</text:span></text:p>
      <text:p text:style-name="P161"/>
      <text:p text:style-name="P162"><text:span text:style-name="T163">17</text:span><text:span text:style-name="T164">. Elektroniniu būdu VPB galim</text:span><text:span text:style-name="T165">a pateikti šių taisyklių priede nurodytus prašymus atlikti veiksmus teisės aktų nustatytais atvejais ir tvarka Lietuvos Respublikos patentų registre, Lietuvos Respublikos prekių ženklų registre, Lietuvos Respublikos dizaino registre, išduoti išrašus, atlik</text:span><text:span text:style-name="T166">ti kitus veiksmus pagal Lietuvos Respublikos patentų įstatymą, Lietuvos Respublikos prekių ženklų įstatymą, Lietuvos Respublikos dizaino įstatymą.</text:span></text:p>
      <text:p text:style-name="P167"><text:span text:style-name="T168">18</text:span><text:span text:style-name="T169">. Prašymai turi būti pateikti sistemos vartotojo instrukcijoje nurodytais rinkmenų formatais arba siste</text:span><text:span text:style-name="T170">moje užpildant ir pateikiant sistemoje nurodytą prašymo formą.</text:span></text:p>
      <text:p text:style-name="P171"><text:span text:style-name="T172">19</text:span><text:span text:style-name="T173">. Šių taisyklių priede nurodytais atvejais elektroniniu būdu teikiamas prašymas turi būti pasirašytas pareiškėjo elektroniniu parašu pagal techninius reikalavimus, nurodytus sistemos<text:s/></text:span><text:span text:style-name="T174">vartotojo instrukcijoje.</text:span></text:p>
      <text:p text:style-name="P175"><text:span text:style-name="T176">20</text:span><text:span text:style-name="T177">. Apie teisės aktų nustatyta tvarka atliktą VPB veiksmą, dėl kurio buvo pateiktas prašymas, asmuo yra informuojamas išsiunčiant sistemos pranešimą asmens elektroniniu pašto adresu, nurodytu sistemoje, taip pat, atsižvelgiant<text:s/></text:span><text:span text:style-name="T178">į sistemos technines galimybes, pateikiant informaciją jam skirtoje sistemos vartotojo srityje.</text:span></text:p>
      <text:p text:style-name="P179"><text:span text:style-name="T180">21</text:span><text:span text:style-name="T181">. VPB atlikto veiksmo rezultatas (išrašas ar kitas dokumentas) asmeniui jo paties pasirinkimu pateikiamas paštu, elektroniniu paštu arba asmeniui tiesiogi</text:span><text:span text:style-name="T182">ai jį atsiimant VPB.</text:span></text:p>
      <text:p text:style-name="P183"/>
      <text:p text:style-name="P184"><text:span text:style-name="T185">V</text:span><text:span text:style-name="T186"><text:s/>SKYRIUS</text:span></text:p>
      <text:p text:style-name="P187"><text:span text:style-name="T188">VPB IR PARAIŠKĄ AR PRAŠYMĄ PATEIKUSIO ASMENS TEISĖS IR PAREIGOS</text:span></text:p>
      <text:p text:style-name="P189"/>
      <text:p text:style-name="P190"><text:span text:style-name="T191">22</text:span><text:span text:style-name="T192">. VPB turi šias pareigas:</text:span></text:p>
      <text:p text:style-name="P193"><text:span text:style-name="T194">22.1</text:span><text:span text:style-name="T195">. teikti informaciją asmenims paraiškų ir prašymų teikimo elektroniniu būdu klausimais;</text:span></text:p>
      <text:p text:style-name="P196"><text:span text:style-name="T197">22.2</text:span><text:span text:style-name="T198">. šiose taisyklėse<text:s/></text:span><text:span text:style-name="T199">nustatytais atvejais informuoti asmenį pateikiant informaciją jam skirtoje sistemos vartotojo skiltyje ir (arba) išsiunčiant pranešimą asmens elektroninio pašto adresu, nurodytu sistemoje.</text:span></text:p>
      <text:p text:style-name="P200"><text:span text:style-name="T201">23</text:span><text:span text:style-name="T202">. VPB turi šias teises:<text:s/></text:span></text:p>
      <text:p text:style-name="P203"><text:span text:style-name="T204">23.1</text:span><text:span text:style-name="T205">. nepriimti elektroniniu būd</text:span><text:span text:style-name="T206">u pateiktos paraiškos ar prašymo, jeigu jie neatitinka šių taisyklių reikalavimų.</text:span></text:p>
      <text:p text:style-name="P207"><text:span text:style-name="T208">23.2</text:span><text:span text:style-name="T209">. raštu pareikalauti paraišką ar prašymą pateikusio asmens pateikti paraiškos, prašymo, ar atskiro paraiškos ar prašymo dokumento originalą, jeigu VPB kyla pagrįstų a</text:span><text:span text:style-name="T210">bejonių dėl šio dokumento tikrumo.<text:s/></text:span></text:p>
      <text:p text:style-name="P211"><text:span text:style-name="T212">24</text:span><text:span text:style-name="T213">. VPB fiksuoja visus veiksmus, atliekamus sistemoje teikiant ir gaunant paraiškas, prašymus ar kitus duomenis. Šie įrašai, esant reikalui, gali būti panaudoti siekiant įrodyti paraiškų, prašymų ir kitų duomenų pa</text:span><text:span text:style-name="T214">teikimą ar gavimą.</text:span></text:p>
      <text:p text:style-name="P215"><text:span text:style-name="T216">25</text:span><text:span text:style-name="T217">. VPB neatsako už tai, kad dėl elektroninių ryšių tinklų gedimų asmuo negalės prisijungti prie sistemos arba dėl tokių gedimų bus prarastos ar iškraipytos asmens elektroniniu būdu pateiktos paraiškos ar prašymai.</text:span></text:p>
      <text:p text:style-name="P218"><text:span text:style-name="T219">26</text:span><text:span text:style-name="T220">. VPB neatsa</text:span><text:span text:style-name="T221">ko už elektroniniu būdu pateiktų paraiškų ar prašymų duomenų praradimą ar pakeitimą, įvykusį jų pateikimo metu.</text:span></text:p>
      <text:p text:style-name="P222"><text:span text:style-name="T223">27</text:span><text:span text:style-name="T224">. Asmuo, kuris naudojasi sistema, turi teisę susipažinti su sistemoje tvarkomais jo asmens duomenimis ir kaip jie yra tvarkomi.</text:span></text:p>
      <text:p text:style-name="P225"/>
      <text:p text:style-name="P226"><text:span text:style-name="T227">VI</text:span><text:span text:style-name="T228"><text:s/></text:span><text:span text:style-name="T229">SKYRIUS</text:span></text:p>
      <text:p text:style-name="P230"><text:span text:style-name="T231">BAIGIAMOSIOS NUOSTATOS</text:span></text:p>
      <text:p text:style-name="P232"/>
      <text:p text:style-name="P233"><text:span text:style-name="T234">28</text:span><text:span text:style-name="T235">. VPB veiksmai arba neveikimas, susiję su šių taisyklių taikymu, gali būti skundžiami teisės aktų nustatyta tvarka.</text:span></text:p>
      <text:p text:style-name="P236"><text:span text:style-name="T237">___________________</text:span></text:p>
      <text:p text:style-name="P238">Priedo pakeitimai:</text:p>
      <text:p text:style-name="P239"><text:span text:style-name="T240">Nr.<text:s/></text:span><text:a xlink:href="https://www.e-tar.lt/portal/legalAct.html?documentId=bf0e983047cd11e483c6e89f9dba57fd" office:target-frame-name="_top" xlink:show="replace"><text:span text:style-name="T241">3R-47</text:span></text:a><text:span text:style-name="T242">, 2014-09-29, paskelbta TAR 2014-09-29, i. k. 2014-13075</text:span></text:p>
      <text:p text:style-name="Normal"/>
      <text:p text:style-name="Normal"/>
      <text:p text:style-name="P243"/>
      <text:p text:style-name="P244">Dokumentų teikimo Lietuvos Respublikos valstybiniam patentų biurui elektroniniu būdu taisyklių</text:p>
      <text:p text:style-name="P245">Priedas</text:p>
      <text:p text:style-name="P246"/>
      <text:p text:style-name="P247"><text:span text:style-name="T248">PRAŠYMAI, KURIUOS GALIMA PATEIKTI ELEKTRONINIU BŪDU LIETUVOS RESPUBLIKOS VALSTYBINIAM PATENTŲ BIURUI</text:span></text:p>
      <text:p text:style-name="P249"/>
      <text:p text:style-name="Normal"><text:span text:style-name="T250">1</text:span><text:span text:style-name="T251">. IŠRADIMŲ SRITIS</text:span></text:p>
      <text:p text:style-name="P252"/>
      <text:p text:style-name="P253"><text:span text:style-name="T254">1.1</text:span><text:span text:style-name="T255">. Prašymas išduoti patentą (mokesčio sumokėjimas už išdavimą).</text:span></text:p>
      <text:p text:style-name="P256"><text:span text:style-name="T257">1.2</text:span><text:span text:style-name="T258">. Prašymas pratęsti patento galiojimą.</text:span></text:p>
      <text:p text:style-name="P259"><text:span text:style-name="T260">1.</text:span><text:span text:style-name="T261">3</text:span><text:span text:style-name="T262">. Prašymas pratęsti Europos patento galiojimą.</text:span></text:p>
      <text:p text:style-name="P263"><text:span text:style-name="T264">1.4</text:span><text:span text:style-name="T265">. Prašymas pratęsti papildomos apsaugos liudijimo galiojimą.</text:span></text:p>
      <text:p text:style-name="P266"><text:span text:style-name="T267">1.5</text:span><text:span text:style-name="T268">. Prašymas išduoti išrašą iš Lietuvos Respublikos patentų registro.</text:span></text:p>
      <text:p text:style-name="P269"><text:span text:style-name="T270">1.6</text:span><text:span text:style-name="T271">. Prašymas išduoti išrašą iš Lietuvos Respublikoje įsiga</text:span><text:span text:style-name="T272">liojusių Europos patentų duomenų bazės.</text:span></text:p>
      <text:p text:style-name="P273"><text:span text:style-name="T274">1.7</text:span><text:span text:style-name="T275">. Prašymas išduoti patento paraiškos patvirtintą kopiją.</text:span></text:p>
      <text:p text:style-name="P276"><text:span text:style-name="T277">1.8</text:span><text:span text:style-name="T278">. Prašymas dėl paraiškos nagrinėjimo tęsimo.</text:span></text:p>
      <text:p text:style-name="P279"><text:span text:style-name="T280">1.9</text:span><text:span text:style-name="T281">. Prašymas anksčiau paskelbti patento paraišką.</text:span></text:p>
      <text:p text:style-name="P282"><text:span text:style-name="T283">1.10</text:span><text:span text:style-name="T284">. Prašymas pratęsti papildomos<text:s/></text:span><text:span text:style-name="T285">apsaugos liudijimo galiojimo terminą (pediatrinis pratęsimas).</text:span></text:p>
      <text:p text:style-name="P286"><text:span text:style-name="T287">1.11</text:span><text:span text:style-name="T288">. Apeliacijos padavimas.</text:span></text:p>
      <text:p text:style-name="P289"><text:span text:style-name="T290">1.12</text:span><text:span text:style-name="T291">. Prašymas įrašyti pakeitimą patento paraiškoje ar Lietuvos Respublikos patentų registre.*</text:span></text:p>
      <text:p text:style-name="P292"><text:span text:style-name="T293">1.13</text:span><text:span text:style-name="T294">. Prašymas įrašyti pakeitimą<text:s/></text:span><text:span text:style-name="T295">Lietuvos Respublikoje įs</text:span><text:span text:style-name="T296">igaliojusių Europos patentų duomenų bazėje.*</text:span></text:p>
      <text:p text:style-name="P297"><text:span text:style-name="T298">1.14</text:span><text:span text:style-name="T299">.<text:s/></text:span><text:span text:style-name="T300">Prašymas ištaisyti klaidą paraiškoje arba Lietuvos Respublikos patentų registre.*</text:span></text:p>
      <text:p text:style-name="P301"><text:span text:style-name="T302">1.15</text:span><text:span text:style-name="T303">. Prašymas ištaisyti klaidą<text:s/></text:span><text:span text:style-name="T304">Lietuvos Respublikoje įsigaliojusių Europos patentų duomenų bazėje.*</text:span></text:p>
      <text:p text:style-name="P305"><text:span text:style-name="T306">1.16</text:span><text:span text:style-name="T307">.<text:s/></text:span><text:span text:style-name="T308">Prašymas taisyti ar pildyti prašymą suteikti prioritetą.</text:span></text:p>
      <text:p text:style-name="P309"><text:span text:style-name="T310">1.17</text:span><text:span text:style-name="T311">.<text:s/></text:span><text:span text:style-name="T312">Prašymas įregistruoti licencinę (sublicencinę) sutartį.*</text:span></text:p>
      <text:p text:style-name="P313"><text:span text:style-name="T314">1.18</text:span><text:span text:style-name="T315">. Prašymas atlikti paiešką Europos patentų tarnyboje.*</text:span></text:p>
      <text:p text:style-name="P316"/>
      <text:p text:style-name="P317"><text:span text:style-name="T318">* Prašymas turi būti paduotas, užpildant atitinkamos VPB patvirtin</text:span><text:span text:style-name="T319">tos formos elektroninę rinkmeną.</text:span></text:p>
      <text:p text:style-name="Normal"/>
      <text:p text:style-name="Normal"><text:span text:style-name="T320">2</text:span><text:span text:style-name="T321">. PREKIŲ ŽENKLŲ SRITIS</text:span></text:p>
      <text:p text:style-name="P322"/>
      <text:p text:style-name="P323"><text:span text:style-name="T324">2.1</text:span><text:span text:style-name="T325">. Prašymas pratęsti Lietuvos Respublikos prekių ženklų įstatymo nustatytą terminą</text:span><text:span text:style-name="T326">.</text:span></text:p>
      <text:p text:style-name="P327"><text:span text:style-name="T328">2.2</text:span><text:span text:style-name="T329">.<text:s/></text:span><text:span text:style-name="T330">Prašymas įregistruoti, paskelbti ir išduoti prekių ženklo registracijos liudijimą<text:s/></text:span><text:span text:style-name="T331">(</text:span><text:span text:style-name="T332">mokesčio už</text:span><text:span text:style-name="T333"><text:s/>prekių ženklo registravimą, paskelbimą ir registracijos liudijimo išdavimą</text:span><text:span text:style-name="T334"><text:s/>pateikimas).</text:span></text:p>
      <text:p text:style-name="P335"><text:span text:style-name="T336">2.3</text:span><text:span text:style-name="T337">.<text:s/></text:span><text:span text:style-name="T338">Prašymas išduoti prekių ženklo paraiškos patvirtintą kopiją</text:span><text:span text:style-name="T339">.</text:span></text:p>
      <text:p text:style-name="P340"><text:span text:style-name="T341">2.4</text:span><text:span text:style-name="T342">. Prašymas išduoti išrašą iš Lietuvos Respublikos prekių ženklų registro</text:span><text:span text:style-name="T343">.</text:span></text:p>
      <text:p text:style-name="P344"><text:span text:style-name="T345">2.5</text:span><text:span text:style-name="T346">.<text:s/></text:span><text:span text:style-name="T347">Prašyma</text:span><text:span text:style-name="T348">s išduoti registracijos liudijimo dublikatą.</text:span></text:p>
      <text:p text:style-name="P349"><text:span text:style-name="T350">2.6</text:span><text:span text:style-name="T351">.<text:s/></text:span><text:span text:style-name="T352">Prašymas įrašyti teisės į pareikštą registruoti ar įregistruotą ženklą perdavimą*.</text:span></text:p>
      <text:p text:style-name="P353"><text:span text:style-name="T354">2.7</text:span><text:span text:style-name="T355">.<text:s/></text:span><text:span text:style-name="T356">Prašymas pratęsti ženklo registracijos galiojimą.</text:span></text:p>
      <text:p text:style-name="P357"><text:span text:style-name="T358">2.8</text:span><text:span text:style-name="T359">.<text:s/></text:span><text:span text:style-name="T360">Prašymas susiaurinti prekių ir (arba) paslaugų sąra</text:span><text:span text:style-name="T361">šą*.</text:span></text:p>
      <text:p text:style-name="P362"><text:span text:style-name="T363">2.9</text:span><text:span text:style-name="T364">.<text:s/></text:span><text:span text:style-name="T365">Prašymas įrašyti pakeitimą paraiškoje ar Lietuvos Respublikos prekių ženklų registre.</text:span></text:p>
      <text:p text:style-name="P366"><text:span text:style-name="T367">2.10</text:span><text:span text:style-name="T368">.<text:s/></text:span><text:span text:style-name="T369">Prašymas įregistruoti licencinę (sublicencinę) sutartį.</text:span></text:p>
      <text:p text:style-name="P370"><text:span text:style-name="T371">2.11</text:span><text:span text:style-name="T372">.<text:s/></text:span><text:span text:style-name="T373">Prašymas padalinti paraišką arba ženklo registraciją.</text:span></text:p>
      <text:p text:style-name="P374"><text:span text:style-name="T375">2.12</text:span><text:span text:style-name="T376">.<text:s/></text:span><text:span text:style-name="T377">Prašymas<text:s/></text:span><text:span text:style-name="T378">atšaukti paraišką arba išregistruoti ženklą*.</text:span></text:p>
      <text:p text:style-name="P379"><text:span text:style-name="T380">2.13</text:span><text:span text:style-name="T381">.<text:s/></text:span><text:span text:style-name="T382">Prašymas nacionalinę ženklo registraciją pakeisti tarptautine registracija.</text:span></text:p>
      <text:p text:style-name="P383"><text:span text:style-name="T384">2.14</text:span><text:span text:style-name="T385">.<text:s/></text:span><text:span text:style-name="T386">Apeliacijos padavimas.</text:span></text:p>
      <text:p text:style-name="P387"><text:span text:style-name="T388">2.15</text:span><text:span text:style-name="T389">.<text:s/></text:span><text:span text:style-name="T390">Protesto padavimas.</text:span></text:p>
      <text:p text:style-name="P391"/>
      <text:p text:style-name="Normal"><text:span text:style-name="T392">* Prašymas turi būti pasirašytas elektroniniu parašu pagal</text:span><text:span text:style-name="T393"><text:s/>techninius reikalavimus, nurodytus sistemos vartotojo instrukcijoje.</text:span></text:p>
      <text:p text:style-name="Normal"/>
      <text:p text:style-name="Normal"><text:span text:style-name="T394">3</text:span><text:span text:style-name="T395">. DIZAINO SRITIS</text:span></text:p>
      <text:p text:style-name="P396"/>
      <text:p text:style-name="P397"><text:span text:style-name="T398">3.1</text:span><text:span text:style-name="T399">.<text:s/></text:span><text:span text:style-name="T400">Prašymas įregistruoti, paskelbti ir išduoti dizaino registracijos liudijimą</text:span><text:span text:style-name="T401"><text:s/>(</text:span><text:span text:style-name="T402">mokesčio pateikimas už dizaino registravimą, paskelbimą ir registracijos liu</text:span><text:span text:style-name="T403">dijimo išdavimą</text:span><text:span text:style-name="T404">).</text:span><text:span text:style-name="T405"><text:s/></text:span></text:p>
      <text:p text:style-name="P406"><text:span text:style-name="T407">3.2</text:span><text:span text:style-name="T408">. Prašymas pratęsti Lietuvos Respublikos dizaino įstatymo numatytą terminą.</text:span></text:p>
      <text:p text:style-name="P409"><text:span text:style-name="T410">3.3</text:span><text:span text:style-name="T411">.<text:s/></text:span><text:span text:style-name="T412">Prašymas išduoti paraiškos patvirtintą kopiją</text:span><text:span text:style-name="T413">.</text:span></text:p>
      <text:p text:style-name="P414"><text:span text:style-name="T415">3.4</text:span><text:span text:style-name="T416">. Prašymas išduoti išrašą iš Lietuvos Respublikos dizaino registro</text:span><text:span text:style-name="T417">.</text:span></text:p>
      <text:p text:style-name="P418"><text:span text:style-name="T419">3.5</text:span><text:span text:style-name="T420">.<text:s/></text:span><text:span text:style-name="T421">Prašymas išduo</text:span><text:span text:style-name="T422">ti registracijos liudijimo dublikatą.</text:span></text:p>
      <text:p text:style-name="P423"><text:span text:style-name="T424">3.6</text:span><text:span text:style-name="T425">.<text:s/></text:span><text:span text:style-name="T426">Prašymas įrašyti teisės į pareikštą registruoti ar įregistruotą dizainą perdavimą*.</text:span></text:p>
      <text:p text:style-name="P427"><text:span text:style-name="T428">3.7</text:span><text:span text:style-name="T429">.<text:s/></text:span><text:span text:style-name="T430">Prašymas pratęsti dizaino registracijos galiojimą.</text:span></text:p>
      <text:p text:style-name="P431"><text:span text:style-name="T432">3.8</text:span><text:span text:style-name="T433">. Prašymas įrašyti pakeitimą paraiškoje ar Lietuvos<text:s/></text:span><text:span text:style-name="T434">Respublikos dizaino registre.</text:span></text:p>
      <text:p text:style-name="P435"><text:span text:style-name="T436">3.9</text:span><text:span text:style-name="T437">. Prašymas įregistruoti licencinę (sublicencinę) sutartį.</text:span></text:p>
      <text:p text:style-name="P438"><text:span text:style-name="T439">3.10</text:span><text:span text:style-name="T440">.<text:s/></text:span><text:span text:style-name="T441">Prašymas atšaukti paraišką arba išregistruoti dizainą*.</text:span></text:p>
      <text:p text:style-name="P442"><text:span text:style-name="T443">3.11</text:span><text:span text:style-name="T444">.<text:s/></text:span><text:span text:style-name="T445">Apeliacijos padavimas.</text:span></text:p>
      <text:p text:style-name="P446"><text:span text:style-name="T447">3.12</text:span><text:span text:style-name="T448">.<text:s/></text:span><text:span text:style-name="T449">Protesto padavimas.</text:span></text:p>
      <text:p text:style-name="Normal"/>
      <text:p text:style-name="P450"><text:span text:style-name="T451">* Prašymas turi būti pasirašy</text:span><text:span text:style-name="T452">tas elektroniniu parašu pagal techninius reikalavimus, nurodytus sistemos vartotojo instrukcijoje</text:span></text:p>
      <text:p text:style-name="P453">Papildyta priedu:</text:p>
      <text:p text:style-name="P454"><text:span text:style-name="T455">Nr.<text:s/></text:span><text:a xlink:href="https://www.e-tar.lt/portal/legalAct.html?documentId=bf0e983047cd11e483c6e89f9dba57fd" office:target-frame-name="_top" xlink:show="replace"><text:span text:style-name="T456">3R-47</text:span></text:a><text:span text:style-name="T457">, 2014-09-29, paskelbta TAR 2</text:span><text:span text:style-name="T458">014-09-29, i. k. 2014-13075</text:span></text:p>
      <text:p text:style-name="Normal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Lietuvos Respublikos valstybinis patentų biuras, Įsakymas</text:span></text:p>
      <text:p text:style-name="P468"><text:span text:style-name="T469">Nr.<text:s/></text:span><text:a xlink:href="https://www.e-tar.lt/portal/legalAct.html?documentId=bf0e983047cd11e483c6e89f9dba57fd" office:target-frame-name="_top" xlink:show="replace"><text:span text:style-name="T470">3R-47</text:span></text:a><text:span text:style-name="T471">, 2014-09-29, paskelbta TAR 2014-09-29, i.<text:s/></text:span><text:span text:style-name="T472">k. 2014-13075</text:span></text:p>
      <text:p text:style-name="P473"><text:span text:style-name="T474">Dėl Lietuvos Respublikos valstybinio patentų biuro direktoriaus 2011 m. rugpjūčio 31 d. įsakymo Nr. 3R-41 „Dėl dokumentų teikimo Lietuvos Respublikos valstybiniam patentų biurui elektroniniu būdu“ pakeitimo“</text:span></text:p>
      <text:p text:style-name="P475"/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ALSTYBINIO PATENTŲ BIURO DIREKTORIAUS</dc:title>
    <meta:initial-creator>Sandra</meta:initial-creator>
    <dc:creator>adlibuser</dc:creator>
    <meta:creation-date>2023-11-07T07:47:00Z</meta:creation-date>
    <dc:date>2023-11-07T07:47:00Z</dc:date>
    <meta:template xlink:href="Normal.dotm" xlink:type="simple"/>
    <meta:editing-cycles>2</meta:editing-cycles>
    <meta:editing-duration>PT0S</meta:editing-duration>
    <meta:document-statistic meta:page-count="3" meta:paragraph-count="165" meta:word-count="1847" meta:character-count="15020" meta:row-count="494" meta:non-whitespace-character-count="13338"/>
  </office:meta>
</office:document-meta>
</file>