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787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P89" style:parent-style-name="Normal" style:family="paragraph">
      <style:paragraph-properties fo:text-align="center" style:vertical-align="middle" fo:text-indent="0.2166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fo:text-indent="0.2166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78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letter-spacing="-0.0041in" style:font-size-complex="12pt"/>
    </style:style>
    <style:style style:name="T126" style:parent-style-name="DefaultParagraphFont" style:family="text">
      <style:text-properties fo:color="#000000" fo:letter-spacing="-0.0041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7875in"/>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color="#000000" fo:letter-spacing="-0.0041in"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78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78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7875in"/>
      <style:text-properties fo:color="#000000" style:font-size-complex="12pt" fo:hyphenate="false"/>
    </style:style>
    <style:style style:name="P190" style:parent-style-name="Normal" style:family="paragraph">
      <style:paragraph-properties fo:text-align="center" style:vertical-align="middle" fo:text-indent="0.2166in"/>
      <style:text-properties fo:hyphenate="false"/>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vertical-align="middle" fo:text-indent="0.2166in"/>
      <style:text-properties fo:color="#000000" fo:letter-spacing="-0.0041in" style:font-size-complex="12pt" fo:hyphenate="false"/>
    </style:style>
    <style:style style:name="P197" style:parent-style-name="Normal" style:family="paragraph">
      <style:paragraph-properties fo:text-align="justify" fo:text-indent="0.787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78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style:text-properties fo:hyphenate="false"/>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text-indent="0.2166in"/>
      <style:text-properties fo:color="#000000" style:font-size-complex="12pt" fo:hyphenate="false"/>
    </style:style>
    <style:style style:name="P233" style:parent-style-name="Normal" style:family="paragraph">
      <style:paragraph-properties fo:text-align="justify" style:vertical-align="middle"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787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2166in"/>
      <style:text-properties fo:color="#000000" style:font-size-complex="12pt" fo:hyphenate="false"/>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787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78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787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787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787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justify" style:vertical-align="middle" fo:text-indent="0.2166in"/>
      <style:text-properties fo:color="#000000" style:font-size-complex="12pt" fo:hyphenate="false"/>
    </style:style>
    <style:style style:name="P301" style:parent-style-name="Normal" style:family="paragraph">
      <style:paragraph-properties fo:text-align="justify" style:vertical-align="middle" fo:text-indent="0.787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break-before="page"/>
    </style:style>
    <style:style style:name="P312" style:parent-style-name="Normal" style:family="paragraph">
      <style:paragraph-properties fo:margin-left="4.1347in">
        <style:tab-stops/>
      </style:paragraph-properties>
      <style:text-properties style:font-size-complex="12pt"/>
    </style:style>
    <style:style style:name="P313" style:parent-style-name="Normal" style:family="paragraph">
      <style:paragraph-properties fo:margin-left="4.1347in">
        <style:tab-stops/>
      </style:paragraph-properties>
      <style:text-properties style:font-size-complex="12pt"/>
    </style:style>
    <style:style style:name="P314" style:parent-style-name="Normal" style:family="paragraph">
      <style:paragraph-properties fo:margin-left="4.1347in">
        <style:tab-stops/>
      </style:paragraph-properties>
      <style:text-properties style:font-size-complex="12pt"/>
    </style:style>
    <style:style style:name="P315" style:parent-style-name="Normal" style:family="paragraph">
      <style:paragraph-properties fo:margin-left="4.1347in">
        <style:tab-stops/>
      </style:paragraph-properties>
      <style:text-properties style:font-size-complex="12pt"/>
    </style:style>
    <style:style style:name="P316" style:parent-style-name="Normal" style:family="paragraph">
      <style:paragraph-properties fo:margin-left="4.1347in">
        <style:tab-stops/>
      </style:paragraph-properties>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margin-left="4.1347in">
        <style:tab-stops/>
      </style:paragraph-properties>
      <style:text-properties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text-properties fo:color="#000000" style:font-size-complex="12pt"/>
    </style:style>
    <style:style style:name="P323" style:parent-style-name="Normal" style:family="paragraph">
      <style:paragraph-properties fo:text-align="justify" fo:margin-left="0.2958in">
        <style:tab-stops>
          <style:tab-stop style:type="left" style:position="0.196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15%" fo:margin-left="0.29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line-height="115%" fo:margin-left="0.295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15%" fo:margin-left="0.29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line-height="115%" fo:margin-left="0.295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15%" fo:margin-left="0.295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line-height="115%" fo:margin-left="0.295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margin-left="0.2958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margin-left="0.2958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line-height="115%" fo:margin-left="0.2958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15%" fo:margin-left="0.2958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fo:margin-left="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line-height="115%" fo:margin-left="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fo:margin-left="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line-height="115%" fo:margin-left="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492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2958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958in">
        <style:tab-stops>
          <style:tab-stop style:type="left" style:position="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958in">
        <style:tab-stops>
          <style:tab-stop style:type="left" style:position="0.492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958in">
        <style:tab-stops>
          <style:tab-stop style:type="left" style:position="0.492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2958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2958in">
        <style:tab-stops>
          <style:tab-stop style:type="left" style:position="0.19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0.2958in">
        <style:tab-stops>
          <style:tab-stop style:type="left" style:position="0.19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0.2958in">
        <style:tab-stops>
          <style:tab-stop style:type="left" style:position="0.19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2958in">
        <style:tab-stops>
          <style:tab-stop style:type="left" style:position="0.19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2958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text-properties fo:font-weight="bold" style:font-weight-asian="bold" style:font-weight-complex="bold" fo:color="#000000" style:font-size-complex="12pt"/>
    </style:style>
    <style:style style:name="P516" style:parent-style-name="Normal" style:family="paragraph">
      <style:paragraph-properties fo:line-height="115%" fo:margin-left="0.2958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margin-left="0.2958in">
        <style:tab-stops>
          <style:tab-stop style:type="left" style:position="0.196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line-height="115%" fo:margin-left="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ize="10pt" style:font-size-asian="10pt"/>
    </style:style>
    <style:style style:name="P537" style:parent-style-name="Normal" style:family="paragraph">
      <style:paragraph-properties fo:line-height="115%" fo:margin-left="0.295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ize="10pt" style:font-size-asian="10pt"/>
    </style:style>
    <style:style style:name="P542" style:parent-style-name="Normal" style:family="paragraph">
      <style:paragraph-properties fo:line-height="115%" fo:margin-left="0.295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0.295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line-height="115%" fo:margin-left="0.295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line-height="115%" fo:margin-left="0.295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line-height="115%" fo:margin-left="0.295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line-height="115%" fo:margin-left="0.295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line-height="115%" fo:margin-left="0.295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line-height="115%" fo:margin-left="0.295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line-height="115%" fo:margin-left="0.295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line-height="115%" fo:margin-left="0.295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line-height="115%" fo:margin-left="0.295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2958in">
        <style:tab-stops>
          <style:tab-stop style:type="left" style:position="0.492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1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2951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951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951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951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951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2951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2951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2951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text-properties fo:font-weight="bold" style:font-weight-asian="bold" style:font-weight-complex="bold" fo:color="#000000" style:font-size-complex="12pt"/>
    </style:style>
    <style:style style:name="P690" style:parent-style-name="Normal" style:family="paragraph">
      <style:paragraph-properties fo:text-align="justify" fo:margin-left="0.2958in">
        <style:tab-stops>
          <style:tab-stop style:type="left" style:position="0.196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line-height="115%" fo:margin-left="0.295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line-height="115%" fo:margin-left="0.295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size="10pt" style:font-size-asian="10pt"/>
    </style:style>
    <style:style style:name="P709" style:parent-style-name="Normal" style:family="paragraph">
      <style:paragraph-properties fo:line-height="115%" fo:margin-left="0.295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ize="10pt" style:font-size-asian="10pt"/>
    </style:style>
    <style:style style:name="P713" style:parent-style-name="Normal" style:family="paragraph">
      <style:paragraph-properties fo:line-height="115%" fo:margin-left="0.295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margin-left="0.295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line-height="115%" fo:margin-left="0.2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line-height="115%" fo:margin-left="0.2958in">
        <style:tab-stops/>
      </style:paragraph-properties>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line-height="115%" fo:margin-left="0.2958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15%" fo:margin-left="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line-height="115%" fo:margin-left="0.2958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line-height="115%" fo:margin-left="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text-indent="0.2951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951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1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951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2951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2951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2951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2951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2951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style:tab-stops>
          <style:tab-stop style:type="left" style:position="0.4923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834" style:parent-style-name="Normal" style:family="paragraph">
      <style:paragraph-properties fo:text-align="justify" fo:margin-left="0.2958in">
        <style:tab-stops>
          <style:tab-stop style:type="left" style:position="0.196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left="0.2958in">
        <style:tab-stops>
          <style:tab-stop style:type="left" style:position="0.196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margin-left="0.2958in">
        <style:tab-stops>
          <style:tab-stop style:type="left" style:position="0.196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left="0.2958in">
        <style:tab-stops>
          <style:tab-stop style:type="left" style:position="0.196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4">Suvestinė redakcija nuo 2020-03-21 iki 2023-11-06</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text:s/></text:p>
      <text:p text:style-name="P50">patentų biuro direktoriaus</text:p>
      <text:p text:style-name="P51"><text:span text:style-name="T52">2011<text:s/></text:span><text:span text:style-name="T53">m. rugpjūčio 31 d. įsakymu<text:s/></text:span></text:p>
      <text:p text:style-name="P54">Nr. 3R-41 (Lietuvos Respublikos<text:s/></text:p>
      <text:p text:style-name="P55">valstybinio patentų biuro direktoriaus<text:s/></text:p>
      <text:p text:style-name="P56">2014 m. rugsėjo 29 d. įsakymo<text:s/></text:p>
      <text:p text:style-name="P57">Nr. 3R-47 redakcija)</text:p>
      <text:p text:style-name="P58"/>
      <text:p text:style-name="P59"><text:span text:style-name="T60">Dokumentų TEIKIMO LIETUVOS RESPUBLIKOS VALSTYBINIAM PATENTŲ BIURUI ELEKTRONINIU BŪDU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teikimo Lietuvos Respublikos valstybiniam patentų biurui (toliau – VPB) elektroniniu būdu taisyklės (toliau – šios taisyklės) nustato paraiškų įregistruoti prekių ženklą ir dizainą ar patento paraiškų (to</text:span><text:span text:style-name="T71">liau – paraiškos), prašymų atlikti veiksmus teisės aktų nustatytais atvejais ir tvarka Lietuvos Respublikos patentų registre, Lietuvos Respublikos prekių ženklų registre, Lietuvos Respublikos dizaino registre, išduoti išrašus, atlikti kitus veiksmus pagal<text:s/></text:span><text:span text:style-name="T72">Lietuvos Respublikos patentų įstatymą, Lietuvos Respublikos prekių ženklų įstatymą, Lietuvos Respublikos dizaino įstatymą pateikimo VPB elektroniniu būdu tvarką.</text:span><text:s/></text:p>
      <text:p text:style-name="P73">Punkto pakeitimai:</text:p>
      <text:p text:style-name="P74"><text:span text:style-name="T75">Nr.<text:s/></text:span><text:a xlink:href="https://www.e-tar.lt/portal/legalAct.html?documentId=a8170690aef511e5b12fbb7dc920ee2c" office:target-frame-name="_top" xlink:show="replace"><text:span text:style-name="T76">3R-81</text:span></text:a><text:span text:style-name="T77">, 2015-12-30, paskelbta TAR 2015-12-30, i. k. 2015-21057</text:span></text:p>
      <text:p text:style-name="Normal"/>
      <text:p text:style-name="P78"><text:span text:style-name="T79">2</text:span><text:span text:style-name="T80">. Šios taisyklės parengtos vadovaujantis Lietuvos Respublikos patentų įstatymu, Lietuvos<text:s/></text:span><text:span text:style-name="T81">Respublikos prekių ženklų įstatymu, Lietuvos Respublikos dizaino įstatymu, Patentų paraiškų padavimo, ekspertizės ir patentų išdavimo taisyklėmis, patvirtintomis VPB direktoriaus 1994 m. gegužės 3 d. įsakymu Nr. 11 „Dėl Patentų paraiškų padavimo, ekspertiz</text:span><text:span text:style-name="T82">ės ir patentų išdavimo taisyklių patvirtinimo“, Prekių ženklų registravimo taisyklėmis, patvirtintomis VPB direktoriaus 2004 m. balandžio 30 d. įsakymu Nr. 3R-37 „Dėl prekių ženklų registravimo taisyklių patvirtinimo“, Europos patentų paraiškų padavimo ir<text:s/></text:span><text:span text:style-name="T83">Europos patentų galiojimo Lietuvos Respublikoje (išplėtimo į Lietuvos Respubliką) tvarkos aprašu, patvirtintu VPB direktoriaus 2006 m. balandžio 24 d. įsakymu Nr. 3R-29 „Dėl Europos patentų paraiškų padavimo ir Europos patentų galiojimo Lietuvos Respubliko</text:span><text:span text:style-name="T84">je (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5"><text:span text:style-name="T86">3</text:span><text:span text:style-name="T87">. Šiose taisyklėse vartojamos sąvokos atitinka šių taisyklių 2 punkte nurodytuose teisės aktuose ir kituose teisės aktuose vartojamas sąvokas.</text:span></text:p>
      <text:p text:style-name="P88"/>
      <text:p text:style-name="P89"><text:span text:style-name="T90">II</text:span><text:span text:style-name="T91"><text:s/>SKYRIUS</text:span></text:p>
      <text:p text:style-name="P92"><text:span text:style-name="T93">DOKUMENTŲ TEIKIMO VPB ELEKTRONINIU BŪDU SISTEMA</text:span></text:p>
      <text:p text:style-name="P94"/>
      <text:p text:style-name="P95"><text:span text:style-name="T96">4</text:span><text:span text:style-name="T97">. Dokumentų teikimo VPB elektroniniu</text:span><text:span text:style-name="T98"><text:s/>būdu sistemą (toliau – sistema) administruoja ir jos techninius reikalavimus nustato VPB.<text:s/></text:span></text:p>
      <text:p text:style-name="P99"><text:span text:style-name="T100">Techniniai sistemos reikalavimai nustatomi sistemos vartotojo instrukcijoje, kuri tvirtinama VPB direktoriaus įsakymu ir skelbiama VPB interneto tinklalapyje<text:s/></text:span><text:span text:style-name="T101">www.vp</text:span><text:span text:style-name="T102">b.gov.lt.</text:span></text:p>
      <text:p text:style-name="P103"><text:span text:style-name="T104">5</text:span><text:span text:style-name="T105">. Asmenys gali pateikti paraiškas, taip pat šių taisyklių priede nurodytus prašymus VPB elektroniniu būdu naudojantis sistema ir, atsižvelgiant į sistemos technines galimybes, atlikti kitus su teikiamomis paraiškomis ar prašymais susijusius<text:s/></text:span><text:span text:style-name="T106">veiksmus (peržiūrėti pateiktus dokumentus, jų statusą, atliktų veiksmų istorijos ataskaitas ir pan.).</text:span></text:p>
      <text:p text:style-name="P107"><text:span text:style-name="T108">6</text:span><text:span text:style-name="T109">.<text:s/></text:span><text:span text:style-name="T110">Paraiškų ir prašymų teikimas sistemoje vykdomas per VPB apsaugotos prieigos interneto tinklalapį, prieinamą iš VPB interneto tinklalapio<text:s/></text:span><text:span text:style-name="T111">www.vpb.go</text:span><text:span text:style-name="T112">v.lt<text:s/></text:span><text:span text:style-name="T113">arba Elektroninių valdžios vartų interneto tinklalapio<text:s/></text:span><text:span text:style-name="T114">www.epaslaugos.lt, arba naudojantis VPB įskiepiu Europos patentų tarnybos paraiškų padavimo programinei įrangai.</text:span><text:s/></text:p>
      <text:p text:style-name="P115">Punkto pakeitimai:</text:p>
      <text:p text:style-name="P116"><text:span text:style-name="T117">Nr.<text:s/></text:span><text:a xlink:href="https://www.e-tar.lt/portal/legalAct.html?documentId=a8170690aef511e5b12fbb7dc920ee2c" office:target-frame-name="_top" xlink:show="replace"><text:span text:style-name="T118">3R-81</text:span></text:a><text:span text:style-name="T119">, 2015-12-30, paskelbta TAR 2015-12-30, i. k. 2015-21057</text:span></text:p>
      <text:p text:style-name="Normal"/>
      <text:p text:style-name="P120"><text:span text:style-name="T121">7</text:span><text:span text:style-name="T122">.<text:s/></text:span><text:span text:style-name="T123">Asmuo, teikdamas paraišką ir prašymą elektroniniu būdu, turi būti identifikuojamas prie si</text:span><text:span text:style-name="T124">stemos naudojantis Valstybės informacinių išteklių sąveikumo platformos asmens tapatybės nustatymo elektroninėje erdvėje paslaugos priemonėmis, nurodytomis<text:s/></text:span><text:span text:style-name="T125">www.epaslaugos.lt<text:s/></text:span><text:span text:style-name="T126">portale</text:span><text:span text:style-name="T127">.<text:s/></text:span></text:p>
      <text:p text:style-name="P128"><text:span text:style-name="T129">Patento paraišką paduodantis asmuo identifikuojamas naudojantis<text:s/></text:span><text:span text:style-name="T130">Europos<text:s/></text:span><text:span text:style-name="T131">patentų tarnybos interneto paslaugų išmaniąja kortele, kurią išduoda Europos patentų tarnyba savo nustatyta tvarka (</text:span><text:span text:style-name="T132">http://nrm2.epoline.org/myepoline/pcf/mainMenu.html</text:span><text:span text:style-name="T133">)</text:span><text:span text:style-name="T134">.</text:span><text:s/></text:p>
      <text:p text:style-name="P135">Punkto pakeitimai:</text:p>
      <text:p text:style-name="P136"><text:span text:style-name="T137">Nr.<text:s/></text:span><text:a xlink:href="https://www.e-tar.lt/portal/legalAct.html?documentId=a8170690aef511e5b12fbb7dc920ee2c" office:target-frame-name="_top" xlink:show="replace"><text:span text:style-name="T138">3R-81</text:span></text:a><text:span text:style-name="T139">, 2015-12-30, paskelbta TAR 2015-12-30, i. k. 2015-21057</text:span></text:p>
      <text:p text:style-name="P140"><text:span text:style-name="T141">Nr.<text:s/></text:span><text:a xlink:href="https://www.e-tar.lt/portal/legalAct.html?documentId=550f18106a7211eabee4a336e7e6fdab" office:target-frame-name="_top" xlink:show="replace"><text:span text:style-name="T142">3R-23</text:span></text:a><text:span text:style-name="T143">, 2020-03-20, paskelbta TAR 2020-03-20, i. k. 2020-</text:span><text:span text:style-name="T144">05781</text:span></text:p>
      <text:p text:style-name="Normal"/>
      <text:p text:style-name="P145"><text:span text:style-name="T146">8</text:span><text:span text:style-name="T147">. Šių taisyklių nustatyta tvarka asmeniui ar jo atstovui save identifikavus ir VPB elektroniniu būdu pateikus dokumentus, jie turi tokią pat teisinę galią, kaip ir popierine forma pateikti dokumentai, pasirašyti atitinkamo asmens arba jo<text:s/></text:span><text:span text:style-name="T148">atstovo.</text:span><text:s/></text:p>
      <text:p text:style-name="P149">Punkto pakeitimai:</text:p>
      <text:p text:style-name="P150"><text:span text:style-name="T151">Nr.<text:s/></text:span><text:a xlink:href="https://www.e-tar.lt/portal/legalAct.html?documentId=a8170690aef511e5b12fbb7dc920ee2c" office:target-frame-name="_top" xlink:show="replace"><text:span text:style-name="T152">3R-81</text:span></text:a><text:span text:style-name="T153">, 2015-12-30, paskelbta TAR 2015-12-30, i. k. 2015-21057</text:span></text:p>
      <text:p text:style-name="P154"><text:span text:style-name="T155">Nr.<text:s/></text:span><text:a xlink:href="https://www.e-tar.lt/portal/legalAct.html?documentId=550f18106a7211eabee4a336e7e6fdab" office:target-frame-name="_top" xlink:show="replace"><text:span text:style-name="T156">3R-23</text:span></text:a><text:span text:style-name="T157">, 2020-03-20, paskelbta TAR 2020-03-20, i. k. 2020-05781</text:span></text:p>
      <text:p text:style-name="Normal"/>
      <text:p text:style-name="P158"><text:span text:style-name="T159">9</text:span><text:span text:style-name="T160">. Asmeniui, pateikusiam paraišką ar prašymą elektroniniu būdu, VPB dokumentai teikiami elekt</text:span><text:span text:style-name="T161">roniniu būdu, atsižvelgiant į sistemos technines galimybes.</text:span><text:s/></text:p>
      <text:p text:style-name="P162">Punkto pakeitimai:</text:p>
      <text:p text:style-name="P163"><text:span text:style-name="T164">Nr.<text:s/></text:span><text:a xlink:href="https://www.e-tar.lt/portal/legalAct.html?documentId=a8170690aef511e5b12fbb7dc920ee2c" office:target-frame-name="_top" xlink:show="replace"><text:span text:style-name="T165">3R-81</text:span></text:a><text:span text:style-name="T166">, 2015-12-30, paskelbta TAR 2015-12-30, i. k. 2015-21057</text:span></text:p>
      <text:p text:style-name="P167"><text:span text:style-name="T168">Nr.<text:s/></text:span><text:a xlink:href="https://www.e-tar.lt/portal/legalAct.html?documentId=6d2f7920657b11e7b85cfdc787069b42" office:target-frame-name="_top" xlink:show="replace"><text:span text:style-name="T169">3R-41</text:span></text:a><text:span text:style-name="T170">, 2017-07-10, paskelbta TAR 2017-07-12, i. k. 2017-11964</text:span></text:p>
      <text:p text:style-name="Normal"/>
      <text:p text:style-name="P171"><text:span text:style-name="T172">10</text:span><text:span text:style-name="T173">. Paraiškos ar prašymo gavimo VPB data yra laikoma faktinė paraiškos ar prašymo gavimo sistemoje<text:s/></text:span><text:span text:style-name="T174">data.<text:s/></text:span></text:p>
      <text:p text:style-name="P175"><text:span text:style-name="T176">11</text:span><text:span text:style-name="T177">. Jeigu kartu su paraiška ar prašymu teisės aktų numatytais atvejais turi būti pateikiami kiti dokumentai ar duomenys (įgaliojimas, ankstesnės paraiškos patvirtinta kopija ir pan.), gali būti pateikiama tik šių dokumentų kopija, atitinkanti te</text:span><text:span text:style-name="T178">chninius reikalavimus, nustatytus sistemos vartotojo instrukcijoje.</text:span></text:p>
      <text:p text:style-name="P179"><text:span text:style-name="T180">12</text:span><text:span text:style-name="T181">. Po paraiškos ar prašymo pateikimo asmuo nedelsiant, bet ne vėliau kaip kitą darbo dieną informuojamas, kad jo paraiška ar prašymas yra gauti sistemoje.<text:s/></text:span></text:p>
      <text:p text:style-name="P182"><text:span text:style-name="T183">Asmuo informuojamas išsiunč</text:span><text:span text:style-name="T184">iant sistemos pranešimą asmens elektroniniu pašto adresu, nurodytu sistemoje, taip pat, atsižvelgiant į sistemos technines galimybes, pateikiant informaciją jam skirtoje sistemos vartotojo srityje.</text:span></text:p>
      <text:p text:style-name="P185"><text:span text:style-name="T186">13</text:span><text:span text:style-name="T187">. Paraiška ar prašymas laikomi nepateiktais VPB,<text:s/></text:span><text:span text:style-name="T188">jeigu asmuo nėra informuojamas apie paraiškos ar prašymo gavimą sistemoje.</text:span></text:p>
      <text:p text:style-name="P189">Jeigu paraiška ar prašymas laikomi nepateiktais VPB, jie gali būti pateikiami elektroniniu būdu iš naujo.</text:p>
      <text:p text:style-name="P190"/>
      <text:p text:style-name="P191"><text:span text:style-name="T192">III</text:span><text:span text:style-name="T193"><text:s/>SKYRIUS</text:span></text:p>
      <text:p text:style-name="P194"><text:span text:style-name="T195">PARAIŠKŲ TEIKIMO ELEKTRONINIU BŪDU TVARKA IR SĄLYGOS</text:span></text:p>
      <text:p text:style-name="P196"/>
      <text:p text:style-name="P197"><text:span text:style-name="T198">14</text:span><text:span text:style-name="T199">.<text:s/></text:span><text:span text:style-name="T200">Paraiškos teikiamos</text:span><text:span text:style-name="T201"><text:s/>sistemoje užpildant prašymo įregistruoti ženklą ir išduoti prekių ženklo liudijimą, prašymo įregistruoti dizainą ir išduoti dizaino registracijos liudijimą, prašymo išduoti patentą formą, ir pridedant susijusius dokumentus rinkmen</text:span><text:span text:style-name="T202">ų formatais, nurodytais sistemos vartotojo instrukcijoje.</text:span><text:s/></text:p>
      <text:p text:style-name="P203">Punkto pakeitimai:</text:p>
      <text:p text:style-name="P204"><text:span text:style-name="T205">Nr.<text:s/></text:span><text:a xlink:href="https://www.e-tar.lt/portal/legalAct.html?documentId=a8170690aef511e5b12fbb7dc920ee2c" office:target-frame-name="_top" xlink:show="replace"><text:span text:style-name="T206">3R-81</text:span></text:a><text:span text:style-name="T207">, 2015-12-30, paskelbta TAR 2015-12-30, i. k. 2015-21057</text:span></text:p>
      <text:p text:style-name="Normal"/>
      <text:p text:style-name="P208"><text:span text:style-name="T209">15</text:span><text:span text:style-name="T210">.<text:s/></text:span><text:span text:style-name="T211">Asmuo, kuris prekių ženklo ar dizaino paraiškoje nurodytas kaip paraišką pasirašantis asmuo, sistemoje esančioje paraiškos formoje turi nurodyti savo asmens kodą, kuris yra naudojamas šio asmens identifikavimui. Jeigu paraiškoje nurodytas paraišką pasiraša</text:span><text:span text:style-name="T212">ntis asmuo yra patentinis patikėtinis, sistemoje turi būti, atsižvelgiant į sistemos technines galimybes, nurodytas patentinio patikėtinio liudijimo numeris.</text:span><text:s/></text:p>
      <text:p text:style-name="P213">Punkto pakeitimai:</text:p>
      <text:p text:style-name="P214"><text:span text:style-name="T215">Nr.<text:s/></text:span><text:a xlink:href="https://www.e-tar.lt/portal/legalAct.html?documentId=a8170690aef511e5b12fbb7dc920ee2c" office:target-frame-name="_top" xlink:show="replace"><text:span text:style-name="T216">3R-81</text:span></text:a><text:span text:style-name="T217">, 2015-12-30, paskelbta TAR 2015-12-30, i. k. 2015-21057</text:span></text:p>
      <text:p text:style-name="P218"><text:span text:style-name="T219">Nr.<text:s/></text:span><text:a xlink:href="https://www.e-tar.lt/portal/legalAct.html?documentId=6d2f7920657b11e7b85cfdc787069b42" office:target-frame-name="_top" xlink:show="replace"><text:span text:style-name="T220">3R-41</text:span></text:a><text:span text:style-name="T221">, 2017-07-10, paskelbta TAR 2017-07-12, i. k. 2017-11964</text:span></text:p>
      <text:p text:style-name="Normal"/>
      <text:p text:style-name="P222"><text:span text:style-name="T223">16</text:span><text:span text:style-name="T224">. Elektroniniu būdu teikiamas prašymas įregistruoti ženklą ir išduoti prekių ženklo liudijimą, prašymas įregistruoti dizainą ir išduoti dizaino registracijos liudijimą turi būti pasir</text:span><text:span text:style-name="T225">ašytas pareiškėjo elektroniniu parašu pagal techninius reikalavimus, nurodytus sistemos vartotojo instrukcijoje.<text:s/></text:span></text:p>
      <text:p text:style-name="P226"/>
      <text:p text:style-name="P227"><text:span text:style-name="T228">IV</text:span><text:span text:style-name="T229"><text:s/>SKYRIUS</text:span></text:p>
      <text:p text:style-name="P230"><text:span text:style-name="T231">PRAŠYMŲ TEIKIMO ELEKTRONINIU BŪDU TVARKA ir SĄLYGOS</text:span></text:p>
      <text:p text:style-name="P232"/>
      <text:p text:style-name="P233"><text:span text:style-name="T234">17</text:span><text:span text:style-name="T235">. Elektroniniu būdu VPB galima pateikti šių taisyklių priede nuro</text:span><text:span text:style-name="T236">dytus prašymus atlikti veiksmus teisės aktų nustatytais atvejais ir tvarka Lietuvos Respublikos patentų registre, Lietuvos Respublikos prekių ženklų registre, Lietuvos Respublikos dizaino registre, išduoti išrašus, atlikti kitus veiksmus pagal Lietuvos Res</text:span><text:span text:style-name="T237">publikos patentų įstatymą, Lietuvos Respublikos prekių ženklų įstatymą, Lietuvos Respublikos dizaino įstatymą.</text:span></text:p>
      <text:p text:style-name="P238"><text:span text:style-name="T239">18</text:span><text:span text:style-name="T240">. Prašymai turi būti pateikti sistemos vartotojo instrukcijoje nurodytais rinkmenų formatais arba sistemoje užpildant ir pateikiant sistemo</text:span><text:span text:style-name="T241">je nurodytą prašymo formą.</text:span></text:p>
      <text:p text:style-name="P242"><text:span text:style-name="T243">19</text:span><text:span text:style-name="T244">. Šių taisyklių priede nurodytais atvejais elektroniniu būdu teikiamas prašymas turi būti pasirašytas pareiškėjo elektroniniu parašu pagal techninius reikalavimus, nurodytus sistemos vartotojo instrukcijoje.</text:span></text:p>
      <text:p text:style-name="P245"><text:span text:style-name="T246">20</text:span><text:span text:style-name="T247">. Apie te</text:span><text:span text:style-name="T248">isės aktų nustatyta tvarka atliktą VPB veiksmą, dėl kurio buvo pateiktas prašymas, asmuo yra informuojamas išsiunčiant sistemos pranešimą asmens elektroniniu pašto adresu, nurodytu sistemoje, taip pat, atsižvelgiant į sistemos technines galimybes, pateikia</text:span><text:span text:style-name="T249">nt informaciją jam skirtoje sistemos vartotojo srityje.</text:span></text:p>
      <text:p text:style-name="P250"><text:span text:style-name="T251">21</text:span><text:span text:style-name="T252">. VPB atlikto veiksmo rezultatas (išrašas ar kitas dokumentas) asmeniui jo paties pasirinkimu pateikiamas paštu, elektroniniu paštu arba asmeniui tiesiogiai jį atsiimant VPB.</text:span></text:p>
      <text:p text:style-name="P253"/>
      <text:p text:style-name="P254"><text:span text:style-name="T255">V</text:span><text:span text:style-name="T256"><text:s/>SKYRIUS</text:span></text:p>
      <text:p text:style-name="P257"><text:span text:style-name="T258">VPB IR PARAIŠKĄ AR PRAŠYMĄ PATEIKUSIO ASMENS TEISĖS IR PAREIGOS</text:span></text:p>
      <text:p text:style-name="P259"/>
      <text:p text:style-name="P260"><text:span text:style-name="T261">22</text:span><text:span text:style-name="T262">. VPB turi šias pareigas:</text:span></text:p>
      <text:p text:style-name="P263"><text:span text:style-name="T264">22.1</text:span><text:span text:style-name="T265">. teikti informaciją asmenims paraiškų ir prašymų teikimo elektroniniu būdu klausimais;</text:span></text:p>
      <text:p text:style-name="P266"><text:span text:style-name="T267">22.2</text:span><text:span text:style-name="T268">. šiose taisyklėse nustatytais atvejais informuoti asmenį</text:span><text:span text:style-name="T269"><text:s/>pateikiant informaciją jam skirtoje sistemos vartotojo skiltyje ir (arba) išsiunčiant pranešimą asmens elektroninio pašto adresu, nurodytu sistemoje.</text:span></text:p>
      <text:p text:style-name="P270"><text:span text:style-name="T271">23</text:span><text:span text:style-name="T272">. VPB turi šias teises:<text:s/></text:span></text:p>
      <text:p text:style-name="P273"><text:span text:style-name="T274">23.1</text:span><text:span text:style-name="T275">. nepriimti elektroniniu būdu pateiktos paraiškos ar prašymo, jeig</text:span><text:span text:style-name="T276">u jie neatitinka šių taisyklių reikalavimų.</text:span></text:p>
      <text:p text:style-name="P277"><text:span text:style-name="T278">23.2</text:span><text:span text:style-name="T279">. raštu pareikalauti paraišką ar prašymą pateikusio asmens pateikti paraiškos, prašymo, ar atskiro paraiškos ar prašymo dokumento originalą, jeigu VPB kyla pagrįstų abejonių dėl šio dokumento tikrumo.<text:s/></text:span></text:p>
      <text:p text:style-name="P280"><text:span text:style-name="T281">24</text:span><text:span text:style-name="T282">. VPB fiksuoja visus veiksmus, atliekamus sistemoje teikiant ir gaunant paraiškas, prašymus ar kitus duomenis. Šie įrašai, esant reikalui, gali būti panaudoti siekiant įrodyti paraiškų, prašymų ir kitų duomenų pateikimą ar gavimą.</text:span></text:p>
      <text:p text:style-name="P283"><text:span text:style-name="T284">25</text:span><text:span text:style-name="T285">. VPB neatsak</text:span><text:span text:style-name="T286">o už tai, kad dėl elektroninių ryšių tinklų gedimų asmuo negalės prisijungti prie sistemos arba dėl tokių gedimų bus prarastos ar iškraipytos asmens elektroniniu būdu pateiktos paraiškos ar prašymai.</text:span></text:p>
      <text:p text:style-name="P287"><text:span text:style-name="T288">26</text:span><text:span text:style-name="T289">. VPB neatsako už elektroniniu būdu pateiktų parai</text:span><text:span text:style-name="T290">škų ar prašymų duomenų praradimą ar pakeitimą, įvykusį jų pateikimo metu.</text:span></text:p>
      <text:p text:style-name="P291"><text:span text:style-name="T292">27</text:span><text:span text:style-name="T293">. Asmuo, kuris naudojasi sistema, turi teisę susipažinti su sistemoje tvarkomais jo asmens duomenimis ir kaip jie yra tvarkom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8</text:span><text:span text:style-name="T303">. VPB veiksmai arba neveikimas, susiję su šių taisyklių taikymu, gali būti skundžiami teisės aktų nustatyta tvarka.</text:span></text:p>
      <text:p text:style-name="P304"><text:span text:style-name="T305">___________________</text:span></text:p>
      <text:p text:style-name="P306">Priedo pakeitimai:</text:p>
      <text:p text:style-name="P307"><text:span text:style-name="T308">Nr.<text:s/></text:span><text:a xlink:href="https://www.e-tar.lt/portal/legalAct.html?documentId=bf0e983047cd11e483c6e89f9dba57fd" office:target-frame-name="_top" xlink:show="replace"><text:span text:style-name="T309">3R-47</text:span></text:a><text:span text:style-name="T310">, 2014-09-29, paskelbta TAR 2014-09-29, i. k. 2014-13075</text:span></text:p>
      <text:p text:style-name="Normal"/>
      <text:p text:style-name="P311"/>
      <text:p text:style-name="P312">Dokumentų teikimo Lietuvos<text:s/></text:p>
      <text:p text:style-name="P313">Respublikos valstybiniam<text:s/></text:p>
      <text:p text:style-name="P314">patentų biurui elektroniniu būdu taisyklių</text:p>
      <text:p text:style-name="P315">Priedas</text:p>
      <text:p text:style-name="P316"/>
      <text:p text:style-name="P317"><text:span text:style-name="T318">PRAŠYMAI, KURIUOS GALIMA PATEIKTI ELEKTRONINIU BŪDU LIETUVOS RESPUBLIKOS VALSTYBINIAM PATENTŲ BIURUI</text:span></text:p>
      <text:p text:style-name="P319"/>
      <text:p text:style-name="Normal"><text:span text:style-name="T320">1</text:span><text:span text:style-name="T321">. IŠRADIMŲ SRITIS</text:span></text:p>
      <text:p text:style-name="P322"/>
      <text:p text:style-name="P323"><text:span text:style-name="T324">1.1</text:span><text:span text:style-name="T325">. Duomenų apie sumokėtą mokestį už patento paraiškos padavimą ar patento išdavimą pateikimas.</text:span><text:s/></text:p>
      <text:p text:style-name="P326">Papunkčio<text:s/>pakeitimai:</text:p>
      <text:p text:style-name="P327"><text:span text:style-name="T328">Nr.<text:s/></text:span><text:a xlink:href="https://www.e-tar.lt/portal/legalAct.html?documentId=69ea3240cda611e6a2cac7383cbb90a3" office:target-frame-name="_top" xlink:show="replace"><text:span text:style-name="T329">3R-52</text:span></text:a><text:span text:style-name="T330">, 2016-12-29, paskelbta TAR 2016-12-29, i. k. 2016-29879</text:span></text:p>
      <text:p text:style-name="Normal"/>
      <text:p text:style-name="P331"><text:span text:style-name="T332">1.2</text:span><text:span text:style-name="T333">. Prašymas pratęsti patento galiojimą.</text:span></text:p>
      <text:p text:style-name="P334"><text:span text:style-name="T335">1.3</text:span><text:span text:style-name="T336">. Prašymas pratęsti<text:s/></text:span><text:span text:style-name="T337">Europos patento galiojimą.</text:span></text:p>
      <text:p text:style-name="P338"><text:span text:style-name="T339">1.4</text:span><text:span text:style-name="T340">. Prašymas pratęsti papildomos apsaugos liudijimo galiojimą.</text:span></text:p>
      <text:p text:style-name="P341"><text:span text:style-name="T342">1.5</text:span><text:span text:style-name="T343">. Prašymas išduoti išrašą iš Lietuvos Respublikos patentų registro.</text:span></text:p>
      <text:p text:style-name="P344"><text:span text:style-name="T345">1.6</text:span><text:span text:style-name="T346">. Prašymas išduoti išrašą iš Lietuvos Respublikoje įsigaliojusių Europos patent</text:span><text:span text:style-name="T347">ų duomenų bazės.</text:span></text:p>
      <text:p text:style-name="P348"><text:span text:style-name="T349">1.7</text:span><text:span text:style-name="T350">. Prašymas išduoti patento paraiškos patvirtintą kopiją.</text:span></text:p>
      <text:p text:style-name="P351"><text:span text:style-name="T352">1.8</text:span><text:span text:style-name="T353">. Prašymas dėl paraiškos nagrinėjimo tęsimo.</text:span></text:p>
      <text:p text:style-name="P354"><text:span text:style-name="T355">1.9</text:span><text:span text:style-name="T356">. Prašymas anksčiau paskelbti patento paraišką.</text:span></text:p>
      <text:p text:style-name="P357"><text:span text:style-name="T358">1.10</text:span><text:span text:style-name="T359">. Prašymas pratęsti papildomos apsaugos liudijimo galiojimo<text:s/></text:span><text:span text:style-name="T360">terminą (pediatrinis pratęsimas).</text:span></text:p>
      <text:p text:style-name="P361"><text:span text:style-name="T362">1.11</text:span><text:span text:style-name="T363">. Apeliacijos padavimas.</text:span></text:p>
      <text:p text:style-name="P364"><text:span text:style-name="T365">1.12</text:span><text:span text:style-name="T366">. Prašymas įrašyti pakeitimą patento paraiškoje ar Lietuvos Respublikos patentų registre.*</text:span></text:p>
      <text:p text:style-name="P367"><text:span text:style-name="T368">1.13</text:span><text:span text:style-name="T369">. Prašymas įrašyti pakeitimą<text:s/></text:span><text:span text:style-name="T370">Lietuvos Respublikoje įsigaliojusių Europos patentų d</text:span><text:span text:style-name="T371">uomenų bazėje.*</text:span></text:p>
      <text:p text:style-name="P372"><text:span text:style-name="T373">1.14</text:span><text:span text:style-name="T374">.<text:s/></text:span><text:span text:style-name="T375">Prašymas ištaisyti klaidą paraiškoje arba Lietuvos Respublikos patentų registre.*</text:span></text:p>
      <text:p text:style-name="P376"><text:span text:style-name="T377">1.15</text:span><text:span text:style-name="T378">. Prašymas ištaisyti klaidą<text:s/></text:span><text:span text:style-name="T379">Lietuvos Respublikoje įsigaliojusių Europos patentų duomenų bazėje.*</text:span></text:p>
      <text:p text:style-name="P380"><text:span text:style-name="T381">1.16</text:span><text:span text:style-name="T382">. Prašymas taisyti ar pildyti<text:s/></text:span><text:span text:style-name="T383">prašymą suteikti prioritetą.</text:span></text:p>
      <text:p text:style-name="P384"><text:span text:style-name="T385">1.17</text:span><text:span text:style-name="T386">.<text:s/></text:span><text:span text:style-name="T387">Prašymas įregistruoti licencinę (sublicencinę) sutartį.*</text:span></text:p>
      <text:p text:style-name="P388"><text:span text:style-name="T389">1.18</text:span><text:span text:style-name="T390">. Prašymas atlikti paiešką Europos patentų tarnyboje.*</text:span></text:p>
      <text:p text:style-name="P391"><text:span text:style-name="T392">1.19</text:span><text:span text:style-name="T393">. Prašymas išduoti papildomos apsaugos liudijimą</text:span></text:p>
      <text:p text:style-name="P394">Papildyta punktu:</text:p>
      <text:p text:style-name="P395"><text:span text:style-name="T396">Nr.<text:s/></text:span><text:a xlink:href="https://www.e-tar.lt/portal/legalAct.html?documentId=a8170690aef511e5b12fbb7dc920ee2c" office:target-frame-name="_top" xlink:show="replace"><text:span text:style-name="T397">3R-81</text:span></text:a><text:span text:style-name="T398">, 2015-12-30, paskelbta TAR 2015-12-30, i. k. 2015-21057</text:span></text:p>
      <text:p text:style-name="Normal"/>
      <text:p text:style-name="P399"><text:span text:style-name="T400">1.20</text:span><text:span text:style-name="T401">. Prašymas dėl Europos patento įsigaliojimo</text:span></text:p>
      <text:p text:style-name="P402">Papildyta punktu:</text:p>
      <text:p text:style-name="P403"><text:span text:style-name="T404">Nr.<text:s/></text:span><text:a xlink:href="https://www.e-tar.lt/portal/legalAct.html?documentId=a8170690aef511e5b12fbb7dc920ee2c" office:target-frame-name="_top" xlink:show="replace"><text:span text:style-name="T405">3R-81</text:span></text:a><text:span text:style-name="T406">, 2015-12-30, paskelbta TAR 2015-12-30, i. k. 2015-21057</text:span></text:p>
      <text:p text:style-name="Normal"/>
      <text:p text:style-name="P407"><text:span text:style-name="T408">1.21</text:span><text:span text:style-name="T409">. Prašymas paskelbti Europos patento paraiškos išradimo apibrėžties vertimą.</text:span><text:s/></text:p>
      <text:p text:style-name="P410">Papildyta punktu:</text:p>
      <text:p text:style-name="P411"><text:span text:style-name="T412">Nr.<text:s/></text:span><text:a xlink:href="https://www.e-tar.lt/portal/legalAct.html?documentId=a8170690aef511e5b12fbb7dc920ee2c" office:target-frame-name="_top" xlink:show="replace"><text:span text:style-name="T413">3R-81</text:span></text:a><text:span text:style-name="T414">, 2015-12-30, paskelbta TAR 2015-12-30, i. k. 2015-21057</text:span></text:p>
      <text:p text:style-name="Normal"/>
      <text:p text:style-name="P415"><text:span text:style-name="T416">1.22</text:span><text:span text:style-name="T417">. Prašymas<text:s/></text:span><text:span text:style-name="T418">įrašyti teisės į patento paraišką arba patentą perdavimą/ pareiškėjo arba patento savi</text:span><text:span text:style-name="T419">ninko pasikeitimą</text:span><text:span text:style-name="T420">**</text:span></text:p>
      <text:p text:style-name="P421">Papildyta punktu:</text:p>
      <text:p text:style-name="P422"><text:span text:style-name="T423">Nr.<text:s/></text:span><text:a xlink:href="https://www.e-tar.lt/portal/legalAct.html?documentId=0b09a680c68511e583a295d9366c7ab3" office:target-frame-name="_top" xlink:show="replace"><text:span text:style-name="T424">3R-5</text:span></text:a><text:span text:style-name="T425">, 2016-01-29, paskelbta TAR 2016-01-29, i. k. 2016-01849</text:span></text:p>
      <text:p text:style-name="Normal"/>
      <text:p text:style-name="P426"><text:span text:style-name="T427">1.23</text:span><text:span text:style-name="T428">. Prašymas atkurti prioriteto teisę pagal<text:s/></text:span><text:span text:style-name="T429">Patentų įstatymo 23 straipsnį</text:span></text:p>
      <text:p text:style-name="P430">Papildyta punktu:</text:p>
      <text:p text:style-name="P431"><text:span text:style-name="T432">Nr.<text:s/></text:span><text:a xlink:href="https://www.e-tar.lt/portal/legalAct.html?documentId=0b09a680c68511e583a295d9366c7ab3" office:target-frame-name="_top" xlink:show="replace"><text:span text:style-name="T433">3R-5</text:span></text:a><text:span text:style-name="T434">, 2016-01-29, paskelbta TAR 2016-01-29, i. k. 2016-01849</text:span></text:p>
      <text:p text:style-name="Normal"/>
      <text:p text:style-name="P435"><text:span text:style-name="T436">1.24</text:span><text:span text:style-name="T437">. Prašymas atkurti teises pagal Pate</text:span><text:span text:style-name="T438">ntų įstatymo 33 straipsnį</text:span></text:p>
      <text:p text:style-name="P439">Papildyta punktu:</text:p>
      <text:p text:style-name="P440"><text:span text:style-name="T441">Nr.<text:s/></text:span><text:a xlink:href="https://www.e-tar.lt/portal/legalAct.html?documentId=0b09a680c68511e583a295d9366c7ab3" office:target-frame-name="_top" xlink:show="replace"><text:span text:style-name="T442">3R-5</text:span></text:a><text:span text:style-name="T443">, 2016-01-29, paskelbta TAR 2016-01-29, i. k. 2016-01849</text:span></text:p>
      <text:p text:style-name="Normal"/>
      <text:p text:style-name="P444"><text:span text:style-name="T445">1.25</text:span><text:span text:style-name="T446">. Pareiškimas dėl viešos licencijos<text:s/></text:span><text:span text:style-name="T447">suteikimo</text:span><text:span text:style-name="T448">**</text:span><text:span text:style-name="T449">.</text:span></text:p>
      <text:p text:style-name="P450">Papildyta papunkčiu:</text:p>
      <text:p text:style-name="P451"><text:span text:style-name="T452">Nr.<text:s/></text:span><text:a xlink:href="https://www.e-tar.lt/portal/legalAct.html?documentId=5682cd9091e511e69ad4c8713b612d0f" office:target-frame-name="_top" xlink:show="replace"><text:span text:style-name="T453">3R-37</text:span></text:a><text:span text:style-name="T454">, 2016-10-14, paskelbta TAR 2016-10-14, i. k. 2016-25148</text:span></text:p>
      <text:p text:style-name="P455">Papunkčio pakeitimai:</text:p>
      <text:p text:style-name="P456"><text:span text:style-name="T457">Nr.<text:s/></text:span><text:a xlink:href="https://www.e-tar.lt/portal/legalAct.html?documentId=69ea3240cda611e6a2cac7383cbb90a3" office:target-frame-name="_top" xlink:show="replace"><text:span text:style-name="T458">3R-52</text:span></text:a><text:span text:style-name="T459">, 2016-12-29, paskelbta TAR 2016-12-29, i. k. 2016-29879</text:span></text:p>
      <text:p text:style-name="Normal"/>
      <text:p text:style-name="P460"><text:span text:style-name="T461">1.26</text:span><text:span text:style-name="T462">.<text:s/></text:span><text:span text:style-name="T463">Pareiškimas dėl viešos licencijos atšaukimo</text:span><text:span text:style-name="T464">.</text:span><text:s/></text:p>
      <text:p text:style-name="P465">Papildyta papunkčiu:</text:p>
      <text:p text:style-name="P466"><text:span text:style-name="T467">Nr.<text:s/></text:span><text:a xlink:href="https://www.e-tar.lt/portal/legalAct.html?documentId=5682cd9091e511e69ad4c8713b612d0f" office:target-frame-name="_top" xlink:show="replace"><text:span text:style-name="T468">3R-37</text:span></text:a><text:span text:style-name="T469">, 2016-10-14, paskelbta TAR 2016-10-14, i. k. 2016-25148</text:span></text:p>
      <text:p text:style-name="P470">Papunkčio pakeitimai:</text:p>
      <text:p text:style-name="P471"><text:span text:style-name="T472">Nr.<text:s/></text:span><text:a xlink:href="https://www.e-tar.lt/portal/legalAct.html?documentId=69ea3240cda611e6a2cac7383cbb90a3" office:target-frame-name="_top" xlink:show="replace"><text:span text:style-name="T473">3R-52</text:span></text:a><text:span text:style-name="T474">, 2016-12-29,</text:span><text:span text:style-name="T475"><text:s/>paskelbta TAR 2016-12-29, i. k. 2016-29879</text:span></text:p>
      <text:p text:style-name="Normal"/>
      <text:p text:style-name="P476"><text:span text:style-name="T477">1.27</text:span><text:span text:style-name="T478">. Prašymas pasinaudoti vieša licencija</text:span></text:p>
      <text:p text:style-name="P479">Papildyta papunkčiu:</text:p>
      <text:p text:style-name="P480"><text:span text:style-name="T481">Nr.<text:s/></text:span><text:a xlink:href="https://www.e-tar.lt/portal/legalAct.html?documentId=69ea3240cda611e6a2cac7383cbb90a3" office:target-frame-name="_top" xlink:show="replace"><text:span text:style-name="T482">3R-52</text:span></text:a><text:span text:style-name="T483">, 2016-12-29, paskelbta TAR 2016-12-</text:span><text:span text:style-name="T484">29, i. k. 2016-29879</text:span></text:p>
      <text:p text:style-name="Normal"/>
      <text:p text:style-name="P485"><text:span text:style-name="T486">1.28</text:span><text:span text:style-name="T487">. Pranešimas dėl patento atsisakymo</text:span><text:span text:style-name="T488">**</text:span><text:span text:style-name="T489">.</text:span></text:p>
      <text:p text:style-name="P490">Papildyta papunkčiu:</text:p>
      <text:p text:style-name="P491"><text:span text:style-name="T492">Nr.<text:s/></text:span><text:a xlink:href="https://www.e-tar.lt/portal/legalAct.html?documentId=69ea3240cda611e6a2cac7383cbb90a3" office:target-frame-name="_top" xlink:show="replace"><text:span text:style-name="T493">3R-52</text:span></text:a><text:span text:style-name="T494">, 2016-12-29, paskelbta TAR 2016-12-29, i. k. 2016-29879</text:span></text:p>
      <text:p text:style-name="Normal"/>
      <text:p text:style-name="P495"><text:span text:style-name="T496">1.29</text:span><text:span text:style-name="T497">. Prašymas dėl patento paraiškos atskyrimo.</text:span><text:s/></text:p>
      <text:p text:style-name="P498">Papildyta papunkčiu:</text:p>
      <text:p text:style-name="P499"><text:span text:style-name="T500">Nr.<text:s/></text:span><text:a xlink:href="https://www.e-tar.lt/portal/legalAct.html?documentId=6d2f7920657b11e7b85cfdc787069b42" office:target-frame-name="_top" xlink:show="replace"><text:span text:style-name="T501">3R-41</text:span></text:a><text:span text:style-name="T502">, 2017-07-10, paskelbta TAR 2017-07-12, i. k. 2017-11964</text:span></text:p>
      <text:p text:style-name="Normal"/>
      <text:p text:style-name="P503"><text:span text:style-name="T504">* Prašymas turi<text:s/></text:span><text:span text:style-name="T505">būti paduotas, užpildant atitinkamos VPB patvirtintos formos elektroninę rinkmeną.</text:span></text:p>
      <text:p text:style-name="P506"><text:span text:style-name="T507">**Prašymas turi būti pasirašytas elektroniniu parašu pagal techninius reikalavimus, nurodytus sistemos vartotojo instrukcijoje.</text:span><text:s/></text:p>
      <text:p text:style-name="P508">Papildyta pastaba:</text:p>
      <text:p text:style-name="P509"><text:span text:style-name="T510">Nr.<text:s/></text:span><text:a xlink:href="https://www.e-tar.lt/portal/legalAct.html?documentId=0b09a680c68511e583a295d9366c7ab3" office:target-frame-name="_top" xlink:show="replace"><text:span text:style-name="T511">3R-5</text:span></text:a><text:span text:style-name="T512">, 2016-01-29, paskelbta TAR 2016-01-29, i. k. 2016-01849</text:span></text:p>
      <text:p text:style-name="Normal"/>
      <text:p text:style-name="Normal"><text:span text:style-name="T513">2</text:span><text:span text:style-name="T514">. PREKIŲ ŽENKLŲ SRITIS</text:span></text:p>
      <text:p text:style-name="P515"/>
      <text:p text:style-name="P516"><text:span text:style-name="T517">2.1</text:span><text:span text:style-name="T518">. Prašymas pratęsti Lietuvos Respublikos prekių ženklų įstatym</text:span><text:span text:style-name="T519">o nustatytą terminą</text:span><text:span text:style-name="T520">.</text:span></text:p>
      <text:p text:style-name="P521"><text:span text:style-name="T522">2.2</text:span><text:span text:style-name="T523">.<text:s/></text:span><text:span text:style-name="T524">Duomenų apie sumokėtą<text:s/></text:span><text:span text:style-name="T525">mokestį už paraiškos įregistruoti prekių ženklą padavimą ar už prekių ženklo registravimą, paskelbimą ir registracijos liudijimo išdavimą pateikimas</text:span><text:span text:style-name="T526">.</text:span><text:s/></text:p>
      <text:p text:style-name="P527">Papunkčio pakeitimai:</text:p>
      <text:p text:style-name="P528"><text:span text:style-name="T529">Nr.<text:s/></text:span><text:a xlink:href="https://www.e-tar.lt/portal/legalAct.html?documentId=69ea3240cda611e6a2cac7383cbb90a3" office:target-frame-name="_top" xlink:show="replace"><text:span text:style-name="T530">3R-52</text:span></text:a><text:span text:style-name="T531">, 2016-12-29, paskelbta TAR 2016-12-29, i. k. 2016-29879</text:span></text:p>
      <text:p text:style-name="Normal"/>
      <text:p text:style-name="P532"><text:span text:style-name="T533">2.3</text:span><text:span text:style-name="T534">.<text:s/></text:span><text:span text:style-name="T535">Prašymas išduoti prekių ženklo paraiškos patvirtintą kopiją</text:span><text:span text:style-name="T536">.</text:span></text:p>
      <text:p text:style-name="P537"><text:span text:style-name="T538">2.4</text:span><text:span text:style-name="T539">. Prašymas išduoti išrašą iš Lietuvos<text:s/></text:span><text:span text:style-name="T540">Respublikos prekių ženklų registro</text:span><text:span text:style-name="T541">.</text:span></text:p>
      <text:p text:style-name="P542"><text:span text:style-name="T543">2.5</text:span><text:span text:style-name="T544">.<text:s/></text:span><text:span text:style-name="T545">Prašymas išduoti registracijos liudijimo dublikatą.</text:span></text:p>
      <text:p text:style-name="P546"><text:span text:style-name="T547">2.6</text:span><text:span text:style-name="T548">.<text:s/></text:span><text:span text:style-name="T549">Prašymas įrašyti teisės į pareikštą registruoti ar įregistruotą ženklą perdavimą*.</text:span></text:p>
      <text:p text:style-name="P550"><text:span text:style-name="T551">2.7</text:span><text:span text:style-name="T552">.<text:s/></text:span><text:span text:style-name="T553">Prašymas pratęsti ženklo registracijos galiojimą.</text:span></text:p>
      <text:p text:style-name="P554"><text:span text:style-name="T555">2.8</text:span><text:span text:style-name="T556">.</text:span><text:span text:style-name="T557"><text:s/></text:span><text:span text:style-name="T558">Prašymas susiaurinti prekių ir (arba) paslaugų sąrašą*.</text:span></text:p>
      <text:p text:style-name="P559"><text:span text:style-name="T560">2.9</text:span><text:span text:style-name="T561">.<text:s/></text:span><text:span text:style-name="T562">Prašymas įrašyti pakeitimą paraiškoje ar Lietuvos Respublikos prekių ženklų registre.</text:span></text:p>
      <text:p text:style-name="P563"><text:span text:style-name="T564">2.10</text:span><text:span text:style-name="T565">.<text:s/></text:span><text:span text:style-name="T566">Prašymas įregistruoti licencinę (sublicencinę) sutartį.</text:span></text:p>
      <text:p text:style-name="P567"><text:span text:style-name="T568">2.11</text:span><text:span text:style-name="T569">.<text:s/></text:span><text:span text:style-name="T570">Prašymas padalinti paraišką<text:s/></text:span><text:span text:style-name="T571">arba ženklo registraciją.</text:span></text:p>
      <text:p text:style-name="P572"><text:span text:style-name="T573">2.12</text:span><text:span text:style-name="T574">.<text:s/></text:span><text:span text:style-name="T575">Prašymas atšaukti paraišką arba išregistruoti ženklą*.</text:span></text:p>
      <text:p text:style-name="P576"><text:span text:style-name="T577">2.13</text:span><text:span text:style-name="T578">.<text:s/></text:span><text:span text:style-name="T579">Prašymas nacionalinę ženklo registraciją pakeisti tarptautine registracija.</text:span></text:p>
      <text:p text:style-name="P580"><text:span text:style-name="T581">2.14</text:span><text:span text:style-name="T582">.<text:s/></text:span><text:span text:style-name="T583">Apeliacijos padavimas.</text:span></text:p>
      <text:p text:style-name="P584"><text:span text:style-name="T585">2.15</text:span><text:span text:style-name="T586">.<text:s/></text:span><text:span text:style-name="T587">Protesto padavimas.</text:span></text:p>
      <text:p text:style-name="P588"><text:span text:style-name="T589">2.16</text:span><text:span text:style-name="T590">.<text:s/></text:span><text:span text:style-name="T591">Prašymas susipažinti su kolektyvinio ženklo naudojimo nuostatais.</text:span><text:s/></text:p>
      <text:p text:style-name="P592">Papildyta papunkčiu:</text:p>
      <text:p text:style-name="P593"><text:span text:style-name="T594">Nr.<text:s/></text:span><text:a xlink:href="https://www.e-tar.lt/portal/legalAct.html?documentId=69ea3240cda611e6a2cac7383cbb90a3" office:target-frame-name="_top" xlink:show="replace"><text:span text:style-name="T595">3R-52</text:span></text:a><text:span text:style-name="T596">, 2016-12-29, paskelbta TAR 2016-12-29, i. k. 2016-29879</text:span></text:p>
      <text:p text:style-name="Normal"/>
      <text:p text:style-name="P597"><text:span text:style-name="T598">2.17</text:span><text:span text:style-name="T599">. Prašymas atlikti pakartotinę ekspertizę.<text:s/></text:span></text:p>
      <text:p text:style-name="P600">Papildyta papunkčiu:</text:p>
      <text:p text:style-name="P601"><text:span text:style-name="T602">Nr.<text:s/></text:span><text:a xlink:href="https://www.e-tar.lt/portal/legalAct.html?documentId=6d2f7920657b11e7b85cfdc787069b42" office:target-frame-name="_top" xlink:show="replace"><text:span text:style-name="T603">3R-41</text:span></text:a><text:span text:style-name="T604">, 2017-07-10, paskelbta TAR 2017-07-12, i. k. 2017-11964</text:span></text:p>
      <text:p text:style-name="Normal"/>
      <text:p text:style-name="P605"><text:span text:style-name="T606">2.18</text:span><text:span text:style-name="T607">. Motyvuoto<text:s/></text:span><text:span text:style-name="T608">atsakymo į protestą padavimas.</text:span></text:p>
      <text:p text:style-name="P609">Papildyta papunkčiu:</text:p>
      <text:p text:style-name="P610"><text:span text:style-name="T611">Nr.<text:s/></text:span><text:a xlink:href="https://www.e-tar.lt/portal/legalAct.html?documentId=6d2f7920657b11e7b85cfdc787069b42" office:target-frame-name="_top" xlink:show="replace"><text:span text:style-name="T612">3R-41</text:span></text:a><text:span text:style-name="T613">, 2017-07-10, paskelbta TAR 2017-07-12, i. k. 2017-11964</text:span></text:p>
      <text:p text:style-name="Normal"/>
      <text:p text:style-name="P614"><text:span text:style-name="T615">2.19</text:span><text:span text:style-name="T616">. Protesto rašytinių įrodymų pa</text:span><text:span text:style-name="T617">davimas.</text:span></text:p>
      <text:p text:style-name="P618">Papildyta papunkčiu:</text:p>
      <text:p text:style-name="P619"><text:span text:style-name="T620">Nr.<text:s/></text:span><text:a xlink:href="https://www.e-tar.lt/portal/legalAct.html?documentId=6d2f7920657b11e7b85cfdc787069b42" office:target-frame-name="_top" xlink:show="replace"><text:span text:style-name="T621">3R-41</text:span></text:a><text:span text:style-name="T622">, 2017-07-10, paskelbta TAR 2017-07-12, i. k. 2017-11964</text:span></text:p>
      <text:p text:style-name="Normal"/>
      <text:p text:style-name="P623"><text:span text:style-name="T624">2.20</text:span><text:span text:style-name="T625">. Rašytinių paaiškinimų dėl kitos šalies pateiktų pro</text:span><text:span text:style-name="T626">testo rašytinių įrodymų padavimas.<text:s/></text:span></text:p>
      <text:p text:style-name="P627">Papildyta papunkčiu:</text:p>
      <text:p text:style-name="P628"><text:span text:style-name="T629">Nr.<text:s/></text:span><text:a xlink:href="https://www.e-tar.lt/portal/legalAct.html?documentId=6d2f7920657b11e7b85cfdc787069b42" office:target-frame-name="_top" xlink:show="replace"><text:span text:style-name="T630">3R-41</text:span></text:a><text:span text:style-name="T631">, 2017-07-10, paskelbta TAR 2017-07-12, i. k. 2017-11964</text:span></text:p>
      <text:p text:style-name="Normal"/>
      <text:p text:style-name="P632"><text:span text:style-name="T633">2.21</text:span><text:span text:style-name="T634">. Motyvuotų protesto<text:s/></text:span><text:span text:style-name="T635">argumentų padavimas.</text:span></text:p>
      <text:p text:style-name="P636">Papildyta papunkčiu:</text:p>
      <text:p text:style-name="P637"><text:span text:style-name="T638">Nr.<text:s/></text:span><text:a xlink:href="https://www.e-tar.lt/portal/legalAct.html?documentId=6d2f7920657b11e7b85cfdc787069b42" office:target-frame-name="_top" xlink:show="replace"><text:span text:style-name="T639">3R-41</text:span></text:a><text:span text:style-name="T640">, 2017-07-10, paskelbta TAR 2017-07-12, i. k. 2017-11964</text:span></text:p>
      <text:p text:style-name="Normal"/>
      <text:p text:style-name="P641"><text:span text:style-name="T642">2.22</text:span><text:span text:style-name="T643">. Atsakymo į motyvuotus protesto argument</text:span><text:span text:style-name="T644">us padavimas.</text:span></text:p>
      <text:p text:style-name="P645">Papildyta papunkčiu:</text:p>
      <text:p text:style-name="P646"><text:span text:style-name="T647">Nr.<text:s/></text:span><text:a xlink:href="https://www.e-tar.lt/portal/legalAct.html?documentId=6d2f7920657b11e7b85cfdc787069b42" office:target-frame-name="_top" xlink:show="replace"><text:span text:style-name="T648">3R-41</text:span></text:a><text:span text:style-name="T649">, 2017-07-10, paskelbta TAR 2017-07-12, i. k. 2017-11964</text:span></text:p>
      <text:p text:style-name="Normal"/>
      <text:p text:style-name="P650"><text:span text:style-name="T651">2.23</text:span><text:span text:style-name="T652">. Prašymas sustabdyti apeliacijos / protesto<text:s/></text:span><text:span text:style-name="T653">nagrinėjimą.</text:span></text:p>
      <text:p text:style-name="P654">Papildyta papunkčiu:</text:p>
      <text:p text:style-name="P655"><text:span text:style-name="T656">Nr.<text:s/></text:span><text:a xlink:href="https://www.e-tar.lt/portal/legalAct.html?documentId=6d2f7920657b11e7b85cfdc787069b42" office:target-frame-name="_top" xlink:show="replace"><text:span text:style-name="T657">3R-41</text:span></text:a><text:span text:style-name="T658">, 2017-07-10, paskelbta TAR 2017-07-12, i. k. 2017-11964</text:span></text:p>
      <text:p text:style-name="Normal"/>
      <text:p text:style-name="P659"><text:span text:style-name="T660">2.24</text:span><text:span text:style-name="T661">. Prašymas atidėti apeliacijos / protesto nagrinė</text:span><text:span text:style-name="T662">jimą.</text:span></text:p>
      <text:p text:style-name="P663">Papildyta papunkčiu:</text:p>
      <text:p text:style-name="P664"><text:span text:style-name="T665">Nr.<text:s/></text:span><text:a xlink:href="https://www.e-tar.lt/portal/legalAct.html?documentId=6d2f7920657b11e7b85cfdc787069b42" office:target-frame-name="_top" xlink:show="replace"><text:span text:style-name="T666">3R-41</text:span></text:a><text:span text:style-name="T667">, 2017-07-10, paskelbta TAR 2017-07-12, i. k. 2017-11964</text:span></text:p>
      <text:p text:style-name="Normal"/>
      <text:p text:style-name="P668"><text:span text:style-name="T669">2.25</text:span><text:span text:style-name="T670">. Prašymas dėl apeliacijos / protesto nagrinėjimo žodine</text:span><text:span text:style-name="T671"><text:s/>tvarka.</text:span></text:p>
      <text:p text:style-name="P672">Papildyta papunkčiu:</text:p>
      <text:p text:style-name="P673"><text:span text:style-name="T674">Nr.<text:s/></text:span><text:a xlink:href="https://www.e-tar.lt/portal/legalAct.html?documentId=6d2f7920657b11e7b85cfdc787069b42" office:target-frame-name="_top" xlink:show="replace"><text:span text:style-name="T675">3R-41</text:span></text:a><text:span text:style-name="T676">, 2017-07-10, paskelbta TAR 2017-07-12, i. k. 2017-11964</text:span></text:p>
      <text:p text:style-name="Normal"/>
      <text:p text:style-name="P677"><text:span text:style-name="T678">2.26</text:span><text:span text:style-name="T679">. Prašymas dėl apeliacijos / protesto atsisakymo.</text:span><text:s/></text:p>
      <text:p text:style-name="P680">Papildyta papunkčiu:</text:p>
      <text:p text:style-name="P681"><text:span text:style-name="T682">Nr.<text:s/></text:span><text:a xlink:href="https://www.e-tar.lt/portal/legalAct.html?documentId=6d2f7920657b11e7b85cfdc787069b42" office:target-frame-name="_top" xlink:show="replace"><text:span text:style-name="T683">3R-41</text:span></text:a><text:span text:style-name="T684">, 2017-07-10, paskelbta TAR 2017-07-12, i. k. 2017-11964</text:span></text:p>
      <text:p text:style-name="Normal"/>
      <text:p text:style-name="Normal"><text:span text:style-name="T685">* Prašymas turi būti pasirašytas elektroniniu parašu pagal techniniu</text:span><text:span text:style-name="T686">s reikalavimus, nurodytus sistemos vartotojo instrukcijoje.</text:span></text:p>
      <text:p text:style-name="Normal"/>
      <text:p text:style-name="Normal"><text:span text:style-name="T687">3</text:span><text:span text:style-name="T688">. DIZAINO SRITIS</text:span></text:p>
      <text:p text:style-name="P689"/>
      <text:p text:style-name="P690"><text:span text:style-name="T691">3.1</text:span><text:span text:style-name="T692">.<text:s/></text:span><text:span text:style-name="T693">Duomenų apie sumokėtą<text:s/></text:span><text:span text:style-name="T694">mokestį už paraiškos įregistruoti dizainą padavimą ar už dizaino registravimą, paskelbimą ir registracijos liudijimo išdavimą pateikimas.</text:span><text:s/></text:p>
      <text:p text:style-name="P695">Papunkčio pakeitimai:</text:p>
      <text:p text:style-name="P696"><text:span text:style-name="T697">Nr.<text:s/></text:span><text:a xlink:href="https://www.e-tar.lt/portal/legalAct.html?documentId=69ea3240cda611e6a2cac7383cbb90a3" office:target-frame-name="_top" xlink:show="replace"><text:span text:style-name="T698">3R-52</text:span></text:a><text:span text:style-name="T699">, 2016-12-29, paskelbta TAR 2016-12-29, i. k. 2016-29879</text:span></text:p>
      <text:p text:style-name="Normal"/>
      <text:p text:style-name="P700"><text:span text:style-name="T701">3.2</text:span><text:span text:style-name="T702">. Prašymas pratęsti Lietuvos Respublikos dizaino įstatymo<text:s/></text:span><text:span text:style-name="T703">numatytą terminą.</text:span></text:p>
      <text:p text:style-name="P704"><text:span text:style-name="T705">3.3</text:span><text:span text:style-name="T706">.<text:s/></text:span><text:span text:style-name="T707">Prašymas išduoti paraiškos patvirtintą kopiją</text:span><text:span text:style-name="T708">.</text:span></text:p>
      <text:p text:style-name="P709"><text:span text:style-name="T710">3.4</text:span><text:span text:style-name="T711">. Prašymas išduoti išrašą iš Lietuvos Respublikos dizaino registro</text:span><text:span text:style-name="T712">.</text:span></text:p>
      <text:p text:style-name="P713"><text:span text:style-name="T714">3.5</text:span><text:span text:style-name="T715">.<text:s/></text:span><text:span text:style-name="T716">Prašymas išduoti registracijos liudijimo dublikatą.</text:span></text:p>
      <text:p text:style-name="P717"><text:span text:style-name="T718">3.6</text:span><text:span text:style-name="T719">.<text:s/></text:span><text:span text:style-name="T720">Prašymas įrašyti teisės į pareikštą r</text:span><text:span text:style-name="T721">egistruoti ar įregistruotą dizainą perdavimą*.</text:span></text:p>
      <text:p text:style-name="P722"><text:span text:style-name="T723">3.7</text:span><text:span text:style-name="T724">.<text:s/></text:span><text:span text:style-name="T725">Prašymas pratęsti dizaino registracijos galiojimą.</text:span></text:p>
      <text:p text:style-name="P726"><text:span text:style-name="T727">3.8</text:span><text:span text:style-name="T728">. Prašymas įrašyti pakeitimą paraiškoje ar Lietuvos Respublikos dizaino registre.</text:span></text:p>
      <text:p text:style-name="P729"><text:span text:style-name="T730">3.9</text:span><text:span text:style-name="T731">. Prašymas įregistruoti licencinę (sublicencinę) suta</text:span><text:span text:style-name="T732">rtį.</text:span></text:p>
      <text:p text:style-name="P733"><text:span text:style-name="T734">3.10</text:span><text:span text:style-name="T735">.<text:s/></text:span><text:span text:style-name="T736">Prašymas atšaukti paraišką arba išregistruoti dizainą*.</text:span></text:p>
      <text:p text:style-name="P737"><text:span text:style-name="T738">3.11</text:span><text:span text:style-name="T739">.<text:s/></text:span><text:span text:style-name="T740">Apeliacijos padavimas.</text:span></text:p>
      <text:p text:style-name="P741"><text:span text:style-name="T742">3.12</text:span><text:span text:style-name="T743">.<text:s/></text:span><text:span text:style-name="T744">Protesto padavimas.</text:span></text:p>
      <text:p text:style-name="P745"><text:span text:style-name="T746">3.13</text:span><text:span text:style-name="T747">. Motyvuoto atsakymo į protestą padavimas.</text:span></text:p>
      <text:p text:style-name="P748">Papildyta papunkčiu:</text:p>
      <text:p text:style-name="P749"><text:span text:style-name="T750">Nr.<text:s/></text:span><text:a xlink:href="https://www.e-tar.lt/portal/legalAct.html?documentId=6d2f7920657b11e7b85cfdc787069b42" office:target-frame-name="_top" xlink:show="replace"><text:span text:style-name="T751">3R-41</text:span></text:a><text:span text:style-name="T752">, 2017-07-10, paskelbta TAR 2017-07-12, i. k. 2017-11964</text:span></text:p>
      <text:p text:style-name="Normal"/>
      <text:p text:style-name="P753"><text:span text:style-name="T754">3.14</text:span><text:span text:style-name="T755">. Protesto rašytinių įrodymų padavimas.</text:span></text:p>
      <text:p text:style-name="P756">Papildyta papunkčiu:</text:p>
      <text:p text:style-name="P757"><text:span text:style-name="T758">Nr.<text:s/></text:span><text:a xlink:href="https://www.e-tar.lt/portal/legalAct.html?documentId=6d2f7920657b11e7b85cfdc787069b42" office:target-frame-name="_top" xlink:show="replace"><text:span text:style-name="T759">3R-41</text:span></text:a><text:span text:style-name="T760">, 2017-07-10, paskelbta TAR 2017-07-12, i. k. 2017-11964</text:span></text:p>
      <text:p text:style-name="Normal"/>
      <text:p text:style-name="P761"><text:span text:style-name="T762">3.15</text:span><text:span text:style-name="T763">. Rašytinių paaiškinimų dėl kitos šalies pateiktų protesto rašytinių įrodymų padavimas.<text:s/></text:span></text:p>
      <text:p text:style-name="P764">Papildyta papunkčiu:</text:p>
      <text:p text:style-name="P765"><text:span text:style-name="T766">N</text:span><text:span text:style-name="T767">r.<text:s/></text:span><text:a xlink:href="https://www.e-tar.lt/portal/legalAct.html?documentId=6d2f7920657b11e7b85cfdc787069b42" office:target-frame-name="_top" xlink:show="replace"><text:span text:style-name="T768">3R-41</text:span></text:a><text:span text:style-name="T769">, 2017-07-10, paskelbta TAR 2017-07-12, i. k. 2017-11964</text:span></text:p>
      <text:p text:style-name="Normal"/>
      <text:p text:style-name="P770"><text:span text:style-name="T771">3.16</text:span><text:span text:style-name="T772">. Motyvuotų protesto argumentų padavimas.</text:span></text:p>
      <text:p text:style-name="P773">Papildyta papunkčiu:</text:p>
      <text:p text:style-name="P774"><text:span text:style-name="T775">Nr.<text:s/></text:span><text:a xlink:href="https://www.e-tar.lt/portal/legalAct.html?documentId=6d2f7920657b11e7b85cfdc787069b42" office:target-frame-name="_top" xlink:show="replace"><text:span text:style-name="T776">3R-41</text:span></text:a><text:span text:style-name="T777">, 2017-07-10, paskelbta TAR 2017-07-12, i. k. 2017-11964</text:span></text:p>
      <text:p text:style-name="Normal"/>
      <text:p text:style-name="P778"><text:span text:style-name="T779">3.17</text:span><text:span text:style-name="T780">. Atsakymo į motyvuotus protesto argumentus padavimas.</text:span></text:p>
      <text:p text:style-name="P781">Papildyta papunkčiu:</text:p>
      <text:p text:style-name="P782"><text:span text:style-name="T783">Nr.<text:s/></text:span><text:a xlink:href="https://www.e-tar.lt/portal/legalAct.html?documentId=6d2f7920657b11e7b85cfdc787069b42" office:target-frame-name="_top" xlink:show="replace"><text:span text:style-name="T784">3R-41</text:span></text:a><text:span text:style-name="T785">, 2017-07-10, paskelbta TAR 2017-07-12, i. k. 2017-11964</text:span></text:p>
      <text:p text:style-name="Normal"/>
      <text:p text:style-name="P786"><text:span text:style-name="T787">3.18</text:span><text:span text:style-name="T788">. Prašymas sustabdyti apeliacijos / protesto nagrinėjimą.</text:span></text:p>
      <text:p text:style-name="P789">Papildyta papunkčiu:</text:p>
      <text:p text:style-name="P790"><text:span text:style-name="T791">Nr.<text:s/></text:span><text:a xlink:href="https://www.e-tar.lt/portal/legalAct.html?documentId=6d2f7920657b11e7b85cfdc787069b42" office:target-frame-name="_top" xlink:show="replace"><text:span text:style-name="T792">3R-41</text:span></text:a><text:span text:style-name="T793">, 2017-07-10, paskelbta TAR 2017-07-12, i. k. 2017-11964</text:span></text:p>
      <text:p text:style-name="Normal"/>
      <text:p text:style-name="P794"><text:span text:style-name="T795">3.19</text:span><text:span text:style-name="T796">. Prašymas atidėti apeliacijos / protesto nagrinėjimą.</text:span></text:p>
      <text:p text:style-name="P797">Papildyta papunkčiu:</text:p>
      <text:p text:style-name="P798"><text:span text:style-name="T799">Nr.<text:s/></text:span><text:a xlink:href="https://www.e-tar.lt/portal/legalAct.html?documentId=6d2f7920657b11e7b85cfdc787069b42" office:target-frame-name="_top" xlink:show="replace"><text:span text:style-name="T800">3R-41</text:span></text:a><text:span text:style-name="T801">, 2017-07-10, paskelbta TAR 2017-07-12, i. k. 2017-11964</text:span></text:p>
      <text:p text:style-name="Normal"/>
      <text:p text:style-name="P802"><text:span text:style-name="T803">3.20</text:span><text:span text:style-name="T804">. Prašymas dėl apeliacijos / protesto nagrinėjimo žodine tvarka.</text:span></text:p>
      <text:p text:style-name="P805">Papildyta papunkčiu:</text:p>
      <text:p text:style-name="P806"><text:span text:style-name="T807">Nr.<text:s/></text:span><text:a xlink:href="https://www.e-tar.lt/portal/legalAct.html?documentId=6d2f7920657b11e7b85cfdc787069b42" office:target-frame-name="_top" xlink:show="replace"><text:span text:style-name="T808">3R-41</text:span></text:a><text:span text:style-name="T809">, 2017-07-10, paskelbta TAR 2017-07-12, i. k. 2017-11964</text:span></text:p>
      <text:p text:style-name="Normal"/>
      <text:p text:style-name="P810"><text:span text:style-name="T811">3.21</text:span><text:span text:style-name="T812">. Prašymas dėl apeliacijos / protesto atsisakymo.</text:span></text:p>
      <text:p text:style-name="P813">Papildyta papunkčiu:</text:p>
      <text:p text:style-name="P814"><text:span text:style-name="T815">Nr.<text:s/></text:span><text:a xlink:href="https://www.e-tar.lt/portal/legalAct.html?documentId=6d2f7920657b11e7b85cfdc787069b42" office:target-frame-name="_top" xlink:show="replace"><text:span text:style-name="T816">3R-41</text:span></text:a><text:span text:style-name="T817">, 2017-07-10, paskelbta TAR 2017-07-12, i. k. 2017-11964</text:span></text:p>
      <text:p text:style-name="Normal"/>
      <text:p text:style-name="P818"><text:span text:style-name="T819">3.22</text:span><text:span text:style-name="T820">. Prašymas išskirti dizaino pavyzdžius į atskirą paraišką (-as)</text:span><text:s/></text:p>
      <text:p text:style-name="P821">Papildyta papunkčiu:</text:p>
      <text:p text:style-name="P822"><text:span text:style-name="T823">Nr.<text:s/></text:span><text:a xlink:href="https://www.e-tar.lt/portal/legalAct.html?documentId=163a17b0e70811e7acd7ea182930b17f" office:target-frame-name="_top" xlink:show="replace"><text:span text:style-name="T824">3R-60</text:span></text:a><text:span text:style-name="T825">, 2017-12-22, paskelbta TAR 2017-12-22, i. k. 2017-21022</text:span></text:p>
      <text:p text:style-name="Normal"/>
      <text:p text:style-name="P826"><text:span text:style-name="T827">* Prašymas turi būti pasirašytas elektroniniu parašu pagal techninius reikalavimus, nurodytus sistemos<text:s/></text:span><text:span text:style-name="T828">vartotojo instrukcijoje</text:span></text:p>
      <text:p text:style-name="P829"/>
      <text:p text:style-name="P830"><text:span text:style-name="T831">4</text:span><text:span text:style-name="T832">. KITI PRAŠYMAI</text:span></text:p>
      <text:p text:style-name="P833"/>
      <text:p text:style-name="P834"><text:span text:style-name="T835">4.1</text:span><text:span text:style-name="T836">. Prašymas laikyti patentinio patikėtinio egzaminą.</text:span></text:p>
      <text:p text:style-name="P837"><text:span text:style-name="T838">4.2</text:span><text:span text:style-name="T839">.<text:s/></text:span><text:span text:style-name="T840">P</text:span><text:span text:style-name="T841">rašymas dėl duomenų pakeitimo Lietuvos Respublikos patentinių patikėtinių registre.</text:span></text:p>
      <text:p text:style-name="P842"><text:span text:style-name="T843">4.3</text:span><text:span text:style-name="T844">. Prašymas patvirtinti nepanaudotą mokestį.</text:span></text:p>
      <text:p text:style-name="P845"><text:span text:style-name="T846">4.4</text:span><text:span text:style-name="T847">. Prašymas suteikti informacinę (metodinę) pagalbą.</text:span><text:s/></text:p>
      <text:p text:style-name="P848">Papildyta skyriumi:</text:p>
      <text:p text:style-name="P849"><text:span text:style-name="T850">Nr.<text:s/></text:span><text:a xlink:href="https://www.e-tar.lt/portal/legalAct.html?documentId=69ea3240cda611e6a2cac7383cbb90a3" office:target-frame-name="_top" xlink:show="replace"><text:span text:style-name="T851">3R-52</text:span></text:a><text:span text:style-name="T852">, 2016-12-29, paskelbta TAR 2016-12-29, i. k. 2016-29879</text:span></text:p>
      <text:p text:style-name="Normal"/>
      <text:p text:style-name="P853">Papildyta priedu:</text:p>
      <text:p text:style-name="P854"><text:span text:style-name="T855">Nr.<text:s/></text:span><text:a xlink:href="https://www.e-tar.lt/portal/legalAct.html?documentId=bf0e983047cd11e483c6e89f9dba57fd" office:target-frame-name="_top" xlink:show="replace"><text:span text:style-name="T856">3R-47</text:span></text:a><text:span text:style-name="T857">, 2014-09-29, paskelbta TAR 2014-09-29, i. k. 2014-13075</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alstybinis patentų biuras, Įsakymas</text:span></text:p>
      <text:p text:style-name="P867"><text:span text:style-name="T868">Nr.<text:s/></text:span><text:a xlink:href="https://www.e-tar.lt/portal/legalAct.html?documentId=bf0e983047cd11e483c6e89f9dba57fd" office:target-frame-name="_top" xlink:show="replace"><text:span text:style-name="T869">3R-47</text:span></text:a><text:span text:style-name="T870">, 2014-09-29, paskelbta TAR 2014-09-29, i. k. 2014-13075</text:span></text:p>
      <text:p text:style-name="P871"><text:span text:style-name="T872">Dėl Lietuvos Respublikos valstybinio patentų biuro direktoriaus 2011 m. rugpjūčio 31 d. įsakymo Nr</text:span><text:span text:style-name="T873">. 3R-41 „Dėl dokumentų teikimo Lietuvos Respublikos valstybiniam patentų biurui elektroniniu būdu“ pakeitimo“</text:span></text:p>
      <text:p text:style-name="P874"/>
      <text:p text:style-name="P875"><text:span text:style-name="T876">2.</text:span></text:p>
      <text:p text:style-name="P877"><text:span text:style-name="T878">Lietuvos Respublikos valstybinis patentų biuras, Įsakymas</text:span></text:p>
      <text:p text:style-name="P879"><text:span text:style-name="T880">Nr.<text:s/></text:span><text:a xlink:href="https://www.e-tar.lt/portal/legalAct.html?documentId=a8170690aef511e5b12fbb7dc920ee2c" office:target-frame-name="_top" xlink:show="replace"><text:span text:style-name="T881">3R-81</text:span></text:a><text:span text:style-name="T882">, 2015-12-30, paskelbta TAR 2015-12-30, i. k. 2015-21057</text:span></text:p>
      <text:p text:style-name="P883"><text:span text:style-name="T884">Dėl Valstybinio patentų biuro direktoriaus 2011 m. rugpjūčio 31 d. įsakymo Nr. 3R-41 „Dėl dokument</text:span><text:span text:style-name="T885">ų teikimo Lietuvos Respublikos valstybiniam patentų biurui elektroniniu būdu“ pakeitimo</text:span></text:p>
      <text:p text:style-name="P886"/>
      <text:p text:style-name="P887"><text:span text:style-name="T888">3.</text:span></text:p>
      <text:p text:style-name="P889"><text:span text:style-name="T890">Lietuvos Respublikos valstybinis patentų biuras, Įsakymas</text:span></text:p>
      <text:p text:style-name="P891"><text:span text:style-name="T892">Nr.<text:s/></text:span><text:a xlink:href="https://www.e-tar.lt/portal/legalAct.html?documentId=0b09a680c68511e583a295d9366c7ab3" office:target-frame-name="_top" xlink:show="replace"><text:span text:style-name="T893">3R-5</text:span></text:a><text:span text:style-name="T894">, 2016-01-29, paskelbta TAR 2016-01-29, i. k. 2016-01849</text:span></text:p>
      <text:p text:style-name="P895"><text:span text:style-name="T896">Dėl Valstybinio patentų biuro direktoriaus 2011 m. rugpjūčio 31 d. įsakymo Nr. 3R-41 „Dėl dokumentų teikimo Lietuvos Respublikos valstybiniam patentų biurui elektroniniu būdu“ pakeitimo</text:span></text:p>
      <text:p text:style-name="P897"/>
      <text:p text:style-name="P898"><text:span text:style-name="T899">4.</text:span></text:p>
      <text:p text:style-name="P900"><text:span text:style-name="T901">Lietuvos<text:s/></text:span><text:span text:style-name="T902">Respublikos valstybinis patentų biuras, Įsakymas</text:span></text:p>
      <text:p text:style-name="P903"><text:span text:style-name="T904">Nr.<text:s/></text:span><text:a xlink:href="https://www.e-tar.lt/portal/legalAct.html?documentId=5682cd9091e511e69ad4c8713b612d0f" office:target-frame-name="_top" xlink:show="replace"><text:span text:style-name="T905">3R-37</text:span></text:a><text:span text:style-name="T906">, 2016-10-14, paskelbta TAR 2016-10-14, i. k. 2016-25148</text:span></text:p>
      <text:p text:style-name="P907"><text:span text:style-name="T908">Dėl Valstybinio patentų biuro direktoriaus<text:s/></text:span><text:span text:style-name="T909">2011 m. rugpjūčio 31 d. įsakymo Nr. 3R-41 „Dėl dokumentų teikimo Lietuvos Respublikos valstybiniam patentų biurui elektroniniu būdu“ pakeitimo</text:span></text:p>
      <text:p text:style-name="P910"/>
      <text:p text:style-name="P911"><text:span text:style-name="T912">5.</text:span></text:p>
      <text:p text:style-name="P913"><text:span text:style-name="T914">Lietuvos Respublikos valstybinis patentų biuras, Įsakymas</text:span></text:p>
      <text:p text:style-name="P915"><text:span text:style-name="T916">Nr.<text:s/></text:span><text:a xlink:href="https://www.e-tar.lt/portal/legalAct.html?documentId=69ea3240cda611e6a2cac7383cbb90a3" office:target-frame-name="_top" xlink:show="replace"><text:span text:style-name="T917">3R-52</text:span></text:a><text:span text:style-name="T918">, 2016-12-29, paskelbta TAR 2016-12-29, i. k. 2016-29879</text:span></text:p>
      <text:p text:style-name="P919"><text:span text:style-name="T920">Dėl Valstybinio patentų biuro direktoriaus 2011 m. rugpjūčio 31 d. įsakymo Nr. 3R-41 „Dėl dokumentų teikimo Lietuvos Respublikos valstybiniam p</text:span><text:span text:style-name="T921">atentų biurui elektroniniu būdu“ pakeitimo</text:span></text:p>
      <text:p text:style-name="P922"/>
      <text:p text:style-name="P923"><text:span text:style-name="T924">6.</text:span></text:p>
      <text:p text:style-name="P925"><text:span text:style-name="T926">Lietuvos Respublikos valstybinis patentų biuras, Įsakymas</text:span></text:p>
      <text:p text:style-name="P927"><text:span text:style-name="T928">Nr.<text:s/></text:span><text:a xlink:href="https://www.e-tar.lt/portal/legalAct.html?documentId=6d2f7920657b11e7b85cfdc787069b42" office:target-frame-name="_top" xlink:show="replace"><text:span text:style-name="T929">3R-41</text:span></text:a><text:span text:style-name="T930">, 2017-07-10, paskelbta TAR 2017-07-12, i. k</text:span><text:span text:style-name="T931">. 2017-11964</text:span></text:p>
      <text:p text:style-name="P932"><text:span text:style-name="T933">Dėl Lietuvos Respublikos valstybinio patentų biuro direktoriaus 2011 m. rugpjūčio 31 d. įsakymo Nr. 3R-41 „Dėl dokumentų teikimo Lietuvos Respublikos valstybiniam patentų biurui elektroniniu būdu“ pakeitimo</text:span></text:p>
      <text:p text:style-name="P934"/>
      <text:p text:style-name="P935"><text:span text:style-name="T936">7.</text:span></text:p>
      <text:p text:style-name="P937"><text:span text:style-name="T938">Lietuvos Respublikos valstybinis</text:span><text:span text:style-name="T939"><text:s/>patentų biuras, Įsakymas</text:span></text:p>
      <text:p text:style-name="P940"><text:span text:style-name="T941">Nr.<text:s/></text:span><text:a xlink:href="https://www.e-tar.lt/portal/legalAct.html?documentId=163a17b0e70811e7acd7ea182930b17f" office:target-frame-name="_top" xlink:show="replace"><text:span text:style-name="T942">3R-60</text:span></text:a><text:span text:style-name="T943">, 2017-12-22, paskelbta TAR 2017-12-22, i. k. 2017-21022</text:span></text:p>
      <text:p text:style-name="P944"><text:span text:style-name="T945">Dėl Lietuvos Respublikos valstybinio patentų biuro direktoriaus 20</text:span><text:span text:style-name="T946">11 m. rugpjūčio 31 d. įsakymo Nr. 3R-41 „Dėl dokumentų teikimo Lietuvos Respublikos valstybiniam patentų biurui elektroniniu būdu“ pakeitimo</text:span></text:p>
      <text:p text:style-name="P947"/>
      <text:p text:style-name="P948"><text:span text:style-name="T949">8.</text:span></text:p>
      <text:p text:style-name="P950"><text:span text:style-name="T951">Lietuvos Respublikos valstybinis patentų biuras, Įsakymas</text:span></text:p>
      <text:p text:style-name="P952"><text:span text:style-name="T953">Nr.<text:s/></text:span><text:a xlink:href="https://www.e-tar.lt/portal/legalAct.html?documentId=550f18106a7211eabee4a336e7e6fdab" office:target-frame-name="_top" xlink:show="replace"><text:span text:style-name="T954">3R-23</text:span></text:a><text:span text:style-name="T955">, 2020-03-20, paskelbta TAR 2020-03-20, i. k. 2020-05781</text:span></text:p>
      <text:p text:style-name="P956"><text:span text:style-name="T957">Dėl Valstybinio patentų biuro direktoriaus 2011 m. rugpjūčio 31 d. įsakymo Nr. 3R-41 „Dėl dokument</text:span><text:span text:style-name="T958">ų teikimo Lietuvos Respublikos valstybiniam patentų biurui elektroniniu būdu“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47:00Z</meta:creation-date>
    <dc:date>2023-11-07T07:47:00Z</dc:date>
    <meta:template xlink:href="Normal.dotm" xlink:type="simple"/>
    <meta:editing-cycles>2</meta:editing-cycles>
    <meta:editing-duration>PT0S</meta:editing-duration>
    <meta:document-statistic meta:page-count="3" meta:paragraph-count="344" meta:word-count="3680" meta:character-count="29982" meta:row-count="986" meta:non-whitespace-character-count="26646"/>
  </office:meta>
</office:document-meta>
</file>