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P84" style:parent-style-name="Normal" style:family="paragraph">
      <style:paragraph-properties fo:text-align="justify" style:vertical-align="middle" fo:text-indent="0.78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text-align="center" style:vertical-align="middle" fo:text-indent="0.2166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vertical-align="middle" fo:text-indent="0.2166in"/>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middle" fo:text-indent="0.2166in"/>
      <style:text-properties fo:color="#000000" style:font-size-complex="12pt" fo:hyphenate="false"/>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787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7875in"/>
    </style:style>
    <style:style style:name="T123" style:parent-style-name="DefaultParagraphFont" style:family="text">
      <style:text-properties fo:color="#000000" fo:letter-spacing="-0.0041in"/>
    </style:style>
    <style:style style:name="T124" style:parent-style-name="DefaultParagraphFont" style:family="text">
      <style:text-properties fo:color="#000000"/>
    </style:style>
    <style:style style:name="T125" style:parent-style-name="DefaultParagraphFont" style:family="text">
      <style:text-properties fo:color="#000000" fo:letter-spacing="-0.0041in"/>
    </style:style>
    <style:style style:name="T126" style:parent-style-name="DefaultParagraphFont" style:family="text">
      <style:text-properties fo:letter-spacing="-0.0041in"/>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P131" style:parent-style-name="Normal" style:family="paragraph">
      <style:paragraph-properties fo:text-align="justify" style:vertical-align="middle" fo:text-indent="0.7875in"/>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text-align="justify" style:vertical-align="middle" fo:text-indent="0.787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787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vertical-align="middle" fo:text-indent="0.2166in"/>
      <style:text-properties fo:hyphenate="false"/>
    </style:style>
    <style:style style:name="P155" style:parent-style-name="Normal" style:family="paragraph">
      <style:paragraph-properties fo:text-align="center" style:vertical-align="middle" fo:text-indent="0.2166in"/>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middle" fo:text-indent="0.2166in"/>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2166in"/>
      <style:text-properties fo:color="#000000" fo:letter-spacing="-0.0041in" style:font-size-complex="12pt" fo:hyphenate="false"/>
    </style:style>
    <style:style style:name="P161" style:parent-style-name="Normal" style:family="paragraph">
      <style:paragraph-properties fo:text-align="justify" fo:text-indent="0.787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787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787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text-indent="0.2166in"/>
      <style:text-properties fo:color="#000000" style:font-size-complex="12pt" fo:hyphenate="false"/>
    </style:style>
    <style:style style:name="P203" style:parent-style-name="Normal" style:family="paragraph">
      <style:paragraph-properties fo:text-align="justify" style:vertical-align="middle" fo:text-indent="0.787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787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vertical-align="middle" fo:text-indent="0.2166in"/>
      <style:text-properties fo:color="#000000" style:font-size-complex="12pt" fo:hyphenate="false"/>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master-page-name="MP2" style:family="paragraph">
      <style:paragraph-properties fo:break-before="page" fo:margin-left="3.3472in">
        <style:tab-stops/>
      </style:paragraph-properties>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margin-left="3.3472in">
        <style:tab-stops/>
      </style:paragraph-properties>
    </style:style>
    <style:style style:name="P258" style:parent-style-name="Normal" style:family="paragraph">
      <style:paragraph-properties fo:margin-left="3.3472in">
        <style:tab-stops/>
      </style:paragraph-properties>
    </style:style>
    <style:style style:name="P259" style:parent-style-name="Normal" style:family="paragraph">
      <style:paragraph-properties fo:margin-left="4.1347in">
        <style:tab-stops/>
      </style:paragraph-properties>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margin-left="4.1347in">
        <style:tab-stops/>
      </style:paragraph-properties>
      <style:text-properties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text-properties fo:color="#000000" style:font-size-complex="12pt"/>
    </style:style>
    <style:style style:name="P266" style:parent-style-name="Normal" style:family="paragraph">
      <style:paragraph-properties fo:text-align="justify" fo:text-indent="0.2958in">
        <style:tab-stops>
          <style:tab-stop style:type="left" style:position="0.4923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margin-left="0.2958in">
        <style:tab-stops>
          <style:tab-stop style:type="left" style:position="0.196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2958in">
        <style:tab-stops>
          <style:tab-stop style:type="left" style:position="0.19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text-properties fo:font-weight="bold" style:font-weight-asian="bold" style:font-weight-complex="bold" fo:color="#000000" style:font-size-complex="12pt"/>
    </style:style>
    <style:style style:name="P283" style:parent-style-name="Normal" style:family="paragraph">
      <style:paragraph-properties fo:margin-left="0.2958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margin-left="0.295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margin-left="0.2958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text-properties fo:font-weight="bold" style:font-weight-asian="bold" style:font-weight-complex="bold" fo:color="#000000" style:font-size-complex="12pt"/>
    </style:style>
    <style:style style:name="P298" style:parent-style-name="Normal" style:family="paragraph">
      <style:paragraph-properties fo:text-align="justify" fo:margin-left="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margin-left="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7">Suvestinė redakcija nuo 2023-11-07</text:span></text:p>
      <text:p text:style-name="P8"/>
      <text:p text:style-name="P9"><text:span text:style-name="T10">Įsakymas paskelbtas: Žin. 2011, Nr.<text:s/></text:span><text:a xlink:href="https://www.e-tar.lt/portal/legalAct.html?documentId=TAR.D1D5DD7137DC" office:target-frame-name="_top" xlink:show="replace"><text:span text:style-name="T11">109-5169</text:span></text:a><text:span text:style-name="T12">, i. k. 1115190ISAK0003R-41</text:span></text:p>
      <text:p text:style-name="P13"/>
      <text:p text:style-name="P14"><text:span text:style-name="T15"/><text:span text:style-name="T16">LIETUVOS RESPUBLIKOS<text:s/></text:span></text:p>
      <text:p text:style-name="P17">VALSTYBINIO PATENTŲ BIURO DIREKTORIAUS</text:p>
      <text:p text:style-name="P18">ĮSAKYMAS</text:p>
      <text:p text:style-name="P19"/>
      <text:p text:style-name="P20">DĖL DOKUMENTŲ TEIKIMO LIETUVOS RESPUBLIKOS VALSTYBINIAM PATENTŲ BIURUI ELEKTRONINIU BŪDU</text:p>
      <text:p text:style-name="P21"/>
      <text:p text:style-name="P22">2011 m. rugpjūčio 31 d. Nr. 3R-41</text:p>
      <text:p text:style-name="P23">Vilnius</text:p>
      <text:p text:style-name="P24"/>
      <text:p text:style-name="P25"/>
      <text:p text:style-name="P26"><text:span text:style-name="T27">Vadovaudamasis L</text:span><text:span text:style-name="T28">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9">inistro 2009 m. rugpjūčio 7 d. įsakymo Nr. 1R-264 redakcija) (Žin., 2006, Nr.<text:s/></text:span><text:a xlink:href="https://www.e-tar.lt/portal/lt/legalAct/TAR.CB49AC69DBA0" office:target-frame-name="_blank" xlink:show="new"><text:span text:style-name="T30">35-1266</text:span></text:a><text:span text:style-name="T31">; 2009, Nr.<text:s/></text:span><text:a xlink:href="https://www.e-tar.lt/portal/lt/legalAct/TAR.D588C96F8690" office:target-frame-name="_blank" xlink:show="new"><text:span text:style-name="T32">97-4108</text:span></text:a><text:span text:style-name="T33">), 15.1 punktu ir siekdamas perkelti Valstybinio patentų biuro teikiamas paslaugas į elektroninę erdvę:</text:span></text:p>
      <text:p text:style-name="P34"><text:span text:style-name="T35">1</text:span><text:span text:style-name="T36">.<text:s/></text:span><text:span text:style-name="T37">Tvirtinu</text:span><text:span text:style-name="T38"><text:s/>Dokumentų teikimo Lietuvos Respublikos valstybiniam patentų biurui elektroniniu būdu taisykles (pridedama).</text:span></text:p>
      <text:p text:style-name="P39"><text:span text:style-name="T40">2</text:span><text:span text:style-name="T41">.<text:s/></text:span><text:span text:style-name="T42">Pavedu</text:span><text:span text:style-name="T43"><text:s/>Teisės ir tarptautinių reikalų skyriui šį įsakymą paskelbti „Valstybės žiniose“ ir Valstybinio patentų biuro interneto tinklalapyje.</text:span></text:p>
      <text:p text:style-name="P44"/>
      <text:p text:style-name="P45"/>
      <text:p text:style-name="P46"/>
      <text:p text:style-name="P47"><text:span text:style-name="T48">Direktorius<text:s/></text:span><text:span text:style-name="T49"><text:tab/>Rimvydas Naujokas</text:span></text:p>
      <text:soft-page-break/>
      <text:p text:style-name="P50">PATVIRTINTA</text:p>
      <text:p text:style-name="P56">Lietuvos Respublikos valstybinio<text:s/></text:p>
      <text:p text:style-name="P57">patentų biuro direktoriaus</text:p>
      <text:p text:style-name="P58"><text:span text:style-name="T59">2011<text:s/></text:span><text:span text:style-name="T60">m. rugpjūčio 31 d. įsakymu<text:s/></text:span></text:p>
      <text:p text:style-name="P61">Nr. 3R-41 (Lietuvos Respublikos<text:s/></text:p>
      <text:p text:style-name="P62">valstybinio patentų biuro direktoriaus<text:s/></text:p>
      <text:p text:style-name="P63">2023 m. lapkričio 6 d. įsakymo<text:s/></text:p>
      <text:p text:style-name="P64"><text:span text:style-name="T65">Nr.<text:s/></text:span><text:span text:style-name="T66">3R-114-(1.2 E)<text:s/></text:span><text:span text:style-name="T67">redakcija)</text:span></text:p>
      <text:p text:style-name="P68"/>
      <text:p text:style-name="P69"><text:span text:style-name="T70">Dokumentų TEIKIMO LIETUVOS RESPUBLIKOS VALSTYBINIAM PATENTŲ BIURUI ELEKTRONINIU BŪDU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okumentų teikimo Lietuvos Respublikos valstybiniam patentų biurui (toliau – VPB)</text:span><text:span text:style-name="T81"><text:s/>elektroniniu būdu taisyklės (toliau – šios taisyklės) nustato paraiškų įregistruoti prekių ženklą ir dizainą ar patento paraiškų (toliau – paraiškos), prašymų atlikti veiksmus teisės aktų, reguliuojančių prekių ženklų, dizaino registravimo ir patentų išda</text:span><text:span text:style-name="T82">vimo tvarką, nustatytais atvejais ir tvarka Lietuvos Respublikos patentų registre, Lietuvos Respublikos prekių ženklų registre, Lietuvos Respublikos dizaino registre, išduoti išrašus, atlikti kitus veiksmus pagal Lietuvos Respublikos patentų įstatymą, Liet</text:span><text:span text:style-name="T83">uvos Respublikos prekių ženklų įstatymą, Lietuvos Respublikos dizaino įstatymą (toliau – prašymai) pateikimo VPB elektroniniu būdu tvarką.</text:span><text:s/></text:p>
      <text:p text:style-name="P84"><text:span text:style-name="T85">2</text:span><text:span text:style-name="T86">. Šios taisyklės parengtos vadovaujantis Lietuvos Respublikos patentų įstatymu, Lietuvos Respublikos prekių žen</text:span><text:span text:style-name="T87">klų įstatymu, Lietuvos Respublikos dizaino įstatymu, Patentų paraiškų padavimo, ekspertizės ir patentų išdavimo taisyklėmis, patvirtintomis VPB direktoriaus 1994 m. gegužės 2 d. įsakymu Nr. 11 „Dėl Patentų paraiškų padavimo, ekspertizės ir patentų išdavimo</text:span><text:span text:style-name="T88"><text:s/>taisyklių patvirtinimo“, Prekių ženklų registravimo taisyklėmis, patvirtintomis VPB direktoriaus 2004 m. balandžio 30 d. įsakymu Nr. 3R-37 „Dėl prekių ženklų registravimo taisyklių patvirtinimo“, Europos patentų paraiškų padavimo ir Europos patentų galioj</text:span><text:span text:style-name="T89">imo Lietuvos Respublikoje (išplėtimo į Lietuvos Respubliką) tvarkos aprašu, patvirtintu VPB direktoriaus 2006 m. balandžio 24 d. įsakymu Nr. 3R-29 „Dėl Europos patentų paraiškų padavimo ir Europos patentų galiojimo Lietuvos Respublikoje (išplėtimo į Lietuv</text:span><text:span text:style-name="T90">os Respubliką) tvarkos aprašo patvirtinimo“, Dizaino registravimo taisyklėmis, patvirtintomis VPB direktoriaus 2008 m. rugsėjo 25 d. įsakymu Nr. 3R-72 „Dėl Lietuvos Respublikos dizaino įstatymo įgyvendinimo“, ir kitais teisės aktais, reguliuojančiais dokum</text:span><text:span text:style-name="T91">entų pateikimą.</text:span></text:p>
      <text:p text:style-name="P92"><text:span text:style-name="T93">3</text:span><text:span text:style-name="T94">. Šiose taisyklėse vartojamos sąvokos atitinka šių taisyklių 2 punkte nurodytuose teisės aktuose ir kituose teisės aktuose, reguliuojančiuose dokumentų pateikimą, vartojamas sąvokas.</text:span></text:p>
      <text:p text:style-name="P95"/>
      <text:p text:style-name="P96"><text:span text:style-name="T97">II</text:span><text:span text:style-name="T98"><text:s/>SKYRIUS</text:span></text:p>
      <text:p text:style-name="P99"><text:span text:style-name="T100">DOKUMENTŲ TEIKIMO VPB ELEKTRONINIU</text:span><text:span text:style-name="T101"><text:s/>BŪDU SISTEMA</text:span></text:p>
      <text:p text:style-name="P102"/>
      <text:p text:style-name="P103"><text:span text:style-name="T104">4</text:span><text:span text:style-name="T105">. Dokumentų teikimo VPB elektroniniu būdu sistemą – patentų, prekių ženklų ir dizaino paraiškų ir prašymų teikimo savitarnos portalus (toliau – sistema), administruoja ir jos techninius reikalavimus nustato VPB.</text:span></text:p>
      <text:p text:style-name="P106"><text:span text:style-name="T107">Sistema prieinama ir ele</text:span><text:span text:style-name="T108">ktroninio paraiškų ir prašymų teikimo būdai nurodomi VPB interneto svetainėje<text:s/></text:span><text:span text:style-name="T109">https://vpb.lrv.lt</text:span><text:span text:style-name="T110">.</text:span></text:p>
      <text:p text:style-name="P111"><text:span text:style-name="T112">5</text:span><text:span text:style-name="T113">.<text:s/></text:span><text:s/><text:span text:style-name="T114">VPB elektroniniu būdu naudojantis sistema teikiamos paraiškos, prašymai ir atliekami kiti su teikiamomis paraiškomis ar prašymais susiję veiksmai, išs</text:span><text:span text:style-name="T115">kyrus atvejus, kai to neleidžia techninės galimybės.</text:span></text:p>
      <text:p text:style-name="P116"><text:span text:style-name="T117">6</text:span><text:span text:style-name="T118">.<text:s/></text:span><text:s/><text:span text:style-name="T119">Jeigu asmenį atstovauja įgaliotas Lietuvos Respublikos patentinis patikėtinis, į asmenų, pripažintų advokatais, sąrašą įrašytas advokatas, arba į Lietuvos advokatų padėjėjų sąrašą įtrauktas advok</text:span><text:span text:style-name="T120">ato padėjėjas, paduoti paraiškas, prašymus ir atlikti kitus veiksmus jis turi tik elektroniniu būdu naudojantis sistema, išskyrus atvejus, kai dėl sistemos sutrikimų ar kitų objektyvių aplinkybių naudojimasis elektronine sistema nėra įmanomas. Nesant tokių</text:span><text:span text:style-name="T121"><text:s/>aplinkybių, ne per sistemą šiame punkte nurodytų asmenų pateiktos paraiškos ir prašymai gali būti nepriimami.</text:span></text:p>
      <text:p text:style-name="P122">7.<text:s/><text:span text:style-name="T123">Asmuo, teikdamas paraišką ir prašymą elektroniniu būdu</text:span><text:span text:style-name="T124"><text:s/>naudojantis sistema</text:span><text:span text:style-name="T125">, turi būti identifikuojamas Valstybės informacinių išteklių sąveikumo platformos asmens tapatybės nustatymo elektroninėje erdvėje paslaugos priemonėmis, nurodytomis<text:s/></text:span><text:span text:style-name="T126">www.epaslaugos.lt<text:s/></text:span><text:span text:style-name="T127">portale. Paduodant patento paraiškas ar prašymus asmuo gali būti identif</text:span><text:span text:style-name="T128">ikuojamas</text:span><text:span text:style-name="T129"><text:s/>ir naudojantis Europos patentų tarnybos interneto paslaugų išmaniąja kortele</text:span><text:span text:style-name="T130">.<text:s/></text:span></text:p>
      <text:p text:style-name="P131"><text:span text:style-name="T132">8</text:span><text:span text:style-name="T133">. Šių taisyklių nustatyta tvarka asmeniui ar jo atstovui save identifikavus ir VPB elektroniniu būdu pateikus dokumentus, jie turi tokią pat teisinę galią, kaip i</text:span><text:span text:style-name="T134">r popierine forma pateikti dokumentai, pasirašyti atitinkamo asmens arba jo atstovo.</text:span><text:s/></text:p>
      <text:p text:style-name="P135"><text:span text:style-name="T136">9</text:span><text:span text:style-name="T137">. Paraiškos ar prašymo gavimo VPB data yra laikoma faktinė paraiškos ar prašymo gavimo sistemoje data.<text:s/></text:span></text:p>
      <text:p text:style-name="P138"><text:span text:style-name="T139">10</text:span><text:span text:style-name="T140">. Jeigu kartu su paraiška ar prašymu teisės aktų,<text:s/></text:span><text:span text:style-name="T141">reguliuojančių dokumentų pateikimą, numatytais atvejais turi būti pateikiami kiti dokumentai ar duomenys (atstovavimo santykius patvirtinantis dokumentas, ankstesnės paraiškos patvirtinta kopija ir pan.), gali būti pateikiama tik šių dokumentų kopija, atit</text:span><text:span text:style-name="T142">inkanti techninius sistemos reikalavimus.</text:span></text:p>
      <text:p text:style-name="P143"><text:span text:style-name="T144">11</text:span><text:span text:style-name="T145">. Po paraiškos ar prašymo pateikimo asmuo nedelsiant informuojamas, kad jo paraiška ar prašymas yra gauti sistemoje, išsiunčiant sistemos pranešimą asmens elektroniniu pašto adresu, nurodytu sistemoje, arba,<text:s/></text:span><text:span text:style-name="T146">atsižvelgiant į sistemos technines galimybes, pateikiant informaciją jam skirtoje sistemos vartotojo srityje.</text:span></text:p>
      <text:p text:style-name="P147"><text:span text:style-name="T148">12</text:span><text:span text:style-name="T149">. Paraiška ar prašymas laikomi nepateiktais VPB, jeigu asmuo nėra informuojamas apie paraiškos ar prašymo gavimą sistemoje.</text:span></text:p>
      <text:p text:style-name="P150"><text:span text:style-name="T151">13</text:span><text:span text:style-name="T152">. Jeigu pa</text:span><text:span text:style-name="T153">raiška ar prašymas laikomi nepateiktais VPB, jie gali būti pateikiami elektroniniu būdu iš naujo.</text:span></text:p>
      <text:p text:style-name="P154"/>
      <text:p text:style-name="P155"><text:span text:style-name="T156">III</text:span><text:span text:style-name="T157"><text:s/>SKYRIUS</text:span></text:p>
      <text:p text:style-name="P158"><text:span text:style-name="T159">PARAIŠKŲ IR PRAŠYMŲ TEIKIMO ELEKTRONINIU BŪDU TVARKA IR SĄLYGOS</text:span></text:p>
      <text:p text:style-name="P160"/>
      <text:p text:style-name="P161"><text:span text:style-name="T162">14</text:span><text:span text:style-name="T163">.<text:s/></text:span><text:span text:style-name="T164">Paraiškos teikiamos</text:span><text:span text:style-name="T165"><text:s/>sistemoje užpildant prašymo įregistruoti ženkl</text:span><text:span text:style-name="T166">ą, prašymo įregistruoti dizainą ir išduoti dizaino registracijos liudijimą, prašymo išduoti patentą formą, ir pridedant susijusius dokumentus rinkmenų formatais, atitinkančiais techninius sistemos reikalavimus.</text:span><text:s/></text:p>
      <text:p text:style-name="P167"><text:span text:style-name="T168">15</text:span><text:span text:style-name="T169">. Elektroniniu būdu VPB galima<text:s/></text:span><text:span text:style-name="T170">pateikti prašymus atlikti veiksmus pagal Lietuvos Respublikos patentų įstatymą, Lietuvos Respublikos prekių ženklų įstatymą, Lietuvos Respublikos dizaino įstatymą.</text:span></text:p>
      <text:p text:style-name="P171"><text:span text:style-name="T172">16</text:span><text:span text:style-name="T173">. Prašymai turi būti pateikti techninius sistemos reikalavimus atitinkančiais rinkmenų</text:span><text:span text:style-name="T174"><text:s/>formatais arba sistemoje užpildant ir pateikiant prašymo formą.</text:span><text:span text:style-name="T175"><text:s/></text:span><text:span text:style-name="T176">Jeigu sistemoje nėra galimybės užpildyti prašymo formos, per ją turi būti pateikta užpildyta VPB direktoriaus įsakymu patvirtinta prašymo forma. Jeigu prašymo forma nėra patvirtinta VPB direk</text:span><text:span text:style-name="T177">toriaus įsakymu, tokiu atveju prašymas teikiamas laisva forma.</text:span></text:p>
      <text:p text:style-name="P178"><text:span text:style-name="T179">17</text:span><text:span text:style-name="T180">. Šių taisyklių priede nurodyti elektroniniu būdu teikiami prašymai turi būti pasirašyti</text:span><text:span text:style-name="T181"><text:s/></text:span><text:span text:style-name="T182">pareiškėjo kvalifikuotu</text:span><text:span text:style-name="T183"><text:s/></text:span><text:span text:style-name="T184">elektroniniu parašu.</text:span><text:s/><text:span text:style-name="T185">Elektroninis parašas yra kvalifikuotas, jei jis yra s</text:span><text:span text:style-name="T186">augus ir sudarytas saugia parašo formavimo įranga bei patvirtintas galiojančiu kvalifikuotu sertifikatu. <text:s/></text:span></text:p>
      <text:p text:style-name="P187"><text:span text:style-name="T188">18</text:span><text:span text:style-name="T189">. VPB apie gautą prašymą informuoja asmenį išsiųsdamas sistemos pranešimą asmens elektroniniu pašto adresu, nurodytu sistemoje, arba, atsižvelg</text:span><text:span text:style-name="T190">iant į sistemos technines galimybes, pateikdamas informaciją jam skirtoje sistemos vartotojo srityje.</text:span></text:p>
      <text:p text:style-name="P191"><text:span text:style-name="T192">19</text:span><text:span text:style-name="T193">. VPB atlikto veiksmo rezultatas (atsakymas, sprendimas, išduodamas dokumentas ir kt.) asmeniui pateikiamas elektroniniu būdu naudojantis sistema ar</text:span><text:span text:style-name="T194">ba elektroniniu paštu. Dokumentai gali būti išsiunčiami paštu arba išduodami asmeniui tiesiogiai jį atsiimant VPB, jeigu dokumentai nėra išduodami elektronine forma arba jeigu asmuo pateikia prašymą gauti ne elektroninės formos dokumentą dėl to, kad gaunan</text:span><text:span text:style-name="T195">čioji institucija nepriima elektroninės formos dokumentų.</text:span></text:p>
      <text:p text:style-name="P196"/>
      <text:p text:style-name="P197"><text:span text:style-name="T198">IV</text:span><text:span text:style-name="T199"><text:s/>SKYRIUS</text:span></text:p>
      <text:p text:style-name="P200"><text:span text:style-name="T201">VPB TEISĖS IR PAREIGOS</text:span></text:p>
      <text:p text:style-name="P202"/>
      <text:p text:style-name="P203"><text:span text:style-name="T204">20</text:span><text:span text:style-name="T205">. VPB turi šias pareigas:</text:span></text:p>
      <text:p text:style-name="P206"><text:span text:style-name="T207">20.1</text:span><text:span text:style-name="T208">. teikti informaciją asmenims paraiškų ir prašymų teikimo elektroniniu būdu klausimais;</text:span></text:p>
      <text:p text:style-name="P209"><text:span text:style-name="T210">20.2</text:span><text:span text:style-name="T211">. šiose taisyklėse<text:s/></text:span><text:span text:style-name="T212">nustatytais atvejais informuoti asmenį pateikiant informaciją jam skirtoje sistemos vartotojo skiltyje ir (arba) išsiunčiant pranešimą asmens elektroninio pašto adresu, nurodytu sistemoje.</text:span></text:p>
      <text:p text:style-name="P213"><text:span text:style-name="T214">21</text:span><text:span text:style-name="T215">. VPB turi šias teises:<text:s/></text:span></text:p>
      <text:p text:style-name="P216"><text:span text:style-name="T217">21.1</text:span><text:span text:style-name="T218">. nepriimti elektroniniu<text:s/></text:span><text:span text:style-name="T219">būdu pateiktos paraiškos ar prašymo, jeigu jie neatitinka šių taisyklių reikalavimų;</text:span></text:p>
      <text:p text:style-name="P220"><text:span text:style-name="T221">21.2</text:span><text:span text:style-name="T222">. raštu pareikalauti paraišką ar prašymą pateikusio asmens pateikti paraiškos, prašymo, ar atskiro paraiškos ar prašymo dokumento originalą, jeigu VPB kyla pagrįst</text:span><text:span text:style-name="T223">ų abejonių dėl šio dokumento tikrumo.<text:s/></text:span></text:p>
      <text:p text:style-name="P224"><text:span text:style-name="T225">22</text:span><text:span text:style-name="T226">. VPB fiksuoja visus veiksmus, atliekamus sistemoje teikiant ir gaunant paraiškas, prašymus ar kitus duomenis. Šie įrašai, esant reikalui, gali būti panaudoti siekiant įrodyti paraiškų, prašymų ir kitų duomenų</text:span><text:span text:style-name="T227"><text:s/>pateikimą ar gavimą.</text:span></text:p>
      <text:p text:style-name="P228"><text:span text:style-name="T229">23</text:span><text:span text:style-name="T230">. VPB neatsako už tai, kad dėl elektroninių ryšių tinklų gedimų asmuo negalės prisijungti prie sistemos arba dėl tokių gedimų bus prarastos ar iškraipytos asmens elektroniniu būdu pateiktos paraiškos ar prašymai.</text:span></text:p>
      <text:p text:style-name="P231"><text:span text:style-name="T232">24</text:span><text:span text:style-name="T233">. VPB nea</text:span><text:span text:style-name="T234">tsako už elektroniniu būdu pateiktų paraiškų ar prašymų duomenų praradimą ar pakeitimą, įvykusį jų pateikimo metu.</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5</text:span><text:span text:style-name="T244">. Asmuo, kuris naudojasi sistema, teisės aktų, reguliuojančių dokumentų pateikimą, nustatyta t</text:span><text:span text:style-name="T245">varka ir sąlygomis turi teisę susipažinti su sistemoje tvarkomais jo asmens duomenimis ir kaip jie yra tvarkomi.</text:span></text:p>
      <text:p text:style-name="P246"><text:span text:style-name="T247">26</text:span><text:span text:style-name="T248">. VPB veiksmai arba neveikimas, susiję su šių taisyklių taikymu, gali būti skundžiami Administracinių bylų teisenos įstatymo teisės aktų<text:s/></text:span><text:span text:style-name="T249"><text:s/>nustatyta tvarka.</text:span></text:p>
      <text:p text:style-name="P250"><text:span text:style-name="T251">___________________</text:span></text:p>
      <text:p text:style-name="Normal"/>
      <text:p text:style-name="P252"/>
      <text:p text:style-name="P253">Dokumentų teikimo Lietuvos<text:s/></text:p>
      <text:p text:style-name="P256">Respublikos valstybiniam<text:s/></text:p>
      <text:p text:style-name="P257">patentų biurui elektroniniu būdu taisyklių</text:p>
      <text:p text:style-name="P258">Priedas</text:p>
      <text:p text:style-name="P259"/>
      <text:p text:style-name="P260"><text:span text:style-name="T261">PRAŠYMAI, KURIUOS PRIVALOMA PASIRAŠYTI KVALIFIKUOTU ELEKTRONINIU PARAŠU</text:span></text:p>
      <text:p text:style-name="P262"/>
      <text:p text:style-name="Normal"><text:span text:style-name="T263">1</text:span><text:span text:style-name="T264">. IŠRADIMŲ SRITIS</text:span></text:p>
      <text:p text:style-name="P265"/>
      <text:p text:style-name="P266"><text:span text:style-name="T267">1.1</text:span><text:span text:style-name="T268">. Prašymas<text:s/></text:span><text:span text:style-name="T269">įrašyti teisės į patento paraišką arba patentą perdavimą/ pareiškėjo arba patento savininko pasikeitimą</text:span><text:span text:style-name="T270">.</text:span></text:p>
      <text:p text:style-name="P271"><text:span text:style-name="T272">1.2</text:span><text:span text:style-name="T273">. Pareiškimas dėl viešos licencijos suteikimo</text:span><text:span text:style-name="T274">.</text:span></text:p>
      <text:p text:style-name="P275"><text:span text:style-name="T276">1.3</text:span><text:span text:style-name="T277">. Prašymas<text:s/></text:span><text:span text:style-name="T278">atšaukti paraišką</text:span><text:span text:style-name="T279"><text:s/>arba pranešimas dėl patento atsisakymo.</text:span></text:p>
      <text:p text:style-name="Normal"/>
      <text:p text:style-name="Normal"><text:span text:style-name="T280">2</text:span><text:span text:style-name="T281">. PREKIŲ ŽENKLŲ SRITIS</text:span></text:p>
      <text:p text:style-name="P282"/>
      <text:p text:style-name="P283"><text:span text:style-name="T284">2.1</text:span><text:span text:style-name="T285">.<text:s/></text:span><text:span text:style-name="T286">Prašymas įrašyti teisės į pareikštą registruoti ar įregistruotą ženklą perdavimą.</text:span></text:p>
      <text:p text:style-name="P287"><text:span text:style-name="T288">2.2</text:span><text:span text:style-name="T289">.<text:s/></text:span><text:span text:style-name="T290">Prašymas susiaurinti prekių ir (arba) paslaugų sąrašą.</text:span></text:p>
      <text:p text:style-name="P291"><text:span text:style-name="T292">2.3</text:span><text:span text:style-name="T293">. Prašymas atšaukti par</text:span><text:span text:style-name="T294">aišką arba išregistruoti ženklą.</text:span></text:p>
      <text:p text:style-name="Normal"/>
      <text:p text:style-name="Normal"><text:span text:style-name="T295">3</text:span><text:span text:style-name="T296">. DIZAINO SRITIS</text:span></text:p>
      <text:p text:style-name="P297"/>
      <text:p text:style-name="P298"><text:span text:style-name="T299">3.1</text:span><text:span text:style-name="T300">.<text:s/></text:span><text:span text:style-name="T301">Prašymas įrašyti teisės į pareikštą registruoti ar įregistruotą dizainą perdavimą.</text:span></text:p>
      <text:p text:style-name="P302"><text:span text:style-name="T303">3.2</text:span><text:span text:style-name="T304">.<text:s/></text:span><text:span text:style-name="T305">Prašymas atšaukti paraišką arba išregistruoti dizainą</text:span></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text:s/></text:span><text:span text:style-name="T316">valstybinis patentų biuras, Įsakymas</text:span></text:p>
      <text:p text:style-name="P317"><text:span text:style-name="T318">Nr.<text:s/></text:span><text:a xlink:href="https://www.e-tar.lt/portal/legalAct.html?documentId=bf0e983047cd11e483c6e89f9dba57fd" office:target-frame-name="_top" xlink:show="replace"><text:span text:style-name="T319">3R-47</text:span></text:a><text:span text:style-name="T320">, 2014-09-29, paskelbta TAR 2014-09-29, i. k. 2014-13075</text:span></text:p>
      <text:p text:style-name="P321"><text:span text:style-name="T322">Dėl Lietuvos Respublikos valstybinio patentų biuro dire</text:span><text:span text:style-name="T323">ktoriaus 2011 m. rugpjūčio 31 d. įsakymo Nr. 3R-41 „Dėl dokumentų teikimo Lietuvos Respublikos valstybiniam patentų biurui elektroniniu būdu“ pakeitimo“</text:span></text:p>
      <text:p text:style-name="P324"/>
      <text:p text:style-name="P325"><text:span text:style-name="T326">2.</text:span></text:p>
      <text:p text:style-name="P327"><text:span text:style-name="T328">Lietuvos Respublikos valstybinis patentų biuras, Įsakymas</text:span></text:p>
      <text:p text:style-name="P329"><text:span text:style-name="T330">Nr.<text:s/></text:span><text:a xlink:href="https://www.e-tar.lt/portal/legalAct.html?documentId=a8170690aef511e5b12fbb7dc920ee2c" office:target-frame-name="_top" xlink:show="replace"><text:span text:style-name="T331">3R-81</text:span></text:a><text:span text:style-name="T332">, 2015-12-30, paskelbta TAR 2015-12-30, i. k. 2015-21057</text:span></text:p>
      <text:p text:style-name="P333"><text:span text:style-name="T334">Dėl Valstybinio patentų biuro direktoriaus 2011 m. rugpjūčio 31 d. įsakymo Nr. 3R-41 „Dėl dokumentų teikimo Lietuvos Respublikos vals</text:span><text:span text:style-name="T335">tybiniam patentų biurui elektroniniu būdu“ pakeitimo</text:span></text:p>
      <text:p text:style-name="P336"/>
      <text:p text:style-name="P337"><text:span text:style-name="T338">3.</text:span></text:p>
      <text:p text:style-name="P339"><text:span text:style-name="T340">Lietuvos Respublikos valstybinis patentų biuras, Įsakymas</text:span></text:p>
      <text:p text:style-name="P341"><text:span text:style-name="T342">Nr.<text:s/></text:span><text:a xlink:href="https://www.e-tar.lt/portal/legalAct.html?documentId=0b09a680c68511e583a295d9366c7ab3" office:target-frame-name="_top" xlink:show="replace"><text:span text:style-name="T343">3R-5</text:span></text:a><text:span text:style-name="T344">, 2016-01-29, paskelbta TAR 2016-01</text:span><text:span text:style-name="T345">-29, i. k. 2016-01849</text:span></text:p>
      <text:p text:style-name="P346"><text:span text:style-name="T347">Dėl Valstybinio patentų biuro direktoriaus 2011 m. rugpjūčio 31 d. įsakymo Nr. 3R-41 „Dėl dokumentų teikimo Lietuvos Respublikos valstybiniam patentų biurui elektroniniu būdu“ pakeitimo</text:span></text:p>
      <text:p text:style-name="P348"/>
      <text:p text:style-name="P349"><text:span text:style-name="T350">4.</text:span></text:p>
      <text:p text:style-name="P351"><text:span text:style-name="T352">Lietuvos Respublikos valstybinis patentų biu</text:span><text:span text:style-name="T353">ras, Įsakymas</text:span></text:p>
      <text:p text:style-name="P354"><text:span text:style-name="T355">Nr.<text:s/></text:span><text:a xlink:href="https://www.e-tar.lt/portal/legalAct.html?documentId=5682cd9091e511e69ad4c8713b612d0f" office:target-frame-name="_top" xlink:show="replace"><text:span text:style-name="T356">3R-37</text:span></text:a><text:span text:style-name="T357">, 2016-10-14, paskelbta TAR 2016-10-14, i. k. 2016-25148</text:span></text:p>
      <text:p text:style-name="P358"><text:span text:style-name="T359">Dėl Valstybinio patentų biuro direktoriaus 2011 m. rugpjūčio 31 d. įsakymo Nr.</text:span><text:span text:style-name="T360"><text:s/>3R-41 „Dėl dokumentų teikimo Lietuvos Respublikos valstybiniam patentų biurui elektroniniu būdu“ pakeitimo</text:span></text:p>
      <text:p text:style-name="P361"/>
      <text:p text:style-name="P362"><text:span text:style-name="T363">5.</text:span></text:p>
      <text:p text:style-name="P364"><text:span text:style-name="T365">Lietuvos Respublikos valstybinis patentų biuras, Įsakymas</text:span></text:p>
      <text:p text:style-name="P366"><text:span text:style-name="T367">Nr.<text:s/></text:span><text:a xlink:href="https://www.e-tar.lt/portal/legalAct.html?documentId=69ea3240cda611e6a2cac7383cbb90a3" office:target-frame-name="_top" xlink:show="replace"><text:span text:style-name="T368">3R-52</text:span></text:a><text:span text:style-name="T369">, 2016-12-29, paskelbta TAR 2016-12-29, i. k. 2016-29879</text:span></text:p>
      <text:p text:style-name="P370"><text:span text:style-name="T371">Dėl Valstybinio patentų biuro direktoriaus 2011 m. rugpjūčio 31 d. įsakymo Nr. 3R-41 „Dėl dokumentų teikimo Lietuvos Respublikos valstybiniam patentų biurui elektroniniu būdu“ pa</text:span><text:span text:style-name="T372">keitimo</text:span></text:p>
      <text:p text:style-name="P373"/>
      <text:p text:style-name="P374"><text:span text:style-name="T375">6.</text:span></text:p>
      <text:p text:style-name="P376"><text:span text:style-name="T377">Lietuvos Respublikos valstybinis patentų biuras, Įsakymas</text:span></text:p>
      <text:p text:style-name="P378"><text:span text:style-name="T379">Nr.<text:s/></text:span><text:a xlink:href="https://www.e-tar.lt/portal/legalAct.html?documentId=6d2f7920657b11e7b85cfdc787069b42" office:target-frame-name="_top" xlink:show="replace"><text:span text:style-name="T380">3R-41</text:span></text:a><text:span text:style-name="T381">, 2017-07-10, paskelbta TAR 2017-07-12, i. k. 2017-11964</text:span></text:p>
      <text:p text:style-name="P382"><text:span text:style-name="T383">Dėl Lietuvos<text:s/></text:span><text:span text:style-name="T384">Respublikos valstybinio patentų biuro direktoriaus 2011 m. rugpjūčio 31 d. įsakymo Nr. 3R-41 „Dėl dokumentų teikimo Lietuvos Respublikos valstybiniam patentų biurui elektroniniu būdu“ pakeitimo</text:span></text:p>
      <text:p text:style-name="P385"/>
      <text:p text:style-name="P386"><text:span text:style-name="T387">7.</text:span></text:p>
      <text:p text:style-name="P388"><text:span text:style-name="T389">Lietuvos Respublikos valstybinis patentų biuras, Įsakymas</text:span></text:p>
      <text:p text:style-name="P390"><text:span text:style-name="T391">Nr.<text:s/></text:span><text:a xlink:href="https://www.e-tar.lt/portal/legalAct.html?documentId=163a17b0e70811e7acd7ea182930b17f" office:target-frame-name="_top" xlink:show="replace"><text:span text:style-name="T392">3R-60</text:span></text:a><text:span text:style-name="T393">, 2017-12-22, paskelbta TAR 2017-12-22, i. k. 2017-21022</text:span></text:p>
      <text:p text:style-name="P394"><text:span text:style-name="T395">Dėl Lietuvos Respublikos valstybinio patentų biuro direktoriaus 2011 m. rugpjūčio 31 d. įsak</text:span><text:span text:style-name="T396">ymo Nr. 3R-41 „Dėl dokumentų teikimo Lietuvos Respublikos valstybiniam patentų biurui elektroniniu būdu“ pakeitimo</text:span></text:p>
      <text:p text:style-name="P397"/>
      <text:p text:style-name="P398"><text:span text:style-name="T399">8.</text:span></text:p>
      <text:p text:style-name="P400"><text:span text:style-name="T401">Lietuvos Respublikos valstybinis patentų biuras, Įsakymas</text:span></text:p>
      <text:p text:style-name="P402"><text:span text:style-name="T403">Nr.<text:s/></text:span><text:a xlink:href="https://www.e-tar.lt/portal/legalAct.html?documentId=550f18106a7211eabee4a336e7e6fdab" office:target-frame-name="_top" xlink:show="replace"><text:span text:style-name="T404">3R-23</text:span></text:a><text:span text:style-name="T405">, 2020-03-20, paskelbta TAR 2020-03-20, i. k. 2020-05781</text:span></text:p>
      <text:p text:style-name="P406"><text:span text:style-name="T407">Dėl Valstybinio patentų biuro direktoriaus 2011 m. rugpjūčio 31 d. įsakymo Nr. 3R-41 „Dėl dokumentų teikimo Lietuvos Respublikos valstybiniam patentų biurui elektroniniu b</text:span><text:span text:style-name="T408">ūdu“ pakeitimo</text:span></text:p>
      <text:p text:style-name="P409"/>
      <text:p text:style-name="P410"><text:span text:style-name="T411">9.</text:span></text:p>
      <text:p text:style-name="P412"><text:span text:style-name="T413">Lietuvos Respublikos valstybinis patentų biuras, Įsakymas</text:span></text:p>
      <text:p text:style-name="P414"><text:span text:style-name="T415">Nr.<text:s/></text:span><text:a xlink:href="https://www.e-tar.lt/portal/legalAct.html?documentId=5d67ebc07c9f11eea5a28c81c82193a8" office:target-frame-name="_top" xlink:show="replace"><text:span text:style-name="T416">3R-114-(1.2 E)</text:span></text:a><text:span text:style-name="T417">, 2023-11-06, paskelbta TAR 2023-11-06, i. k. 2023-21583</text:span></text:p>
      <text:p text:style-name="P418"><text:span text:style-name="T419">Dėl Li</text:span><text:span text:style-name="T420">etuvos Respublikos valstybinio patentų biuro direktoriaus 2011 m. rugpjūčio 31 d. įsakymo Nr. 3R-41 „Dėl dokumentų teikimo Lietuvos Respublikos valstybiniam patentų biurui elektroniniu būdu“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161" meta:word-count="1885" meta:character-count="15037" meta:row-count="633" meta:non-whitespace-character-count="13313"/>
  </office:meta>
</office:document-meta>
</file>