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style:text-properties fo:color="#000000" fo:hyphenate="false"/>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4354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4%"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fo:margin-left="1.5583in" fo:text-indent="1.9854in">
        <style:tab-stops/>
      </style:paragraph-properties>
    </style:style>
    <style:style style:name="P42" style:parent-style-name="Normal" style:family="paragraph">
      <style:paragraph-properties fo:text-indent="3.15in"/>
      <style:text-properties style:font-name-asian="Calibri" style:font-size-complex="12pt"/>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margin-left="1.5583in" fo:text-indent="1.9854in">
        <style:tab-stops/>
      </style:paragraph-properties>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font-size="9pt" style:font-size-asian="9pt" style:font-size-complex="9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15%" fo:text-indent="0.2166in"/>
      <style:text-properties fo:color="#000000" style:font-size-complex="12pt" fo:hyphenate="false"/>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line-height-at-least="0.0694in"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Lucida Sans Unicode" fo:color="#000000" style:letter-kerning="true" style:font-size-complex="12pt" style:language-asian="zh" style:country-asian="CN"/>
    </style:style>
    <style:style style:name="T82" style:parent-style-name="DefaultParagraphFont" style:family="text">
      <style:text-properties style:font-name-asian="Lucida Sans Unicode" fo:color="#000000" style:letter-kerning="true" style:font-size-complex="12pt" style:language-asian="zh" style:country-asian="C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T84" style:parent-style-name="DefaultParagraphFont" style:family="text">
      <style:text-properties style:font-name-complex="Arial" style:letter-kerning="true" style:font-size-complex="28pt" style:language-asian="zh" style:country-asian="CN"/>
    </style:style>
    <style:style style:name="T85" style:parent-style-name="DefaultParagraphFont" style:family="text">
      <style:text-properties style:font-name-complex="Arial" style:letter-kerning="true" style:text-position="super 66.6%" style:font-size-complex="28pt" style:language-asian="zh" style:country-asian="CN"/>
    </style:style>
    <style:style style:name="T86" style:parent-style-name="DefaultParagraphFont" style:family="text">
      <style:text-properties style:font-name-complex="Arial" style:letter-kerning="true" style:font-size-complex="28pt" style:language-asian="zh" style:country-asian="CN"/>
    </style:style>
    <style:style style:name="T87" style:parent-style-name="DefaultParagraphFont" style:family="text">
      <style:text-properties style:font-name-asian="Lucida Sans Unicode" fo:color="#000000" style:letter-kerning="true" style:font-size-complex="12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Lucida Sans Unicode" fo:color="#000000" style:letter-kerning="true" style:font-size-complex="12pt" style:language-asian="zh" style:country-asian="CN"/>
    </style:style>
    <style:style style:name="T99"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T103"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4" style:parent-style-name="DefaultParagraphFont" style:family="text">
      <style:text-properties style:font-name-asian="Lucida Sans Unicode" fo:color="#000000" style:letter-kerning="true"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style:font-name-asian="Lucida Sans Unicode" fo:color="#000000" style:letter-kerning="true" style:font-size-complex="12pt" style:language-asian="zh" style:country-asian="CN"/>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T11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5" style:parent-style-name="DefaultParagraphFont" style:family="text">
      <style:text-properties style:font-name-asian="Lucida Sans Unicode" fo:color="#000000" style:letter-kerning="true" style:font-size-complex="12pt" style:language-asian="zh" style:country-asian="CN"/>
    </style:style>
    <style:style style:name="T116" style:parent-style-name="DefaultParagraphFont" style:family="text">
      <style:text-properties style:font-name-asian="Lucida Sans Unicode" fo:color="#000000" style:letter-kerning="true" style:font-size-complex="12pt" style:language-asian="zh" style:country-asian="CN"/>
    </style:style>
    <style:style style:name="T117" style:parent-style-name="DefaultParagraphFont" style:family="text">
      <style:text-properties style:font-name-asian="Lucida Sans Unicode" fo:color="#000000" style:letter-kerning="true" style:font-size-complex="12pt" style:language-asian="zh" style:country-asian="C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T12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1" style:parent-style-name="DefaultParagraphFont" style:family="text">
      <style:text-properties style:font-name-asian="Lucida Sans Unicode"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text-indent="0.3937in"/>
      <style:text-properties fo:color="#000000" style:font-size-complex="12pt"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text-indent="0.3937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line-height="115%" fo:text-indent="0.3937in"/>
      <style:text-properties fo:color="#000000" style:font-size-complex="12pt" fo:hyphenate="false"/>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Lucida Sans Unicode" fo:color="#000000" style:letter-kerning="true" style:font-size-complex="12pt" style:language-asian="zh" style:country-asian="C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name-asian="Lucida Sans Unicode" fo:color="#000000" style:letter-kerning="true" style:font-size-complex="12pt" style:language-asian="zh" style:country-asian="CN"/>
    </style:style>
    <style:style style:name="T247" style:parent-style-name="DefaultParagraphFont" style:family="text">
      <style:text-properties style:font-name-asian="Lucida Sans Unicode" fo:color="#000000" style:letter-kerning="true" style:font-size-complex="12pt" style:language-asian="zh" style:country-asian="CN"/>
    </style:style>
    <style:style style:name="T248" style:parent-style-name="DefaultParagraphFont" style:family="text">
      <style:text-properties style:font-name-asian="Lucida Sans Unicode" fo:color="#000000" style:letter-kerning="true" style:font-size-complex="12pt" style:language-asian="zh" style:country-asian="CN"/>
    </style:style>
    <style:style style:name="T249" style:parent-style-name="DefaultParagraphFont" style:family="text">
      <style:text-properties style:font-name-asian="Lucida Sans Unicode" fo:color="#000000" style:letter-kerning="true" style:font-size-complex="12pt" style:language-asian="zh" style:country-asian="CN"/>
    </style:style>
    <style:style style:name="T250" style:parent-style-name="DefaultParagraphFont" style:family="text">
      <style:text-properties style:font-name-asian="Lucida Sans Unicode" fo:color="#000000" style:letter-kerning="true"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3937in"/>
      <style:text-properties fo:color="#000000" style:font-size-complex="12pt" fo:hyphenate="false"/>
    </style:style>
    <style:style style:name="TableColumn267" style:family="table-column">
      <style:table-column-properties style:column-width="0.7993in"/>
    </style:style>
    <style:style style:name="Table266" style:family="table">
      <style:table-properties style:width="0.7993in" fo:margin-left="0.6541in" table:align="center"/>
    </style:style>
    <style:style style:name="TableRow268" style:family="table-row">
      <style:table-row-properties style:min-row-height="0.548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fo:margin-right="-0.075in"/>
      <style:text-properties fo:color="#000000" style:font-size-complex="12pt" fo:hyphenate="false"/>
    </style:style>
    <style:style style:name="P271" style:parent-style-name="Normal" style:family="paragraph">
      <style:paragraph-properties fo:text-align="justify" style:vertical-align="middle" fo:text-indent="0.2583in"/>
      <style:text-properties fo:color="#000000" style:font-size-complex="12pt" fo:hyphenate="false"/>
    </style:style>
    <style:style style:name="P272" style:parent-style-name="Normal" style:family="paragraph">
      <style:paragraph-properties fo:text-align="justify" style:vertical-align="middle" fo:margin-right="-0.075in"/>
      <style:text-properties fo:color="#000000" style:font-size-complex="12pt" fo:hyphenate="false"/>
    </style:style>
    <style:style style:name="P273" style:parent-style-name="Normal" style:family="paragraph">
      <style:paragraph-properties fo:text-align="center" style:vertical-align="middle" fo:line-height="115%" fo:text-indent="0.3937in"/>
      <style:text-properties fo:hyphenate="false"/>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Lucida Sans Unicode" style:letter-kerning="true" style:font-size-complex="12pt"/>
    </style:style>
    <style:style style:name="T288" style:parent-style-name="DefaultParagraphFont" style:family="text">
      <style:text-properties style:font-name-asian="Lucida Sans Unicode" style:letter-kerning="true"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Lucida Sans Unicode" fo:color="#000000" style:letter-kerning="true" style:font-size-complex="12pt" style:language-asian="zh" style:country-asian="CN"/>
    </style:style>
    <style:style style:name="T299" style:parent-style-name="DefaultParagraphFont" style:family="text">
      <style:text-properties style:font-name-asian="Lucida Sans Unicode" fo:color="#000000" style:letter-kerning="true" style:font-size-complex="12pt" style:language-asian="zh" style:country-asian="CN"/>
    </style:style>
    <style:style style:name="T300" style:parent-style-name="DefaultParagraphFont" style:family="text">
      <style:text-properties style:font-name-asian="Lucida Sans Unicode" fo:color="#000000" style:letter-kerning="true"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style:line-height-at-least="0.1916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style:line-height-at-least="0.191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complex="Arial" style:letter-kerning="true" style:font-size-complex="28pt" style:language-asian="zh" style:country-asian="C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style:line-height-at-least="0.1916in"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line-height="115%" fo:text-indent="0.3937in"/>
      <style:text-properties fo:color="#000000" style:font-size-complex="12pt" fo:hyphenate="false"/>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style:line-height-at-least="0.1916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style:line-height-at-least="0.191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complex="Arial" style:letter-kerning="true" style:font-size-complex="28pt" style:language-asian="zh" style:country-asian="CN"/>
    </style:style>
    <style:style style:name="T374" style:parent-style-name="DefaultParagraphFont" style:family="text">
      <style:text-properties style:font-name-complex="Arial" style:letter-kerning="true" style:font-size-complex="28pt" style:language-asian="zh" style:country-asian="C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complex="Arial" style:letter-kerning="true" style:font-size-complex="28pt" style:language-asian="zh" style:country-asian="C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style:line-height-at-least="0.1916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style:line-height-at-least="0.1916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Lucida Sans Unicode" style:font-weight-complex="bold" fo:color="#000000" style:letter-kerning="true" style:font-size-complex="12pt" style:language-asian="zh" style:country-asian="C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Lucida Sans Unicode" style:font-weight-complex="bold" fo:color="#000000" style:letter-kerning="true" style:font-size-complex="12pt" style:language-asian="zh" style:country-asian="C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style:line-height-at-least="0.1916in"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style:line-height-at-least="0.1916in"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style:line-height-at-least="0.1916in"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style:line-height-at-least="0.1916in"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style:line-height-at-least="0.1916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style:line-height-at-least="0.1916in"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fo:color="#141437"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style:font-name-asian="Calibri" fo:color="#222222" style:font-size-complex="12pt"/>
    </style:style>
    <style:style style:name="T560" style:parent-style-name="DefaultParagraphFont" style:family="text">
      <style:text-properties style:font-name-asian="Calibri" fo:color="#222222"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577" style:family="table-column">
      <style:table-column-properties style:column-width="1.609in"/>
    </style:style>
    <style:style style:name="TableColumn578" style:family="table-column">
      <style:table-column-properties style:column-width="1.3784in"/>
    </style:style>
    <style:style style:name="TableColumn579" style:family="table-column">
      <style:table-column-properties style:column-width="1.4395in"/>
    </style:style>
    <style:style style:name="TableColumn580" style:family="table-column">
      <style:table-column-properties style:column-width="1.6076in"/>
    </style:style>
    <style:style style:name="Table576" style:family="table">
      <style:table-properties style:width="6.0347in" style:rel-width="93.56%" fo:margin-left="0.075in" table:align="left"/>
    </style:style>
    <style:style style:name="TableRow581" style:family="table-row">
      <style:table-row-properties style:min-row-height="0.320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fo:line-height="115%"/>
      <style:text-properties fo:hyphenate="false"/>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5" style:parent-style-name="Normal" style:family="paragraph">
      <style:paragraph-properties fo:text-align="justify" style:vertical-align="middle" fo:line-height="115%"/>
      <style:text-properties fo:hyphenate="false"/>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1916in"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complex="Arial" style:letter-kerning="true" style:font-size-complex="28pt" style:language-asian="zh" style:country-asian="C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style:line-height-at-least="0.1916in"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style:line-height-at-least="0.1916in" fo:text-indent="0.3937in"/>
    </style:style>
    <style:style style:name="T718" style:parent-style-name="DefaultParagraphFont" style:family="text">
      <style:text-properties style:font-name-asian="Lucida Sans Unicode" fo:color="#000000" style:letter-kerning="true" style:font-size-complex="12pt" style:language-asian="zh" style:country-asian="CN"/>
    </style:style>
    <style:style style:name="T719" style:parent-style-name="DefaultParagraphFont" style:family="text">
      <style:text-properties style:font-name-asian="Lucida Sans Unicode" fo:color="#000000" style:letter-kerning="true" style:font-size-complex="12pt" style:language-asian="zh" style:country-asian="C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34" style:parent-style-name="Normal" style:family="paragraph">
      <style:paragraph-properties fo:text-align="justify" style:vertical-align="middle" fo:line-height="115%"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style:text-properties fo:hyphenate="false"/>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text-align="center" style:vertical-align="middle" fo:line-height="115%" fo:text-indent="0.3937in"/>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style:vertical-align="middle" fo:line-height="115%"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vertical-align="middle" fo:line-height="115%"/>
      <style:text-properties fo:hyphenate="false"/>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11, Nr.<text:s/></text:span><text:a xlink:href="https://www.e-tar.lt/portal/legalAct.html?documentId=TAR.8D4CD7F52ED1" office:target-frame-name="_top" xlink:show="replace"><text:span text:style-name="T6">109-5148</text:span></text:a><text:span text:style-name="T7">, i. k. 111301MISAK00D1-661</text:span></text:p>
      <text:p text:style-name="P8"/>
      <text:p text:style-name="P9">Nauja redakcija nuo 2015-06-18:</text:p>
      <text:p text:style-name="Normal"><text:span text:style-name="T10">Nr.<text:s/></text:span><text:a xlink:href="https://www.e-tar.lt/portal/legalAct.html?documentId=e7bddb0014ba11e58569be21ff080a8c" office:target-frame-name="_top" xlink:show="replace"><text:span text:style-name="T11">D1-461</text:span></text:a><text:span text:style-name="T12">, 2015-06-08, paskelbta TAR 2015-06-17, i. k. 2015-09661</text:span></text:p>
      <text:p text:style-name="P13"/>
      <text:p text:style-name="P14">LIETUVOS RESPUBLIKOS APLINKOS MINISTRAS</text:p>
      <text:p text:style-name="P15"/>
      <text:p text:style-name="P16">ĮSAKYMAS</text:p>
      <text:p text:style-name="P17">DĖL MIŠRIŲ KOMUNALINIŲ ATLIEKŲ SUDĖTIES NUSTATYMO, KOMUNALINIŲ BIOLOGIŠKAI SKAIDŽIŲ ATLIEKŲ KIEKIO VERTINIMO TVARKOS APRAŠO PATVIRTINIMO</text:p>
      <text:p text:style-name="P18"/>
      <text:p text:style-name="P19">2011 m. rugpjūčio 31 d. Nr. D1-661</text:p>
      <text:p text:style-name="P20"><text:span text:style-name="T21">Vilnius</text:span></text:p>
      <text:p text:style-name="P22"/>
      <text:p text:style-name="P23"/>
      <text:p text:style-name="P24"><text:span text:style-name="T25">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6">Valstybinio atliekų tvarkymo 2014-2020 metų plano patvirtinimo”, atsižvelgdamas į <text:s/>1999 m. balandžio 26 d. Tarybos direktyvos 1999/31/EB dėl atliekų sąvartynų (OL<text:s/></text:span><text:span text:style-name="T27">2004 m. specialusis leidimas,</text:span><text:span text:style-name="T28"><text:s/>15 skyrius, 4 tomas, p. 228) su paskutiniais pakeitimais, padar</text:span><text:span text:style-name="T29">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0">s atliekų rūšiavimo įrenginius patenkančių atliekų sudėtį,</text:span></text:p>
      <text:p text:style-name="P31"><text:span text:style-name="T32">tvirtinu<text:s/></text:span><text:span text:style-name="T33">Mišrių komunalinių atliekų sudėties nustatymo, komunalinių biologiškai skaidžių atliekų kiekio vertinimo tvarkos aprašą (pridedama)</text:span><text:span text:style-name="T34">.</text:span></text:p>
      <text:p text:style-name="P35"/>
      <text:p text:style-name="P36"/>
      <text:p text:style-name="P37"/>
      <text:p text:style-name="P38"><text:span text:style-name="T39">Aplinkos ministras<text:s/></text:span><text:span text:style-name="T40"><text:tab/>Gediminas Kazlauskas</text:span></text:p>
      <text:p text:style-name="Normal"/>
      <text:p text:style-name="P41"/>
      <text:soft-page-break/>
      <text:p text:style-name="P42">PATVIRTINTA</text:p>
      <text:p text:style-name="P43">Lietuvos Respublikos aplinkos ministro</text:p>
      <text:p text:style-name="P44">2011 m. rugpjūčio 31 d. įsakymu Nr. D1-661</text:p>
      <text:p text:style-name="P45">(Lietuvos Respublikos aplinkos ministro</text:p>
      <text:p text:style-name="P46">2015 m. birželio 8 d. įsakymo Nr. D1-461</text:p>
      <text:p text:style-name="P47">redakcija)</text:p>
      <text:p text:style-name="P48"/>
      <text:p text:style-name="P49"><text:span text:style-name="T50">MIŠRIŲ KOMUNALINIŲ ATLIEKŲ SUDĖTIES NUSTATYMO, KOMUNALINIŲ BIOLOGIŠKA</text:span><text:span text:style-name="T51">I SKAIDŽIŲ ATLIEKŲ KIEKIO VERTINIMO<text:s/></text:span></text:p>
      <text:p text:style-name="P52"/>
      <text:p text:style-name="P53">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išrių komunalinių atliekų sudėties nustatymo, komunalinių biologiškai skaidžių atliekų kiekio vertinimo tvarkos aprašas (toliau – Tvarkos aprašas) nustato<text:s/></text:span><text:span text:style-name="T64">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5">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6">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7">ntų komunalinių biologiškai skaidžių atliekų kiekio vertinimo</text:span><text:span text:style-name="T68"><text:s/></text:span><text:span text:style-name="T69">ataskaitos.</text:span></text:p>
      <text:p text:style-name="P70"><text:span text:style-name="T71">2</text:span><text:span text:style-name="T72">. Šiame Tvarkos apraše nustatyta tvarka turi vadovautis MBA, MA įrenginių operatoriai, kitų atliekų rūšiavimo įrenginių operatoriai, regioninių nepavojingųjų atliekų sąvartynų operatoriai (toliau – sąvartyno operatorius), vienos ar kelių savivaldybių įstei</text:span><text:span text:style-name="T73">gti juridiniai asmenys, kuriems pavesta administruoti komunalinių atliekų tvarkymo sistemą, komunalinių atliekų tvarkymo regionui priklausančios savivaldybės, Lietuvos Respublikos aplinkos ministerijos regionų aplinkos apsaugos departamentai (toliau – RAAD</text:span><text:span text:style-name="T74">), Aplinkos apsaugos agentūra (toliau – AAA).<text:s/></text:span></text:p>
      <text:p text:style-name="P75">Punkto pakeitimai:</text:p>
      <text:p text:style-name="P76"><text:span text:style-name="T77">Nr.<text:s/></text:span><text:a xlink:href="https://www.e-tar.lt/portal/legalAct.html?documentId=ba32dee0110a11e6acc9d34f3feceabc" office:target-frame-name="_top" xlink:show="replace"><text:span text:style-name="T78">D1-311</text:span></text:a><text:span text:style-name="T79">, 2016-05-02, paskelbta TAR 2016-05-03, i. k. 2016-11074</text:span></text:p>
      <text:p text:style-name="Normal"/>
      <text:p text:style-name="P80"><text:span text:style-name="T81">3</text:span><text:span text:style-name="T82">. Įdiegus ir pradėj</text:span><text:span text:style-name="T83">us eksploatuoti regione MBA, MA įrenginius, pildomos<text:s/></text:span><text:span text:style-name="T84">3</text:span><text:span text:style-name="T85">1</text:span><text:span text:style-name="T86"><text:s/>punkte<text:s/></text:span><text:span text:style-name="T87">nurodytos ataskaitos per Vieningą gaminių, pakuočių ir atliekų apskaitos informacinę sistemą (toliau – GPAIS), pateikiant jose duomenis atitinkamai apie į MBA, MA įrenginius (ar kitus atliekų r</text:span><text:span text:style-name="T88">ūšiavimo įrenginius) priimamų mišrių komunalinių atliekų sudėtį, į MBA, MA įrenginius priimtų komunalinių biologiškai skaidžių atliekų kiekį regione, regioniniame nepavojingųjų atliekų sąvartyne pašalintų po apdorojimo likusių komunalinių biologiškai skaid</text:span><text:span text:style-name="T89">žių atliekų kiekį ir į MBA, MA įrenginius (ar kitus atliekų rūšiavimo įrenginius) priimtų komunalinių biologiškai skaidžių atliekų kiekį atliekų tvarkymo regionui priklausančiose savivaldybėse. Siekiant gauti visus atliekų sudėties duomenis, savivaldybės,<text:s/></text:span><text:span text:style-name="T90">kurių atliekos apdorojamos kituose atliekų rūšiavimo įrenginiuose, turi atlikti Tvarkos apraše nurodytus atliekų sudėties nustatymo tyrimus, vertinti į kitus atliekų rūšiavimo įrenginius priimamų komunalinių biologiškai skaidžių atliekų kiekį, pildyti ir t</text:span><text:span text:style-name="T91">eikti 1, 3 ataskaitas.</text:span><text:s/></text:p>
      <text:p text:style-name="P92">Punkto pakeitimai:</text:p>
      <text:p text:style-name="P93"><text:span text:style-name="T94">Nr.<text:s/></text:span><text:a xlink:href="https://www.e-tar.lt/portal/legalAct.html?documentId=168827803a3c11e7b66ae890e1368363" office:target-frame-name="_top" xlink:show="replace"><text:span text:style-name="T95">D1-415</text:span></text:a><text:span text:style-name="T96">, 2017-05-16, paskelbta TAR 2017-05-17, i. k. 2017-08256</text:span></text:p>
      <text:p text:style-name="Normal"/>
      <text:p text:style-name="P97"><text:span text:style-name="T98">3</text:span><text:span text:style-name="T99">1</text:span><text:span text:style-name="T100">. GPAIS pateikiamos šios ataskaitos:</text:span></text:p>
      <text:p text:style-name="P101"><text:span text:style-name="T102">3</text:span><text:span text:style-name="T103">1</text:span><text:span text:style-name="T104">.1</text:span><text:span text:style-name="T105">. „Regioniniame nepavojingųjų atliekų sąvartyne šalinamų arba į MBA, MA įrenginius priimamų mišrių komunalinių atliekų sudėties nustatymo ataskaita“ (toliau – 1 ataskaita);</text:span></text:p>
      <text:p text:style-name="P106"><text:span text:style-name="T107">3</text:span><text:span text:style-name="T108">1</text:span><text:span text:style-name="T109">.2</text:span><text:span text:style-name="T110">. „Regioniniame nepavojingųjų atliekų sąvartyne pašalintų arba į MBA, MA<text:s/></text:span><text:span text:style-name="T111">įrenginius priimtų komunalinių biologiškai skaidžių atliekų kiekio vertinimo ataskaita (Regiono ataskaita)“ (toliau – 2 ataskaita);</text:span></text:p>
      <text:p text:style-name="P112"><text:span text:style-name="T113">3</text:span><text:span text:style-name="T114">1</text:span><text:span text:style-name="T115">.3</text:span><text:span text:style-name="T116">. „Regioniniame nepavojingųjų atliekų sąvartyne pašalintų arba į MBA, MA įrenginius priimtų komunalinių biologiškai<text:s/></text:span><text:span text:style-name="T117">skaidžių atliekų kiekio vertinimo ataskaita (Savivaldybės ataskaita)“ (toliau – 3 ataskaita);</text:span></text:p>
      <text:p text:style-name="P118"><text:span text:style-name="T119">3</text:span><text:span text:style-name="T120">1</text:span><text:span text:style-name="T121">.4</text:span><text:span text:style-name="T122">. „Regioniniame nepavojingųjų atliekų sąvartyne pašalintų po apdorojimo MBA, MA įrenginiuose susidariusių atliekų kiekio vertinimo ataskaita“ (toliau – 4<text:s/></text:span><text:span text:style-name="T123">ataskaita)</text:span>.</text:p>
      <text:p text:style-name="P124">Papildyta punktu:</text:p>
      <text:p text:style-name="P125"><text:span text:style-name="T126">Nr.<text:s/></text:span><text:a xlink:href="https://www.e-tar.lt/portal/legalAct.html?documentId=168827803a3c11e7b66ae890e1368363" office:target-frame-name="_top" xlink:show="replace"><text:span text:style-name="T127">D1-415</text:span></text:a><text:span text:style-name="T128">, 2017-05-16, paskelbta TAR 2017-05-17, i. k. 2017-08256</text:span></text:p>
      <text:p text:style-name="Normal"/>
      <text:p text:style-name="P129"><text:span text:style-name="T130">II</text:span><text:span text:style-name="T131"><text:s/>skyrius</text:span></text:p>
      <text:p text:style-name="P132"><text:span text:style-name="T133">PAGRINDINĖS SĄVOKOS</text:span></text:p>
      <text:p text:style-name="P134"/>
      <text:p text:style-name="P135"><text:span text:style-name="T136">4</text:span><text:span text:style-name="T137">. Tvarkos<text:s/></text:span><text:span text:style-name="T138">apraše vartojamos sąvokos atitinka Lietuvos Respublikos atliekų tvarkymo įstatyme</text:span><text:span text:style-name="T139">, Atliekų tvarkymo taisyklėse, patvirtintose Lietuvos Respublikos aplinkos ministro 1999 m. liepos 14 d. įsakymu<text:s/></text:span><text:span text:style-name="T140">Nr. 217</text:span><text:span text:style-name="T141"><text:s/>„Dėl Atliekų tvarkymo taisyklių patvirtinimo“, Atliekų</text:span><text:span text:style-name="T142"><text:s/>sąvartynų įrengimo, eksploatavimo, uždarymo ir priežiūros po uždarymo taisyklėse, patvirtintose Lietuvos Respublikos aplinkos ministro 2000 m. spalio 18 d. įsakymu Nr. 444 „Dėl Atliekų sąvartynų įrengimo, eksploatavimo, uždarymo ir priežiūros po uždarymo<text:s/></text:span><text:span text:style-name="T143">taisyklių patvirtinimo“, ir kituose teisės aktuose<text:s/></text:span><text:span text:style-name="T144">nustatytas sąvokas.</text:span></text:p>
      <text:p text:style-name="P145"/>
      <text:p text:style-name="P146"><text:span text:style-name="T147">III</text:span><text:span text:style-name="T148"><text:s/>skyrius</text:span></text:p>
      <text:p text:style-name="P149"><text:span text:style-name="T150">REGIONINIUOSE NEPAVOJINGŲJŲ ATLIEKŲ SĄVARTYNUOSE ŠALINAMŲ, į MBA, MA įrenginius priimamų MIŠRIŲ KOMUNALINIŲ ATLIEKŲ SUDĖTIES NUSTATYMAS</text:span></text:p>
      <text:p text:style-name="P151"/>
      <text:p text:style-name="P152"><text:span text:style-name="T153">5</text:span><text:span text:style-name="T154">. Atliekų tvarkymo<text:s/></text:span><text:span text:style-name="T155">regione įdiegus ir pradėjus eksploatuoti MBA, MA įrenginius, MBA, MA įrenginio operatorius (ar jo įgaliotas asmuo) (jei atliekos rūšiuojamos kitame atliekų rūšiavimo įrenginyje, – to įrenginio operatorius) organizuoja į MBA, MA įrenginius priimamų mišrių k</text:span><text:span text:style-name="T156">omunalinių atliekų sudėties nustatymo darbus vadovaujantis šiame Tvarkos aprašo skyriuje nustatyta tvarka.</text:span></text:p>
      <text:p text:style-name="P157"><text:span text:style-name="T158">6</text:span><text:span text:style-name="T159">. Regioniniuose nepavojingųjų atliekų sąvartynuose (sąvartyno kaupe) šalinamų arba į MBA, MA įrenginius (ar kitus atliekų rūšiavimo įrenginius)<text:s/></text:span><text:span text:style-name="T160">priimamų mišrių komunalinių atliekų sudėties nustatymo darbai turi būti atliekami nuo 2016 metų kasmet 4 kartus per metus: žiemą (pasirinktinai gruodžio, sausio arba vasario mėnesį), pavasarį (pasirinktinai kovo, balandžio arba gegužės mėnesį), vasarą (pas</text:span><text:span text:style-name="T161">irinktinai birželio, liepos arba rugpjūčio mėnesį), rudenį (pasirinktinai rugsėjo, spalio arba lapkričio mėnesį).</text:span></text:p>
      <text:p text:style-name="P162"><text:span text:style-name="T163">7</text:span><text:span text:style-name="T164">. Regioniniuose nepavojingųjų atliekų sąvartynuose šalinamų arba į MBA, MA įrenginius (ar kitus atliekų rūšiavimo įrenginius)</text:span><text:span text:style-name="T165"><text:s/></text:span><text:span text:style-name="T166">priimamų mi</text:span><text:span text:style-name="T167">šrių komunalinių atliekų sudėties nustatymo darbus organizuoja atitinkamai sąvartyno arba MBA, MA įrenginio operatorius (arba kito atliekų rūšiavimo įrenginio operatorius).</text:span></text:p>
      <text:p text:style-name="P168"><text:span text:style-name="T169">8</text:span><text:span text:style-name="T170">. Sąvartyno arba MBA, MA įrenginio operatorius (arba jų įgalioti asmenys), ati</text:span><text:span text:style-name="T171">tinkamai kito atliekų rūšiavimo įrenginio operatorius:</text:span></text:p>
      <text:p text:style-name="P172"><text:span text:style-name="T173">8.1</text:span><text:span text:style-name="T174">. nustato tikslią atitinkamai regioniniame nepavojingųjų atliekų sąvartyne šalinamų arba į MBA, MA įrenginius priimamų mišrių komunalinių atliekų sudėties nustatymo, MBA,<text:s/></text:span><text:soft-page-break/><text:span text:style-name="T175">MA įrenginiuose susidariu</text:span><text:span text:style-name="T176">sių ir sąvartynuose šalinti skirtų po apdorojimo likusių atliekų ėminių ėmimo darbų datą;</text:span></text:p>
      <text:p text:style-name="P177"><text:span text:style-name="T178">8.2</text:span><text:span text:style-name="T179">. paskiria asmenis atitinkamai regioniniame nepavojingųjų atliekų sąvartyne šalinamų arba į MBA, MA įrenginius (ar kitus atliekų rūšiavimo įrenginius)</text:span><text:span text:style-name="T180"><text:s/></text:span><text:span text:style-name="T181">priimamų</text:span><text:span text:style-name="T182"><text:s/>mišrių komunalinių atliekų sudėties nustatymo, po apdorojimo MBA, MA įrenginiuose susidariusių ir skirtų šalinti sąvartynuose atliekų ėminių ėmimo darbų vykdymui, nustato jų funkcijas ir pareigas;</text:span></text:p>
      <text:p text:style-name="P183"><text:span text:style-name="T184">8.3</text:span><text:span text:style-name="T185">. sudaro ir tvirtina atitinkamai regioniniame nepav</text:span><text:span text:style-name="T186">ojingųjų atliekų sąvartyne šalinamų arba į MBA, MA įrenginius priimamų mišrių komunalinių atliekų sudėties nustatymo darbų stebėjimo komisiją (toliau – stebėjimo komisija), po apdorojimo MBA, MA įrenginiuose susidariusių ir skirtų šalinti sąvartynuose atli</text:span><text:span text:style-name="T187">ekų ėminių ėmimo komisiją (toliau – ėminių ėmimo komisija), skiria šių komisijų pirmininkus, nustato jų funkcijas;</text:span></text:p>
      <text:p text:style-name="P188"><text:span text:style-name="T189">8.4</text:span><text:span text:style-name="T190">. asmenis, vykdančius atitinkamai regioniniame nepavojingųjų atliekų sąvartyne šalinamų arba į MBA, MA įrenginius (ar kitus atliekų rū</text:span><text:span text:style-name="T191">šiavimo įrenginius) priimamų mišrių komunalinių atliekų sudėties nustatymo darbus, atliekų ėminių ėmimo komisijos narius ir pagal poreikį stebėjimo komisijos narius, aprūpina atitinkamai atliekų sudėties nustatymo, atliekų ėminių ėmimo darbams reikalingomi</text:span><text:span text:style-name="T192">s priemonėmis ir darbo drabužiais;</text:span></text:p>
      <text:p text:style-name="P193"><text:span text:style-name="T194">8.5</text:span><text:span text:style-name="T195">. atsako už asmenų, vykdančių atitinkamai regioniniame nepavojingųjų atliekų sąvartyne šalinamų arba į MBA, MA įrenginius (ar kitus atliekų rūšiavimo įrenginius) priimamų mišrių komunalinių atliekų sudėties nustaty</text:span><text:span text:style-name="T196">mo, po apdorojimo MBA, MA įrenginiuose susidariusių ir skirtų šalinti sąvartynuose atliekų ėminių ėmimo darbus, saugos ir sveikatos reikalavimų laikymąsi;</text:span></text:p>
      <text:p text:style-name="P197"><text:span text:style-name="T198">8.6</text:span><text:span text:style-name="T199">. atsako už 1 ir 4 ataskaitų užpildymą GPAIS laiku .</text:span><text:s/></text:p>
      <text:p text:style-name="P200">Punkto pakeitimai:</text:p>
      <text:p text:style-name="P201"><text:span text:style-name="T202">Nr.<text:s/></text:span><text:a xlink:href="https://www.e-tar.lt/portal/legalAct.html?documentId=168827803a3c11e7b66ae890e1368363" office:target-frame-name="_top" xlink:show="replace"><text:span text:style-name="T203">D1-415</text:span></text:a><text:span text:style-name="T204">, 2017-05-16, paskelbta TAR 2017-05-17, i. k. 2017-08256</text:span></text:p>
      <text:p text:style-name="Normal"/>
      <text:p text:style-name="P205"><text:span text:style-name="T206">9</text:span><text:span text:style-name="T207">. Regioniniame nepavojingųjų atliekų sąvartyne šalinamų arba į MBA, MA įrenginius priimamų mišrių komuna</text:span><text:span text:style-name="T208">linių atliekų sudėties nustatymo darbų tinkamą atlikimą (tinkamą komunalinių atliekų ėminių ėmimą, skirtingų komunalinių atliekų rūšių atskyrimą ir mišrių komunalinių atliekų sudėties nustatymą) atitinkamai prižiūri sąvartyno arba MBA, MA įrenginio operato</text:span><text:span text:style-name="T209">riaus nustatytam laikui sudaryta ir patvirtinta stebėjimo komisija (išskyrus<text:s/></text:span><text:span text:style-name="T210">savivaldybes, kurių atliekos apdorojamos kituose atliekų rūšiavimo įrenginiuose</text:span><text:span text:style-name="T211">).</text:span></text:p>
      <text:p text:style-name="P212"><text:span text:style-name="T213">10</text:span><text:span text:style-name="T214">. Į regioniniame nepavojingųjų atliekų sąvartyne šalinamų mišrių komunalinių atliekų sudėti</text:span><text:span text:style-name="T215">es nustatymo darbų stebėjimo komisijos sudėtį turi būti įtrauktas sąvartyno operatorius (ar jo įgaliotas asmuo), RAAD, kurio kontroliuojamoje teritorijoje yra regioninis nepavojingųjų atliekų sąvartynas, atstovas, vienos ar kelių savivaldybių įsteigto juri</text:span><text:span text:style-name="T216">dinio asmens, kuriam pavesta administruoti komunalinių atliekų tvarkymo sistemą, atstovas, taip pat savivaldybių, kurių atliekos šalinamos tame sąvartyne, paskirti asmenys.</text:span></text:p>
      <text:p text:style-name="P217"><text:span text:style-name="T218">11</text:span><text:span text:style-name="T219">. Į MBA, MA įrenginius priimamų mišrių komunalinių atliekų sudėties nustatymo</text:span><text:span text:style-name="T220"><text:s/>darbų stebėjimo komisijos sudėtį turi būti įtrauktas MBA, MA įrenginio operatorius (ar jo įgaliotas asmuo), RAAD, kurio kontroliuojamoje teritorijoje yra MBA, MA įrenginys, atstovas, vienos ar kelių savivaldybių įsteigto juridinio asmens, kuriam pavesta a</text:span><text:span text:style-name="T221">dministruoti komunalinių atliekų tvarkymo sistemą, atstovas, taip pat savivaldybių, kurių atliekos apdorojamos tame MBA, MA įrenginyje, paskirti asmenys.</text:span></text:p>
      <text:p text:style-name="P222"><text:span text:style-name="T223">12</text:span><text:span text:style-name="T224">. Sąvartyno operatorius, MBA, MA įrenginio operatorius (ar jų įgalioti asmenys) atitinkamai rašt</text:span><text:span text:style-name="T225">u arba elektroniniu paštu informuoja stebėjimo komisijos narius apie planuojamą mišrių komunalinių atliekų sudėties nustatymo darbų atlikimo datą. Regioniniuose nepavojingųjų atliekų sąvartynuose šalinamų, į MBA, MA įrenginius<text:s/></text:span><text:soft-page-break/><text:span text:style-name="T226">priimamų mišrių komunalinių a</text:span><text:span text:style-name="T227">tliekų sudėties nustatymo darbai atliekami, jei dalyvauja ne mažiau kaip pusė stebėjimo komisijos narių.</text:span></text:p>
      <text:p text:style-name="P228"><text:span text:style-name="T229">13</text:span><text:span text:style-name="T230">. Regioniniame nepavojingųjų atliekų sąvartyne šalinamų arba į MBA, MA įrenginius (ar kitus atliekų rūšiavimo įrenginius) priimamų mišrių komunal</text:span><text:span text:style-name="T231">inių atliekų sudėties nustatymo darbai atliekami atitinkamai sąvartyno, MBA, MA įrenginio (ar kito atliekų rūšiavimo įrenginio) teritorijoje, netrikdant ir nenutraukiant sąvartyno, MBA, MA įrenginio eksploatacijos.<text:s/></text:span></text:p>
      <text:p text:style-name="P232"><text:span text:style-name="T233">14</text:span><text:span text:style-name="T234">. Regioniniame nepavojingųjų<text:s/></text:span><text:span text:style-name="T235">atliekų sąvartyne šalinamų arba į MBA, MA įrenginius (ar kitus atliekų rūšiavimo įrenginius) priimamų mišrių komunalinių atliekų sudėties nustatymo darbai turi būti planuojami atsižvelgiant į meteorologines sąlygas.</text:span></text:p>
      <text:p text:style-name="P236"><text:span text:style-name="T237">15</text:span><text:span text:style-name="T238">. Regioniniame nepavojingųjų atlie</text:span><text:span text:style-name="T239">kų sąvartyne šalinamų arba į MBA, MA įrenginius (ar kitus atliekų rūšiavimo įrenginius) priimamų mišrių komunalinių atliekų sudėties nustatymo darbai neatliekami lyjant, sningant, pučiant stipriam vėjui ar esant kitoms nepalankioms meteorologinėms sąlygoms</text:span><text:span text:style-name="T240">. Mišrių komunalinių atliekų sudėties nustatymo darbus žiemos sezonu rekomenduojama atlikti esant kuo mažesnei neigiamai temperatūrai.</text:span></text:p>
      <text:p text:style-name="P241"><text:span text:style-name="T242">16</text:span><text:span text:style-name="T243">. Regioniniame nepavojingųjų atliekų sąvartyne šalinamų arba į MBA, MA įrenginius (ar kitus atliekų rūšiavimo įreng</text:span><text:span text:style-name="T244">inius) priim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245"><text:span text:style-name="T246">17</text:span><text:span text:style-name="T247">.<text:s/></text:span><text:span text:style-name="T248">Mišrių komunalinių atliekų sudėties nustatymo darbams parenkama po vieną šiukšliavežį iš kiekvienos komunalinių atliekų tvarkymo regionui priklausančios savivaldybės stebėjimo komisijos bendru sprendimu, siekiant įvertinti kiekvienos savivaldybės atliekų t</text:span><text:span text:style-name="T249">varkymo sistemą. Atliekų surinkėjas ir (ar) vežėjas, pristatęs atliekų sudėties nustatymo darbams skirtas atliekas, turi informuoti stebėjimo komisijos atstovą apie tai, kokias teritorijas (pavyzdžiui, miesto (daugiabučių ar individualių namų), kaimo (mies</text:span><text:span text:style-name="T250">teliai, kaimai, viensėdžiai) ar keletą jų apvažiavo tyrimams parinktas šiukšliavežis. Tyrimams parinkto šiukšliavežio apvažiuotos teritorijos turi būti nurodytos 1 <text:s/>ataskaitoje.</text:span><text:s/></text:p>
      <text:p text:style-name="P251">Punkto pakeitimai:</text:p>
      <text:p text:style-name="P252"><text:span text:style-name="T253">Nr.<text:s/></text:span><text:a xlink:href="https://www.e-tar.lt/portal/legalAct.html?documentId=168827803a3c11e7b66ae890e1368363" office:target-frame-name="_top" xlink:show="replace"><text:span text:style-name="T254">D1-415</text:span></text:a><text:span text:style-name="T255">, 2017-05-16, paskelbta TAR 2017-05-17, i. k. 2017-08256</text:span></text:p>
      <text:p text:style-name="Normal"/>
      <text:p text:style-name="P256"><text:span text:style-name="T257">18</text:span><text:span text:style-name="T258">. Komunalinių atliekų tvarkymo regionui priklausančiose savivaldybėse, kuriose gyventojų skaičius didesnis nei 100 000, mišrių<text:s/></text:span><text:span text:style-name="T259">komunalinių atl</text:span><text:span text:style-name="T260">iekų sudėčiai nustatyti imamas ne mažesnis kaip 0,5 t mišrių komunalinių atliekų ėminys, o savivaldybėse, kuriose gyventojų skaičius mažesnis nei 100 000, imamas ne mažesnis kaip 0,3 t mišrių komunalinių atliekų ėminys.</text:span></text:p>
      <text:p text:style-name="P261"><text:span text:style-name="T262">19</text:span><text:span text:style-name="T263">. Ne mažesnis kaip 0,5 t arba<text:s/></text:span><text:span text:style-name="T264">0,3 t mišrių komunalinių atliekų ėminys imamas iš šiukšliavežio išversto mišrių komunalinių atliekų kaupo 5 vietų (atitinkamai po ≈ 0,1 t arba po ≈ 0,06 t) naudojant „voko“ principą pagal iliustraciją:</text:span></text:p>
      <text:p text:style-name="P265"/>
      <table:table table:style-name="Table266">
        <table:table-columns>
          <table:table-column table:style-name="TableColumn267"/>
        </table:table-columns>
        <table:table-row table:style-name="TableRow268">
          <table:table-cell table:style-name="TableCell269">
            <text:p text:style-name="P270">○ <text:s text:c="10"/>○</text:p>
            <text:p text:style-name="P271">○ <text:s text:c="4"/></text:p>
            <text:p text:style-name="P272">○ <text:s text:c="10"/>○ <text:s text:c="4"/></text:p>
          </table:table-cell>
        </table:table-row>
      </table:table>
      <text:p text:style-name="P273"/>
      <text:p text:style-name="P274"><text:span text:style-name="T275">20</text:span><text:span text:style-name="T276">.<text:s/></text:span><text:span text:style-name="T277">„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p>
      <text:p text:style-name="P278"><text:span text:style-name="T279">21</text:span><text:span text:style-name="T280">. Iš ne mažesnio kaip 0,5 t arba 0,3 t mišrių komunalinių atliekų ėminio į švarius konteinerius ar kitas talpas per 1-2 dienas atskiriamos šios komunalinės atliekos: popieriaus ir kartono, įskaitant pakuotes, atliekos, žaliosios atliekos, medienos,<text:s/></text:span><text:span text:style-name="T281">įskaitant pakuotes, atliekos, biologiškai skaidžios maisto ir virtuvės atliekos, tekstilės atliekos, kitos komunalinės biologiškai skaidžios atliekos, plastikų, įskaitant pakuotes, atliekos,<text:s/></text:span><text:span text:style-name="T282">PET pakuočių atliekos</text:span><text:span text:style-name="T283">, kombinuotų pakuočių atliekos, metalų, įska</text:span><text:span text:style-name="T284">itant pakuotes, atliekos, stiklo, įskaitant pakuotes, atliekos, inertinės atliekos (keramika, betonas, akmenys ir panašiai), kitos atsitiktinai į regioninį nepavojingųjų atliekų sąvartyną patekusios arba į MBA, MA įrenginius (ar kitus atliekų rūšiavimo įre</text:span><text:span text:style-name="T285">nginius) priimtos nepavojingosios atliekos, atsitiktinai į regioninį nepavojingųjų atliekų sąvartyną patekusios, į MBA, MA įrenginius (ar kitus atliekų rūšiavimo įrenginius) priimtos elektros ir elektroninės įrangos atliekos, baterijų ir akumuliatorių atli</text:span><text:span text:style-name="T286">ekos, kitos atsitiktinai į regioninį nepavojingųjų atliekų sąvartyną patekusios arba į MBA, MA įrenginius (ar kitus atliekų rūšiavimo įrenginius) priimtos pavojingosios atliekos, kitos komunalinės atliekos (pavyzdžiui</text:span><text:span text:style-name="T287">, higienos atliekos, avalynė, guma ir k</text:span><text:span text:style-name="T288">ita)</text:span><text:span text:style-name="T289">.</text:span></text:p>
      <text:p text:style-name="P290"><text:span text:style-name="T291">22</text:span><text:span text:style-name="T292">. Į atskirus konteinerius atskiriant 21 punkte nurodytas komunalines atliekas, turi būti užtikrinama, kad sveriamose atliekose nebūtų skysčių, pavyzdžiui, iš plastiko, stiklo ar kitų talpų turi būti išpilamas vanduo.<text:s/></text:span></text:p>
      <text:p text:style-name="P293"><text:span text:style-name="T294">23</text:span><text:span text:style-name="T295">. Atskirtų atliekų s</text:span><text:span text:style-name="T296">vėrimo darbams atlikti naudojamos teisės aktuose nustatytus reikalavimus atitinkančios kalibruotos svarstyklės.<text:s/></text:span></text:p>
      <text:p text:style-name="P297"><text:span text:style-name="T298">24</text:span><text:span text:style-name="T299">. Išrūšiavus visą ne mažesnį kaip 0,5 t arba 0,3 t atliekų ėminį, konteineriai ar kitos talpos pasveriami ir, atėmus tuščių konteinerių a</text:span><text:span text:style-name="T300">r kitų talpų svorį (tušti konteineriai ar kitos talpos turi būti pasverti prieš rūšiuojant atliekas), apskaičiuojamas kiekvienos komunalinių atliekų rūšies svoris (kilogramais), užpildoma 1 ataskaita.</text:span><text:s/></text:p>
      <text:p text:style-name="P301">Punkto pakeitimai:</text:p>
      <text:p text:style-name="P302"><text:span text:style-name="T303">Nr.<text:s/></text:span><text:a xlink:href="https://www.e-tar.lt/portal/legalAct.html?documentId=168827803a3c11e7b66ae890e1368363" office:target-frame-name="_top" xlink:show="replace"><text:span text:style-name="T304">D1-415</text:span></text:a><text:span text:style-name="T305">, 2017-05-16, paskelbta TAR 2017-05-17, i. k. 2017-08256</text:span></text:p>
      <text:p text:style-name="Normal"/>
      <text:p text:style-name="P306"><text:span text:style-name="T307">25</text:span><text:span text:style-name="T308">. Savivaldybės atsako už 1 ataskaitoje pateikiamų duomenų tikslumą.</text:span><text:s/></text:p>
      <text:p text:style-name="P309">Punkto pakeitimai:</text:p>
      <text:p text:style-name="P310"><text:span text:style-name="T311">Nr.<text:s/></text:span><text:a xlink:href="https://www.e-tar.lt/portal/legalAct.html?documentId=168827803a3c11e7b66ae890e1368363" office:target-frame-name="_top" xlink:show="replace"><text:span text:style-name="T312">D1-415</text:span></text:a><text:span text:style-name="T313">, 2017-05-16, paskelbta TAR 2017-05-17, i. k. 2017-08256</text:span></text:p>
      <text:p text:style-name="Normal"/>
      <text:p text:style-name="P314"><text:span text:style-name="T315">26</text:span><text:span text:style-name="T316">. 1 ataskaita sąvartyno operatoriaus (ar jo įgalioto asmens) arba atitinkamai MBA, MA įrenginio operatoriaus (ar jo įgalioto asmens), arba kito atliekų rūšiavimo įrenginio operatoriaus (ar jo įgalioto asmens) <text:s/>turi būti užpildyta ir pateikta per 10 darbo d</text:span><text:span text:style-name="T317">ienų nuo atliekų sudėties nustatymo darbų atlikimo datos naudojantis<text:s/></text:span><text:span text:style-name="T318">GPAIS</text:span><text:span text:style-name="T319">.</text:span><text:s/></text:p>
      <text:p text:style-name="P320">Punkto pakeitimai:</text:p>
      <text:p text:style-name="P321"><text:span text:style-name="T322">Nr.<text:s/></text:span><text:a xlink:href="https://www.e-tar.lt/portal/legalAct.html?documentId=168827803a3c11e7b66ae890e1368363" office:target-frame-name="_top" xlink:show="replace"><text:span text:style-name="T323">D1-415</text:span></text:a><text:span text:style-name="T324">, 2017-05-16, paskelbta TAR 2017-05-17, i. k.<text:s/></text:span><text:span text:style-name="T325">2017-08256</text:span></text:p>
      <text:p text:style-name="Normal"/>
      <text:p text:style-name="P326"><text:span text:style-name="T327">27.</text:span><text:span text:style-name="T328"><text:s/>Neteko galios nuo 2018-01-01</text:span></text:p>
      <text:p text:style-name="P329">Punkto naikinimas:</text:p>
      <text:p text:style-name="P330"><text:span text:style-name="T331">Nr.<text:s/></text:span><text:a xlink:href="https://www.e-tar.lt/portal/legalAct.html?documentId=168827803a3c11e7b66ae890e1368363" office:target-frame-name="_top" xlink:show="replace"><text:span text:style-name="T332">D1-415</text:span></text:a><text:span text:style-name="T333">, 2017-05-16, paskelbta TAR 2017-05-17, i. k. 2017-08256</text:span></text:p>
      <text:p text:style-name="Normal"/>
      <text:p text:style-name="P334"><text:span text:style-name="T335">28</text:span><text:span text:style-name="T336">. AAA iki balandži</text:span><text:span text:style-name="T337">o 1 d. išanalizuoja visas GPAIS užpildytas praėjusių metų 1 ataskaitas ir apibendrintus mišrių komunalinių atliekų sudėties duomenis patalpina AAA tinklalapyje Excel formatu.</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 k. 2017-08256</text:span></text:p>
      <text:p text:style-name="Normal"/>
      <text:p text:style-name="P343"><text:span text:style-name="T344">IV</text:span><text:span text:style-name="T345"><text:s/>skyrius</text:span></text:p>
      <text:p text:style-name="P346"><text:span text:style-name="T347">REGIONINIUOSE NEPAVOJINGŲJŲ ATLIEKŲ SĄVARTYNUOSE PAŠALINTŲ arba į MBA, MA ĮRENGINIUS priimtų KOMUNALINIŲ BIOLOGIŠKAI SKAIDŽIŲ ATLIEKŲ<text:s/></text:span><text:span text:style-name="T348">KIEKIO VERTINIMAS</text:span></text:p>
      <text:p text:style-name="P349"/>
      <text:p text:style-name="P350"><text:span text:style-name="T351">29</text:span><text:span text:style-name="T352">. Sąvartyno operatorius (ar jo įgaliotas asmuo) arba MBA, MA įrenginio operatorius (ar jo</text:span></text:p>
      <text:p text:style-name="P353"><text:span text:style-name="T354">įgaliotas asmuo) (pradėjus eksploatuoti MBA, MA įrenginius), kito atliekų rūšiavimo įrenginio operatorius, vadovaudamiesi atliekų tvarkymo ap</text:span><text:span text:style-name="T355">skaitos duomenimis, vertina atitinkamai regioniniame nepavojingųjų atliekų sąvartyne pašalintų arba<text:s/></text:span><text:span text:style-name="T356">į MBA, MA įrenginius (ar į<text:s/></text:span><text:span text:style-name="T357">kitus atliekų rūšiavimo įrenginius)</text:span><text:span text:style-name="T358"><text:s/>priimtų</text:span><text:span text:style-name="T359"><text:s/>komunalinių biologiškai skaidžių atliekų kiekį.</text:span></text:p>
      <text:p text:style-name="P360"><text:span text:style-name="T361">30</text:span><text:span text:style-name="T362">. Sąvartyno operatorius (ar jo<text:s/></text:span><text:span text:style-name="T363">įgaliotas asmuo) kasmet nuo 2016 metų (laikotarpis nuo sausio 1 d. iki gruodžio 31 d.), įvertinęs regioniniame nepavojingųjų atliekų sąvartyne pašalintų komunalinių biologiškai skaidžių atliekų kiekį, pildo 2, 3 ataskaitas.</text:span><text:s/></text:p>
      <text:p text:style-name="P364">Punkto pakeitimai:</text:p>
      <text:p text:style-name="P365"><text:span text:style-name="T366">Nr.<text:s/></text:span><text:a xlink:href="https://www.e-tar.lt/portal/legalAct.html?documentId=168827803a3c11e7b66ae890e1368363" office:target-frame-name="_top" xlink:show="replace"><text:span text:style-name="T367">D1-415</text:span></text:a><text:span text:style-name="T368">, 2017-05-16, paskelbta TAR 2017-05-17, i. k. 2017-08256</text:span></text:p>
      <text:p text:style-name="Normal"/>
      <text:p text:style-name="P369"><text:span text:style-name="T370">31</text:span><text:span text:style-name="T371">. Įdiegus ir pradėjus eksploatuoti MBA, MA įrenginius, MBA, MA įrenginių operatoriai kasmet (lai</text:span><text:span text:style-name="T372">kotarpis nuo sausio 1 d. iki gruodžio 31 d.), įvertinę į MBA, MA įrenginius priimtų komunalinių biologiškai skaidžių atliekų kiekį, vadovaudamiesi Tvarkos aprašo 32, 33, 34, 35, 36 punktuose ir 32.1, 32.2 papunkčiuose nustatyta tvarka, pildo<text:s/></text:span><text:span text:style-name="T373">GPAIS nurodyta</text:span><text:span text:style-name="T374">s<text:s/></text:span><text:span text:style-name="T375"><text:s/>2, 3 ataskaitas. Operatoriai, eksploatuojantys kitus atliekų rūšiavimo įrenginius, vadovaudamiesi šiame punkte nustatyta tvarka, turi pildyti<text:s/></text:span><text:span text:style-name="T376">GPAIS nurodytą<text:s/></text:span><text:span text:style-name="T377">3 ataskaitą.</text:span><text:s/></text:p>
      <text:p text:style-name="P378">Punkto pakeitimai:</text:p>
      <text:p text:style-name="P379"><text:span text:style-name="T380">Nr.<text:s/></text:span><text:a xlink:href="https://www.e-tar.lt/portal/legalAct.html?documentId=168827803a3c11e7b66ae890e1368363" office:target-frame-name="_top" xlink:show="replace"><text:span text:style-name="T381">D1-415</text:span></text:a><text:span text:style-name="T382">, 2017-05-16, paskelbta TAR 2017-05-17, i. k. 2017-08256</text:span></text:p>
      <text:p text:style-name="Normal"/>
      <text:p text:style-name="P383"><text:span text:style-name="T384">32</text:span><text:span text:style-name="T385">. Sąvartyno operatorius (ar jo įgaliotas asmuo) arba MBA, MA įrenginių operatorius (ar jo<text:s/></text:span><text:span text:style-name="T386">įgaliotas asmuo), arba kito atliekų rūšiavimo įrenginio operatorius atitinkamai pildo 2, 3 ataskaitas, nurodydami:</text:span></text:p>
      <text:p text:style-name="P387"><text:span text:style-name="T388">32.1</text:span><text:span text:style-name="T389">. bendrą komunalinių atliekų tvarkymo regiono sąvartyne pašalintą arba į MBA, MA įrenginius priimtą komunalinių biologiškai skaidžių at</text:span><text:span text:style-name="T390">liekų kiekį (2 ataskaita);</text:span></text:p>
      <text:p text:style-name="P391"><text:span text:style-name="T392">32.2</text:span><text:span text:style-name="T393">. kiekvienos komunalinių atliekų tvarkymo regionui priklausančios savivaldybės, kurios atliekos šalinamos to regiono nepavojingųjų atliekų sąvartyne arba priimamos į MBA, MA įrenginius (ar kitus atliekų rūšiavimo įrengini</text:span><text:span text:style-name="T394">us), pašalintą/priimtą komunalinių biologiškai skaidžių atliekų kiekį (3 ataskaita).</text:span><text:s/></text:p>
      <text:p text:style-name="P395">Punkto pakeitimai:</text:p>
      <text:p text:style-name="P396"><text:span text:style-name="T397">Nr.<text:s/></text:span><text:a xlink:href="https://www.e-tar.lt/portal/legalAct.html?documentId=168827803a3c11e7b66ae890e1368363" office:target-frame-name="_top" xlink:show="replace"><text:span text:style-name="T398">D1-415</text:span></text:a><text:span text:style-name="T399">, 2017-05-16, paskelbta TAR 2017-05-17, i</text:span><text:span text:style-name="T400">. k. 2017-08256</text:span></text:p>
      <text:p text:style-name="Normal"/>
      <text:p text:style-name="P401"><text:span text:style-name="T402">33</text:span><text:span text:style-name="T403">. Regioniniame nepavojingųjų atliekų sąvartyne pašalintas arba į MBA, MA įrenginius (ar kitus atliekų rūšiavimo įrenginius) priimtas bendras komunalinių biologiškai skaidžių atliekų kiekis (tonomis, t, trijų skaitmenų po kablelio tik</text:span><text:span text:style-name="T404">slumu) nurodomas 2, 3 ataskaitų skyriuje „</text:span><text:span text:style-name="T405">Pašalintas/priimtas komunalinių biologiškai skaidžių atliekų bendras kiekis, tonomis, t</text:span><text:span text:style-name="T406">“.</text:span><text:s/></text:p>
      <text:p text:style-name="P407">Punkto pakeitimai:</text:p>
      <text:p text:style-name="P408"><text:span text:style-name="T409">Nr.<text:s/></text:span><text:a xlink:href="https://www.e-tar.lt/portal/legalAct.html?documentId=168827803a3c11e7b66ae890e1368363" office:target-frame-name="_top" xlink:show="replace"><text:span text:style-name="T410">D1</text:span><text:span text:style-name="T411">-415</text:span></text:a><text:span text:style-name="T412">, 2017-05-16, paskelbta TAR 2017-05-17, i. k. 2017-08256</text:span></text:p>
      <text:p text:style-name="Normal"/>
      <text:p text:style-name="P413"><text:span text:style-name="T414">34</text:span><text:span text:style-name="T415">. Regioniniame nepavojingųjų atliekų sąvartyne pašalintas arba į MBA, MA įrenginius (ar kitus atliekų rūšiavimo įrenginius) priimtas grynasis komunalinių biologiškai skaidžių atliekų kieki</text:span><text:span text:style-name="T416">s (tonomis, t, trijų skaitmenų po kablelio tikslumu) nurodomas 2, 3 ataskaitų skyriuje „</text:span><text:span text:style-name="T417">Pašalintas/priimtas komunalinių biologiškai skaidžių atliekų grynasis kiekis, tonomis, t</text:span><text:span text:style-name="T418">“.</text:span><text:s/></text:p>
      <text:p text:style-name="P419">Punkto pakeitimai:</text:p>
      <text:p text:style-name="P420"><text:span text:style-name="T421">Nr.<text:s/></text:span><text:a xlink:href="https://www.e-tar.lt/portal/legalAct.html?documentId=168827803a3c11e7b66ae890e1368363" office:target-frame-name="_top" xlink:show="replace"><text:span text:style-name="T422">D1-415</text:span></text:a><text:span text:style-name="T423">, 2017-05-16, paskelbta TAR 2017-05-17, i. k. 2017-08256</text:span></text:p>
      <text:p text:style-name="Normal"/>
      <text:p text:style-name="P424"><text:span text:style-name="T425">35</text:span><text:span text:style-name="T426">. Regioniniame nepavojingųjų atliekų sąvartyne pašalintas arba į MBA, MA įrenginius (ar ki</text:span><text:span text:style-name="T427">tus atliekų rūšiavimo įrenginius) priimtas grynasis komunalinių biologiškai skaidžių atliekų kiekis (tonomis, t, trijų skaitmenų po kablelio tikslumu) apskaičiuojamas<text:s/></text:span><text:soft-page-break/><text:span text:style-name="T428">bendrą komunalinių biologiškai skaidžių atliekų kiekį (tonomis, t) dauginant iš atliekų b</text:span><text:span text:style-name="T429">iologinio skaidumo (procentais, %) ir dalijant iš 100 %.</text:span></text:p>
      <text:p text:style-name="P430"><text:span text:style-name="T431">36</text:span><text:span text:style-name="T432">. Sąvartyno operatorius (ar jo įgaliotas asmuo), vertindamas regioniniame nepavojingųjų atliekų sąvartyne pašalintą komunalinių biologiškai skaidžių atliekų kiekį, kasmet nuo 2016 metų turi nau</text:span><text:span text:style-name="T433">doti tais pačiais metais atliktus mišrių komunalinių atliekų sudėties nustatymo metu gautus komunalinių biologiškai skaidžių atliekų duomenis (1 ataskaitos skyrius <text:s/>„</text:span><text:span text:style-name="T434">Visos komunalinės biologiškai skaidžios atliekos</text:span><text:span text:style-name="T435">“). Teikiant sausio 1 d. – gruodžio 31 d.<text:s/></text:span><text:span text:style-name="T436"><text:s/>laikotarpio 2 ir 3 ataskaitas, turi būti naudojamas ataskaitinių metų komunalinių biologiškai skaidžių atliekų kiekio vidurkis.</text:span><text:s/></text:p>
      <text:p text:style-name="P437">Punkto pakeitimai:</text:p>
      <text:p text:style-name="P438"><text:span text:style-name="T439">Nr.<text:s/></text:span><text:a xlink:href="https://www.e-tar.lt/portal/legalAct.html?documentId=168827803a3c11e7b66ae890e1368363" office:target-frame-name="_top" xlink:show="replace"><text:span text:style-name="T440">D1-41</text:span><text:span text:style-name="T441">5</text:span></text:a><text:span text:style-name="T442">, 2017-05-16, paskelbta TAR 2017-05-17, i. k. 2017-08256</text:span></text:p>
      <text:p text:style-name="Normal"/>
      <text:p text:style-name="P443"><text:span text:style-name="T444">37</text:span><text:span text:style-name="T445">. 2, 3 ataskaitos, nurodant jose sąvartyne pašalintą komunalinių biologiškai skaidžių atliekų kiekį, turi būti užpildytos ir pateiktos kasmet iki sausio 31 d. (praėjusių metų laikotarpio nuo<text:s/></text:span><text:span text:style-name="T446">sausio 1 d. iki gruodžio 31 d.).</text:span><text:s/></text:p>
      <text:p text:style-name="P447">Punkto pakeitimai:</text:p>
      <text:p text:style-name="P448"><text:span text:style-name="T449">Nr.<text:s/></text:span><text:a xlink:href="https://www.e-tar.lt/portal/legalAct.html?documentId=168827803a3c11e7b66ae890e1368363" office:target-frame-name="_top" xlink:show="replace"><text:span text:style-name="T450">D1-415</text:span></text:a><text:span text:style-name="T451">, 2017-05-16, paskelbta TAR 2017-05-17, i. k. 2017-08256</text:span></text:p>
      <text:p text:style-name="Normal"/>
      <text:p text:style-name="P452"><text:span text:style-name="T453">38</text:span><text:span text:style-name="T454">. Už 2, 3 ataskaitų, nurodant r</text:span><text:span text:style-name="T455">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56"><text:s/>operatorius (ar jo įgaliotas asmuo) (2 ataskaita) ir atitinkamos savivaldybės paskirtas asmuo, įtrauktas į stebėjimo komisijos sudėtį (3 ataskaita).</text:span><text:s/></text:p>
      <text:p text:style-name="P457">Punkto pakeitimai:</text:p>
      <text:p text:style-name="P458"><text:span text:style-name="T459">Nr.<text:s/></text:span><text:a xlink:href="https://www.e-tar.lt/portal/legalAct.html?documentId=168827803a3c11e7b66ae890e1368363" office:target-frame-name="_top" xlink:show="replace"><text:span text:style-name="T460">D1-415</text:span></text:a><text:span text:style-name="T461">, 2017-05-16, paskelbta TAR 2017-05-17, i. k. 2017-08256</text:span></text:p>
      <text:p text:style-name="Normal"/>
      <text:p text:style-name="P462"><text:span text:style-name="T463">39.</text:span><text:span text:style-name="T464"><text:s/>Neteko galios nuo 2018-01-01</text:span></text:p>
      <text:p text:style-name="P465">Punkto naikinimas:</text:p>
      <text:p text:style-name="P466"><text:span text:style-name="T467">Nr.<text:s/></text:span><text:a xlink:href="https://www.e-tar.lt/portal/legalAct.html?documentId=168827803a3c11e7b66ae890e1368363" office:target-frame-name="_top" xlink:show="replace"><text:span text:style-name="T468">D1-415</text:span></text:a><text:span text:style-name="T469">, 2017-05-16,<text:s/></text:span><text:span text:style-name="T470">paskelbta TAR 2017-05-17, i. k. 2017-08256</text:span></text:p>
      <text:p text:style-name="Normal"/>
      <text:p text:style-name="P471"><text:span text:style-name="T472">40</text:span><text:span text:style-name="T473">. 2, 3 ataskaitos, nurodant jose į MBA, MA įrenginį (ar kitus atliekų rūšiavimo įrenginius) priimtą komunalinių biologiškai skaidžių atliekų kiekį, turi būti užpildytos ir pateiktos iki sausio 31 d. (praėju</text:span><text:span text:style-name="T474">sių metų laikotarpio nuo sausio 1 d. iki gruodžio 31 d.) .</text:span><text:s/></text:p>
      <text:p text:style-name="P475">Punkto pakeitimai:</text:p>
      <text:p text:style-name="P476"><text:span text:style-name="T477">Nr.<text:s/></text:span><text:a xlink:href="https://www.e-tar.lt/portal/legalAct.html?documentId=168827803a3c11e7b66ae890e1368363" office:target-frame-name="_top" xlink:show="replace"><text:span text:style-name="T478">D1-415</text:span></text:a><text:span text:style-name="T479">, 2017-05-16, paskelbta TAR 2017-05-17, i. k. 2017-08256</text:span></text:p>
      <text:p text:style-name="Normal"/>
      <text:p text:style-name="P480"><text:span text:style-name="T481">41</text:span><text:span text:style-name="T482">. Už<text:s/></text:span><text:span text:style-name="T483">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484">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485">.</text:span><text:s/></text:p>
      <text:p text:style-name="P486">Punkto pakeitimai:</text:p>
      <text:p text:style-name="P487"><text:span text:style-name="T488">Nr.<text:s/></text:span><text:a xlink:href="https://www.e-tar.lt/portal/legalAct.html?documentId=168827803a3c11e7b66ae890e1368363" office:target-frame-name="_top" xlink:show="replace"><text:span text:style-name="T489">D1-415</text:span></text:a><text:span text:style-name="T490">, 2017-05-16, paskelbta TAR 2017-05-17, i. k. 2017-08256</text:span></text:p>
      <text:p text:style-name="Normal"/>
      <text:p text:style-name="P491"><text:span text:style-name="T492">42.</text:span><text:span text:style-name="T493"><text:s/>Neteko galios nuo 2018-01-01</text:span></text:p>
      <text:p text:style-name="P494">Punkto naikinimas:</text:p>
      <text:p text:style-name="P495"><text:span text:style-name="T496">Nr.<text:s/></text:span><text:a xlink:href="https://www.e-tar.lt/portal/legalAct.html?documentId=168827803a3c11e7b66ae890e1368363" office:target-frame-name="_top" xlink:show="replace"><text:span text:style-name="T497">D1-415</text:span></text:a><text:span text:style-name="T498">, 2017-05-16, paskelbta TAR 2017-05-17, i. k. 2017-08256</text:span></text:p>
      <text:p text:style-name="Normal"/>
      <text:p text:style-name="P499"><text:span text:style-name="T500">43</text:span><text:span text:style-name="T501">. AAA iki balandžio 1 d. išanalizuoja GPAIS užpildytas 2, 3 ataskaitas (įvertina 2 ataskaitoje<text:s/></text:span><text:span text:style-name="T502">pateiktų duomenų skaičiavimo tikslumą vadovaujantis 3 ataskaitoje pateiktais duomenimis) ir patalpina apibendrintą informaciją AAA tinklalapyje.</text:span><text:s/></text:p>
      <text:p text:style-name="P503">Punkto pakeitimai:</text:p>
      <text:p text:style-name="P504"><text:span text:style-name="T505">Nr.<text:s/></text:span><text:a xlink:href="https://www.e-tar.lt/portal/legalAct.html?documentId=168827803a3c11e7b66ae890e1368363" office:target-frame-name="_top" xlink:show="replace"><text:span text:style-name="T506">D1-415</text:span></text:a><text:span text:style-name="T507">, 2017-05-16, paskelbta TAR 2017-05-17, i. k. 2017-08256</text:span></text:p>
      <text:p text:style-name="Normal"/>
      <text:p text:style-name="P508"><text:span text:style-name="T509">V</text:span><text:span text:style-name="T510"><text:s/>SKYRIUS</text:span></text:p>
      <text:p text:style-name="P511"><text:span text:style-name="T512">REGIONINIUOSE NEPAVOJINGŲJŲ ATLIEKŲ SĄVARTYNUOSE ŠALINamų po apdorojimo MBA, MA<text:s/></text:span><text:span text:style-name="T513">IRENGINIUOSE SUSIDARIUSIŲ atliekų biologinio skaidumo vertinimas</text:span></text:p>
      <text:p text:style-name="P514"/>
      <text:p text:style-name="P515"><text:span text:style-name="T516">44</text:span><text:span text:style-name="T517">. Atliekų tvarkymo regione įdiegus ir pradėjus eksploatuoti MBA, MA įrenginius, netinkamų naudoti po apdorojimo likusių atliekų (pavyzdžiui, atliekos, žymimos atliekų kodais 19 05 03,<text:s/></text:span><text:span text:style-name="T518">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19">joje, turinčioje leidimą atlikti tokius tyrimus, o ne vėliau kaip nuo 2017 m. sausio 1 d. sąvartynuose šalinamų po apdorojimo likusių atliekų biologinio skaidumo tyrimai turi būti atliekami tik akredituotose laboratorijose.<text:s/></text:span></text:p>
      <text:p text:style-name="P520"><text:span text:style-name="T521">45</text:span><text:span text:style-name="T522">. Sąvartynuose šalinti sk</text:span><text:span text:style-name="T523">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24"><text:span text:style-name="T525">46</text:span><text:span text:style-name="T526">. Į<text:s/></text:span><text:span text:style-name="T527">po apdorojimo MBA, MA įrenginiuose susidariusių ir skirtų šalinti sąvartynuose atliekų ėminių ėmimo komisijos sudėtį turi būti įtrauktas MBA, MA įrenginio operatorius (ar jo įgaliotas asmuo), RAAD, kurio kontroliuojamoje teritorijoje yra MBA, MA įrenginys,</text:span><text:span text:style-name="T528"><text:s/>atstovas, vienos ar kelių savivaldybių įsteigto juridinio asmens, kuriam pavesta administruoti komunalinių atliekų tvarkymo sistemą, atstovas.</text:span></text:p>
      <text:p text:style-name="P529"><text:span text:style-name="T530">47</text:span><text:span text:style-name="T531">. Sąvartynuose šalinamų po apdorojimo MBA, MA įrenginiuose susidariusių atliekų biologinis skaidumas turi<text:s/></text:span><text:span text:style-name="T532">atitikti bent vieną iš šių parametrų:</text:span></text:p>
      <text:p text:style-name="P533"><text:span text:style-name="T534">47.1</text:span><text:span text:style-name="T535"><text:s/>statinis kvėpavimo indeksas – ėminio kvėpavimo aktyvumas (deguonies suvartojimas) 4 parų laikotarpiu (AT4) &lt; 10 mg O2/g (s. m.) arba</text:span></text:p>
      <text:p text:style-name="P536"><text:span text:style-name="T537">47.2</text:span><text:span text:style-name="T538">. dinaminis kvėpavimo indeksas &lt; 1000 mg O2/kg VS/val. arba</text:span></text:p>
      <text:p text:style-name="P539"><text:span text:style-name="T540">47.3</text:span><text:span text:style-name="T541">.<text:s/></text:span><text:span text:style-name="T542">GB21 (dujų susidarymo testas) &lt; 20 litrų/g (s. m.) arba</text:span></text:p>
      <text:p text:style-name="P543"><text:span text:style-name="T544">47.4</text:span><text:span text:style-name="T545">. bendrosios organinės anglies BOAeliuate &lt; 500 mg/litre.</text:span></text:p>
      <text:p text:style-name="P546"><text:span text:style-name="T547">48</text:span><text:span text:style-name="T548">. Po apdorojimo<text:s/></text:span><text:span text:style-name="T549">MBA, MA įrenginiuose susidariusių</text:span><text:span text:style-name="T550"><text:s/>atliekų biologinis skaidumas vertinamas 2 kartus per metus (I ir II kalendor</text:span><text:span text:style-name="T551">inių metų pusmetį), vadovaujantis Lietuvos standarte LST EN 12579:2014</text:span><text:span text:style-name="T552"><text:s/>„</text:span><text:span text:style-name="T553">Dirvožemio gerinimo medžiagos ir auginimo terpės. Ėminių ėmimas“ nustatytais reikalavimais.</text:span></text:p>
      <text:p text:style-name="P554"><text:span text:style-name="T555">49</text:span><text:span text:style-name="T556">. Ėminių ėmimui naudojami įrankiai: kastuvas ar mentelė, plastikiniai maišeliai, tvirt</text:span><text:span text:style-name="T557">as indas ėminių vežimui į laboratoriją. Visi naudojami įrankiai turi būti nepažeisti, švarūs ir sausi.</text:span></text:p>
      <text:p text:style-name="P558"><text:span text:style-name="T559">50</text:span><text:span text:style-name="T560">.<text:s/></text:span><text:span text:style-name="T561">Po apdorojimo<text:s/></text:span><text:span text:style-name="T562">MBA, MA įrenginiuose susidariusių</text:span><text:span text:style-name="T563"><text:s/>atliekų ėminiai turi būti paimami per kuo trumpesnį laiką, paimti ėminiai turi būti laikomi ir tr</text:span><text:span text:style-name="T564">ansportuojami vengiant veiksnių, kurie darytų įtaką ėminio savybėms.</text:span></text:p>
      <text:p text:style-name="P565"><text:span text:style-name="T566">51</text:span><text:span text:style-name="T567">. Atsižvelgiant į ėminiams imti naudojamo po apdorojimo<text:s/></text:span><text:span text:style-name="T568">MBA, MA įrenginiuose susidariusių</text:span><text:span text:style-name="T569"><text:s/>atliekų kaupo tūrį, imamų ėminių skaičius turi būti ne mažesnis nei 12 ir ne didesnis nei 3</text:span><text:span text:style-name="T570">0 (1 lentelė). Kiekvieno ėminio turis turi būti 0,5 l.</text:span></text:p>
      <text:p text:style-name="P571"/>
      <text:p text:style-name="P572"><text:span text:style-name="T573">1 lentelė.<text:s/></text:span><text:span text:style-name="T574">Ėminių skaičius priklausomai nuo kaupo tūrio</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Kaupo tūris, m</text:span><text:span text:style-name="T585">3</text:span></text:p>
          </table:table-cell>
          <table:table-cell table:style-name="TableCell586">
            <text:p text:style-name="P587">Ėminių skaičius</text:p>
          </table:table-cell>
          <table:table-cell table:style-name="TableCell588">
            <text:p text:style-name="P589"><text:span text:style-name="T590">Kaupo tūris, m</text:span><text:span text:style-name="T591">3</text:span></text:p>
          </table:table-cell>
          <table:table-cell table:style-name="TableCell592">
            <text:p text:style-name="P593">Ėminių skaičius</text:p>
          </table:table-cell>
        </table:table-row>
        <table:table-row table:style-name="TableRow594">
          <table:table-cell table:style-name="TableCell595">
            <text:p text:style-name="P596">10</text:p>
          </table:table-cell>
          <table:table-cell table:style-name="TableCell597">
            <text:p text:style-name="P598">12</text:p>
          </table:table-cell>
          <table:table-cell table:style-name="TableCell599">
            <text:p text:style-name="P600">1500</text:p>
          </table:table-cell>
          <table:table-cell table:style-name="TableCell601">
            <text:p text:style-name="P602">19</text:p>
          </table:table-cell>
        </table:table-row>
        <table:table-row table:style-name="TableRow603">
          <table:table-cell table:style-name="TableCell604">
            <text:p text:style-name="P605">50</text:p>
          </table:table-cell>
          <table:table-cell table:style-name="TableCell606">
            <text:p text:style-name="P607">12</text:p>
          </table:table-cell>
          <table:table-cell table:style-name="TableCell608">
            <text:p text:style-name="P609">2000</text:p>
          </table:table-cell>
          <table:table-cell table:style-name="TableCell610">
            <text:p text:style-name="P611">22</text:p>
          </table:table-cell>
        </table:table-row>
        <text:soft-page-break/>
        <table:table-row table:style-name="TableRow612">
          <table:table-cell table:style-name="TableCell613">
            <text:p text:style-name="P614">100</text:p>
          </table:table-cell>
          <table:table-cell table:style-name="TableCell615">
            <text:p text:style-name="P616">12</text:p>
          </table:table-cell>
          <table:table-cell table:style-name="TableCell617">
            <text:p text:style-name="P618">2500</text:p>
          </table:table-cell>
          <table:table-cell table:style-name="TableCell619">
            <text:p text:style-name="P620">25</text:p>
          </table:table-cell>
        </table:table-row>
        <table:table-row table:style-name="TableRow621">
          <table:table-cell table:style-name="TableCell622">
            <text:p text:style-name="P623">500</text:p>
          </table:table-cell>
          <table:table-cell table:style-name="TableCell624">
            <text:p text:style-name="P625">12</text:p>
          </table:table-cell>
          <table:table-cell table:style-name="TableCell626">
            <text:p text:style-name="P627">3000</text:p>
          </table:table-cell>
          <table:table-cell table:style-name="TableCell628">
            <text:p text:style-name="P629">27</text:p>
          </table:table-cell>
        </table:table-row>
        <table:table-row table:style-name="TableRow630">
          <table:table-cell table:style-name="TableCell631">
            <text:p text:style-name="P632">600</text:p>
          </table:table-cell>
          <table:table-cell table:style-name="TableCell633">
            <text:p text:style-name="P634">12</text:p>
          </table:table-cell>
          <table:table-cell table:style-name="TableCell635">
            <text:p text:style-name="P636">3500</text:p>
          </table:table-cell>
          <table:table-cell table:style-name="TableCell637">
            <text:p text:style-name="P638">30</text:p>
          </table:table-cell>
        </table:table-row>
        <table:table-row table:style-name="TableRow639">
          <table:table-cell table:style-name="TableCell640">
            <text:p text:style-name="P641">700</text:p>
          </table:table-cell>
          <table:table-cell table:style-name="TableCell642">
            <text:p text:style-name="P643">13</text:p>
          </table:table-cell>
          <table:table-cell table:style-name="TableCell644">
            <text:p text:style-name="P645">4000</text:p>
          </table:table-cell>
          <table:table-cell table:style-name="TableCell646">
            <text:p text:style-name="P647">30</text:p>
          </table:table-cell>
        </table:table-row>
        <table:table-row table:style-name="TableRow648">
          <table:table-cell table:style-name="TableCell649">
            <text:p text:style-name="P650">800</text:p>
          </table:table-cell>
          <table:table-cell table:style-name="TableCell651">
            <text:p text:style-name="P652">14</text:p>
          </table:table-cell>
          <table:table-cell table:style-name="TableCell653">
            <text:p text:style-name="P654">4500</text:p>
          </table:table-cell>
          <table:table-cell table:style-name="TableCell655">
            <text:p text:style-name="P656">30</text:p>
          </table:table-cell>
        </table:table-row>
        <table:table-row table:style-name="TableRow657">
          <table:table-cell table:style-name="TableCell658">
            <text:p text:style-name="P659">900</text:p>
          </table:table-cell>
          <table:table-cell table:style-name="TableCell660">
            <text:p text:style-name="P661">15</text:p>
          </table:table-cell>
          <table:table-cell table:style-name="TableCell662">
            <text:p text:style-name="P663">5000</text:p>
          </table:table-cell>
          <table:table-cell table:style-name="TableCell664">
            <text:p text:style-name="P665">30</text:p>
          </table:table-cell>
        </table:table-row>
        <table:table-row table:style-name="TableRow666">
          <table:table-cell table:style-name="TableCell667">
            <text:p text:style-name="P668">1000</text:p>
          </table:table-cell>
          <table:table-cell table:style-name="TableCell669">
            <text:p text:style-name="P670">16</text:p>
          </table:table-cell>
          <table:table-cell table:style-name="TableCell671">
            <text:p text:style-name="P672">-</text:p>
          </table:table-cell>
          <table:table-cell table:style-name="TableCell673">
            <text:p text:style-name="P674">-</text:p>
          </table:table-cell>
        </table:table-row>
      </table:table>
      <text:p text:style-name="P675"/>
      <text:p text:style-name="P676"><text:span text:style-name="T677">52</text:span><text:span text:style-name="T678">.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679">tų po apdorojimo<text:s/></text:span><text:span text:style-name="T680">MBA, MA įrenginiuose susidariusių</text:span><text:span text:style-name="T681"><text:s/>atliekų biologinio skaidumo tyrimų protokolo kopija.</text:span></text:p>
      <text:p text:style-name="P682"><text:span text:style-name="T683">53</text:span><text:span text:style-name="T684">. Sąvartyno operatorius (ar jo įgaliotas asmuo) turi teisę nepriimti į sąvartyną atvežtų apdorotų atliekų, jei jų biologinio skaidumo laipsnis viršija Tvarkos aprašo 47 punkte nustatytus parametrus. Į sąvartyną nepriimtos po<text:s/></text:span><text:span text:style-name="T685">MBA, MA apdorojimo įrenginiuose</text:span><text:span text:style-name="T686"><text:s/>susidariusios atliekos turi būti pakartotinai apdorotos taip, kad atitiktų Tvarkos aprašo 47 punkte nustatytus reikalavimus.</text:span></text:p>
      <text:p text:style-name="P687"><text:span text:style-name="T688">54</text:span><text:span text:style-name="T689">. Informacija apie regioniniame nepavojingųjų atliekų sąvartyne pašalintų po apdorojimo MBA, MA įrenginiuose susidariusių at</text:span><text:span text:style-name="T690">liekų kiekį ir šių atliekų biologinį skaidumą nurodoma užpildant<text:s/></text:span><text:span text:style-name="T691">GPAIS nurodytą</text:span><text:span text:style-name="T692"><text:s/>4 ataskaitą.</text:span><text:s/></text:p>
      <text:p text:style-name="P693">Punkto pakeitimai:</text:p>
      <text:p text:style-name="P694"><text:span text:style-name="T695">Nr.<text:s/></text:span><text:a xlink:href="https://www.e-tar.lt/portal/legalAct.html?documentId=168827803a3c11e7b66ae890e1368363" office:target-frame-name="_top" xlink:show="replace"><text:span text:style-name="T696">D1-415</text:span></text:a><text:span text:style-name="T697">, 2017-05-16, paskelbta TAR 2017-05</text:span><text:span text:style-name="T698">-17, i. k. 2017-08256</text:span></text:p>
      <text:p text:style-name="Normal"/>
      <text:p text:style-name="P699"><text:span text:style-name="T700">55</text:span><text:span text:style-name="T701">. 4 ataskaita turi būti MBA, MA įrenginio operatoriaus (ar jo įgalioto asmens) pildoma nuo 2016 m. kasmet iki liepos 31 d. (einamųjų metų laikotarpio nuo sausio 1 d. iki birželio 30 d.) ir iki sausio 31 d. (praėjusių metų<text:s/></text:span><text:span text:style-name="T702">laikotarpio nuo liepos 1 d. iki gruodžio 31 d.).</text:span><text:s/></text:p>
      <text:p text:style-name="P703">Punkto pakeitimai:</text:p>
      <text:p text:style-name="P704"><text:span text:style-name="T705">Nr.<text:s/></text:span><text:a xlink:href="https://www.e-tar.lt/portal/legalAct.html?documentId=168827803a3c11e7b66ae890e1368363" office:target-frame-name="_top" xlink:show="replace"><text:span text:style-name="T706">D1-415</text:span></text:a><text:span text:style-name="T707">, 2017-05-16, paskelbta TAR 2017-05-17, i. k. 2017-08256</text:span></text:p>
      <text:p text:style-name="Normal"/>
      <text:p text:style-name="P708"><text:span text:style-name="T709">56.</text:span><text:span text:style-name="T710"><text:s/>Neteko galios n</text:span><text:span text:style-name="T711">uo 2018-01-01</text:span></text:p>
      <text:p text:style-name="P712">Punkto naikinimas:</text:p>
      <text:p text:style-name="P713"><text:span text:style-name="T714">Nr.<text:s/></text:span><text:a xlink:href="https://www.e-tar.lt/portal/legalAct.html?documentId=168827803a3c11e7b66ae890e1368363" office:target-frame-name="_top" xlink:show="replace"><text:span text:style-name="T715">D1-415</text:span></text:a><text:span text:style-name="T716">, 2017-05-16, paskelbta TAR 2017-05-17, i. k. 2017-08256</text:span></text:p>
      <text:p text:style-name="Normal"/>
      <text:p text:style-name="P717"><text:span text:style-name="T718">57</text:span><text:span text:style-name="T719">.<text:s/></text:span><text:span text:style-name="T720">AAA iki balandžio 1 d. išanalizuoja visas GPAIS<text:s/></text:span><text:span text:style-name="T721">užpildytas praėjusių metų 4 ataskaitas ir apibendrintus duomenis patalpina AAA tinklalapyje.</text:span><text:s/></text:p>
      <text:p text:style-name="P722">Punkto pakeitimai:</text:p>
      <text:p text:style-name="P723"><text:span text:style-name="T724">Nr.<text:s/></text:span><text:a xlink:href="https://www.e-tar.lt/portal/legalAct.html?documentId=168827803a3c11e7b66ae890e1368363" office:target-frame-name="_top" xlink:show="replace"><text:span text:style-name="T725">D1-415</text:span></text:a><text:span text:style-name="T726">, 2017-05-16, paskelbta TAR 2017-05</text:span><text:span text:style-name="T727">-17, i. k. 2017-08256</text:span></text:p>
      <text:p text:style-name="Normal"/>
      <text:p text:style-name="P728"><text:span text:style-name="T729">VI</text:span><text:span text:style-name="T730"><text:s/>skyrius</text:span></text:p>
      <text:p text:style-name="P731"><text:span text:style-name="T732">DARBUOTOJŲ SAUGOS IR SVEIKATOS REIKALAVIMAI</text:span></text:p>
      <text:p text:style-name="P733"/>
      <text:p text:style-name="P734"><text:span text:style-name="T735">58</text:span><text:span text:style-name="T736">. Darbuotojai, atlikdami atliekų sudėties nustatymo darbus, privalo dėvėti chalatą, liemenę su šviesą atspindinčiais elementais, apsauginę avalynę, galvos apdangalą<text:s/></text:span><text:span text:style-name="T737">ir akinius, kvėpavimo takų</text:span></text:p>
      <text:p text:style-name="P738"><text:span text:style-name="T739">apsaugos priemones ir gumines pirštines.</text:span></text:p>
      <text:p text:style-name="P740"><text:span text:style-name="T741">59</text:span><text:span text:style-name="T742">. Darbuotojams, atliekantiems atliekų sudėties nustatymo darbus, darbo vietoje draudžiama valgyti, gerti ir rūkyti.</text:span></text:p>
      <text:p text:style-name="P743"><text:span text:style-name="T744">60</text:span><text:span text:style-name="T745">. Pasibaigus atliekų sudėties tyrimo darbams, apsauginės pri</text:span><text:span text:style-name="T746">emonės ir drabužiai atiduodami valymui ir (arba) šalinimui, darbuotojai privalo dezinfekuoti rankas.</text:span></text:p>
      <text:p text:style-name="P747"><text:span text:style-name="T748">61</text:span><text:span text:style-name="T749">. Asmenys, pažeidę darbuotojų saugos ir sveikatos reikalavimus, atsako Lietuvos Respublikos darbuotojų saugos ir sveikatos įstatyme nustatyta tvarka.</text:span></text:p>
      <text:p text:style-name="P750"/>
      <text:p text:style-name="P751"><text:span text:style-name="T752">VII</text:span><text:span text:style-name="T753"><text:s/>skyrius</text:span></text:p>
      <text:p text:style-name="P754"><text:span text:style-name="T755">BAIGIAMOSIOS NUOSTATOS</text:span></text:p>
      <text:p text:style-name="P756"/>
      <text:p text:style-name="P757"><text:span text:style-name="T758">62</text:span><text:span text:style-name="T759">. Asmenys, pažeidę Tvarkos aprašo nuostatas, atsako teisės aktų nustatyta tvarka.</text:span></text:p>
      <text:p text:style-name="P760"><text:span text:style-name="T761">__________________</text:span></text:p>
      <text:p text:style-name="P762"><text:span text:style-name="T763">1 priedas.</text:span><text:span text:style-name="T764"><text:s/>Neteko galios nuo 2018-01-01</text:span></text:p>
      <text:p text:style-name="P765">Priedo naikinimas:</text:p>
      <text:p text:style-name="P766"><text:span text:style-name="T767">Nr.<text:s/></text:span><text:a xlink:href="https://www.e-tar.lt/portal/legalAct.html?documentId=168827803a3c11e7b66ae890e1368363" office:target-frame-name="_top" xlink:show="replace"><text:span text:style-name="T768">D1-415</text:span></text:a><text:span text:style-name="T769">, 2017-05-16, paskelbta TAR 2017-05-17, i. k. 2017-08256</text:span></text:p>
      <text:p text:style-name="Normal"/>
      <text:p text:style-name="P770"><text:span text:style-name="T771">2 priedas.</text:span><text:span text:style-name="T772"><text:s/>Neteko galios nuo 2018-01-01</text:span></text:p>
      <text:p text:style-name="P773">Priedo naikinimas:</text:p>
      <text:p text:style-name="P774"><text:span text:style-name="T775">Nr.<text:s/></text:span><text:a xlink:href="https://www.e-tar.lt/portal/legalAct.html?documentId=168827803a3c11e7b66ae890e1368363" office:target-frame-name="_top" xlink:show="replace"><text:span text:style-name="T776">D1-415</text:span></text:a><text:span text:style-name="T777">, 2017-05-16, paskelbta TAR 2017-05-17, i. k. 2017-08256</text:span></text:p>
      <text:p text:style-name="Normal"/>
      <text:p text:style-name="P778"><text:span text:style-name="T779">3 priedas.</text:span><text:span text:style-name="T780"><text:s/>Neteko galios nuo 2018-01-01</text:span></text:p>
      <text:p text:style-name="P781">Priedo naikinimas:</text:p>
      <text:p text:style-name="P782"><text:span text:style-name="T783">Nr.<text:s/></text:span><text:a xlink:href="https://www.e-tar.lt/portal/legalAct.html?documentId=168827803a3c11e7b66ae890e1368363" office:target-frame-name="_top" xlink:show="replace"><text:span text:style-name="T784">D1-415</text:span></text:a><text:span text:style-name="T785">, 2017-05-16, paskelbta TAR 2017-05-17, i. k. 2017-08256</text:span></text:p>
      <text:p text:style-name="Normal"/>
      <text:p text:style-name="P786"><text:span text:style-name="T787">4 priedas.</text:span><text:span text:style-name="T788"><text:s/>Neteko galios nuo 2018-01-01</text:span></text:p>
      <text:p text:style-name="P789">Priedo naikinimas:</text:p>
      <text:p text:style-name="P790"><text:span text:style-name="T791">Nr.<text:s/></text:span><text:a xlink:href="https://www.e-tar.lt/portal/legalAct.html?documentId=168827803a3c11e7b66ae890e1368363" office:target-frame-name="_top" xlink:show="replace"><text:span text:style-name="T792">D1-415</text:span></text:a><text:span text:style-name="T793">, 2017-05-16, paskelbta TAR 2017-05-17, i. k. 2017-0825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aplinkos ministerija, Įsakymas</text:span></text:p>
      <text:p text:style-name="P803"><text:span text:style-name="T804">Nr.<text:s/></text:span><text:a xlink:href="https://www.e-tar.lt/portal/legalAct.html?documentId=e7bddb0014ba11e58569be21ff080a8c" office:target-frame-name="_top" xlink:show="replace"><text:span text:style-name="T805">D1-461</text:span></text:a><text:span text:style-name="T806">, 2015-06-08, paskelbta TAR 2015-06-17, i. k. 2015-09661</text:span></text:p>
      <text:p text:style-name="P807"><text:span text:style-name="T808">Dėl Lietuvos Respublikos aplinkos ministro 2011 m. rugpjūčio 31 d. įsakymo Nr. D1-661 „Dėl Region</text:span><text:span text:style-name="T809">iniuose nepavojingųjų atliekų sąvartynuose šalinamų mišrių komunalinių atliekų sudėties nustatymo ir komunalinių biologiškai skaidžių atliekų kiekio juose vertinimo tvarkos aprašo patvirtinimo“ pakeitimo</text:span></text:p>
      <text:p text:style-name="P810"/>
      <text:p text:style-name="P811"><text:span text:style-name="T812">2.</text:span></text:p>
      <text:p text:style-name="P813"><text:span text:style-name="T814">Lietuvos Respublikos aplinkos ministerija,<text:s/></text:span><text:span text:style-name="T815">Įsakymas</text:span></text:p>
      <text:p text:style-name="P816"><text:span text:style-name="T817">Nr.<text:s/></text:span><text:a xlink:href="https://www.e-tar.lt/portal/legalAct.html?documentId=ba32dee0110a11e6acc9d34f3feceabc" office:target-frame-name="_top" xlink:show="replace"><text:span text:style-name="T818">D1-311</text:span></text:a><text:span text:style-name="T819">, 2016-05-02, paskelbta TAR 2016-05-03, i. k. 2016-11074</text:span></text:p>
      <text:p text:style-name="P820"><text:span text:style-name="T821">Dėl Lietuvos Respublikos aplinkos ministro 2011 m. rugpjūčio 31 d. įsakymo Nr. D1-</text:span><text:span text:style-name="T822">661 „Dėl Mišrių komunalinių atliekų sudėties nustatymo, komunalinių biologiškai skaidžių atliekų kiekio vertinimo tvarkos aprašo patvirtinimo“ pakeitimo</text:span></text:p>
      <text:p text:style-name="P823"/>
      <text:p text:style-name="P824"><text:span text:style-name="T825">3.</text:span></text:p>
      <text:p text:style-name="P826"><text:span text:style-name="T827">Lietuvos Respublikos aplinkos ministerija, Įsakymas</text:span></text:p>
      <text:p text:style-name="P828"><text:span text:style-name="T829">Nr.<text:s/></text:span><text:a xlink:href="https://www.e-tar.lt/portal/legalAct.html?documentId=168827803a3c11e7b66ae890e1368363" office:target-frame-name="_top" xlink:show="replace"><text:span text:style-name="T830">D1-415</text:span></text:a><text:span text:style-name="T831">, 2017-05-16, paskelbta TAR 2017-05-17, i. k. 2017-08256</text:span></text:p>
      <text:p text:style-name="P832"><text:span text:style-name="T833">Dėl Lietuvos Respublikos aplinkos ministro 2011 m. rugpjūčio 31 d. įsakymo Nr. D1-661 „Dėl Mišrių komunalinių atliekų sudėties nustatymo,<text:s/></text:span><text:span text:style-name="T834">komunalinių biologiškai skaidžių atliekų kiekio vertinimo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11" meta:paragraph-count="257" meta:word-count="4430" meta:character-count="35583" meta:row-count="747" meta:non-whitespace-character-count="31410"/>
  </office:meta>
</office:document-meta>
</file>