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7"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8" style:parent-style-name="Normal" style:family="paragraph">
      <style:paragraph-properties fo:widows="0" fo:orphans="0" fo:text-align="center"/>
      <style:text-properties fo:font-weight="bold" style:font-weight-asian="bold" fo:language="en" fo:country="US"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margin-left="0.3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Batang"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fo:margin-left="3.6in">
        <style:tab-stops/>
      </style:paragraph-properties>
    </style:style>
    <style:style style:name="P476" style:parent-style-name="Normal" style:family="paragraph">
      <style:paragraph-properties fo:break-before="page"/>
    </style:style>
    <style:style style:name="P477" style:parent-style-name="Normal" style:family="paragraph">
      <style:paragraph-properties fo:text-align="justify" fo:margin-left="3.6in">
        <style:tab-stops/>
      </style:paragraph-properties>
      <style:text-properties style:font-size-complex="12pt"/>
    </style:style>
    <style:style style:name="P478" style:parent-style-name="Normal" style:family="paragraph">
      <style:paragraph-properties fo:text-align="justify" fo:margin-left="3.6in">
        <style:tab-stops/>
      </style:paragraph-properties>
      <style:text-properties style:font-size-complex="12pt"/>
    </style:style>
    <style:style style:name="P479" style:parent-style-name="Normal" style:family="paragraph">
      <style:paragraph-properties fo:text-align="justify" fo:margin-left="3.6in">
        <style:tab-stops/>
      </style:paragraph-properties>
      <style:text-properties style:font-size-complex="12pt"/>
    </style:style>
    <style:style style:name="P480" style:parent-style-name="Normal" style:family="paragraph">
      <style:paragraph-properties fo:text-align="justify" fo:margin-left="3.6in">
        <style:tab-stops/>
      </style:paragraph-properties>
      <style:text-properties style:font-size-complex="12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fo:language="en" fo:country="US"/>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fo:language="en" fo:country="US"/>
    </style:style>
    <style:style style:name="P485" style:parent-style-name="Normal" style:family="paragraph">
      <style:paragraph-properties fo:widows="0" fo:orphans="0" fo:text-align="justify"/>
      <style:text-properties fo:color="#000000" style:font-size-complex="12pt" fo:language="en" fo:country="US" fo:hyphenate="false"/>
    </style:style>
    <style:style style:name="TableColumn487" style:family="table-column">
      <style:table-column-properties style:column-width="0.4118in" style:use-optimal-column-width="false"/>
    </style:style>
    <style:style style:name="TableColumn488" style:family="table-column">
      <style:table-column-properties style:column-width="1.6326in" style:use-optimal-column-width="false"/>
    </style:style>
    <style:style style:name="TableColumn489" style:family="table-column">
      <style:table-column-properties style:column-width="4.2888in" style:use-optimal-column-width="false"/>
    </style:style>
    <style:style style:name="Table486" style:family="table">
      <style:table-properties style:width="6.3333in" fo:margin-left="0.0395in" table:align="left"/>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weight-complex="bold" fo:color="#000000" style:font-size-complex="12p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weight-complex="bold"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weight-complex="bold" fo:color="#000000" style:font-size-complex="12pt"/>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fo:line-height="115%"/>
      <style:text-properties fo:color="#000000" style:font-size-complex="12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line-height="115%"/>
      <style:text-properties fo:color="#000000" style:font-size-complex="12pt" fo:hyphenate="false"/>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line-height="115%"/>
      <style:text-properties fo:color="#000000" style:font-size-complex="12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fo:line-height="115%"/>
      <style:text-properties fo:color="#000000" style:font-size-complex="12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line-height="115%"/>
      <style:text-properties fo:color="#000000" style:font-size-complex="12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line-height="115%"/>
      <style:text-properties fo:color="#000000" style:font-size-complex="12pt" fo:hyphenate="false"/>
    </style:style>
    <style:style style:name="TableRow514" style:family="table-row">
      <style:table-row-properties style:min-row-height="0.043in" style:use-optimal-row-height="false"/>
    </style:style>
    <style:style style:name="P515" style:parent-style-name="Normal" style:family="paragraph">
      <style:paragraph-properties fo:widows="0" fo:orphans="0" fo:line-height="115%"/>
      <style:text-properties style:font-size-complex="12pt"/>
    </style:style>
    <style:style style:name="P516" style:parent-style-name="Normal" style:family="paragraph">
      <style:paragraph-properties fo:widows="0" fo:orphans="0" fo:line-height="115%"/>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line-height="115%"/>
      <style:text-properties fo:color="#000000" style:font-size-complex="12pt" fo:hyphenate="false"/>
    </style:style>
    <style:style style:name="P519" style:parent-style-name="Normal" style:family="paragraph">
      <style:paragraph-properties fo:widows="0" fo:orphans="0" fo:line-height="115%"/>
      <style:text-properties fo:color="#000000" style:font-size-complex="12pt" fo:hyphenate="false"/>
    </style:style>
    <style:style style:name="P520" style:parent-style-name="Normal" style:family="paragraph">
      <style:paragraph-properties fo:widows="0" fo:orphans="0" fo:line-height="115%"/>
      <style:text-properties fo:color="#000000" style:font-size-complex="12pt" fo:hyphenate="false"/>
    </style:style>
    <style:style style:name="P521" style:parent-style-name="Normal" style:family="paragraph">
      <style:paragraph-properties fo:widows="0" fo:orphans="0" fo:line-height="115%"/>
      <style:text-properties fo:color="#000000" style:font-size-complex="12pt" fo:hyphenate="false"/>
    </style:style>
    <style:style style:name="P522" style:parent-style-name="Normal" style:family="paragraph">
      <style:paragraph-properties fo:widows="0" fo:orphans="0" fo:line-height="115%"/>
      <style:text-properties fo:color="#000000" style:font-size-complex="12pt" fo:hyphenate="false"/>
    </style:style>
    <style:style style:name="P523" style:parent-style-name="Normal" style:family="paragraph">
      <style:paragraph-properties fo:widows="0" fo:orphans="0" fo:line-height="115%"/>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fo:line-height="115%"/>
      <style:text-properties fo:color="#000000" style:font-size-complex="12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line-height="115%"/>
      <style:text-properties fo:color="#000000" style:font-size-complex="12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line-height="115%"/>
      <style:text-properties fo:color="#000000" style:font-size-complex="12pt" fo:hyphenate="false"/>
    </style:style>
    <style:style style:name="TableRow535" style:family="table-row">
      <style:table-row-properties style:min-row-height="0.043in" style:use-optimal-row-height="false"/>
    </style:style>
    <style:style style:name="P536" style:parent-style-name="Normal" style:family="paragraph">
      <style:paragraph-properties fo:widows="0" fo:orphans="0" fo:line-height="115%"/>
      <style:text-properties style:font-size-complex="12pt"/>
    </style:style>
    <style:style style:name="P537" style:parent-style-name="Normal" style:family="paragraph">
      <style:paragraph-properties fo:widows="0" fo:orphans="0" fo:line-height="115%"/>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line-height="115%"/>
      <style:text-properties fo:color="#000000" style:font-size-complex="12pt" fo:hyphenate="false"/>
    </style:style>
    <style:style style:name="P540" style:parent-style-name="Normal" style:family="paragraph">
      <style:paragraph-properties fo:widows="0" fo:orphans="0" fo:line-height="115%"/>
      <style:text-properties fo:color="#000000" style:font-size-complex="12pt" fo:hyphenate="false"/>
    </style:style>
    <style:style style:name="P541" style:parent-style-name="Normal" style:family="paragraph">
      <style:paragraph-properties fo:widows="0" fo:orphans="0" fo:line-height="115%"/>
      <style:text-properties fo:color="#000000" style:font-size-complex="12pt" fo:hyphenate="false"/>
    </style:style>
    <style:style style:name="P542" style:parent-style-name="Normal" style:family="paragraph">
      <style:paragraph-properties fo:widows="0" fo:orphans="0" fo:line-height="115%"/>
      <style:text-properties fo:color="#000000" style:font-size-complex="12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fo:line-height="115%"/>
      <style:text-properties fo:color="#000000" style:font-size-complex="12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line-height="115%"/>
      <style:text-properties fo:color="#000000" style:font-size-complex="12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line-height="115%"/>
      <style:text-properties fo:color="#000000" style:font-size-complex="12pt" fo:hyphenate="false"/>
    </style:style>
    <style:style style:name="TableRow550" style:family="table-row">
      <style:table-row-properties style:min-row-height="0.043in" style:use-optimal-row-height="false"/>
    </style:style>
    <style:style style:name="P551" style:parent-style-name="Normal" style:family="paragraph">
      <style:paragraph-properties fo:widows="0" fo:orphans="0" fo:line-height="115%"/>
      <style:text-properties style:font-size-complex="12pt"/>
    </style:style>
    <style:style style:name="P552" style:parent-style-name="Normal" style:family="paragraph">
      <style:paragraph-properties fo:widows="0" fo:orphans="0" fo:line-height="115%"/>
      <style:text-properties style:font-size-complex="12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line-height="115%"/>
      <style:text-properties fo:color="#000000" style:font-size-complex="12pt" fo:hyphenate="false"/>
    </style:style>
    <style:style style:name="P555" style:parent-style-name="Normal" style:family="paragraph">
      <style:paragraph-properties fo:widows="0" fo:orphans="0" fo:line-height="115%"/>
      <style:text-properties fo:color="#000000" style:font-size-complex="12pt" fo:hyphenate="false"/>
    </style:style>
    <style:style style:name="P556" style:parent-style-name="Normal" style:family="paragraph">
      <style:paragraph-properties fo:widows="0" fo:orphans="0" fo:line-height="115%"/>
      <style:text-properties fo:color="#000000" style:font-size-complex="12pt" fo:hyphenate="false"/>
    </style:style>
    <style:style style:name="P557" style:parent-style-name="Normal" style:family="paragraph">
      <style:paragraph-properties fo:widows="0" fo:orphans="0" fo:line-height="115%"/>
      <style:text-properties fo:color="#000000"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fo:line-height="115%"/>
      <style:text-properties fo:color="#000000" style:font-size-complex="12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line-height="115%"/>
      <style:text-properties fo:color="#000000" style:font-size-complex="12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line-height="115%"/>
      <style:text-properties fo:color="#000000" style:font-size-complex="12pt" fo:hyphenate="false"/>
    </style:style>
    <style:style style:name="TableRow565" style:family="table-row">
      <style:table-row-properties style:min-row-height="0.043in" style:use-optimal-row-height="false"/>
    </style:style>
    <style:style style:name="P566" style:parent-style-name="Normal" style:family="paragraph">
      <style:paragraph-properties fo:widows="0" fo:orphans="0" fo:line-height="115%"/>
      <style:text-properties style:font-size-complex="12pt"/>
    </style:style>
    <style:style style:name="P567" style:parent-style-name="Normal" style:family="paragraph">
      <style:paragraph-properties fo:widows="0" fo:orphans="0" fo:line-height="115%"/>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line-height="115%"/>
      <style:text-properties fo:color="#000000" style:font-size-complex="12pt" fo:hyphenate="false"/>
    </style:style>
    <style:style style:name="P570" style:parent-style-name="Normal" style:family="paragraph">
      <style:paragraph-properties fo:widows="0" fo:orphans="0" fo:line-height="115%"/>
      <style:text-properties fo:color="#000000" style:font-size-complex="12pt" fo:hyphenate="false"/>
    </style:style>
    <style:style style:name="P571" style:parent-style-name="Normal" style:family="paragraph">
      <style:paragraph-properties fo:widows="0" fo:orphans="0" fo:line-height="115%"/>
      <style:text-properties fo:color="#000000"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fo:line-height="115%"/>
      <style:text-properties fo:color="#000000" style:font-size-complex="12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line-height="115%"/>
      <style:text-properties fo:color="#000000" style:font-size-complex="12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line-height="115%"/>
      <style:text-properties fo:color="#000000" style:font-size-complex="12pt" fo:hyphenate="false"/>
    </style:style>
    <style:style style:name="TableRow579" style:family="table-row">
      <style:table-row-properties style:min-row-height="0.043in" style:use-optimal-row-height="false"/>
    </style:style>
    <style:style style:name="P580" style:parent-style-name="Normal" style:family="paragraph">
      <style:paragraph-properties fo:widows="0" fo:orphans="0" fo:line-height="115%"/>
      <style:text-properties style:font-size-complex="12pt"/>
    </style:style>
    <style:style style:name="P581" style:parent-style-name="Normal" style:family="paragraph">
      <style:paragraph-properties fo:widows="0" fo:orphans="0" fo:line-height="115%"/>
      <style:text-properties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line-height="115%"/>
      <style:text-properties fo:color="#000000"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fo:line-height="115%"/>
      <style:text-properties fo:color="#000000" style:font-size-complex="12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line-height="115%"/>
      <style:text-properties fo:color="#000000" style:font-size-complex="12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line-height="115%"/>
      <style:text-properties fo:color="#000000" style:font-size-complex="12pt" fo:hyphenate="false"/>
    </style:style>
    <style:style style:name="TableRow591" style:family="table-row">
      <style:table-row-properties style:min-row-height="0.043in" style:use-optimal-row-height="false"/>
    </style:style>
    <style:style style:name="P592" style:parent-style-name="Normal" style:family="paragraph">
      <style:paragraph-properties fo:widows="0" fo:orphans="0" fo:line-height="115%"/>
      <style:text-properties style:font-size-complex="12pt"/>
    </style:style>
    <style:style style:name="P593" style:parent-style-name="Normal" style:family="paragraph">
      <style:paragraph-properties fo:widows="0" fo:orphans="0" fo:line-height="115%"/>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line-height="115%"/>
      <style:text-properties fo:color="#000000" style:font-size-complex="12pt" fo:hyphenate="false"/>
    </style:style>
    <style:style style:name="P596" style:parent-style-name="Normal" style:family="paragraph">
      <style:paragraph-properties fo:widows="0" fo:orphans="0" fo:line-height="115%"/>
      <style:text-properties fo:color="#000000" style:font-size-complex="12pt" fo:hyphenate="false"/>
    </style:style>
    <style:style style:name="P597" style:parent-style-name="Normal" style:family="paragraph">
      <style:paragraph-properties fo:widows="0" fo:orphans="0" fo:text-align="justify" fo:line-height="115%"/>
      <style:text-properties fo:color="#000000" style:font-size-complex="12pt"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4">Suvestinė redakcija nuo 2017-01-07 iki 2017-09-14</text:span></text:p>
      <text:p text:style-name="P5"/>
      <text:p text:style-name="P6"><text:span text:style-name="T7">Įsakymas paskelbtas: Žin. 2011, Nr.<text:s/></text:span><text:a xlink:href="https://www.e-tar.lt/portal/legalAct.html?documentId=TAR.663E2F14420B" office:target-frame-name="_top" xlink:show="replace"><text:span text:style-name="T8">108-5134</text:span></text:a><text:span text:style-name="T9">, i. k. 111231GISAK0001-256</text:span></text:p>
      <text:p text:style-name="P10"/>
      <text:p text:style-name="P11">Nauja redakcija nuo 2017-01-07:</text:p>
      <text:p text:style-name="Normal"><text:span text:style-name="T12">Nr.<text:s/></text:span><text:a xlink:href="https://www.e-tar.lt/portal/legalAct.html?documentId=031ad240d3f011e68d79c2033f194657" office:target-frame-name="_top" xlink:show="replace"><text:span text:style-name="T13">1-2</text:span></text:a><text:span text:style-name="T14">, 2017-01-06, paskelbta TAR 2017-01-06, i. k. 2017-00594</text:span></text:p>
      <text:p text:style-name="P15"/>
      <text:p text:style-name="P16">PRIEŠGAISRINĖS APSAUGOS IR GELBĖJIMO DEPARTAMENTO</text:p>
      <text:p text:style-name="P17">PRIE VIDAUS REIKALŲ MINISTERIJOS DIREKTORIAUS</text:p>
      <text:p text:style-name="P18"/>
      <text:p text:style-name="P19"><text:span text:style-name="T20">ĮS</text:span><text:span text:style-name="T21">AKYMAS</text:span></text:p>
      <text:p text:style-name="P22">DĖL VALSTYBĖS EKSTREMALIŲJŲ SITUACIJŲ OPERACIJŲ CENTRO<text:s/></text:p>
      <text:p text:style-name="P23"><text:span text:style-name="T24">NUOSTATŲ PATVIRTINIMO</text:span></text:p>
      <text:p text:style-name="P25"/>
      <text:p text:style-name="P26"><text:span text:style-name="T27">Vadovaudamasis Lietuvos Respublikos civilinės saugos įstatymo 12 straipsnio 5 dalies 4 punktu:</text:span></text:p>
      <text:p text:style-name="P28"><text:span text:style-name="T29">1</text:span><text:span text:style-name="T30">.<text:s/></text:span><text:span text:style-name="T31">Tvirtinu</text:span><text:span text:style-name="T32"><text:s/>Valstybės ekstremaliųjų situacijų operacijų centro nuostatus (pridedama).</text:span></text:p>
      <text:p text:style-name="P33"><text:span text:style-name="T34">2</text:span><text:span text:style-name="T35">.<text:s/></text:span><text:span text:style-name="T36">Įgalioju</text:span><text:span text:style-name="T37"><text:s/>Valstybės operacijų centro koordinatorių sušaukti Valstybės ekstremaliųjų situacijų operacijų centrą.</text:span></text:p>
      <text:p text:style-name="P38"><text:span text:style-name="T39">3</text:span><text:span text:style-name="T40">. Įsakymo vykdymo kontrolę pasilieku sau.</text:span></text:p>
      <text:p text:style-name="P41"/>
      <text:p text:style-name="P42"/>
      <text:p text:style-name="P43"/>
      <text:p text:style-name="P44"/>
      <text:p text:style-name="P45">Direktorius</text:p>
      <text:p text:style-name="P46"><text:span text:style-name="T47">vidaus tarnybos generolas</text:span><text:span text:style-name="T48"><text:tab/>Remigijus Baniulis</text:span></text:p>
      <text:p text:style-name="Normal"/>
      <text:soft-page-break/>
      <text:p text:style-name="P49"><text:span text:style-name="T50">PATVIRTINTA</text:span></text:p>
      <text:p text:style-name="P51">Priešgaisrinės apsaugos ir gelbėjimo<text:s/></text:p>
      <text:p text:style-name="P52">departamento prie Vidaus reikalų ministerijos<text:s/></text:p>
      <text:p text:style-name="P53">direktoriaus<text:s/></text:p>
      <text:p text:style-name="P54">2011 m. rugpjūčio 30 d. įsakymu Nr. 1-256</text:p>
      <text:p text:style-name="P55"/>
      <text:p text:style-name="P56"><text:span text:style-name="T57">VALSTYBĖS EKSTREMALIŲJŲ SITUACIJŲ OPERACIJŲ<text:s/></text:span><text:span text:style-name="T58">CENTRO NUOSTATAI</text:span></text:p>
      <text:p text:style-name="P59"/>
      <text:p text:style-name="P60"><text:span text:style-name="T61">I</text:span><text:span text:style-name="T62">.SKYRIUS</text:span></text:p>
      <text:p text:style-name="P63"><text:span text:style-name="T64"><text:s/>BENDROSIOS NUOSTATOS<text:s/></text:span></text:p>
      <text:p text:style-name="P65"/>
      <text:p text:style-name="P66">Pakeistas skyriaus pavadinimas:</text:p>
      <text:p text:style-name="P67"><text:span text:style-name="T68">Nr.<text:s/></text:span><text:a xlink:href="https://www.e-tar.lt/portal/legalAct.html?documentId=031ad240d3f011e68d79c2033f194657" office:target-frame-name="_top" xlink:show="replace"><text:span text:style-name="T69">1-2</text:span></text:a><text:span text:style-name="T70">, 2017-01-06, paskelbta TAR 2017-01-06, i. k. 2017-00594</text:span></text:p>
      <text:p text:style-name="Normal"/>
      <text:p text:style-name="P71"><text:span text:style-name="T72">1</text:span><text:span text:style-name="T73">. Valstybės ekstremaliųjų situacijų operacijų centro nuostatai reglamentuoja Valstybės ekstremaliųjų situacijų operacijų centro (toliau – Valstybės operacijų centras) tikslus, uždavinius ir funkcijas, jo sudarymo, darbo organizavimo ir sušaukimo tvarką.</text:span></text:p>
      <text:p text:style-name="P74"><text:span text:style-name="T75">2</text:span><text:span text:style-name="T76">. Valstybės operacijų centras savo veikloje vadovaujasi Lietuvos Respublikos įstatymais, Lietuvos Respublikos Vyriausybės nutarimais, vidaus reikalų ministro įsakymais, ekstremaliųjų situacijų valdymo planais ir kitais civilinę saugą reglamentuojančiais</text:span><text:span text:style-name="T77"><text:s/>teisės aktais.</text:span></text:p>
      <text:p text:style-name="P78"><text:span text:style-name="T79">3</text:span><text:span text:style-name="T80">. Valstybės operacijų centro tikslai: įgyvendinti Vyriausybės ekstremalių situacijų komisijos sprendimus valstybės lygio ekstremaliųjų situacijų prevencijos klausimais, užtikrinti Vyriausybės ekstremalių situacijų komisijos ir valstybė</text:span><text:span text:style-name="T81">s ekstremaliosios situacijos operacijų vadovo priimtų sprendimų įgyvendinimą, organizuoti ir koordinuoti valstybės lygio ekstremaliųjų situacijų likvidavimą, padarinių šalinimą, gyventojų ir turto gelbėjimą.</text:span></text:p>
      <text:p text:style-name="P82"/>
      <text:p text:style-name="P83"><text:span text:style-name="T84">II</text:span><text:span text:style-name="T85">. SKYRIUS</text:span></text:p>
      <text:p text:style-name="P86"><text:span text:style-name="T87"><text:s/>VALSTYBĖS OPERACIJŲ CENTRO U</text:span><text:span text:style-name="T88">ŽDAVINIAI IR FUNKCIJOS<text:s/></text:span></text:p>
      <text:p text:style-name="P89"/>
      <text:p text:style-name="P90">Pakeistas skyriaus pavadinimas:</text:p>
      <text:p text:style-name="P91"><text:span text:style-name="T92">Nr.<text:s/></text:span><text:a xlink:href="https://www.e-tar.lt/portal/legalAct.html?documentId=031ad240d3f011e68d79c2033f194657" office:target-frame-name="_top" xlink:show="replace"><text:span text:style-name="T93">1-2</text:span></text:a><text:span text:style-name="T94">, 2017-01-06, paskelbta TAR 2017-01-06, i. k. 2017-00594</text:span></text:p>
      <text:p text:style-name="Normal"/>
      <text:p text:style-name="P95"><text:span text:style-name="T96">4</text:span><text:span text:style-name="T97">. Valstybės operacijų centro<text:s/></text:span><text:span text:style-name="T98">uždaviniai yra:</text:span></text:p>
      <text:p text:style-name="P99"><text:span text:style-name="T100">4.1</text:span><text:span text:style-name="T101">. užtikrinti Vyriausybės ekstremalių situacijų komisijos ir valstybės ekstremaliosios situacijos operacijų vadovo priimtų sprendimų įgyvendinimą;</text:span></text:p>
      <text:p text:style-name="P102"><text:span text:style-name="T103">4.2</text:span><text:span text:style-name="T104">. įgyvendinant Vyriausybės ekstremalių situacijų komisijos ir valstybės ekstremali</text:span><text:span text:style-name="T105">osios situacijos operacijų vadovo priimtus sprendimus, organizuoti ir koordinuoti valstybės lygio ekstremaliųjų situacijų likvidavimą, padarinių šalinimą, gyventojų ir turto gelbėjimą.</text:span></text:p>
      <text:p text:style-name="P106"><text:span text:style-name="T107">5</text:span><text:span text:style-name="T108">. Valstybės operacijų centras, įgyvendindamas jam pavestus uždav</text:span><text:span text:style-name="T109">inius, atlieka šias funkcijas:</text:span></text:p>
      <text:p text:style-name="P110"><text:span text:style-name="T111">5.1</text:span><text:span text:style-name="T112">. įgyvendina Vyriausybės ekstremalių situacijų komisijos sprendimus valstybės lygio ekstremaliųjų situacijų prevencijos klausimais;</text:span></text:p>
      <text:p text:style-name="P113"><text:span text:style-name="T114">5.2</text:span><text:span text:style-name="T115">. teisės aktų nustatyta tvarka organizuoja ir (ar) vykdo gyventojų, valstybės ir<text:s/></text:span><text:span text:style-name="T116">savivaldybių institucijų ir įstaigų, kitų įstaigų ir ūkio subjektų perspėjimą ir informavimą apie gresiančią ar susidariusią valstybės lygio ekstremaliąją situaciją, galimus padarinius, jų šalinimo priemones ir apsisaugojimo nuo ekstremaliosios situacijos<text:s/></text:span><text:span text:style-name="T117">būdus;</text:span></text:p>
      <text:p text:style-name="P118"><text:span text:style-name="T119">5.3</text:span><text:span text:style-name="T120">. informuoja civilinės saugos sistemos subjektus apie gresiančią ar susidariusią valstybės lygio ekstremaliąją situaciją ir nuolat keičiasi su jais informacija ekstremaliosios situacijos metu;</text:span></text:p>
      <text:p text:style-name="P121"><text:span text:style-name="T122">5.4</text:span><text:span text:style-name="T123">. renka, analizuoja, vertina ir sistemina<text:s/></text:span><text:span text:style-name="T124">informaciją apie valstybės lygio ekstremaliąją situaciją, prognozuoja jos eigą, padarinių pobūdį ir mastą, numato civilinės saugos priemones<text:s/></text:span><text:soft-page-break/><text:span text:style-name="T125">ir gelbėjimo veiksmus ir nuolat informuoja civilinės saugos sistemos subjektus;</text:span></text:p>
      <text:p text:style-name="P126"><text:span text:style-name="T127">5.5</text:span><text:span text:style-name="T128">. organizuoja ir koordinuoja</text:span><text:span text:style-name="T129"><text:s/>civilinės saugos sistemos pajėgų patelkimą valstybės lygio ekstremaliosios situacijos likvidavimo, padarinių šalinimo, gyventojų ir turto gelbėjimo metu;</text:span></text:p>
      <text:p text:style-name="P130"><text:span text:style-name="T131">5.6</text:span><text:span text:style-name="T132">. organizuoja ir koordinuoja gyventojų, ūkio subjektų ir kitų įstaigų patelkimą privalomiems d</text:span><text:span text:style-name="T133">arbams, būtiniems valstybės lygio ekstremaliajai situacijai likviduoti ir jos padariniams šalinti, atlikti, koordinuoja šių darbų atlikimą;</text:span></text:p>
      <text:p text:style-name="P134"><text:span text:style-name="T135">5.7</text:span><text:span text:style-name="T136">. organizuoja ir koordinuoja materialinių išteklių, kurie teisės aktų nustatyta tvarka gali būti panaudoti va</text:span><text:span text:style-name="T137">lstybės lygio ekstremaliajai situacijai likviduoti ir jos padariniams šalinti, valstybės ir savivaldybės institucijų ir įstaigų, kitų įstaigų, ūkio subjektų veiklai palaikyti ir atkurti, patelkimą šiems tikslams pasiekti;</text:span></text:p>
      <text:p text:style-name="P138"><text:span text:style-name="T139">5.8</text:span><text:span text:style-name="T140">. koordinuoja civilinės sau</text:span><text:span text:style-name="T141">gos sistemos subjektų veiksmus valstybės lygio ekstremaliosios situacijos metu;</text:span></text:p>
      <text:p text:style-name="P142"><text:span text:style-name="T143">5.9</text:span><text:span text:style-name="T144">. teikia Vyriausybės ekstremalių situacijų komisijai pasiūlymus dėl reikiamų civilinės saugos sistemos pajėgų, racionalaus ir veiksmingo Lietuvos Respublikos Vyriausybės</text:span><text:span text:style-name="T145"><text:s/>ir kitų institucijų skirtų finansinių ir kitų materialinių išteklių panaudojimo ekstremaliosios situacijos padariniams šalinti;</text:span></text:p>
      <text:p text:style-name="P146"><text:span text:style-name="T147">5.10</text:span><text:span text:style-name="T148">. teisės aktų nustatyta tvarka informuoja tarptautinės pagalbos ir kaimyninių valstybių koordinavimo centrus apie gresi</text:span><text:span text:style-name="T149">ančią ar susidariusią valstybės lygio ekstremaliąją situaciją, prognozuojamą jos mastą ir padarinius, koordinuoja civilinės saugos tarptautinės pagalbos priėmimą;</text:span></text:p>
      <text:p text:style-name="P150"><text:span text:style-name="T151">5.11</text:span><text:span text:style-name="T152">. atlieka kitas funkcijas, susijusias su Vyriausybės ekstremalių situacijų komisijos<text:s/></text:span><text:span text:style-name="T153">ir valstybės ekstremaliosios situacijos operacijų vadovo priimtų sprendimų įgyvendinimu.</text:span></text:p>
      <text:p text:style-name="P154"/>
      <text:p text:style-name="P155"><text:span text:style-name="T156">III</text:span><text:span text:style-name="T157">. SKYRIUS</text:span></text:p>
      <text:p text:style-name="P158"><text:span text:style-name="T159">VALSTYBĖS OPERACIJŲ CENTRO SUDARYMAS, GRUPIŲ FUNKCIJOS IR <text:s/>DARBO ORGANIZAVIMAS<text:s/></text:span></text:p>
      <text:p text:style-name="P160"/>
      <text:p text:style-name="P161">Pakeistas skyriaus pavadinimas:</text:p>
      <text:p text:style-name="P162"><text:span text:style-name="T163">Nr.<text:s/></text:span><text:a xlink:href="https://www.e-tar.lt/portal/legalAct.html?documentId=031ad240d3f011e68d79c2033f194657" office:target-frame-name="_top" xlink:show="replace"><text:span text:style-name="T164">1-2</text:span></text:a><text:span text:style-name="T165">, 2017-01-06, paskelbta TAR 2017-01-06, i. k. 2017-00594</text:span></text:p>
      <text:p text:style-name="Normal"/>
      <text:p text:style-name="P166"><text:span text:style-name="T167">6</text:span><text:span text:style-name="T168">.<text:s/></text:span><text:span text:style-name="T169">Valstybės operacijų centrą sudaro Priešgaisrinės apsaugos ir gelbėjimo departamento prie Vidaus reikalų ministerijos<text:s/></text:span><text:span text:style-name="T170">(toliau – departamentas) pareigūnai ir atsakingųjų bei remiančiųjų institucijų, numatytų Valstybiniame ekstremaliųjų situacijų valdymo plane, atstovai (toliau – institucijų atstovai) (priedas). Taip pat į Valstybės operacijų centrą gali būti kviečiami Liet</text:span><text:span text:style-name="T171">uvos ūkio ir mokslo specialistai pavojingų objektų veiklos ekspertizei atlikti, ekstremaliųjų situacijų padarinių šalinimo tvarkai nustatyti, avarijų ir stichinių nelaimių padarinių šalinimo darbų vykdymo technologijai patikslinti</text:span><text:span text:style-name="T172">.</text:span><text:s/></text:p>
      <text:p text:style-name="P173">Punkto pakeitimai:</text:p>
      <text:p text:style-name="P174"><text:span text:style-name="T175">Nr.<text:s/></text:span><text:a xlink:href="https://www.e-tar.lt/portal/legalAct.html?documentId=031ad240d3f011e68d79c2033f194657" office:target-frame-name="_top" xlink:show="replace"><text:span text:style-name="T176">1-2</text:span></text:a><text:span text:style-name="T177">, 2017-01-06, paskelbta TAR 2017-01-06, i. k. 2017-00594</text:span></text:p>
      <text:p text:style-name="Normal"/>
      <text:p text:style-name="P178"><text:span text:style-name="T179">7</text:span><text:span text:style-name="T180">. Valstybės operacijų centrą sudaro šios grupės:</text:span></text:p>
      <text:p text:style-name="P181"><text:span text:style-name="T182">7.1</text:span><text:span text:style-name="T183">. Operacinio vertinimo ir ekstremaliųj</text:span><text:span text:style-name="T184">ų situacijų prevencijos grupė;</text:span></text:p>
      <text:p text:style-name="P185"><text:span text:style-name="T186">7.2</text:span><text:span text:style-name="T187">. Informacijos valdymo grupė;</text:span></text:p>
      <text:p text:style-name="P188"><text:span text:style-name="T189">7.3</text:span><text:span text:style-name="T190">. Materialinio techninio aprūpinimo grupė;</text:span></text:p>
      <text:p text:style-name="P191"><text:span text:style-name="T192">7.4</text:span><text:span text:style-name="T193">. Visuomenės informavimo grupė;</text:span></text:p>
      <text:p text:style-name="P194"><text:span text:style-name="T195">7.5</text:span><text:span text:style-name="T196">. Administravimo grupė;</text:span></text:p>
      <text:p text:style-name="P197"><text:span text:style-name="T198">7.6</text:span><text:span text:style-name="T199">. Elektroninių ryšių organizavimo ir palaikymo grupė.</text:span></text:p>
      <text:p text:style-name="P200"><text:span text:style-name="T201">8</text:span><text:span text:style-name="T202">. Valstybės operacijų centro koordinatorius:</text:span></text:p>
      <text:p text:style-name="P203"><text:span text:style-name="T204">8.1</text:span><text:span text:style-name="T205">. organizuoja, koordinuoja ir kontroliuoja Valstybės operacijų centrui priskirtų uždavinių ir funkcijų įgyvendinimą;</text:span></text:p>
      <text:p text:style-name="P206"><text:span text:style-name="T207">8.2</text:span><text:span text:style-name="T208">. koordinuoja visų civilinės saugos sistemos pajėgų, dalyvaujančių likviduojant valstybės lygio ekstremaliąją situaciją, šalinant jos padarinius, gelbėjant gyventojus ir turtą,<text:s/></text:span><text:soft-page-break/><text:span text:style-name="T209">darbą,<text:s/></text:span><text:span text:style-name="T210">iki paskiriamas valstybės ekstremaliosios situacijos operacijų vadovas;</text:span></text:p>
      <text:p text:style-name="P211"><text:span text:style-name="T212">8.3</text:span><text:span text:style-name="T213">. teikia valstybės ekstremaliosios situacijos operacijų vadovui pasiūlymus dėl valstybės lygio ekstremaliajai situacijai likviduoti, jos padariniams šalinti, gyventojams ir turtui gelbėti reikalingų priemonių ir veiksmų;</text:span></text:p>
      <text:p text:style-name="P214"><text:span text:style-name="T215">8.4</text:span><text:span text:style-name="T216">. teikia departamento</text:span><text:span text:style-name="T217"><text:s/>direktoriui pasiūlymus dėl Valstybės operacijų centro sudėties, atsižvelgdamas į gresiančios ar susidariusios ekstremaliosios situacijos pobūdį.</text:span></text:p>
      <text:p text:style-name="P218"><text:span text:style-name="T219">9</text:span><text:span text:style-name="T220">. Valstybės operacijų centro koordinatorius pavaldus ir atskaitingas valstybės ekstremaliosios situacij</text:span><text:span text:style-name="T221">os operacijų vadovui.</text:span></text:p>
      <text:p text:style-name="P222"><text:span text:style-name="T223">10</text:span><text:span text:style-name="T224">. Valstybės operacijų centro grupėms (toliau – grupė) pagal kompetenciją vadovauja grupių vadovai, kurie yra pavaldūs ir atskaitingi Valstybės operacijų centro koordinatoriui ir kuriems yra pavaldūs ir atskaitingi jų grupių nari</text:span><text:span text:style-name="T225">ai. Nesant grupės vadovo, jo funkcijas Valstybės operacijų centro koordinatoriaus nurodymu vykdo kitas grupės narys.</text:span></text:p>
      <text:p text:style-name="P226"><text:span text:style-name="T227">11</text:span><text:span text:style-name="T228">. Grupės vadovas:</text:span></text:p>
      <text:p text:style-name="P229"><text:span text:style-name="T230">11.1</text:span><text:span text:style-name="T231">. organizuoja, koordinuoja, kontroliuoja jo vadovaujamai grupei priskirtų funkcijų įgyvendinimą;</text:span></text:p>
      <text:p text:style-name="P232"><text:span text:style-name="T233">11.2</text:span><text:span text:style-name="T234">. pa</text:span><text:span text:style-name="T235">gal kompetenciją teikia Valstybės operacijų centro koordinatoriui pasiūlymus dėl valstybės lygio ekstremaliajai situacijai likviduoti, jos padariniams šalinti, gyventojams ir turtui gelbėti reikalingų priemonių ir veiksmų.</text:span></text:p>
      <text:p text:style-name="P236"><text:span text:style-name="T237">12</text:span><text:span text:style-name="T238">. Operacinio vertinimo ir</text:span><text:span text:style-name="T239"><text:s/>ekstremaliųjų situacijų prevencijos grupė:</text:span></text:p>
      <text:p text:style-name="P240"><text:span text:style-name="T241">12.1</text:span><text:span text:style-name="T242">. organizuoja Vyriausybės ekstremalių situacijų komisijos sprendimų valstybės lygio ekstremaliųjų situacijų prevencijos klausimais įgyvendinimą;</text:span></text:p>
      <text:p text:style-name="P243"><text:span text:style-name="T244">12.2</text:span><text:span text:style-name="T245">. prognozuoja valstybės lygio ekstremaliosios situaci</text:span><text:span text:style-name="T246">jos eigą, padarinių mastą ir pobūdį, planuoja civilinės saugos priemones ir gelbėjimo veiksmus, valstybės lygio ekstremaliosios situacijos likvidavimą, padarinių šalinimą, gyventojų ir turto gelbėjimą;</text:span></text:p>
      <text:p text:style-name="P247"><text:span text:style-name="T248">12.3</text:span><text:span text:style-name="T249">. įvertina susidariusią situaciją ir, suderinu</text:span><text:span text:style-name="T250">si su Valstybės operacijų centro koordinatoriumi, teikia valstybės ekstremaliosios situacijos operacijų vadovui pasiūlymus dėl reikalingų civilinės saugos sistemos pajėgų, racionalaus ir veiksmingo finansinių ir kitų materialinių išteklių panaudojimo valst</text:span><text:span text:style-name="T251">ybės lygio ekstremaliajai situacijai likviduoti, jos padariniams šalinti, gyventojams ir turtui gelbėti;</text:span></text:p>
      <text:p text:style-name="P252"><text:span text:style-name="T253">12.4</text:span><text:span text:style-name="T254">. koordinuoja civilinės saugos sistemos pajėgų patelkimą ir veiksmus valstybės lygio ekstremaliajai situacijai likviduoti, jos padariniams šali</text:span><text:span text:style-name="T255">nti, gyventojams ir turtui gelbėti;</text:span></text:p>
      <text:p text:style-name="P256"><text:span text:style-name="T257">12.5</text:span><text:span text:style-name="T258">. organizuoja ir koordinuoja valstybės lygio ekstremaliosios situacijos likvidavimą, jos padarinių šalinimą, gyventojų ir turto gelbėjimą ir evakavimą;</text:span></text:p>
      <text:p text:style-name="P259"><text:span text:style-name="T260">12.6</text:span><text:span text:style-name="T261">. organizuoja ir koordinuoja gyventojų, ūkio<text:s/></text:span><text:span text:style-name="T262">subjektų ir kitų įstaigų patelkimą privalomiems darbams, būtiniems valstybės lygio ekstremaliajai situacijai likviduoti ir jos padariniams šalinti, atlikti, koordinuoja šių darbų atlikimą;</text:span></text:p>
      <text:p text:style-name="P263"><text:span text:style-name="T264">12.7</text:span><text:span text:style-name="T265">. koordinuoja veiksmus ir keičiasi informacija su kitų inst</text:span><text:span text:style-name="T266">itucijų ekstremaliųjų situacijų operacijų centrais, analizuodama, vertindama ir prognozuodama valstybės lygio ekstremaliosios situacijos eigą;</text:span></text:p>
      <text:p text:style-name="P267"><text:span text:style-name="T268">12.8</text:span><text:span text:style-name="T269">. organizuodama ir koordinuodama valstybės lygio ekstremaliosios situacijos likvidavimą, padarinių šalini</text:span><text:span text:style-name="T270">mą, gyventojų ir turto gelbėjimą, konsultuojasi su ekspertais;</text:span></text:p>
      <text:p text:style-name="P271"><text:span text:style-name="T272">12.9</text:span><text:span text:style-name="T273">. dalyvauja Visuomenės informavimo grupei rengiant pranešimus gyventojams dėl rekomenduojamų apsisaugojimo priemonių ir būdų valstybės lygio ekstremaliosios situacijos metu.</text:span></text:p>
      <text:p text:style-name="P274"><text:span text:style-name="T275">13</text:span><text:span text:style-name="T276">.<text:s/></text:span><text:span text:style-name="T277">Informacijos valdymo grupė:</text:span></text:p>
      <text:p text:style-name="P278"><text:span text:style-name="T279">13.1</text:span><text:span text:style-name="T280">. organizuoja, analizuoja ir vertina informaciją ir duomenis apie valstybės lygio ekstremaliąją situaciją ir perduoda ją Operacinio vertinimo ir ekstremaliųjų situacijų prevencijos ir Visuomenės informavimo grupių vadovams</text:span><text:span text:style-name="T281">;</text:span></text:p>
      <text:p text:style-name="P282"><text:span text:style-name="T283">13.2</text:span><text:span text:style-name="T284">. surinktą, išanalizuotą ir įvertintą informaciją apie valstybės lygio ekstremaliąją situaciją, suderinusi su Valstybės operacijų centro koordinatoriumi, perduoda valstybės ekstremaliosios situacijos operacijų vadovui;</text:span></text:p>
      <text:p text:style-name="P285"><text:span text:style-name="T286">13.3</text:span><text:span text:style-name="T287">. perduoda Vyriausy</text:span><text:span text:style-name="T288">bės ekstremalių situacijų komisijos ir valstybės ekstremaliosios<text:s/></text:span><text:soft-page-break/><text:span text:style-name="T289">situacijos operacijų vadovo sprendimus ir kitą būtiną informaciją civilinės saugos sistemos pajėgoms ir kitiems civilinės saugos sistemos subjektams;</text:span></text:p>
      <text:p text:style-name="P290"><text:span text:style-name="T291">13.4</text:span><text:span text:style-name="T292">. apie gresiančią ar susidariusią</text:span><text:span text:style-name="T293"><text:s/>valstybės lygio ekstremaliąją situaciją informuoja ir palaiko nuolatinį ryšį su kaimyninių valstybių koordinavimo centrais.</text:span></text:p>
      <text:p text:style-name="P294"><text:span text:style-name="T295">14</text:span><text:span text:style-name="T296">. Materialinio techninio aprūpinimo grupė:</text:span></text:p>
      <text:p text:style-name="P297"><text:span text:style-name="T298">14.1</text:span><text:span text:style-name="T299">. valstybės ekstremaliosios situacijos operacijų vadovo nurodymu organizuo</text:span><text:span text:style-name="T300">ja būtinų materialinių išteklių, kurie teisės aktų nustatyta tvarka gali būti panaudoti valstybės lygio ekstremaliajai situacijai likviduoti ir jos padariniams šalinti, valstybės ir savivaldybių institucijų ir įstaigų, kitų įstaigų, ūkio subjektų veiklai p</text:span><text:span text:style-name="T301">alaikyti ir atkurti, patelkimą šiems tikslams pasiekti;</text:span></text:p>
      <text:p text:style-name="P302"><text:span text:style-name="T303">14.2</text:span><text:span text:style-name="T304">. organizuoja materialinių išteklių, reikalingų būtiniausioms gyvenimo sąlygoms atkurti valstybės lygio ekstremaliosios situacijos metu, patelkimą gyventojams;</text:span></text:p>
      <text:p text:style-name="P305"><text:span text:style-name="T306">14.3</text:span><text:span text:style-name="T307">. organizuoja ir koordin</text:span><text:span text:style-name="T308">uoja valstybės rezervo priemonių patelkimą valstybės lygio ekstremaliosios situacijos likvidavimo, padarinių šalinimo, gyventojų ir turto gelbėjimo metu.</text:span></text:p>
      <text:p text:style-name="P309"><text:span text:style-name="T310">15</text:span><text:span text:style-name="T311">. Visuomenės informavimo grupė:</text:span></text:p>
      <text:p text:style-name="P312"><text:span text:style-name="T313">15.1</text:span><text:span text:style-name="T314">. rengia informacinius pranešimus gyventojams apie gresi</text:span><text:span text:style-name="T315">ančią ar susidariusią valstybės lygio ekstremaliąją situaciją, esamus ir (ar) prognozuojamus padarinius, vykdomas ir (ar) planuojamas vykdyti jų šalinimo priemones, rekomenduojamus apsisaugojimo būdus ir priemones ir, suderinusi su Valstybės operacijų cent</text:span><text:span text:style-name="T316">ro koordinatoriumi, teikia juos viešosios informacijos rengėjams ir skleidėjams;</text:span></text:p>
      <text:p text:style-name="P317"><text:span text:style-name="T318">15.2</text:span><text:span text:style-name="T319">. organizuoja spaudos konferencijas;</text:span></text:p>
      <text:p text:style-name="P320"><text:span text:style-name="T321">15.3</text:span><text:span text:style-name="T322">. teisės aktų nustatyta tvarka organizuoja gyventojų, valstybės ir savivaldybių institucijų ir įstaigų, kitų įstaigų ir ūk</text:span><text:span text:style-name="T323">io subjektų perspėjimą ir informavimą apie valstybės lygio ekstremaliąją situaciją, galimus jos padarinius, jų šalinimo priemones ir apsisaugojimo būdus;</text:span></text:p>
      <text:p text:style-name="P324"><text:span text:style-name="T325">15.4</text:span><text:span text:style-name="T326">. palaiko ryšius su Lietuvos Respublikos Vyriausybės kanceliarijos Komunikacijos departamento<text:s/></text:span><text:span text:style-name="T327">Spaudos ir komunikacijos skyriumi;</text:span><text:s/></text:p>
      <text:p text:style-name="P328">Punkto pakeitimai:</text:p>
      <text:p text:style-name="P329"><text:span text:style-name="T330">Nr.<text:s/></text:span><text:a xlink:href="https://www.e-tar.lt/portal/legalAct.html?documentId=031ad240d3f011e68d79c2033f194657" office:target-frame-name="_top" xlink:show="replace"><text:span text:style-name="T331">1-2</text:span></text:a><text:span text:style-name="T332">, 2017-01-06, paskelbta TAR 2017-01-06, i. k. 2017-00594</text:span></text:p>
      <text:p text:style-name="Normal"/>
      <text:p text:style-name="P333"><text:span text:style-name="T334">15.5</text:span><text:span text:style-name="T335">. renka ir teikia informaciją<text:s/></text:span><text:span text:style-name="T336">apie valstybės lygio ekstremaliąją situaciją, platinamą per visuomenės informavimo priemones, ir teikia Informacijos valdymo grupės vadovui;</text:span></text:p>
      <text:p text:style-name="P337"><text:span text:style-name="T338">15.6</text:span><text:span text:style-name="T339">. rengia informacinius pranešimus apie valstybės lygio ekstremaliąją situaciją užsienio valstybėms ir tarpt</text:span><text:span text:style-name="T340">autinėms organizacijoms.</text:span></text:p>
      <text:p text:style-name="P341"><text:span text:style-name="T342">16</text:span><text:span text:style-name="T343">. Administravimo grupė:</text:span></text:p>
      <text:p text:style-name="P344"><text:span text:style-name="T345">16.1</text:span><text:span text:style-name="T346">. užtikrina Valstybės operacijų centro darbo vietų aprūpinimą darbui reikalingomis priemonėmis;</text:span></text:p>
      <text:p text:style-name="P347"><text:span text:style-name="T348">16.2</text:span><text:span text:style-name="T349">. užtikrina Valstybės operacijų centro darbui būtinos įrangos eksploatavimą ir nuolatinę<text:s/></text:span><text:span text:style-name="T350">techninę priežiūrą;</text:span></text:p>
      <text:p text:style-name="P351"><text:span text:style-name="T352">16.3</text:span><text:span text:style-name="T353">. rengia Valstybės operacijų centro protokolus, užtikrina Valstybės operacijų centro koordinatoriaus priimtų sprendimų ir kitų Valstybės operacijų centro darbo metu parengtų dokumentų įforminimą ir tinkamą tvarkymą.</text:span></text:p>
      <text:p text:style-name="P354"><text:span text:style-name="T355">17</text:span><text:span text:style-name="T356">.<text:s/></text:span><text:span text:style-name="T357">Elektroninių ryšių organizavimo ir palaikymo grupė:</text:span></text:p>
      <text:p text:style-name="P358"><text:span text:style-name="T359">17.1</text:span><text:span text:style-name="T360">. organizuoja radijo ir telefono ryšių ir elektroninės informacijos sistemų panaudojimą Valstybės operacijų centro darbo vietose;</text:span></text:p>
      <text:p text:style-name="P361"><text:span text:style-name="T362">17.2</text:span><text:span text:style-name="T363">. organizuoja Valstybės operacijų centro kompiuterizuotų dar</text:span><text:span text:style-name="T364">bo vietų ir jų programinės įrangos priežiūrą;</text:span></text:p>
      <text:p text:style-name="P365"><text:span text:style-name="T366">17.3</text:span><text:span text:style-name="T367">. administruoja Valstybės operacijų centro radijo ir telefono (fiksuotojo ir judriojo) ryšių, elektroninių duomenų perdavimo įrangą ir tinklus;</text:span></text:p>
      <text:p text:style-name="P368"><text:span text:style-name="T369">17.4</text:span><text:span text:style-name="T370">. užtikrina Valstybės operacijų centro elektroninė</text:span><text:span text:style-name="T371">s informacijos apsaugą;</text:span></text:p>
      <text:p text:style-name="P372"><text:span text:style-name="T373">17.5</text:span><text:span text:style-name="T374">. užtikrina Valstybės operacijų centro turimų informacinių ir ryšių sistemų darbą;</text:span></text:p>
      <text:p text:style-name="P375"><text:span text:style-name="T376">17.6</text:span><text:span text:style-name="T377">. analizuoja radijo ir telefono ryšių ir elektroninės informacijos sistemų būklę ir, atsižvelgdama į valstybės lygio ekstremaliosios<text:s/></text:span><text:span text:style-name="T378">situacijos prognozę, planuoja ir organizuoja<text:s/></text:span><text:soft-page-break/><text:span text:style-name="T379">šių sistemų pertvarkymą.</text:span></text:p>
      <text:p text:style-name="P380"><text:span text:style-name="T381">18</text:span><text:span text:style-name="T382">. Valstybės operacijų centro grupės pagal kompetenciją vykdo kitas grupių vadovų, Valstybės operacijų centro koordinatoriaus pavestas funkcijas, būtinas organizuojant, koordinuoj</text:span><text:span text:style-name="T383">ant valstybės lygio ekstremaliosios situacijos likvidavimą, padarinių šalinimą, gyventojų ir turto gelbėjimą.</text:span></text:p>
      <text:p text:style-name="P384"><text:span text:style-name="T385">19</text:span><text:span text:style-name="T386">. Valstybės operacijų centras, vykdydamas savo funkcijas, turi teisę gauti iš valstybės ir savivaldybių institucijų ir įstaigų, kitų įstaigų</text:span><text:span text:style-name="T387">, ūkio subjektų išsamią informaciją apie gresiančią ar susidariusią valstybės lygio ekstremaliąją situaciją, jų turimas civilinės saugos sistemos pajėgas ir materialinius išteklius, kurie galėtų būti panaudoti gelbėjimo, paieškos ir neatidėliotiniems darba</text:span><text:span text:style-name="T388">ms atlikti, gresiančiai ar susidariusiai valstybės lygio ekstremaliajai situacijai likviduoti, jos padariniams šalinti, gyventojams ir turtui gelbėti.</text:span></text:p>
      <text:p text:style-name="P389"/>
      <text:p text:style-name="P390"><text:span text:style-name="T391">IV</text:span><text:span text:style-name="T392">. SKYRIUS</text:span></text:p>
      <text:p text:style-name="P393"><text:span text:style-name="T394"><text:s/>VALSTYBĖS OPERACIJŲ CENTRO SUŠAUKIMAS<text:s/></text:span></text:p>
      <text:p text:style-name="P395"/>
      <text:p text:style-name="P396">Pakeistas skyriaus pavadinimas:</text:p>
      <text:p text:style-name="P397"><text:span text:style-name="T398">Nr.<text:s/></text:span><text:a xlink:href="https://www.e-tar.lt/portal/legalAct.html?documentId=031ad240d3f011e68d79c2033f194657" office:target-frame-name="_top" xlink:show="replace"><text:span text:style-name="T399">1-2</text:span></text:a><text:span text:style-name="T400">, 2017-01-06, paskelbta TAR 2017-01-06, i. k. 2017-00594</text:span></text:p>
      <text:p text:style-name="Normal"/>
      <text:p text:style-name="P401"><text:span text:style-name="T402">20</text:span><text:span text:style-name="T403">. Departamento direktorius arba Valstybės operacijų centro koordinatorius Vyriausybės ekstremal</text:span><text:span text:style-name="T404">ių situacijų komisijos arba komisijos pirmininko nurodymu Valstybės operacijų centrą sušaukia:</text:span></text:p>
      <text:p text:style-name="P405"><text:span text:style-name="T406">20.1</text:span><text:span text:style-name="T407">. gresiant ar susidarius valstybės lygio ekstremaliajai situacijai;</text:span></text:p>
      <text:p text:style-name="P408"><text:span text:style-name="T409">20.2</text:span><text:span text:style-name="T410">. kai įvykiui, ekstremaliajam įvykiui likviduoti būtinas kelių ministerijų ir k</text:span><text:span text:style-name="T411">itų valstybės institucijų ir įstaigų ekstremaliųjų situacijų operacijų centrų veiksmų koordinavimas;</text:span></text:p>
      <text:p text:style-name="P412"><text:span text:style-name="T413">20.3</text:span><text:span text:style-name="T414">. Vyriausybei paskelbus trečią (visiškos parengties) civilinės saugos sistemos parengties lygį;</text:span></text:p>
      <text:p text:style-name="P415"><text:span text:style-name="T416">20.4</text:span><text:span text:style-name="T417">. per valstybinio lygio civilinės saugos pr</text:span><text:span text:style-name="T418">atybas ir tarptautines pratybas.</text:span></text:p>
      <text:p text:style-name="P419"><text:span text:style-name="T420">21</text:span><text:span text:style-name="T421">. Atsižvelgdamas į ekstremaliosios situacijos pobūdį, taip pat Valstybės operacijų centro sušaukimo tikslus, Valstybės operacijų centro koordinatorius:</text:span></text:p>
      <text:p text:style-name="P422"><text:span text:style-name="T423">21.1</text:span><text:span text:style-name="T424">. gali inicijuoti viso Valstybės operacijų centro ar reik</text:span><text:span text:style-name="T425">iamų Valstybės operacijų centro grupių arba kai kurių narių sušaukimą;</text:span></text:p>
      <text:p text:style-name="P426"><text:span text:style-name="T427">21.2</text:span><text:span text:style-name="T428">. gali kreiptis į kompetentingas valstybės, savivaldybės institucijas, įstaigas, kitas įstaigas ir ūkio subjektus su prašymu skirti atstovus į Valstybės operacijų centrą.</text:span></text:p>
      <text:p text:style-name="P429"><text:span text:style-name="T430">22</text:span><text:span text:style-name="T431">. Valstybės operacijų centrą departamento direktoriaus arba Valstybės operacijų centro koordinatoriaus nurodymu sušaukia departamento Operatyvaus valdymo valdybos Situacijų koordinavimo skyriaus pareigūnai telefonu informuodami Valstybės operacijų centro</text:span><text:span text:style-name="T432"><text:s/>narius.</text:span><text:s/></text:p>
      <text:p text:style-name="P433">Punkto pakeitimai:</text:p>
      <text:p text:style-name="P434"><text:span text:style-name="T435">Nr.<text:s/></text:span><text:a xlink:href="https://www.e-tar.lt/portal/legalAct.html?documentId=031ad240d3f011e68d79c2033f194657" office:target-frame-name="_top" xlink:show="replace"><text:span text:style-name="T436">1-2</text:span></text:a><text:span text:style-name="T437">, 2017-01-06, paskelbta TAR 2017-01-06, i. k. 2017-00594</text:span></text:p>
      <text:p text:style-name="Normal"/>
      <text:p text:style-name="P438"><text:span text:style-name="T439">23</text:span><text:span text:style-name="T440">. Darbo metu Valstybės operacijų centro nariai turi<text:s/></text:span><text:span text:style-name="T441">susirinkti nedelsdami, o ne darbo metu, poilsio ir švenčių dienomis – kaip galima greičiau arba per Valstybės operacijų centro koordinatoriaus nustatytą laiką.</text:span></text:p>
      <text:p text:style-name="P442"><text:span text:style-name="T443">24</text:span><text:span text:style-name="T444">. Valstybės operacijų centro nariai vykdo jiems pavestas funkcijas iš anksto įrengtose Val</text:span><text:span text:style-name="T445">stybės operacijų centro patalpose ir (ar) darbo vietose (Vilnius, Švitrigailos g. 18). Valstybės operacijų centro koordinatoriaus sprendimu, kai būtina užtikrinti Valstybės operacijų centro narių saugumą, Valstybės operacijų centro nariai jiems pavestas fu</text:span><text:span text:style-name="T446">nkcijas atlieka slėptuvėje.</text:span></text:p>
      <text:p text:style-name="P447"/>
      <text:p text:style-name="P448"><text:span text:style-name="T449">V</text:span><text:span text:style-name="T450">. SKYRIUS</text:span></text:p>
      <text:p text:style-name="P451"><text:span text:style-name="T452"><text:s/>BAIGIAMOSIOS NUOSTATOS<text:s/></text:span></text:p>
      <text:p text:style-name="P453"/>
      <text:soft-page-break/>
      <text:p text:style-name="P454">Pakeistas skyriaus pavadinimas:</text:p>
      <text:p text:style-name="P455"><text:span text:style-name="T456">Nr.<text:s/></text:span><text:a xlink:href="https://www.e-tar.lt/portal/legalAct.html?documentId=031ad240d3f011e68d79c2033f194657" office:target-frame-name="_top" xlink:show="replace"><text:span text:style-name="T457">1-2</text:span></text:a><text:span text:style-name="T458">, 2017-01-06, paskelbta TAR 2017-01-06, i. k.</text:span><text:span text:style-name="T459"><text:s/>2017-00594</text:span></text:p>
      <text:p text:style-name="Normal"/>
      <text:p text:style-name="P460"><text:span text:style-name="T461">25</text:span><text:span text:style-name="T462">. Institucijos deleguoja į Valstybės operacijų centro grupes atstovą (-us), turintį (-</text:span><text:span text:style-name="T463">č</text:span><text:span text:style-name="T464">ius) teisę spręsti institucijos kompetencijai priskirtus uždavinius gresiančios ar susidariusios ekstremaliosios situacijos metu. Institucijų atstovo (-</text:span><text:span text:style-name="T465">ų) duomenys (pareigos, vardas, pavardė, mobilusis telefonas, elektroninis paštas) teikiami departamentui kasmet iki einamųjų metų vasario 1 d. Institucija, pasikeitus jos atstovui (-ams) ar jo (jų) duomenims, nedelsdama informuoja departamento Operatyvaus<text:s/></text:span><text:span text:style-name="T466">valdymo valdybos Situacijų koordinavimo skyrių telefonu (8 5) 271 7511 ir el. paštu: sks@vpgt.lt.; ems@vpgt.lt.</text:span><text:s/></text:p>
      <text:p text:style-name="P467">Punkto pakeitimai:</text:p>
      <text:p text:style-name="P468"><text:span text:style-name="T469">Nr.<text:s/></text:span><text:a xlink:href="https://www.e-tar.lt/portal/legalAct.html?documentId=031ad240d3f011e68d79c2033f194657" office:target-frame-name="_top" xlink:show="replace"><text:span text:style-name="T470">1-2</text:span></text:a><text:span text:style-name="T471">, 2017-01-06, paske</text:span><text:span text:style-name="T472">lbta TAR 2017-01-06, i. k. 2017-00594</text:span></text:p>
      <text:p text:style-name="Normal"/>
      <text:p text:style-name="P473"><text:span text:style-name="T474">_________________</text:span></text:p>
      <text:p text:style-name="P475"/>
      <text:p text:style-name="P476"/>
      <text:soft-page-break/>
      <text:p text:style-name="P477">Valstybės ekstremaliųjų situacijų operacijų centro nuostatų<text:s/></text:p>
      <text:p text:style-name="P478">priedas</text:p>
      <text:p text:style-name="P479"/>
      <text:p text:style-name="P480"/>
      <text:p text:style-name="P481"><text:span text:style-name="T482">VALSTYBĖS EKSTREMALIŲJŲ SITUACIJŲ OPERACIJŲ CENTRO NARIŲ<text:s/></text:span></text:p>
      <text:p text:style-name="P483"><text:span text:style-name="T484">SĄRAŠAS</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Eil. Nr.</text:span></text:p>
            </table:table-cell>
            <table:table-cell table:style-name="TableCell494">
              <text:p text:style-name="P495"><text:span text:style-name="T496">Valstybės operacijų centro struktūrinis vienetas<text:s/></text:span></text:p>
            </table:table-cell>
            <table:table-cell table:style-name="TableCell497">
              <text:p text:style-name="P498"><text:span text:style-name="T499">Valstybės operacijų centro struktūrinio vieneto sudėtis<text:s/></text:span></text:p>
            </table:table-cell>
          </table:table-row>
        </table:table-header-rows>
        <table:table-row table:style-name="TableRow500">
          <table:table-cell table:style-name="TableCell501">
            <text:p text:style-name="P502">1.<text:s/></text:p>
          </table:table-cell>
          <table:table-cell table:style-name="TableCell503">
            <text:p text:style-name="P504">Valstybės operacijų centro koordinatorius</text:p>
          </table:table-cell>
          <table:table-cell table:style-name="TableCell505">
            <text:p text:style-name="P506">Departamento direktoriaus pavaduotojas</text:p>
          </table:table-cell>
        </table:table-row>
        <table:table-row table:style-name="TableRow507">
          <table:table-cell table:style-name="TableCell508" table:number-rows-spanned="2">
            <text:p text:style-name="P509">2.<text:s/></text:p>
          </table:table-cell>
          <table:table-cell table:style-name="TableCell510" table:number-rows-spanned="2">
            <text:p text:style-name="P511">Operacinio vertinimo ir ekstremaliųjų situacijų<text:s/>prevencijos grupė</text:p>
          </table:table-cell>
          <table:table-cell table:style-name="TableCell512">
            <text:p text:style-name="P513">Grupės vadovas – institucijos atstovas pagal gresiančios ar susidariusios ekstremaliosios situacijos pobūdį arba Civilinės saugos valdybos (toliau – CSV) viršininkas</text:p>
          </table:table-cell>
        </table:table-row>
        <table:table-row table:style-name="TableRow514">
          <table:covered-table-cell>
            <text:p text:style-name="P515"/>
          </table:covered-table-cell>
          <table:covered-table-cell>
            <text:p text:style-name="P516"/>
          </table:covered-table-cell>
          <table:table-cell table:style-name="TableCell517">
            <text:p text:style-name="P518">Nariai: CSV viršininkas (jeigu nepaskirtas grupės vadovu); Valstybinės priešgaisrinės priežiūros valdybos (toliau – VPPV) viršininkas,<text:s/></text:p>
            <text:p text:style-name="P519">CSV Civilinės saugos planavimo ir koordinavimo skyriaus viršininkas,<text:s/></text:p>
            <text:p text:style-name="P520">CSV Gyventojų apsaugos organizavimo skyriaus viršininkas,<text:s/></text:p>
            <text:p text:style-name="P521">VPPV Valstybinės priešgaisrinės priežiūros organizavimo skyriaus viršininkas,<text:s/></text:p>
            <text:p text:style-name="P522">Ugniagesių gelbėtojų mokyklos (toliau – UGM) Civilinės saugos mokymo skyriaus (toliau – CSMS) viršininkas,<text:s/></text:p>
            <text:p text:style-name="P523"><text:span text:style-name="T524">Operatyvaus valdymo valdybos (toliau – OVV) Parengties organ</text:span><text:span text:style-name="T525">izavimo skyriaus (toliau –<text:s/></text:span><text:span text:style-name="T526">POS) vyriausieji specialistai, institucijų atstovai pagal gresiančios ar susidariusios ekstremaliosios</text:span><text:span text:style-name="T527"><text:s/>situacijos pobūdį</text:span></text:p>
          </table:table-cell>
        </table:table-row>
        <table:table-row table:style-name="TableRow528">
          <table:table-cell table:style-name="TableCell529" table:number-rows-spanned="2">
            <text:p text:style-name="P530">3.<text:s/></text:p>
          </table:table-cell>
          <table:table-cell table:style-name="TableCell531" table:number-rows-spanned="2">
            <text:p text:style-name="P532">Informacijos valdymo grupė</text:p>
          </table:table-cell>
          <table:table-cell table:style-name="TableCell533">
            <text:p text:style-name="P534">Grupės vadovas – institucijos atstovas pagal gresiančios ar susidariusios ekstremaliosios situacijos pobūdį arba OVV Situacijų koordinavimo skyriaus (toliau – SKS) viršininkas</text:p>
          </table:table-cell>
        </table:table-row>
        <table:table-row table:style-name="TableRow535">
          <table:covered-table-cell>
            <text:p text:style-name="P536"/>
          </table:covered-table-cell>
          <table:covered-table-cell>
            <text:p text:style-name="P537"/>
          </table:covered-table-cell>
          <table:table-cell table:style-name="TableCell538">
            <text:p text:style-name="P539">Nariai: OVV <text:s/>SKS viršininkas (jeigu nepaskirtas grupės vadovu),<text:s/></text:p>
            <text:p text:style-name="P540">OVV <text:s/>SKS vyriausieji specialistai,<text:s/></text:p>
            <text:p text:style-name="P541">OVV <text:s/>SKS vyresnieji specialistai,<text:s/></text:p>
            <text:p text:style-name="P542">UGM <text:s/>CSMS vyriausieji specialistai</text:p>
          </table:table-cell>
        </table:table-row>
        <table:table-row table:style-name="TableRow543">
          <table:table-cell table:style-name="TableCell544" table:number-rows-spanned="2">
            <text:p text:style-name="P545">4.<text:s/></text:p>
          </table:table-cell>
          <table:table-cell table:style-name="TableCell546" table:number-rows-spanned="2">
            <text:p text:style-name="P547">Materialinio techninio aprūpinimo grupė</text:p>
          </table:table-cell>
          <table:table-cell table:style-name="TableCell548">
            <text:p text:style-name="P549">Grupės vadovas – Administracinės valdybos (toliau – AV) Strateginio planavimo ir turto valdymo skyriaus (toliau – SPTVS) vedėjas</text:p>
          </table:table-cell>
        </table:table-row>
        <table:table-row table:style-name="TableRow550">
          <table:covered-table-cell>
            <text:p text:style-name="P551"/>
          </table:covered-table-cell>
          <table:covered-table-cell>
            <text:p text:style-name="P552"/>
          </table:covered-table-cell>
          <table:table-cell table:style-name="TableCell553">
            <text:p text:style-name="P554">Nariai: Specialiosios priešgaisrinės gelbėjimo valdybos (toliau – SPGV) viršininkas,<text:s/></text:p>
            <text:p text:style-name="P555">SPGV viršininko pavaduotojas,<text:s/></text:p>
            <text:p text:style-name="P556">AV <text:s/>SPTVS vyriausieji specialistai,<text:s/></text:p>
            <text:soft-page-break/>
            <text:p text:style-name="P557">institucijų atstovai pagal gresiančios ar susidariusios ekstremaliosios situacijos pobūdį</text:p>
          </table:table-cell>
        </table:table-row>
        <text:soft-page-break/>
        <table:table-row table:style-name="TableRow558">
          <table:table-cell table:style-name="TableCell559" table:number-rows-spanned="2">
            <text:p text:style-name="P560">5.<text:s/></text:p>
          </table:table-cell>
          <table:table-cell table:style-name="TableCell561" table:number-rows-spanned="2">
            <text:p text:style-name="P562">Visuomenės informavimo grupė</text:p>
          </table:table-cell>
          <table:table-cell table:style-name="TableCell563">
            <text:p text:style-name="P564">Grupės vadovas – institucijos atstovas pagal gresiančios ar susidariusios ekstremaliosios situacijos pobūdį arba VPPV Visuomenės informavimo ir analizės skyriaus (toliau – VIAS) vedėjas</text:p>
          </table:table-cell>
        </table:table-row>
        <table:table-row table:style-name="TableRow565">
          <table:covered-table-cell>
            <text:p text:style-name="P566"/>
          </table:covered-table-cell>
          <table:covered-table-cell>
            <text:p text:style-name="P567"/>
          </table:covered-table-cell>
          <table:table-cell table:style-name="TableCell568">
            <text:p text:style-name="P569">Nariai: VPPV <text:s/>VIAS vedėjas (jeigu nepaskirtas grupės vadovu),<text:s/></text:p>
            <text:p text:style-name="P570">VPPV <text:s/>VIAS vyriausieji specialistai,<text:s/></text:p>
            <text:p text:style-name="P571">CSV Tarptautinių ryšių skyriaus vedėjas</text:p>
          </table:table-cell>
        </table:table-row>
        <table:table-row table:style-name="TableRow572">
          <table:table-cell table:style-name="TableCell573" table:number-rows-spanned="2">
            <text:p text:style-name="P574">6.<text:s/></text:p>
          </table:table-cell>
          <table:table-cell table:style-name="TableCell575" table:number-rows-spanned="2">
            <text:p text:style-name="P576">Administravimo grupė</text:p>
          </table:table-cell>
          <table:table-cell table:style-name="TableCell577">
            <text:p text:style-name="P578">Grupės vadovas – Vidaus tyrimų skyriaus (toliau – VTS) viršininkas</text:p>
          </table:table-cell>
        </table:table-row>
        <table:table-row table:style-name="TableRow579">
          <table:covered-table-cell>
            <text:p text:style-name="P580"/>
          </table:covered-table-cell>
          <table:covered-table-cell>
            <text:p text:style-name="P581"/>
          </table:covered-table-cell>
          <table:table-cell table:style-name="TableCell582">
            <text:p text:style-name="P583">Nariai: VTS<text:s/>vyriausieji specialistai</text:p>
          </table:table-cell>
        </table:table-row>
        <table:table-row table:style-name="TableRow584">
          <table:table-cell table:style-name="TableCell585" table:number-rows-spanned="2">
            <text:p text:style-name="P586">7.<text:s/></text:p>
          </table:table-cell>
          <table:table-cell table:style-name="TableCell587" table:number-rows-spanned="2">
            <text:p text:style-name="P588">Elektroninių ryšių organizavimo ir palaikymo grupė</text:p>
          </table:table-cell>
          <table:table-cell table:style-name="TableCell589">
            <text:p text:style-name="P590">Grupės vadovas – OVV Informacinių technologijų skyriaus (toliau – ITS) vedėjas</text:p>
          </table:table-cell>
        </table:table-row>
        <table:table-row table:style-name="TableRow591">
          <table:covered-table-cell>
            <text:p text:style-name="P592"/>
          </table:covered-table-cell>
          <table:covered-table-cell>
            <text:p text:style-name="P593"/>
          </table:covered-table-cell>
          <table:table-cell table:style-name="TableCell594">
            <text:p text:style-name="P595">Nariai: OVV <text:s/>ITS vyriausiasis specialistas,<text:s/></text:p>
            <text:p text:style-name="P596">OVV <text:s/>ITS vyresnieji specialistai</text:p>
          </table:table-cell>
        </table:table-row>
      </table:table>
      <text:p text:style-name="P597"/>
      <text:p text:style-name="P598"><text:span text:style-name="T599">_________________</text:span></text:p>
      <text:p text:style-name="P600">Priedo pakeitimai:</text:p>
      <text:p text:style-name="P601"><text:span text:style-name="T602">Nr.<text:s/></text:span><text:a xlink:href="https://www.e-tar.lt/portal/legalAct.html?documentId=031ad240d3f011e68d79c2033f194657" office:target-frame-name="_top" xlink:show="replace"><text:span text:style-name="T603">1-2</text:span></text:a><text:span text:style-name="T604">, 2017-01-06, paskelbta TAR 2017-01-06, i. k. 2017-00594</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Priešgaisrinės apsaugos ir gelbėjimo</text:span><text:span text:style-name="T614"><text:s/>departamentas prie Vidaus reikalų ministerijos, Įsakymas</text:span></text:p>
      <text:p text:style-name="P615"><text:span text:style-name="T616">Nr.<text:s/></text:span><text:a xlink:href="https://www.e-tar.lt/portal/legalAct.html?documentId=031ad240d3f011e68d79c2033f194657" office:target-frame-name="_top" xlink:show="replace"><text:span text:style-name="T617">1-2</text:span></text:a><text:span text:style-name="T618">, 2017-01-06, paskelbta TAR 2017-01-06, i. k. 2017-00594</text:span></text:p>
      <text:p text:style-name="P619"><text:span text:style-name="T620">Dėl Priešgaisrinės apsaugos ir gelbė</text:span><text:span text:style-name="T621">jimo departamento prie Vidaus reikalų ministerijos direktoriaus 2011 m. rugpjūčio 30 d. įsakymo Nr. 1-256 „Dėl Valstybės ekstremaliųjų situacijų operacijų centro nuostat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09-28T07:46:00Z</meta:creation-date>
    <dc:date>2020-09-28T07:46:00Z</dc:date>
    <meta:template xlink:href="Normal.dotm" xlink:type="simple"/>
    <meta:editing-cycles>2</meta:editing-cycles>
    <meta:editing-duration>PT0S</meta:editing-duration>
    <meta:document-statistic meta:page-count="9" meta:paragraph-count="237" meta:word-count="2806" meta:character-count="23087" meta:row-count="1367" meta:non-whitespace-character-count="20518"/>
  </office:meta>
</office:document-meta>
</file>