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1" style:parent-style-name="Normal" style:family="paragraph">
      <style:paragraph-properties fo:text-align="center"/>
      <style:text-properties style:font-name-asian="SimSun" fo:font-weight="bold" style:font-weight-asian="bold" style:font-size-complex="12pt"/>
    </style:style>
    <style:style style:name="P22"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3" style:parent-style-name="Normal" style:family="paragraph">
      <style:paragraph-properties fo:widows="0" fo:orphans="0" fo:text-align="justify" fo:text-indent="0.3937in"/>
      <style:text-properties style:font-name-asian="SimSun" style:font-size-complex="12pt"/>
    </style:style>
    <style:style style:name="P24" style:parent-style-name="Normal" style:family="paragraph">
      <style:paragraph-properties fo:widows="0" fo:orphans="0" fo:text-align="center"/>
      <style:text-properties style:font-name-asian="SimSun" style:font-size-complex="12pt"/>
    </style:style>
    <style:style style:name="P25" style:parent-style-name="Normal" style:family="paragraph">
      <style:paragraph-properties fo:widows="0" fo:orphans="0" fo:text-align="center"/>
      <style:text-properties style:font-name-asian="SimSun" style:font-size-complex="12pt"/>
    </style:style>
    <style:style style:name="P26" style:parent-style-name="Normal" style:family="paragraph">
      <style:paragraph-properties fo:widows="0" fo:orphans="0" fo:text-align="justify" fo:text-indent="0.3937in"/>
      <style:text-properties style:font-name-asian="SimSun" style:font-size-complex="12pt"/>
    </style:style>
    <style:style style:name="P27" style:parent-style-name="Normal" style:family="paragraph">
      <style:paragraph-properties fo:widows="0" fo:orphans="0" fo:text-align="justify" fo:text-indent="0.3937in"/>
      <style:text-properties style:font-name-asian="SimSun"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letter-spacing="0.0416in"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name-asian="SimSun" fo:letter-spacing="0.0416i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margin-left="3.15in" style:page-number="1">
        <style:tab-stops/>
      </style:paragraph-properties>
      <style:text-properties style:font-name-asian="SimSun" style:font-size-complex="12pt"/>
    </style:style>
    <style:style style:name="P46" style:parent-style-name="Normal" style:family="paragraph">
      <style:paragraph-properties fo:margin-left="3.15in">
        <style:tab-stops/>
      </style:paragraph-properties>
      <style:text-properties style:font-name-asian="SimSun" style:font-size-complex="12pt"/>
    </style:style>
    <style:style style:name="P47" style:parent-style-name="Normal" style:family="paragraph">
      <style:paragraph-properties fo:margin-left="3.15in">
        <style:tab-stops/>
      </style:paragraph-properties>
      <style:text-properties style:font-name-asian="SimSun" style:font-size-complex="12pt"/>
    </style:style>
    <style:style style:name="P48" style:parent-style-name="Normal" style:family="paragraph">
      <style:paragraph-properties fo:margin-left="3.15in">
        <style:tab-stops/>
      </style:paragraph-properties>
      <style:text-properties style:font-name-asian="SimSun" style:font-size-complex="12pt"/>
    </style:style>
    <style:style style:name="P49" style:parent-style-name="Normal" style:family="paragraph">
      <style:paragraph-properties fo:margin-left="3.15in">
        <style:tab-stops>
          <style:tab-stop style:type="left" style:position="1.9687in"/>
        </style:tab-stops>
      </style:paragraph-properties>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margin-left="3.15in">
        <style:tab-stops>
          <style:tab-stop style:type="left" style:position="1.9687in"/>
        </style:tab-stops>
      </style:paragraph-properties>
      <style:text-properties style:font-name-asian="SimSun" style:font-size-complex="12pt"/>
    </style:style>
    <style:style style:name="P53"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style:font-name-asian="SimSun" fo:font-weight="bold" style:font-weight-asian="bold" style:font-weight-complex="bold" style:font-size-complex="12pt"/>
    </style:style>
    <style:style style:name="P56"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style:font-name-asian="SimSun" fo:font-weight="bold" style:font-weight-asian="bold" style:font-weight-complex="bold" style:font-size-complex="12pt"/>
    </style:style>
    <style:style style:name="T59" style:parent-style-name="DefaultParagraphFont" style:family="text">
      <style:text-properties style:font-name-asian="SimSun" fo:font-weight="bold" style:font-weight-asian="bold" style:font-weight-complex="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style:font-name-asian="SimSun" fo:font-weight="bold" style:font-weight-asian="bold" style:font-weight-complex="bold" style:font-size-complex="12pt"/>
    </style:style>
    <style:style style:name="P62" style:parent-style-name="Normal" style:family="paragraph">
      <style:paragraph-properties fo:text-align="justify" fo:text-indent="0.3937in"/>
      <style:text-properties style:font-name-asian="SimSun"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P72" style:parent-style-name="Normal" style:family="paragraph">
      <style:paragraph-properties fo:text-align="justify" style:line-height-at-least="0.2222in" fo:text-indent="0.6298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style:font-name-asian="SimSun" fo:font-weight="bold" style:font-weight-asian="bold" style:font-weight-complex="bold" style:font-size-complex="12pt"/>
    </style:style>
    <style:style style:name="T84" style:parent-style-name="DefaultParagraphFont" style:family="text">
      <style:text-properties style:font-name-asian="SimSun" fo:font-weight="bold" style:font-weight-asian="bold" style:font-weight-complex="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style:font-name-asian="SimSun" fo:font-weight="bold" style:font-weight-asian="bold" style:font-weight-complex="bold" style:font-size-complex="12pt"/>
    </style:style>
    <style:style style:name="P87" style:parent-style-name="Normal" style:family="paragraph">
      <style:paragraph-properties fo:text-align="justify" fo:text-indent="0.3937in"/>
      <style:text-properties style:font-name-asian="SimSun" style:font-size-complex="12pt"/>
    </style:style>
    <style:style style:name="P88" style:parent-style-name="Normal" style:family="paragraph">
      <style:paragraph-properties fo:widows="0" fo:orphans="0" fo:text-align="justify" fo:text-indent="0.6298in"/>
      <style:text-properties fo:hyphenate="false"/>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6298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P151" style:parent-style-name="Normal" style:family="paragraph">
      <style:paragraph-properties fo:text-align="justify" fo:text-indent="0.6298in"/>
      <style:text-properties fo:hyphenate="false"/>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text-align="justify" fo:text-indent="0.6298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6298in"/>
      <style:text-properties fo:hyphenate="false"/>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6298in"/>
      <style:text-properties fo:hyphenate="false"/>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fo:font-style="italic" style:font-style-asian="italic" style:font-size-complex="12pt"/>
    </style:style>
    <style:style style:name="T199" style:parent-style-name="DefaultParagraphFont" style:family="text">
      <style:text-properties style:font-name-asian="SimSun" style:font-style-complex="italic" style:font-size-complex="12pt"/>
    </style:style>
    <style:style style:name="T200" style:parent-style-name="DefaultParagraphFont" style:family="text">
      <style:text-properties style:font-name-asian="SimSun" fo:font-style="italic" style:font-style-asian="italic" style:font-size-complex="12pt"/>
    </style:style>
    <style:style style:name="T201" style:parent-style-name="DefaultParagraphFont" style:family="text">
      <style:text-properties style:font-name-asian="SimSun" style:font-style-complex="italic" style:font-size-complex="12pt"/>
    </style:style>
    <style:style style:name="T202" style:parent-style-name="DefaultParagraphFont" style:family="text">
      <style:text-properties style:font-name-asian="SimSun" fo:font-style="italic" style:font-style-asian="italic" style:font-size-complex="12pt"/>
    </style:style>
    <style:style style:name="T203" style:parent-style-name="DefaultParagraphFont" style:family="text">
      <style:text-properties style:font-name-asian="SimSun" style:font-style-complex="italic" style:font-size-complex="12pt"/>
    </style:style>
    <style:style style:name="T204" style:parent-style-name="DefaultParagraphFont" style:family="text">
      <style:text-properties style:font-name-asian="SimSun" fo:font-style="italic" style:font-style-asian="italic" style:font-size-complex="12pt"/>
    </style:style>
    <style:style style:name="T205" style:parent-style-name="DefaultParagraphFont" style:family="text">
      <style:text-properties style:font-name-asian="SimSun" style:font-style-complex="italic" style:font-size-complex="12pt"/>
    </style:style>
    <style:style style:name="T206" style:parent-style-name="DefaultParagraphFont" style:family="text">
      <style:text-properties style:font-name-asian="SimSun"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P235" style:parent-style-name="Normal" style:family="paragraph">
      <style:paragraph-properties fo:text-align="justify" fo:text-indent="0.6298in"/>
      <style:text-properties fo:hyphenate="false"/>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6298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6298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6298in"/>
      <style:text-properties fo:hyphenate="false"/>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6298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298in"/>
      <style:text-properties fo:hyphenate="false"/>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6298in"/>
      <style:text-properties fo:hyphenate="false"/>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6298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P331" style:parent-style-name="Normal" style:family="paragraph">
      <style:paragraph-properties fo:widows="0" fo:orphans="0" fo:text-align="justify" fo:text-indent="0.3937in"/>
      <style:text-properties style:font-name-asian="SimSun" style:font-size-complex="12pt"/>
    </style:style>
    <style:style style:name="P332" style:parent-style-name="Normal" style:family="paragraph">
      <style:paragraph-properties fo:widows="0" fo:orphans="0" fo:text-align="justify" fo:text-indent="0.3937in"/>
      <style:text-properties style:font-name-asian="SimSun" style:font-size-complex="12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SimSun" fo:font-weight="bold" style:font-weight-asian="bold" style:font-weight-complex="bold" style:font-size-complex="12pt"/>
    </style:style>
    <style:style style:name="T336" style:parent-style-name="DefaultParagraphFont" style:family="text">
      <style:text-properties style:font-name-asian="SimSun" fo:font-weight="bold" style:font-weight-asian="bold" style:font-weight-complex="bold" style:font-size-complex="12pt"/>
    </style:style>
    <style:style style:name="P337" style:parent-style-name="Normal" style:family="paragraph">
      <style:paragraph-properties fo:widows="0" fo:orphans="0" fo:text-align="center"/>
    </style:style>
    <style:style style:name="T338" style:parent-style-name="DefaultParagraphFont" style:family="text">
      <style:text-properties style:font-name-asian="SimSun" fo:font-weight="bold" style:font-weight-asian="bold" style:font-weight-complex="bold" style:font-size-complex="12pt"/>
    </style:style>
    <style:style style:name="P339" style:parent-style-name="Normal" style:family="paragraph">
      <style:paragraph-properties fo:text-align="justify" fo:text-indent="0.3937in"/>
      <style:text-properties style:font-name-asian="SimSun" style:font-size-complex="12pt"/>
    </style:style>
    <style:style style:name="P340" style:parent-style-name="Normal" style:family="paragraph">
      <style:paragraph-properties fo:text-align="justify" fo:text-indent="0.6298in"/>
      <style:text-properties fo:hyphenate="false"/>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style:font-name-asian="SimSun" fo:font-weight="bold" style:font-weight-asian="bold" style:font-weight-complex="bold" style:font-size-complex="12pt"/>
    </style:style>
    <style:style style:name="T352" style:parent-style-name="DefaultParagraphFont" style:family="text">
      <style:text-properties style:font-name-asian="SimSun" fo:font-weight="bold" style:font-weight-asian="bold" style:font-weight-complex="bold" style:font-size-complex="12pt"/>
    </style:style>
    <style:style style:name="P353" style:parent-style-name="Normal" style:family="paragraph">
      <style:paragraph-properties fo:widows="0" fo:orphans="0" fo:text-align="center"/>
    </style:style>
    <style:style style:name="T354" style:parent-style-name="DefaultParagraphFont" style:family="text">
      <style:text-properties style:font-name-asian="SimSun" fo:font-weight="bold" style:font-weight-asian="bold" style:font-weight-complex="bold" style:font-size-complex="12pt"/>
    </style:style>
    <style:style style:name="T355" style:parent-style-name="DefaultParagraphFont" style:family="text">
      <style:text-properties style:font-name-asian="SimSun" fo:font-weight="bold" style:font-weight-asian="bold" style:font-weight-complex="bold" style:font-size-complex="12pt"/>
    </style:style>
    <style:style style:name="P356" style:parent-style-name="Normal" style:family="paragraph">
      <style:paragraph-properties fo:text-align="justify" fo:text-indent="0.3937in"/>
      <style:text-properties style:font-name-asian="SimSun" style:font-size-complex="12p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P360" style:parent-style-name="Normal" style:family="paragraph">
      <style:paragraph-properties fo:text-align="justify" fo:text-indent="0.6298in"/>
      <style:text-properties fo:hyphenate="false"/>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6298in"/>
      <style:text-properties fo:hyphenate="false"/>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P405" style:parent-style-name="Normal" style:family="paragraph">
      <style:paragraph-properties fo:text-align="justify" fo:text-indent="0.6298in"/>
      <style:text-properties fo:hyphenate="false"/>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6298in"/>
      <style:text-properties fo:hyphenate="false"/>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paragraph-properties fo:text-align="justify" fo:text-indent="0.6298in"/>
      <style:text-properties fo:hyphenate="false"/>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T452" style:parent-style-name="DefaultParagraphFont" style:family="text">
      <style:text-properties style:font-name-asian="SimSun" fo:font-weight="bold" style:font-weight-asian="bold" style:font-weight-complex="bold" style:font-size-complex="12pt"/>
    </style:style>
    <style:style style:name="T453" style:parent-style-name="DefaultParagraphFont" style:family="text">
      <style:text-properties style:font-name-asian="SimSun" fo:font-weight="bold" style:font-weight-asian="bold" style:font-weight-complex="bold"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style:font-name-asian="SimSun" fo:font-weight="bold" style:font-weight-asian="bold" style:font-weight-complex="bold" style:font-size-complex="12pt"/>
    </style:style>
    <style:style style:name="P456" style:parent-style-name="Normal" style:family="paragraph">
      <style:paragraph-properties fo:text-align="justify" fo:text-indent="0.3937in"/>
      <style:text-properties style:font-name-asian="SimSun" style:font-size-complex="12p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name-asian="SimSun" style:font-size-complex="12p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style:font-size-complex="12pt"/>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size-complex="12p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size-complex="12pt"/>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font-size-complex="12pt"/>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SimSun" fo:font-weight="bold" style:font-weight-asian="bold" style:font-weight-complex="bold" style:font-size-complex="12pt"/>
    </style:style>
    <style:style style:name="T557" style:parent-style-name="DefaultParagraphFont" style:family="text">
      <style:text-properties style:font-name-asian="SimSun" fo:font-weight="bold" style:font-weight-asian="bold" style:font-weight-complex="bold" style:font-size-complex="12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fo:font-weight="bold" style:font-weight-asian="bold" style:font-weight-complex="bold" style:font-size-complex="12pt"/>
    </style:style>
    <style:style style:name="T560" style:parent-style-name="DefaultParagraphFont" style:family="text">
      <style:text-properties style:font-name-asian="SimSun" fo:font-weight="bold" style:font-weight-asian="bold" style:font-weight-complex="bold"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name-asian="SimSun" style:font-size-complex="12pt"/>
    </style:style>
    <style:style style:name="T576" style:parent-style-name="DefaultParagraphFont" style:family="text">
      <style:text-properties style:font-name-asian="SimSun" style:font-size-complex="12pt"/>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style:font-name-asian="SimSun" fo:font-weight="bold" style:font-weight-asian="bold" style:font-weight-complex="bold" style:font-size-complex="12pt"/>
    </style:style>
    <style:style style:name="T580" style:parent-style-name="DefaultParagraphFont" style:family="text">
      <style:text-properties style:font-name-asian="SimSun" fo:font-weight="bold" style:font-weight-asian="bold" style:font-weight-complex="bold" style:font-size-complex="12pt"/>
    </style:style>
    <style:style style:name="P581" style:parent-style-name="Normal" style:family="paragraph">
      <style:paragraph-properties fo:widows="0" fo:orphans="0" fo:text-align="center"/>
    </style:style>
    <style:style style:name="T582" style:parent-style-name="DefaultParagraphFont" style:family="text">
      <style:text-properties style:font-name-asian="SimSun" fo:font-weight="bold" style:font-weight-asian="bold" style:font-weight-complex="bold" style:font-size-complex="12pt"/>
    </style:style>
    <style:style style:name="T583" style:parent-style-name="DefaultParagraphFont" style:family="text">
      <style:text-properties style:font-name-asian="SimSun" fo:font-weight="bold" style:font-weight-asian="bold" style:font-weight-complex="bold" style:font-size-complex="12pt"/>
    </style:style>
    <style:style style:name="P584" style:parent-style-name="Normal" style:family="paragraph">
      <style:paragraph-properties fo:text-align="justify" fo:text-indent="0.3937in"/>
      <style:text-properties style:font-name-asian="SimSun" style:font-size-complex="12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font-size-complex="12pt"/>
    </style:style>
    <style:style style:name="P598" style:parent-style-name="Normal" style:family="paragraph">
      <style:paragraph-properties fo:widows="0" fo:orphans="0" fo:text-align="justify" fo:text-indent="0.5909in"/>
      <style:text-properties style:font-name-asian="SimSun" style:font-size-complex="12pt"/>
    </style:style>
    <style:style style:name="P599" style:parent-style-name="Normal" style:family="paragraph">
      <style:paragraph-properties fo:widows="0" fo:orphans="0" fo:text-align="justify" fo:text-indent="0.5909in"/>
    </style:style>
    <style:style style:name="P600" style:parent-style-name="Normal" style:family="paragraph">
      <style:paragraph-properties fo:widows="0" fo:orphans="0" fo:text-align="center"/>
    </style:style>
    <style:style style:name="T601" style:parent-style-name="DefaultParagraphFont" style:family="text">
      <style:text-properties style:font-name-asian="SimSun" fo:font-weight="bold" style:font-weight-asian="bold" style:font-weight-complex="bold" style:font-size-complex="12pt"/>
    </style:style>
    <style:style style:name="T602" style:parent-style-name="DefaultParagraphFont" style:family="text">
      <style:text-properties style:font-name-asian="SimSun" fo:font-weight="bold" style:font-weight-asian="bold" style:font-weight-complex="bold" style:font-size-complex="12pt"/>
    </style:style>
    <style:style style:name="P603" style:parent-style-name="Normal" style:family="paragraph">
      <style:paragraph-properties fo:widows="0" fo:orphans="0" fo:text-align="center"/>
    </style:style>
    <style:style style:name="T604" style:parent-style-name="DefaultParagraphFont" style:family="text">
      <style:text-properties style:font-name-asian="SimSun" fo:font-weight="bold" style:font-weight-asian="bold" style:font-weight-complex="bold" style:font-size-complex="12pt"/>
    </style:style>
    <style:style style:name="P605"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606" style:parent-style-name="Normal" style:family="paragraph">
      <style:paragraph-properties fo:widows="0" fo:orphans="0" fo:text-indent="0.5909in"/>
    </style:style>
    <style:style style:name="T607" style:parent-style-name="DefaultParagraphFont" style:family="text">
      <style:text-properties style:font-name-asian="SimSun" style:font-weight-complex="bold" style:font-size-complex="12pt"/>
    </style:style>
    <style:style style:name="T608" style:parent-style-name="DefaultParagraphFont" style:family="text">
      <style:text-properties style:font-name-asian="SimSun" style:font-weight-complex="bold" style:font-size-complex="12pt"/>
    </style:style>
    <style:style style:name="P609" style:parent-style-name="Normal" style:family="paragraph">
      <style:paragraph-properties fo:text-indent="0.5909in">
        <style:tab-stops>
          <style:tab-stop style:type="left" style:position="0.7875in"/>
        </style:tab-stops>
      </style:paragraph-properties>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weight-complex="bold" style:font-size-complex="12pt"/>
    </style:style>
    <style:style style:name="T613" style:parent-style-name="DefaultParagraphFont" style:family="text">
      <style:text-properties style:font-name-asian="SimSun" style:font-size-complex="12pt"/>
    </style:style>
    <style:style style:name="P614" style:parent-style-name="Normal" style:family="paragraph">
      <style:paragraph-properties fo:text-indent="0.5909in">
        <style:tab-stops>
          <style:tab-stop style:type="left" style:position="0.7875in"/>
        </style:tab-stops>
      </style:paragraph-properties>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P618" style:parent-style-name="Normal" style:family="paragraph">
      <style:paragraph-properties fo:text-indent="0.5909in">
        <style:tab-stops>
          <style:tab-stop style:type="left" style:position="0.7875in"/>
        </style:tab-stops>
      </style:paragraph-properties>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text-indent="0.5909in">
        <style:tab-stops>
          <style:tab-stop style:type="left" style:position="0.7875in"/>
        </style:tab-stops>
      </style:paragraph-properties>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font-size-complex="12p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name-asian="SimSun" style:font-size-complex="12pt"/>
    </style:style>
    <style:style style:name="T633" style:parent-style-name="DefaultParagraphFont" style:family="text">
      <style:text-properties style:font-name-asian="SimSun"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name-asian="SimSun" style:font-size-complex="12pt"/>
    </style:style>
    <style:style style:name="T652" style:parent-style-name="DefaultParagraphFont" style:family="text">
      <style:text-properties style:font-name-asian="SimSun"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name-asian="SimSun" style:font-size-complex="12pt"/>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name-asian="SimSun" style:font-size-complex="12pt"/>
    </style:style>
    <style:style style:name="T662" style:parent-style-name="DefaultParagraphFont" style:family="text">
      <style:text-properties style:font-name-asian="SimSun" style:font-size-complex="12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name-asian="SimSun" style:font-size-complex="12pt"/>
    </style:style>
    <style:style style:name="T676" style:parent-style-name="DefaultParagraphFont" style:family="text">
      <style:text-properties style:font-name-asian="SimSun"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T680" style:parent-style-name="DefaultParagraphFont" style:family="text">
      <style:text-properties style:font-name-asian="SimSun" style:font-size-complex="12p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SimSun" style:font-size-complex="12pt"/>
    </style:style>
    <style:style style:name="P687" style:parent-style-name="Normal" style:family="paragraph">
      <style:paragraph-properties fo:widows="0" fo:orphans="0" fo:text-align="justify" fo:text-indent="0.5909in"/>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style:font-size-complex="12pt"/>
    </style:style>
    <style:style style:name="T690" style:parent-style-name="DefaultParagraphFont" style:family="text">
      <style:text-properties style:font-name-asian="SimSun" style:font-size-complex="12p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name-asian="SimSun" style:font-size-complex="12pt"/>
    </style:style>
    <style:style style:name="T693" style:parent-style-name="DefaultParagraphFont" style:family="text">
      <style:text-properties style:font-name-asian="SimSun" style:font-size-complex="12pt"/>
    </style:style>
    <style:style style:name="P694" style:parent-style-name="Normal" style:family="paragraph">
      <style:paragraph-properties fo:widows="0" fo:orphans="0" fo:text-align="justify" fo:text-indent="0.5909in"/>
    </style:style>
    <style:style style:name="T695" style:parent-style-name="DefaultParagraphFont" style:family="text">
      <style:text-properties style:font-name-asian="SimSun" style:font-size-complex="12pt"/>
    </style:style>
    <style:style style:name="T696" style:parent-style-name="DefaultParagraphFont" style:family="text">
      <style:text-properties style:font-name-asian="SimSun" style:font-size-complex="12p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style:font-name-asian="SimSun" style:font-size-complex="12pt"/>
    </style:style>
    <style:style style:name="T699" style:parent-style-name="DefaultParagraphFont" style:family="text">
      <style:text-properties style:font-name-asian="SimSun" style:font-size-complex="12p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name-asian="SimSun" style:font-size-complex="12pt"/>
    </style:style>
    <style:style style:name="T702" style:parent-style-name="DefaultParagraphFont" style:family="text">
      <style:text-properties style:font-name-asian="SimSun" style:font-size-complex="12pt"/>
    </style:style>
    <style:style style:name="T703" style:parent-style-name="DefaultParagraphFont" style:family="text">
      <style:text-properties style:font-name-asian="SimSun" style:font-size-complex="12p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name-asian="SimSun" style:font-size-complex="12pt"/>
    </style:style>
    <style:style style:name="T706" style:parent-style-name="DefaultParagraphFont" style:family="text">
      <style:text-properties style:font-name-asian="SimSun" style:font-size-complex="12pt"/>
    </style:style>
    <style:style style:name="T707" style:parent-style-name="DefaultParagraphFont" style:family="text">
      <style:text-properties style:font-name-asian="SimSun"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name-asian="SimSun" style:font-size-complex="12pt"/>
    </style:style>
    <style:style style:name="T710" style:parent-style-name="DefaultParagraphFont" style:family="text">
      <style:text-properties style:font-name-asian="SimSun" style:font-size-complex="12p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name-asian="SimSun" style:font-size-complex="12pt"/>
    </style:style>
    <style:style style:name="T713" style:parent-style-name="DefaultParagraphFont" style:family="text">
      <style:text-properties style:font-name-asian="SimSun" style:font-size-complex="12pt"/>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style:font-name-asian="SimSun" style:font-size-complex="12pt"/>
    </style:style>
    <style:style style:name="T716" style:parent-style-name="DefaultParagraphFont" style:family="text">
      <style:text-properties style:font-name-asian="SimSun" style:font-size-complex="12pt"/>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T729" style:parent-style-name="DefaultParagraphFont" style:family="text">
      <style:text-properties style:font-name-asian="SimSun"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name="Arial" fo:font-size="11pt" style:font-size-asian="11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size-complex="12pt"/>
    </style:style>
    <style:style style:name="P760" style:parent-style-name="Normal" style:family="paragraph">
      <style:paragraph-properties fo:widows="0" fo:orphans="0" fo:text-align="justify" fo:text-indent="0.5909in"/>
    </style:style>
    <style:style style:name="T761" style:parent-style-name="DefaultParagraphFont" style:family="text">
      <style:text-properties style:font-name-asian="SimSun" style:font-size-complex="12pt"/>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size-complex="12p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name-asian="SimSun" style:font-size-complex="12pt"/>
    </style:style>
    <style:style style:name="T766" style:parent-style-name="DefaultParagraphFont" style:family="text">
      <style:text-properties style:font-name-asian="SimSun" style:font-size-complex="12p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style:font-size-complex="12pt"/>
    </style:style>
    <style:style style:name="P770" style:parent-style-name="Normal" style:family="paragraph">
      <style:paragraph-properties fo:widows="0" fo:orphans="0" fo:text-align="justify" fo:text-indent="0.5909in"/>
    </style:style>
    <style:style style:name="T771" style:parent-style-name="DefaultParagraphFont" style:family="text">
      <style:text-properties style:font-name-asian="SimSun" style:font-size-complex="12pt"/>
    </style:style>
    <style:style style:name="T772" style:parent-style-name="DefaultParagraphFont" style:family="text">
      <style:text-properties style:font-name-asian="SimSun" style:font-size-complex="12p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size-complex="12pt"/>
    </style:style>
    <style:style style:name="T776" style:parent-style-name="DefaultParagraphFont" style:family="text">
      <style:text-properties style:font-name-asian="SimSun" style:font-size-complex="12pt"/>
    </style:style>
    <style:style style:name="P777" style:parent-style-name="Normal" style:family="paragraph">
      <style:paragraph-properties fo:widows="0" fo:orphans="0" fo:text-align="justify" fo:text-indent="0.5909in"/>
    </style:style>
    <style:style style:name="T778" style:parent-style-name="DefaultParagraphFont" style:family="text">
      <style:text-properties style:font-name-asian="SimSun" style:font-size-complex="12pt"/>
    </style:style>
    <style:style style:name="T779" style:parent-style-name="DefaultParagraphFont" style:family="text">
      <style:text-properties style:font-name-asian="SimSun" style:font-size-complex="12p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name-asian="SimSun" style:font-size-complex="12pt"/>
    </style:style>
    <style:style style:name="T785" style:parent-style-name="DefaultParagraphFont" style:family="text">
      <style:text-properties style:font-name-asian="SimSun" style:font-size-complex="12pt"/>
    </style:style>
    <style:style style:name="P786" style:parent-style-name="Normal" style:family="paragraph">
      <style:paragraph-properties fo:widows="0" fo:orphans="0" fo:text-align="justify" fo:text-indent="0.5909in"/>
    </style:style>
    <style:style style:name="T787" style:parent-style-name="DefaultParagraphFont" style:family="text">
      <style:text-properties style:font-name-asian="SimSun" style:font-size-complex="12pt"/>
    </style:style>
    <style:style style:name="T788" style:parent-style-name="DefaultParagraphFont" style:family="text">
      <style:text-properties style:font-name-asian="SimSun" style:font-size-complex="12pt"/>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name-asian="SimSun" style:font-size-complex="12pt"/>
    </style:style>
    <style:style style:name="T801" style:parent-style-name="DefaultParagraphFont" style:family="text">
      <style:text-properties style:font-name-asian="SimSun" style:font-size-complex="12pt"/>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style:font-name-asian="SimSun" style:font-size-complex="12pt"/>
    </style:style>
    <style:style style:name="T804" style:parent-style-name="DefaultParagraphFont" style:family="text">
      <style:text-properties style:font-name-asian="SimSun" style:font-size-complex="12pt"/>
    </style:style>
    <style:style style:name="P805" style:parent-style-name="Normal" style:family="paragraph">
      <style:paragraph-properties fo:widows="0" fo:orphans="0" fo:text-align="justify" fo:text-indent="0.5909in"/>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style:font-size-complex="12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name-asian="SimSun" style:font-size-complex="12pt"/>
    </style:style>
    <style:style style:name="T810" style:parent-style-name="DefaultParagraphFont" style:family="text">
      <style:text-properties style:font-name-asian="SimSun" style:font-size-complex="12p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name-asian="SimSun" style:font-size-complex="12pt"/>
    </style:style>
    <style:style style:name="T816" style:parent-style-name="DefaultParagraphFont" style:family="text">
      <style:text-properties style:font-name-asian="SimSun" style:font-size-complex="12pt"/>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name-asian="SimSun" style:font-size-complex="12pt"/>
    </style:style>
    <style:style style:name="T819" style:parent-style-name="DefaultParagraphFont" style:family="text">
      <style:text-properties style:font-name-asian="SimSun" style:font-size-complex="12pt"/>
    </style:style>
    <style:style style:name="P820" style:parent-style-name="Normal" style:family="paragraph">
      <style:paragraph-properties fo:widows="0" fo:orphans="0" fo:text-align="justify" fo:text-indent="0.5909in"/>
    </style:style>
    <style:style style:name="T821" style:parent-style-name="DefaultParagraphFont" style:family="text">
      <style:text-properties style:font-name-asian="SimSun" style:font-size-complex="12pt"/>
    </style:style>
    <style:style style:name="T822" style:parent-style-name="DefaultParagraphFont" style:family="text">
      <style:text-properties style:font-name-asian="SimSun" style:font-size-complex="12pt"/>
    </style:style>
    <style:style style:name="T823" style:parent-style-name="DefaultParagraphFont" style:family="text">
      <style:text-properties style:font-name-asian="SimSun" style:font-size-complex="12p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name-asian="SimSun" style:font-size-complex="12pt"/>
    </style:style>
    <style:style style:name="T826" style:parent-style-name="DefaultParagraphFont" style:family="text">
      <style:text-properties style:font-name-asian="SimSun" style:font-size-complex="12p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style:font-name-asian="SimSun" style:font-size-complex="12pt"/>
    </style:style>
    <style:style style:name="T829" style:parent-style-name="DefaultParagraphFont" style:family="text">
      <style:text-properties style:font-name-asian="SimSun" style:font-size-complex="12pt"/>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style:font-name-asian="SimSun" style:font-size-complex="12pt"/>
    </style:style>
    <style:style style:name="T832" style:parent-style-name="DefaultParagraphFont" style:family="text">
      <style:text-properties style:font-name-asian="SimSun" style:font-size-complex="12pt"/>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style:font-name-asian="SimSun" style:font-size-complex="12pt"/>
    </style:style>
    <style:style style:name="T835" style:parent-style-name="DefaultParagraphFont" style:family="text">
      <style:text-properties style:font-name-asian="SimSun" style:font-size-complex="12pt"/>
    </style:style>
    <style:style style:name="T836" style:parent-style-name="DefaultParagraphFont" style:family="text">
      <style:text-properties style:font-name-asian="SimSun" style:font-size-complex="12pt"/>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style>
    <style:style style:name="P840" style:parent-style-name="Normal" style:family="paragraph">
      <style:paragraph-properties fo:text-align="justify" fo:text-indent="0.5909in"/>
      <style:text-properties fo:hyphenate="false"/>
    </style:style>
    <style:style style:name="T841" style:parent-style-name="DefaultParagraphFont" style:family="text">
      <style:text-properties style:font-name-asian="SimSun" style:font-size-complex="12pt"/>
    </style:style>
    <style:style style:name="T842" style:parent-style-name="DefaultParagraphFont" style:family="text">
      <style:text-properties style:font-name-asian="SimSun" style:font-size-complex="12pt"/>
    </style:style>
    <style:style style:name="T843" style:parent-style-name="DefaultParagraphFont" style:family="text">
      <style:text-properties style:font-name-asian="SimSun" fo:font-weight="bold" style:font-weight-asian="bold" style:font-weight-complex="bold" style:font-size-complex="12pt"/>
    </style:style>
    <style:style style:name="T844" style:parent-style-name="DefaultParagraphFont" style:family="text">
      <style:text-properties style:font-name-asian="SimSun" style:font-size-complex="12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name-asian="SimSun" style:font-size-complex="12pt"/>
    </style:style>
    <style:style style:name="T852" style:parent-style-name="DefaultParagraphFont" style:family="text">
      <style:text-properties style:font-name-asian="SimSun" style:font-size-complex="12p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name-asian="SimSun" style:font-size-complex="12pt"/>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name="Arial" fo:font-size="11pt" style:font-size-asian="11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name="Arial" fo:font-size="11pt" style:font-size-asian="11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style:font-size-complex="12pt"/>
    </style:style>
    <style:style style:name="T880" style:parent-style-name="DefaultParagraphFont" style:family="text">
      <style:text-properties style:font-name-asian="SimSun" style:font-size-complex="12pt"/>
    </style:style>
    <style:style style:name="P881" style:parent-style-name="Normal" style:family="paragraph">
      <style:paragraph-properties fo:widows="0" fo:orphans="0" fo:text-align="justify" fo:text-indent="0.5909in"/>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font-name-asian="SimSun"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name="Arial" fo:font-size="11pt" style:font-size-asian="11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909in"/>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size-complex="12pt"/>
    </style:style>
    <style:style style:name="T896" style:parent-style-name="DefaultParagraphFont" style:family="text">
      <style:text-properties style:font-name-asian="SimSun" style:font-size-complex="12pt"/>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name-asian="SimSun" style:font-weight-complex="bold" style:font-size-complex="12pt"/>
    </style:style>
    <style:style style:name="T901" style:parent-style-name="DefaultParagraphFont" style:family="text">
      <style:text-properties style:font-name-asian="SimSun" style:font-weight-complex="bold" style:font-size-complex="12pt"/>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style:font-name-asian="SimSun" style:font-weight-complex="bold" style:font-size-complex="12pt"/>
    </style:style>
    <style:style style:name="T904" style:parent-style-name="DefaultParagraphFont" style:family="text">
      <style:text-properties style:font-name-asian="SimSun" style:font-weight-complex="bold" style:font-size-complex="12pt"/>
    </style:style>
    <style:style style:name="P905" style:parent-style-name="Normal" style:family="paragraph">
      <style:paragraph-properties fo:widows="0" fo:orphans="0" fo:text-align="justify" fo:text-indent="0.5909in"/>
    </style:style>
    <style:style style:name="T906" style:parent-style-name="DefaultParagraphFont" style:family="text">
      <style:text-properties style:font-name-asian="SimSun" style:font-weight-complex="bold" style:font-size-complex="12pt"/>
    </style:style>
    <style:style style:name="T907" style:parent-style-name="DefaultParagraphFont" style:family="text">
      <style:text-properties style:font-name-asian="SimSun" style:font-weight-complex="bold" style:font-size-complex="12pt"/>
    </style:style>
    <style:style style:name="T908" style:parent-style-name="DefaultParagraphFont" style:family="text">
      <style:text-properties style:font-name-asian="SimSun" style:font-weight-complex="bold"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style:font-name-asian="SimSun" style:font-weight-complex="bold" style:font-size-complex="12pt"/>
    </style:style>
    <style:style style:name="T911" style:parent-style-name="DefaultParagraphFont" style:family="text">
      <style:text-properties style:font-name-asian="SimSun" style:font-weight-complex="bold" style:font-size-complex="12pt"/>
    </style:style>
    <style:style style:name="T912" style:parent-style-name="DefaultParagraphFont" style:family="text">
      <style:text-properties style:font-name-asian="SimSun" style:font-weight-complex="bold" style:font-size-complex="12pt"/>
    </style:style>
    <style:style style:name="T913" style:parent-style-name="DefaultParagraphFont" style:family="text">
      <style:text-properties style:font-name-asian="SimSun" style:font-weight-complex="bold" style:font-size-complex="12pt"/>
    </style:style>
    <style:style style:name="P914" style:parent-style-name="Normal" style:family="paragraph">
      <style:paragraph-properties fo:widows="0" fo:orphans="0" fo:text-align="justify" fo:text-indent="0.5909in"/>
      <style:text-properties fo:hyphenate="false"/>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text-position="super 66.6%"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line-height-at-least="0.2222in"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line-height-at-least="0.2222in"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909in"/>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style>
    <style:style style:name="P952" style:parent-style-name="Normal" style:family="paragraph">
      <style:paragraph-properties fo:widows="0" fo:orphans="0" fo:text-align="justify" fo:text-indent="0.5909in"/>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P956" style:parent-style-name="Normal" style:family="paragraph">
      <style:paragraph-properties fo:widows="0" fo:orphans="0" fo:text-align="justify" fo:text-indent="0.5909in"/>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name-asian="SimSun" style:font-size-complex="12pt"/>
    </style:style>
    <style:style style:name="P960" style:parent-style-name="Normal" style:family="paragraph">
      <style:paragraph-properties fo:widows="0" fo:orphans="0" fo:text-align="justify" fo:text-indent="0.5909in"/>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name-asian="SimSun" style:font-size-complex="12pt"/>
    </style:style>
    <style:style style:name="P963" style:parent-style-name="Normal" style:family="paragraph">
      <style:paragraph-properties fo:text-align="justify"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909in"/>
    </style:style>
    <style:style style:name="T974" style:parent-style-name="DefaultParagraphFont" style:family="text">
      <style:text-properties style:font-name-asian="SimSun" style:font-size-complex="12pt"/>
    </style:style>
    <style:style style:name="T975" style:parent-style-name="DefaultParagraphFont" style:family="text">
      <style:text-properties style:font-name-asian="SimSun" style:font-size-complex="12pt"/>
    </style:style>
    <style:style style:name="T976" style:parent-style-name="DefaultParagraphFont" style:family="text">
      <style:text-properties style:font-name-asian="SimSun" fo:font-weight="bold" style:font-weight-asian="bold" style:font-size-complex="12pt"/>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fo:font-weight="bold" style:font-weight-asian="bold"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size-complex="12pt"/>
    </style:style>
    <style:style style:name="P981" style:parent-style-name="Normal" style:family="paragraph">
      <style:paragraph-properties fo:text-align="justify" fo:text-indent="0.5909in"/>
      <style:text-properties fo:hyphenate="false"/>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size-complex="12pt"/>
    </style:style>
    <style:style style:name="T985" style:parent-style-name="DefaultParagraphFont" style:family="text">
      <style:text-properties style:font-name-asian="SimSun"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909in"/>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name="Arial" fo:font-size="11pt" style:font-size-asian="11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widows="0" fo:orphans="0" fo:text-indent="0.5909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weight-complex="bold" style:font-size-complex="12pt"/>
    </style:style>
    <style:style style:name="T1016" style:parent-style-name="DefaultParagraphFont" style:family="text">
      <style:text-properties style:font-name-asian="SimSun" style:font-weight-complex="bold" style:font-size-complex="12pt"/>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widows="0" fo:orphans="0" fo:text-indent="0.5909in"/>
    </style:style>
    <style:style style:name="T1026" style:parent-style-name="DefaultParagraphFont" style:family="text">
      <style:text-properties style:font-name-asian="SimSun" style:font-weight-complex="bold" style:font-size-complex="12pt"/>
    </style:style>
    <style:style style:name="T1027" style:parent-style-name="DefaultParagraphFont" style:family="text">
      <style:text-properties style:font-name-asian="SimSun" style:font-weight-complex="bold" style:font-size-complex="12pt"/>
    </style:style>
    <style:style style:name="P1028" style:parent-style-name="Normal" style:family="paragraph">
      <style:paragraph-properties fo:widows="0" fo:orphans="0" fo:text-indent="0.5909in"/>
    </style:style>
    <style:style style:name="T1029" style:parent-style-name="DefaultParagraphFont" style:family="text">
      <style:text-properties style:font-name-asian="SimSun" style:font-size-complex="12pt"/>
    </style:style>
    <style:style style:name="T1030" style:parent-style-name="DefaultParagraphFont" style:family="text">
      <style:text-properties style:font-name-asian="SimSun" style:font-size-complex="12pt"/>
    </style:style>
    <style:style style:name="T1031" style:parent-style-name="DefaultParagraphFont" style:family="text">
      <style:text-properties style:font-name-asian="SimSun" style:font-size-complex="12pt"/>
    </style:style>
    <style:style style:name="P1032" style:parent-style-name="Normal" style:family="paragraph">
      <style:paragraph-properties fo:text-align="justify" fo:text-indent="0.5909in"/>
      <style:text-properties fo:hyphenate="false"/>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font-size-complex="12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909in"/>
    </style:style>
    <style:style style:name="T1041" style:parent-style-name="DefaultParagraphFont" style:family="text">
      <style:text-properties style:font-name-asian="SimSun" style:font-size-complex="12pt"/>
    </style:style>
    <style:style style:name="T1042" style:parent-style-name="DefaultParagraphFont" style:family="text">
      <style:text-properties style:font-name-asian="SimSun" style:font-size-complex="12pt"/>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name-asian="SimSun" style:font-size-complex="12pt"/>
    </style:style>
    <style:style style:name="P1046" style:parent-style-name="Normal" style:family="paragraph">
      <style:paragraph-properties fo:text-align="justify" fo:text-indent="0.5909in"/>
      <style:text-properties fo:hyphenate="false"/>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SimSun"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style:font-name-asian="SimSun"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style:text-properties style:font-name="Arial"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weight="bold" style:font-weight-asian="bold"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7">Suvestinė redakcija nuo 2024-06-01</text:span></text:p>
      <text:p text:style-name="P8"/>
      <text:p text:style-name="P9"><text:span text:style-name="T10">Įsakymas paskelbtas: Žin. 2011, Nr.<text:s/></text:span><text:a xlink:href="https://www.e-tar.lt/portal/legalAct.html?documentId=TAR.AE948479704D" office:target-frame-name="_top" xlink:show="replace"><text:span text:style-name="T11">107-5073</text:span></text:a><text:span text:style-name="T12">, i. k. 1112270ISAK001R-203</text:span></text:p>
      <text:p text:style-name="P13"/>
      <text:p text:style-name="P14">Nauja redakcija nuo 2017-11-09:</text:p>
      <text:p text:style-name="Normal"><text:span text:style-name="T15">Nr.<text:s/></text:span><text:a xlink:href="https://www.e-tar.lt/portal/legalAct.html?documentId=a2990440c45911e79122ea2db7aeb5f0" office:target-frame-name="_top" xlink:show="replace"><text:span text:style-name="T16">1R-272</text:span></text:a><text:span text:style-name="T17">, 2017-11-08, paskelbta TAR 2017-11-08, i. k. 2017-17611</text:span></text:p>
      <text:p text:style-name="P18"/>
      <text:p text:style-name="P19">LIETUVOS RESPUBLIKOS TEISINGUMO MINISTRas</text:p>
      <text:p text:style-name="P20"/>
      <text:p text:style-name="P21">ĮSAKYMAS</text:p>
      <text:p text:style-name="P22">DĖL ANTSTOLIO KVALIFIKACINIO EGZAMINO PROGRAMOS PATVIRTINIMO<text:s/></text:p>
      <text:p text:style-name="P23"/>
      <text:p text:style-name="P24">2011 m. rugpjūčio 22 d. Nr. 1R-203</text:p>
      <text:p text:style-name="P25">Vilnius</text:p>
      <text:p text:style-name="P26"/>
      <text:p text:style-name="P27"/>
      <text:p text:style-name="P28"><text:span text:style-name="T29">Vadovaudamasis Lietuvos Respublikos antstolių įstatymo 6 straipsnio 2 dalimi</text:span><text:span text:style-name="T30">,</text:span></text:p>
      <text:p text:style-name="P31"><text:span text:style-name="T32">tvirtinu</text:span><text:span text:style-name="T33"><text:s/>Antstolio kvalifikacinio egzamino programą (pridedama).</text:span></text:p>
      <text:p text:style-name="P34"/>
      <text:p text:style-name="P35"/>
      <text:p text:style-name="P36"/>
      <text:p text:style-name="P37"><text:span text:style-name="T38">Teisingumo ministras<text:s/></text:span><text:span text:style-name="T39"><text:tab/>Remigijus Šimašius</text:span></text:p>
      <text:p text:style-name="Normal"/>
      <text:soft-page-break/>
      <text:p text:style-name="P40">PATVIRTINTA</text:p>
      <text:p text:style-name="P46">Lietuvos Respublikos teisingumo ministro<text:s/></text:p>
      <text:p text:style-name="P47">2011 m. rugpjūčio 22 d. įsakymu Nr. 1R-203</text:p>
      <text:p text:style-name="P48">(Lietuvos Respublikos teisingumo ministro<text:s/></text:p>
      <text:p text:style-name="P49"><text:span text:style-name="T50">2017 m.</text:span><text:s/><text:span text:style-name="T51">lapkričio 8 d. įsakymo Nr.</text:span><text:s/>1R-272<text:s/></text:p>
      <text:p text:style-name="P52">redakcija)</text:p>
      <text:p text:style-name="P53"/>
      <text:p text:style-name="P54"><text:span text:style-name="T55">ANTSTOLIO KVALIFIKACINIO EGZAMINO PROGRAMA<text:s/></text:span></text:p>
      <text:p text:style-name="P56"/>
      <text:p text:style-name="P57"><text:span text:style-name="T58">I</text:span><text:span text:style-name="T59"><text:s/>SKYRIUS<text:s/></text:span></text:p>
      <text:p text:style-name="P60"><text:span text:style-name="T61">I TEMA – BENDRIEJI ANTSTOLIŲ VEIKLOS PAGRINDAI</text:span></text:p>
      <text:p text:style-name="P62"/>
      <text:p text:style-name="P63"><text:span text:style-name="T64">1</text:span><text:span text:style-name="T65">. Antstolio teisinis statusas. Reikalavimai<text:s/></text:span><text:span text:style-name="T66">asmenims, pretenduojantiems tapti antstoliais. Antstolio (antstolių) kontora (skyrius). Antstolio funkcijos ir teikiamos paslaugos, jų teisinis reglamentavimas. Antstolio įgaliojimų sustabdymas, antstolio įgaliojimų pasibaigimas. Antstolio, antstolio padėj</text:span><text:span text:style-name="T67">ėjo veiklos kontrolė ir skundų nagrinėjimas. Antstolio atstovas, pavaduojantis antstolis, antstolio padėjėjas.</text:span></text:p>
      <text:p text:style-name="P68"><text:span text:style-name="T69">2</text:span><text:span text:style-name="T70">. Antstolio (jo atstovo, padėjėjo) drausminė atsakomybė. Antstolio civilinės atsakomybės draudimas. Antstolių atestavimas. Antstolių savival</text:span><text:span text:style-name="T71">da. Lietuvos Respublikos teisingumo ministro funkcijos užtikrinant antstolių veiklą.</text:span></text:p>
      <text:p text:style-name="P72"><text:span text:style-name="T73">2</text:span><text:span text:style-name="T74">1</text:span><text:span text:style-name="T75">. Antstolių profesinė etika.</text:span><text:s/></text:p>
      <text:p text:style-name="P76">Papildyta punktu:</text:p>
      <text:p text:style-name="P77"><text:span text:style-name="T78">Nr.<text:s/></text:span><text:a xlink:href="https://www.e-tar.lt/portal/legalAct.html?documentId=7aebe7601f5011ef8b14c5bcce136045" office:target-frame-name="_top" xlink:show="replace"><text:span text:style-name="T79">1R-167</text:span></text:a><text:span text:style-name="T80">,<text:s/></text:span><text:span text:style-name="T81">2024-05-31, paskelbta TAR 2024-05-31, i. k. 2024-09954</text:span></text:p>
      <text:p text:style-name="Normal"/>
      <text:p text:style-name="P82"><text:span text:style-name="T83">II</text:span><text:span text:style-name="T84"><text:s/>SKYRIUS<text:s/></text:span></text:p>
      <text:p text:style-name="P85"><text:span text:style-name="T86">II TEMA – CIVILINĖ TEISĖ</text:span></text:p>
      <text:p text:style-name="P87"/>
      <text:p text:style-name="P88"><text:span text:style-name="T89">3</text:span><text:span text:style-name="T90">. Civilinių teisių objektai ir jų rūšys. Daiktai ir turtas. Daiktų apskaita ir registrai. Daiktų rūšys. Pagrindinis daiktas ir jo priklausinys. Daikto<text:s/></text:span><text:span text:style-name="T91">vaisiai ir pajamos. Pinigai kaip civilinių teisių objektas. Turtinės teisės kaip civilinių teisių objektai. Intelektinės veiklos rezultatai. Asmeninės neturtinės teisės ir vertybės, saugomos civilinių įstatymų. Asmeninė, profesinė, komercinė paslaptis. Ver</text:span><text:span text:style-name="T92">tybiniai popieriai, jų sąvoka, skiriamieji požymiai. Vertybinių popierių viešosios apyvartos tarpininkai ir jų teisinis statusas.</text:span></text:p>
      <text:p text:style-name="P93">Punkto pakeitimai:</text:p>
      <text:p text:style-name="P94"><text:span text:style-name="T95">Nr.<text:s/></text:span><text:a xlink:href="https://www.e-tar.lt/portal/legalAct.html?documentId=7aebe7601f5011ef8b14c5bcce136045" office:target-frame-name="_top" xlink:show="replace"><text:span text:style-name="T96">1R-16</text:span><text:span text:style-name="T97">7</text:span></text:a><text:span text:style-name="T98">, 2024-05-31, paskelbta TAR 2024-05-31, i. k. 2024-09954</text:span></text:p>
      <text:p text:style-name="Normal"/>
      <text:p text:style-name="P99"><text:span text:style-name="T100">4</text:span><text:span text:style-name="T101">. Termino sąvoka, terminų taikymas ir teisinė reikšmė. Terminų klasifikavimo kriterijai ir jų rūšys. Terminų skaičiavimas. Ieškinio senatis.</text:span></text:p>
      <text:p text:style-name="P102"><text:span text:style-name="T103">5</text:span><text:span text:style-name="T104">. Civilinių teisių įgyvendinimas. Civilinių te</text:span><text:span text:style-name="T105">isių apsauga ir gynimas.</text:span></text:p>
      <text:p text:style-name="P106">Punkto pakeitimai:</text:p>
      <text:p text:style-name="P107"><text:span text:style-name="T108">Nr.<text:s/></text:span><text:a xlink:href="https://www.e-tar.lt/portal/legalAct.html?documentId=7aebe7601f5011ef8b14c5bcce136045" office:target-frame-name="_top" xlink:show="replace"><text:span text:style-name="T109">1R-167</text:span></text:a><text:span text:style-name="T110">, 2024-05-31, paskelbta TAR 2024-05-31, i. k. 2024-09954</text:span></text:p>
      <text:p text:style-name="Normal"/>
      <text:p text:style-name="P111"><text:span text:style-name="T112">6</text:span><text:span text:style-name="T113">. Atstovavimo sąvoka ir rūšys.<text:s/></text:span><text:span text:style-name="T114">Atstovavimo pagrindai. Įgaliojimo sąvoka, rūšys, forma, jo esminės sąlygos. Įgaliojimo pasibaigimas. Perįgaliojimas. Sandorių sudarymas kito asmens vardu neturint įgaliojimų arba juos viršijant.</text:span></text:p>
      <text:p text:style-name="P115"><text:span text:style-name="T116">7</text:span><text:span text:style-name="T117">. Civilinės būklės aktai, jų rūšys, registravimo tvarka.</text:span></text:p>
      <text:p text:style-name="P118"><text:span text:style-name="T119">8</text:span><text:span text:style-name="T120">. Globa ir rūpyba. Globos ir rūpybos tikslai ir funkcijos. Globos ir rūpybos nustatymas. Globėjo ir rūpintojo teisinis statusas, teisės ir pareigos, atsakomybė. Globos ir rūpybos nutraukimas ir pasibaigimas.</text:span></text:p>
      <text:p text:style-name="P121">Punkto pakeitimai:</text:p>
      <text:p text:style-name="P122"><text:span text:style-name="T123">Nr.<text:s/></text:span><text:a xlink:href="https://www.e-tar.lt/portal/legalAct.html?documentId=7aebe7601f5011ef8b14c5bcce136045" office:target-frame-name="_top" xlink:show="replace"><text:span text:style-name="T124">1R-167</text:span></text:a><text:span text:style-name="T125">, 2024-05-31, paskelbta TAR 2024-05-31, i. k. 2024-09954</text:span></text:p>
      <text:p text:style-name="Normal"/>
      <text:p text:style-name="P126"><text:span text:style-name="T127">9</text:span><text:span text:style-name="T128">. Juridinio asmens sąvoka, požymiai. Juridinių asmenų steigimo tvarka. Juridinio asmens registravimo pagrind</text:span><text:span text:style-name="T129">ai ir tvarka. Juridinio asmens teisnumas. Juridinio asmens organai ir atstovai. Filialai ir atstovybės. Juridinio asmens pabaiga (reorganizavimas ir likvidavimas) bei pertvarkymas.</text:span></text:p>
      <text:p text:style-name="P130">Punkto pakeitimai:</text:p>
      <text:p text:style-name="P131"><text:span text:style-name="T132">Nr.<text:s/></text:span><text:a xlink:href="https://www.e-tar.lt/portal/legalAct.html?documentId=7aebe7601f5011ef8b14c5bcce136045" office:target-frame-name="_top" xlink:show="replace"><text:span text:style-name="T133">1R-167</text:span></text:a><text:span text:style-name="T134">, 2024-05-31, paskelbta TAR 2024-05-31, i. k. 2024-09954</text:span></text:p>
      <text:p text:style-name="Normal"/>
      <text:p text:style-name="P135"><text:span text:style-name="T136">10</text:span><text:span text:style-name="T137">. Juridinių asmenų turtas ir atsakomybė pagal savo prievoles.</text:span></text:p>
      <text:p text:style-name="P138"><text:span text:style-name="T139">11</text:span><text:span text:style-name="T140">. Juridinių asmenų rūšys, teisinės formos.</text:span></text:p>
      <text:p text:style-name="P141"><text:span text:style-name="T142">12</text:span><text:span text:style-name="T143">. Viešieji juridiniai a</text:span><text:span text:style-name="T144">smenys. Privatūs juridiniai asmenys. Ypatumai ir skirtumai.</text:span></text:p>
      <text:p text:style-name="P145"><text:span text:style-name="T146">13</text:span><text:span text:style-name="T147">. Biudžetinės įstaigos. Asociacijos. Viešosios įstaigos. Profesinės sąjungos.</text:span></text:p>
      <text:p text:style-name="P148"><text:span text:style-name="T149">14</text:span><text:span text:style-name="T150">. Religinės bendrijos ir bendruomenės.</text:span></text:p>
      <text:p text:style-name="P151"><text:span text:style-name="T152">15</text:span><text:span text:style-name="T153">. Ūkinių bendrijų samprata ir rūšys. Ūkinių bendrijų steigimo</text:span><text:span text:style-name="T154"><text:s/>dokumentai, bendrijos dalyvio teisės ir pareigos, atsakomybė. Ūkinės bendrijos reorganizavimas, likvidavimas ir pertvarkymas.</text:span></text:p>
      <text:p text:style-name="P155">Punkto pakeitimai:</text:p>
      <text:p text:style-name="P156"><text:span text:style-name="T157">Nr.<text:s/></text:span><text:a xlink:href="https://www.e-tar.lt/portal/legalAct.html?documentId=7aebe7601f5011ef8b14c5bcce136045" office:target-frame-name="_top" xlink:show="replace"><text:span text:style-name="T158">1R-167</text:span></text:a><text:span text:style-name="T159">,<text:s/></text:span><text:span text:style-name="T160">2024-05-31, paskelbta TAR 2024-05-31, i. k. 2024-09954</text:span></text:p>
      <text:p text:style-name="Normal"/>
      <text:p text:style-name="P161"><text:span text:style-name="T162">16</text:span><text:span text:style-name="T163">. Akcinės bendrovės rūšys ir steigimas. Akcinės bendrovės reorganizavimas, atskyrimas, pertvarkymas ir likvidavimas. Akcininkų teisės, jų realizavimas.</text:span></text:p>
      <text:p text:style-name="P164">Punkto pakeitimai:</text:p>
      <text:p text:style-name="P165"><text:span text:style-name="T166">Nr.<text:s/></text:span><text:a xlink:href="https://www.e-tar.lt/portal/legalAct.html?documentId=7aebe7601f5011ef8b14c5bcce136045" office:target-frame-name="_top" xlink:show="replace"><text:span text:style-name="T167">1R-167</text:span></text:a><text:span text:style-name="T168">, 2024-05-31, paskelbta TAR 2024-05-31, i. k. 2024-09954</text:span></text:p>
      <text:p text:style-name="Normal"/>
      <text:p text:style-name="P169"><text:span text:style-name="T170">17</text:span><text:span text:style-name="T171">. Finansų įstaigos. Bankai. Kredito unijos. Draudimo įmonės. Investicinės bendrovės. Kontroliuojančiosios<text:s/></text:span><text:span text:style-name="T172">investicinės bendrovės.</text:span></text:p>
      <text:p text:style-name="P173"><text:span text:style-name="T174">18</text:span><text:span text:style-name="T175">. Kooperatinės bendrovės. Kooperatinių ir žemės ūkio bendrovių teisinio statuso ypatumai. Teritorijų planavimo, statybos ir žemės naudojimo valstybinės priežiūros institucijos, jų funkcijos ir teisės. Valstybinės teritorijų pl</text:span><text:span text:style-name="T176">anavimo ir statybos inspekcijos prie Aplinkos ministerijos</text:span><text:span text:style-name="T177"><text:s/></text:span><text:span text:style-name="T178">privalomų nurodymų vykdymas.</text:span></text:p>
      <text:p text:style-name="P179">Punkto pakeitimai:</text:p>
      <text:p text:style-name="P180"><text:span text:style-name="T181">Nr.<text:s/></text:span><text:a xlink:href="https://www.e-tar.lt/portal/legalAct.html?documentId=7aebe7601f5011ef8b14c5bcce136045" office:target-frame-name="_top" xlink:show="replace"><text:span text:style-name="T182">1R-167</text:span></text:a><text:span text:style-name="T183">, 2024-05-31, paskelbta TAR 2024-05-31, i</text:span><text:span text:style-name="T184">. k. 2024-09954</text:span></text:p>
      <text:p text:style-name="Normal"/>
      <text:p text:style-name="P185"><text:span text:style-name="T186">19</text:span><text:span text:style-name="T187">. Juridinio asmens nemokumas. Juridinio asmens bankroto ir restruktūrizavimo procesai. Teisminis ir neteisminis bankrotas. Kreditorių teisių gynimas ir jų reikalavimų tenkinimo tvarka. Fizinių asmenų bankrotas.</text:span></text:p>
      <text:p text:style-name="P188">Punkto pakeitimai:</text:p>
      <text:p text:style-name="P189"><text:span text:style-name="T190">Nr.</text:span><text:span text:style-name="T191"><text:s/></text:span><text:a xlink:href="https://www.e-tar.lt/portal/legalAct.html?documentId=7aebe7601f5011ef8b14c5bcce136045" office:target-frame-name="_top" xlink:show="replace"><text:span text:style-name="T192">1R-167</text:span></text:a><text:span text:style-name="T193">, 2024-05-31, paskelbta TAR 2024-05-31, i. k. 2024-09954</text:span></text:p>
      <text:p text:style-name="Normal"/>
      <text:p text:style-name="P194"><text:span text:style-name="T195">20</text:span><text:span text:style-name="T196">. Daiktinės teisės samprata. Daiktinių teisių rūšys. Atskirų daiktinių teisių rūšių api</text:span><text:span text:style-name="T197">būdinimas. Daiktinių teisių suvaržymai. Servitutas, uzufruktas, užstatymo teisė (</text:span><text:span text:style-name="T198">superficies</text:span><text:span text:style-name="T199">)</text:span><text:span text:style-name="T200">,<text:s/></text:span><text:span text:style-name="T201">ilgalaikė nuoma</text:span><text:span text:style-name="T202"><text:s/></text:span><text:span text:style-name="T203">(</text:span><text:span text:style-name="T204">emphyteusis</text:span><text:span text:style-name="T205">)</text:span><text:span text:style-name="T206">. Hipotekos samprata ir rūšys. Įkeitimas.</text:span></text:p>
      <text:p text:style-name="P207">Punkto pakeitimai:</text:p>
      <text:p text:style-name="P208"><text:span text:style-name="T209">Nr.<text:s/></text:span><text:a xlink:href="https://www.e-tar.lt/portal/legalAct.html?documentId=7aebe7601f5011ef8b14c5bcce136045" office:target-frame-name="_top" xlink:show="replace"><text:span text:style-name="T210">1R-167</text:span></text:a><text:span text:style-name="T211">, 2024-05-31, paskelbta TAR 2024-05-31, i. k. 2024-09954</text:span></text:p>
      <text:p text:style-name="Normal"/>
      <text:p text:style-name="P212"><text:span text:style-name="T213">21</text:span><text:span text:style-name="T214">. Valdymas, jo pagrindai, atsiradimas ir pasibaigimas, įgyvendinimas ir gynimas.</text:span></text:p>
      <text:p text:style-name="P215"><text:span text:style-name="T216">22</text:span><text:span text:style-name="T217">. N</text:span><text:span text:style-name="T218">uosavybės teisės rūšys ir formos. Nuosavybės teisės subjektai ir objektai. Nuosavybės teisės turinys. Nuosavybės teisės įgijimo ir pasibaigimo pagrindai. Nuosavybės teisės įgyvendinimas. Bendrosios nuosavybės teisės samprata, rūšys, subjektai ir objektai.<text:s/></text:span><text:span text:style-name="T219">Bendrosios nuosavybės teisės įgyvendinimo ypatumai. Bendrosios nuosavybės teisės atsiradimas, pasikeitimas ir pasibaigimas. Nuosavybės teisės apsauga ir gynimas.</text:span></text:p>
      <text:p text:style-name="P220"><text:span text:style-name="T221">23</text:span><text:span text:style-name="T222">. Paveldėjimo teisė. Palikėjas. Įpėdiniai. Paveldėjimo teisės objektas. Palikimo atsirad</text:span><text:span text:style-name="T223">imas. Palikimo atsiradimo laikas ir vieta. Paveldimo turto apsauga. Paveldėjimas pagal įstatymą. Įpėdiniai pagal įstatymą. Paveldėjimas atstovavimo teise. Įpėdinių dalys paveldint pagal įstatymą. Paveldėjimas pagal testamentą. Testamento sąvoka, rūšys, tur</text:span><text:span text:style-name="T224">inys. Privalomoji palikimo dalis. Antrinio įpėdinio paskyrimas. Testamentinė išskirtinė. Testamentinis įpareigojimas. Testamento galiojimo sąlygos. Palikimo priėmimas, priėmimo būdai. Paveldėjimo transmisija. Paveldėjimo teisės liudijimas. Įpėdinių atsakom</text:span><text:span text:style-name="T225">ybė už palikėjo skolas. Turto apyrašo sudarymo tvarka ir teisinė galia.</text:span></text:p>
      <text:p text:style-name="P226"><text:span text:style-name="T227">24</text:span><text:span text:style-name="T228">. Sandorio samprata ir forma. Sandorių rūšys. Sandorių negaliojimo sąvoka ir pagrindai. Sandorio negaliojimo pasekmės. Restitucijos taikymo sąlygos.</text:span></text:p>
      <text:p text:style-name="P229"><text:span text:style-name="T230">25</text:span><text:span text:style-name="T231">. Prievolės sąvoka. Pri</text:span><text:span text:style-name="T232">evolės šalys. Prievolių atsiradimo pagrindai. Regresinė prievolė. Prievolių rūšys. Prievolės su asmenų daugetu. Asmenų pasikeitimas prievolėje, būdai. Prievolės įvykdymo būdai, principai, subjektai. Prievolės įvykdymo subjektų pakeitimo būdai. Prievolės įv</text:span><text:span text:style-name="T233">ykdymas trečiojo asmens naudai. Trečiojo asmens prievolės įvykdymas. Prievolių įvykdymo eiliškumo nustatymas. Prievolės įvykdymo užtikrinimo samprata ir būdai. Prievolių pasibaigimo pagrindai. Prievolių įvykdymo įforminimas. Įskaitymas. Novacija. Restituci</text:span><text:span text:style-name="T234">ja.</text:span></text:p>
      <text:p text:style-name="P235"><text:span text:style-name="T236">26</text:span><text:span text:style-name="T237">. Sutarties samprata, elementai, rūšys. Vartojimo sutarties samprata ir ypatumai. Viešosios sutarties samprata ir sudarymo ypatumai. Taikos sutartis. Preliminarioji sutartis. Oferta ir akceptas. Sutarčių turinys, sąlygų rūšys. Sutarčių vykdymas.<text:s/></text:span><text:span text:style-name="T238">Sutarčių neįvykdymo teisinės pasekmės. Sutarčių pabaiga. Sutarties nutraukimas.</text:span></text:p>
      <text:p text:style-name="P239">Punkto pakeitimai:</text:p>
      <text:p text:style-name="P240"><text:span text:style-name="T241">Nr.<text:s/></text:span><text:a xlink:href="https://www.e-tar.lt/portal/legalAct.html?documentId=7aebe7601f5011ef8b14c5bcce136045" office:target-frame-name="_top" xlink:show="replace"><text:span text:style-name="T242">1R-167</text:span></text:a><text:span text:style-name="T243">, 2024-05-31, paskelbta TAR 2024-05-31, i. k. 202</text:span><text:span text:style-name="T244">4-09954</text:span></text:p>
      <text:p text:style-name="Normal"/>
      <text:p text:style-name="P245"><text:span text:style-name="T246">27</text:span><text:span text:style-name="T247">. Pirkimo–pardavimo sutartis. Vartojimo pirkimo–pardavimo sutarčių ypatumai. Didmeninio pirkimo–pardavimo sutarčių ypatumai. Viešojo pirkimo–pardavimo sutartis. Energijos pirkimo–pardavimo sutartis. Nekilnojamojo daikto pirkimo–pardavimo sut</text:span><text:span text:style-name="T248">artis. Įmonės pirkimas–pardavimas. Daiktų pirkimas–pardavimas aukcione. Teisių pirkimas–pardavimas. Vertybinių popierių ir valiutos pirkimo–pardavimo sutartis. Kitokių pirkimo–pardavimo sutarčių ypatumai. Tarptautinės taisyklės („Incoterms“) kaip teisės ša</text:span><text:span text:style-name="T249">ltiniai, reglamentuojantys pirkimo–pardavimo sutarčių sudarymą.</text:span></text:p>
      <text:p text:style-name="P250">Punkto pakeitimai:</text:p>
      <text:p text:style-name="P251"><text:span text:style-name="T252">Nr.<text:s/></text:span><text:a xlink:href="https://www.e-tar.lt/portal/legalAct.html?documentId=7aebe7601f5011ef8b14c5bcce136045" office:target-frame-name="_top" xlink:show="replace"><text:span text:style-name="T253">1R-167</text:span></text:a><text:span text:style-name="T254">, 2024-05-31, paskelbta TAR 2024-05-31, i. k. 2024-09954</text:span></text:p>
      <text:p text:style-name="Normal"/>
      <text:p text:style-name="P255"><text:span text:style-name="T256">28</text:span><text:span text:style-name="T257">.</text:span><text:span text:style-name="T258"><text:s/>Komiso sutartis. Mainų sutartis. Dovanojimo sutartis. Aukos. Turto perleidimas esant sąlygai išlaikyti iki gyvos galvos. Rentos sutartis. Nuomos sutartis. Subnuoma. Vartojimo nuoma. Transporto priemonių nuoma. Pastatų, statinių ar įrenginių nuoma. Įmonės<text:s/></text:span><text:span text:style-name="T259">nuoma. Žemės nuoma. Finansinė nuoma (lizingas).</text:span></text:p>
      <text:p text:style-name="P260">Punkto pakeitimai:</text:p>
      <text:p text:style-name="P261"><text:span text:style-name="T262">Nr.<text:s/></text:span><text:a xlink:href="https://www.e-tar.lt/portal/legalAct.html?documentId=7aebe7601f5011ef8b14c5bcce136045" office:target-frame-name="_top" xlink:show="replace"><text:span text:style-name="T263">1R-167</text:span></text:a><text:span text:style-name="T264">, 2024-05-31, paskelbta TAR 2024-05-31, i. k. 2024-09954</text:span></text:p>
      <text:p text:style-name="Normal"/>
      <text:p text:style-name="P265"><text:span text:style-name="T266">29</text:span><text:span text:style-name="T267">. Panaudos sutart</text:span><text:span text:style-name="T268">is. Gyvenamosios patalpos nuoma. Rangos sutartis. Vartojimo ranga. Statybos ranga. Projektavimo ir tyrinėjimo darbų sutartis. Rangos darbai, finansuojami iš valstybės ir savivaldybių biudžeto. Viešas konkursas. Mokslinio tyrimo bandomųjų konstravimo ir tec</text:span><text:span text:style-name="T269">hnologinių darbų atlikimo sutartis. Paslaugų sutartis. Asmens sveikatos priežiūros paslaugų sutartis. Organizuotos turistinės kelionės sutartis. Vežimo sutartys. Krovinių ekspedicijos sutartis. Paskolos. Kreditavimo sutartis. Banko indėlis, banko sąskaita.</text:span><text:span text:style-name="T270"><text:s/>Faktoringas. Franšizė. Pavedimo sutartis. Pasaugos sutartis. Jungtinės veiklos (partnerystės) sutartis. Draudimas.</text:span></text:p>
      <text:p text:style-name="P271">Punkto pakeitimai:</text:p>
      <text:p text:style-name="P272"><text:span text:style-name="T273">Nr.<text:s/></text:span><text:a xlink:href="https://www.e-tar.lt/portal/legalAct.html?documentId=7aebe7601f5011ef8b14c5bcce136045" office:target-frame-name="_top" xlink:show="replace"><text:span text:style-name="T274">1R-167</text:span></text:a><text:span text:style-name="T275">, 2024-05-31,</text:span><text:span text:style-name="T276"><text:s/>paskelbta TAR 2024-05-31, i. k. 2024-09954</text:span></text:p>
      <text:p text:style-name="Normal"/>
      <text:p text:style-name="P277"><text:span text:style-name="T278">30</text:span><text:span text:style-name="T279">. Atsiskaitymų tvarka. Atsiskaitymas grynaisiais ir negrynaisiais pinigais. Atsiskaitymų mokėjimo pavedimais tvarka. Atšaukiamas ir neatšaukiamas akredityvas. Inkaso pavedimas ir jo vykdymas. Čekis ir jo r</text:span><text:span text:style-name="T280">ekvizitai. Vekselis ir jo rekvizitai. Obligacijos.</text:span></text:p>
      <text:p text:style-name="P281">Punkto pakeitimai:</text:p>
      <text:p text:style-name="P282"><text:span text:style-name="T283">Nr.<text:s/></text:span><text:a xlink:href="https://www.e-tar.lt/portal/legalAct.html?documentId=7aebe7601f5011ef8b14c5bcce136045" office:target-frame-name="_top" xlink:show="replace"><text:span text:style-name="T284">1R-167</text:span></text:a><text:span text:style-name="T285">, 2024-05-31, paskelbta TAR 2024-05-31, i. k. 2024-09954</text:span></text:p>
      <text:p text:style-name="Normal"/>
      <text:p text:style-name="P286"><text:span text:style-name="T287">31</text:span><text:span text:style-name="T288">. Nepagrįstas<text:s/></text:span><text:span text:style-name="T289">praturtėjimas ar turto gavimas.</text:span></text:p>
      <text:p text:style-name="P290">Punkto pakeitimai:</text:p>
      <text:p text:style-name="P291"><text:span text:style-name="T292">Nr.<text:s/></text:span><text:a xlink:href="https://www.e-tar.lt/portal/legalAct.html?documentId=7aebe7601f5011ef8b14c5bcce136045" office:target-frame-name="_top" xlink:show="replace"><text:span text:style-name="T293">1R-167</text:span></text:a><text:span text:style-name="T294">, 2024-05-31, paskelbta TAR 2024-05-31, i. k. 2024-09954</text:span></text:p>
      <text:p text:style-name="Normal"/>
      <text:p text:style-name="P295"><text:span text:style-name="T296">32</text:span><text:span text:style-name="T297">. Civilinės atsakomybės samprata<text:s/></text:span><text:span text:style-name="T298">ir rūšys. Civilinės atsakomybės sąlygos. Civilinės atsakomybės netaikymas ir atleidimas nuo jos. Sutartinė atsakomybė ir deliktinė atsakomybė. Atskirų deliktų ypatumai.</text:span></text:p>
      <text:p text:style-name="P299">Punkto pakeitimai:</text:p>
      <text:p text:style-name="P300"><text:span text:style-name="T301">Nr.<text:s/></text:span><text:a xlink:href="https://www.e-tar.lt/portal/legalAct.html?documentId=7aebe7601f5011ef8b14c5bcce136045" office:target-frame-name="_top" xlink:show="replace"><text:span text:style-name="T302">1R-167</text:span></text:a><text:span text:style-name="T303">, 2024-05-31, paskelbta TAR 2024-05-31, i. k. 2024-09954</text:span></text:p>
      <text:p text:style-name="Normal"/>
      <text:p text:style-name="P304"><text:span text:style-name="T305">33</text:span><text:span text:style-name="T306">. Šeimos teisinių santykių samprata, šių teisinių santykių struktūra. Sužadėtuvių teisinės pasekmės. Santuokos sudarymo sąlygos ir tvarka. Santuokos sud</text:span><text:span text:style-name="T307">arymo teisinės pasekmės. Sutuoktinių subjektinės asmeninės ir turtinės teisės ir pareigos. Sutuoktinių subjektinių teisių ir pareigų įgyvendinimas. Ginčai dėl šių teisių įgyvendinimo ir jų sprendimo tvarka. Santuokos pripažinimo negaliojančia pagrindai. Sa</text:span><text:span text:style-name="T308">ntuokos pabaigos pagrindai. Santuokos nutraukimo sąlygos ir tvarka. Santuokos nutraukimo teisinės pasekmės. Buvusių sutuoktinių tarpusavio išlaikymas. Gyvenimas skyrium (separacija), jo teisinės pasekmės. Bendro gyvenimo neįregistravus santuokos teisinė re</text:span><text:span text:style-name="T309">ikšmė, įgyto turto teisinis režimas.</text:span></text:p>
      <text:p text:style-name="P310">Punkto pakeitimai:</text:p>
      <text:p text:style-name="P311"><text:span text:style-name="T312">Nr.<text:s/></text:span><text:a xlink:href="https://www.e-tar.lt/portal/legalAct.html?documentId=7aebe7601f5011ef8b14c5bcce136045" office:target-frame-name="_top" xlink:show="replace"><text:span text:style-name="T313">1R-167</text:span></text:a><text:span text:style-name="T314">, 2024-05-31, paskelbta TAR 2024-05-31, i. k. 2024-09954</text:span></text:p>
      <text:p text:style-name="Normal"/>
      <text:p text:style-name="P315"><text:span text:style-name="T316">34</text:span><text:span text:style-name="T317">. Sutuoktinių turto teisinio</text:span><text:span text:style-name="T318"><text:s/>režimo rūšys. Šeimos turto samprata. Šeimos turto teisinis režimas. Šeimos turto teisinio režimo pabaiga. Nepilnamečių vaikų teisių apsauga, naudojant šeimos turtą. Turtiniams sutuoktinių santykiams taikytina teisė. Turtas pripažįstamas bendrąja jungtine<text:s/></text:span><text:span text:style-name="T319">nuosavybe. Asmeninė sutuoktinių nuosavybė. Bendrosios jungtinės nuosavybės valdymo, naudojimo, disponavimo ja tvarka. Leidimas sudaryti sandorius ir įgaliojimas tvarkyti turtą. Sutuoktinių dovanų teisinis režimas. Bendrosios jungtinės nuosavybės pabaigos p</text:span><text:span text:style-name="T320">agrindai. Vedybų sutartis. Sutuoktinių civilinė atsakomybė pagal turtines prievoles. Sutuoktinių turto padalijimas. Sutuoktinių kreditorių garantijos. Sutuoktinių tarpusavio pareigos padalijus turtą, nenutraukiant santuokos.</text:span></text:p>
      <text:p text:style-name="P321"><text:span text:style-name="T322">35</text:span><text:span text:style-name="T323">. Giminystės samprata. Gi</text:span><text:span text:style-name="T324">minystės linijos. Giminystės laipsnis. Svainystė. Vaikų teisių ir pareigų samprata ir turinys. Vaikų teisių įgyvendinimo užtikrinimas ir jų dalyvavimas užtikrinant šias teises. Asmeninių tėvų teisių ir pareigų samprata ir turinys. Tėvų teisės bendrauti su<text:s/></text:span><text:span text:style-name="T325">vaiku, jiems gyvenant skyrium, realizavimas. Ginčai dėl vaikų vardo, pavardės, gyvenamosios vietos ir bendravimo. Nepilnamečių vaikų turtas.</text:span></text:p>
      <text:p text:style-name="P326"><text:span text:style-name="T327">36</text:span><text:span text:style-name="T328">. Tėvų pareigos materialiai išlaikyti savo nepilnamečius vaikus samprata. Išlaikymo dydžio, formos, būdo ir<text:s/></text:span><text:span text:style-name="T329">tvarkos nustatymas, teikimo teisiniai pagrindai. Išlaikymas dviem ir daugiau vaikų. Vaikui skirto išlaikymo panaudojimas. Vengimo mokėti priteistą išlaikymą teisinės pasekmės. Priteisto išlaikymo išieškojimo nutraukimo pagrindai. Pilnamečių vaikų tėvams mo</text:span><text:span text:style-name="T330">kamo išlaikymo dydis, forma, būdas ir išieškojimas.</text:span></text:p>
      <text:p text:style-name="P331"/>
      <text:p text:style-name="P332"/>
      <text:p text:style-name="P333"/>
      <text:p text:style-name="P334"><text:span text:style-name="T335">III</text:span><text:span text:style-name="T336"><text:s/>SKYRIUS<text:s/></text:span></text:p>
      <text:p text:style-name="P337"><text:span text:style-name="T338">III TEMA – DARBO TEISĖ</text:span></text:p>
      <text:p text:style-name="P339"/>
      <text:p text:style-name="P340"><text:span text:style-name="T341">37</text:span><text:span text:style-name="T342">. Darbo sutarties sąvoka, jos turinys. Būtinosios darbo sutarties sąlygos. Darbo sutarčių rūšys. Darbo sutarties šalys ir jų bendrosios pareigos. Darbo<text:s/></text:span><text:span text:style-name="T343">sutarties sudarymas ir nutraukimas. Darbo užmokestis. Darbo ir poilsio laikas. Darbuotojų sauga ir sveikata. Darbo ginčai, jų sprendimo tvarka. Žalos atlyginimas. Teisminio darbo ginčų nagrinėjimo ypatumai. Teismo sprendimų, susijusių su darbo teisiniais s</text:span><text:span text:style-name="T344">antykiais, vykdymo ypatumai.</text:span></text:p>
      <text:p text:style-name="P345">Punkto pakeitimai:</text:p>
      <text:p text:style-name="P346"><text:span text:style-name="T347">Nr.<text:s/></text:span><text:a xlink:href="https://www.e-tar.lt/portal/legalAct.html?documentId=7aebe7601f5011ef8b14c5bcce136045" office:target-frame-name="_top" xlink:show="replace"><text:span text:style-name="T348">1R-167</text:span></text:a><text:span text:style-name="T349">, 2024-05-31, paskelbta TAR 2024-05-31, i. k. 2024-09954</text:span></text:p>
      <text:p text:style-name="Normal"/>
      <text:p text:style-name="P350"><text:span text:style-name="T351">IV</text:span><text:span text:style-name="T352"><text:s/>SKYRIUS<text:s/></text:span></text:p>
      <text:p text:style-name="P353"><text:span text:style-name="T354">IV TEMA – CIVILINIS<text:s/></text:span><text:span text:style-name="T355">PROCESAS</text:span></text:p>
      <text:p text:style-name="P356"/>
      <text:p text:style-name="P357"><text:span text:style-name="T358">38</text:span><text:span text:style-name="T359">. Teismo sudėtis. Teisėjo ir kitų civilinio proceso dalyvių nušalinimo pagrindai ir tvarka. Neleistinumas teisėjui pakartotinai dalyvauti nagrinėjant bylą.</text:span></text:p>
      <text:p text:style-name="P360"><text:span text:style-name="T361">39</text:span><text:span text:style-name="T362">. Civilinio proceso šalys, jų procesinės teisės ir pareigos. Netinkamos šalies</text:span><text:span text:style-name="T363"><text:s/>pakeitimas tinkama. Procesinis bendrininkavimas. Procesinis teisių perėmimas. Kuratorius.</text:span></text:p>
      <text:p text:style-name="P364">Punkto pakeitimai:</text:p>
      <text:p text:style-name="P365"><text:span text:style-name="T366">Nr.<text:s/></text:span><text:a xlink:href="https://www.e-tar.lt/portal/legalAct.html?documentId=7aebe7601f5011ef8b14c5bcce136045" office:target-frame-name="_top" xlink:show="replace"><text:span text:style-name="T367">1R-167</text:span></text:a><text:span text:style-name="T368">, 2024-05-31, paskelbta TAR 2024-05-31</text:span><text:span text:style-name="T369">, i. k. 2024-09954</text:span></text:p>
      <text:p text:style-name="Normal"/>
      <text:p text:style-name="P370"><text:span text:style-name="T371">40</text:span><text:span text:style-name="T372">. Tretieji asmenys civiliniame procese: samprata, požymiai ir rūšys. Trečiųjų asmenų procesinės teisės ir pareigos.</text:span></text:p>
      <text:p text:style-name="P373"><text:span text:style-name="T374">41</text:span><text:span text:style-name="T375">. Atstovavimas civiliniame procese. Atstovavimo rūšys. Atstovo procesinė padėtis. Atstovo teisme įgaliojimai</text:span><text:span text:style-name="T376">, jų įforminimas. Asmenys, kurie negali atstovauti teisme.</text:span></text:p>
      <text:p text:style-name="P377"><text:span text:style-name="T378">42</text:span><text:span text:style-name="T379">. Valstybės garantuojama teisinė pagalba.</text:span></text:p>
      <text:p text:style-name="P380"><text:span text:style-name="T381">43</text:span><text:span text:style-name="T382">. Dokumentinis procesas, preliminarus sprendimas.</text:span></text:p>
      <text:p text:style-name="P383">Punkto pakeitimai:</text:p>
      <text:p text:style-name="P384"><text:span text:style-name="T385">Nr.<text:s/></text:span><text:a xlink:href="https://www.e-tar.lt/portal/legalAct.html?documentId=7aebe7601f5011ef8b14c5bcce136045" office:target-frame-name="_top" xlink:show="replace"><text:span text:style-name="T386">1R-167</text:span></text:a><text:span text:style-name="T387">, 2024-05-31, paskelbta TAR 2024-05-31, i. k. 2024-09954</text:span></text:p>
      <text:p text:style-name="Normal"/>
      <text:p text:style-name="P388"><text:span text:style-name="T389">44</text:span><text:span text:style-name="T390">. Civilinių bylų priskyrimo teismams samprata ir principai. Civilinių bylų teismingumas,<text:s/></text:span><text:span text:style-name="T391">jo rūšys. Teismingumo taisyklių nesilaikymo procesiniai teisiniai padariniai. Civilinės bylos, teismo priimtos savo žinion, perdavimo kitam teismui tvarka. Teismingumo atribojimo tarp bendrosios kompetencijos teismų ir administracinių teismų klausimai.</text:span></text:p>
      <text:p text:style-name="P392">Punkto pakeitimai:</text:p>
      <text:p text:style-name="P393"><text:span text:style-name="T394">Nr.<text:s/></text:span><text:a xlink:href="https://www.e-tar.lt/portal/legalAct.html?documentId=7aebe7601f5011ef8b14c5bcce136045" office:target-frame-name="_top" xlink:show="replace"><text:span text:style-name="T395">1R-167</text:span></text:a><text:span text:style-name="T396">, 2024-05-31, paskelbta TAR 2024-05-31, i. k. 2024-09954</text:span></text:p>
      <text:p text:style-name="Normal"/>
      <text:p text:style-name="P397"><text:span text:style-name="T398">45</text:span><text:span text:style-name="T399">. Bylinėjimosi išlaidų civiliniame procese samprata ir rūšys. Žymini</text:span><text:span text:style-name="T400">s mokestis: samprata, rūšys ir dydis, mokėjimo tvarka. Išlaidos, susijusios su bylos nagrinėjimu. Bylinėjimosi išlaidų paskirstymas tarp šalių ir jų atlyginimas valstybei. Užstatas. Išlaidų advokatui atlyginimas.</text:span></text:p>
      <text:p text:style-name="P401"><text:span text:style-name="T402">46</text:span><text:span text:style-name="T403">. Teismo nuobaudos, jų rūšys. Teismo<text:s/></text:span><text:span text:style-name="T404">baudos. Areštas. Teismo nuobaudų skyrimo pagrindai ir tvarka.</text:span></text:p>
      <text:p text:style-name="P405"><text:span text:style-name="T406">47</text:span><text:span text:style-name="T407">. Procesiniai terminai, jų samprata, rūšys, skaičiavimas. Procesinių terminų praleidimo pasekmės. Procesinio termino sustabdymas, pratęsimas ir atnaujinimas.</text:span></text:p>
      <text:p text:style-name="P408">Punkto pakeitimai:</text:p>
      <text:p text:style-name="P409"><text:span text:style-name="T410">Nr.<text:s/></text:span><text:a xlink:href="https://www.e-tar.lt/portal/legalAct.html?documentId=7aebe7601f5011ef8b14c5bcce136045" office:target-frame-name="_top" xlink:show="replace"><text:span text:style-name="T411">1R-167</text:span></text:a><text:span text:style-name="T412">, 2024-05-31, paskelbta TAR 2024-05-31, i. k. 2024-09954</text:span></text:p>
      <text:p text:style-name="Normal"/>
      <text:p text:style-name="P413"><text:span text:style-name="T414">48</text:span><text:span text:style-name="T415">. Įrodinėjimas. Įrodinėjimo subjektai. Įrodinėjimo dalykas. Įrodinėjimo pareiga. Aplinkybės, ku</text:span><text:span text:style-name="T416">rių nereikia įrodinėti. Įrodymų sąvoka, požymiai ir rūšys. Įrodinėjimo priemonės civiliniame procese. Įrodymų užtikrinimas. Teismo pavedimai.</text:span></text:p>
      <text:p text:style-name="P417">Punkto pakeitimai:</text:p>
      <text:p text:style-name="P418"><text:span text:style-name="T419">Nr.<text:s/></text:span><text:a xlink:href="https://www.e-tar.lt/portal/legalAct.html?documentId=7aebe7601f5011ef8b14c5bcce136045" office:target-frame-name="_top" xlink:show="replace"><text:span text:style-name="T420">1R-167</text:span></text:a><text:span text:style-name="T421">, 2024-05-31, paskelbta TAR 2024-05-31, i. k. 2024-09954</text:span></text:p>
      <text:p text:style-name="Normal"/>
      <text:p text:style-name="P422"><text:span text:style-name="T423">49</text:span><text:span text:style-name="T424">. Taikos sutartis civiliniame procese.</text:span></text:p>
      <text:p text:style-name="P425"><text:span text:style-name="T426">50</text:span><text:span text:style-name="T427">. Laikinosios apsaugos priemonės, jų rūšys ir taikymo tvarka.</text:span></text:p>
      <text:p text:style-name="P428"><text:span text:style-name="T429">51</text:span><text:span text:style-name="T430">. Pasirengimas nagrinėti civilinę bylą. Teismo pranešimai ir šauki</text:span><text:span text:style-name="T431">mai. Civilinių bylų nagrinėjimas pirmosios instancijos teisme. Teisminio nagrinėjimo tvarka, teismo posėdis, jo dalys. Bylos nagrinėjimo atidėjimas ir sustabdymas. Bylos baigimas nepriėmus sprendimo dėl ginčo esmės. Pirmosios instancijos teismo sprendimai<text:s/></text:span><text:span text:style-name="T432">ir jų rūšys. Teismo sprendimas už akių. Teismo nutartys. Sprendimo forma ir turinys (jo sudedamosios dalys). Sprendimo priėmimo ir paskelbimo atidėjimas. Teismo sprendimo įsiteisėjimas. Teismo sprendimo įsiteisėjimo teisinės pasekmės. Sprendimo trūkumų išt</text:span><text:span text:style-name="T433">aisymas. Papildomasis sprendimas. Sprendimo išaiškinimas. Apsirikimų rašant sprendimą ir aiškių aritmetinių klaidų jame ištaisymas. Sprendimo vykdymo atidėjimas ir išdėstymas. Skubiai vykdomi sprendimai (rūšys ir pagrindai). Sprendimo vykdymo užtikrinimas.</text:span></text:p>
      <text:p text:style-name="P434">Punkto pakeitimai:</text:p>
      <text:p text:style-name="P435"><text:span text:style-name="T436">Nr.<text:s/></text:span><text:a xlink:href="https://www.e-tar.lt/portal/legalAct.html?documentId=7aebe7601f5011ef8b14c5bcce136045" office:target-frame-name="_top" xlink:show="replace"><text:span text:style-name="T437">1R-167</text:span></text:a><text:span text:style-name="T438">, 2024-05-31, paskelbta TAR 2024-05-31, i. k. 2024-09954</text:span></text:p>
      <text:p text:style-name="Normal"/>
      <text:p text:style-name="P439"><text:span text:style-name="T440">52</text:span><text:span text:style-name="T441">. Atskirų kategorijų bylų nagrinėjimo ypatumai. Ypatingoji teise</text:span><text:span text:style-name="T442">na.</text:span></text:p>
      <text:p text:style-name="P443"><text:span text:style-name="T444">53</text:span><text:span text:style-name="T445">. Teismo sprendimų ir nutarčių teisėtumo ir pagrįstumo kontrolė (sąlygos ir pagrindai, tvarka, terminai, sprendimai, jų rūšys). Proceso atnaujinimas.</text:span></text:p>
      <text:p text:style-name="P446"><text:span text:style-name="T447">54</text:span><text:span text:style-name="T448">. Tarptautinis civilinis procesas. Laisvas teismo sprendimų civilinėse ir komercinėse<text:s/></text:span><text:span text:style-name="T449">bylose judėjimas Europos Sąjungoje.</text:span></text:p>
      <text:p text:style-name="P450"/>
      <text:p text:style-name="P451"><text:span text:style-name="T452">V</text:span><text:span text:style-name="T453"><text:s/>SKYRIUS<text:s/></text:span></text:p>
      <text:p text:style-name="P454"><text:span text:style-name="T455">V TEMA – VYKDYMO PROCESAS</text:span></text:p>
      <text:p text:style-name="P456"/>
      <text:p text:style-name="P457"><text:span text:style-name="T458">55</text:span><text:span text:style-name="T459">. Vykdymo proceso sąvoka. Vykdymo veiksmų atlikimo taisyklės. Vykdomojo rašto (jo dublikato) išdavimas. Vykdomosios bylos iškėlimas. Vykdymo veiksmų sustabdymas. Vykdomo</text:span><text:span text:style-name="T460">jo dokumento grąžinimas išieškotojui. Vykdomosios bylos nutraukimas. Vykdomosios bylos užbaigimas.</text:span></text:p>
      <text:p text:style-name="P461"><text:span text:style-name="T462">56</text:span><text:span text:style-name="T463">. Vykdymo proceso dalyviai. Jų teisės ir pareigos. Teisių ir pareigų realizavimo tvarka. Atstovavimas vykdymo procese. Vykdymo proceso kalba. Kviestini</text:span><text:span text:style-name="T464">ai.</text:span></text:p>
      <text:p text:style-name="P465"><text:span text:style-name="T466">57</text:span><text:span text:style-name="T467">. Taikos sutartis vykdymo procese.</text:span></text:p>
      <text:p text:style-name="P468"><text:span text:style-name="T469">58</text:span><text:span text:style-name="T470">. Teismo vaidmuo vykdymo procese, teisėjo sprendimų įforminimas.</text:span></text:p>
      <text:p text:style-name="P471"><text:span text:style-name="T472">59</text:span><text:span text:style-name="T473">. Vykdytini teismų ir kitų institucijų sprendimai. Vykdomojo dokumento sąvoka ir rūšys. Vykdomojo dokumento turinys ir išdavimo tvarka</text:span><text:span text:style-name="T474">.</text:span></text:p>
      <text:p text:style-name="P475"><text:span text:style-name="T476">60</text:span><text:span text:style-name="T477">. Vykdymo vieta ir laikas. Skolininko paieškos paskelbimo sąlygos ir tvarka.</text:span></text:p>
      <text:p text:style-name="P478"><text:span text:style-name="T479">61</text:span><text:span text:style-name="T480">. Teisių perėmimas vykdymo procese.</text:span></text:p>
      <text:p text:style-name="P481"><text:span text:style-name="T482">62</text:span><text:span text:style-name="T483">. Procesiniai terminai. Vykdomojo dokumento pateikimas vykdyti. Vykdomojo dokumento pateikimo vykdyti senatis ir jos<text:s/></text:span><text:span text:style-name="T484">praleidimo pasekmės.</text:span></text:p>
      <text:p text:style-name="P485"><text:span text:style-name="T486">63</text:span><text:span text:style-name="T487">. Antstolio veiksmai priėmus vykdomąjį dokumentą vykdyti. Priverstinio vykdymo priemonės.</text:span></text:p>
      <text:p text:style-name="P488"><text:span text:style-name="T489">64</text:span><text:span text:style-name="T490">. Vykdymo išlaidos, rūšys, išieškojimo tvarka.</text:span></text:p>
      <text:p text:style-name="P491"><text:span text:style-name="T492">65</text:span><text:span text:style-name="T493">. Raginimo įvykdyti sprendimą geruoju reikšmė. Raginimo įvykdyti sprendimą geruo</text:span><text:span text:style-name="T494">ju turinys ir raginimo įteikimo tvarka.</text:span></text:p>
      <text:p text:style-name="P495"><text:span text:style-name="T496">66</text:span><text:span text:style-name="T497">. Skolininko buto ir kitų patalpų apžiūros tvarka.</text:span></text:p>
      <text:p text:style-name="P498"><text:span text:style-name="T499">67</text:span><text:span text:style-name="T500">. Išieškojimo nukreipimo į skolininko turtą tvarka. Apribojimai taikomi nukreipiant išieškojimą į fizinio asmens turtą. Apribojimai vykdant išieškojimą i</text:span><text:span text:style-name="T501">š biudžetinių įstaigų bei valstybės ar savivaldybės įmonių. Skolininko fizinio asmens dalies turte, kuris yra jo bendra su kitais asmenimis nuosavybė, nustatymas. Išieškojimo tvarka likviduojant organizacijas. Išieškojimo nukreipimo į ūkinių bendrijų, indi</text:span><text:span text:style-name="T502">vidualių (personalinių) įmonių turtą ypatumai.</text:span></text:p>
      <text:p text:style-name="P503"><text:span text:style-name="T504">68</text:span><text:span text:style-name="T505">. Turto areštas, procedūra. Turto arešto akto turinys. Turto arešto akto ir turto aprašo pateikimo turto areštų registro tvarkytojui tvarka. Areštuoto turto įkainojimo tvarka ir reikšmė. Ekspertizės skyr</text:span><text:span text:style-name="T506">imo vykdymo procese tvarka. Išieškojimo nukreipimas į skolininko pinigų sumas ir kitokį turtą, esantį pas kitus asmenis ar priklausantį skolininkui iš kitų asmenų. Piniginių lėšų, vertybinių popierių, esančių kredito įstaigose ir pas kitus asmenis, arešto<text:s/></text:span><text:span text:style-name="T507">tvarka. Turto administravimas vykdymo procese.</text:span></text:p>
      <text:p text:style-name="P508"><text:span text:style-name="T509">69</text:span><text:span text:style-name="T510">. Areštuoto turto realizavimo samprata ir būdai. Skolininko ir išieškotojo teisės realizuojant turtą. Atskirų turto rūšių realizavimo ypatumai. Varžytynės. Turto pardavimas skolininko pasiūlytam pirkėjui</text:span><text:span text:style-name="T511">.</text:span></text:p>
      <text:p text:style-name="P512"><text:span text:style-name="T513">70</text:span><text:span text:style-name="T514">. Išieškojimo nukreipimo į turtines teises ypatumai.</text:span></text:p>
      <text:p text:style-name="P515"><text:span text:style-name="T516">71</text:span><text:span text:style-name="T517">. Išieškojimo nukreipimo į skolininko darbo užmokestį ar kitokias jo pajamas tvarka. Išskaitymų iš skolininko darbo užmokesčio ir kitokių jo pajamų dydis. Pinigų sumos, į kurias išieškojima</text:span><text:span text:style-name="T518">s negali būti nukreipiamas. Išieškojimas iš socialinio draudimo išmokų. Išlaikymo išieškojimo ypatumai.</text:span></text:p>
      <text:p text:style-name="P519"><text:span text:style-name="T520">72</text:span><text:span text:style-name="T521">. Hipotekos, įkeitimo, daikto sulaikymo samprata ir teisinė reikšmė vykdant išieškojimą. Išieškojimo nukreipimas į hipoteka įkeistą turtą, įkeitim</text:span><text:span text:style-name="T522">u įkeistą turtą, į daikto sulaikymo teise sulaikytą daiktą tvarka ir ypatumai.</text:span></text:p>
      <text:p text:style-name="P523"><text:span text:style-name="T524">73</text:span><text:span text:style-name="T525">. Reikalavimų išieškoti pagal vykdomuosius dokumentus patenkinimo eilės tvarka.</text:span></text:p>
      <text:p text:style-name="P526"><text:span text:style-name="T527">74</text:span><text:span text:style-name="T528">. Prisijungimas prie išieškojimo. <text:s text:c="17"/></text:span></text:p>
      <text:p text:style-name="P529"><text:span text:style-name="T530">75</text:span><text:span text:style-name="T531">. Sprendimo įvykdymo<text:s/></text:span><text:span text:style-name="T532">atgręžimo samprata ir reikšmė. Sprendimo įvykdymo atgręžimo klausimo išsprendimas pirmosios, apeliacinės instancijos ir kasaciniame teisme. Sprendimo įvykdymo atgręžimo apribojimai.</text:span></text:p>
      <text:p text:style-name="P533"><text:span text:style-name="T534">76</text:span><text:span text:style-name="T535">. Nepiniginio pobūdžio sprendimų samprata ir bendroji vykdymo tvarka</text:span><text:span text:style-name="T536">. Teismo sprendimo dėl vaiko perdavimo vykdymo ypatumai. Teismo sprendimo dėl statinio nugriovimo vykdymas. Teismo sprendime nurodytų daiktų perdavimas išieškotojui. Iškeldinimo iš gyvenamųjų patalpų ir įkeldinimo į gyvenamąsias patalpas pagal teismo spren</text:span><text:span text:style-name="T537">dimą tvarka.</text:span></text:p>
      <text:p text:style-name="P538"><text:span text:style-name="T539">77</text:span><text:span text:style-name="T540">. Iškeldinimo iš gyvenamųjų patalpų pagal prokuroro sankciją tvarka. Sprendimų bylose dėl garbės ir orumo gynimo vykdymo ypatumai. Sprendimų, įpareigojančių skolininką atlikti arba nutraukti tam tikrus veiksmus, įvykdymo tvarka. Sprendim</text:span><text:span text:style-name="T541">ų grąžinti į darbą ir pakeisti atleidimo iš darbo formulavimą neįvykdymo pasekmės.</text:span></text:p>
      <text:p text:style-name="P542"><text:span text:style-name="T543">78</text:span><text:span text:style-name="T544">. Antstolio veiksmų apskundimo tvarka ir teisinės pasekmės. Kitų asmenų teisių gynimas vykdant sprendimus.</text:span></text:p>
      <text:p text:style-name="P545"><text:span text:style-name="T546">79</text:span><text:span text:style-name="T547">. Dokumentų įteikimas antstoliui ir jų įteikimas<text:s/></text:span><text:span text:style-name="T548">asmenims elektroninių ryšių priemonėmis.</text:span></text:p>
      <text:p text:style-name="P549"><text:span text:style-name="T550">80</text:span><text:span text:style-name="T551">. Užsienio valstybių ir Europos Sąjungos valstybių narių teismų ir arbitražų sprendimų vykdymo ypatumai. Europos mokėjimo įsakymo išdavimas ir vykdymas. Europos vykdomojo rašto vykdymas. Europos ieškinių dėl n</text:span><text:span text:style-name="T552">edidelių sumų nagrinėjimo ir vykdymo procedūra. Teismo sprendimų civilinėse ir komercinėse bylose pripažinimas ir vykdymas. Teisminių ir neteisminių dokumentų civilinėse arba komercinėse bylose įteikimas valstybėse narėse. Apsaugos priemonių tarpusavio pri</text:span><text:span text:style-name="T553">pažinimas civilinėse bylose. Europinio sąskaitos blokavimo įsakymo procedūra, siekiant palengvinti tarpvalstybinių skolų išieškojimą civilinėse ir komercinėse bylose.</text:span></text:p>
      <text:p text:style-name="P554"/>
      <text:p text:style-name="P555"><text:span text:style-name="T556">VI</text:span><text:span text:style-name="T557"><text:s/>SKYRIUS<text:s/></text:span></text:p>
      <text:p text:style-name="P558"><text:span text:style-name="T559">VI TEMA – ADMINISTRACINĖ ATSAKOMYBĖ IR ADMINISTRACINIŲ NUSIŽENGIMŲ BYL</text:span><text:span text:style-name="T560">Ų TEISENA<text:s/></text:span></text:p>
      <text:p text:style-name="P561">Pakeistas skyriaus pavadinimas:</text:p>
      <text:p text:style-name="P562"><text:span text:style-name="T563">Nr.<text:s/></text:span><text:a xlink:href="https://www.e-tar.lt/portal/legalAct.html?documentId=7aebe7601f5011ef8b14c5bcce136045" office:target-frame-name="_top" xlink:show="replace"><text:span text:style-name="T564">1R-167</text:span></text:a><text:span text:style-name="T565">, 2024-05-31, paskelbta TAR 2024-05-31, i. k. 2024-09954</text:span></text:p>
      <text:p text:style-name="Normal"/>
      <text:p text:style-name="P566"><text:span text:style-name="T567">81</text:span><text:span text:style-name="T568">. Administraciniai nusižengimai ir admini</text:span><text:span text:style-name="T569">stracinė atsakomybė. Administracinės nuobaudos ir administracinio poveikio priemonės, jų skyrimas.<text:s/></text:span></text:p>
      <text:p text:style-name="P570"><text:span text:style-name="T571">82</text:span><text:span text:style-name="T572">. Administracinių nusižengimų teisena. Administracinių nusižengimų teisenos užtikrinimo prievartos priemonės. Administracinio nusižengimo protokolas,<text:s/></text:span><text:span text:style-name="T573">administracinis nurodymas.<text:s/></text:span></text:p>
      <text:p text:style-name="P574"><text:span text:style-name="T575">83</text:span><text:span text:style-name="T576">. Administracinių nusižengimų bylų nagrinėjimas. Nutarimų, nutarčių administracinių nusižengimų bylose ir administracinių nurodymų vykdymas.</text:span></text:p>
      <text:p text:style-name="P577"/>
      <text:p text:style-name="P578"><text:span text:style-name="T579">VII</text:span><text:span text:style-name="T580"><text:s/>SKYRIUS<text:s/></text:span></text:p>
      <text:p text:style-name="P581"><text:span text:style-name="T582">VII TEMA – BAUDŽIAMOJI TEISĖ. BAUDŽIAMASIS PROCESAS. BAUSMIŲ<text:s/></text:span><text:span text:style-name="T583">VYKDYMAS</text:span></text:p>
      <text:p text:style-name="P584"/>
      <text:p text:style-name="P585"><text:span text:style-name="T586">84</text:span><text:span text:style-name="T587">. Bausmių rūšys pagal Lietuvos Respublikos baudžiamąjį kodeksą. Teistumas ir jo išnykimas. Baudžiamojo poveikio priemonės, jų skirtumas nuo bausmių.</text:span></text:p>
      <text:p text:style-name="P588"><text:span text:style-name="T589">85</text:span><text:span text:style-name="T590">. Baudžiamoji atsakomybė už nusikaltimus ir baudžiamuosius nusižengimus nuosavybei, t</text:span><text:span text:style-name="T591">urtinėms teisėms ir turtiniams interesams. Baudžiamoji atsakomybė už nusikaltimus ir baudžiamuosius nusižengimus ekonomikai ir verslo tvarkai. Baudžiamoji atsakomybė už nusikaltimus ir baudžiamuosius nusižengimus finansų sistemai. Baudžiamoji atsakomybė už</text:span><text:span text:style-name="T592"><text:s/>nusikaltimus ir baudžiamuosius nusižengimus valstybės tarnybai ir vešiesiems interesams.</text:span></text:p>
      <text:p text:style-name="P593"><text:span text:style-name="T594">86</text:span><text:span text:style-name="T595">. Teismo sprendimo, nesusijusio su bausme, nevykdymo kaip nusikaltimo sudėties požymiai ir baudžiamoji atsakomybė už jį. Nuosprendžio vykdymo senatis. Vengimo i</text:span><text:span text:style-name="T596">šlaikyti savo vaikus sudėties požymiai ir baudžiamoji atsakomybė už jį. Smurtiniais nusikaltimais padarytos žalos kompensavimas. Bauda, baudos skyrimo tvarka, baudos išieškojimas. Turto konfiskavimas, turto konfiskavimo vykdymas. Juridinio asmens veiklos a</text:span><text:span text:style-name="T597">pribojimo ir juridinio asmens likvidavimo bausmių vykdymo tvarka.</text:span></text:p>
      <text:p text:style-name="P598"/>
      <text:p text:style-name="P599"/>
      <text:p text:style-name="P600"><text:span text:style-name="T601">VIII</text:span><text:span text:style-name="T602"><text:s/>SKYRIUS</text:span></text:p>
      <text:p text:style-name="P603"><text:span text:style-name="T604">REKOMENDUOJAMOS LITERATŪROS SĄRAŠAS</text:span></text:p>
      <text:p text:style-name="P605"/>
      <text:p text:style-name="P606"><text:span text:style-name="T607">87</text:span><text:span text:style-name="T608">. Norminiai teisės aktai:</text:span></text:p>
      <text:p text:style-name="P609"><text:span text:style-name="T610">87.1</text:span><text:span text:style-name="T611">.</text:span><text:span text:style-name="T612"><text:s/></text:span><text:span text:style-name="T613">Lietuvos Respublikos Konstitucija;</text:span></text:p>
      <text:p text:style-name="P614"><text:span text:style-name="T615">87.2</text:span><text:span text:style-name="T616">. Europos žmogaus teisių ir pagrindinių laisvių<text:s/></text:span><text:span text:style-name="T617">apsaugos konvencija;</text:span></text:p>
      <text:p text:style-name="P618"><text:span text:style-name="T619">87.3</text:span><text:span text:style-name="T620">. Lietuvos Respublikos administracinių nusižengimų kodeksas;</text:span></text:p>
      <text:p text:style-name="P621"><text:span text:style-name="T622">87.4</text:span><text:span text:style-name="T623">. Lietuvos Respublikos baudžiamojo proceso kodeksas;</text:span></text:p>
      <text:p text:style-name="P624"><text:span text:style-name="T625">87.5</text:span><text:span text:style-name="T626">. Lietuvos Respublikos baudžiamasis kodeksas;</text:span></text:p>
      <text:p text:style-name="P627"><text:span text:style-name="T628">87.6</text:span><text:span text:style-name="T629">. Lietuvos Respublikos bausmių vykdymo kode</text:span><text:span text:style-name="T630">ksas;</text:span></text:p>
      <text:p text:style-name="P631"><text:span text:style-name="T632">87.7</text:span><text:span text:style-name="T633">. Lietuvos Respublikos civilinio proceso kodeksas;</text:span></text:p>
      <text:p text:style-name="P634"><text:span text:style-name="T635">87.8</text:span><text:span text:style-name="T636">. Lietuvos Respublikos civilinis kodeksas;</text:span></text:p>
      <text:p text:style-name="P637"><text:span text:style-name="T638">87.9</text:span><text:span text:style-name="T639">. Lietuvos Respublikos darbo kodeksas;</text:span></text:p>
      <text:p text:style-name="P640"><text:span text:style-name="T641">87.10</text:span><text:span text:style-name="T642">. Lietuvos Respublikos administracinių bylų teisenos įstatymas;</text:span></text:p>
      <text:p text:style-name="P643"><text:span text:style-name="T644">87.11</text:span><text:span text:style-name="T645">. Lietuvos<text:s/></text:span><text:span text:style-name="T646">Respublikos antstolių įstatymas;</text:span></text:p>
      <text:p text:style-name="P647"><text:span text:style-name="T648">87.12</text:span><text:span text:style-name="T649">. Lietuvos Respublikos asmens duomenų teisinės apsaugos įstatymas;</text:span></text:p>
      <text:p text:style-name="P650"><text:span text:style-name="T651">87.13</text:span><text:span text:style-name="T652">. Lietuvos Respublikos teisėkūros pagrindų įstatymas;</text:span></text:p>
      <text:p text:style-name="P653"><text:span text:style-name="T654">87.14</text:span><text:span text:style-name="T655">. Lietuvos Respublikos konkurencijos įstatymas;</text:span></text:p>
      <text:p text:style-name="P656"><text:span text:style-name="T657">87.15</text:span><text:span text:style-name="T658">. Lietuvos<text:s/></text:span><text:span text:style-name="T659">Respublikos Konstitucinio Teismo įstatymas;</text:span></text:p>
      <text:p text:style-name="P660"><text:span text:style-name="T661">87.16</text:span><text:span text:style-name="T662">. Lietuvos Respublikos policijos įstatymas;</text:span></text:p>
      <text:p text:style-name="P663"><text:span text:style-name="T664">87.17</text:span><text:span text:style-name="T665">. Lietuvos Respublikos teismų įstatymas;</text:span></text:p>
      <text:p text:style-name="P666"><text:span text:style-name="T667">87.18</text:span><text:span text:style-name="T668">. Lietuvos Respublikos socialinio draudimo pensijų įstatymas;</text:span></text:p>
      <text:p text:style-name="P669">Papunkčio pakeitimai:</text:p>
      <text:p text:style-name="P670"><text:span text:style-name="T671">Nr.<text:s/></text:span><text:a xlink:href="https://www.e-tar.lt/portal/legalAct.html?documentId=7aebe7601f5011ef8b14c5bcce136045" office:target-frame-name="_top" xlink:show="replace"><text:span text:style-name="T672">1R-167</text:span></text:a><text:span text:style-name="T673">, 2024-05-31, paskelbta TAR 2024-05-31, i. k. 2024-09954</text:span></text:p>
      <text:p text:style-name="Normal"/>
      <text:p text:style-name="P674"><text:span text:style-name="T675">87.19</text:span><text:span text:style-name="T676">. Lietuvos Respublikos valstybinio socialinio draudimo įstatymas;</text:span></text:p>
      <text:p text:style-name="P677"><text:span text:style-name="T678">87.20</text:span><text:span text:style-name="T679">. Lietuvos R</text:span><text:span text:style-name="T680">espublikos ligos ir motinystės socialinio draudimo įstatymas;</text:span></text:p>
      <text:p text:style-name="P681"><text:span text:style-name="T682">87.21</text:span><text:span text:style-name="T683">. Lietuvos Respublikos nedarbo socialinio draudimo įstatymas;</text:span></text:p>
      <text:p text:style-name="P684"><text:span text:style-name="T685">87.22</text:span><text:span text:style-name="T686">. Lietuvos Respublikos pareigūnų ir karių valstybinių pensijų įstatymas;</text:span></text:p>
      <text:p text:style-name="P687"><text:span text:style-name="T688">87.23</text:span><text:span text:style-name="T689">. Lietuvos Respublikos šalpos pe</text:span><text:span text:style-name="T690">nsijų įstatymas;</text:span></text:p>
      <text:p text:style-name="P691"><text:span text:style-name="T692">87.24</text:span><text:span text:style-name="T693">. Lietuvos Respublikos išmokų vaikams įstatymas;</text:span></text:p>
      <text:p text:style-name="P694"><text:span text:style-name="T695">87.25</text:span><text:span text:style-name="T696">. Lietuvos Respublikos piniginės socialinės paramos nepasiturintiems gyventojams įstatymas;</text:span></text:p>
      <text:p text:style-name="P697"><text:span text:style-name="T698">87.26</text:span><text:span text:style-name="T699">. Lietuvos Respublikos tikslinių kompensacijų įstatymas;</text:span></text:p>
      <text:p text:style-name="P700"><text:span text:style-name="T701">87.27</text:span><text:span text:style-name="T702">.<text:s/></text:span><text:span text:style-name="T703">Lietuvos Respublikos žalos, atsiradusios dėl valdžios institucijų neteisėtų veiksmų, atlyginimo ir atstovavimo valstybei ir Lietuvos Respublikos Vyriausybei įstatymas;</text:span></text:p>
      <text:p text:style-name="P704"><text:span text:style-name="T705">87.28</text:span><text:span text:style-name="T706">. Lietuvos Respublikos smurtiniais nusikaltimais padarytos žalos kompensavimo į</text:span><text:span text:style-name="T707">statymas;</text:span></text:p>
      <text:p text:style-name="P708"><text:span text:style-name="T709">87.29</text:span><text:span text:style-name="T710">. Lietuvos Respublikos akcinių bendrovių įstatymas;</text:span></text:p>
      <text:p text:style-name="P711"><text:span text:style-name="T712">87.30</text:span><text:span text:style-name="T713">. Lietuvos Respublikos kontroliuojančiųjų investicinių bendrovių įstatymas;</text:span></text:p>
      <text:p text:style-name="P714"><text:span text:style-name="T715">87.31</text:span><text:span text:style-name="T716">. Lietuvos Respublikos asociacijų įstatymas;</text:span></text:p>
      <text:p text:style-name="P717"><text:span text:style-name="T718">87.32</text:span><text:span text:style-name="T719">. Lietuvos Respublikos juridinių asme</text:span><text:span text:style-name="T720">nų nemokumo įstatymas;</text:span></text:p>
      <text:p text:style-name="P721">Papunkčio pakeitimai:</text:p>
      <text:p text:style-name="P722"><text:span text:style-name="T723">Nr.<text:s/></text:span><text:a xlink:href="https://www.e-tar.lt/portal/legalAct.html?documentId=7aebe7601f5011ef8b14c5bcce136045" office:target-frame-name="_top" xlink:show="replace"><text:span text:style-name="T724">1R-167</text:span></text:a><text:span text:style-name="T725">, 2024-05-31, paskelbta TAR 2024-05-31, i. k. 2024-09954</text:span></text:p>
      <text:p text:style-name="Normal"/>
      <text:p text:style-name="P726"><text:span text:style-name="T727">87.33</text:span><text:span text:style-name="T728">. Lietuvos Respublikos fizinių asmen</text:span><text:span text:style-name="T729">ų bankroto įstatymas;</text:span></text:p>
      <text:p text:style-name="P730"><text:span text:style-name="T731">87.34.</text:span><text:span text:style-name="T732"><text:s/>Neteko galios nuo 2024-06-01</text:span></text:p>
      <text:p text:style-name="P733">Papunkčio naikinimas:</text:p>
      <text:p text:style-name="P734"><text:span text:style-name="T735">Nr.<text:s/></text:span><text:a xlink:href="https://www.e-tar.lt/portal/legalAct.html?documentId=7aebe7601f5011ef8b14c5bcce136045" office:target-frame-name="_top" xlink:show="replace"><text:span text:style-name="T736">1R-167</text:span></text:a><text:span text:style-name="T737">, 2024-05-31, paskelbta TAR 2024-05-31, i. k. 2024-09954</text:span></text:p>
      <text:p text:style-name="Normal"/>
      <text:p text:style-name="P738"><text:span text:style-name="T739">87.35</text:span><text:span text:style-name="T740">. Lietuvos Respublikos juridinių asmenų registro įstatymas;</text:span></text:p>
      <text:p text:style-name="P741"><text:span text:style-name="T742">87.36</text:span><text:span text:style-name="T743">. Lietuvos Respublikos nekilnojamojo turto registro įstatymas;</text:span></text:p>
      <text:p text:style-name="P744"><text:span text:style-name="T745">87.37</text:span><text:span text:style-name="T746">. Lietuvos Respublikos turto arešto aktų registro įstatymas;</text:span></text:p>
      <text:p text:style-name="P747"><text:span text:style-name="T748">87.38</text:span><text:span text:style-name="T749">. Lietuvos Respublikos gyventojų registro<text:s/></text:span><text:span text:style-name="T750">įstatymas;</text:span></text:p>
      <text:p text:style-name="P751"><text:span text:style-name="T752">87.39</text:span><text:span text:style-name="T753">. Lietuvos Respublikos įsakomųjų ir paprastųjų vekselių įstatymas;</text:span></text:p>
      <text:p text:style-name="P754"><text:span text:style-name="T755">87.40</text:span><text:span text:style-name="T756">. Lietuvos Respublikos čekių įstatymas;</text:span></text:p>
      <text:p text:style-name="P757"><text:span text:style-name="T758">87.41</text:span><text:span text:style-name="T759">. Lietuvos Respublikos finansinių priemonių rinkų įstatymas;</text:span></text:p>
      <text:p text:style-name="P760"><text:span text:style-name="T761">87.42</text:span><text:span text:style-name="T762">. Lietuvos Respublikos vertybinių popieri</text:span><text:span text:style-name="T763">ų įstatymas;</text:span></text:p>
      <text:p text:style-name="P764"><text:span text:style-name="T765">87.43</text:span><text:span text:style-name="T766">. Lietuvos Respublikos komercinio arbitražo įstatymas;</text:span></text:p>
      <text:p text:style-name="P767"><text:span text:style-name="T768">87.44</text:span><text:span text:style-name="T769">. Lietuvos Respublikos kooperatinių bendrovių (kooperatyvų) įstatymas;</text:span></text:p>
      <text:p text:style-name="P770"><text:span text:style-name="T771">87.45</text:span><text:span text:style-name="T772">. Lietuvos Respublikos Europos kooperatinių bendrovių įstatymas;</text:span></text:p>
      <text:p text:style-name="P773"><text:span text:style-name="T774">87.46</text:span><text:span text:style-name="T775">. Lietuvos Respu</text:span><text:span text:style-name="T776">blikos bankų įstatymas;</text:span></text:p>
      <text:p text:style-name="P777"><text:span text:style-name="T778">87.47</text:span><text:span text:style-name="T779">. Lietuvos Respublikos kredito unijų įstatymas;</text:span></text:p>
      <text:p text:style-name="P780"><text:span text:style-name="T781">87.48</text:span><text:span text:style-name="T782">. Lietuvos Respublikos finansų įstaigų įstatymas;</text:span></text:p>
      <text:p text:style-name="P783"><text:span text:style-name="T784">87.49</text:span><text:span text:style-name="T785">. Lietuvos Respublikos draudimo įstatymas;</text:span></text:p>
      <text:p text:style-name="P786"><text:span text:style-name="T787">87.50</text:span><text:span text:style-name="T788">. Lietuvos Respublikos statybos įstatymas;</text:span></text:p>
      <text:p text:style-name="P789"><text:span text:style-name="T790">87.51</text:span><text:span text:style-name="T791">. L</text:span><text:span text:style-name="T792">ietuvos Respublikos teritorijų planavimo, statybos ir žemės naudojimo valstybinės priežiūros įstatymas;</text:span></text:p>
      <text:p text:style-name="P793">Papunkčio pakeitimai:</text:p>
      <text:p text:style-name="P794"><text:span text:style-name="T795">Nr.<text:s/></text:span><text:a xlink:href="https://www.e-tar.lt/portal/legalAct.html?documentId=7aebe7601f5011ef8b14c5bcce136045" office:target-frame-name="_top" xlink:show="replace"><text:span text:style-name="T796">1R-167</text:span></text:a><text:span text:style-name="T797">, 2024-05-31,<text:s/></text:span><text:span text:style-name="T798">paskelbta TAR 2024-05-31, i. k. 2024-09954</text:span></text:p>
      <text:p text:style-name="Normal"/>
      <text:p text:style-name="P799"><text:span text:style-name="T800">87.52</text:span><text:span text:style-name="T801">. Lietuvos Respublikos individualių įmonių įstatymas;</text:span></text:p>
      <text:p text:style-name="P802"><text:span text:style-name="T803">87.53</text:span><text:span text:style-name="T804">. Lietuvos Respublikos valstybės garantuojamos teisinės pagalbos įstatymas;</text:span></text:p>
      <text:p text:style-name="P805"><text:span text:style-name="T806">87.54</text:span><text:span text:style-name="T807">. Lietuvos Respublikos žemės ūkio bendrovių įstatymas;</text:span></text:p>
      <text:p text:style-name="P808"><text:span text:style-name="T809">87.55</text:span><text:span text:style-name="T810">. Lietuvos Respublikos ūkininko ūkio įstatymas;</text:span></text:p>
      <text:p text:style-name="P811"><text:span text:style-name="T812">87.56</text:span><text:span text:style-name="T813">. Lietuvos Respublikos ūkinių bendrijų įstatymas;</text:span></text:p>
      <text:p text:style-name="P814"><text:span text:style-name="T815">87.57</text:span><text:span text:style-name="T816">. Lietuvos Respublikos viešųjų įstaigų įstatymas;</text:span></text:p>
      <text:p text:style-name="P817"><text:span text:style-name="T818">87.58</text:span><text:span text:style-name="T819">. Lietuvos Respublikos biudžetinių įstaigų įstatymas;</text:span></text:p>
      <text:p text:style-name="P820"><text:span text:style-name="T821">87.59</text:span><text:span text:style-name="T822">.<text:s/></text:span><text:span text:style-name="T823">Lietuvos Respublikos profesinių sąjungų įstatymas;</text:span></text:p>
      <text:p text:style-name="P824"><text:span text:style-name="T825">87.60</text:span><text:span text:style-name="T826">. Lietuvos Respublikos dizaino įstatymas;</text:span></text:p>
      <text:p text:style-name="P827"><text:span text:style-name="T828">87.61</text:span><text:span text:style-name="T829">. Lietuvos Respublikos autorių teisių ir gretutinių teisių įstatymas;</text:span></text:p>
      <text:p text:style-name="P830"><text:span text:style-name="T831">87.62</text:span><text:span text:style-name="T832">. Lietuvos Respublikos patentų įstatymas;</text:span></text:p>
      <text:p text:style-name="P833"><text:span text:style-name="T834">87.63</text:span><text:span text:style-name="T835">. Lietuvos<text:s/></text:span><text:span text:style-name="T836">Respublikos prekių ženklų įstatymas;</text:span></text:p>
      <text:p text:style-name="P837"><text:span text:style-name="T838">87.64</text:span><text:span text:style-name="T839">. Lietuvos Respublikos mokesčių administravimo įstatymas;</text:span></text:p>
      <text:p text:style-name="P840"><text:span text:style-name="T841">87.65</text:span><text:span text:style-name="T842">. Lietuvos Respublikos vaikų išlaikymo išmokų</text:span><text:span text:style-name="T843"><text:s/></text:span><text:span text:style-name="T844">įstatymas;</text:span></text:p>
      <text:p text:style-name="P845">Papunkčio pakeitimai:</text:p>
      <text:p text:style-name="P846"><text:span text:style-name="T847">Nr.<text:s/></text:span><text:a xlink:href="https://www.e-tar.lt/portal/legalAct.html?documentId=7aebe7601f5011ef8b14c5bcce136045" office:target-frame-name="_top" xlink:show="replace"><text:span text:style-name="T848">1R-167</text:span></text:a><text:span text:style-name="T849">, 2024-05-31, paskelbta TAR 2024-05-31, i. k. 2024-09954</text:span></text:p>
      <text:p text:style-name="Normal"/>
      <text:p text:style-name="P850"><text:span text:style-name="T851">87.66</text:span><text:span text:style-name="T852">. Lietuvos Respublikos pinigų plovimo ir teroristų finansavimo prevencijos įstatymas;<text:s/></text:span></text:p>
      <text:p text:style-name="P853"><text:span text:style-name="T854">87.67</text:span><text:span text:style-name="T855">. Lietuvos Respublikos civilinį procesą reglament</text:span><text:span text:style-name="T856">uojančių Europos Sąjungos ir tarptautinės teisės aktų įgyvendinimo įstatymas;</text:span></text:p>
      <text:p text:style-name="P857"><text:span text:style-name="T858">87.68.</text:span><text:span text:style-name="T859"><text:s/>Neteko galios nuo 2024-06-01</text:span></text:p>
      <text:p text:style-name="P860">Papunkčio naikinimas:</text:p>
      <text:p text:style-name="P861"><text:span text:style-name="T862">Nr.<text:s/></text:span><text:a xlink:href="https://www.e-tar.lt/portal/legalAct.html?documentId=7aebe7601f5011ef8b14c5bcce136045" office:target-frame-name="_top" xlink:show="replace"><text:span text:style-name="T863">1R-167</text:span></text:a><text:span text:style-name="T864">, 2024-05-</text:span><text:span text:style-name="T865">31, paskelbta TAR 2024-05-31, i. k. 2024-09954</text:span></text:p>
      <text:p text:style-name="Normal"/>
      <text:p text:style-name="P866"><text:span text:style-name="T867">87.69</text:span><text:span text:style-name="T868">. 2004 m. balandžio 21 d. Europos Parlamento ir Tarybos Reglamentas (EB) Nr. 805/2004, sukuriantis neginčytinų reikalavimų Europos vykdomąjį raštą;</text:span></text:p>
      <text:p text:style-name="P869"><text:span text:style-name="T870">87.70.</text:span><text:span text:style-name="T871"><text:s/>Neteko galios nuo 2024-06-01</text:span></text:p>
      <text:p text:style-name="P872">Papunkčio naikinimas:</text:p>
      <text:p text:style-name="P873"><text:span text:style-name="T874">Nr.<text:s/></text:span><text:a xlink:href="https://www.e-tar.lt/portal/legalAct.html?documentId=7aebe7601f5011ef8b14c5bcce136045" office:target-frame-name="_top" xlink:show="replace"><text:span text:style-name="T875">1R-167</text:span></text:a><text:span text:style-name="T876">, 2024-05-31, paskelbta TAR 2024-05-31, i. k. 2024-09954</text:span></text:p>
      <text:p text:style-name="Normal"/>
      <text:p text:style-name="P877"><text:span text:style-name="T878">87.71</text:span><text:span text:style-name="T879">. 2006 m. gruodžio 12 d. Europos Parlamento ir Tarybos Reglamentas (EB)<text:s/></text:span><text:span text:style-name="T880">Nr. 1896/2006, nustatantis Europos mokėjimo įsakymo procedūrą;</text:span></text:p>
      <text:p text:style-name="P881"><text:span text:style-name="T882">87.72</text:span><text:span text:style-name="T883">. 2007 m. liepos 11 d. Europos Parlamento ir Tarybos Reglamentas (EB) Nr. 861/2007, nustatantis Europos ieškinių dėl nedidelių sumų nagrinėjimo procedūrą;</text:span></text:p>
      <text:p text:style-name="P884"><text:span text:style-name="T885">87.73.</text:span><text:span text:style-name="T886"><text:s/>Neteko galios nuo 20</text:span><text:span text:style-name="T887">24-06-01</text:span></text:p>
      <text:p text:style-name="P888">Papunkčio naikinimas:</text:p>
      <text:p text:style-name="P889"><text:span text:style-name="T890">Nr.<text:s/></text:span><text:a xlink:href="https://www.e-tar.lt/portal/legalAct.html?documentId=7aebe7601f5011ef8b14c5bcce136045" office:target-frame-name="_top" xlink:show="replace"><text:span text:style-name="T891">1R-167</text:span></text:a><text:span text:style-name="T892">, 2024-05-31, paskelbta TAR 2024-05-31, i. k. 2024-09954</text:span></text:p>
      <text:p text:style-name="Normal"/>
      <text:p text:style-name="P893"><text:span text:style-name="T894">87.74</text:span><text:span text:style-name="T895">. 2008 m. gruodžio 18 d. Tarybos Reglamentas (EB)<text:s/></text:span><text:span text:style-name="T896">Nr. 4/2009 dėl jurisdikcijos, taikytinos teisės, teismo sprendimų pripažinimo ir vykdymo bei bendradarbiavimo išlaikymo prievolių srityje;</text:span></text:p>
      <text:p text:style-name="P897"><text:span text:style-name="T898">87.75</text:span><text:span text:style-name="T899">.<text:s/></text:span><text:span text:style-name="T900">2012 m. gruodžio 12 d. Europos Parlamento ir Tarybos reglamentas (ES) Nr. 1215/2012 dėl jurisdikcijos ir t</text:span><text:span text:style-name="T901">eismo sprendimų civilinėse ir komercinėse bylose pripažinimo ir vykdymo;</text:span></text:p>
      <text:p text:style-name="P902"><text:span text:style-name="T903">87.76</text:span><text:span text:style-name="T904">. 2013 m. birželio 12 d. Europos Parlamento ir Tarybos reglamentas (ES) Nr. 606/2013 dėl apsaugos priemonių tarpusavio pripažinimo civilinėse bylose;</text:span></text:p>
      <text:p text:style-name="P905"><text:span text:style-name="T906">87.77</text:span><text:span text:style-name="T907">. 2014 m. geguž</text:span><text:span text:style-name="T908">ės 15 d. Europos Parlamento ir Tarybos reglamentas (ES) Nr. 655/2014, kuriuo nustatoma europinio sąskaitos blokavimo įsakymo procedūra, siekiant palengvinti tarpvalstybinį skolų išieškojimą civilinėse ir komercinėse bylose;</text:span></text:p>
      <text:p text:style-name="P909"><text:span text:style-name="T910">87.78</text:span><text:span text:style-name="T911">. 2015 m. gruodžio 16<text:s/></text:span><text:span text:style-name="T912">d. Europos Parlamento ir Tarybos reglamentas (ES) Nr. 2015/2421, kuriuo iš dalies keičiamas Reglamentas (EB) Nr. 861/2007, nustatantis Europos ieškinių dėl nedidelių sumų nagrinėjimo procedūrą, ir Reglamentas (EB) Nr. 1896/2006, nustatantis Europos mokėjim</text:span><text:span text:style-name="T913">o įsakymo procedūrą;</text:span></text:p>
      <text:p text:style-name="P914"><text:span text:style-name="T915">87.78</text:span><text:span text:style-name="T916">1</text:span><text:span text:style-name="T917">. 2016 m. balandžio 27 d. Europos Parlamento ir Tarybos reglamentas (ES) 2016/679 dėl fizinių asmenų apsaugos tvarkant asmens duomenis ir dėl laisvo tokių duomenų judėjimo ir kuriuo panaikinama Direktyva 95/46/EB (Bendrasis d</text:span><text:span text:style-name="T918">uomenų apsaugos reglamentas);</text:span><text:s/></text:p>
      <text:p text:style-name="P919">Papildyta papunkčiu:</text:p>
      <text:p text:style-name="P920"><text:span text:style-name="T921">Nr.<text:s/></text:span><text:a xlink:href="https://www.e-tar.lt/portal/legalAct.html?documentId=7aebe7601f5011ef8b14c5bcce136045" office:target-frame-name="_top" xlink:show="replace"><text:span text:style-name="T922">1R-167</text:span></text:a><text:span text:style-name="T923">, 2024-05-31, paskelbta TAR 2024-05-31, i. k. 2024-09954</text:span></text:p>
      <text:p text:style-name="Normal"/>
      <text:p text:style-name="P924"><text:span text:style-name="T925">87.78</text:span><text:span text:style-name="T926">2</text:span><text:span text:style-name="T927">. 2019 m. birželio 25 d. Tar</text:span><text:span text:style-name="T928">ybos reglamentas (ES) 2019/1111 dėl jurisdikcijos ir sprendimų, susijusių su santuoka ir tėvų pareigomis bei tarptautiniu vaikų grobimu, pripažinimo ir vykdymo;</text:span><text:s/></text:p>
      <text:p text:style-name="P929">Papildyta papunkčiu:</text:p>
      <text:p text:style-name="P930"><text:span text:style-name="T931">Nr.<text:s/></text:span><text:a xlink:href="https://www.e-tar.lt/portal/legalAct.html?documentId=7aebe7601f5011ef8b14c5bcce136045" office:target-frame-name="_top" xlink:show="replace"><text:span text:style-name="T932">1R-167</text:span></text:a><text:span text:style-name="T933">, 2024-05-31, paskelbta TAR 2024-05-31, i. k. 2024-09954</text:span></text:p>
      <text:p text:style-name="Normal"/>
      <text:p text:style-name="P934"><text:span text:style-name="T935">87.78</text:span><text:span text:style-name="T936">3</text:span><text:span text:style-name="T937">. 2020 m. lapkričio 25 d. Europos Parlamento ir Tarybos reglamentas (ES) 2020/1784 dėl teisminių ir neteisminių dokumentų civilinėse arba komercinėse byl</text:span><text:span text:style-name="T938">ose įteikimo valstybėse narėse (dokumentų įteikimas);</text:span><text:s/></text:p>
      <text:p text:style-name="P939">Papildyta papunkčiu:</text:p>
      <text:p text:style-name="P940"><text:span text:style-name="T941">Nr.<text:s/></text:span><text:a xlink:href="https://www.e-tar.lt/portal/legalAct.html?documentId=7aebe7601f5011ef8b14c5bcce136045" office:target-frame-name="_top" xlink:show="replace"><text:span text:style-name="T942">1R-167</text:span></text:a><text:span text:style-name="T943">, 2024-05-31, paskelbta TAR 2024-05-31, i. k. 2024-09954</text:span></text:p>
      <text:p text:style-name="Normal"/>
      <text:p text:style-name="P944"><text:span text:style-name="T945">87.79</text:span><text:span text:style-name="T946">.<text:s/></text:span><text:span text:style-name="T947">Lietuvos Respublikos Vyriausybės 2004 m. gegužės 26 d. nutarimas Nr. 634 „Dėl Bešeimininkio, konfiskuoto, valstybės paveldėto, valstybei perduoto turto, daiktinių įrodymų, lobių ir radinių perdavimo, apskaitymo, saugojimo, realizavimo, grąžinimo ir pripaži</text:span><text:span text:style-name="T948">nimo atliekomis taisyklių patvirtinimo“;</text:span></text:p>
      <text:p text:style-name="P949"><text:span text:style-name="T950">87.80</text:span><text:span text:style-name="T951">. Lietuvos Respublikos Vyriausybės 2008 m. liepos 9 d. nutarimas Nr. 684 „Dėl Periodinėmis išmokomis priteisto išlaikymo sumos ir atlyginamos žalos indeksavimo tvarkos aprašo patvirtinimo“;</text:span></text:p>
      <text:p text:style-name="P952"><text:span text:style-name="T953">87.81</text:span><text:span text:style-name="T954">. Lietu</text:span><text:span text:style-name="T955">vos Respublikos Vyriausybės 2003 m. lapkričio 12 d. nutarimas Nr. 1407 „Dėl Juridinių asmenų registro nuostatų patvirtinimo“;</text:span></text:p>
      <text:p text:style-name="P956"><text:span text:style-name="T957">87.82</text:span><text:span text:style-name="T958">. Lietuvos Respublikos teisingumo ministro 2005 m. spalio 27 d. įsakymas Nr. 1R-352 „Dėl Sprendimų vykdymo instrukcijos p</text:span><text:span text:style-name="T959">atvirtinimo“;</text:span></text:p>
      <text:p text:style-name="P960"><text:span text:style-name="T961">87.83</text:span><text:span text:style-name="T962">. Lietuvos Respublikos teisingumo ministro 2002 m. liepos 8 d. įsakymas Nr. 202 „Dėl teisės aktų, numatytų Lietuvos Respublikos antstolių įstatyme bei šio įstatymo įsigaliojimo ir įgyvendinimo įstatyme, patvirtinimo“;</text:span></text:p>
      <text:p text:style-name="P963"><text:span text:style-name="T964">87.84</text:span><text:span text:style-name="T965">.<text:s/></text:span><text:span text:style-name="T966">Lietuvos Respublikos teisingumo ministro 2002 m. gruodžio 30 d. įsakymas Nr. 400 „Dėl Antstolio kvalifikacinio egzamino komisijos nuostatų, Antstolio kvalifikacinio egzamino tvarkos aprašo, Antstolių viešo konkurso komisijos nuostatų, Antstolių viešo konku</text:span><text:span text:style-name="T967">rso tvarkos aprašo, Antstolių veiklos tikrinimo tvarkos aprašo, Antstolių informacinės sistemos nuostatų, Antstolių atestavimo komisijos nuostatų ir Antstolių atestavimo taisyklių patvirtinimo“;</text:span></text:p>
      <text:p text:style-name="P968">Papunkčio pakeitimai:</text:p>
      <text:p text:style-name="P969"><text:span text:style-name="T970">Nr.<text:s/></text:span><text:a xlink:href="https://www.e-tar.lt/portal/legalAct.html?documentId=7aebe7601f5011ef8b14c5bcce136045" office:target-frame-name="_top" xlink:show="replace"><text:span text:style-name="T971">1R-167</text:span></text:a><text:span text:style-name="T972">, 2024-05-31, paskelbta TAR 2024-05-31, i. k. 2024-09954</text:span></text:p>
      <text:p text:style-name="Normal"/>
      <text:p text:style-name="P973"><text:span text:style-name="T974">87.85</text:span><text:span text:style-name="T975">.</text:span><text:span text:style-name="T976"><text:s/></text:span><text:span text:style-name="T977">Lietuvos Respublikos teisingumo ministro 2002 m. rugsėjo 23 d. įsakymas</text:span><text:span text:style-name="T978"><text:s/></text:span><text:span text:style-name="T979">Nr. 254 „Dėl Reikalavimų antstolio (antstolių)</text:span><text:span text:style-name="T980"><text:s/>darbo vietoms bei darbo laikui patvirtinimo“;</text:span></text:p>
      <text:p text:style-name="P981"><text:span text:style-name="T982">87.86</text:span><text:span text:style-name="T983">. Lietuvos Respublikos teisingumo ministro 2006 m. rugsėjo 26 d. įsakymas Nr. 1R</text:span><text:span text:style-name="T984">‑295 „Dėl Antstolių drausmės bylų iškėlimo ir nagrinėjimo taisyklių ir Antstolių garbės teismo veiklos nuostatų patvirti</text:span><text:span text:style-name="T985">nimo“;</text:span></text:p>
      <text:p text:style-name="P986">Papunkčio pakeitimai:</text:p>
      <text:p text:style-name="P987"><text:span text:style-name="T988">Nr.<text:s/></text:span><text:a xlink:href="https://www.e-tar.lt/portal/legalAct.html?documentId=7aebe7601f5011ef8b14c5bcce136045" office:target-frame-name="_top" xlink:show="replace"><text:span text:style-name="T989">1R-167</text:span></text:a><text:span text:style-name="T990">, 2024-05-31, paskelbta TAR 2024-05-31, i. k. 2024-09954</text:span></text:p>
      <text:p text:style-name="Normal"/>
      <text:p text:style-name="P991"><text:span text:style-name="T992">87.87</text:span><text:span text:style-name="T993">. Lietuvos Respublikos teisingumo ministro 2009 m.<text:s/></text:span><text:span text:style-name="T994">balandžio 30 d. įsakymas Nr. 1R-140 „Dėl Antstolio veiklos dokumentų tvarkymo ir saugojimo taisyklių patvirtinimo“;</text:span></text:p>
      <text:p text:style-name="P995"><text:span text:style-name="T996">87.88.</text:span><text:span text:style-name="T997"><text:s/>Neteko galios nuo 2024-06-01</text:span></text:p>
      <text:p text:style-name="P998">Papunkčio naikinimas:</text:p>
      <text:p text:style-name="P999"><text:span text:style-name="T1000">Nr.<text:s/></text:span><text:a xlink:href="https://www.e-tar.lt/portal/legalAct.html?documentId=7aebe7601f5011ef8b14c5bcce136045" office:target-frame-name="_top" xlink:show="replace"><text:span text:style-name="T1001">1R-167</text:span></text:a><text:span text:style-name="T1002">, 2024-05-31, paskelbta TAR 2024-05-31, i. k. 2024-09954</text:span></text:p>
      <text:p text:style-name="Normal"/>
      <text:p text:style-name="P1003"><text:span text:style-name="T1004">87.89.</text:span><text:span text:style-name="T1005"><text:s/>Neteko galios nuo 2024-06-01</text:span></text:p>
      <text:p text:style-name="P1006">Papunkčio naikinimas:</text:p>
      <text:p text:style-name="P1007"><text:span text:style-name="T1008">Nr.<text:s/></text:span><text:a xlink:href="https://www.e-tar.lt/portal/legalAct.html?documentId=7aebe7601f5011ef8b14c5bcce136045" office:target-frame-name="_top" xlink:show="replace"><text:span text:style-name="T1009">1R-167</text:span></text:a><text:span text:style-name="T1010">,<text:s/></text:span><text:span text:style-name="T1011">2024-05-31, paskelbta TAR 2024-05-31, i. k. 2024-09954</text:span></text:p>
      <text:p text:style-name="Normal"/>
      <text:p text:style-name="P1012"><text:span text:style-name="T1013">87.90</text:span><text:span text:style-name="T1014">.<text:s/></text:span><text:span text:style-name="T1015">Lietuvos Respublikos teisingumo ministro 2013 m. rugpjūčio 2 d. įsakymas Nr. 1R-205 „Dėl Dokumentų pateikimo antstoliui ir jų įteikimo asmenims elektroninių ryšių priemonėmis tvarkos aprašo</text:span><text:span text:style-name="T1016"><text:s/>patvirtinimo“;</text:span></text:p>
      <text:p text:style-name="P1017"><text:span text:style-name="T1018">87.91</text:span><text:span text:style-name="T1019">. Lietuvos Respublikos teisingumo ministro 2013 m. kovo 13 d. įsakymas Nr. 1R-71 „Dėl Antstolių profesinės etikos kodekso paskelbimo“.</text:span><text:s/></text:p>
      <text:p text:style-name="P1020">Papildyta papunkčiu:</text:p>
      <text:p text:style-name="P1021"><text:span text:style-name="T1022">Nr.<text:s/></text:span><text:a xlink:href="https://www.e-tar.lt/portal/legalAct.html?documentId=7aebe7601f5011ef8b14c5bcce136045" office:target-frame-name="_top" xlink:show="replace"><text:span text:style-name="T1023">1R-167</text:span></text:a><text:span text:style-name="T1024">, 2024-05-31, paskelbta TAR 2024-05-31, i. k. 2024-09954</text:span></text:p>
      <text:p text:style-name="Normal"/>
      <text:p text:style-name="P1025"><text:span text:style-name="T1026">88</text:span><text:span text:style-name="T1027">.Teismų praktika:</text:span></text:p>
      <text:p text:style-name="P1028"><text:span text:style-name="T1029">88.1</text:span><text:span text:style-name="T1030">. Lietuvos Respublikos Konstitucinio Teismo praktika (nutarimų, sprendimų ir išvadų rinkiniai, Lietuvos Respublikos Konstitucinio<text:s/></text:span><text:span text:style-name="T1031">Teismo interneto svetainė www.lrkt.lt);</text:span></text:p>
      <text:p text:style-name="P1032"><text:span text:style-name="T1033">88.2</text:span><text:span text:style-name="T1034">. Lietuvos Aukščiausiojo Teismo praktika (šaltiniai – Lietuvos Aukščiausiojo Teismo biuletenis „Teismų praktika“, Lietuvos Aukščiausiojo Teismo interneto svetainė www.lat.lt);</text:span></text:p>
      <text:p text:style-name="P1035">Papunkčio pakeitimai:</text:p>
      <text:p text:style-name="P1036"><text:span text:style-name="T1037">Nr.<text:s/></text:span><text:a xlink:href="https://www.e-tar.lt/portal/legalAct.html?documentId=7aebe7601f5011ef8b14c5bcce136045" office:target-frame-name="_top" xlink:show="replace"><text:span text:style-name="T1038">1R-167</text:span></text:a><text:span text:style-name="T1039">, 2024-05-31, paskelbta TAR 2024-05-31, i. k. 2024-09954</text:span></text:p>
      <text:p text:style-name="Normal"/>
      <text:p text:style-name="P1040"><text:span text:style-name="T1041">88.3</text:span><text:span text:style-name="T1042">. administracinių teismų praktika (Lietuvos vyriausiojo administracinio teismo interneto sve</text:span><text:span text:style-name="T1043">tainė<text:s/></text:span><text:span text:style-name="T1044">www.lvat.lt</text:span><text:span text:style-name="T1045">);</text:span></text:p>
      <text:p text:style-name="P1046"><text:span text:style-name="T1047">88.4</text:span><text:span text:style-name="T1048">. Europos Žmogaus Teisių Teismo praktika (Europos Žmogaus Teisių Teismo sprendimai bylose prieš Lietuvą, susiję su Lietuvoje veikiančių antstolių profesine veikla, Europos Žmogaus Teisių Teismo interneto tinklalapis https://www.</text:span><text:span text:style-name="T1049">echr.coe.int).</text:span></text:p>
      <text:p text:style-name="P1050">Papunkčio pakeitimai:</text:p>
      <text:p text:style-name="P1051"><text:span text:style-name="T1052">Nr.<text:s/></text:span><text:a xlink:href="https://www.e-tar.lt/portal/legalAct.html?documentId=7aebe7601f5011ef8b14c5bcce136045" office:target-frame-name="_top" xlink:show="replace"><text:span text:style-name="T1053">1R-167</text:span></text:a><text:span text:style-name="T1054">, 2024-05-31, paskelbta TAR 2024-05-31, i. k. 2024-09954</text:span></text:p>
      <text:p text:style-name="Normal"/>
      <text:p text:style-name="P1055"><text:span text:style-name="T1056">_________________</text:span></text:p>
      <text:p text:style-name="P1057">Priedo pakeitimai:</text:p>
      <text:p text:style-name="P1058"><text:span text:style-name="T1059">Nr.<text:s/></text:span><text:a xlink:href="https://www.e-tar.lt/portal/legalAct.html?documentId=a2990440c45911e79122ea2db7aeb5f0" office:target-frame-name="_top" xlink:show="replace"><text:span text:style-name="T1060">1R-272</text:span></text:a><text:span text:style-name="T1061">, 2017-11-08, paskelbta TAR 2017-11-08, i. k. 2017-17611</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teisingumo ministerija, Įsakymas</text:span></text:p>
      <text:p text:style-name="P1071"><text:span text:style-name="T1072">Nr.<text:s/></text:span><text:a xlink:href="https://www.e-tar.lt/portal/legalAct.html?documentId=a2990440c45911e79122ea2db7aeb5f0" office:target-frame-name="_top" xlink:show="replace"><text:span text:style-name="T1073">1R-272</text:span></text:a><text:span text:style-name="T1074">, 2017-11-08, paskelbta TAR 2017-11-08, i. k. 2017-17611</text:span></text:p>
      <text:p text:style-name="P1075"><text:span text:style-name="T1076">Dėl Antstolio kvalifikacinio egzamino programos patvirtinimo</text:span></text:p>
      <text:p text:style-name="P1077"/>
      <text:p text:style-name="P1078"><text:span text:style-name="T1079">2.</text:span></text:p>
      <text:p text:style-name="P1080"><text:span text:style-name="T1081">Lietuvos Respublikos teisingumo<text:s/></text:span><text:span text:style-name="T1082">ministerija, Įsakymas</text:span></text:p>
      <text:p text:style-name="P1083"><text:span text:style-name="T1084">Nr.<text:s/></text:span><text:a xlink:href="https://www.e-tar.lt/portal/legalAct.html?documentId=7aebe7601f5011ef8b14c5bcce136045" office:target-frame-name="_top" xlink:show="replace"><text:span text:style-name="T1085">1R-167</text:span></text:a><text:span text:style-name="T1086">, 2024-05-31, paskelbta TAR 2024-05-31, i. k. 2024-09954</text:span></text:p>
      <text:p text:style-name="P1087"><text:span text:style-name="T1088">Dėl teisingumo ministro 2011 m. rugpjūčio 22 d. įsakymo Nr. 1R-203<text:s/></text:span><text:span text:style-name="T1089">„Dėl Antstolio kvalifikacinio egzamino programos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4-06-03T08:16:00Z</meta:creation-date>
    <dc:date>2024-06-03T08:16:00Z</dc:date>
    <meta:template xlink:href="Normal.dotm" xlink:type="simple"/>
    <meta:editing-cycles>2</meta:editing-cycles>
    <meta:editing-duration>PT0S</meta:editing-duration>
    <meta:document-statistic meta:page-count="3" meta:paragraph-count="313" meta:word-count="4873" meta:character-count="41059" meta:row-count="935" meta:non-whitespace-character-count="36499"/>
  </office:meta>
</office:document-meta>
</file>