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SimSun" fo:font-weight="bold" style:font-weight-asian="bold" style:font-size-complex="12pt"/>
    </style:style>
    <style:style style:name="P19"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0" style:parent-style-name="Normal" style:family="paragraph">
      <style:paragraph-properties fo:widows="0" fo:orphans="0" fo:text-align="justify" fo:text-indent="0.3937in"/>
      <style:text-properties style:font-name-asian="SimSun" style:font-size-complex="12pt"/>
    </style:style>
    <style:style style:name="P21" style:parent-style-name="Normal" style:family="paragraph">
      <style:paragraph-properties fo:widows="0" fo:orphans="0" fo:text-align="center"/>
      <style:text-properties style:font-name-asian="SimSun" style:font-size-complex="12pt"/>
    </style:style>
    <style:style style:name="P22" style:parent-style-name="Normal" style:family="paragraph">
      <style:paragraph-properties fo:widows="0" fo:orphans="0" fo:text-align="center"/>
      <style:text-properties style:font-name-asian="SimSun" style:font-size-complex="12pt"/>
    </style:style>
    <style:style style:name="P23" style:parent-style-name="Normal" style:family="paragraph">
      <style:paragraph-properties fo:widows="0" fo:orphans="0" fo:text-align="justify" fo:text-indent="0.3937in"/>
      <style:text-properties style:font-name-asian="SimSun" style:font-size-complex="12pt"/>
    </style:style>
    <style:style style:name="P24" style:parent-style-name="Normal" style:family="paragraph">
      <style:paragraph-properties fo:widows="0" fo:orphans="0" fo:text-align="justify" fo:text-indent="0.3937in"/>
      <style:text-properties style:font-name-asian="SimSun"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fo:letter-spacing="0.0416in"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name-asian="SimSun" fo:letter-spacing="0.0416in"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6423in">
        <style:tab-stops/>
      </style:paragraph-properties>
    </style:style>
    <style:style style:name="P38" style:parent-style-name="Normal" style:family="paragraph">
      <style:paragraph-properties fo:margin-left="3.15in">
        <style:tab-stops/>
      </style:paragraph-properties>
      <style:text-properties style:font-name-asian="SimSun" style:font-size-complex="12pt"/>
    </style:style>
    <style:style style:name="P39" style:parent-style-name="Normal" style:family="paragraph">
      <style:paragraph-properties fo:margin-left="3.15in">
        <style:tab-stops/>
      </style:paragraph-properties>
      <style:text-properties style:font-name-asian="SimSun" style:font-size-complex="12pt"/>
    </style:style>
    <style:style style:name="P40" style:parent-style-name="Normal" style:family="paragraph">
      <style:paragraph-properties fo:margin-left="3.15in">
        <style:tab-stops/>
      </style:paragraph-properties>
      <style:text-properties style:font-name-asian="SimSun" style:font-size-complex="12pt"/>
    </style:style>
    <style:style style:name="P41" style:parent-style-name="Normal" style:family="paragraph">
      <style:paragraph-properties fo:margin-left="3.15in">
        <style:tab-stops/>
      </style:paragraph-properties>
      <style:text-properties style:font-name-asian="SimSun" style:font-size-complex="12pt"/>
    </style:style>
    <style:style style:name="P42" style:parent-style-name="Normal" style:family="paragraph">
      <style:paragraph-properties fo:margin-left="3.15in">
        <style:tab-stops>
          <style:tab-stop style:type="left" style:position="1.9687in"/>
        </style:tab-stops>
      </style:paragraph-properties>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margin-left="3.15in">
        <style:tab-stops>
          <style:tab-stop style:type="left" style:position="1.9687in"/>
        </style:tab-stops>
      </style:paragraph-properties>
      <style:text-properties style:font-name-asian="SimSun" style:font-size-complex="12pt"/>
    </style:style>
    <style:style style:name="P46"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style:font-name-asian="SimSun" fo:font-weight="bold" style:font-weight-asian="bold" style:font-weight-complex="bold" style:font-size-complex="12pt"/>
    </style:style>
    <style:style style:name="P49"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SimSun" fo:font-weight="bold" style:font-weight-asian="bold" style:font-weight-complex="bold" style:font-size-complex="12pt"/>
    </style:style>
    <style:style style:name="T52" style:parent-style-name="DefaultParagraphFont" style:family="text">
      <style:text-properties style:font-name-asian="SimSun" fo:font-weight="bold" style:font-weight-asian="bold" style:font-weight-complex="bold"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style:font-name-asian="SimSun" fo:font-weight="bold" style:font-weight-asian="bold" style:font-weight-complex="bold" style:font-size-complex="12pt"/>
    </style:style>
    <style:style style:name="P55" style:parent-style-name="Normal" style:family="paragraph">
      <style:paragraph-properties fo:text-align="justify" fo:text-indent="0.3937in"/>
      <style:text-properties style:font-name-asian="SimSun"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style:font-name-asian="SimSun" fo:font-weight="bold" style:font-weight-asian="bold" style:font-weight-complex="bold" style:font-size-complex="12pt"/>
    </style:style>
    <style:style style:name="T67" style:parent-style-name="DefaultParagraphFont" style:family="text">
      <style:text-properties style:font-name-asian="SimSun" fo:font-weight="bold" style:font-weight-asian="bold" style:font-weight-complex="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style:font-name-asian="SimSun" fo:font-weight="bold" style:font-weight-asian="bold" style:font-weight-complex="bold" style:font-size-complex="12pt"/>
    </style:style>
    <style:style style:name="P70" style:parent-style-name="Normal" style:family="paragraph">
      <style:paragraph-properties fo:text-align="justify" fo:text-indent="0.3937in"/>
      <style:text-properties style:font-name-asian="SimSun"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fo:font-style="italic" style:font-style-asian="italic"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widows="0" fo:orphans="0" fo:text-align="justify" fo:text-indent="0.3937in"/>
      <style:text-properties style:font-name-asian="SimSun" style:font-size-complex="12pt"/>
    </style:style>
    <style:style style:name="P218" style:parent-style-name="Normal" style:family="paragraph">
      <style:paragraph-properties fo:widows="0" fo:orphans="0" fo:text-align="justify" fo:text-indent="0.3937in"/>
      <style:text-properties style:font-name-asian="SimSun" style:font-size-complex="12p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style:font-name-asian="SimSun" fo:font-weight="bold" style:font-weight-asian="bold" style:font-weight-complex="bold" style:font-size-complex="12pt"/>
    </style:style>
    <style:style style:name="T222" style:parent-style-name="DefaultParagraphFont" style:family="text">
      <style:text-properties style:font-name-asian="SimSun" fo:font-weight="bold" style:font-weight-asian="bold" style:font-weight-complex="bold" style:font-size-complex="12pt"/>
    </style:style>
    <style:style style:name="P223" style:parent-style-name="Normal" style:family="paragraph">
      <style:paragraph-properties fo:widows="0" fo:orphans="0" fo:text-align="center"/>
    </style:style>
    <style:style style:name="T224" style:parent-style-name="DefaultParagraphFont" style:family="text">
      <style:text-properties style:font-name-asian="SimSun" fo:font-weight="bold" style:font-weight-asian="bold" style:font-weight-complex="bold" style:font-size-complex="12pt"/>
    </style:style>
    <style:style style:name="P225" style:parent-style-name="Normal" style:family="paragraph">
      <style:paragraph-properties fo:text-align="justify" fo:text-indent="0.3937in"/>
      <style:text-properties style:font-name-asian="SimSun"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style:font-name-asian="SimSun" fo:font-weight="bold" style:font-weight-asian="bold" style:font-weight-complex="bold" style:font-size-complex="12pt"/>
    </style:style>
    <style:style style:name="T234" style:parent-style-name="DefaultParagraphFont" style:family="text">
      <style:text-properties style:font-name-asian="SimSun" fo:font-weight="bold" style:font-weight-asian="bold" style:font-weight-complex="bold"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style:font-name-asian="SimSun" fo:font-weight="bold" style:font-weight-asian="bold" style:font-weight-complex="bold" style:font-size-complex="12pt"/>
    </style:style>
    <style:style style:name="P237" style:parent-style-name="Normal" style:family="paragraph">
      <style:paragraph-properties fo:text-align="justify" fo:text-indent="0.3937in"/>
      <style:text-properties style:font-name-asian="SimSun"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style:font-name-asian="SimSun" fo:font-weight="bold" style:font-weight-asian="bold" style:font-weight-complex="bold" style:font-size-complex="12pt"/>
    </style:style>
    <style:style style:name="T305" style:parent-style-name="DefaultParagraphFont" style:family="text">
      <style:text-properties style:font-name-asian="SimSun" fo:font-weight="bold" style:font-weight-asian="bold" style:font-weight-complex="bold" style:font-size-complex="12pt"/>
    </style:style>
    <style:style style:name="P306" style:parent-style-name="Normal" style:family="paragraph">
      <style:paragraph-properties fo:widows="0" fo:orphans="0" fo:text-align="center"/>
    </style:style>
    <style:style style:name="T307" style:parent-style-name="DefaultParagraphFont" style:family="text">
      <style:text-properties style:font-name-asian="SimSun" fo:font-weight="bold" style:font-weight-asian="bold" style:font-weight-complex="bold" style:font-size-complex="12pt"/>
    </style:style>
    <style:style style:name="P308" style:parent-style-name="Normal" style:family="paragraph">
      <style:paragraph-properties fo:text-align="justify" fo:text-indent="0.3937in"/>
      <style:text-properties style:font-name-asian="SimSun"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style:font-name-asian="SimSun" fo:font-weight="bold" style:font-weight-asian="bold" style:font-weight-complex="bold" style:font-size-complex="12pt"/>
    </style:style>
    <style:style style:name="T409" style:parent-style-name="DefaultParagraphFont" style:family="text">
      <style:text-properties style:font-name-asian="SimSun" fo:font-weight="bold" style:font-weight-asian="bold" style:font-weight-complex="bold" style:font-size-complex="12pt"/>
    </style:style>
    <style:style style:name="P410" style:parent-style-name="Normal" style:family="paragraph">
      <style:paragraph-properties fo:widows="0" fo:orphans="0" fo:text-align="center"/>
    </style:style>
    <style:style style:name="T411" style:parent-style-name="DefaultParagraphFont" style:family="text">
      <style:text-properties style:font-name-asian="SimSun" fo:font-weight="bold" style:font-weight-asian="bold" style:font-weight-complex="bold" style:font-size-complex="12pt"/>
    </style:style>
    <style:style style:name="T412" style:parent-style-name="DefaultParagraphFont" style:family="text">
      <style:text-properties style:font-name-asian="SimSun" fo:font-weight="bold" style:font-weight-asian="bold" style:font-weight-complex="bold" style:font-size-complex="12pt"/>
    </style:style>
    <style:style style:name="P413"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style:font-name-asian="SimSun" fo:font-weight="bold" style:font-weight-asian="bold" style:font-weight-complex="bold" style:font-size-complex="12pt"/>
    </style:style>
    <style:style style:name="T427" style:parent-style-name="DefaultParagraphFont" style:family="text">
      <style:text-properties style:font-name-asian="SimSun" fo:font-weight="bold" style:font-weight-asian="bold" style:font-weight-complex="bold" style:font-size-complex="12pt"/>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SimSun" fo:font-weight="bold" style:font-weight-asian="bold" style:font-weight-complex="bold" style:font-size-complex="12pt"/>
    </style:style>
    <style:style style:name="T430" style:parent-style-name="DefaultParagraphFont" style:family="text">
      <style:text-properties style:font-name-asian="SimSun" fo:font-weight="bold" style:font-weight-asian="bold" style:font-weight-complex="bold" style:font-size-complex="12pt"/>
    </style:style>
    <style:style style:name="P431" style:parent-style-name="Normal" style:family="paragraph">
      <style:paragraph-properties fo:text-align="justify" fo:text-indent="0.3937in"/>
      <style:text-properties style:font-name-asian="SimSun" style:font-size-complex="12pt"/>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P445" style:parent-style-name="Normal" style:family="paragraph">
      <style:paragraph-properties fo:widows="0" fo:orphans="0" fo:text-align="justify" fo:text-indent="0.5909in"/>
      <style:text-properties style:font-name-asian="SimSun" style:font-size-complex="12pt"/>
    </style:style>
    <style:style style:name="P446" style:parent-style-name="Normal" style:family="paragraph">
      <style:paragraph-properties fo:widows="0" fo:orphans="0" fo:text-align="justify" fo:text-indent="0.5909in"/>
    </style:style>
    <style:style style:name="P447" style:parent-style-name="Normal" style:family="paragraph">
      <style:paragraph-properties fo:widows="0" fo:orphans="0" fo:text-align="center"/>
    </style:style>
    <style:style style:name="T448" style:parent-style-name="DefaultParagraphFont" style:family="text">
      <style:text-properties style:font-name-asian="SimSun" fo:font-weight="bold" style:font-weight-asian="bold" style:font-weight-complex="bold" style:font-size-complex="12pt"/>
    </style:style>
    <style:style style:name="T449" style:parent-style-name="DefaultParagraphFont" style:family="text">
      <style:text-properties style:font-name-asian="SimSun" fo:font-weight="bold" style:font-weight-asian="bold" style:font-weight-complex="bold" style:font-size-complex="12pt"/>
    </style:style>
    <style:style style:name="P450" style:parent-style-name="Normal" style:family="paragraph">
      <style:paragraph-properties fo:widows="0" fo:orphans="0" fo:text-align="center"/>
    </style:style>
    <style:style style:name="T451" style:parent-style-name="DefaultParagraphFont" style:family="text">
      <style:text-properties style:font-name-asian="SimSun" fo:font-weight="bold" style:font-weight-asian="bold" style:font-weight-complex="bold" style:font-size-complex="12pt"/>
    </style:style>
    <style:style style:name="P452"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53" style:parent-style-name="Normal" style:family="paragraph">
      <style:paragraph-properties fo:widows="0" fo:orphans="0" fo:text-indent="0.5909in"/>
    </style:style>
    <style:style style:name="T454" style:parent-style-name="DefaultParagraphFont" style:family="text">
      <style:text-properties style:font-name-asian="SimSun" style:font-weight-complex="bold" style:font-size-complex="12pt"/>
    </style:style>
    <style:style style:name="T455" style:parent-style-name="DefaultParagraphFont" style:family="text">
      <style:text-properties style:font-name-asian="SimSun" style:font-weight-complex="bold" style:font-size-complex="12pt"/>
    </style:style>
    <style:style style:name="P456" style:parent-style-name="Normal" style:family="paragraph">
      <style:paragraph-properties fo:text-indent="0.5909in">
        <style:tab-stops>
          <style:tab-stop style:type="left" style:position="0.7875in"/>
        </style:tab-stops>
      </style:paragraph-properties>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weight-complex="bold" style:font-size-complex="12pt"/>
    </style:style>
    <style:style style:name="T460" style:parent-style-name="DefaultParagraphFont" style:family="text">
      <style:text-properties style:font-name-asian="SimSun" style:font-size-complex="12pt"/>
    </style:style>
    <style:style style:name="P461" style:parent-style-name="Normal" style:family="paragraph">
      <style:paragraph-properties fo:text-indent="0.5909in">
        <style:tab-stops>
          <style:tab-stop style:type="left" style:position="0.7875in"/>
        </style:tab-stops>
      </style:paragraph-properties>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paragraph-properties fo:text-indent="0.5909in">
        <style:tab-stops>
          <style:tab-stop style:type="left" style:position="0.7875in"/>
        </style:tab-stops>
      </style:paragraph-properties>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P467" style:parent-style-name="Normal" style:family="paragraph">
      <style:paragraph-properties fo:text-indent="0.5909in">
        <style:tab-stops>
          <style:tab-stop style:type="left" style:position="0.7875in"/>
        </style:tab-stops>
      </style:paragraph-properties>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name-asian="SimSun" style:font-size-complex="12pt"/>
    </style:style>
    <style:style style:name="T476" style:parent-style-name="DefaultParagraphFont" style:family="text">
      <style:text-properties style:font-name-asian="SimSun" style:font-size-complex="12p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size-complex="12p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name-asian="SimSun" style:font-size-complex="12pt"/>
    </style:style>
    <style:style style:name="T492" style:parent-style-name="DefaultParagraphFont" style:family="text">
      <style:text-properties style:font-name-asian="SimSun" style:font-size-complex="12pt"/>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style:font-size-complex="12p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size-complex="12p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font-size-complex="12pt"/>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font-size-complex="12p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name-asian="SimSun"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name-asian="SimSun" style:font-size-complex="12pt"/>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font-size-complex="12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font-size-complex="12p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font-size-complex="12p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font-size-complex="12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name-asian="SimSun" style:font-size-complex="12pt"/>
    </style:style>
    <style:style style:name="T652" style:parent-style-name="DefaultParagraphFont" style:family="text">
      <style:text-properties style:font-name-asian="SimSun"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name-asian="SimSun" style:font-size-complex="12pt"/>
    </style:style>
    <style:style style:name="T658" style:parent-style-name="DefaultParagraphFont" style:family="text">
      <style:text-properties style:font-name-asian="SimSun" style:font-size-complex="12p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name-asian="SimSun" style:font-size-complex="12pt"/>
    </style:style>
    <style:style style:name="T661" style:parent-style-name="DefaultParagraphFont" style:family="text">
      <style:text-properties style:font-name-asian="SimSun"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font-size-complex="12p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style:font-weight-complex="bold" style:font-size-complex="12pt"/>
    </style:style>
    <style:style style:name="T687" style:parent-style-name="DefaultParagraphFont" style:family="text">
      <style:text-properties style:font-name-asian="SimSun" style:font-weight-complex="bold" style:font-size-complex="12p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name-asian="SimSun" style:font-size-complex="12pt"/>
    </style:style>
    <style:style style:name="T690" style:parent-style-name="DefaultParagraphFont" style:family="text">
      <style:text-properties style:font-name-asian="SimSun" style:font-size-complex="12pt"/>
    </style:style>
    <style:style style:name="T691" style:parent-style-name="DefaultParagraphFont" style:family="text">
      <style:text-properties style:font-name-asian="SimSun"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name-asian="SimSun" style:font-size-complex="12pt"/>
    </style:style>
    <style:style style:name="T694" style:parent-style-name="DefaultParagraphFont" style:family="text">
      <style:text-properties style:font-name-asian="SimSun"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font-size-complex="12pt"/>
    </style:style>
    <style:style style:name="T698" style:parent-style-name="DefaultParagraphFont" style:family="text">
      <style:text-properties style:font-name-asian="SimSun"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style:style>
    <style:style style:name="T702" style:parent-style-name="DefaultParagraphFont" style:family="text">
      <style:text-properties style:font-name-asian="SimSun" style:font-size-complex="12pt"/>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name-asian="SimSun" style:font-size-complex="12pt"/>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font-weight-complex="bold" style:font-size-complex="12pt"/>
    </style:style>
    <style:style style:name="T707" style:parent-style-name="DefaultParagraphFont" style:family="text">
      <style:text-properties style:font-name-asian="SimSun" style:font-weight-complex="bold"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name-asian="SimSun" style:font-weight-complex="bold" style:font-size-complex="12pt"/>
    </style:style>
    <style:style style:name="T710" style:parent-style-name="DefaultParagraphFont" style:family="text">
      <style:text-properties style:font-name-asian="SimSun" style:font-weight-complex="bold" style:font-size-complex="12p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name-asian="SimSun" style:font-weight-complex="bold" style:font-size-complex="12pt"/>
    </style:style>
    <style:style style:name="T713" style:parent-style-name="DefaultParagraphFont" style:family="text">
      <style:text-properties style:font-name-asian="SimSun" style:font-weight-complex="bold" style:font-size-complex="12pt"/>
    </style:style>
    <style:style style:name="T714" style:parent-style-name="DefaultParagraphFont" style:family="text">
      <style:text-properties style:font-name-asian="SimSun" style:font-weight-complex="bold" style:font-size-complex="12p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name-asian="SimSun" style:font-weight-complex="bold" style:font-size-complex="12pt"/>
    </style:style>
    <style:style style:name="T717" style:parent-style-name="DefaultParagraphFont" style:family="text">
      <style:text-properties style:font-name-asian="SimSun" style:font-weight-complex="bold" style:font-size-complex="12pt"/>
    </style:style>
    <style:style style:name="T718" style:parent-style-name="DefaultParagraphFont" style:family="text">
      <style:text-properties style:font-name-asian="SimSun" style:font-weight-complex="bold" style:font-size-complex="12pt"/>
    </style:style>
    <style:style style:name="T719" style:parent-style-name="DefaultParagraphFont" style:family="text">
      <style:text-properties style:font-name-asian="SimSun" style:font-weight-complex="bold" style:font-size-complex="12p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name-asian="SimSun" style:font-size-complex="12pt"/>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fo:font-weight="bold" style:font-weight-asian="bold" style:font-size-complex="12pt"/>
    </style:style>
    <style:style style:name="T748" style:parent-style-name="DefaultParagraphFont" style:family="text">
      <style:text-properties style:font-name-asian="SimSun" style:font-size-complex="12pt"/>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style:font-name-asian="SimSun" style:font-size-complex="12pt"/>
    </style:style>
    <style:style style:name="T751" style:parent-style-name="DefaultParagraphFont" style:family="text">
      <style:text-properties style:font-name-asian="SimSun" style:font-size-complex="12pt"/>
    </style:style>
    <style:style style:name="T752" style:parent-style-name="DefaultParagraphFont" style:family="text">
      <style:text-properties style:font-name-asian="SimSun" fo:font-weight="bold" style:font-weight-asian="bold" style:font-size-complex="12pt"/>
    </style:style>
    <style:style style:name="T753" style:parent-style-name="DefaultParagraphFont" style:family="text">
      <style:text-properties style:font-name-asian="SimSun" style:font-size-complex="12pt"/>
    </style:style>
    <style:style style:name="T754" style:parent-style-name="DefaultParagraphFont" style:family="text">
      <style:text-properties style:font-name-asian="SimSun" fo:font-weight="bold" style:font-weight-asian="bold" style:font-size-complex="12pt"/>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style:style>
    <style:style style:name="T760" style:parent-style-name="DefaultParagraphFont" style:family="text">
      <style:text-properties style:font-name-asian="SimSun" style:font-size-complex="12p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size-complex="12p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name-asian="SimSun" style:font-size-complex="12pt"/>
    </style:style>
    <style:style style:name="T766" style:parent-style-name="DefaultParagraphFont" style:family="text">
      <style:text-properties style:font-name-asian="SimSun" style:font-size-complex="12pt"/>
    </style:style>
    <style:style style:name="T767" style:parent-style-name="DefaultParagraphFont" style:family="text">
      <style:text-properties style:font-name-asian="SimSun" style:font-size-complex="12p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widows="0" fo:orphans="0" fo:text-indent="0.5909in"/>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weight-complex="bold" style:font-size-complex="12pt"/>
    </style:style>
    <style:style style:name="T776" style:parent-style-name="DefaultParagraphFont" style:family="text">
      <style:text-properties style:font-name-asian="SimSun" style:font-weight-complex="bold" style:font-size-complex="12pt"/>
    </style:style>
    <style:style style:name="P777" style:parent-style-name="Normal" style:family="paragraph">
      <style:paragraph-properties fo:widows="0" fo:orphans="0" fo:text-indent="0.5909in"/>
    </style:style>
    <style:style style:name="T778" style:parent-style-name="DefaultParagraphFont" style:family="text">
      <style:text-properties style:font-name-asian="SimSun" style:font-weight-complex="bold" style:font-size-complex="12pt"/>
    </style:style>
    <style:style style:name="T779" style:parent-style-name="DefaultParagraphFont" style:family="text">
      <style:text-properties style:font-name-asian="SimSun" style:font-weight-complex="bold" style:font-size-complex="12pt"/>
    </style:style>
    <style:style style:name="P780" style:parent-style-name="Normal" style:family="paragraph">
      <style:paragraph-properties fo:widows="0" fo:orphans="0" fo:text-indent="0.5909in"/>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name-asian="SimSun" style:font-size-complex="12pt"/>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style:font-size-complex="12pt"/>
    </style:style>
    <style:style style:name="P787" style:parent-style-name="Normal" style:family="paragraph">
      <style:paragraph-properties fo:widows="0" fo:orphans="0" fo:text-align="justify" fo:text-indent="0.5909in"/>
    </style:style>
    <style:style style:name="T788" style:parent-style-name="DefaultParagraphFont" style:family="text">
      <style:text-properties style:font-name-asian="SimSun" style:font-size-complex="12pt"/>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92" style:parent-style-name="DefaultParagraphFont" style:family="text">
      <style:text-properties style:font-name-asian="SimSun" style:font-size-complex="12pt"/>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size-complex="12pt"/>
    </style:style>
    <style:style style:name="T796" style:parent-style-name="DefaultParagraphFont" style:family="text">
      <style:text-properties style:font-name-asian="SimSun" style:font-size-complex="12pt"/>
    </style:style>
    <style:style style:name="P797" style:parent-style-name="Normal" style:family="paragraph">
      <style:paragraph-properties fo:text-align="center"/>
    </style:style>
    <style:style style:name="T798" style:parent-style-name="DefaultParagraphFont" style:family="text">
      <style:text-properties style:font-name-asian="SimSun"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P806" style:parent-style-name="Normal" style:family="paragraph">
      <style:paragraph-properties fo:text-align="justify"/>
      <style:text-properties style:font-name="Arial"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weight="bold" style:font-weight-asian="bold"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style:font-style-complex="italic" fo:font-size="10pt" style:font-size-asian="10pt"/>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4">Suvestinė redakcija nuo 2017-11-09 iki 2024-05-31</text:span></text:p>
      <text:p text:style-name="P5"/>
      <text:p text:style-name="P6"><text:span text:style-name="T7">Įsakymas paskelbtas: Žin. 2011, Nr.<text:s/></text:span><text:a xlink:href="https://www.e-tar.lt/portal/legalAct.html?documentId=TAR.AE948479704D" office:target-frame-name="_top" xlink:show="replace"><text:span text:style-name="T8">107-5073</text:span></text:a><text:span text:style-name="T9">, i. k. 1112270ISAK001R-203</text:span></text:p>
      <text:p text:style-name="P10"/>
      <text:p text:style-name="P11">Nauja redakcija nuo 2017-11-09:</text:p>
      <text:p text:style-name="Normal"><text:span text:style-name="T12">Nr.<text:s/></text:span><text:a xlink:href="https://www.e-tar.lt/portal/legalAct.html?documentId=a2990440c45911e79122ea2db7aeb5f0" office:target-frame-name="_top" xlink:show="replace"><text:span text:style-name="T13">1R-272</text:span></text:a><text:span text:style-name="T14">, 2017-11-08, paskelbta TAR 2017-11-08, i. k. 2017-17611</text:span></text:p>
      <text:p text:style-name="P15"/>
      <text:p text:style-name="P16">LIETUVOS RESPUBLIKOS TEISINGUMO MINISTRas</text:p>
      <text:p text:style-name="P17"/>
      <text:p text:style-name="P18">ĮSAKYMAS</text:p>
      <text:p text:style-name="P19">DĖL ANTSTOLIO KVALIFIKACINIO EGZAMINO PROGRAMOS PATVIRTINIMO<text:s/></text:p>
      <text:p text:style-name="P20"/>
      <text:p text:style-name="P21">2011 m. rugpjūčio 22 d. Nr. 1R-203</text:p>
      <text:p text:style-name="P22">Vilnius</text:p>
      <text:p text:style-name="P23"/>
      <text:p text:style-name="P24"/>
      <text:p text:style-name="P25"><text:span text:style-name="T26">Vadovaudamasis Lietuvos Respublikos antstolių įstatymo 6 straipsnio 2 dalimi</text:span><text:span text:style-name="T27">,</text:span></text:p>
      <text:p text:style-name="P28"><text:span text:style-name="T29">tvirtinu</text:span><text:span text:style-name="T30"><text:s/>Antstolio kvalifikacinio egzamino programą (pridedama).</text:span></text:p>
      <text:p text:style-name="P31"/>
      <text:p text:style-name="P32"/>
      <text:p text:style-name="P33"/>
      <text:p text:style-name="P34"><text:span text:style-name="T35">Teisingumo ministras<text:s/></text:span><text:span text:style-name="T36"><text:tab/>Remigijus Šimašius</text:span></text:p>
      <text:p text:style-name="Normal"/>
      <text:p text:style-name="P37"/>
      <text:soft-page-break/>
      <text:p text:style-name="P38">PATVIRTINTA</text:p>
      <text:p text:style-name="P39">Lietuvos Respublikos teisingumo ministro<text:s/></text:p>
      <text:p text:style-name="P40">2011 m. rugpjūčio 22 d. įsakymu Nr. 1R-203</text:p>
      <text:p text:style-name="P41">(Lietuvos Respublikos teisingumo ministro<text:s/></text:p>
      <text:p text:style-name="P42"><text:span text:style-name="T43">2017 m.</text:span><text:s/><text:span text:style-name="T44">lapkričio 8 d. įsakymo Nr.</text:span><text:s/>1R-272<text:s/></text:p>
      <text:p text:style-name="P45">redakcija)</text:p>
      <text:p text:style-name="P46"/>
      <text:p text:style-name="P47"><text:span text:style-name="T48">ANTSTOLIO KVALIFIKACINIO EGZAMINO PROGRAMA<text:s/></text:span></text:p>
      <text:p text:style-name="P49"/>
      <text:p text:style-name="P50"><text:span text:style-name="T51">I</text:span><text:span text:style-name="T52"><text:s/>SKYRIUS<text:s/></text:span></text:p>
      <text:p text:style-name="P53"><text:span text:style-name="T54">I TEMA – BENDRIEJI ANTSTOLIŲ VEIKLOS PAGRINDAI</text:span></text:p>
      <text:p text:style-name="P55"/>
      <text:p text:style-name="P56"><text:span text:style-name="T57">1</text:span><text:span text:style-name="T58">. Antstolio teisinis statusas. Reikalavimai asmenims, pretenduojantiems tapti antstoliais. Antstolio (antstolių) kontora (skyrius). Antstolio funkcijos ir teikiamos paslaugos, jų teisinis regla</text:span><text:span text:style-name="T59">mentavimas. Antstolio įgaliojimų sustabdymas, antstolio įgaliojimų pasibaigimas. Antstolio, antstolio padėjėjo veiklos kontrolė ir skundų nagrinėjimas. Antstolio atstovas, pavaduojantis antstolis, antstolio padėjėjas.</text:span></text:p>
      <text:p text:style-name="P60"><text:span text:style-name="T61">2</text:span><text:span text:style-name="T62">. Antstolio (jo atstovo, padėjėjo</text:span><text:span text:style-name="T63">) drausminė atsakomybė. Antstolio civilinės atsakomybės draudimas. Antstolių atestavimas. Antstolių savivalda. Lietuvos Respublikos teisingumo ministro funkcijos užtikrinant antstolių veiklą.</text:span></text:p>
      <text:p text:style-name="P64"/>
      <text:p text:style-name="P65"><text:span text:style-name="T66">II</text:span><text:span text:style-name="T67"><text:s/>SKYRIUS<text:s/></text:span></text:p>
      <text:p text:style-name="P68"><text:span text:style-name="T69">II TEMA – CIVILINĖ TEISĖ</text:span></text:p>
      <text:p text:style-name="P70"/>
      <text:p text:style-name="P71"><text:span text:style-name="T72">3</text:span><text:span text:style-name="T73">. Civilinių te</text:span><text:span text:style-name="T74">isių objektai ir jų rūšys. Daiktai ir turtas. Daiktų apskaita ir registrai. Daiktų rūšys. Pagrindinis daiktas ir jo priklausinys. Daikto vaisiai ir pajamos. Pinigai kaip civilinių teisių<text:s/></text:span><text:soft-page-break/><text:span text:style-name="T75">objektas. Turtinės teisės kaip civilinių teisių objektai. Ūkinės veik</text:span><text:span text:style-name="T76">los rezultatai. Intelektinės veiklos rezultatai. Asmeninės neturtinės vertybės, saugomos civilinių įstatymų. Asmeninė, profesinė, komercinė paslaptis. Vertybiniai popieriai, jų sąvoka, skiriamieji požymiai. Vertybinių popierių viešosios apyvartos tarpinink</text:span><text:span text:style-name="T77">ai ir jų teisinis statusas. Prekybos vertybinių popierių biržoje organizavimas.</text:span></text:p>
      <text:p text:style-name="P78"><text:span text:style-name="T79">4</text:span><text:span text:style-name="T80">. Termino sąvoka, terminų taikymas ir teisinė reikšmė. Terminų klasifikavimo kriterijai ir jų rūšys. Terminų skaičiavimas. Ieškinio senatis.</text:span></text:p>
      <text:p text:style-name="P81"><text:span text:style-name="T82">5</text:span><text:span text:style-name="T83">. Civilinių teisių<text:s/></text:span><text:span text:style-name="T84">įgyvendinimas. Civilinių teisių apsauga ir gynimas. Civilinių teisių garantijų sistema.</text:span></text:p>
      <text:p text:style-name="P85"><text:span text:style-name="T86">6</text:span><text:span text:style-name="T87">. Atstovavimo sąvoka ir rūšys. Atstovavimo pagrindai. Įgaliojimo sąvoka, rūšys, forma, jo esminės sąlygos. Įgaliojimo pasibaigimas. Perįgaliojimas. Sandorių sudary</text:span><text:span text:style-name="T88">mas kito asmens vardu neturint įgaliojimų arba juos viršijant.</text:span></text:p>
      <text:p text:style-name="P89"><text:span text:style-name="T90">7</text:span><text:span text:style-name="T91">. Civilinės būklės aktai, jų rūšys, registravimo tvarka.</text:span></text:p>
      <text:p text:style-name="P92"><text:span text:style-name="T93">8</text:span><text:span text:style-name="T94">. Globa ir rūpyba. Globos ir rūpybos tikslai ir funkcijos. Globos ir rūpybos steigimas. Globėjo ir rūpintojo teisinis<text:s/></text:span><text:span text:style-name="T95">statusas, teisės ir pareigos, atsakomybė. Globos ir rūpybos nutraukimas ir pasibaigimas.</text:span></text:p>
      <text:p text:style-name="P96"><text:span text:style-name="T97">9</text:span><text:span text:style-name="T98">. Juridinio asmens sąvoka, požymiai. Juridinių asmenų steigimo tvarka. Juridinio asmens registravimo pagrindai ir tvarka. Juridinio asmens teisnumas ir veiksnumas</text:span><text:span text:style-name="T99">, jo įgyvendinimas. Juridinio asmens organai ir atstovai. Filialai ir atstovybės. Juridinio asmens pabaiga (reorganizavimas ir likvidavimas) bei pertvarkymas.</text:span></text:p>
      <text:p text:style-name="P100"><text:span text:style-name="T101">10</text:span><text:span text:style-name="T102">. Juridinių asmenų turtas ir atsakomybė pagal savo prievoles.</text:span></text:p>
      <text:p text:style-name="P103"><text:span text:style-name="T104">11</text:span><text:span text:style-name="T105">. Juridinių asmenų rūšy</text:span><text:span text:style-name="T106">s, teisinės formos.</text:span></text:p>
      <text:p text:style-name="P107"><text:span text:style-name="T108">12</text:span><text:span text:style-name="T109">. Viešieji juridiniai asmenys. Privatūs juridiniai asmenys. Ypatumai ir skirtumai.</text:span></text:p>
      <text:p text:style-name="P110"><text:span text:style-name="T111">13</text:span><text:span text:style-name="T112">. Biudžetinės įstaigos. Asociacijos. Viešosios įstaigos. Profesinės sąjungos.</text:span></text:p>
      <text:p text:style-name="P113"><text:span text:style-name="T114">14</text:span><text:span text:style-name="T115">. Religinės bendrijos ir bendruomenės.</text:span></text:p>
      <text:p text:style-name="P116"><text:span text:style-name="T117">15</text:span><text:span text:style-name="T118">. Ūkinių ben</text:span><text:span text:style-name="T119">drijų samprata ir rūšys. Ūkinių bendrijų steigimo dokumentai, bendrijos nario teisės ir pareigos, atsakomybė. Ūkinės bendrijos reorganizavimas, likvidavimas, bankrotas.</text:span></text:p>
      <text:p text:style-name="P120"><text:span text:style-name="T121">16</text:span><text:span text:style-name="T122">. Akcinės bendrovės rūšys, steigimas, auditas ir revizija. Akcinės bendrovės reor</text:span><text:span text:style-name="T123">ganizavimas ir likvidavimas. Akcininkų teisės, jų realizavimas.</text:span></text:p>
      <text:p text:style-name="P124"><text:span text:style-name="T125">17</text:span><text:span text:style-name="T126">. Finansų įstaigos. Bankai. Kredito unijos. Draudimo įmonės. Investicinės bendrovės. Kontroliuojančiosios investicinės bendrovės.</text:span></text:p>
      <text:p text:style-name="P127"><text:span text:style-name="T128">18</text:span><text:span text:style-name="T129">. Kooperatinės bendrovės. Kooperatinių ir žemės ūk</text:span><text:span text:style-name="T130">io bendrovių teisinio statuso ypatumai. Gyvenamųjų namų savininkų, gyvenamųjų namų statybos, garažų statybos ir eksploatavimo bendrijos. Teritorijų planavimo ir statybos valstybinės priežiūros institucijos, jų funkcijos ir teisės. Teritorijų planavimo vals</text:span><text:span text:style-name="T131">tybinės priežiūros institucijų ir Statybos inspekcijos privalomų nurodymų vykdymas.</text:span></text:p>
      <text:p text:style-name="P132"><text:span text:style-name="T133">19</text:span><text:span text:style-name="T134">. Įmonių bankrotas, restruktūrizavimas. Įmonės nemokumas. Bankroto, restruktūrizavimo procedūros. Teisminis ir neteisminis bankrotas. Kreditorių teisių gynimas ir jų<text:s/></text:span><text:span text:style-name="T135">reikalavimų tenkinimo tvarka. Fizinių asmenų bankrotas.</text:span></text:p>
      <text:p text:style-name="P136"><text:span text:style-name="T137">20</text:span><text:span text:style-name="T138">. Daiktinės teisės samprata. Daiktinių teisių rūšys. Atskirų daiktinių teisių rūšių apibūdinimas. Daiktinių teisių suvaržymai. Servitutas, uzufruktas,<text:s/></text:span><text:span text:style-name="T139">superficies, emphyteusis</text:span><text:span text:style-name="T140">. Hipotekos samprat</text:span><text:span text:style-name="T141">a ir rūšys. Įkeitimas.</text:span></text:p>
      <text:p text:style-name="P142"><text:span text:style-name="T143">21</text:span><text:span text:style-name="T144">. Valdymas, jo pagrindai, atsiradimas ir pasibaigimas, įgyvendinimas ir gynimas.</text:span></text:p>
      <text:p text:style-name="P145"><text:span text:style-name="T146">22</text:span><text:span text:style-name="T147">. Nuosavybės teisės rūšys ir formos. Nuosavybės teisės subjektai ir objektai. Nuosavybės teisės turinys. Nuosavybės teisės įgijimo ir pasiba</text:span><text:span text:style-name="T148">igimo pagrindai. Nuosavybės teisės įgyvendinimas. Bendrosios nuosavybės teisės samprata, rūšys, subjektai ir objektai. Bendrosios nuosavybės teisės įgyvendinimo ypatumai. Bendrosios nuosavybės teisės atsiradimas, pasikeitimas ir pasibaigimas. Nuosavybės te</text:span><text:span text:style-name="T149">isės apsauga ir gynimas.</text:span></text:p>
      <text:p text:style-name="P150"><text:span text:style-name="T151">23</text:span><text:span text:style-name="T152">. Paveldėjimo teisė. Palikėjas. Įpėdiniai. Paveldėjimo teisės objektas. Palikimo atsiradimas. Palikimo atsiradimo laikas ir vieta. Paveldimo turto apsauga. Paveldėjimas pagal įstatymą. Įpėdiniai pagal įstatymą. Paveldėjimas<text:s/></text:span><text:span text:style-name="T153">atstovavimo teise. Įpėdinių dalys paveldint pagal įstatymą. Paveldėjimas pagal testamentą. Testamento sąvoka, rūšys, turinys. Privalomoji palikimo dalis. Antrinio įpėdinio paskyrimas. Testamentinė išskirtinė. Testamentinis įpareigojimas. Testamento galioji</text:span><text:span text:style-name="T154">mo sąlygos. Palikimo priėmimas, priėmimo būdai. Paveldėjimo transmisija. Paveldėjimo teisės liudijimas. Įpėdinių atsakomybė už palikėjo skolas. Turto apyrašo sudarymo tvarka ir teisinė galia.</text:span></text:p>
      <text:p text:style-name="P155"><text:span text:style-name="T156">24</text:span><text:span text:style-name="T157">. Sandorio samprata ir forma. Sandorių rūšys. Sandorių neg</text:span><text:span text:style-name="T158">aliojimo sąvoka ir pagrindai. Sandorio negaliojimo pasekmės. Restitucijos taikymo sąlygos.</text:span></text:p>
      <text:p text:style-name="P159"><text:span text:style-name="T160">25</text:span><text:span text:style-name="T161">. Prievolės sąvoka. Prievolės šalys. Prievolių atsiradimo pagrindai. Regresinė prievolė. Prievolių rūšys. Prievolės su asmenų daugetu. Asmenų pasikeitimas prie</text:span><text:span text:style-name="T162">volėje, būdai. Prievolės įvykdymo būdai, principai, subjektai. Prievolės įvykdymo subjektų pakeitimo būdai. Prievolės įvykdymas trečiojo asmens naudai. Trečiojo asmens prievolės įvykdymas. Prievolių įvykdymo eiliškumo nustatymas. Prievolės įvykdymo užtikri</text:span><text:span text:style-name="T163">nimo samprata ir būdai. Prievolių pasibaigimo pagrindai. Prievolių įvykdymo įforminimas. Įskaitymas. Novacija. Restitucija.</text:span></text:p>
      <text:p text:style-name="P164"><text:span text:style-name="T165">26</text:span><text:span text:style-name="T166">. Sutarties samprata, elementai, rūšys. Vartojimo sutarties samprata ir ypatumai. Viešosios sutarties samprata ir sudarymo ypa</text:span><text:span text:style-name="T167">tumai. Taikos sutartis. Preliminarioji sutartis. Oferta ir akceptas. Sutarčių turinys, sąlygų rūšys. Sutarčių vykdymas. Sutarčių neįvykdymo teisinės pasekmės. Civilinės atsakomybės netaikymas ir atleidimas nuo civilinės atsakomybės. Sutarčių pabaiga. Sutar</text:span><text:span text:style-name="T168">ties nutraukimas.</text:span></text:p>
      <text:p text:style-name="P169"><text:span text:style-name="T170">27</text:span><text:span text:style-name="T171">. Pirkimo–pardavimo sutartis. Vartojimo pirkimo–pardavimo sutarčių ypatumai. Didmeninio pirkimo–pardavimo sutarčių ypatumai. Viešojo pirkimo–pardavimo sutartis. Energijos pirkimo–pardavimo sutartis. Nekilnojamojo turto pirkimo–parda</text:span><text:span text:style-name="T172">vimo sutartis. Įmonės pirkimas–pardavimas. Prekių pirkimas–pardavimas aukcione. Pirkimas–pardavimas. Vertybinių popierių ir valiutos pirkimo–pardavimo sutartis. Kitokių pirkimo–pardavimo sutarčių ypatumai. Tarptautinės taisyklės („Incoterms“) kaip teisės š</text:span><text:span text:style-name="T173">altiniai, reglamentuojantys pirkimo–pardavimo sutarčių sudarymą.</text:span></text:p>
      <text:p text:style-name="P174"><text:span text:style-name="T175">28</text:span><text:span text:style-name="T176">. Komiso sutartis. Mainų sutartis. Dovanojimo sutartis. Auka. Turto perleidimas esant sąlygai išlaikyti iki gyvos galvos. Rentos sutartis. Turto nuomos sutartis. Subnuoma. Vartojimo nuo</text:span><text:span text:style-name="T177">ma. Transporto priemonių nuoma. Pastatų, statinių ar įrenginių nuoma. Įmonės nuoma. Žemės nuoma. Finansinė nuoma (lizingas).</text:span></text:p>
      <text:p text:style-name="P178"><text:span text:style-name="T179">29</text:span><text:span text:style-name="T180">. Panaudos sutartis. Gyvenamosios patalpos nuoma. Rangos sutartis. Vartojimo ranga. Statybos ranga. Projektavimo ir tyrinėjim</text:span><text:span text:style-name="T181">o darbų sutartis. Rangos darbai, finansuojami iš valstybės ir savivaldybių biudžeto. Viešas konkursas. Mokslinio tyrimo bandomųjų konstravimo ir technologinių darbų sutartis. Paslaugų sutartis. Asmens sveikatos priežiūros paslaugų sutartis. Turizmo paslaug</text:span><text:span text:style-name="T182">ų sutartis. Vežimo sutartys. Ekspedicijos sutartis. Paskolos. Kreditavimo sutartis. Banko indėlis, banko sąskaita. Faktoringas. Franšizė. Pavedimo sutartis. Pasaugos sutartis. Jungtinės veiklos sutartis. Draudimas.</text:span></text:p>
      <text:p text:style-name="P183"><text:span text:style-name="T184">30</text:span><text:span text:style-name="T185">. Atsiskaitymų tvarka. Atsiskaityma</text:span><text:span text:style-name="T186">s grynaisiais ir negrynaisiais pinigais. Atsiskaitomieji dokumentai. Atsiskaitymų mokėjimo pavedimais tvarka. Atšaukiamas ir neatšaukiamas akredityvas. Inkaso pavedimas ir jo vykdymas. Čekis ir jo rekvizitai. Vekselis ir jo rekvizitai. Obligacijos.</text:span></text:p>
      <text:p text:style-name="P187"><text:span text:style-name="T188">31</text:span><text:span text:style-name="T189">.</text:span><text:span text:style-name="T190"><text:s/>Prievolės, atsirandančios dėl turto įgijimo ar sutaupymo be pagrindo, sąvoka, dalykas, subjektai, jų teisės ir pareigos.</text:span></text:p>
      <text:p text:style-name="P191"><text:span text:style-name="T192">32</text:span><text:span text:style-name="T193">. Civilinė teisinė atsakomybė. Civilinės teisinės atsakomybės rūšys. Civilinė teisinė atsakomybė ir sankcija. Sankcijų rūšys civ</text:span><text:span text:style-name="T194">ilinėje teisėje. Civilinės teisinės atsakomybės taikymo sąlygos. Žala ir nuostoliai. Civilinės atsakomybės taikymas kartu su kitomis teisinės atsakomybės rūšimis. Prievolės, atsirandančios dėl žalos padarymo, sąvoka, rūšys, atsiradimo pagrindai. Prievolės<text:s/></text:span><text:span text:style-name="T195">dėl žalos padarymo subjektai. Juridinio asmens atsakomybė už žalą, padarytą dėl jo darbuotojų kaltės. Žalos atlyginimo būdas ir dydis. Žalos atlyginimo dydžio nustatymas. Atsakomybė už žalą, padarytą kelių asmenų bendrai. Atsižvelgimas į nukentėjusiojo kal</text:span><text:span text:style-name="T196">tę ir padariusiojo žalą asmens turtinę padėtį. Žalos atlyginimo išieškojimo tvarka. Regresiniai prievolės atlyginti žalą reikalavimai.</text:span></text:p>
      <text:p text:style-name="P197"><text:span text:style-name="T198">33</text:span><text:span text:style-name="T199">. Šeimos teisinių santykių samprata, šių teisinių santykių struktūra. Sužadėtuvių teisinės pasekmės. Santuokos suda</text:span><text:span text:style-name="T200">rymo sąlygos ir tvarka. Santuokos sudarymo teisinės pasekmės. Sutuoktinių subjektinės asmeninės ir turtinės teisės ir pareigos. Sutuoktinių subjektinių teisių ir pareigų įgyvendinimas. Ginčai dėl šių teisių įgyvendinimo ir jų sprendimo tvarka. Santuokos pr</text:span><text:span text:style-name="T201">ipažinimo negaliojančia pagrindai. Santuokos pabaigos pagrindai. Santuokos nutraukimo sąlygos ir tvarka. Santuokos nutraukimo teisinės pasekmės. Buvusių sutuoktinių tarpusavio išlaikymas. Gyvenimas skyrium (separacijos), jo teisinės pasekmės. Bendro gyveni</text:span><text:span text:style-name="T202">mo neįregistravus santuokos teisinė reikšmė, įgyto turto teisinis režimas.</text:span></text:p>
      <text:p text:style-name="P203"><text:span text:style-name="T204">34</text:span><text:span text:style-name="T205">. Sutuoktinių turto teisinio režimo rūšys. Šeimos turto samprata. Šeimos turto teisinis režimas. Šeimos turto teisinio režimo pabaiga. Nepilnamečių vaikų teisių apsauga, naudo</text:span><text:span text:style-name="T206">jant šeimos turtą. Turtiniams sutuoktinių santykiams taikytina teisė. Turtas pripažįstamas bendrąja jungtine nuosavybe. Asmeninė sutuoktinių nuosavybė. Bendrosios jungtinės nuosavybės valdymo, naudojimo, disponavimo ja tvarka. Leidimas sudaryti sandorius i</text:span><text:span text:style-name="T207">r įgaliojimas tvarkyti turtą. Sutuoktinių dovanų teisinis režimas. Bendrosios jungtinės nuosavybės pabaigos pagrindai. Vedybų sutartis. Sutuoktinių civilinė atsakomybė pagal turtines prievoles. Sutuoktinių turto padalijimas. Sutuoktinių kreditorių garantij</text:span><text:span text:style-name="T208">os. Sutuoktinių tarpusavio pareigos padalijus turtą, nenutraukiant santuokos.</text:span></text:p>
      <text:p text:style-name="P209"><text:span text:style-name="T210">35</text:span><text:span text:style-name="T211">. Giminystės samprata. Giminystės linijos. Giminystės laipsnis. Svainystė. Vaikų teisių ir pareigų samprata ir turinys. Vaikų teisių įgyvendinimo užtikrinimas ir jų<text:s/></text:span><text:span text:style-name="T212">dalyvavimas užtikrinant šias teises. Asmeninių tėvų teisių ir pareigų samprata ir turinys. Tėvų teisės bendrauti su vaiku, jiems gyvenant skyrium, realizavimas. Ginčai dėl vaikų vardo, pavardės, gyvenamosios vietos ir bendravimo. Nepilnamečių vaikų turtas.</text:span></text:p>
      <text:p text:style-name="P213"><text:span text:style-name="T214">36</text:span><text:span text:style-name="T215">. Tėvų pareigos materialiai išlaikyti savo nepilnamečius vaikus samprata. Išlaikymo dydžio, formos, būdo ir tvarkos nustatymas, teikimo teisiniai pagrindai. Išlaikymas dviem ir daugiau vaikų. Vaikui skirto išlaikymo panaudojimas. Vengimo mokėti prit</text:span><text:span text:style-name="T216">eistą išlaikymą teisinės pasekmės. Priteisto išlaikymo išieškojimo nutraukimo pagrindai. Pilnamečių vaikų tėvams mokamo išlaikymo dydis, forma, būdas ir išieškojimas.</text:span></text:p>
      <text:p text:style-name="P217"/>
      <text:p text:style-name="P218"/>
      <text:p text:style-name="P219"/>
      <text:p text:style-name="P220"><text:span text:style-name="T221">III</text:span><text:span text:style-name="T222"><text:s/>SKYRIUS<text:s/></text:span></text:p>
      <text:p text:style-name="P223"><text:span text:style-name="T224">III TEMA – DARBO TEISĖ</text:span></text:p>
      <text:p text:style-name="P225"/>
      <text:p text:style-name="P226"><text:span text:style-name="T227">37</text:span><text:span text:style-name="T228">. Darbo sutarties sąvoka, jos turinys</text:span><text:span text:style-name="T229">. Būtinosios darbo sutarties sąlygos. Darbo sutarčių rūšys. Darbo sutarties šalys ir jų bendrosios pareigos. Darbo sutarties sudarymas ir nutraukimas. Darbo užmokestis. Darbo ir poilsio laikas. Darbuotojų sauga ir sveikata. Darbo drausmės pažeidimai. Darbo</text:span><text:span text:style-name="T230"><text:s/>ginčai, jų sprendimo tvarka. Žalos atlyginimas. Teisminio darbo ginčų nagrinėjimo ypatumai. Teismo sprendimų, susijusių su darbo teisiniais santykiais, vykdymo ypatumai.</text:span></text:p>
      <text:p text:style-name="P231"/>
      <text:p text:style-name="P232"><text:span text:style-name="T233">IV</text:span><text:span text:style-name="T234"><text:s/>SKYRIUS<text:s/></text:span></text:p>
      <text:p text:style-name="P235"><text:span text:style-name="T236">IV TEMA – CIVILINIS PROCESAS</text:span></text:p>
      <text:p text:style-name="P237"/>
      <text:p text:style-name="P238"><text:span text:style-name="T239">38</text:span><text:span text:style-name="T240">. Teismo sudėtis. Teisėjo ir<text:s/></text:span><text:span text:style-name="T241">kitų civilinio proceso dalyvių nušalinimo pagrindai ir tvarka. Neleistinumas teisėjui pakartotinai dalyvauti nagrinėjant bylą.</text:span></text:p>
      <text:p text:style-name="P242"><text:span text:style-name="T243">39</text:span><text:span text:style-name="T244">. Civilinio proceso šalys, jų procesinės teisės ir pareigos. Netinkamos šalies pakeitimas tinkama. Procesinis bendrininkavi</text:span><text:span text:style-name="T245">mas. Bendrininkavimo rūšys. Procesinis teisių perėmimas. Kuratorius.</text:span></text:p>
      <text:p text:style-name="P246"><text:span text:style-name="T247">40</text:span><text:span text:style-name="T248">. Tretieji asmenys civiliniame procese: samprata, požymiai ir rūšys. Trečiųjų asmenų procesinės teisės ir pareigos.</text:span></text:p>
      <text:p text:style-name="P249"><text:span text:style-name="T250">41</text:span><text:span text:style-name="T251">. Atstovavimas civiliniame procese. Atstovavimo rūšys. Atst</text:span><text:span text:style-name="T252">ovo procesinė padėtis. Atstovo teisme įgaliojimai, jų įforminimas. Asmenys, kurie negali atstovauti teisme.</text:span></text:p>
      <text:p text:style-name="P253"><text:span text:style-name="T254">42</text:span><text:span text:style-name="T255">. Valstybės garantuojama teisinė pagalba.</text:span></text:p>
      <text:p text:style-name="P256"><text:span text:style-name="T257">43</text:span><text:span text:style-name="T258">. Teismo rezoliucija, dokumentinis procesas, preliminarus sprendimas.</text:span></text:p>
      <text:p text:style-name="P259"><text:span text:style-name="T260">44</text:span><text:span text:style-name="T261">. Teismų kompetenc</text:span><text:span text:style-name="T262">ijos sąvoka ir rūšys. Civilinių bylų žinybingumas. Žinybingumo samprata ir bendrosios civilinių bylų žinybingumo taisyklės. Civilinių bylų teismingumas. Teismingumo samprata ir skirtumas nuo žinybingumo. Teismingumo rūšys. Teismingumo taisyklių nesilaikymo</text:span><text:span text:style-name="T263"><text:s/>procesiniai teisiniai padariniai. Civilinės bylos, teismo priimtos savo žinion, perdavimo kitam teismui tvarka. Teismingumo atribojimo tarp bendrosios kompetencijos teismų ir administracinių teismų klausimai.</text:span></text:p>
      <text:p text:style-name="P264"><text:span text:style-name="T265">45</text:span><text:span text:style-name="T266">. Bylinėjimosi išlaidų civiliniame proce</text:span><text:span text:style-name="T267">se samprata ir rūšys. Žyminis mokestis: samprata, rūšys ir dydis, mokėjimo tvarka. Išlaidos, susijusios su bylos nagrinėjimu. Bylinėjimosi išlaidų paskirstymas tarp šalių ir jų atlyginimas valstybei. Užstatas. Išlaidų advokatui atlyginimas.</text:span></text:p>
      <text:p text:style-name="P268"><text:span text:style-name="T269">46</text:span><text:span text:style-name="T270">. Teismo<text:s/></text:span><text:span text:style-name="T271">nuobaudos, jų rūšys. Teismo baudos. Areštas. Teismo nuobaudų skyrimo pagrindai ir tvarka.</text:span></text:p>
      <text:p text:style-name="P272"><text:span text:style-name="T273">47</text:span><text:span text:style-name="T274">. Procesiniai terminai, jų samprata, rūšys, skaičiavimas. Procesinių terminų praleidimo pasekmės. Procesinio termino sustabdymas, pailginimas ir atkūrimas.</text:span></text:p>
      <text:p text:style-name="P275"><text:span text:style-name="T276">48</text:span><text:span text:style-name="T277">. Įrodinėjimas. Įrodinėjimo subjektai. Įrodinėjimo dalykas. Įrodinėjimo pareiga. Aplinkybės, kurių nereikia įrodinėti. Įrodymų sąvoka, požymiai ir rūšys. Oficialūs įrodymai. Įrodinėjimo priemonės civiliniame procese. Įrodymų užtikrinimas. Teismo pavedima</text:span><text:span text:style-name="T278">i.</text:span></text:p>
      <text:p text:style-name="P279"><text:span text:style-name="T280">49</text:span><text:span text:style-name="T281">. Taikos sutartis civiliniame procese.</text:span></text:p>
      <text:p text:style-name="P282"><text:span text:style-name="T283">50</text:span><text:span text:style-name="T284">. Laikinosios apsaugos priemonės, jų rūšys ir taikymo tvarka.</text:span></text:p>
      <text:p text:style-name="P285"><text:span text:style-name="T286">51</text:span><text:span text:style-name="T287">. Pasirengimas nagrinėti civilinę bylą. Teismo pranešimai ir šaukimai. Civilinių bylų nagrinėjimas pirmosios instancijos teisme.<text:s/></text:span><text:span text:style-name="T288">Teisminio nagrinėjimo tvarka, teismo posėdis, jo dalys. Teismo posėdžio protokolas, jo turinys ir reikšmė. Bylos nagrinėjimo atidėjimas ir sustabdymas. Bylos baigimas nepriėmus sprendimo dėl ginčo esmės. Pirmosios instancijos teismo sprendimai ir jų rūšys.</text:span><text:span text:style-name="T289"><text:s/>Teismo sprendimas už akių. Teismo nutartys. Sprendimo forma ir turinys (jo sudedamosios dalys). Sprendimo priėmimo ir paskelbimo atidėjimas. Teismo sprendimo įsiteisėjimas. Teismo sprendimo įsiteisėjimo teisinės pasekmės. Sprendimo trūkumų šalinimas. Papi</text:span><text:span text:style-name="T290">ldomasis sprendimas. Sprendimo išaiškinimas. Apsirikimų rašant sprendimą ir aiškių aritmetinių klaidų jame ištaisymas. Sprendimo vykdymo atidėjimas ir išdėstymas. Skubiai vykdomi sprendimai (rūšys ir pagrindai). Sprendimo vykdymo užtikrinimas.</text:span></text:p>
      <text:p text:style-name="P291"><text:span text:style-name="T292">52</text:span><text:span text:style-name="T293">. Atsk</text:span><text:span text:style-name="T294">irų kategorijų bylų nagrinėjimo ypatumai. Ypatingoji teisena.</text:span></text:p>
      <text:p text:style-name="P295"><text:span text:style-name="T296">53</text:span><text:span text:style-name="T297">. Teismo sprendimų ir nutarčių teisėtumo ir pagrįstumo kontrolė (sąlygos ir pagrindai, tvarka, terminai, sprendimai, jų rūšys). Proceso atnaujinimas.</text:span></text:p>
      <text:p text:style-name="P298"><text:span text:style-name="T299">54</text:span><text:span text:style-name="T300">. Tarptautinis civilinis procesa</text:span><text:span text:style-name="T301">s. Laisvas teismo sprendimų civilinėse ir komercinėse bylose judėjimas Europos Sąjungoje.</text:span></text:p>
      <text:p text:style-name="P302"/>
      <text:p text:style-name="P303"><text:span text:style-name="T304">V</text:span><text:span text:style-name="T305"><text:s/>SKYRIUS<text:s/></text:span></text:p>
      <text:p text:style-name="P306"><text:span text:style-name="T307">V TEMA – VYKDYMO PROCESAS</text:span></text:p>
      <text:p text:style-name="P308"/>
      <text:p text:style-name="P309"><text:span text:style-name="T310">55</text:span><text:span text:style-name="T311">. Vykdymo proceso sąvoka. Vykdymo veiksmų atlikimo taisyklės. Vykdomojo rašto (jo dublikato) išdavimas. Vykdomosios</text:span><text:span text:style-name="T312"><text:s/>bylos iškėlimas. Vykdymo veiksmų sustabdymas. Vykdomojo dokumento grąžinimas išieškotojui. Vykdomosios bylos nutraukimas. Vykdomosios bylos užbaigimas.</text:span></text:p>
      <text:p text:style-name="P313"><text:span text:style-name="T314">56</text:span><text:span text:style-name="T315">. Vykdymo proceso dalyviai. Jų teisės ir pareigos. Teisių ir pareigų realizavimo tvarka. Atstovav</text:span><text:span text:style-name="T316">imas vykdymo procese. Vykdymo proceso kalba. Kviestiniai.</text:span></text:p>
      <text:p text:style-name="P317"><text:span text:style-name="T318">57</text:span><text:span text:style-name="T319">. Taikos sutartis vykdymo procese.</text:span></text:p>
      <text:p text:style-name="P320"><text:span text:style-name="T321">58</text:span><text:span text:style-name="T322">. Teismo vaidmuo vykdymo procese, teisėjo sprendimų įforminimas.</text:span></text:p>
      <text:p text:style-name="P323"><text:span text:style-name="T324">59</text:span><text:span text:style-name="T325">. Vykdytini teismų ir kitų institucijų sprendimai. Vykdomojo dokumento sąvoka ir</text:span><text:span text:style-name="T326"><text:s/>rūšys. Vykdomojo dokumento turinys ir išdavimo tvarka.</text:span></text:p>
      <text:p text:style-name="P327"><text:span text:style-name="T328">60</text:span><text:span text:style-name="T329">. Vykdymo vieta ir laikas. Skolininko paieškos paskelbimo sąlygos ir tvarka.</text:span></text:p>
      <text:p text:style-name="P330"><text:span text:style-name="T331">61</text:span><text:span text:style-name="T332">. Teisių perėmimas vykdymo procese.</text:span></text:p>
      <text:p text:style-name="P333"><text:span text:style-name="T334">62</text:span><text:span text:style-name="T335">. Procesiniai terminai. Vykdomojo dokumento pateikimas vykdyti. Vykdo</text:span><text:span text:style-name="T336">mojo dokumento pateikimo vykdyti senatis ir jos praleidimo pasekmės.</text:span></text:p>
      <text:p text:style-name="P337"><text:span text:style-name="T338">63</text:span><text:span text:style-name="T339">. Antstolio veiksmai priėmus vykdomąjį dokumentą vykdyti. Priverstinio vykdymo priemonės.</text:span></text:p>
      <text:p text:style-name="P340"><text:span text:style-name="T341">64</text:span><text:span text:style-name="T342">. Vykdymo išlaidos, rūšys, išieškojimo tvarka.</text:span></text:p>
      <text:p text:style-name="P343"><text:span text:style-name="T344">65</text:span><text:span text:style-name="T345">. Raginimo įvykdyti sprendimą ge</text:span><text:span text:style-name="T346">ruoju reikšmė. Raginimo įvykdyti sprendimą geruoju turinys ir raginimo įteikimo tvarka.</text:span></text:p>
      <text:p text:style-name="P347"><text:span text:style-name="T348">66</text:span><text:span text:style-name="T349">. Skolininko buto ir kitų patalpų apžiūros tvarka.</text:span></text:p>
      <text:p text:style-name="P350"><text:span text:style-name="T351">67</text:span><text:span text:style-name="T352">. Išieškojimo nukreipimo į skolininko turtą tvarka. Apribojimai taikomi nukreipiant išieškojimą į fizinio</text:span><text:span text:style-name="T353"><text:s/>asmens turtą. Apribojimai vykdant išieškojimą iš biudžetinių įstaigų bei valstybės ar savivaldybės įmonių. Skolininko fizinio asmens dalies turte, kuris yra jo bendra su kitais asmenimis nuosavybė, nustatymas. Išieškojimo tvarka likviduojant organizacijas</text:span><text:span text:style-name="T354">. Išieškojimo nukreipimo į ūkinių bendrijų, individualių (personalinių) įmonių turtą ypatumai.</text:span></text:p>
      <text:p text:style-name="P355"><text:span text:style-name="T356">68</text:span><text:span text:style-name="T357">. Turto areštas, procedūra. Turto arešto akto turinys. Turto arešto akto ir turto aprašo pateikimo turto areštų registro tvarkytojui tvarka. Areštuoto turt</text:span><text:span text:style-name="T358">o įkainojimo tvarka ir reikšmė. Ekspertizės skyrimo vykdymo procese tvarka. Išieškojimo nukreipimas į skolininko pinigų sumas ir kitokį turtą, esantį pas kitus asmenis ar priklausantį skolininkui iš kitų asmenų. Piniginių lėšų, vertybinių popierių, esančių</text:span><text:span text:style-name="T359"><text:s/>kredito įstaigose ir pas kitus asmenis, arešto tvarka. Turto administravimas vykdymo procese.</text:span></text:p>
      <text:p text:style-name="P360"><text:span text:style-name="T361">69</text:span><text:span text:style-name="T362">. Areštuoto turto realizavimo samprata ir būdai. Skolininko ir išieškotojo teisės realizuojant turtą. Atskirų turto rūšių realizavimo ypatumai. Varžytynės.</text:span><text:span text:style-name="T363"><text:s/>Turto pardavimas skolininko pasiūlytam pirkėjui.</text:span></text:p>
      <text:p text:style-name="P364"><text:span text:style-name="T365">70</text:span><text:span text:style-name="T366">. Išieškojimo nukreipimo į turtines teises ypatumai.</text:span></text:p>
      <text:p text:style-name="P367"><text:span text:style-name="T368">71</text:span><text:span text:style-name="T369">. Išieškojimo nukreipimo į skolininko darbo užmokestį ar kitokias jo pajamas tvarka. Išskaitymų iš skolininko darbo užmokesčio ir kitokių jo<text:s/></text:span><text:span text:style-name="T370">pajamų dydis. Pinigų sumos, į kurias išieškojimas negali būti nukreipiamas. Išieškojimas iš socialinio draudimo išmokų. Išlaikymo išieškojimo ypatumai.</text:span></text:p>
      <text:p text:style-name="P371"><text:span text:style-name="T372">72</text:span><text:span text:style-name="T373">. Hipotekos, įkeitimo, daikto sulaikymo samprata ir teisinė reikšmė vykdant išieškojimą.<text:s/></text:span><text:span text:style-name="T374">Išieškojimo nukreipimas į hipoteka įkeistą turtą, įkeitimu įkeistą turtą, į daikto sulaikymo teise sulaikytą daiktą tvarka ir ypatumai.</text:span></text:p>
      <text:p text:style-name="P375"><text:span text:style-name="T376">73</text:span><text:span text:style-name="T377">. Reikalavimų išieškoti pagal vykdomuosius dokumentus patenkinimo eilės tvarka.</text:span></text:p>
      <text:p text:style-name="P378"><text:span text:style-name="T379">74</text:span><text:span text:style-name="T380">. Prisijungimas prie išieško</text:span><text:span text:style-name="T381">jimo. <text:s text:c="17"/></text:span></text:p>
      <text:p text:style-name="P382"><text:span text:style-name="T383">75</text:span><text:span text:style-name="T384">. Sprendimo įvykdymo atgręžimo samprata ir reikšmė. Sprendimo įvykdymo atgręžimo klausimo išsprendimas pirmosios, apeliacinės instancijos ir kasaciniame teisme. Sprendimo įvykdymo atgręžimo apribojimai.</text:span></text:p>
      <text:p text:style-name="P385"><text:span text:style-name="T386">76</text:span><text:span text:style-name="T387">. Nepiniginio pob</text:span><text:span text:style-name="T388">ūdžio sprendimų samprata ir bendroji vykdymo tvarka. Teismo sprendimo dėl vaiko perdavimo vykdymo ypatumai. Teismo sprendimo dėl statinio nugriovimo vykdymas. Teismo sprendime nurodytų daiktų perdavimas išieškotojui. Iškeldinimo iš gyvenamųjų patalpų ir įk</text:span><text:span text:style-name="T389">eldinimo į gyvenamąsias patalpas pagal teismo sprendimą tvarka.</text:span></text:p>
      <text:p text:style-name="P390"><text:span text:style-name="T391">77</text:span><text:span text:style-name="T392">. Iškeldinimo iš gyvenamųjų patalpų pagal prokuroro sankciją tvarka. Sprendimų bylose dėl garbės ir orumo gynimo vykdymo ypatumai. Sprendimų, įpareigojančių skolininką atlikti arba nutra</text:span><text:span text:style-name="T393">ukti tam tikrus veiksmus, įvykdymo tvarka. Sprendimų grąžinti į darbą ir pakeisti atleidimo iš darbo formulavimą neįvykdymo pasekmės.</text:span></text:p>
      <text:p text:style-name="P394"><text:span text:style-name="T395">78</text:span><text:span text:style-name="T396">. Antstolio veiksmų apskundimo tvarka ir teisinės pasekmės. Kitų asmenų teisių gynimas vykdant sprendimus.</text:span></text:p>
      <text:p text:style-name="P397"><text:span text:style-name="T398">79</text:span><text:span text:style-name="T399">. D</text:span><text:span text:style-name="T400">okumentų įteikimas antstoliui ir jų įteikimas asmenims elektroninių ryšių priemonėmis.</text:span></text:p>
      <text:p text:style-name="P401"><text:span text:style-name="T402">80</text:span><text:span text:style-name="T403">. Užsienio valstybių ir Europos Sąjungos valstybių narių teismų ir arbitražų sprendimų vykdymo ypatumai. Europos mokėjimo įsakymo išdavimas ir vykdymas. Europos vy</text:span><text:span text:style-name="T404">kdomojo rašto vykdymas. Europos ieškinių dėl nedidelių sumų nagrinėjimo ir vykdymo procedūra. Teismo sprendimų civilinėse ir komercinėse bylose pripažinimas ir vykdymas. Teisminių ir neteisminių dokumentų civilinėse arba komercinėse bylose įteikimas valsty</text:span><text:span text:style-name="T405">bėse narėse. Apsaugos priemonių tarpusavio pripažinimas civilinėse bylose. Europinio sąskaitos blokavimo įsakymo procedūra, siekiant palengvinti tarpvalstybinių skolų išieškojimą civilinėse ir komercinėse bylose.</text:span></text:p>
      <text:p text:style-name="P406"/>
      <text:p text:style-name="P407"><text:span text:style-name="T408">VI</text:span><text:span text:style-name="T409"><text:s/>SKYRIUS<text:s/></text:span></text:p>
      <text:p text:style-name="P410"><text:span text:style-name="T411">VI TEMA – ADMINISTRACINĖ</text:span><text:span text:style-name="T412"><text:s/>TEISĖ</text:span></text:p>
      <text:p text:style-name="P413"/>
      <text:p text:style-name="P414"><text:span text:style-name="T415">81</text:span><text:span text:style-name="T416">. Administraciniai nusižengimai ir administracinė atsakomybė. Administracinės nuobaudos ir administracinio poveikio priemonės, jų skyrimas.<text:s/></text:span></text:p>
      <text:p text:style-name="P417"><text:span text:style-name="T418">82</text:span><text:span text:style-name="T419">. Administracinių nusižengimų teisena. Administracinių nusižengimų teisenos užtikrinimo prievar</text:span><text:span text:style-name="T420">tos priemonės. Administracinio nusižengimo protokolas, administracinis nurodymas.<text:s/></text:span></text:p>
      <text:p text:style-name="P421"><text:span text:style-name="T422">83</text:span><text:span text:style-name="T423">. Administracinių nusižengimų bylų nagrinėjimas. Nutarimų, nutarčių administracinių nusižengimų bylose ir administracinių nurodymų vykdymas.</text:span></text:p>
      <text:p text:style-name="P424"/>
      <text:p text:style-name="P425"><text:span text:style-name="T426">VII</text:span><text:span text:style-name="T427"><text:s/>SKYRIUS<text:s/></text:span></text:p>
      <text:p text:style-name="P428"><text:span text:style-name="T429">VII TE</text:span><text:span text:style-name="T430">MA – BAUDŽIAMOJI TEISĖ. BAUDŽIAMASIS PROCESAS. BAUSMIŲ VYKDYMAS</text:span></text:p>
      <text:p text:style-name="P431"/>
      <text:p text:style-name="P432"><text:span text:style-name="T433">84</text:span><text:span text:style-name="T434">. Bausmių rūšys pagal Lietuvos Respublikos baudžiamąjį kodeksą. Teistumas ir jo išnykimas. Baudžiamojo poveikio priemonės, jų skirtumas nuo bausmių.</text:span></text:p>
      <text:p text:style-name="P435"><text:span text:style-name="T436">85</text:span><text:span text:style-name="T437">. Baudžiamoji atsakomybė už<text:s/></text:span><text:span text:style-name="T438">nusikaltimus ir baudžiamuosius nusižengimus nuosavybei, turtinėms teisėms ir turtiniams interesams. Baudžiamoji atsakomybė už nusikaltimus ir baudžiamuosius nusižengimus ekonomikai ir verslo tvarkai. Baudžiamoji atsakomybė už nusikaltimus ir baudžiamuosius</text:span><text:span text:style-name="T439"><text:s/>nusižengimus finansų sistemai. Baudžiamoji atsakomybė už nusikaltimus ir baudžiamuosius nusižengimus valstybės tarnybai ir vešiesiems interesams.</text:span></text:p>
      <text:p text:style-name="P440"><text:span text:style-name="T441">86</text:span><text:span text:style-name="T442">. Teismo sprendimo, nesusijusio su bausme, nevykdymo kaip nusikaltimo sudėties požymiai ir baudžiamoji<text:s/></text:span><text:span text:style-name="T443">atsakomybė už jį. Nuosprendžio vykdymo senatis. Vengimo išlaikyti savo vaikus sudėties požymiai ir baudžiamoji atsakomybė už jį. Smurtiniais nusikaltimais padarytos žalos kompensavimas. Bauda, baudos skyrimo tvarka, baudos išieškojimas. Turto konfiskavimas</text:span><text:span text:style-name="T444">, turto konfiskavimo vykdymas. Juridinio asmens veiklos apribojimo ir juridinio asmens likvidavimo bausmių vykdymo tvarka.</text:span></text:p>
      <text:p text:style-name="P445"/>
      <text:p text:style-name="P446"/>
      <text:p text:style-name="P447"><text:span text:style-name="T448">VIII</text:span><text:span text:style-name="T449"><text:s/>SKYRIUS</text:span></text:p>
      <text:p text:style-name="P450"><text:span text:style-name="T451">REKOMENDUOJAMOS LITERATŪROS SĄRAŠAS</text:span></text:p>
      <text:p text:style-name="P452"/>
      <text:p text:style-name="P453"><text:span text:style-name="T454">87</text:span><text:span text:style-name="T455">. Norminiai teisės aktai:</text:span></text:p>
      <text:p text:style-name="P456"><text:span text:style-name="T457">87.1</text:span><text:span text:style-name="T458">.</text:span><text:span text:style-name="T459"><text:s/></text:span><text:span text:style-name="T460">Lietuvos Respublikos Konstitucija;</text:span></text:p>
      <text:p text:style-name="P461"><text:span text:style-name="T462">87.2</text:span><text:span text:style-name="T463">. Europos žmogaus teisių ir pagrindinių laisvių apsaugos konvencija;</text:span></text:p>
      <text:p text:style-name="P464"><text:span text:style-name="T465">87.3</text:span><text:span text:style-name="T466">. Lietuvos Respublikos administracinių nusižengimų kodeksas;</text:span></text:p>
      <text:p text:style-name="P467"><text:span text:style-name="T468">87.4</text:span><text:span text:style-name="T469">. Lietuvos Respublikos baudžiamojo proceso kodeksas;</text:span></text:p>
      <text:p text:style-name="P470"><text:span text:style-name="T471">87.5</text:span><text:span text:style-name="T472">. Lietuvos Respublikos baudžiamasis kodek</text:span><text:span text:style-name="T473">sas;</text:span></text:p>
      <text:p text:style-name="P474"><text:span text:style-name="T475">87.6</text:span><text:span text:style-name="T476">. Lietuvos Respublikos bausmių vykdymo kodeksas;</text:span></text:p>
      <text:p text:style-name="P477"><text:span text:style-name="T478">87.7</text:span><text:span text:style-name="T479">. Lietuvos Respublikos civilinio proceso kodeksas;</text:span></text:p>
      <text:p text:style-name="P480"><text:span text:style-name="T481">87.8</text:span><text:span text:style-name="T482">. Lietuvos Respublikos civilinis kodeksas;</text:span></text:p>
      <text:p text:style-name="P483"><text:span text:style-name="T484">87.9</text:span><text:span text:style-name="T485">. Lietuvos Respublikos darbo kodeksas;</text:span></text:p>
      <text:p text:style-name="P486"><text:span text:style-name="T487">87.10</text:span><text:span text:style-name="T488">. Lietuvos Respublikos admin</text:span><text:span text:style-name="T489">istracinių bylų teisenos įstatymas;</text:span></text:p>
      <text:p text:style-name="P490"><text:span text:style-name="T491">87.11</text:span><text:span text:style-name="T492">. Lietuvos Respublikos antstolių įstatymas;</text:span></text:p>
      <text:p text:style-name="P493"><text:span text:style-name="T494">87.12</text:span><text:span text:style-name="T495">. Lietuvos Respublikos asmens duomenų teisinės apsaugos įstatymas;</text:span></text:p>
      <text:p text:style-name="P496"><text:span text:style-name="T497">87.13</text:span><text:span text:style-name="T498">. Lietuvos Respublikos teisėkūros pagrindų įstatymas;</text:span></text:p>
      <text:p text:style-name="P499"><text:span text:style-name="T500">87.14</text:span><text:span text:style-name="T501">. Lietuvos<text:s/></text:span><text:span text:style-name="T502">Respublikos konkurencijos įstatymas;</text:span></text:p>
      <text:p text:style-name="P503"><text:span text:style-name="T504">87.15</text:span><text:span text:style-name="T505">. Lietuvos Respublikos Konstitucinio Teismo įstatymas;</text:span></text:p>
      <text:p text:style-name="P506"><text:span text:style-name="T507">87.16</text:span><text:span text:style-name="T508">. Lietuvos Respublikos policijos įstatymas;</text:span></text:p>
      <text:p text:style-name="P509"><text:span text:style-name="T510">87.17</text:span><text:span text:style-name="T511">. Lietuvos Respublikos teismų įstatymas;</text:span></text:p>
      <text:p text:style-name="P512"><text:span text:style-name="T513">87.18</text:span><text:span text:style-name="T514">. Lietuvos Respublikos valstybinių socialin</text:span><text:span text:style-name="T515">io draudimo pensijų įstatymas;</text:span></text:p>
      <text:p text:style-name="P516"><text:span text:style-name="T517">87.19</text:span><text:span text:style-name="T518">. Lietuvos Respublikos valstybinio socialinio draudimo įstatymas;</text:span></text:p>
      <text:p text:style-name="P519"><text:span text:style-name="T520">87.20</text:span><text:span text:style-name="T521">. Lietuvos Respublikos ligos ir motinystės socialinio draudimo įstatymas;</text:span></text:p>
      <text:p text:style-name="P522"><text:span text:style-name="T523">87.21</text:span><text:span text:style-name="T524">. Lietuvos Respublikos nedarbo socialinio draudimo<text:s/></text:span><text:span text:style-name="T525">įstatymas;</text:span></text:p>
      <text:p text:style-name="P526"><text:span text:style-name="T527">87.22</text:span><text:span text:style-name="T528">. Lietuvos Respublikos pareigūnų ir karių valstybinių pensijų įstatymas;</text:span></text:p>
      <text:p text:style-name="P529"><text:span text:style-name="T530">87.23</text:span><text:span text:style-name="T531">. Lietuvos Respublikos šalpos pensijų įstatymas;</text:span></text:p>
      <text:p text:style-name="P532"><text:span text:style-name="T533">87.24</text:span><text:span text:style-name="T534">. Lietuvos Respublikos išmokų vaikams įstatymas;</text:span></text:p>
      <text:p text:style-name="P535"><text:span text:style-name="T536">87.25</text:span><text:span text:style-name="T537">. Lietuvos Respublikos piniginės socia</text:span><text:span text:style-name="T538">linės paramos nepasiturintiems gyventojams įstatymas;</text:span></text:p>
      <text:p text:style-name="P539"><text:span text:style-name="T540">87.26</text:span><text:span text:style-name="T541">. Lietuvos Respublikos tikslinių kompensacijų įstatymas;</text:span></text:p>
      <text:p text:style-name="P542"><text:span text:style-name="T543">87.27</text:span><text:span text:style-name="T544">. Lietuvos Respublikos žalos, atsiradusios dėl valdžios institucijų neteisėtų veiksmų, atlyginimo ir atstovavimo valstybei ir L</text:span><text:span text:style-name="T545">ietuvos Respublikos Vyriausybei įstatymas;</text:span></text:p>
      <text:p text:style-name="P546"><text:span text:style-name="T547">87.28</text:span><text:span text:style-name="T548">. Lietuvos Respublikos smurtiniais nusikaltimais padarytos žalos kompensavimo įstatymas;</text:span></text:p>
      <text:p text:style-name="P549"><text:span text:style-name="T550">87.29</text:span><text:span text:style-name="T551">. Lietuvos Respublikos akcinių bendrovių įstatymas;</text:span></text:p>
      <text:p text:style-name="P552"><text:span text:style-name="T553">87.30</text:span><text:span text:style-name="T554">. Lietuvos Respublikos kontroliuojančiųjų<text:s/></text:span><text:span text:style-name="T555">investicinių bendrovių įstatymas;</text:span></text:p>
      <text:p text:style-name="P556"><text:span text:style-name="T557">87.31</text:span><text:span text:style-name="T558">. Lietuvos Respublikos asociacijų įstatymas;</text:span></text:p>
      <text:p text:style-name="P559"><text:span text:style-name="T560">87.32</text:span><text:span text:style-name="T561">. Lietuvos Respublikos įmonių bankroto įstatymas;</text:span></text:p>
      <text:p text:style-name="P562"><text:span text:style-name="T563">87.33</text:span><text:span text:style-name="T564">. Lietuvos Respublikos fizinių asmenų bankroto įstatymas;</text:span></text:p>
      <text:p text:style-name="P565"><text:span text:style-name="T566">87.34</text:span><text:span text:style-name="T567">. Lietuvos Respublikos įmonių res</text:span><text:span text:style-name="T568">truktūrizavimo įstatymas;</text:span></text:p>
      <text:p text:style-name="P569"><text:span text:style-name="T570">87.35</text:span><text:span text:style-name="T571">. Lietuvos Respublikos juridinių asmenų registro įstatymas;</text:span></text:p>
      <text:p text:style-name="P572"><text:span text:style-name="T573">87.36</text:span><text:span text:style-name="T574">. Lietuvos Respublikos nekilnojamojo turto registro įstatymas;</text:span></text:p>
      <text:p text:style-name="P575"><text:span text:style-name="T576">87.37</text:span><text:span text:style-name="T577">. Lietuvos Respublikos turto arešto aktų registro įstatymas;</text:span></text:p>
      <text:p text:style-name="P578"><text:span text:style-name="T579">87.38</text:span><text:span text:style-name="T580">. Lietuvos</text:span><text:span text:style-name="T581"><text:s/>Respublikos gyventojų registro įstatymas;</text:span></text:p>
      <text:p text:style-name="P582"><text:span text:style-name="T583">87.39</text:span><text:span text:style-name="T584">. Lietuvos Respublikos įsakomųjų ir paprastųjų vekselių įstatymas;</text:span></text:p>
      <text:p text:style-name="P585"><text:span text:style-name="T586">87.40</text:span><text:span text:style-name="T587">. Lietuvos Respublikos čekių įstatymas;</text:span></text:p>
      <text:p text:style-name="P588"><text:span text:style-name="T589">87.41</text:span><text:span text:style-name="T590">. Lietuvos Respublikos finansinių priemonių rinkų įstatymas;</text:span></text:p>
      <text:p text:style-name="P591"><text:span text:style-name="T592">87.42</text:span><text:span text:style-name="T593">. Lietuvo</text:span><text:span text:style-name="T594">s Respublikos vertybinių popierių įstatymas;</text:span></text:p>
      <text:p text:style-name="P595"><text:span text:style-name="T596">87.43</text:span><text:span text:style-name="T597">. Lietuvos Respublikos komercinio arbitražo įstatymas;</text:span></text:p>
      <text:p text:style-name="P598"><text:span text:style-name="T599">87.44</text:span><text:span text:style-name="T600">. Lietuvos Respublikos kooperatinių bendrovių (kooperatyvų) įstatymas;</text:span></text:p>
      <text:p text:style-name="P601"><text:span text:style-name="T602">87.45</text:span><text:span text:style-name="T603">. Lietuvos Respublikos Europos kooperatinių bendrovių įsta</text:span><text:span text:style-name="T604">tymas;</text:span></text:p>
      <text:p text:style-name="P605"><text:span text:style-name="T606">87.46</text:span><text:span text:style-name="T607">. Lietuvos Respublikos bankų įstatymas;</text:span></text:p>
      <text:p text:style-name="P608"><text:span text:style-name="T609">87.47</text:span><text:span text:style-name="T610">. Lietuvos Respublikos kredito unijų įstatymas;</text:span></text:p>
      <text:p text:style-name="P611"><text:span text:style-name="T612">87.48</text:span><text:span text:style-name="T613">. Lietuvos Respublikos finansų įstaigų įstatymas;</text:span></text:p>
      <text:p text:style-name="P614"><text:span text:style-name="T615">87.49</text:span><text:span text:style-name="T616">. Lietuvos Respublikos draudimo įstatymas;</text:span></text:p>
      <text:p text:style-name="P617"><text:span text:style-name="T618">87.50</text:span><text:span text:style-name="T619">. Lietuvos Respublikos<text:s/></text:span><text:span text:style-name="T620">statybos įstatymas;</text:span></text:p>
      <text:p text:style-name="P621"><text:span text:style-name="T622">87.51</text:span><text:span text:style-name="T623">. Lietuvos Respublikos teritorijų planavimo ir statybos valstybinės priežiūros įstatymas;</text:span></text:p>
      <text:p text:style-name="P624"><text:span text:style-name="T625">87.52</text:span><text:span text:style-name="T626">. Lietuvos Respublikos individualių įmonių įstatymas;</text:span></text:p>
      <text:p text:style-name="P627"><text:span text:style-name="T628">87.53</text:span><text:span text:style-name="T629">. Lietuvos Respublikos valstybės garantuojamos teisinės pagalbos<text:s/></text:span><text:span text:style-name="T630">įstatymas;</text:span></text:p>
      <text:p text:style-name="P631"><text:span text:style-name="T632">87.54</text:span><text:span text:style-name="T633">. Lietuvos Respublikos žemės ūkio bendrovių įstatymas;</text:span></text:p>
      <text:p text:style-name="P634"><text:span text:style-name="T635">87.55</text:span><text:span text:style-name="T636">. Lietuvos Respublikos ūkininko ūkio įstatymas;</text:span></text:p>
      <text:p text:style-name="P637"><text:span text:style-name="T638">87.56</text:span><text:span text:style-name="T639">. Lietuvos Respublikos ūkinių bendrijų įstatymas;</text:span></text:p>
      <text:p text:style-name="P640"><text:span text:style-name="T641">87.57</text:span><text:span text:style-name="T642">. Lietuvos Respublikos viešųjų įstaigų įstatymas;</text:span></text:p>
      <text:p text:style-name="P643"><text:span text:style-name="T644">87.5</text:span><text:span text:style-name="T645">8</text:span><text:span text:style-name="T646">. Lietuvos Respublikos biudžetinių įstaigų įstatymas;</text:span></text:p>
      <text:p text:style-name="P647"><text:span text:style-name="T648">87.59</text:span><text:span text:style-name="T649">. Lietuvos Respublikos profesinių sąjungų įstatymas;</text:span></text:p>
      <text:p text:style-name="P650"><text:span text:style-name="T651">87.60</text:span><text:span text:style-name="T652">. Lietuvos Respublikos dizaino įstatymas;</text:span></text:p>
      <text:p text:style-name="P653"><text:span text:style-name="T654">87.61</text:span><text:span text:style-name="T655">. Lietuvos Respublikos autorių teisių ir gretutinių teisių įstatymas;</text:span></text:p>
      <text:p text:style-name="P656"><text:span text:style-name="T657">87.62</text:span><text:span text:style-name="T658">. Lietuvos Respublikos patentų įstatymas;</text:span></text:p>
      <text:p text:style-name="P659"><text:span text:style-name="T660">87.63</text:span><text:span text:style-name="T661">. Lietuvos Respublikos prekių ženklų įstatymas;</text:span></text:p>
      <text:p text:style-name="P662"><text:span text:style-name="T663">87.64</text:span><text:span text:style-name="T664">. Lietuvos Respublikos mokesčių administravimo įstatymas;</text:span></text:p>
      <text:p text:style-name="P665"><text:span text:style-name="T666">87.65</text:span><text:span text:style-name="T667">. Lietuvos Respublikos vaikų išlaikymo fondo įstatymas;</text:span></text:p>
      <text:p text:style-name="P668"><text:span text:style-name="T669">87.66</text:span><text:span text:style-name="T670">. Lietuvos Res</text:span><text:span text:style-name="T671">publikos pinigų plovimo ir teroristų finansavimo prevencijos įstatymas;<text:s/></text:span></text:p>
      <text:p text:style-name="P672"><text:span text:style-name="T673">87.67</text:span><text:span text:style-name="T674">. Lietuvos Respublikos civilinį procesą reglamentuojančių Europos Sąjungos ir tarptautinės teisės aktų įgyvendinimo įstatymas;</text:span></text:p>
      <text:p text:style-name="P675"><text:span text:style-name="T676">87.68</text:span><text:span text:style-name="T677">. 2003 m. lapkričio 27 d. Tarybos<text:s/></text:span><text:span text:style-name="T678">Reglamentas (EB) Nr. 2201/2003 dėl jurisdikcijos ir teismo sprendimų, susijusių su santuoka ir tėvų pareigomis, pripažinimo bei vykdymo, panaikinantis Reglamentą (EB) Nr. 1347/2000;</text:span></text:p>
      <text:p text:style-name="P679"><text:span text:style-name="T680">87.69</text:span><text:span text:style-name="T681">. 2004 m. balandžio 21 d. Europos Parlamento ir Tarybos Reglament</text:span><text:span text:style-name="T682">as (EB) Nr. 805/2004, sukuriantis neginčytinų reikalavimų Europos vykdomąjį raštą;</text:span></text:p>
      <text:p text:style-name="P683"><text:span text:style-name="T684">87.70</text:span><text:span text:style-name="T685">.<text:s/></text:span><text:span text:style-name="T686">2004 m. gruodžio 2 d. Tarybos Reglamentas (EB) Nr. 2116/2004, iš dalies keičiantis Reglamentą (EB) Nr. 2201/2003 dėl jurisdikcijos ir teismo sprendimų, susijusių<text:s/></text:span><text:span text:style-name="T687">su santuoka ir tėvų pareigomis, pripažinimo bei vykdymo, panaikinantį Reglamentą (EB) Nr. 1347/2000, dėl sutarčių su Šventuoju Sostu;</text:span></text:p>
      <text:p text:style-name="P688"><text:span text:style-name="T689">87.71</text:span><text:span text:style-name="T690">. 2006 m. gruodžio 12 d. Europos Parlamento ir Tarybos Reglamentas (EB) Nr. 1896/2006, nustatantis Europos mokėji</text:span><text:span text:style-name="T691">mo įsakymo procedūrą;</text:span></text:p>
      <text:p text:style-name="P692"><text:span text:style-name="T693">87.72</text:span><text:span text:style-name="T694">. 2007 m. liepos 11 d. Europos Parlamento ir Tarybos Reglamentas (EB) Nr. 861/2007, nustatantis Europos ieškinių dėl nedidelių sumų nagrinėjimo procedūrą;</text:span></text:p>
      <text:p text:style-name="P695"><text:span text:style-name="T696">87.73</text:span><text:span text:style-name="T697">. 2007 m. lapkričio 13 d. Europos Parlamento ir Tarybos Regla</text:span><text:span text:style-name="T698">mentas (EB) Nr. 1393/2007 dėl teisminių ir neteisminių dokumentų civilinėse arba komercinėse bylose įteikimo valstybėse narėse („dokumentų įteikimas“), panaikinantis Reglamentą (EB) Nr. 1348/2000;</text:span></text:p>
      <text:p text:style-name="P699"><text:span text:style-name="T700">87.74</text:span><text:span text:style-name="T701">. 2008 m. gruodžio 18 d. Tarybos Reglamentas (EB)<text:s/></text:span><text:span text:style-name="T702">Nr. 4/2009 dėl jurisdikcijos, taikytinos teisės, teismo sprendimų pripažinimo ir vykdymo bei bendradarbiavimo išlaikymo prievolių srityje;</text:span></text:p>
      <text:p text:style-name="P703"><text:span text:style-name="T704">87.75</text:span><text:span text:style-name="T705">.<text:s/></text:span><text:span text:style-name="T706">2012 m. gruodžio 12 d. Europos Parlamento ir Tarybos reglamentas (ES) Nr. 1215/2012 dėl jurisdikcijos ir t</text:span><text:span text:style-name="T707">eismo sprendimų civilinėse ir komercinėse bylose pripažinimo ir vykdymo;</text:span></text:p>
      <text:p text:style-name="P708"><text:span text:style-name="T709">87.76</text:span><text:span text:style-name="T710">. 2013 m. birželio 12 d. Europos Parlamento ir Tarybos reglamentas (ES) Nr. 606/2013 dėl apsaugos priemonių tarpusavio pripažinimo civilinėse bylose;</text:span></text:p>
      <text:p text:style-name="P711"><text:span text:style-name="T712">87.77</text:span><text:span text:style-name="T713">. 2014 m.<text:s/></text:span><text:span text:style-name="T714">gegužės 15 d. Europos Parlamento ir Tarybos reglamentas (ES) Nr. 655/2014, kuriuo nustatoma europinio sąskaitos blokavimo įsakymo procedūra, siekiant palengvinti tarpvalstybinį skolų išieškojimą civilinėse ir komercinėse bylose;</text:span></text:p>
      <text:p text:style-name="P715"><text:span text:style-name="T716">87.78</text:span><text:span text:style-name="T717">. 2015 m. gruodžio</text:span><text:span text:style-name="T718"><text:s/>16 d. Europos Parlamento ir Tarybos reglamentas (ES) Nr. 2015/2421, kuriuo iš dalies keičiamas Reglamentas (EB) Nr. 861/2007, nustatantis Europos ieškinių dėl nedidelių sumų nagrinėjimo procedūrą, ir Reglamentas (EB) Nr. 1896/2006, nustatantis Europos mok</text:span><text:span text:style-name="T719">ėjimo įsakymo procedūrą;</text:span></text:p>
      <text:p text:style-name="P720"><text:span text:style-name="T721">87.79</text:span><text:span text:style-name="T722">. Lietuvos Respublikos Vyriausybės 2004 m. gegužės 26 d. nutarimas Nr. 634 „Dėl Bešeimininkio, konfiskuoto, valstybės paveldėto, valstybei perduoto turto, daiktinių įrodymų, lobių ir radinių perdavimo, apskaitymo, saugojim</text:span><text:span text:style-name="T723">o, realizavimo, grąžinimo ir pripažinimo atliekomis taisyklių patvirtinimo“;</text:span></text:p>
      <text:p text:style-name="P724"><text:span text:style-name="T725">87.80</text:span><text:span text:style-name="T726">. Lietuvos Respublikos Vyriausybės 2008 m. liepos 9 d. nutarimas Nr. 684 „Dėl Periodinėmis išmokomis priteisto išlaikymo sumos ir atlyginamos žalos indeksavimo tvarkos ap</text:span><text:span text:style-name="T727">rašo patvirtinimo“;</text:span></text:p>
      <text:p text:style-name="P728"><text:span text:style-name="T729">87.81</text:span><text:span text:style-name="T730">. Lietuvos Respublikos Vyriausybės 2003 m. lapkričio 12 d. nutarimas Nr. 1407 „Dėl Juridinių asmenų registro nuostatų patvirtinimo“;</text:span></text:p>
      <text:p text:style-name="P731"><text:span text:style-name="T732">87.82</text:span><text:span text:style-name="T733">. Lietuvos Respublikos teisingumo ministro 2005 m. spalio 27 d. įsakymas Nr. 1R-352 „</text:span><text:span text:style-name="T734">Dėl Sprendimų vykdymo instrukcijos patvirtinimo“;</text:span></text:p>
      <text:p text:style-name="P735"><text:span text:style-name="T736">87.83</text:span><text:span text:style-name="T737">. Lietuvos Respublikos teisingumo ministro 2002 m. liepos 8 d. įsakymas Nr. 202 „Dėl teisės aktų, numatytų Lietuvos Respublikos antstolių įstatyme bei šio įstatymo įsigaliojimo ir įgyvendinimo įsta</text:span><text:span text:style-name="T738">tyme, patvirtinimo“;</text:span></text:p>
      <text:p text:style-name="P739"><text:span text:style-name="T740">87.84</text:span><text:span text:style-name="T741">.</text:span><text:span text:style-name="T742"><text:s/></text:span><text:span text:style-name="T743">Lietuvos Respublikos teisingumo ministro 2002 m. gruodžio 30 d. įsakymas Nr. 400 „Dėl Antstolių viešo konkurso komisijos nuostatų, Antstolių viešo konkurso tvarkos aprašo, Antstolių veiklos</text:span><text:span text:style-name="T744"><text:s/></text:span><text:span text:style-name="T745">tikrinimo tvarkos aprašo,<text:s/></text:span><text:span text:style-name="T746">Antstolių informacinės sistemos nuostatų, Antstolių atestavimo komisijos nuostatų ir Antstolių atestavimo taisyklių</text:span><text:span text:style-name="T747"><text:s/></text:span><text:span text:style-name="T748">patvirtinimo“;</text:span></text:p>
      <text:p text:style-name="P749"><text:span text:style-name="T750">87.85</text:span><text:span text:style-name="T751">.</text:span><text:span text:style-name="T752"><text:s/></text:span><text:span text:style-name="T753">Lietuvos Respublikos teisingumo ministro 2002 m. rugsėjo 23 d. įsakymas</text:span><text:span text:style-name="T754"><text:s/></text:span><text:span text:style-name="T755">Nr. 254 „Dėl Reikalavimų antstolio (antsto</text:span><text:span text:style-name="T756">lių) darbo vietoms bei darbo laikui patvirtinimo“;</text:span></text:p>
      <text:p text:style-name="P757"><text:span text:style-name="T758">87.86</text:span><text:span text:style-name="T759">. Lietuvos Respublikos teisingumo ministro 2006 m. rugsėjo 26 d. įsakymas Nr. 1R-295 „Dėl Antstolių (antstolių padėjėjų) drausmės bylų iškėlimo ir nagrinėjimo taisyklių ir Antstolių garbės teismo<text:s/></text:span><text:span text:style-name="T760">veiklos nuostatų patvirtinimo“;</text:span></text:p>
      <text:p text:style-name="P761"><text:span text:style-name="T762">87.87</text:span><text:span text:style-name="T763">. Lietuvos Respublikos teisingumo ministro 2009 m. balandžio 30 d. įsakymas Nr. 1R-140 „Dėl Antstolio veiklos dokumentų tvarkymo ir saugojimo taisyklių patvirtinimo“;</text:span></text:p>
      <text:p text:style-name="P764"><text:span text:style-name="T765">87.88</text:span><text:span text:style-name="T766">. Lietuvos Respublikos teisingumo minis</text:span><text:span text:style-name="T767">tro 2009 m. spalio 12 d. įsakymas Nr. 1R-317 „Dėl Antstolio, antstolio padėjėjo pažymėjimų išdavimo tvarkos aprašo patvirtinimo“;</text:span></text:p>
      <text:p text:style-name="P768"><text:span text:style-name="T769">87.89</text:span><text:span text:style-name="T770">. Lietuvos Respublikos socialinės apsaugos ir darbo ministro 2007 m. gruodžio 11 d. įsakymas Nr. A1-356 „Dėl teisės a</text:span><text:span text:style-name="T771">ktų, numatytų Lietuvos Respublikos vaikų išlaikymo fondo įstatyme, patvirtinimo“;</text:span></text:p>
      <text:p text:style-name="P772"><text:span text:style-name="T773">87.90</text:span><text:span text:style-name="T774">.<text:s/></text:span><text:span text:style-name="T775">Lietuvos Respublikos teisingumo ministro 2013 m. rugpjūčio 2 d. įsakymas Nr. 1R-205 „Dėl Dokumentų pateikimo antstoliui ir jų įteikimo asmenims elektroninių ryšių<text:s/></text:span><text:span text:style-name="T776">priemonėmis tvarkos aprašo patvirtinimo“.</text:span></text:p>
      <text:p text:style-name="P777"><text:span text:style-name="T778">88</text:span><text:span text:style-name="T779">.Teismų praktika:</text:span></text:p>
      <text:p text:style-name="P780"><text:span text:style-name="T781">88.1</text:span><text:span text:style-name="T782">. Lietuvos Respublikos Konstitucinio Teismo praktika (nutarimų, sprendimų ir išvadų rinkiniai, Lietuvos Respublikos Konstitucinio Teismo interneto svetainė www.lrkt.lt);</text:span></text:p>
      <text:p text:style-name="P783"><text:span text:style-name="T784">88.2</text:span><text:span text:style-name="T785">. Li</text:span><text:span text:style-name="T786">etuvos Aukščiausiojo teismo praktika (šaltiniai – Lietuvos Aukščiausiojo Teismo biuletenis „Teismų praktika“, Lietuvos Aukščiausiojo Teismo interneto svetainė www.lat.litlex.lt);</text:span></text:p>
      <text:p text:style-name="P787"><text:span text:style-name="T788">88.3</text:span><text:span text:style-name="T789">. administracinių teismų praktika (Lietuvos vyriausiojo administracin</text:span><text:span text:style-name="T790">io teismo interneto svetainė<text:s/></text:span><text:span text:style-name="T791">www.lvat.lt</text:span><text:span text:style-name="T792">);</text:span></text:p>
      <text:p text:style-name="P793"><text:span text:style-name="T794">88.4</text:span><text:span text:style-name="T795">. Europos Žmogaus Teisių Teismo praktika (Europos Žmogaus Teisių Teismo sprendimai bylose prieš Lietuvą, susiję su Lietuvoje veikiančių antstolių profesine veikla, Europos Žmogaus Teisių Teismo interneto t</text:span><text:span text:style-name="T796">inklalapis https://hudoc.echr.coe.int/eng#{“documentcollectionid2“:[ “JUDGMENTS“, “DECISIONS“]}).</text:span></text:p>
      <text:p text:style-name="P797"><text:span text:style-name="T798">_________________</text:span></text:p>
      <text:p text:style-name="P799">Priedo pakeitimai:</text:p>
      <text:p text:style-name="P800"><text:span text:style-name="T801">Nr.<text:s/></text:span><text:a xlink:href="https://www.e-tar.lt/portal/legalAct.html?documentId=a2990440c45911e79122ea2db7aeb5f0" office:target-frame-name="_top" xlink:show="replace"><text:span text:style-name="T802">1R-272</text:span></text:a><text:span text:style-name="T803">,<text:s/></text:span><text:span text:style-name="T804">2017-11-08, paskelbta TAR 2017-11-08, i. k. 2017-17611</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teisingumo ministerija, Įsakymas</text:span></text:p>
      <text:p text:style-name="P814"><text:span text:style-name="T815">Nr.<text:s/></text:span><text:a xlink:href="https://www.e-tar.lt/portal/legalAct.html?documentId=a2990440c45911e79122ea2db7aeb5f0" office:target-frame-name="_top" xlink:show="replace"><text:span text:style-name="T816">1R-272</text:span></text:a><text:span text:style-name="T817">, 2017-11-08,<text:s/></text:span><text:span text:style-name="T818">paskelbta TAR 2017-11-08, i. k. 2017-17611</text:span></text:p>
      <text:p text:style-name="P819"><text:span text:style-name="T820">Dėl Antstolio kvalifikacinio egzamino programos patvirtin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4-06-03T08:16:00Z</meta:creation-date>
    <dc:date>2024-06-03T08:16:00Z</dc:date>
    <meta:template xlink:href="Normal.dotm" xlink:type="simple"/>
    <meta:editing-cycles>2</meta:editing-cycles>
    <meta:editing-duration>PT0S</meta:editing-duration>
    <meta:document-statistic meta:page-count="3" meta:paragraph-count="279" meta:word-count="4697" meta:character-count="33779" meta:row-count="1276" meta:non-whitespace-character-count="29361"/>
  </office:meta>
</office:document-meta>
</file>