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93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29</text:span></text:p>
      <text:p text:style-name="P10"/>
      <text:p text:style-name="P11"><text:span text:style-name="T12">Nutarimas paskelbtas: Žin. 2011, Nr.<text:s/></text:span><text:a xlink:href="https://www.e-tar.lt/portal/legalAct.html?documentId=TAR.E5B68C1DDDBE" office:target-frame-name="_top" xlink:show="replace"><text:span text:style-name="T13">106-4990</text:span></text:a><text:span text:style-name="T14">, i. k.<text:s/></text:span><text:span text:style-name="T15">1111100NUTA00000967</text:span></text:p>
      <text:p text:style-name="P16"/>
      <text:p text:style-name="P17">Nauja redakcija nuo 2022-04-29:</text:p>
      <text:p text:style-name="Normal"><text:span text:style-name="T18">Nr.<text:s/></text:span><text:a xlink:href="https://www.e-tar.lt/portal/legalAct.html?documentId=603e7450c6ec11ec8d9390588bf2de65" office:target-frame-name="_top" xlink:show="replace"><text:span text:style-name="T19">428</text:span></text:a><text:span text:style-name="T20">, 2022-04-27, paskelbta TAR 2022-04-28, i. k. 2022-08751</text:span></text:p>
      <text:p text:style-name="P21"/>
      <text:p text:style-name="P22">LIETUVOS RESPUBLIKOS VYRIAUSYBĖ</text:p>
      <text:p text:style-name="P23"/>
      <text:p text:style-name="P24">NUTARIMAS</text:p>
      <text:p text:style-name="P25">DĖL NACIONALINĖS REFORMŲ DARBOTVARKĖS RENGIMO IR ĮGYVENDNIMO</text:p>
      <text:p text:style-name="P26"/>
      <text:p text:style-name="P27">2011 m. rugpjūčio 17 d. Nr. 967</text:p>
      <text:p text:style-name="P28">Vilnius</text:p>
      <text:p text:style-name="P29"/>
      <text:p text:style-name="P30"><text:span text:style-name="T31">Vadovaudamasi Lietuvos Respublikos Vyriausybės įstatymo 22 straipsnio 3 punktu, Lietuvos Respublikos Vyriausybė <text:s/></text:span><text:span text:style-name="T32">nutari</text:span><text:span text:style-name="T33">a</text:span><text:span text:style-name="T34">:</text:span></text:p>
      <text:p text:style-name="P35"><text:span text:style-name="T36">1</text:span><text:span text:style-name="T37">. Paskirti Lietuvos Respublikos ekonomikos ir inovacijų ministeriją institucija, atsakinga už Nacionalinės reformų darbotvarkės (toliau<text:s/></text:span>– NRD)<text:span text:style-name="T38"><text:s/>projekto rengimą, NRD įgyvendinimo koordinavimą Lietuvoje ir bendradarbiavimą su Europos Komisija NRD įgyvendinim</text:span><text:span text:style-name="T39">o klausimais.<text:s/></text:span></text:p>
      <text:p text:style-name="P40">2.<text:span text:style-name="T41"> </text:span>Nustatyti, kad NRD sudaro Vyriausybės programos nuostatų įgyvendinimo plane, nacionalinėse plėtros programose ir jų pažangos priemonėse, taip pat ministerijų strateginiuose<text:s/><text:soft-page-break/>veiklos planuose suplanuotos reformos, įgyvendinančios Europos Sąjungos Tarybos, vadovaujantis Sutarties dėl Europos Sąjungos veikimo 121 straipsniu, priimtas Lietuvai skirtas rekomendacijas (toliau – Tarybos rekomendacijos) arba prisidedančios prie šių Tarybos rekomendacijų įgyvendinimo.<text:s/></text:p>
      <text:p text:style-name="P42">3.<text:span text:style-name="T43"> </text:span>Nustatyti, kad NRD projektas yra rengiamas naudojantis esamuose planavimo dokumentuose, jų įgyvendinimo ataskaitose, stebėsenos sistemose ir kituose informacijos šaltiniuose sukauptais duomenimis.<text:s/></text:p>
      <text:p text:style-name="P44"><text:span text:style-name="T45">4</text:span><text:span text:style-name="T46">.</text:span><text:span text:style-name="T47"> Pavesti pagal kompetenciją<text:s/></text:span>Ekonomikos ir inovacijų ministerijai ir Lietuvos Respublikos finansų ministerijai tiesiogiai per Europos Sąjungos institucijų stebėsenos informacines sistemas Europos Sąjungos institucijų nustatytais terminais ir tvarka teikti išsamią informaciją Europos Komisijai apie į NRD įtrauktų reformų įgyvendinimo pažangą.</text:p>
      <text:p text:style-name="P48"><text:span text:style-name="T49">5</text:span><text:span text:style-name="T50">.</text:span><text:span text:style-name="T51"><text:s/>Pavesti Ekonomikos ir inovacijų ministerijai:</text:span></text:p>
      <text:p text:style-name="P52"><text:span text:style-name="T53">5.1</text:span><text:span text:style-name="T54">. bendradarbiaujant su Finansų ministerija ir Lietuvos Respublikos Vyriausybės kanceliarija, parengti ir iki kiekvienų metų balandžio 1 d. Vyriausybei pateikti NRD projektą;</text:span></text:p>
      <text:p text:style-name="P55"><text:span text:style-name="T56">5.2</text:span><text:span text:style-name="T57">.</text:span><text:span text:style-name="T58"> </text:span><text:span text:style-name="T59">Vyriausybei pritarus</text:span><text:s/>NRD projektui,<text:span text:style-name="T60"><text:s/>iki kiekvienų metų balandžio 30 d. pateikti NRD Europos Komisijai;</text:span></text:p>
      <text:p text:style-name="P61"><text:span text:style-name="T62">5.3</text:span><text:span text:style-name="T63">.</text:span><text:span text:style-name="T64"> </text:span><text:span text:style-name="T65">iki kiekvienų metų rugsėjo 15 d., bendradarbiaujant su Finansų ministerija ir Vyriausybės kanceliarija, parengti<text:s/></text:span>Tarybos rekomendacijų<text:s/><text:span text:style-name="T66">įgyvendinimo priemonių rinkinį</text:span><text:span text:style-name="T67"><text:s/>(toliau – Priemonių rinkinys), sudarytą iš 2 punkte nurodytiems planavimo dokumentams įgyvendinti suplanuotų konkrečių priemonių ir veiksmų, kurie įgyvendina ir (ar) prisideda įgyvendinant atitinkamais metais priimtas Tarybos rekomendacijas. Nustačius, ka</text:span><text:span text:style-name="T68">d suplanuotų priemonių ir veiksmų nepakanka Tarybos rekomendacijoms įgyvendinti, inicijuoti diskusijas su suinteresuotomis institucijomis dėl naujų priemonių ir (ar) veiksmų suplanavimo, kurie įtraukiami į Priemonių rinkinį. <text:s/></text:span></text:p>
      <text:p text:style-name="P69"><text:span text:style-name="T70">6</text:span><text:span text:style-name="T71">.</text:span><text:span text:style-name="T72"> </text:span><text:span text:style-name="T73">Nustatyti, kad dėl P</text:span><text:span text:style-name="T74">riemonių rinkinyje įtrauktų naujų priemonių ir (ar) veiksmų, dėl kurių sutarta tarp suinteresuotų institucijų, Ekonomikos ir inovacijų ministerijos, Finansų ministerijos ir Vyriausybės kanceliarijos, institucijos pagal kompetenciją</text:span><text:span text:style-name="T75"><text:s/></text:span><text:span text:style-name="T76">inicijuoja</text:span><text:span text:style-name="T77"><text:s/></text:span><text:span text:style-name="T78">galiojančių p</text:span><text:span text:style-name="T79">lanavimo dokumentų pakeitimus, vadovaudamosi Strateginio valdymo įstatymo ir jo įgyvendinamųjų teisės aktų nustatyta tvarka.<text:s/></text:span></text:p>
      <text:p text:style-name="P80"/>
      <text:p text:style-name="P81"/>
      <text:p text:style-name="P82"/>
      <text:p text:style-name="P83">MINISTRAS PIRMININKAS<text:tab/>ANDRIUS KUBILIUS</text:p>
      <text:p text:style-name="Normal"/>
      <text:p text:style-name="Normal"/>
      <text:p text:style-name="Normal"/>
      <text:p text:style-name="P84">ŪKIO MINISTRAS<text:tab/>RIMANTAS ŽYLIUS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<text:s/></text:span><text:span text:style-name="T94">Vyriausybė, Nutarimas</text:span></text:p>
      <text:p text:style-name="P95"><text:span text:style-name="T96">Nr.<text:s/></text:span><text:a xlink:href="https://www.e-tar.lt/portal/legalAct.html?documentId=a111ad7036bc11e5aee6f3ae4a9cfa2d" office:target-frame-name="_top" xlink:show="replace"><text:span text:style-name="T97">738</text:span></text:a><text:span text:style-name="T98">, 2015-07-29, paskelbta TAR 2015-07-30, i. k. 2015-11784</text:span></text:p>
      <text:p text:style-name="P99"><text:span text:style-name="T100">Dėl Lietuvos Respublikos Vyriausybės 2011 m. rugpjūčio 17 d. nutarimo<text:s/></text:span><text:span text:style-name="T101">Nr. 967 „Dėl Nacionalinės reformų darbotvarkės įgyvendinimo koordinavimo Lietuvoje“ pakeitimo</text:span></text:p>
      <text:p text:style-name="P102"/>
      <text:p text:style-name="P103"><text:span text:style-name="T104">2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603e7450c6ec11ec8d9390588bf2de65" office:target-frame-name="_top" xlink:show="replace"><text:span text:style-name="T109">428</text:span></text:a><text:span text:style-name="T110">, 2022-04-</text:span><text:span text:style-name="T111">27, paskelbta TAR 2022-04-28, i. k. 2022-08751</text:span></text:p>
      <text:p text:style-name="P112"><text:span text:style-name="T113">Dėl Lietuvos Respublikos Vyriausybės 2011 m. rugpjūčio 17 d. nutarimo Nr. 967 „Dėl Nacionalinės reformų darbotvarkės įgyvendinimo koordinavimo Lietuvoje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05:31:00Z</meta:creation-date>
    <dc:date>2022-04-30T05:31:00Z</dc:date>
    <meta:print-date>2011-08-22T07:19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555" meta:character-count="4148" meta:row-count="182" meta:non-whitespace-character-count="3658"/>
  </office:meta>
</office:document-meta>
</file>