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7%" fo:text-indent="0.4722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3"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4"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5"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8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8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8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widows="0" fo:orphans="0" fo:text-align="justify" fo:text-indent="0.4722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ext-properties fo:color="#000000" fo:font-size="10pt" style:font-size-asian="10pt" style:language-asian="lt" style:country-asian="LT"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ext-properties fo:color="#000000" fo:font-size="10pt" style:font-size-asian="10pt" fo:hyphenate="false"/>
    </style:style>
    <style:style style:name="P187" style:parent-style-name="Normal" style:family="paragraph">
      <style:paragraph-properties fo:text-align="center" style:vertical-align="middle"/>
      <style:text-properties fo:color="#000000" fo:font-size="10pt" style:font-size-asian="10pt" fo:hyphenate="false"/>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letter-spacing="-0.002in" style:language-asian="lt" style:country-asian="LT"/>
    </style:style>
    <style:style style:name="T193" style:parent-style-name="DefaultParagraphFont" style:family="text">
      <style:text-properties fo:letter-spacing="-0.002in"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letter-spacing="-0.002in" style:language-asian="lt" style:country-asian="LT"/>
    </style:style>
    <style:style style:name="T245" style:parent-style-name="DefaultParagraphFont" style:family="text">
      <style:text-properties fo:letter-spacing="-0.002in" style:language-asian="lt" style:country-asian="LT"/>
    </style:style>
    <style:style style:name="T246" style:parent-style-name="DefaultParagraphFont" style:family="text">
      <style:text-properties fo:letter-spacing="-0.002in" style:language-asian="lt" style:country-asian="LT"/>
    </style:style>
    <style:style style:name="P247" style:parent-style-name="Normal" style:family="paragraph">
      <style:paragraph-properties fo:widows="0" fo:orphans="0" fo:text-align="justify" fo:text-indent="0.4722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4722in"/>
      <style:text-properties fo:hyphenate="false"/>
    </style:style>
    <style:style style:name="T255" style:parent-style-name="DefaultParagraphFont" style:family="text">
      <style:text-properties fo:letter-spacing="-0.0034in" style:language-asian="lt" style:country-asian="LT"/>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letter-spacing="-0.0034in"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letter-spacing="-0.002in" style:language-asian="lt" style:country-asian="LT"/>
    </style:style>
    <style:style style:name="T292" style:parent-style-name="DefaultParagraphFont" style:family="text">
      <style:text-properties fo:letter-spacing="-0.002in" style:language-asian="lt" style:country-asian="LT"/>
    </style:style>
    <style:style style:name="T293" style:parent-style-name="DefaultParagraphFont" style:family="text">
      <style:text-properties fo:letter-spacing="-0.002in"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722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4722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722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722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4722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722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text-indent="0.472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center"/>
      <style:text-properties fo:color="#000000" style:language-asian="lt" style:country-asian="LT" fo:hyphenate="false"/>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4722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P397" style:parent-style-name="Normal" style:family="paragraph">
      <style:paragraph-properties fo:text-align="justify" style:vertical-align="middle"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5in"/>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middle" fo:text-indent="0.5in"/>
    </style:style>
    <style:style style:name="T468" style:parent-style-name="DefaultParagraphFont" style:family="text">
      <style:text-properties style:text-position="super 66.6%"/>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widows="0" fo:orphans="0" fo:text-align="center"/>
      <style:text-properties fo:color="#000000" fo:font-size="10pt" style:font-size-asian="10pt" style:language-asian="lt" style:country-asian="LT" fo:hyphenate="false"/>
    </style:style>
    <style:style style:name="P514" style:parent-style-name="Normal" style:family="paragraph">
      <style:paragraph-properties fo:widows="0" fo:orphans="0" fo:text-align="justify" fo:text-indent="0.4722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6.6%"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4722in"/>
      <style:text-properties fo:hyphenate="false"/>
    </style:style>
    <style:style style:name="T563" style:parent-style-name="DefaultParagraphFont" style:family="text">
      <style:text-properties fo:color="#000000" fo:letter-spacing="-0.002in" style:language-asian="lt" style:country-asian="LT"/>
    </style:style>
    <style:style style:name="T564" style:parent-style-name="DefaultParagraphFont" style:family="text">
      <style:text-properties fo:color="#000000" fo:letter-spacing="-0.002in" style:language-asian="lt" style:country-asian="LT"/>
    </style:style>
    <style:style style:name="T565" style:parent-style-name="DefaultParagraphFont" style:family="text">
      <style:text-properties fo:color="#000000" fo:letter-spacing="-0.002in"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vertical-align="middle" fo:text-indent="0.4722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722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722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722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722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722in"/>
    </style:style>
    <style:style style:name="T639" style:parent-style-name="DefaultParagraphFont" style:family="text">
      <style:text-properties fo:color="#000000" fo:letter-spacing="-0.0034in" style:language-asian="lt" style:country-asian="LT"/>
    </style:style>
    <style:style style:name="T640" style:parent-style-name="DefaultParagraphFont" style:family="text">
      <style:text-properties fo:color="#000000" fo:letter-spacing="-0.0034in"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fo:letter-spacing="-0.0034in" style:language-asian="lt" style:country-asian="LT"/>
    </style:style>
    <style:style style:name="T644" style:parent-style-name="DefaultParagraphFont" style:family="text">
      <style:text-properties fo:color="#000000" fo:letter-spacing="-0.0034in" style:language-asian="lt" style:country-asian="LT"/>
    </style:style>
    <style:style style:name="T645" style:parent-style-name="DefaultParagraphFont" style:family="text">
      <style:text-properties fo:color="#000000" fo:letter-spacing="-0.0034in"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722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4722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4722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722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722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722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722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722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widows="0" fo:orphans="0" fo:text-align="justify" fo:text-indent="0.4722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4722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fo:letter-spacing="-0.002in" style:font-size-complex="12pt"/>
    </style:style>
    <style:style style:name="T749" style:parent-style-name="DefaultParagraphFont" style:family="text">
      <style:text-properties fo:color="#000000" fo:letter-spacing="-0.002in" style:font-size-complex="12pt"/>
    </style:style>
    <style:style style:name="T750" style:parent-style-name="DefaultParagraphFont" style:family="text">
      <style:text-properties fo:color="#000000" fo:letter-spacing="-0.002in" style:font-size-complex="12pt" style:language-asian="lt" style:country-asian="LT"/>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fo:letter-spacing="-0.002in"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fo:letter-spacing="-0.002in" style:font-size-complex="12pt"/>
    </style:style>
    <style:style style:name="T755" style:parent-style-name="DefaultParagraphFont" style:family="text">
      <style:text-properties fo:color="#000000" fo:letter-spacing="-0.002in"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722in"/>
      <style:text-properties fo:hyphenate="false"/>
    </style:style>
    <style:style style:name="T786" style:parent-style-name="DefaultParagraphFont" style:family="text">
      <style:text-properties fo:color="#000000" fo:letter-spacing="-0.002in" style:language-asian="lt" style:country-asian="LT"/>
    </style:style>
    <style:style style:name="T787" style:parent-style-name="DefaultParagraphFont" style:family="text">
      <style:text-properties fo:color="#000000" fo:letter-spacing="-0.002in"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fo:letter-spacing="-0.002in" style:font-size-complex="12pt"/>
    </style:style>
    <style:style style:name="T790" style:parent-style-name="DefaultParagraphFont" style:family="text">
      <style:text-properties fo:color="#000000" fo:letter-spacing="-0.002in"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middle"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722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722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widows="0" fo:orphans="0" fo:text-align="justify" fo:text-indent="0.4722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722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widows="0" fo:orphans="0" fo:text-align="justify" fo:text-indent="0.4722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4722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widows="0" fo:orphans="0" fo:text-align="justify" fo:text-indent="0.4722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fo:color="#000000" style:language-asian="lt" style:country-asian="LT"/>
    </style:style>
    <style:style style:name="T869" style:parent-style-name="DefaultParagraphFont" style:family="text">
      <style:text-properties fo:font-weight="bold" style:font-weight-asian="bold" fo:color="#000000" style:language-asian="lt" style:country-asian="L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widows="0" fo:orphans="0" fo:text-align="center"/>
      <style:text-properties fo:color="#000000" style:language-asian="lt" style:country-asian="LT" fo:hyphenate="false"/>
    </style:style>
    <style:style style:name="P873" style:parent-style-name="Normal" style:family="paragraph">
      <style:paragraph-properties fo:widows="0" fo:orphans="0" fo:text-align="justify" fo:text-indent="0.4722in"/>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widows="0" fo:orphans="0" fo:text-align="justify" fo:text-indent="0.4722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text-indent="0.4722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722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letter-spacing="-0.0041in"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4722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text-indent="0.4722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722in"/>
      <style:text-properties fo:color="#000000" style:language-asian="lt" style:country-asian="LT" fo:hyphenate="false"/>
    </style:style>
    <style:style style:name="P913" style:parent-style-name="Normal" style:family="paragraph">
      <style:paragraph-properties fo:text-align="justify" fo:text-indent="0.043in"/>
      <style:text-properties style:font-size-complex="12pt" style:language-asian="lt" style:country-asian="LT"/>
    </style:style>
    <style:style style:name="TableColumn915" style:family="table-column">
      <style:table-column-properties style:column-width="0.3958in"/>
    </style:style>
    <style:style style:name="TableColumn916" style:family="table-column">
      <style:table-column-properties style:column-width="2.4013in"/>
    </style:style>
    <style:style style:name="TableColumn917" style:family="table-column">
      <style:table-column-properties style:column-width="1.2902in"/>
    </style:style>
    <style:style style:name="TableColumn918" style:family="table-column">
      <style:table-column-properties style:column-width="2.218in"/>
    </style:style>
    <style:style style:name="Table914" style:family="table">
      <style:table-properties style:width="6.3055in" style:rel-width="98.8%" fo:margin-left="0.075in" table:align="left"/>
    </style:style>
    <style:style style:name="TableRow919" style:family="table-row">
      <style:table-row-properties style:min-row-height="0.0416in"/>
    </style:style>
    <style:style style:name="TableCell920" style:family="table-cell">
      <style:table-cell-properties fo:border="0.0138in solid #000000" style:writing-mode="lr-tb" fo:padding-top="0.0395in" fo:padding-left="0.075in" fo:padding-bottom="0.0395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ableCell9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1" style:parent-style-name="Normal" style:family="paragraph">
      <style:paragraph-properties fo:text-align="justify"/>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min-row-height="0.0416in"/>
    </style:style>
    <style:style style:name="P955" style:parent-style-name="Normal" style:family="paragraph">
      <style:paragraph-properties fo:text-align="center"/>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justify"/>
      <style:text-properties fo:color="#000000" style:font-size-complex="12pt" style:language-asian="lt" style:country-asian="LT"/>
    </style:style>
    <style:style style:name="TableRow961" style:family="table-row">
      <style:table-row-properties style:min-row-height="0.0416in"/>
    </style:style>
    <style:style style:name="TableCell96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5" style:parent-style-name="Normal" style:family="paragraph">
      <style:paragraph-properties fo:text-align="justify"/>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7" style:parent-style-name="Normal" style:family="paragraph">
      <style:paragraph-properties fo:text-align="justify"/>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justify"/>
      <style:text-properties fo:color="#000000" style:font-size-complex="12pt" style:language-asian="lt" style:country-asian="LT"/>
    </style:style>
    <style:style style:name="TableRow970" style:family="table-row">
      <style:table-row-properties style:min-row-height="0.0416in"/>
    </style:style>
    <style:style style:name="TableCell97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fo:text-align="justify"/>
      <style:text-properties fo:color="#000000" style:font-size-complex="12pt" style:language-asian="lt" style:country-asian="LT"/>
    </style:style>
    <style:style style:name="TableRow979" style:family="table-row">
      <style:table-row-properties style:min-row-height="0.0416in"/>
    </style:style>
    <style:style style:name="P980" style:parent-style-name="Normal" style:family="paragraph">
      <style:paragraph-properties fo:text-align="center"/>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83" style:parent-style-name="Normal" style:family="paragraph">
      <style:paragraph-properties fo:text-align="justify"/>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fo:text-align="justify"/>
      <style:text-properties fo:color="#000000" style:font-size-complex="12pt" style:language-asian="lt" style:country-asian="LT"/>
    </style:style>
    <style:style style:name="TableRow986" style:family="table-row">
      <style:table-row-properties style:min-row-height="0.0416in"/>
    </style:style>
    <style:style style:name="TableCell98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0" style:parent-style-name="Normal" style:family="paragraph">
      <style:paragraph-properties fo:text-align="justify"/>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paragraph-properties fo:text-align="justify"/>
      <style:text-properties fo:color="#000000" style:font-size-complex="12pt" style:language-asian="lt" style:country-asian="LT"/>
    </style:style>
    <style:style style:name="TableRow995" style:family="table-row">
      <style:table-row-properties style:min-row-height="0.0416in"/>
    </style:style>
    <style:style style:name="TableCell99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1" style:parent-style-name="Normal" style:family="paragraph">
      <style:paragraph-properties fo:text-align="justify"/>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justify"/>
      <style:text-properties fo:color="#000000" style:font-size-complex="12pt" style:language-asian="lt" style:country-asian="LT"/>
    </style:style>
    <style:style style:name="TableRow1004" style:family="table-row">
      <style:table-row-properties style:min-row-height="0.0416in"/>
    </style:style>
    <style:style style:name="TableCell10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08" style:parent-style-name="Normal" style:family="paragraph">
      <style:paragraph-properties fo:text-align="justify"/>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0" style:parent-style-name="Normal" style:family="paragraph">
      <style:paragraph-properties fo:text-align="justify"/>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in" fo:padding-bottom="0in" fo:padding-right="0in"/>
    </style:style>
    <style:style style:name="P1012" style:parent-style-name="Normal" style:family="paragraph">
      <style:paragraph-properties fo:text-align="justify"/>
      <style:text-properties fo:color="#000000" style:font-size-complex="12pt" style:language-asian="lt" style:country-asian="LT"/>
    </style:style>
    <style:style style:name="TableRow1013" style:family="table-row">
      <style:table-row-properties style:min-row-height="0.0416in"/>
    </style:style>
    <style:style style:name="TableCell101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7" style:parent-style-name="Normal" style:family="paragraph">
      <style:paragraph-properties fo:text-align="justify"/>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in" fo:padding-bottom="0in" fo:padding-right="0in"/>
    </style:style>
    <style:style style:name="P1021" style:parent-style-name="Normal" style:family="paragraph">
      <style:paragraph-properties fo:text-align="justify"/>
      <style:text-properties fo:color="#000000"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26" style:parent-style-name="Normal" style:family="paragraph">
      <style:paragraph-properties fo:text-align="justify"/>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28" style:parent-style-name="Normal" style:family="paragraph">
      <style:paragraph-properties fo:text-align="justify"/>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paragraph-properties fo:widows="0" fo:orphans="0" fo:text-align="justify" fo:text-indent="0.4722in"/>
      <style:text-properties fo:hyphenate="false"/>
    </style:style>
    <style:style style:name="P1032" style:parent-style-name="Normal" style:family="paragraph">
      <style:paragraph-properties fo:widows="0" fo:orphans="0" fo:text-align="justify" fo:text-indent="0.4722in"/>
      <style:text-properties fo:hyphenate="false"/>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widows="0" fo:orphans="0" fo:text-align="justify" fo:text-indent="0.4722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widows="0" fo:orphans="0" fo:text-align="justify" fo:text-indent="0.4722in"/>
      <style:text-properties fo:hyphenate="false"/>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widows="0" fo:orphans="0" fo:text-align="justify" fo:text-indent="0.4722in"/>
      <style:text-properties fo:hyphenate="false"/>
    </style:style>
    <style:style style:name="T1043" style:parent-style-name="DefaultParagraphFont" style:family="text">
      <style:text-properties fo:color="#000000" fo:letter-spacing="-0.002in" style:language-asian="lt" style:country-asian="LT"/>
    </style:style>
    <style:style style:name="T1044" style:parent-style-name="DefaultParagraphFont" style:family="text">
      <style:text-properties fo:color="#000000" fo:letter-spacing="-0.002in"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fo:letter-spacing="-0.002in" style:language-asian="lt" style:country-asian="LT"/>
    </style:style>
    <style:style style:name="T1047" style:parent-style-name="DefaultParagraphFont" style:family="text">
      <style:text-properties fo:color="#000000" fo:letter-spacing="-0.002in"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fo:color="#000000" style:language-asian="lt" style:country-asian="LT"/>
    </style:style>
    <style:style style:name="T1052" style:parent-style-name="DefaultParagraphFont" style:family="text">
      <style:text-properties fo:font-weight="bold" style:font-weight-asian="bold" fo:color="#000000" style:language-asian="lt" style:country-asian="L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paragraph-properties fo:widows="0" fo:orphans="0" fo:text-align="center"/>
      <style:text-properties fo:color="#000000" style:language-asian="lt" style:country-asian="LT" fo:hyphenate="false"/>
    </style:style>
    <style:style style:name="P1056" style:parent-style-name="Normal" style:family="paragraph">
      <style:paragraph-properties fo:widows="0" fo:orphans="0" fo:text-align="justify" fo:text-indent="0.4722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4722in"/>
      <style:text-properties fo:hyphenate="false"/>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722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widows="0" fo:orphans="0" fo:text-align="justify" fo:text-indent="0.4722in"/>
      <style:text-properties fo:hyphenate="false"/>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4722in"/>
      <style:text-properties fo:hyphenate="false"/>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widows="0" fo:orphans="0" fo:text-align="justify" fo:text-indent="0.4722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widows="0" fo:orphans="0" fo:text-align="justify" fo:text-indent="0.4722in"/>
      <style:text-properties fo:hyphenate="false"/>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widows="0" fo:orphans="0" fo:text-align="justify" fo:text-indent="0.4722in"/>
      <style:text-properties fo:hyphenate="false"/>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widows="0" fo:orphans="0" fo:text-align="justify" fo:text-indent="0.4722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text-position="sub 66.6%"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text-position="sub 66.6%"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text-position="super 66.6%"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text-position="sub 66.6%"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text-position="super 66.6%"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widows="0" fo:orphans="0" fo:text-align="center"/>
      <style:text-properties fo:color="#000000" fo:font-size="10pt" style:font-size-asian="10pt" style:language-asian="lt" style:country-asian="LT" fo:hyphenate="false"/>
    </style:style>
    <style:style style:name="P1120" style:parent-style-name="Normal" style:family="paragraph">
      <style:paragraph-properties fo:widows="0" fo:orphans="0" fo:text-align="center"/>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fo:color="#000000" style:language-asian="lt" style:country-asian="LT"/>
    </style:style>
    <style:style style:name="T1123" style:parent-style-name="DefaultParagraphFont" style:family="text">
      <style:text-properties fo:font-weight="bold" style:font-weight-asian="bold" fo:color="#000000" style:language-asian="lt" style:country-asian="LT"/>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fo:color="#000000" style:language-asian="lt" style:country-asian="LT"/>
    </style:style>
    <style:style style:name="P1126" style:parent-style-name="Normal" style:family="paragraph">
      <style:paragraph-properties fo:widows="0" fo:orphans="0" fo:text-align="center"/>
      <style:text-properties fo:color="#000000" style:language-asian="lt" style:country-asian="LT" fo:hyphenate="false"/>
    </style:style>
    <style:style style:name="P1127" style:parent-style-name="Normal" style:family="paragraph">
      <style:paragraph-properties fo:widows="0" fo:orphans="0" fo:text-align="justify" fo:text-indent="0.4722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widows="0" fo:orphans="0" fo:text-align="justify" fo:text-indent="0.4722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widows="0" fo:orphans="0" fo:text-align="justify" fo:text-indent="0.4722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4722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4722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4722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widows="0" fo:orphans="0" fo:text-align="justify" fo:text-indent="0.4722in"/>
      <style:text-properties fo:hyphenate="false"/>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widows="0" fo:orphans="0" fo:text-align="justify" fo:text-indent="0.4722in"/>
      <style:text-properties fo:hyphenate="false"/>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widows="0" fo:orphans="0" fo:text-align="justify" fo:text-indent="0.4722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widows="0" fo:orphans="0" fo:text-align="justify" fo:text-indent="0.4722in"/>
      <style:text-properties fo:hyphenate="false"/>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168" style:parent-style-name="Normal" style:family="paragraph">
      <style:paragraph-properties fo:widows="0" fo:orphans="0" fo:text-align="center"/>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font-weight="bold" style:font-weight-asian="bold" fo:color="#000000" style:language-asian="lt" style:country-asian="L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fo:color="#000000" style:language-asian="lt" style:country-asian="LT"/>
    </style:style>
    <style:style style:name="P117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175" style:parent-style-name="Normal" style:family="paragraph">
      <style:paragraph-properties fo:widows="0" fo:orphans="0" fo:text-align="justify" fo:text-indent="0.4722in"/>
      <style:text-properties fo:hyphenate="false"/>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widows="0" fo:orphans="0" fo:text-align="justify" fo:text-indent="0.4722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4722in"/>
      <style:text-properties fo:hyphenate="false"/>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4722in"/>
      <style:text-properties fo:hyphenate="false"/>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text-indent="0.4722in"/>
      <style:text-properties fo:hyphenate="false"/>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fo:letter-spacing="-0.0013in" style:language-asian="lt" style:country-asian="LT"/>
    </style:style>
    <style:style style:name="T1193" style:parent-style-name="DefaultParagraphFont" style:family="text">
      <style:text-properties fo:color="#000000" fo:letter-spacing="-0.0013in"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fo:letter-spacing="-0.0013in"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widows="0" fo:orphans="0" fo:text-align="justify" fo:text-indent="0.4722in"/>
      <style:text-properties fo:hyphenate="false"/>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widows="0" fo:orphans="0" fo:text-align="justify" fo:text-indent="0.4722in"/>
      <style:text-properties fo:hyphenate="false"/>
    </style:style>
    <style:style style:name="T1203" style:parent-style-name="DefaultParagraphFont" style:family="text">
      <style:text-properties fo:letter-spacing="-0.0013in" style:language-asian="lt" style:country-asian="LT"/>
    </style:style>
    <style:style style:name="T1204" style:parent-style-name="DefaultParagraphFont" style:family="text">
      <style:text-properties fo:letter-spacing="-0.0013in"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4722in"/>
      <style:text-properties fo:hyphenate="fals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center"/>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fo:color="#000000" style:language-asian="lt" style:country-asian="LT"/>
    </style:style>
    <style:style style:name="T1214" style:parent-style-name="DefaultParagraphFont" style:family="text">
      <style:text-properties fo:font-weight="bold" style:font-weight-asian="bold" fo:color="#000000" style:language-asian="lt" style:country-asian="L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fo:color="#000000" style:language-asian="lt" style:country-asian="LT"/>
    </style:style>
    <style:style style:name="P1217" style:parent-style-name="Normal" style:family="paragraph">
      <style:paragraph-properties fo:widows="0" fo:orphans="0" fo:text-align="center"/>
      <style:text-properties fo:color="#000000" fo:font-size="10pt" style:font-size-asian="10pt" style:language-asian="lt" style:country-asian="LT" fo:hyphenate="false"/>
    </style:style>
    <style:style style:name="P1218" style:parent-style-name="Normal" style:family="paragraph">
      <style:paragraph-properties fo:widows="0" fo:orphans="0" fo:text-align="justify" fo:text-indent="0.4722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widows="0" fo:orphans="0" fo:text-align="justify" fo:text-indent="0.4722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style:vertical-align="middle"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color="#000000"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306" style:parent-style-name="Normal" style:family="paragraph">
      <style:paragraph-properties fo:widows="0" fo:orphans="0" fo:text-align="justify" fo:margin-left="3.5in" fo:text-indent="0.0437in">
        <style:tab-stops/>
      </style:paragraph-properties>
      <style:text-properties fo:hyphenate="false"/>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310" style:parent-style-name="Normal" style:family="paragraph">
      <style:paragraph-properties fo:widows="0" fo:orphans="0" fo:text-align="justify" fo:margin-left="3.5in" fo:text-indent="0.0437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314"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315"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language-asian="lt" style:country-asian="LT"/>
    </style:style>
    <style:style style:name="P1318" style:parent-style-name="Normal" style:family="paragraph">
      <style:paragraph-properties fo:widows="0" fo:orphans="0" fo:text-align="center" fo:text-indent="0.4923in"/>
      <style:text-properties fo:color="#000000" style:language-asian="lt" style:country-asian="LT" fo:hyphenate="false"/>
    </style:style>
    <style:style style:name="TableColumn1320" style:family="table-column">
      <style:table-column-properties style:column-width="0.5416in"/>
    </style:style>
    <style:style style:name="TableColumn1321" style:family="table-column">
      <style:table-column-properties style:column-width="1.9548in"/>
    </style:style>
    <style:style style:name="TableColumn1322" style:family="table-column">
      <style:table-column-properties style:column-width="3.7173in"/>
    </style:style>
    <style:style style:name="Table1319" style:family="table">
      <style:table-properties style:width="6.2138in" style:rel-width="97.96%" fo:margin-left="0in" table:align="left"/>
    </style:style>
    <style:style style:name="TableRow1323" style:family="table-row">
      <style:table-row-properties style:min-row-height="0.0416in"/>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color="#000000" style:language-asian="lt" style:country-asian="LT"/>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language-asian="lt" style:country-asian="LT"/>
    </style:style>
    <style:style style:name="T1332" style:parent-style-name="DefaultParagraphFont" style:family="text">
      <style:text-properties fo:font-weight="bold" style:font-weight-asian="bold" style:font-weight-complex="bold" fo:color="#000000" style:language-asian="lt" style:country-asian="LT"/>
    </style:style>
    <style:style style:name="TableRow1333" style:family="table-row">
      <style:table-row-properties style:min-row-height="0.0416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fo:color="#000000" style:language-asian="lt" style:country-asian="L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fo:text-align="center"/>
      <style:text-properties fo:color="#000000" style:language-asian="lt" style:country-asian="L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center"/>
      <style:text-properties style:font-style-complex="italic" fo:color="#000000" style:language-asian="lt" style:country-asian="LT" fo:hyphenate="false"/>
    </style:style>
    <style:style style:name="TableRow1340" style:family="table-row">
      <style:table-row-properties style:min-row-height="0.0416in"/>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widows="0" fo:orphans="0"/>
      <style:text-properties fo:color="#000000" style:font-size-complex="12pt" style:language-asian="lt" style:country-asian="LT" fo:hyphenate="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style:text-properties fo:color="#000000" style:font-size-complex="12pt" style:language-asian="lt" style:country-asian="LT" fo:hyphenate="false"/>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tyle="italic" style:font-style-asian="italic" style:font-style-complex="italic" fo:color="#000000" style:font-size-complex="12pt" style:language-asian="lt" style:country-asian="LT"/>
    </style:style>
    <style:style style:name="TableRow1348" style:family="table-row">
      <style:table-row-properties style:min-row-height="0.0416in"/>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fo:color="#000000" style:font-size-complex="12pt" style:language-asian="lt" style:country-asian="LT" fo:hyphenate="false"/>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line-height-at-least="0.0416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line-height-at-least="0.0416in"/>
    </style:style>
    <style:style style:name="T1358" style:parent-style-name="DefaultParagraphFont" style:family="text">
      <style:text-properties fo:font-style="italic" style:font-style-asian="italic" style:font-style-complex="italic" fo:color="#000000" style:font-size-complex="12pt" style:language-asian="lt" style:country-asian="LT"/>
    </style:style>
    <style:style style:name="TableRow1359" style:family="table-row">
      <style:table-row-properties style:min-row-height="0.0416in"/>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style:font-size-complex="12pt" style:language-asian="lt" style:country-asian="LT" fo:hyphenate="false"/>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style:text-properties fo:color="#000000" style:font-size-complex="12pt" style:language-asian="lt" style:country-asian="LT" fo:hyphenate="false"/>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367" style:family="table-row">
      <style:table-row-properties style:min-row-height="0.0416in"/>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fo:color="#000000" style:font-size-complex="12pt" style:language-asian="lt" style:country-asian="L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fo:color="#000000" style:font-size-complex="12pt" style:language-asian="lt" style:country-asian="LT" fo:hyphenate="false"/>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ableRow1375" style:family="table-row">
      <style:table-row-properties style:min-row-height="0.0416in"/>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color="#000000" style:font-size-complex="12pt" style:language-asian="lt" style:country-asian="L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line-height-at-least="0.0416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416in"/>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ableRow1386" style:family="table-row">
      <style:table-row-properties style:min-row-height="0.0416in"/>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style:text-properties fo:color="#000000" style:font-size-complex="12pt" style:language-asian="lt" style:country-asian="LT" fo:hyphenate="false"/>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widows="0" fo:orphans="0"/>
      <style:text-properties fo:color="#000000" style:font-size-complex="12pt" style:language-asian="lt" style:country-asian="L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TableRow1394" style:family="table-row">
      <style:table-row-properties style:min-row-height="0.0416in"/>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style:font-size-complex="12pt" style:language-asian="lt" style:country-asian="L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0416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line-height-at-least="0.0416in"/>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ableRow1405" style:family="table-row">
      <style:table-row-properties style:min-row-height="0.0416in"/>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416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416in"/>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ableRow1416" style:family="table-row">
      <style:table-row-properties style:min-row-height="0.0416in"/>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widows="0" fo:orphans="0"/>
      <style:text-properties fo:color="#000000" style:font-size-complex="12pt" style:language-asian="lt" style:country-asian="L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font-size="4pt" style:font-size-asian="4pt" style:font-size-complex="4pt"/>
    </style:style>
    <style:style style:name="P1421" style:parent-style-name="Normal" style:family="paragraph">
      <style:paragraph-properties style:line-height-at-least="0.0416in"/>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4pt" style:font-size-asian="4pt" style:font-size-complex="4pt"/>
    </style:style>
    <style:style style:name="P1425" style:parent-style-name="Normal" style:family="paragraph">
      <style:paragraph-properties style:line-height-at-least="0.0416in"/>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TableRow1427" style:family="table-row">
      <style:table-row-properties style:min-row-height="0.0416in"/>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text-properties fo:color="#000000" style:font-size-complex="12pt" style:language-asian="lt" style:country-asian="LT"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style:line-height-at-least="0.0416in"/>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416in"/>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color="#000000" style:font-size-complex="12pt" style:language-asian="lt" style:country-asian="LT" fo:hyphenate="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widows="0" fo:orphans="0"/>
      <style:text-properties fo:color="#000000" style:font-size-complex="12pt" style:language-asian="lt" style:country-asian="L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ableRow1446" style:family="table-row">
      <style:table-row-properties style:min-row-height="0.0416in"/>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style:font-size-complex="12pt" style:language-asian="lt" style:country-asian="L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tyle="italic" style:font-style-asian="italic" style:font-style-complex="italic" fo:color="#000000" style:font-size-complex="12pt" style:language-asian="lt" style:country-asian="LT"/>
    </style:style>
    <style:style style:name="TableRow1454" style:family="table-row">
      <style:table-row-properties style:min-row-height="0.0416in"/>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text-properties fo:color="#000000" style:font-size-complex="12pt" style:language-asian="lt" style:country-asian="L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fo:font-size="4pt" style:font-size-asian="4pt" style:font-size-complex="4pt"/>
    </style:style>
    <style:style style:name="P1459" style:parent-style-name="Normal" style:family="paragraph">
      <style:paragraph-properties style:line-height-at-least="0.0416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416in"/>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line-height-at-least="0.0416in"/>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line-height-at-least="0.0416in"/>
    </style:style>
    <style:style style:name="T1475" style:parent-style-name="DefaultParagraphFont" style:family="text">
      <style:text-properties fo:font-style="italic" style:font-style-asian="italic" style:font-style-complex="italic" fo:color="#000000" style:font-size-complex="12pt" style:language-asian="lt" style:country-asian="LT"/>
    </style:style>
    <style:style style:name="TableRow1476" style:family="table-row">
      <style:table-row-properties style:min-row-height="0.0416in"/>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style:text-properties fo:color="#000000" style:font-size-complex="12pt" style:language-asian="lt" style:country-asian="LT" fo:hyphenate="false"/>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font-size="4pt" style:font-size-asian="4pt" style:font-size-complex="4pt"/>
    </style:style>
    <style:style style:name="P1481" style:parent-style-name="Normal" style:family="paragraph">
      <style:paragraph-properties style:line-height-at-least="0.0416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line-height-at-least="0.0416in"/>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properties fo:color="#000000" style:font-size-complex="12pt" style:language-asian="lt" style:country-asian="L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color="#000000" style:font-size-complex="12pt" style:language-asian="lt" style:country-asian="L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style:text-properties fo:color="#000000" style:font-size-complex="12pt" style:language-asian="lt" style:country-asian="L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widows="0" fo:orphans="0"/>
      <style:text-properties fo:color="#000000" style:font-size-complex="12pt" style:language-asian="lt" style:country-asian="L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style="italic" style:font-style-asian="italic" style:font-style-complex="italic" fo:color="#000000" style:font-size-complex="12pt" style:language-asian="lt" style:country-asian="LT"/>
    </style:style>
    <style:style style:name="TableRow1504" style:family="table-row">
      <style:table-row-properties style:min-row-height="0.0416in"/>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style:text-properties fo:color="#000000" style:font-size-complex="12pt" style:language-asian="lt" style:country-asian="LT"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widows="0" fo:orphans="0"/>
      <style:text-properties fo:color="#000000" style:font-size-complex="12pt" style:language-asian="lt" style:country-asian="LT" fo:hyphenate="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ableRow1512" style:family="table-row">
      <style:table-row-properties style:min-row-height="0.0416in"/>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widows="0" fo:orphans="0"/>
      <style:text-properties fo:color="#000000" style:font-size-complex="12pt" style:language-asian="lt" style:country-asian="L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line-height-at-least="0.0416in"/>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0416in"/>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style:text-properties fo:color="#000000" style:font-size-complex="12pt" style:language-asian="lt" style:country-asian="L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text-properties fo:font-size="4pt" style:font-size-asian="4pt" style:font-size-complex="4pt"/>
    </style:style>
    <style:style style:name="P1528" style:parent-style-name="Normal" style:family="paragraph">
      <style:paragraph-properties style:line-height-at-least="0.0416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line-height-at-least="0.0416in"/>
    </style:style>
    <style:style style:name="T1533" style:parent-style-name="DefaultParagraphFont" style:family="text">
      <style:text-properties fo:font-style="italic" style:font-style-asian="italic" style:font-style-complex="italic" fo:color="#000000" style:font-size-complex="12pt" style:language-asian="lt" style:country-asian="LT"/>
    </style:style>
    <style:style style:name="TableRow1534" style:family="table-row">
      <style:table-row-properties style:min-row-height="0.0416in"/>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fo:color="#000000" style:font-size-complex="12pt" style:language-asian="lt" style:country-asian="L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line-height-at-least="0.0416in"/>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line-height-at-least="0.0416in"/>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ableRow1545" style:family="table-row">
      <style:table-row-properties style:min-row-height="0.0416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style:text-properties fo:color="#000000" style:font-size-complex="12pt" style:language-asian="lt" style:country-asian="L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style:text-properties fo:color="#000000" style:font-size-complex="12pt" style:language-asian="lt" style:country-asian="L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ableRow1553" style:family="table-row">
      <style:table-row-properties style:min-row-height="0.0416in"/>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style:text-properties fo:color="#000000" style:font-size-complex="12pt" style:language-asian="lt" style:country-asian="LT" fo:hyphenate="false"/>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line-height-at-least="0.0416in"/>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line-height-at-least="0.0416in"/>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style:text-properties fo:color="#000000" style:font-size-complex="12pt" style:language-asian="lt" style:country-asian="L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line-height-at-least="0.0416in"/>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fo:font-size="4pt" style:font-size-asian="4pt" style:font-size-complex="4pt"/>
    </style:style>
    <style:style style:name="P1573" style:parent-style-name="Normal" style:family="paragraph">
      <style:paragraph-properties style:line-height-at-least="0.0416in"/>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ableRow1575" style:family="table-row">
      <style:table-row-properties style:min-row-height="0.0416in"/>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widows="0" fo:orphans="0"/>
      <style:text-properties fo:color="#000000" style:font-size-complex="12pt" style:language-asian="lt" style:country-asian="LT"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line-height-at-least="0.0416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line-height-at-least="0.0416in"/>
    </style:style>
    <style:style style:name="T1585" style:parent-style-name="DefaultParagraphFont" style:family="text">
      <style:text-properties fo:font-style="italic" style:font-style-asian="italic" style:font-style-complex="italic" fo:color="#000000" style:font-size-complex="12pt" style:language-asian="lt" style:country-asian="LT"/>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properties fo:color="#000000" style:font-size-complex="12pt" style:language-asian="lt" style:country-asian="LT" fo:hyphenate="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style:font-size-complex="12pt" style:language-asian="lt" style:country-asian="L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ableRow1594" style:family="table-row">
      <style:table-row-properties style:min-row-height="0.0416in"/>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style:text-properties fo:color="#000000"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416in"/>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line-height-at-least="0.0416in"/>
    </style:style>
    <style:style style:name="T1604" style:parent-style-name="DefaultParagraphFont" style:family="text">
      <style:text-properties fo:font-style="italic" style:font-style-asian="italic" style:font-style-complex="italic" fo:color="#000000" style:font-size-complex="12pt" style:language-asian="lt" style:country-asian="LT"/>
    </style:style>
    <style:style style:name="TableRow1605" style:family="table-row">
      <style:table-row-properties style:min-row-height="0.0416in"/>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widows="0" fo:orphans="0"/>
      <style:text-properties fo:color="#000000" style:font-size-complex="12pt" style:language-asian="lt" style:country-asian="LT" fo:hyphenate="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line-height-at-least="0.0416in"/>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line-height-at-least="0.0416in"/>
    </style:style>
    <style:style style:name="T1615" style:parent-style-name="DefaultParagraphFont" style:family="text">
      <style:text-properties fo:font-style="italic" style:font-style-asian="italic" style:font-style-complex="italic" fo:color="#000000" style:font-size-complex="12pt" style:language-asian="lt" style:country-asian="LT"/>
    </style:style>
    <style:style style:name="TableRow1616" style:family="table-row">
      <style:table-row-properties style:min-row-height="0.0416in"/>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widows="0" fo:orphans="0"/>
      <style:text-properties fo:color="#000000" style:font-size-complex="12pt" style:language-asian="lt" style:country-asian="LT" fo:hyphenate="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style:font-size-complex="12pt" style:language-asian="lt" style:country-asian="L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tyle="italic" style:font-style-asian="italic" style:font-style-complex="italic" fo:color="#000000" style:font-size-complex="12pt" style:language-asian="lt" style:country-asian="LT"/>
    </style:style>
    <style:style style:name="T1624" style:parent-style-name="DefaultParagraphFont" style:family="text">
      <style:text-properties fo:font-style="italic" style:font-style-asian="italic" style:font-style-complex="italic" fo:color="#000000" style:font-size-complex="12pt" style:language-asian="lt" style:country-asian="LT"/>
    </style:style>
    <style:style style:name="P1625" style:parent-style-name="Normal" style:family="paragraph">
      <style:paragraph-properties fo:widows="0" fo:orphans="0" fo:text-align="justify" fo:text-indent="0.4923in"/>
      <style:text-properties fo:color="#000000" style:language-asian="lt" style:country-asian="LT" fo:hyphenate="false"/>
    </style:style>
    <style:style style:name="P1626" style:parent-style-name="Normal" style:family="paragraph">
      <style:paragraph-properties fo:widows="0" fo:orphans="0" fo:text-align="center" fo:text-indent="0.4923in"/>
      <style:text-properties fo:hyphenate="false"/>
    </style:style>
    <style:style style:name="T1627" style:parent-style-name="DefaultParagraphFont" style:family="text">
      <style:text-properties fo:color="#000000"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7">Suvestinė redakcija nuo 2026-04-28 iki 2026-10-31</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34 punktų, 35.2, 35.3 papunkčių, 36, 41 punktų nuostatos taikomos po šio įsakymo įsigaliojimo naujai statomoms mokykloms ir mokykloms, prad</text:span><text:span text:style-name="T53">edančioms vykdyti veiklą ne mokslo paskirties pastatuose ar patalpose. Mokykla, pradedanti vykdyti veiklą ne mokslo paskirties pastate ar patalpose, gali neįrengti savo sklype universalios sporto aikštelės ir (ar) sporto salės, jei sudaryta sutartis dėl fi</text:span><text:span text:style-name="T54">zinio ugdymo pamokų mokiniams organizavimo universalioje sporto aikštelėje ir sporto salėje, atitinkančiose šiuo įsakymu patvirtintos Higienos normos reikalavimus. Tokiu atveju turi būti užtikrinamas saugus mokinių nuvykimas į fizinio ugdymo pamokų organiz</text:span><text:span text:style-name="T55">avimo vietą ir grįžimas;</text:span><text:s/></text:p>
      <text:p text:style-name="P56">Papunkčio pakeitimai:</text:p>
      <text:p text:style-name="P57"><text:span text:style-name="T58">Nr.<text:s/></text:span><text:a xlink:href="https://www.e-tar.lt/portal/legalAct.html?documentId=5c3c23b07d5811e98436e02a0124fc68" office:target-frame-name="_top" xlink:show="replace"><text:span text:style-name="T59">V-610</text:span></text:a><text:span text:style-name="T60">, 2019-05-23, paskelbta TAR 2019-05-23, i. k. 2019-08221</text:span></text:p>
      <text:p text:style-name="P61"><text:span text:style-name="T62">Nr.<text:s/></text:span><text:a xlink:href="https://www.e-tar.lt/portal/legalAct.html?documentId=a65d8e76421d11f180c9c618618421ed" office:target-frame-name="_top" xlink:show="replace"><text:span text:style-name="T63">V-415</text:span></text:a><text:span text:style-name="T64">, 2026-04-27, paskelbta TAR 2026-04-27, i. k. 2026-06842</text:span></text:p>
      <text:p text:style-name="Normal"/>
      <text:p text:style-name="P65"><text:span text:style-name="T66">3.3</text:span><text:span text:style-name="T67">.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68">slo paskirties pastatuose ar patalpose. Rekonstruojant esamą mokyklos pastatą, šiame papunktyje nurodyti reikalavimai taikomi pertvarkomai mokyklos pastato daliai.<text:s/></text:span><text:span text:style-name="T69">Veikiančioje mokykloje draudžiama mažinti mokyklos projekte numatytą sanitarinių įrenginių s</text:span><text:span text:style-name="T70">kaičių, jei šių įrenginių paliekama mažiau, nei nurodyta šiuo įsakymu patvirtintos higienos normos 43 punkte.</text:span></text:p>
      <text:p text:style-name="P71"/>
      <text:p text:style-name="P72"/>
      <text:p text:style-name="P73"/>
      <text:soft-page-break/>
      <text:p text:style-name="P74"><text:span text:style-name="T75">SVEIKATOS APSAUGOS MINISTRAS</text:span><text:span text:style-name="T76"><text:tab/>RAIMONDAS ŠUKYS</text:span></text:p>
      <text:p text:style-name="Normal"/>
      <text:p text:style-name="P77">PATVIRTINTA</text:p>
      <text:p text:style-name="P83">Lietuvos Respublikos<text:s/></text:p>
      <text:p text:style-name="P84">sveikatos apsaugos ministro</text:p>
      <text:p text:style-name="P85">2011 m. rugpjūčio 10 d. įsakymu Nr. V-773</text:p>
      <text:p text:style-name="P86">(Lietuvos Respublikos<text:s/></text:p>
      <text:p text:style-name="P87">sveikatos apsaugos ministro</text:p>
      <text:p text:style-name="P88">2017 m. kovo 13 d. įsakymo Nr. V-284</text:p>
      <text:p text:style-name="P89">redakcija)</text:p>
      <text:p text:style-name="P90"/>
      <text:p text:style-name="P91"/>
      <text:p text:style-name="P92"><text:span text:style-name="T93">LIETUVOS HIGIENOS NORMA HN 21:2017 „</text:span><text:span text:style-name="T94">MOKYKLA, VYKDANTI BENDROJO UGDYMO PROGRAMAS. BENDRIEJI SVEIKATOS SAUGOS REIKALAVIMAI</text:span><text:span text:style-name="T95">“</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Ši higienos norma nustato pagrindinius mokyklų, vykdančių bendrojo ugdymo programas (toliau – mokykla), įrengimo ir jose vykdomo ugdymo proceso organizavimo sveikatos saugos reikalavimus. Ši higienos norma netaikoma<text:s/></text:span><text:span text:style-name="T106">profesinio mokymo</text:span><text:span text:style-name="T107"><text:s/>įstaigoms.</text:span></text:p>
      <text:p text:style-name="P108"><text:span text:style-name="T109">2</text:span><text:span text:style-name="T110">. Ši</text:span><text:span text:style-name="T111">os higienos normos reikalavimai privalomi asmenims, projektuojantiems, statantiems, rekonstruojantiems, remontuojantiems, įrengiantiems, eksploatuojantiems mokyklų statinius ir (ar) patalpas, mokyklų<text:s/></text:span><text:span text:style-name="T112">savininko (dalininko) teises ir pareigas įgyvendinančiom</text:span><text:span text:style-name="T113">s institucijoms, mokyklų savininkams (dalininkams), mokyklų vadovams,<text:s/></text:span><text:span text:style-name="T114">pagal kompetenciją kontrolę vykdančioms institucijoms.</text:span></text:p>
      <text:p text:style-name="P115"><text:span text:style-name="T116">3</text:span><text:span text:style-name="T117">. Mokykla gali vykdyti veiklą tik gavusi teisės akto [11.21] nustatyta tvarka leidimą-higienos pasą.</text:span></text:p>
      <text:p text:style-name="P118"><text:span text:style-name="T119">4</text:span><text:span text:style-name="T120">. </text:span><text:span text:style-name="T121">Jeigu mokykloje<text:s/></text:span><text:span text:style-name="T122">organizuojamas ikimokyklinis ir (ar) priešmokyklinis ugdymas, vaikų ugdymo sąlygos turi atitikti teisės akto [11.20] reikalavimus.</text:span></text:p>
      <text:p text:style-name="P123"><text:span text:style-name="T124">5</text:span><text:span text:style-name="T125">. Darbuotojai, nurodyti teisės akte [11.5], mokykloje gali dirbti tik šio teisės akto nustatyta tvarka pasitikrinę sveik</text:span><text:span text:style-name="T126">atą, o darbuotojai, nurodyti teisės akte [11.18], gali dirbti tik šio teisės akto nustatyta tvarka įgiję žinių higienos ir pirmosios pagalbos teikimo klausimais. Asmens medicininės knygelės (sveikatos pasas) (forma Nr. F048/a) [11.8], privalomojo mokymo pa</text:span><text:span text:style-name="T127">žymėjimai [11.18] ar jų popierinės arba skaitmeninės kopijos turi būti laikomi mokykloje pas mokyklos vadovo įgaliotą asmenį.</text:span><text:s/></text:p>
      <text:p text:style-name="P128">Punkto pakeitimai:</text:p>
      <text:p text:style-name="P129"><text:span text:style-name="T130">Nr.<text:s/></text:span><text:a xlink:href="https://www.e-tar.lt/portal/legalAct.html?documentId=a65d8e76421d11f180c9c618618421ed" office:target-frame-name="_top" xlink:show="replace"><text:span text:style-name="T131">V-415</text:span></text:a><text:span text:style-name="T132">, 2</text:span><text:span text:style-name="T133">026-04-27, paskelbta TAR 2026-04-27, i. k. 2026-06842</text:span></text:p>
      <text:p text:style-name="Normal"/>
      <text:p text:style-name="P134"><text:span text:style-name="T135">6</text:span><text:span text:style-name="T136">. Mokyklos darbo laiku lengvai pasiekiamoje vietoje ir, jei mokykloje įrengta, – sporto salėje, mokymo kabinete, kuriame atliekami praktikos darbai su konstrukcinėmis medžiagomis (toliau – konstru</text:span><text:span text:style-name="T137">kcinių medžiagų dirbtuvės), mokymo kabinete, kuriame atliekami praktikos darbai, susiję su<text:s/></text:span><text:span text:style-name="T138">elektronika (toliau – elektronikos mokymo kabinetas), mokymo kabinete, kuriame atliekami praktikos darbai, susiję su maisto tvarkymu (toliau – mokomoji virtuvė</text:span><text:span text:style-name="T139">), mok</text:span><text:span text:style-name="T140">ymo kabinete, kuriame atliekami praktikos darbai, susiję su tekstile (toliau – tekstilės mokymo kabinetas) turi būti pirmosios pagalbos rinkinys, kurio sudėtis ir apimtis turi atitikti teisės akto [11.12] reikalavimus.</text:span><text:s/></text:p>
      <text:p text:style-name="P141">Punkto pakeitimai:</text:p>
      <text:p text:style-name="P142"><text:span text:style-name="T143">Nr.<text:s/></text:span><text:a xlink:href="https://www.e-tar.lt/portal/legalAct.html?documentId=893c91d009b611ee9978886e85107ab2" office:target-frame-name="_top" xlink:show="replace"><text:span text:style-name="T144">V-686</text:span></text:a><text:span text:style-name="T145">, 2023-06-13, paskelbta TAR 2023-06-13, i. k. 2023-11718</text:span></text:p>
      <text:p text:style-name="Normal"/>
      <text:p text:style-name="P146"><text:span text:style-name="T147">7</text:span><text:span text:style-name="T148">. Mokyklos sklypas ir patalpos, jose esantys įrenginiai turi būti įrengti ir prižiūrimi taip, kad juos<text:s/></text:span><text:span text:style-name="T149">naudojant būtų išvengta nelaimingų atsitikimų (paslydimo, kritimo, susidūrimo, nudegimo, nutrenkimo, sužalojimo elektros srove, sprogimo ir pan.).</text:span></text:p>
      <text:p text:style-name="P150"><text:span text:style-name="T151">8</text:span><text:span text:style-name="T152">. </text:span><text:span text:style-name="T153">Mokyklos, kurioje vykdomas 7(6)–10 metų mokinių mokymas pagal pradinio ugdymo programą, ir mokyklos,<text:s/></text:span><text:span text:style-name="T154">skirtos m</text:span><text:span text:style-name="T155">okiniams, dėl įgimtų ar įgytų sutrikimų turintiems didelių ar labai didelių specialiųjų ugdymosi poreikių,</text:span><text:span text:style-name="T156"><text:s/></text:span><text:span text:style-name="T157">mokytis pagal pritaikytas ugdymo programas (</text:span><text:span text:style-name="T158">regos sutrikimą turintiems mokiniams, intelekto sutrikimą turintiems mokiniams,<text:s/></text:span><text:span text:style-name="T159">elgesio ir emoci</text:span><text:span text:style-name="T160">jų sutrikimų turintiems mokiniams</text:span><text:span text:style-name="T161">),<text:s/></text:span><text:span text:style-name="T162">sklype ir patalpose:</text:span></text:p>
      <text:p text:style-name="P163"><text:span text:style-name="T164">8.1</text:span><text:span text:style-name="T165">. draudžiama sodinti ir auginti šios higienos normos priede nurodytus<text:s/></text:span><text:span text:style-name="T166">nuodinguosius augalus;</text:span></text:p>
      <text:p text:style-name="P167"><text:span text:style-name="T168">8.2</text:span><text:span text:style-name="T169">. šios higienos normos priede nenurodyti augalai, galintys kelti pavojų mokinių sveikatai (aps</text:span><text:span text:style-name="T170">inuodijimo, susižalojimo), gali būti auginami tik mokiniams nepasiekiamose vietose.</text:span></text:p>
      <text:p text:style-name="P171"><text:span text:style-name="T172">9</text:span><text:span text:style-name="T173">. </text:span><text:span text:style-name="T174">Mokykloje turi būti sudarytos sąlygos maitinimui organizuoti. Maitinimas organizuojamas teisės akto [11.24] nustatyta tvarka.</text:span></text:p>
      <text:p text:style-name="P175"><text:span text:style-name="T176">10</text:span><text:span text:style-name="T177">. Jei mokiniai apgyvendinami mo</text:span><text:span text:style-name="T178">kyklos bendrabutyje, apgyvendinimo sąlygos turi atitikti teisės akto [11.22] reikalavimus.</text:span></text:p>
      <text:p text:style-name="P179"/>
      <text:p text:style-name="P180"/>
      <text:p text:style-name="P181"><text:span text:style-name="T182">II</text:span><text:span text:style-name="T183"><text:s/>SKYRIUS</text:span></text:p>
      <text:p text:style-name="P184"><text:span text:style-name="T185">NUORODOS</text:span></text:p>
      <text:p text:style-name="P186"/>
      <text:p text:style-name="P187"/>
      <text:p text:style-name="P188"><text:span text:style-name="T189">11</text:span><text:span text:style-name="T190">. Teisės aktai, į kuriuos šioje higienos normoje pateiktos nuorodos:</text:span></text:p>
      <text:p text:style-name="P191"><text:span text:style-name="T192">11.1</text:span><text:span text:style-name="T193">. Lietuvos Respublikos švietimo įstatymas;</text:span></text:p>
      <text:p text:style-name="P194"><text:span text:style-name="T195">11.2</text:span><text:span text:style-name="T196">. Lietuvos Respublikos sporto įstatymas;</text:span><text:s/></text:p>
      <text:p text:style-name="P197">Papunkčio pakeitimai:</text:p>
      <text:p text:style-name="P198"><text:span text:style-name="T199">Nr.<text:s/></text:span><text:a xlink:href="https://www.e-tar.lt/portal/legalAct.html?documentId=5c3c23b07d5811e98436e02a0124fc68" office:target-frame-name="_top" xlink:show="replace"><text:span text:style-name="T200">V-610</text:span></text:a><text:span text:style-name="T201">, 2019-05-23, paskelbta TAR 2019-05-23, i. k. 2019-08221</text:span></text:p>
      <text:p text:style-name="Normal"/>
      <text:p text:style-name="P202"><text:span text:style-name="T203">11.3</text:span><text:span text:style-name="T204">. 2008 m. gruodžio<text:s/></text:span><text:span text:style-name="T205">16 d. Europos Parlamento ir Tarybos reglamentas (EB) Nr. 1272/2008 dėl cheminių medžiagų ir mišinių klasifikavimo, ženklinimo ir pakavimo, iš dalies keičiantis ir panaikinantis direktyvas 67/548/EEB bei 1999/45/EB ir iš dalies keičiantis Reglamentą (EB) Nr</text:span><text:span text:style-name="T206">. 1907/2006;</text:span><text:s/></text:p>
      <text:p text:style-name="P207">Papunkčio pakeitimai:</text:p>
      <text:p text:style-name="P208"><text:span text:style-name="T209">Nr.<text:s/></text:span><text:a xlink:href="https://www.e-tar.lt/portal/legalAct.html?documentId=893c91d009b611ee9978886e85107ab2" office:target-frame-name="_top" xlink:show="replace"><text:span text:style-name="T210">V-686</text:span></text:a><text:span text:style-name="T211">, 2023-06-13, paskelbta TAR 2023-06-13, i. k. 2023-11718</text:span></text:p>
      <text:p text:style-name="Normal"/>
      <text:p text:style-name="P212"><text:span text:style-name="T213">11.4</text:span><text:span text:style-name="T214">. 2012 m. gegužės 22 d. Europos Parlamento ir T</text:span><text:span text:style-name="T215">arybos reglamentas (ES) Nr. 528/2012 dėl biocidinių produktų tiekimo rinkai ir jų naudojimo;</text:span><text:s/></text:p>
      <text:p text:style-name="P216">Papunkčio pakeitimai:</text:p>
      <text:p text:style-name="P217"><text:span text:style-name="T218">Nr.<text:s/></text:span><text:a xlink:href="https://www.e-tar.lt/portal/legalAct.html?documentId=893c91d009b611ee9978886e85107ab2" office:target-frame-name="_top" xlink:show="replace"><text:span text:style-name="T219">V-686</text:span></text:a><text:span text:style-name="T220">, 2023-06-13, paskelbta TAR 2023-</text:span><text:span text:style-name="T221">06-13, i. k. 2023-11718</text:span></text:p>
      <text:p text:style-name="Normal"/>
      <text:p text:style-name="P222"><text:span text:style-name="T223">11.4</text:span><text:span text:style-name="T224">1</text:span><text:span text:style-name="T225">. 2016 m. kovo 9 d. Europos Parlamento ir Tarybos reglamentas (ES) 2016/425 dėl asmeninių apsaugos priemonių, kuriuo panaikinama Tarybos direktyva 89/686/EEB;</text:span><text:s/></text:p>
      <text:p text:style-name="P226">Papildyta papunkčiu:</text:p>
      <text:p text:style-name="P227"><text:span text:style-name="T228">Nr.<text:s/></text:span><text:a xlink:href="https://www.e-tar.lt/portal/legalAct.html?documentId=893c91d009b611ee9978886e85107ab2" office:target-frame-name="_top" xlink:show="replace"><text:span text:style-name="T229">V-686</text:span></text:a><text:span text:style-name="T230">, 2023-06-13, paskelbta TAR 2023-06-13, i. k. 2023-11718</text:span></text:p>
      <text:p text:style-name="Normal"/>
      <text:p text:style-name="P231"><text:span text:style-name="T232">11.5</text:span><text:span text:style-name="T233">. Lietuvos Respublikos Vyriausybės 1999 m. gegužės 7 d. nutarimas Nr. 544 „Dėl Darbų ir v</text:span><text:span text:style-name="T234">eiklos sričių, kuriose leidžiama dirbti darbuotojams, tik iš anksto pasitikrinusiems ir vėliau periodiškai besitikrinantiems, ar neserga užkrečiamosiomis ligomis, sąrašo,<text:s/></text:span><text:span text:style-name="T235">Darbų ir veiklos sričių, kuriose leidžiama dirbti darbuotojams, pasitikrinusiems ir (</text:span><text:span text:style-name="T236">ar) periodiškai besitikrinantiems, ar neserga užkrečiamąja liga, dėl kurios yra paskelbta valstybės lygio ekstremalioji situacija ir (ar) karantinas, sąrašo</text:span><text:span text:style-name="T237"><text:s/>ir šių darbuotojų sveikatos tikrinimosi tvarkos patvirtinimo“;</text:span><text:s/></text:p>
      <text:p text:style-name="P238">Papunkčio pakeitimai:</text:p>
      <text:p text:style-name="P239"><text:span text:style-name="T240">Nr.<text:s/></text:span><text:a xlink:href="https://www.e-tar.lt/portal/legalAct.html?documentId=893c91d009b611ee9978886e85107ab2" office:target-frame-name="_top" xlink:show="replace"><text:span text:style-name="T241">V-686</text:span></text:a><text:span text:style-name="T242">, 2023-06-13, paskelbta TAR 2023-06-13, i. k. 2023-11718</text:span></text:p>
      <text:p text:style-name="Normal"/>
      <text:p text:style-name="P243"><text:span text:style-name="T244">11.6</text:span><text:span text:style-name="T245">. Lietuvos Respublikos Vyriausybės 2011 m. birželio 29 d. nutarimas Nr. 768 „Dėl Mokyklų, vykdan</text:span><text:span text:style-name="T246">čių formaliojo švietimo programas, tinklo kūrimo taisyklių patvirtinimo“;</text:span></text:p>
      <text:p text:style-name="P247"><text:span text:style-name="T248">11.7</text:span><text:span text:style-name="T249">. Lietuvos Respublikos susisiekimo ministerijos 1998 m. birželio 23 d. įsakymas Nr. 257 „Dėl techninių normų TN 01:1998 patvirtinimo“;</text:span></text:p>
      <text:p text:style-name="P250"><text:span text:style-name="T251">11.8</text:span><text:span text:style-name="T252">. Lietuvos Respublikos<text:s/></text:span><text:span text:style-name="T253">sveikatos apsaugos ministro 1999 m. lapkričio 29 d. įsakymas Nr. 515 „Dėl sveikatos priežiūros įstaigų veiklos apskaitos ir atskaitomybės tvarkos“;</text:span></text:p>
      <text:p text:style-name="P254"><text:span text:style-name="T255">11.9</text:span><text:span text:style-name="T256">. Lietuvos Respublikos sveikatos apsaugos ministro 2000 m. gegužės 31 d. įsakymas Nr. 301 „Dėl profi</text:span><text:span text:style-name="T257">laktinių sveikatos tikrinimų sveikatos priežiūros įstaigose“;</text:span></text:p>
      <text:p text:style-name="P258"><text:span text:style-name="T259">11.10.</text:span><text:span text:style-name="T260"><text:s/>Neteko galios nuo 2023-06-14</text:span></text:p>
      <text:p text:style-name="P261">Papunkčio naikinimas:</text:p>
      <text:p text:style-name="P262"><text:span text:style-name="T263">Nr.<text:s/></text:span><text:a xlink:href="https://www.e-tar.lt/portal/legalAct.html?documentId=893c91d009b611ee9978886e85107ab2" office:target-frame-name="_top" xlink:show="replace"><text:span text:style-name="T264">V-686</text:span></text:a><text:span text:style-name="T265">, 2023-06-13, paskelbta TAR</text:span><text:span text:style-name="T266"><text:s/>2023-06-13, i. k. 2023-11718</text:span></text:p>
      <text:p text:style-name="Normal"/>
      <text:p text:style-name="P267"><text:span text:style-name="T268">11.11</text:span><text:span text:style-name="T269">. Lietuvos Respublikos aplinkos ministro ir Lietuvos Respublikos sveikatos apsaugos ministro 2001 m. gruodžio 11 d. įsakymas Nr. 591/640 „Dėl Aplinkos oro užterštumo sieros dioksidu, azoto dioksidu, azoto oksidais, b</text:span><text:span text:style-name="T270">enzenu, anglies monoksidu, švinu, kietosiomis dalelėmis ir ozonu normų patvirtinimo“;</text:span></text:p>
      <text:p text:style-name="P271"><text:span text:style-name="T272">11.12</text:span><text:span text:style-name="T273">. Lietuvos Respublikos sveikatos apsaugos ministro 2003 m. liepos 11 d. įsakymas Nr. V-450 „Dėl Asmens sveikatos priežiūros įstaigos pirmosios medicinos pagalbos</text:span><text:span text:style-name="T274"><text:s/>rinkinio aprašo, Pirmosios pagalbos rinkinio aprašo ir Asmens sveikatos priežiūros ir farmacijos specialistų kompetencijos teikiant pirmąją medicinos pagalbą aprašo patvirtinimo“;</text:span><text:s/></text:p>
      <text:p text:style-name="P275">Papunkčio pakeitimai:</text:p>
      <text:p text:style-name="P276"><text:span text:style-name="T277">Nr.<text:s/></text:span><text:a xlink:href="https://www.e-tar.lt/portal/legalAct.html?documentId=893c91d009b611ee9978886e85107ab2" office:target-frame-name="_top" xlink:show="replace"><text:span text:style-name="T278">V-686</text:span></text:a><text:span text:style-name="T279">, 2023-06-13, paskelbta TAR 2023-06-13, i. k. 2023-11718</text:span></text:p>
      <text:p text:style-name="Normal"/>
      <text:p text:style-name="P280">11.13. Lietuvos Respublikos sveikatos apsaugos ministro 2003 m. liepos 23 d. įsakymas Nr. V-455 „Dėl Lietuvos higienos normos HN 24:2023 „Geriamojo vandens saugos ir kokybės reikalavimai“ patvirtinimo“;<text:s/></text:p>
      <text:p text:style-name="P281">Papunkčio pakeitimai:</text:p>
      <text:p text:style-name="P282"><text:span text:style-name="T283">Nr.<text:s/></text:span><text:a xlink:href="https://www.e-tar.lt/portal/legalAct.html?documentId=5c3c23b07d5811e98436e02a0124fc68" office:target-frame-name="_top" xlink:show="replace"><text:span text:style-name="T284">V-610</text:span></text:a><text:span text:style-name="T285">, 2019-05-23, paskelbta TAR 2019-05-23, i. k. 2019-08221</text:span></text:p>
      <text:p text:style-name="P286"><text:span text:style-name="T287">Nr.<text:s/></text:span><text:a xlink:href="https://www.e-tar.lt/portal/legalAct.html?documentId=893c91d009b611ee9978886e85107ab2" office:target-frame-name="_top" xlink:show="replace"><text:span text:style-name="T288">V-686</text:span></text:a><text:span text:style-name="T289">, 2023-06-13, paskelbta TAR 2023-06-13, i. k. 2023-11718</text:span></text:p>
      <text:p text:style-name="Normal"/>
      <text:p text:style-name="P290"><text:span text:style-name="T291">11.14</text:span><text:span text:style-name="T292">. Lietuvos Respublikos sveikatos apsaugos ministro 2003 m. gruodžio 31 d. įsakymas Nr. </text:span><text:span text:style-name="T293">V-791 „Dėl Lietuvos higienos normos HN 50:2016 „Visą žmogaus kūną veikianti vibracija: didžiausi leidžiami dydžiai ir matavimo reikalavimai gyvenamosiose, specialiosiose ir visuomeninėse patalpose“ patvirtinimo“;</text:span></text:p>
      <text:p text:style-name="P294"><text:span text:style-name="T295">11.15.</text:span><text:span text:style-name="T296"><text:s/>Neteko galios nuo 2018-09-01</text:span></text:p>
      <text:p text:style-name="P297">Papunkčio naikinimas:</text:p>
      <text:p text:style-name="P298"><text:span text:style-name="T299">Nr.<text:s/></text:span><text:a xlink:href="https://www.e-tar.lt/portal/legalAct.html?documentId=dab37f60a1fb11e8b93ad15b34c9248c" office:target-frame-name="_top" xlink:show="replace"><text:span text:style-name="T300">V-905</text:span></text:a><text:span text:style-name="T301">, 2018-08-13, paskelbta TAR 2018-08-17, i. k. 2018-13175</text:span></text:p>
      <text:p text:style-name="Normal"/>
      <text:p text:style-name="P302"><text:span text:style-name="T303">11.16</text:span><text:span text:style-name="T304">. Lietuvos Respublikos sveikatos apsaugos ministro 2005 m. g</text:span><text:span text:style-name="T305">ruodžio 5 d. įsakymas Nr. V-946 „Dėl Užkrečiamųjų ligų židinių privalomojo aplinkos kenksmingumo pašalinimo tvarkos aprašo patvirtinimo“;</text:span></text:p>
      <text:p text:style-name="P306"><text:span text:style-name="T307">11.17</text:span><text:span text:style-name="T308">. Lietuvos Respublikos sveikatos apsaugos ministro 2007 m. gegužės 10 d. įsakymas Nr. V-362 „Dėl Lietuvos hig</text:span><text:span text:style-name="T309">ienos normos HN 35:2007 „Didžiausia leidžiama cheminių medžiagų (teršalų) koncentracija gyvenamosios ir visuomeninės paskirties pastatų patalpų ore“ patvirtinimo“;</text:span></text:p>
      <text:p text:style-name="P310"><text:span text:style-name="T311">11.18</text:span><text:span text:style-name="T312">. Lietuvos Respublikos sveikatos apsaugos ministro 2008 m. sausio 28 d. įsakymas<text:s/></text:span><text:span text:style-name="T313">Nr. V-69 „Dėl Privalomojo mokymo tvarkos aprašo patvirtinimo“;</text:span><text:s/></text:p>
      <text:p text:style-name="P314">Papunkčio pakeitimai:</text:p>
      <text:p text:style-name="P315"><text:span text:style-name="T316">Nr.<text:s/></text:span><text:a xlink:href="https://www.e-tar.lt/portal/legalAct.html?documentId=5c3c23b07d5811e98436e02a0124fc68" office:target-frame-name="_top" xlink:show="replace"><text:span text:style-name="T317">V-610</text:span></text:a><text:span text:style-name="T318">, 2019-05-23, paskelbta TAR 2019-05-23, i. k. 2019-08221</text:span></text:p>
      <text:p text:style-name="P319"><text:span text:style-name="T320">Nr.<text:s/></text:span><text:a xlink:href="https://www.e-tar.lt/portal/legalAct.html?documentId=893c91d009b611ee9978886e85107ab2" office:target-frame-name="_top" xlink:show="replace"><text:span text:style-name="T321">V-686</text:span></text:a><text:span text:style-name="T322">, 2023-06-13, paskelbta TAR 2023-06-13, i. k. 2023-11718</text:span></text:p>
      <text:p text:style-name="Normal"/>
      <text:p text:style-name="P323"><text:span text:style-name="T324">11.19</text:span><text:span text:style-name="T325">. Lietuvos Respublikos sveikatos apsaugos ministro 2009 m. vasario 2 d. įsakymas Nr. V-5</text:span><text:span text:style-name="T326">5 „Dėl Privalomojo profilaktinio aplinkos kenksmingumo pašalinimo (dezinfekcijos, dezinsekcijos, deratizacijos) tvarkos aprašo patvirtinimo“;</text:span></text:p>
      <text:p text:style-name="P327"><text:span text:style-name="T328">11.20</text:span><text:span text:style-name="T329">. Lietuvos Respublikos sveikatos apsaugos ministro 2010 m. balandžio 22 d. įsakymas Nr. V-313 „Dėl Lietuv</text:span><text:span text:style-name="T330">os higienos normos HN 75:2016 „Ikimokyklinio ir priešmokyklinio ugdymo programų vykdymo bendrieji sveikatos saugos reikalavimai“ patvirtinimo“;</text:span></text:p>
      <text:p text:style-name="P331"><text:span text:style-name="T332">11.21</text:span><text:span text:style-name="T333">. Lietuvos Respublikos sveikatos apsaugos ministro 2010 m. liepos 13 d. įsakymas Nr. V-632 „Dėl Leidimų</text:span><text:span text:style-name="T334">-higienos pasų išdavimo taisyklių patvirtinimo“;</text:span></text:p>
      <text:p text:style-name="P335"><text:span text:style-name="T336">11.22</text:span><text:span text:style-name="T337">. Lietuvos Respublikos sveikatos apsaugos ministro 2011 m. sausio 27 d. įsakymas Nr. V-82 „Dėl Lietuvos higienos normos HN 118:2011 „Apgyvendinimo paslaugų sveikatos saugos reikalavimai“ patvirtinim</text:span><text:span text:style-name="T338">o“;</text:span></text:p>
      <text:p text:style-name="P339"><text:span text:style-name="T340">11.23</text:span><text:span text:style-name="T341">. Lietuvos Respublikos sveikatos apsaugos ministro 2011 m. birželio 13 d. įsakymas Nr. V-604 „Dėl Lietuvos higienos normos HN 33:2011 „Triukšmo ribiniai dydžiai gyvenamuosiuose ir visuomeninės paskirties pastatuose bei jų aplinkoje“<text:s/></text:span><text:span text:style-name="T342">patvirtinimo“;</text:span></text:p>
      <text:p text:style-name="P343"><text:span text:style-name="T344">11.24</text:span><text:span text:style-name="T345">. Lietuvos Respublikos sveikatos apsaugos ministro 2011 m. lapkričio 11 d. įsakymas Nr. V-964 „Dėl Vaikų maitinimo organizavimo tvarkos aprašo patvirtinimo“.</text:span><text:s/></text:p>
      <text:p text:style-name="P346">Papunkčio pakeitimai:</text:p>
      <text:p text:style-name="P347"><text:span text:style-name="T348">Nr.<text:s/></text:span><text:a xlink:href="https://www.e-tar.lt/portal/legalAct.html?documentId=5c3c23b07d5811e98436e02a0124fc68" office:target-frame-name="_top" xlink:show="replace"><text:span text:style-name="T349">V-610</text:span></text:a><text:span text:style-name="T350">, 2019-05-23, paskelbta TAR 2019-05-23, i. k. 2019-08221</text:span></text:p>
      <text:p text:style-name="Normal"/>
      <text:p text:style-name="P351"><text:span text:style-name="T352">III</text:span><text:span text:style-name="T353"><text:s/>SKYRIUS</text:span></text:p>
      <text:p text:style-name="P354"><text:span text:style-name="T355">SĄVOKOS IR JŲ APIBRĖŽTYS</text:span></text:p>
      <text:p text:style-name="P356"/>
      <text:p text:style-name="P357"><text:span text:style-name="T358">12</text:span><text:span text:style-name="T359">. </text:span><text:span text:style-name="T360">Šioje higienos normoje vartojamos sąvokos ir jų apibrėžtys:</text:span></text:p>
      <text:p text:style-name="P361"><text:span text:style-name="T362">12.1</text:span><text:span text:style-name="T363">. </text:span><text:span text:style-name="T364">M</text:span><text:span text:style-name="T365">okymo klasė</text:span><text:span text:style-name="T366"><text:s/></text:span><text:span text:style-name="T367">–<text:s/></text:span><text:span text:style-name="T368">mokyklos patalpa, skirta ugdymo programai vykdyti.</text:span></text:p>
      <text:p text:style-name="P369"><text:span text:style-name="T370">12.2</text:span><text:span text:style-name="T371">. </text:span><text:span text:style-name="T372">Mokymo kabinetas</text:span><text:span text:style-name="T373"><text:s/></text:span><text:span text:style-name="T374">– ugdymo programai vykdyti skirta mokyklos patalpa su įrenginiais praktikos ir tiriamiesiems darbams.</text:span></text:p>
      <text:p text:style-name="P375"><text:span text:style-name="T376">12.3</text:span><text:span text:style-name="T377">. Kitos šioje higienos normoje vartojamos sąvokos apibrėžtos Lietuvo</text:span><text:span text:style-name="T378">s Respublikos švietimo įstatyme [11.1],<text:s/></text:span><text:span text:style-name="T379">Lietuvos Respublikos sporto įstatyme [11.2],</text:span><text:span text:style-name="T380"><text:s/></text:span><text:span text:style-name="T381">Mokyklų, vykdančių formaliojo švietimo programas, tinklo kūrimo taisyklėse, patvirtintose Lietuvos Respublikos Vyriausybės 2011 m. birželio 29 d. nutarimu Nr. 768 „Dėl Mok</text:span><text:span text:style-name="T382">yklų, vykdančių formaliojo švietimo programas, tinklo kūrimo taisyklių patvirtinimo“ [11.6],<text:s/></text:span><text:span text:style-name="T383">2008 m. gruodžio 16 d. Europos Parlamento ir Tarybos reglamente (EB) Nr. 1272/2008 dėl cheminių medžiagų ir mišinių klasifikavimo, ženklinimo ir pakavimo, iš dalie</text:span><text:span text:style-name="T384">s keičiančiame ir panaikinančiame direktyvas 67/548/EEB bei 1999/45/EB ir iš dalies keičiančiame Reglamentą (EB) Nr. 1907/2006 [11.3]</text:span><text:span text:style-name="T385">.</text:span><text:s/></text:p>
      <text:p text:style-name="P386">Papunkčio pakeitimai:</text:p>
      <text:p text:style-name="P387"><text:span text:style-name="T388">Nr.<text:s/></text:span><text:a xlink:href="https://www.e-tar.lt/portal/legalAct.html?documentId=5c3c23b07d5811e98436e02a0124fc68" office:target-frame-name="_top" xlink:show="replace"><text:span text:style-name="T389">V-610</text:span></text:a><text:span text:style-name="T390">, 2019-05-23, paskelbta TAR 2019-05-23, i. k. 2019-08221</text:span></text:p>
      <text:p text:style-name="Normal"/>
      <text:p text:style-name="P391"><text:span text:style-name="T392">IV</text:span><text:span text:style-name="T393"><text:s/>SKYRIUS</text:span></text:p>
      <text:p text:style-name="P394"><text:span text:style-name="T395">SKLYPO ĮRENGIMO REIKALAVIMAI</text:span></text:p>
      <text:p text:style-name="P396"/>
      <text:p text:style-name="P397"><text:span text:style-name="T398">13</text:span><text:span text:style-name="T399">. Mokyklos sklype turi būti numatyta saugi lauko erdvė, skirta mokinių poilsiui (pvz., poilsio aikštelės, takai, žaliosios erdvės, aktyviam ir ramiam mokinių poilsiui):<text:s/></text:span></text:p>
      <text:p text:style-name="P400"><text:span text:style-name="T401">13.1</text:span><text:span text:style-name="T402">. mokyklose, kuriose ugdoma 400 ir mažiau mokinių, mokinių poilsiui skirta erdvė</text:span><text:span text:style-name="T403"><text:s/>turi būti ne mažesnė kaip 5 kv. m ploto vienam mokiniui, tačiau bet kokiu atveju ne mažesnė kaip 500 kv. m;</text:span></text:p>
      <text:p text:style-name="P404"><text:span text:style-name="T405">13.2</text:span><text:span text:style-name="T406">. mokyklose, kuriose ugdoma 401 ar daugiau mokinių, minimali mokinių poilsiui skirta erdvė (kvadratiniais metrais) apskaičiuojama planuojam</text:span><text:span text:style-name="T407">ą mokinių skaičių padauginant iš 3 ir pridedant 800;</text:span></text:p>
      <text:p text:style-name="P408"><text:span text:style-name="T409">13.3</text:span><text:span text:style-name="T410">. į šios higienos normos 13.1 ir 13.2 papunkčiuose nurodytą minimalų mokinių poilsiui skirtos erdvės plotą neįskaičiuojamos transporto priemonių stovėjimo aikštelės, ūkinės paskirties aikštelės (</text:span><text:span text:style-name="T411">pvz., atliekų surinkimo konteineriams).</text:span><text:s/></text:p>
      <text:p text:style-name="P412">Punkto pakeitimai:</text:p>
      <text:p text:style-name="P413"><text:span text:style-name="T414">Nr.<text:s/></text:span><text:a xlink:href="https://www.e-tar.lt/portal/legalAct.html?documentId=5c3c23b07d5811e98436e02a0124fc68" office:target-frame-name="_top" xlink:show="replace"><text:span text:style-name="T415">V-610</text:span></text:a><text:span text:style-name="T416">, 2019-05-23, paskelbta TAR 2019-05-23, i. k. 2019-08221</text:span></text:p>
      <text:p text:style-name="P417"><text:span text:style-name="T418">Nr.<text:s/></text:span><text:a xlink:href="https://www.e-tar.lt/portal/legalAct.html?documentId=a65d8e76421d11f180c9c618618421ed" office:target-frame-name="_top" xlink:show="replace"><text:span text:style-name="T419">V-415</text:span></text:a><text:span text:style-name="T420">, 2026-04-27, paskelbta TAR 2026-04-27, i. k. 2026-06842</text:span></text:p>
      <text:p text:style-name="Normal"/>
      <text:p text:style-name="P421"><text:span text:style-name="T422">14</text:span><text:span text:style-name="T423">. Mokyklos sklype turi būti įrengtos vietos dviračiams laikyti.</text:span></text:p>
      <text:p text:style-name="P424"><text:span text:style-name="T425">15</text:span><text:span text:style-name="T426">. Mokyklos, kuri priklauso pradinės mokyklos<text:s/></text:span><text:span text:style-name="T427">tipui, sklype turi būti įrengta ne mažesnė kaip 450 kv. m universali sporto aikštelė (toliau – universali aikštelė) fizinio ugdymo pamokoms organizuoti.</text:span><text:s/></text:p>
      <text:p text:style-name="P428">Punkto pakeitimai:</text:p>
      <text:p text:style-name="P429"><text:span text:style-name="T430">Nr.<text:s/></text:span><text:a xlink:href="https://www.e-tar.lt/portal/legalAct.html?documentId=5c3c23b07d5811e98436e02a0124fc68" office:target-frame-name="_top" xlink:show="replace"><text:span text:style-name="T431">V-610</text:span></text:a><text:span text:style-name="T432">, 2019-05-23, paskelbta TAR 2019-05-23, i. k. 2019-08221</text:span></text:p>
      <text:p text:style-name="Normal"/>
      <text:p text:style-name="P433"><text:span text:style-name="T434">16</text:span><text:span text:style-name="T435">. Progimnazijos, pagrindinės mokyklos tipo ir gimnazijos tipo mokyklos, kurioje vykdomos pr</text:span><text:span text:style-name="T436">adinio, pagrindinio ir vidurinio ugdymo programos, sklype turi būti įrengta:</text:span></text:p>
      <text:p text:style-name="P437"><text:span text:style-name="T438">16.1</text:span><text:span text:style-name="T439">. jei planuojamas mokinių skaičius iki 500, – universali aikštelė (-ės), kurios (-ių) plotas ne mažesnis kaip 1 000 kv. m, ne trumpesnis kaip 100 m bėgimo takas;</text:span></text:p>
      <text:p text:style-name="P440"><text:span text:style-name="T441">16.2</text:span><text:span text:style-name="T442">. j</text:span><text:span text:style-name="T443">ei planuojamas mokinių skaičius 501–1 000, – universali aikštelė</text:span><text:span text:style-name="T444"><text:s/>(-ės), kurios (-ių) plotas ne mažesnis kaip 2 000 kv. m</text:span><text:span text:style-name="T445">, ne trumpesnis kaip 100 m bėgimo takas;</text:span></text:p>
      <text:p text:style-name="P446"><text:span text:style-name="T447">16.3</text:span><text:span text:style-name="T448">. jei planuojamas mokinių skaičius daugiau kaip 1 000, – ne mažesnė kaip 2 000 kv. m fu</text:span><text:span text:style-name="T449">tbolo aikštelė, ne mažesnė kaip 450 kv. m universali aikštelė, ne trumpesnis kaip 100 m bėgimo takas;</text:span></text:p>
      <text:p text:style-name="P450"><text:span text:style-name="T451">16.4</text:span><text:span text:style-name="T452">. jei planuojama ugdyti iki 100 mokinių tik pagal pradinio ir pagrindinio ugdymo programą, – universali aikštelė (-ės), kurios (-ių) plotas ne<text:s/></text:span><text:span text:style-name="T453">mažesnis kaip 800 kv. m, ne trumpesnis kaip 100 m bėgimo takas.</text:span><text:s/></text:p>
      <text:p text:style-name="P454">Punkto pakeitimai:</text:p>
      <text:p text:style-name="P455"><text:span text:style-name="T456">Nr.<text:s/></text:span><text:a xlink:href="https://www.e-tar.lt/portal/legalAct.html?documentId=5c3c23b07d5811e98436e02a0124fc68" office:target-frame-name="_top" xlink:show="replace"><text:span text:style-name="T457">V-610</text:span></text:a><text:span text:style-name="T458">, 2019-05-23, paskelbta TAR 2019-05-23, i. k. 2019-08221</text:span></text:p>
      <text:p text:style-name="Normal"/>
      <text:p text:style-name="P459"><text:span text:style-name="T460">16</text:span><text:span text:style-name="T461">1</text:span><text:span text:style-name="T462">. Gimnazijos tipo mokyklos, kurioje vykdoma pagrindinio ugdymo programos antroji dalis ir vidurinio ugdymo programa, sklype turi būti įrengta:</text:span></text:p>
      <text:p text:style-name="P463">16<text:span text:style-name="T464">1</text:span>.1. jei planuojamas mokinių skaičius iki 500 – universali aikštelė (-ės), kurios (-ių) plotas ne mažesnis<text:s/>kaip 1 000 kv. m, ne trumpesnis kaip 100 m bėgimo takas;<text:s/></text:p>
      <text:p text:style-name="P465">16<text:span text:style-name="T466">1</text:span>.2. jei planuojamas mokinių skaičius 501–1 000 – universali aikštelė (-ės), kurios (-ių) plotas ne mažesnis kaip 2 000 kv. m, ne trumpesnis kaip 100 m bėgimo takas;</text:p>
      <text:p text:style-name="P467">16<text:span text:style-name="T468">1</text:span>.3. jei planuojamas<text:s/>mokinių skaičius daugiau kaip 1 000 –<text:span text:style-name="T469"><text:s/>ne mažesnė kaip 3 000 kv. m futbolo aikštelė, ne mažesnė kaip 450 kv. m universali aikštelė, ne trumpesnis kaip 100 m bėgimo takas.</text:span><text:s/></text:p>
      <text:p text:style-name="P470">Papildyta punktu:</text:p>
      <text:p text:style-name="P471"><text:span text:style-name="T472">Nr.<text:s/></text:span><text:a xlink:href="https://www.e-tar.lt/portal/legalAct.html?documentId=5c3c23b07d5811e98436e02a0124fc68" office:target-frame-name="_top" xlink:show="replace"><text:span text:style-name="T473">V-610</text:span></text:a><text:span text:style-name="T474">, 2019-05-23, paskelbta TAR 2019-05-23, i. k. 2019-08221</text:span></text:p>
      <text:p text:style-name="P475">Punkto pakeitimai:</text:p>
      <text:p text:style-name="P476"><text:span text:style-name="T477">Nr.<text:s/></text:span><text:a xlink:href="https://www.e-tar.lt/portal/legalAct.html?documentId=a65d8e76421d11f180c9c618618421ed" office:target-frame-name="_top" xlink:show="replace"><text:span text:style-name="T478">V-415</text:span></text:a><text:span text:style-name="T479">, 2026-04-27, paskelbta TAR 20</text:span><text:span text:style-name="T480">26-04-27, i. k. 2026-06842</text:span></text:p>
      <text:p text:style-name="Normal"/>
      <text:p text:style-name="P481"><text:span text:style-name="T482">17.</text:span><text:span text:style-name="T483"><text:s/>Neteko galios nuo 2023-06-14</text:span></text:p>
      <text:p text:style-name="P484">Punkto naikinimas:</text:p>
      <text:p text:style-name="P485"><text:span text:style-name="T486">Nr.<text:s/></text:span><text:a xlink:href="https://www.e-tar.lt/portal/legalAct.html?documentId=893c91d009b611ee9978886e85107ab2" office:target-frame-name="_top" xlink:show="replace"><text:span text:style-name="T487">V-686</text:span></text:a><text:span text:style-name="T488">, 2023-06-13, paskelbta TAR 2023-06-13, i. k. 2023-11718</text:span></text:p>
      <text:p text:style-name="Normal"/>
      <text:p text:style-name="P489"><text:span text:style-name="T490">18</text:span><text:span text:style-name="T491">. F</text:span><text:span text:style-name="T492">utbolo aikštelė, universali aikštelė,<text:s/></text:span><text:span text:style-name="T493">bėgimo takas turi būti padengti neslidžia saugia danga. Fizinio ugdymo pamokoms naudojami įrenginiai turi būti patikimai sutvirtinti, techniškai tvarkingi, išdėstyti saugiu atstumu, nekelti pavojaus mokinių sveikatai i</text:span><text:span text:style-name="T494">r gyvybei.</text:span><text:s/></text:p>
      <text:p text:style-name="P495">Punkto pakeitimai:</text:p>
      <text:p text:style-name="P496"><text:span text:style-name="T497">Nr.<text:s/></text:span><text:a xlink:href="https://www.e-tar.lt/portal/legalAct.html?documentId=5c3c23b07d5811e98436e02a0124fc68" office:target-frame-name="_top" xlink:show="replace"><text:span text:style-name="T498">V-610</text:span></text:a><text:span text:style-name="T499">, 2019-05-23, paskelbta TAR 2019-05-23, i. k. 2019-08221</text:span></text:p>
      <text:p text:style-name="Normal"/>
      <text:p text:style-name="P500"><text:span text:style-name="T501">19</text:span><text:span text:style-name="T502">. Ūkinėms reikmėms skirtoje aikštelėje turi būti<text:s/></text:span><text:span text:style-name="T503">talpos buitinėms atliekoms su sandariai uždaromais dangčiais.</text:span></text:p>
      <text:p text:style-name="P504"><text:span text:style-name="T505">20</text:span><text:span text:style-name="T506">. Tamsiu paros metu mokyklos darbo laiku visi mokiniams skirti įėjimai į mokyklos pastatą turi būti apšviesti.</text:span></text:p>
      <text:p text:style-name="P507"/>
      <text:p text:style-name="P508"><text:span text:style-name="T509">V</text:span><text:span text:style-name="T510"><text:s/>SKYRIUS</text:span></text:p>
      <text:p text:style-name="P511"><text:span text:style-name="T512">PATALPŲ ĮRENGIMO REIKALAVIMAI</text:span></text:p>
      <text:p text:style-name="P513"/>
      <text:p text:style-name="P514"><text:span text:style-name="T515">21</text:span><text:span text:style-name="T516">. </text:span><text:span text:style-name="T517">Triukšmas ir<text:s/></text:span><text:span text:style-name="T518">vibracija ugdymo proceso metu mokymo patalpose turi neviršyti teisės aktuose [11.14, 11.23] nustatytų ribinių dydžių.</text:span></text:p>
      <text:p text:style-name="P519"><text:span text:style-name="T520">22</text:span><text:span text:style-name="T521">. Mokymo klasės ir mokymo kabinetai, sveikatos kabinetas turi būti izoliuoti nuo patalpų, kuriose vyksta fizinio ugdymo pamokos, muz</text:span><text:span text:style-name="T522">ikos, technologijų pamokos, taip pat nuo patalpų, iš kurių sklinda kvapai.</text:span><text:s/></text:p>
      <text:p text:style-name="P523">Punkto pakeitimai:</text:p>
      <text:p text:style-name="P524"><text:span text:style-name="T525">Nr.<text:s/></text:span><text:a xlink:href="https://www.e-tar.lt/portal/legalAct.html?documentId=5c3c23b07d5811e98436e02a0124fc68" office:target-frame-name="_top" xlink:show="replace"><text:span text:style-name="T526">V-610</text:span></text:a><text:span text:style-name="T527">, 2019-05-23, paskelbta TAR 2019-05-23, i. k. 2019-082</text:span><text:span text:style-name="T528">21</text:span></text:p>
      <text:p text:style-name="P529"><text:span text:style-name="T530">Nr.<text:s/></text:span><text:a xlink:href="https://www.e-tar.lt/portal/legalAct.html?documentId=a65d8e76421d11f180c9c618618421ed" office:target-frame-name="_top" xlink:show="replace"><text:span text:style-name="T531">V-415</text:span></text:a><text:span text:style-name="T532">, 2026-04-27, paskelbta TAR 2026-04-27, i. k. 2026-06842</text:span></text:p>
      <text:p text:style-name="Normal"/>
      <text:p text:style-name="P533"><text:span text:style-name="T534">23</text:span><text:span text:style-name="T535">. Kiekvienam mokiniui mokymo klasėje turi būti skirta ne mažiau kaip 1,7 kv. m</text:span><text:span text:style-name="T536"><text:s/></text:span><text:span text:style-name="T537">patalpos ploto, o elektronikos, tekstilės mokymo kabinetuose</text:span><text:span text:style-name="T538">,<text:s/></text:span><text:span text:style-name="T539">gamtos mokslų (biologijos, chemijos, fizikos ar bendrajame gamtos mokslų) mokymo kabinete, kuriame atliekami tiriamieji darbai (toliau – gamtos mokslų kabinetas), – 2,4 kv. m, konstrukcinių medž</text:span><text:span text:style-name="T540">iagų dirbtuvėse, mokomojoje virtuvėje – 3 kv. m.</text:span></text:p>
      <text:p text:style-name="P541"><text:span text:style-name="T542">24</text:span><text:span text:style-name="T543">. Draudžiama mokymo klasėse ir mokymo kabinetuose įrengti drabužines</text:span><text:span text:style-name="T544">, išskyrus mokyklas, kuriose mokosi iki 60 mokinių. Jei mokyklose, kuriose mokosi iki 60 mokinių, drabužinės įrengiamos mokymo klasės</text:span><text:span text:style-name="T545">e ir mokymo kabinetuose, jose gali būti laikomi tik sausi drabužiai.<text:s/></text:span><text:span text:style-name="T546">Drabužinei skirtas plotas negali būti įskaičiuotas į šios higienos normos 23 punkte numatytą būtiną kiekvienam mokiniui skirti mažiausią klasės ir kabineto plotą.<text:s/></text:span><text:span text:style-name="T547">Šlapiems, drėgniems drab</text:span><text:span text:style-name="T548">užiams</text:span><text:span text:style-name="T549"><text:s/></text:span><text:span text:style-name="T550">turi būti įrengta drabužių laikymo zona ne klasėse ar kabinetuose</text:span><text:span text:style-name="T551">.</text:span><text:s/></text:p>
      <text:p text:style-name="P552">Punkto pakeitimai:</text:p>
      <text:p text:style-name="P553"><text:span text:style-name="T554">Nr.<text:s/></text:span><text:a xlink:href="https://www.e-tar.lt/portal/legalAct.html?documentId=a65d8e76421d11f180c9c618618421ed" office:target-frame-name="_top" xlink:show="replace"><text:span text:style-name="T555">V-415</text:span></text:a><text:span text:style-name="T556">, 2026-04-27, paskelbta TAR 2026-04-27, i. k. 2026-0684</text:span><text:span text:style-name="T557">2</text:span></text:p>
      <text:p text:style-name="Normal"/>
      <text:p text:style-name="P558"><text:span text:style-name="T559">25</text:span><text:span text:style-name="T560">. Mokymo klasėse ir mokymo kabinetuose stalai ir kėdės turi atitikti mokinių ūgį, kad sėdinčių mokinių laikysena būtų taisyklinga (sėdint ant kėdės mokinio kojos per klubo ir kelio sąnarius turi būti sulenktos 90º kampu, visa pėda turi remtis į gr</text:span><text:span text:style-name="T561">indis; stalo aukštis turi būti toks, kad mokiniui dilbį padėjus ant stalo ranka per alkūnės sąnarį būtų sulenkta 90º kampu).</text:span></text:p>
      <text:p text:style-name="P562"><text:span text:style-name="T563">26</text:span><text:span text:style-name="T564">. Stalai mokymo klasėje ir mokymo kabinete statomi atsižvelgiant į pamokos organizavimo formą. Atstumai tarp stalų turi būti<text:s/></text:span><text:span text:style-name="T565">tokie, kad mokiniai galėtų laisvai ir saugiai judėti tarp jų (pasiekti jiems skirtas mokymosi vietas, palikti jas,<text:s/></text:span><text:span text:style-name="T566">turėtų pakankamai erdvės kūno padėčiai keisti).</text:span></text:p>
      <text:p text:style-name="P567"><text:span text:style-name="T568">27</text:span><text:span text:style-name="T569">. Sutrikusios klausos mokinio stalas turi būti vienvietis ir stovėti priešais mokytojo<text:s/></text:span><text:span text:style-name="T570">stalą, kad mokinys galėtų matyti mokytojo veidą, kai šis kalba. Specialioje klasėje sutrikusios klausos mokiniai turi sėdėti prie vienviečių stalų, kurie sustatomi puslankiu prieš mokytojo stalą. Aklasis mokinys turi sėdėti prie vienviečio stalo, pritaikyt</text:span><text:span text:style-name="T571">o vadovėliams Brailio raštu pasidėti ir rašymo priemonėms laikyti.</text:span></text:p>
      <text:p text:style-name="P572"><text:span text:style-name="T573">28</text:span><text:span text:style-name="T574">. Mokykloje esančių stacionarių kompiuterizuotų vietų įrengimo reikalavimai:</text:span></text:p>
      <text:p text:style-name="P575"><text:span text:style-name="T576">28.1</text:span><text:span text:style-name="T577">. </text:span><text:span text:style-name="T578">kompiuterių spinduliuojamo elektromagnetinio lauko lygiai</text:span><text:span text:style-name="T579"><text:s/>turi atitikti teisės akto [11.7] reikalavimus;</text:span></text:p>
      <text:p text:style-name="P580"><text:span text:style-name="T581">28.2</text:span><text:span text:style-name="T582">. atstumas nuo monitoriaus ekrano iki mokinio akių turi būti ne mažesnis kaip 40 cm;</text:span></text:p>
      <text:p text:style-name="P583"><text:span text:style-name="T584">28.3</text:span><text:span text:style-name="T585">. stacionari kompiuterizuota vieta turi būti suprojektuota ir įrengta taip, kad mokinys galėtų laisvai prie</text:span><text:span text:style-name="T586"><text:s/>jos prieiti, turėtų pakankamai erdvės judėti bei kūno padėčiai keisti;</text:span></text:p>
      <text:p text:style-name="P587"><text:span text:style-name="T588">28.4</text:span><text:span text:style-name="T589">. stalas ir jo paviršius turi būti toks, kad būtų galima patogiai išdėstyti monitorių, klaviatūrą ir kitus būtinus įrenginius, stalo paviršius turi būti matinis;</text:span></text:p>
      <text:p text:style-name="P590"><text:span text:style-name="T591">28.5</text:span><text:span text:style-name="T592">. drau</text:span><text:span text:style-name="T593">džiama prie vieno monitoriaus dirbti (atlikti duomenų įvedimo, tvarkymo operacijas) daugiau kaip vienam mokiniui. Šio higienos normos papunkčio nuostatos netaikomos, kai atliekamos trumpalaikės grupinės užduotys;</text:span></text:p>
      <text:p text:style-name="P594"><text:span text:style-name="T595">28.6</text:span><text:span text:style-name="T596">. atstumas tarp monitoriaus su<text:s/></text:span><text:span text:style-name="T597">katodinių spindulių kineskopu užpakalinio paviršiaus ir kito monitoriaus ekrano turi būti ne mažesnis kaip 2 m, tarp monitoriaus ekranų šoninių paviršių – ne mažesnis kaip 1,2 m.</text:span></text:p>
      <text:p text:style-name="P598"><text:span text:style-name="T599">29</text:span><text:span text:style-name="T600">. Cheminių medžiagų ir mišinių naudojimas mokykloje:</text:span></text:p>
      <text:p text:style-name="P601"><text:span text:style-name="T602">29.1</text:span><text:span text:style-name="T603">. mokyklos</text:span><text:span text:style-name="T604"><text:s/>patalpose ir sklype draudžiama naudoti chemines medžiagas ir mišinius, atitinkančius teisės akte [11.3] nustatytus klasifikavimo kriterijus ir pagal juos priskiriamus 1, 2 ir 3 kategorijos ūmiai toksiškoms, 1A ir 1B kategorijos kancerogeninėms, 1A ir 1B k</text:span><text:span text:style-name="T605">ategorijos mutageninėms, 1A ir 1B kategorijos toksiškai veikiančioms reprodukciją, 1 kategorijos specifiškai toksiškoms konkrečiam organui po vienkartinio poveikio, 1 kategorijos specifiškai toksiškoms konkrečiam organui po kartotinio poveikio cheminėms me</text:span><text:span text:style-name="T606">džiagoms ir mišiniams;</text:span></text:p>
      <text:p text:style-name="P607"><text:span text:style-name="T608">29.2</text:span><text:span text:style-name="T609">. gamtos mokslų kabinetuose, kuriuose atliekami tiriamieji darbai su cheminėmis medžiagomis ir mišiniais, turi būti:</text:span></text:p>
      <text:p text:style-name="P610"><text:span text:style-name="T611">29.2.1</text:span><text:span text:style-name="T612">. visų juose laikomų cheminių medžiagų ir mišinių sąrašas ir jų saugos duomenų lapai;</text:span></text:p>
      <text:p text:style-name="P613"><text:span text:style-name="T614">29.2.2</text:span><text:span text:style-name="T615">. ch</text:span><text:span text:style-name="T616">eminės medžiagos ir mišiniai laikomi teisės akto [11.3] nustatyta tvarka paženklintose talpose<text:s/></text:span><text:span text:style-name="T617">mokiniams neprieinamose vietose</text:span><text:span text:style-name="T618">;</text:span></text:p>
      <text:p text:style-name="P619"><text:span text:style-name="T620">29.2.3</text:span><text:span text:style-name="T621">. </text:span><text:span text:style-name="T622">užtikrinta nuolatinė ir efektyvi oro kaita;</text:span></text:p>
      <text:p text:style-name="P623"><text:span text:style-name="T624">29.3</text:span><text:span text:style-name="T625">. </text:span><text:span text:style-name="T626">cheminės medžiagos ir mišiniai naudojami ugdymo proceso metu</text:span><text:span text:style-name="T627"><text:s/>tik prižiūrint mokytojui ar kitam mokyklos vadovo nustatyta tvarka paskirtam mokyklos darbuotojui. M</text:span><text:span text:style-name="T628">okiniai, atliekantys tiriamuosius darbus su cheminėmis medžiagomis ir mišiniais, turi dėvėti asmenines</text:span><text:span text:style-name="T629"><text:s/>apsaugos priemones. Asmeninės apsaugos priemonės par</text:span><text:span text:style-name="T630">enkamos atsižvelgiant į saugos duomenų lapuose pateiktą informaciją. Mokiniams skirtos asmeninės apsaugos priemonės turi būti paženklintos CE ženklu ir atitikti teisės akte [11.4</text:span><text:span text:style-name="T631">1</text:span><text:span text:style-name="T632">] nustatytus saugos ir sveikatos reikalavimus;</text:span><text:s/></text:p>
      <text:p text:style-name="P633">Papunkčio pakeitimai:</text:p>
      <text:p text:style-name="P634"><text:span text:style-name="T635">Nr.<text:s/></text:span><text:a xlink:href="https://www.e-tar.lt/portal/legalAct.html?documentId=893c91d009b611ee9978886e85107ab2" office:target-frame-name="_top" xlink:show="replace"><text:span text:style-name="T636">V-686</text:span></text:a><text:span text:style-name="T637">, 2023-06-13, paskelbta TAR 2023-06-13, i. k. 2023-11718</text:span></text:p>
      <text:p text:style-name="Normal"/>
      <text:p text:style-name="P638"><text:span text:style-name="T639">29.4</text:span><text:span text:style-name="T640">. jeigu<text:s/></text:span><text:span text:style-name="T641">g</text:span><text:span text:style-name="T642">amtos mokslų kabinete</text:span><text:span text:style-name="T643"><text:s/>numatyta vykdyti tiriamuosius darbus su cheminėmis medžiago</text:span><text:span text:style-name="T644">mis ir mišiniais, kuriuos atliekant išsiskiria pavojingos dujos ar garai, turi būti įrengta traukos spinta. Traukos spintoje turi būti išlaikytas gamintojo rekomenduojamas oro srauto įtekėjimo greitis. Jei gamintojo instrukcijos nėra, per 50 cm pravertą tr</text:span><text:span text:style-name="T645">aukos spintos slankiojamojo lango angą vidutinis oro srauto įtekėjimo greitis turi būti ne mažesnis kaip<text:s/></text:span><text:span text:style-name="T646">0,5 m/s.</text:span></text:p>
      <text:p text:style-name="P647"><text:span text:style-name="T648">30</text:span><text:span text:style-name="T649">. Konstrukcinių medžiagų dirbtuvės:</text:span></text:p>
      <text:p text:style-name="P650"><text:span text:style-name="T651">30.1</text:span><text:span text:style-name="T652">. darbastaliai turi būti sustatyti taip, kad mokinys galėtų laisvai prie jų prieiti, turėtų<text:s/></text:span><text:span text:style-name="T653">pakankamai erdvės judėti ir saugiai atlikti technologines operacijas;</text:span></text:p>
      <text:p text:style-name="P654"><text:span text:style-name="T655">30.2</text:span><text:span text:style-name="T656">. turi būti įrengtos<text:s/></text:span><text:span text:style-name="T657">spintelės, stovai arba lentynos įrankiams laikyti;</text:span></text:p>
      <text:p text:style-name="P658"><text:span text:style-name="T659">30.3</text:span><text:span text:style-name="T660">. prie kiekvieno darbastalio turi būti įrengta vieta atsisėsti;</text:span></text:p>
      <text:p text:style-name="P661"><text:span text:style-name="T662">30.4</text:span><text:span text:style-name="T663">. prie metalo apdirbimo<text:s/></text:span><text:span text:style-name="T664">darbastalių turi būti įrengti apsauginiai tinkleliai, jei ant jų atliekamų technologinių operacijų metu gali atskilti apdorojamos medžiagos skeveldros;</text:span></text:p>
      <text:p text:style-name="P665"><text:span text:style-name="T666">30.5</text:span><text:span text:style-name="T667">. grindų danga turi būti nelaidi elektros srovei arba prie elektrinių įrengimų (pvz., staklių) t</text:span><text:span text:style-name="T668">uri būti elektros srovei nelaidūs kilimėliai;</text:span></text:p>
      <text:p text:style-name="P669"><text:span text:style-name="T670">30.6</text:span><text:span text:style-name="T671">. turi būti įrengta plautuvė;</text:span></text:p>
      <text:p text:style-name="P672"><text:span text:style-name="T673">30.7</text:span><text:span text:style-name="T674">. prie plautuvės turi būti asmens higienos priemonių (skysto muilo,<text:s/></text:span><text:span text:style-name="T675">uždara vienkartinių rankšluosčių dėtuvė ir<text:s/></text:span><text:span text:style-name="T676">vienkartinių rankšluosčių ar rankų džiovintuvas).</text:span><text:s/></text:p>
      <text:p text:style-name="P677">Papunkčio pakeitimai:</text:p>
      <text:p text:style-name="P678"><text:span text:style-name="T679">Nr.<text:s/></text:span><text:a xlink:href="https://www.e-tar.lt/portal/legalAct.html?documentId=893c91d009b611ee9978886e85107ab2" office:target-frame-name="_top" xlink:show="replace"><text:span text:style-name="T680">V-686</text:span></text:a><text:span text:style-name="T681">, 2023-06-13, paskelbta TAR 2023-06-13, i. k. 2023-11718</text:span></text:p>
      <text:p text:style-name="Normal"/>
      <text:p text:style-name="P682"><text:span text:style-name="T683">31</text:span><text:span text:style-name="T684">. Konstrukcinių medžiagų dirbtuvės įrengiamos naudojant triukšm</text:span><text:span text:style-name="T685">ą mažinančias priemones.</text:span></text:p>
      <text:p text:style-name="P686"><text:span text:style-name="T687">32</text:span><text:span text:style-name="T688">. Mokomojoje virtuvėje<text:s/></text:span><text:span text:style-name="T689">turi būti:</text:span></text:p>
      <text:p text:style-name="P690"><text:span text:style-name="T691">32.1</text:span><text:span text:style-name="T692">. šaldytuvas;</text:span></text:p>
      <text:p text:style-name="P693"><text:span text:style-name="T694">32.2</text:span><text:span text:style-name="T695">. viryklė;</text:span></text:p>
      <text:p text:style-name="P696"><text:span text:style-name="T697">32.3</text:span><text:span text:style-name="T698">. spintelė ar lentynos maistui ir indams bei įrankiams laikyti;</text:span></text:p>
      <text:p text:style-name="P699"><text:span text:style-name="T700">32.4</text:span><text:span text:style-name="T701">. stalas, maisto produktams apdoroti ir maistui ruošti, kurio paviršius<text:s/></text:span><text:span text:style-name="T702">turi būti iš korozijai atsparių medžiagų, lygus, lengvai valomas ir, jei būtina, – gali būti dezinfekuojamas;</text:span></text:p>
      <text:p text:style-name="P703"><text:span text:style-name="T704">32.5</text:span><text:span text:style-name="T705">. indai ir įrankiai;</text:span></text:p>
      <text:p text:style-name="P706"><text:span text:style-name="T707">32.6</text:span><text:span text:style-name="T708">. plautuvė;</text:span></text:p>
      <text:p text:style-name="P709"><text:span text:style-name="T710">32.7</text:span><text:span text:style-name="T711">. </text:span><text:span text:style-name="T712">šiukšlių dėžė;</text:span></text:p>
      <text:p text:style-name="P713"><text:span text:style-name="T714">32.8</text:span><text:span text:style-name="T715">. prie plautuvės turi būti asmens higienos priemonių (skysto mui</text:span><text:span text:style-name="T716">lo,<text:s/></text:span><text:span text:style-name="T717">uždara vienkartinių rankšluosčių dėtuvė ir</text:span><text:span text:style-name="T718"><text:s/>vienkartinių rankšluosčių ar rankų džiovintuvas).</text:span><text:s/></text:p>
      <text:p text:style-name="P719">Papunkčio pakeitimai:</text:p>
      <text:p text:style-name="P720"><text:span text:style-name="T721">Nr.<text:s/></text:span><text:a xlink:href="https://www.e-tar.lt/portal/legalAct.html?documentId=893c91d009b611ee9978886e85107ab2" office:target-frame-name="_top" xlink:show="replace"><text:span text:style-name="T722">V-686</text:span></text:a><text:span text:style-name="T723">, 2023-06-13, paskelbta TAR 2</text:span><text:span text:style-name="T724">023-06-13, i. k. 2023-11718</text:span></text:p>
      <text:p text:style-name="Normal"/>
      <text:p text:style-name="P725"><text:span text:style-name="T726">33</text:span><text:span text:style-name="T727">. Konstrukcinių medžiagų dirbtuvėse, mokomojoje virtuvėje:</text:span></text:p>
      <text:p text:style-name="P728"><text:span text:style-name="T729">33.1</text:span><text:span text:style-name="T730">. mokiniai turi dirbti vilkėdami tinkamo dydžio darbine apranga (individualus chalatas, prijuostė ar pan.);</text:span></text:p>
      <text:p text:style-name="P731"><text:span text:style-name="T732">33.2</text:span><text:span text:style-name="T733">. jei įrengiamos pakabinamos spintelės</text:span><text:span text:style-name="T734"><text:s/>ar lentynos, jos turi būti mokiniams pasiekiamame aukštyje.</text:span></text:p>
      <text:p text:style-name="P735"><text:span text:style-name="T736">34</text:span><text:span text:style-name="T737">. Mokykloje atsižvelgiant į planuojamą fizinio ugdymo pamokose vienu metu dalyvausiančių mokinių skaičių turi būti įrengiama viena arba daugiau sporto salių. Minimalus bendras sporto sali</text:span><text:span text:style-name="T738">ų plotas (kvadratiniais metrais) apskaičiuojamas padauginus planuojamą fizinio ugdymo pamokose vienu metu dalyvausiančių mokinių skaičių iš šios Higienos normos 38 punkte numatyto ploto.<text:s/></text:span><text:span text:style-name="T739">Sporto salei įrengti negali būti skiriama mažesnė kaip 70 kv. m patal</text:span><text:span text:style-name="T740">pa</text:span><text:span text:style-name="T741">.</text:span><text:s/></text:p>
      <text:p text:style-name="P742">Punkto pakeitimai:</text:p>
      <text:p text:style-name="P743"><text:span text:style-name="T744">Nr.<text:s/></text:span><text:a xlink:href="https://www.e-tar.lt/portal/legalAct.html?documentId=5c3c23b07d5811e98436e02a0124fc68" office:target-frame-name="_top" xlink:show="replace"><text:span text:style-name="T745">V-610</text:span></text:a><text:span text:style-name="T746">, 2019-05-23, paskelbta TAR 2019-05-23, i. k. 2019-08221</text:span></text:p>
      <text:p text:style-name="Normal"/>
      <text:p text:style-name="P747"><text:span text:style-name="T748">35</text:span><text:span text:style-name="T749">. <text:s/></text:span><text:span text:style-name="T750">Mokyklose, kuriose vykdomos pagrindinio ir vidurinio ugdym</text:span><text:span text:style-name="T751">o programos,<text:s/></text:span><text:span text:style-name="T752">atskirai moterims ir vyrams turi būti įrengti:</text:span></text:p>
      <text:p text:style-name="P753"><text:span text:style-name="T754">35.1</text:span><text:span text:style-name="T755">. persirengimo kambariai;</text:span></text:p>
      <text:p text:style-name="P756"><text:span text:style-name="T757">35.2</text:span><text:span text:style-name="T758">. dušai (jei dušo patalpoje įrengtos kelios dušo galvutės, jos turi būti atskirtos pertvaromis);</text:span></text:p>
      <text:p text:style-name="P759"><text:span text:style-name="T760">35.3</text:span><text:span text:style-name="T761">. prie persirengimo kambarių – tualetai.</text:span><text:s/></text:p>
      <text:p text:style-name="P762">Punkto<text:s/>pakeitimai:</text:p>
      <text:p text:style-name="P763"><text:span text:style-name="T764">Nr.<text:s/></text:span><text:a xlink:href="https://www.e-tar.lt/portal/legalAct.html?documentId=5c3c23b07d5811e98436e02a0124fc68" office:target-frame-name="_top" xlink:show="replace"><text:span text:style-name="T765">V-610</text:span></text:a><text:span text:style-name="T766">, 2019-05-23, paskelbta TAR 2019-05-23, i. k. 2019-08221</text:span></text:p>
      <text:p text:style-name="Normal"/>
      <text:p text:style-name="P767"><text:span text:style-name="T768">35</text:span><text:span text:style-name="T769">1</text:span><text:span text:style-name="T770">. Organizuojant fizinio ugdymo pamokas pradinių klasių mokiniams turi<text:s/></text:span><text:span text:style-name="T771">būti sudaryta galimybė persirengti atskirai berniukams ir mergaitėms.</text:span><text:s/></text:p>
      <text:p text:style-name="P772">Papildyta punktu:</text:p>
      <text:p text:style-name="P773"><text:span text:style-name="T774">Nr.<text:s/></text:span><text:a xlink:href="https://www.e-tar.lt/portal/legalAct.html?documentId=5c3c23b07d5811e98436e02a0124fc68" office:target-frame-name="_top" xlink:show="replace"><text:span text:style-name="T775">V-610</text:span></text:a><text:span text:style-name="T776">, 2019-05-23, paskelbta TAR 2019-05-23, i. k. 2019-08221</text:span></text:p>
      <text:p text:style-name="Normal"/>
      <text:p text:style-name="P777"><text:span text:style-name="T778">36</text:span><text:span text:style-name="T779">. Persirengimo kambariai turi tiesiogiai jungtis su dušų patalpomis.</text:span><text:s/></text:p>
      <text:p text:style-name="P780">Punkto pakeitimai:</text:p>
      <text:p text:style-name="P781"><text:span text:style-name="T782">Nr.<text:s/></text:span><text:a xlink:href="https://www.e-tar.lt/portal/legalAct.html?documentId=5c3c23b07d5811e98436e02a0124fc68" office:target-frame-name="_top" xlink:show="replace"><text:span text:style-name="T783">V-610</text:span></text:a><text:span text:style-name="T784">, 2019-05-23, paskelbta TAR 2019-05-23, i. k. 2019-08221</text:span></text:p>
      <text:p text:style-name="Normal"/>
      <text:p text:style-name="P785"><text:span text:style-name="T786">37</text:span><text:span text:style-name="T787">. Persirengimo kambariuose kiekvienam pamokoje dalyvaujančiam mokiniui turi būti įrengtos kabyklos arba spintelės drabužiams.</text:span></text:p>
      <text:p text:style-name="P788"><text:span text:style-name="T789">38</text:span><text:span text:style-name="T790">. Fizinio ugdymo pamokos metu vienam mokiniui sporto salėje turi būti skirtas ne mažesnis kaip 8,5 kv. m plotas.</text:span><text:s/></text:p>
      <text:p text:style-name="P791">Punkto pakeitimai:</text:p>
      <text:p text:style-name="P792"><text:span text:style-name="T793">Nr.<text:s/></text:span><text:a xlink:href="https://www.e-tar.lt/portal/legalAct.html?documentId=5c3c23b07d5811e98436e02a0124fc68" office:target-frame-name="_top" xlink:show="replace"><text:span text:style-name="T794">V-610</text:span></text:a><text:span text:style-name="T795">, 2019-05-23, paskelbta TAR 2019-05-23, i. k. 2019-08221</text:span></text:p>
      <text:p text:style-name="Normal"/>
      <text:p text:style-name="P796"><text:span text:style-name="T797">39</text:span><text:span text:style-name="T798">. Sporto salėje turi būti tik fizinio ugdymo pamokoms reikalinga į</text:span><text:span text:style-name="T799">ranga ir inventorius. Neturi būti pašalinių daiktų ar sugadintos įrangos, galinčios kelti pavojų mokinių sveikatai.</text:span><text:s/></text:p>
      <text:p text:style-name="P800">Punkto pakeitimai:</text:p>
      <text:p text:style-name="P801"><text:span text:style-name="T802">Nr.<text:s/></text:span><text:a xlink:href="https://www.e-tar.lt/portal/legalAct.html?documentId=5c3c23b07d5811e98436e02a0124fc68" office:target-frame-name="_top" xlink:show="replace"><text:span text:style-name="T803">V-610</text:span></text:a><text:span text:style-name="T804">, 2019-05-23,</text:span><text:span text:style-name="T805"><text:s/>paskelbta TAR 2019-05-23, i. k. 2019-08221</text:span></text:p>
      <text:p text:style-name="Normal"/>
      <text:p text:style-name="P806"><text:span text:style-name="T807">40</text:span><text:span text:style-name="T808">. Sporto salėje radiatoriai turi būti apsaugoti nuo galimo susidūrimo, įrengiant saugos priemones. Sporto salėje, kurioje naudojamos pagalbinės priemonės (inventorius), galinčios kliudyti langą ar šviestuv</text:span><text:span text:style-name="T809">ą (pvz., kamuoliai ir pan.), langai ir šviestuvai turi būti apsaugoti nuo dužimo.</text:span></text:p>
      <text:p text:style-name="P810"><text:span text:style-name="T811">41</text:span><text:span text:style-name="T812">. Kiekviename mokyklos aukšte turi būti įrengti tualetai, atskirai moterims ir vyrams. Mokyklose, kuriose mokosi iki 60 mokinių, kiekviename aukšte gali būti neįrengti<text:s/></text:span><text:span text:style-name="T813">tualetai, jei mokymo klasės ir mokymo kabinetai yra nutolę ne didesniu kaip 50 m atstumu nuo kituose mokyklos aukštuose įrengtų tualetų. Tualetų išorinės durys neturi būti priešais mokymo klasių ir mokymo kabinetų duris.</text:span><text:s/></text:p>
      <text:p text:style-name="P814">Punkto pakeitimai:</text:p>
      <text:p text:style-name="P815"><text:span text:style-name="T816">Nr.<text:s/></text:span><text:a xlink:href="https://www.e-tar.lt/portal/legalAct.html?documentId=a65d8e76421d11f180c9c618618421ed" office:target-frame-name="_top" xlink:show="replace"><text:span text:style-name="T817">V-415</text:span></text:a><text:span text:style-name="T818">, 2026-04-27, paskelbta TAR 2026-04-27, i. k. 2026-06842</text:span></text:p>
      <text:p text:style-name="Normal"/>
      <text:p text:style-name="P819"><text:span text:style-name="T820">42</text:span><text:span text:style-name="T821">. Tualetuose kabinos turi būti įrengtos su rakinamomis ar užkabinamomis durimis. Tualeto patalpoje t</text:span><text:span text:style-name="T822">uri būti praustuvas ir asmens higienos priemonių (tualetinio popieriaus, skysto muilo,<text:s/></text:span><text:span text:style-name="T823">uždara vienkartinių rankšluosčių dėtuvė ir</text:span><text:span text:style-name="T824"><text:s/>vienkartinių rankšluosčių ar rankų džiovintuvas, šiukšlių dėžė).</text:span><text:s/></text:p>
      <text:p text:style-name="P825">Punkto pakeitimai:</text:p>
      <text:p text:style-name="P826"><text:span text:style-name="T827">Nr.<text:s/></text:span><text:a xlink:href="https://www.e-tar.lt/portal/legalAct.html?documentId=893c91d009b611ee9978886e85107ab2" office:target-frame-name="_top" xlink:show="replace"><text:span text:style-name="T828">V-686</text:span></text:a><text:span text:style-name="T829">, 2023-06-13, paskelbta TAR 2023-06-13, i. k. 2023-11718</text:span></text:p>
      <text:p text:style-name="Normal"/>
      <text:p text:style-name="P830"><text:span text:style-name="T831">43</text:span><text:span text:style-name="T832">. </text:span><text:span text:style-name="T833">Sanitarinių įrenginių skaičius skaičiuojamas pagal planuojamą mokinių skaičių ir turi<text:s/></text:span><text:span text:style-name="T834">būti ne mažesnis kaip:</text:span></text:p>
      <text:p text:style-name="P835"><text:span text:style-name="T836">43.1</text:span><text:span text:style-name="T837">. 1 praustuvas trisdešimčiai mokinių;</text:span></text:p>
      <text:p text:style-name="P838"><text:span text:style-name="T839">43.2</text:span><text:span text:style-name="T840">. 1 unitazas dvidešimčiai mokinių (trisdešimčiai vyrų gali būti įrengiamas 1 unitazas ir 1 pisuaras);</text:span></text:p>
      <text:p text:style-name="P841"><text:span text:style-name="T842">43.3</text:span><text:span text:style-name="T843">. 1 dušo ragelis penkiems mokiniams persirengimo kambaryje.</text:span><text:s/></text:p>
      <text:p text:style-name="P844">Papunkčio<text:s/>pakeitimai:</text:p>
      <text:p text:style-name="P845"><text:span text:style-name="T846">Nr.<text:s/></text:span><text:a xlink:href="https://www.e-tar.lt/portal/legalAct.html?documentId=5c3c23b07d5811e98436e02a0124fc68" office:target-frame-name="_top" xlink:show="replace"><text:span text:style-name="T847">V-610</text:span></text:a><text:span text:style-name="T848">, 2019-05-23, paskelbta TAR 2019-05-23, i. k. 2019-08221</text:span></text:p>
      <text:p text:style-name="Normal"/>
      <text:p text:style-name="P849"><text:span text:style-name="T850">44</text:span><text:span text:style-name="T851">. Visi sanitariniai įrenginiai turi būti veikiantys ir techniškai tvark</text:span><text:span text:style-name="T852">ingi.</text:span></text:p>
      <text:p text:style-name="P853"><text:span text:style-name="T854">45</text:span><text:span text:style-name="T855">. Mokyklos patalpų grindų danga turi būti neslidi, lygi (nekelti kritimo rizikos užkliuvus), lengvai valoma drėgnu būdu ir atspari valymo priemonėms. Tualetų ir dušų sienos ir grindys turi būti padengtos drėgmei ir dezinfekcinėms medžiagoms ats</text:span><text:span text:style-name="T856">paria danga.</text:span></text:p>
      <text:p text:style-name="P857"><text:span text:style-name="T858">46</text:span><text:span text:style-name="T859">. Grindų aukščio pokyčiai turi būti pažymėti įspėjamaisiais ženklais arba kontrastinga spalva.</text:span></text:p>
      <text:p text:style-name="P860"><text:span text:style-name="T861">47</text:span><text:span text:style-name="T862">. Mokykloje, skirtoje<text:s/></text:span><text:span text:style-name="T863">regos sutrikimų turintiems mokiniams</text:span><text:span text:style-name="T864">, laiptų, turėklų, grindų dangos, durų spalva turi būti kontrastinga sienų spa</text:span><text:span text:style-name="T865">lvai.</text:span></text:p>
      <text:p text:style-name="P866"/>
      <text:p text:style-name="P867"><text:span text:style-name="T868">VI</text:span><text:span text:style-name="T869"><text:s/>SKYRIUS</text:span></text:p>
      <text:p text:style-name="P870"><text:span text:style-name="T871">APŠVIETIMO REIKALAVIMAI</text:span></text:p>
      <text:p text:style-name="P872"/>
      <text:p text:style-name="P873"><text:span text:style-name="T874">48</text:span><text:span text:style-name="T875">. Natūralaus apšvietimo reikalavimai:</text:span></text:p>
      <text:p text:style-name="P876"><text:span text:style-name="T877">48.1</text:span><text:span text:style-name="T878">. tiesioginis natūralus apšvietimas turi būti</text:span><text:span text:style-name="T879"><text:s/>mokymo klasėse, mokymo kabinetuose, išskyrus specialios paskirties mokymo kabinetus, kuriuose dėl naudojamų technologijų<text:s/></text:span><text:span text:style-name="T880">natūralaus apšvietimo negalima įrengti,<text:s/></text:span><text:span text:style-name="T881">sporto salėse,<text:s/></text:span><text:span text:style-name="T882">k</text:span><text:span text:style-name="T883">oridoriuose, skirtuose mokinių poilsiui tarp pamokų</text:span><text:span text:style-name="T884">;</text:span></text:p>
      <text:p text:style-name="P885"><text:span text:style-name="T886">48.2</text:span><text:span text:style-name="T887">. mokymo klasėse<text:s/></text:span><text:span text:style-name="T888">ir mokymo kabinetuose n</text:span><text:span text:style-name="T889">atūralios apšvietos koeficientas turi būti ne mažesnis kaip 1,5 proc. toliausiai nuo lango nutolusiame taške;</text:span></text:p>
      <text:p text:style-name="P890"><text:span text:style-name="T891">48.3.</text:span><text:span text:style-name="T892"><text:s/>Neteko galios nuo 2023-06-14</text:span></text:p>
      <text:p text:style-name="P893">Papunkčio naikinimas:</text:p>
      <text:p text:style-name="P894"><text:span text:style-name="T895">Nr.<text:s/></text:span><text:a xlink:href="https://www.e-tar.lt/portal/legalAct.html?documentId=893c91d009b611ee9978886e85107ab2" office:target-frame-name="_top" xlink:show="replace"><text:span text:style-name="T896">V-686</text:span></text:a><text:span text:style-name="T897">, 2023-06-13, paskelbta TAR 2023-06-13, i. k. 2023-11718</text:span></text:p>
      <text:p text:style-name="Normal"/>
      <text:p text:style-name="P898"><text:span text:style-name="T899">48.4</text:span><text:span text:style-name="T900">. mokymo klasėse ir mokymo kabinetuose,<text:s/></text:span><text:span text:style-name="T901">apšviečiamuose tiesioginiais saulės spinduliais, turi būti įrengtos<text:s/></text:span><text:span text:style-name="T902">užuolaidos, žaliuzės ar kitos<text:s/></text:span><text:span text:style-name="T903">apsaugos<text:s/></text:span><text:span text:style-name="T904">nuo saulės priemonės.</text:span></text:p>
      <text:p text:style-name="P905"><text:span text:style-name="T906">49</text:span><text:span text:style-name="T907">. Dirbtinio apšvietimo reikalavimai:</text:span></text:p>
      <text:p text:style-name="P908"><text:span text:style-name="T909">49.1</text:span><text:span text:style-name="T910">. bendras dirbtinis apšvietimas turi būti įrengtas v</text:span><text:span text:style-name="T911">isose mokyklos patalpose. Mokyklos patalpų dirbtinės apšvietos mažiausios ribinės vertės pateiktos šios higienos normos lentelėje;</text:span></text:p>
      <text:p text:style-name="P912"/>
      <text:p text:style-name="P913">Lentelė. Patalpų dirbtinės apšvietos mažiausios ribinės vertės</text:p>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ext:span text:style-name="T922">Eil. Nr.</text:span></text:p>
            </table:table-cell>
            <table:table-cell table:style-name="TableCell923">
              <text:p text:style-name="P924"><text:span text:style-name="T925">Patalpos pavadinimas</text:span></text:p>
            </table:table-cell>
            <table:table-cell table:style-name="TableCell926">
              <text:p text:style-name="P927"><text:span text:style-name="T928">Apšvieta, lx</text:span></text:p>
            </table:table-cell>
            <table:table-cell table:style-name="TableCell929">
              <text:p text:style-name="P930"><text:span text:style-name="T931">Paviršius, kuriam taikoma apšvieta</text:span></text:p>
            </table:table-cell>
          </table:table-row>
        </table:table-header-rows>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cell table:style-name="TableCell939">
            <text:p text:style-name="P940"><text:span text:style-name="T941">3</text:span></text:p>
          </table:table-cell>
          <table:table-cell table:style-name="TableCell942">
            <text:p text:style-name="P943"><text:span text:style-name="T944">4</text:span></text:p>
          </table:table-cell>
        </table:table-row>
        <table:table-row table:style-name="TableRow945">
          <table:table-cell table:style-name="TableCell946" table:number-rows-spanned="2">
            <text:p text:style-name="P947">1.</text:p>
          </table:table-cell>
          <table:table-cell table:style-name="TableCell948" table:number-rows-spanned="2">
            <text:p text:style-name="P949">Mokymo klasė, mokymo kabinetas</text:p>
          </table:table-cell>
          <table:table-cell table:style-name="TableCell950">
            <text:p text:style-name="P951">300</text:p>
          </table:table-cell>
          <table:table-cell table:style-name="TableCell952">
            <text:p text:style-name="P953">stalo horizontalus paviršius</text:p>
          </table:table-cell>
        </table:table-row>
        <table:table-row table:style-name="TableRow954">
          <table:covered-table-cell>
            <text:p text:style-name="P955"/>
          </table:covered-table-cell>
          <table:covered-table-cell>
            <text:p text:style-name="P956"/>
          </table:covered-table-cell>
          <table:table-cell table:style-name="TableCell957">
            <text:p text:style-name="P958">500</text:p>
          </table:table-cell>
          <table:table-cell table:style-name="TableCell959">
            <text:p text:style-name="P960">lentos vertikalus paviršius</text:p>
          </table:table-cell>
        </table:table-row>
        <table:table-row table:style-name="TableRow961">
          <table:table-cell table:style-name="TableCell962">
            <text:p text:style-name="P963">2.</text:p>
          </table:table-cell>
          <table:table-cell table:style-name="TableCell964">
            <text:p text:style-name="P965">Gamtos mokslų kabinetas, konstrukcinių medžiagų dirbtuvės, elektronikos mokymo kabinetas, mokomoji virtuvė, tekstilės mokymo kabinetas, skaitykla</text:p>
          </table:table-cell>
          <table:table-cell table:style-name="TableCell966">
            <text:p text:style-name="P967">500</text:p>
          </table:table-cell>
          <table:table-cell table:style-name="TableCell968">
            <text:p text:style-name="P969">stalo horizontalus paviršius</text:p>
          </table:table-cell>
        </table:table-row>
        <table:table-row table:style-name="TableRow970">
          <table:table-cell table:style-name="TableCell971" table:number-rows-spanned="2">
            <text:p text:style-name="P972">3.</text:p>
          </table:table-cell>
          <table:table-cell table:style-name="TableCell973" table:number-rows-spanned="2">
            <text:p text:style-name="P974">Informacinių technologijų mokymo kabinetas</text:p>
          </table:table-cell>
          <table:table-cell table:style-name="TableCell975">
            <text:p text:style-name="P976">300</text:p>
          </table:table-cell>
          <table:table-cell table:style-name="TableCell977">
            <text:p text:style-name="P978">stalo horizontalus<text:s/>paviršius</text:p>
          </table:table-cell>
        </table:table-row>
        <table:table-row table:style-name="TableRow979">
          <table:covered-table-cell>
            <text:p text:style-name="P980"/>
          </table:covered-table-cell>
          <table:covered-table-cell>
            <text:p text:style-name="P981"/>
          </table:covered-table-cell>
          <table:table-cell table:style-name="TableCell982">
            <text:p text:style-name="P983">100</text:p>
          </table:table-cell>
          <table:table-cell table:style-name="TableCell984">
            <text:p text:style-name="P985">monitoriaus vertikalus paviršius</text:p>
          </table:table-cell>
        </table:table-row>
        <table:table-row table:style-name="TableRow986">
          <table:table-cell table:style-name="TableCell987">
            <text:p text:style-name="P988">4.</text:p>
          </table:table-cell>
          <table:table-cell table:style-name="TableCell989">
            <text:p text:style-name="P990">Sporto salė</text:p>
          </table:table-cell>
          <table:table-cell table:style-name="TableCell991">
            <text:p text:style-name="P992">300</text:p>
          </table:table-cell>
          <table:table-cell table:style-name="TableCell993">
            <text:p text:style-name="P994">ant grindų paviršiaus</text:p>
          </table:table-cell>
        </table:table-row>
        <table:table-row table:style-name="TableRow995">
          <table:table-cell table:style-name="TableCell996">
            <text:p text:style-name="P997">5.</text:p>
          </table:table-cell>
          <table:table-cell table:style-name="TableCell998">
            <text:p text:style-name="P999">Aktų salė</text:p>
          </table:table-cell>
          <table:table-cell table:style-name="TableCell1000">
            <text:p text:style-name="P1001">200</text:p>
          </table:table-cell>
          <table:table-cell table:style-name="TableCell1002">
            <text:p text:style-name="P1003">ant grindų paviršiaus</text:p>
          </table:table-cell>
        </table:table-row>
        <table:table-row table:style-name="TableRow1004">
          <table:table-cell table:style-name="TableCell1005">
            <text:p text:style-name="P1006">6.</text:p>
          </table:table-cell>
          <table:table-cell table:style-name="TableCell1007">
            <text:p text:style-name="P1008">Persirengimo kambarys, drabužinė, tualetas, dušas</text:p>
          </table:table-cell>
          <table:table-cell table:style-name="TableCell1009">
            <text:p text:style-name="P1010">200</text:p>
          </table:table-cell>
          <table:table-cell table:style-name="TableCell1011">
            <text:p text:style-name="P1012">ant grindų paviršiaus</text:p>
          </table:table-cell>
        </table:table-row>
        <table:table-row table:style-name="TableRow1013">
          <table:table-cell table:style-name="TableCell1014">
            <text:p text:style-name="P1015">7.</text:p>
          </table:table-cell>
          <table:table-cell table:style-name="TableCell1016">
            <text:p text:style-name="P1017">Laiptinė</text:p>
          </table:table-cell>
          <table:table-cell table:style-name="TableCell1018">
            <text:p text:style-name="P1019">150</text:p>
          </table:table-cell>
          <table:table-cell table:style-name="TableCell1020">
            <text:p text:style-name="P1021">ant grindų paviršiaus</text:p>
          </table:table-cell>
        </table:table-row>
        <table:table-row table:style-name="TableRow1022">
          <table:table-cell table:style-name="TableCell1023">
            <text:p text:style-name="P1024">8.</text:p>
          </table:table-cell>
          <table:table-cell table:style-name="TableCell1025">
            <text:p text:style-name="P1026">Koridorius</text:p>
          </table:table-cell>
          <table:table-cell table:style-name="TableCell1027">
            <text:p text:style-name="P1028">100</text:p>
          </table:table-cell>
          <table:table-cell table:style-name="TableCell1029">
            <text:p text:style-name="P1030">ant grindų paviršiaus</text:p>
          </table:table-cell>
        </table:table-row>
      </table:table>
      <text:p text:style-name="P1031"/>
      <text:p text:style-name="P1032"><text:span text:style-name="T1033">49.2</text:span><text:span text:style-name="T1034">. dirbtiniam apšvietimui turi būti naudojami šviestuvai, vienodai išsklaidantys šviesą;</text:span></text:p>
      <text:p text:style-name="P1035"><text:span text:style-name="T1036">49.3</text:span><text:span text:style-name="T1037">. prie staklių ir siuvimo mašinų turi būti numatytas ir vietinis dirbtinis apšvietimas;</text:span></text:p>
      <text:p text:style-name="P1038"><text:span text:style-name="T1039">49.4</text:span><text:span text:style-name="T1040">. bendram dirbtin</text:span><text:span text:style-name="T1041">iam apšvietimui mokyklos patalpose turi būti naudojamos lempos, kurių bendrasis spalvų atgavos rodiklis ne mažesnis kaip 80;</text:span></text:p>
      <text:p text:style-name="P1042"><text:span text:style-name="T1043">49.5</text:span><text:span text:style-name="T1044">. mokymo klasėse, kuriose mokosi silpnaregiai mokiniai,<text:s/></text:span><text:span text:style-name="T1045">bendro dirbtinio apšvietimo sistemos apšvieta<text:s/></text:span><text:span text:style-name="T1046">turi būti ne mažesnė<text:s/></text:span><text:span text:style-name="T1047">kaip 500 lx,</text:span><text:span text:style-name="T1048"><text:s/>o esant gydytojo rekomendacijai, turi būti papildomai įrengtas vietinis dirbtinis apšvietimas.</text:span></text:p>
      <text:p text:style-name="P1049"/>
      <text:p text:style-name="P1050"><text:span text:style-name="T1051">VII</text:span><text:span text:style-name="T1052"><text:s/>SKYRIUS</text:span></text:p>
      <text:p text:style-name="P1053"><text:span text:style-name="T1054">MIKROKLIMATO IR VĖDINIMO REIKALAVIMAI</text:span></text:p>
      <text:p text:style-name="P1055"/>
      <text:p text:style-name="P1056"><text:span text:style-name="T1057">50</text:span><text:span text:style-name="T1058">. Mokyklos pastate ir (ar) patalpose turi būti suprojektuotos ir įrengtos tokios<text:s/></text:span><text:span text:style-name="T1059">mikroklimato bei oro kokybės parametrus palaikančios ir reguliuojančios šildymo, vėdinimo ir (ar) oro kondicionavimo sistemos, kad jose būtų galima palaikyti šios higienos normos nustatytus mikroklimato bei teisės akto [11.17] nustatytus oro kokybės parame</text:span><text:span text:style-name="T1060">trus.</text:span></text:p>
      <text:p text:style-name="P1061"><text:span text:style-name="T1062">51</text:span><text:span text:style-name="T1063">. Mokyklos patalpų mikroklimato reikalavimai:</text:span></text:p>
      <text:p text:style-name="P1064"><text:span text:style-name="T1065">51.1</text:span><text:span text:style-name="T1066">. mokymo klasėse, mokymo kabinetuose, aktų salėje oro temperatūra turi būti ne žemesnė kaip 18 °C ir šaltuoju metų laikotarpiu ne aukštesnė kaip 22 °C, o šiltuoju metų laikotarpiu ne aukštesnė</text:span><text:span text:style-name="T1067"><text:s/>kaip 26 °C;</text:span><text:s/></text:p>
      <text:p text:style-name="P1068">Papunkčio pakeitimai:</text:p>
      <text:p text:style-name="P1069"><text:span text:style-name="T1070">Nr.<text:s/></text:span><text:a xlink:href="https://www.e-tar.lt/portal/legalAct.html?documentId=2a6cfdf001f611ea9d279ea27696ab7b" office:target-frame-name="_top" xlink:show="replace"><text:span text:style-name="T1071">V-1263</text:span></text:a><text:span text:style-name="T1072">, 2019-11-06, paskelbta TAR 2019-11-08, i. k. 2019-17947</text:span></text:p>
      <text:p text:style-name="Normal"/>
      <text:p text:style-name="P1073"><text:span text:style-name="T1074">51.2</text:span><text:span text:style-name="T1075">. sporto salėje oro temperatūra turi būti ne ž</text:span><text:span text:style-name="T1076">emesnė kaip 15 °C ir šaltuoju metų laikotarpiu ne aukštesnė kaip 17 °C, o šiltuoju metų laikotarpiu ne aukštesnė kaip 24 °C;</text:span></text:p>
      <text:p text:style-name="P1077"><text:span text:style-name="T1078">51.3</text:span><text:span text:style-name="T1079">. persirengimo kambariuose, dušuose oro temperatūra turi būti ne žemesnė kaip 20 °C;</text:span></text:p>
      <text:p text:style-name="P1080"><text:span text:style-name="T1081">51.4</text:span><text:span text:style-name="T1082">. nevykstant pamokoms oro<text:s/></text:span><text:span text:style-name="T1083">temperatūra šildymo sezono metu mokyklos patalpose turi būti ne žemesnė kaip 15 °C;</text:span></text:p>
      <text:p text:style-name="P1084"><text:span text:style-name="T1085">51.5</text:span><text:span text:style-name="T1086">. santykinė oro drėgmė šaltuoju metų laikotarpiu mokyklos patalpose turi būti<text:s/></text:span><text:span text:style-name="T1087"><text:line-break/>35–60 proc.,<text:s/></text:span><text:span text:style-name="T1088">šiltuoju metų<text:s/></text:span><text:span text:style-name="T1089">laikotarpiu</text:span><text:span text:style-name="T1090"><text:s/>– 35–65 proc.;</text:span></text:p>
      <text:p text:style-name="P1091"><text:span text:style-name="T1092">51.6</text:span><text:span text:style-name="T1093">. oro judėjimo greitis<text:s/></text:span><text:span text:style-name="T1094">šaltuoju metų laikotarpiu mokyklos patalpose turi būti ne didesnis kaip 0,15 m/s, šiltuoju – ne didesnis kaip 0,25 m/s;</text:span></text:p>
      <text:p text:style-name="P1095"><text:span text:style-name="T1096">51.7</text:span><text:span text:style-name="T1097">. mokyklos patalpose temperatūrų skirtumas 1,1 m ir 0,1 m aukštyje nuo grindų turi būti ne didesnis kaip 3 °C.</text:span></text:p>
      <text:p text:style-name="P1098"><text:span text:style-name="T1099">52</text:span><text:span text:style-name="T1100">. Mokymo<text:s/></text:span><text:span text:style-name="T1101">klasėse ir mokymo kabinetuose turi būti užtikrinta natūralaus vėdinimo per atidaromus langus galimybė. Mokymo klasės ir mokymo kabinetai, kuriuose neįrengta mechaninio vėdinimo sistema, turi būti išvėdinami po kiekvienos pamokos.</text:span></text:p>
      <text:p text:style-name="P1102"><text:span text:style-name="T1103">53</text:span><text:span text:style-name="T1104">. Konstrukcinių medž</text:span><text:span text:style-name="T1105">iagų dirbtuvėse prie staklių ir mechanizmų, kuriais dirbant išsiskiria šiluma ir dulkės, mokomosiose virtuvėse prie viryklių turi būti numatyta vietinė ištraukiamoji ventiliacija.</text:span></text:p>
      <text:p text:style-name="P1106"><text:span text:style-name="T1107">54</text:span><text:span text:style-name="T1108">. Mokymo klasėse ir mokymo kabinetuose vidutinė anglies dvideginio (CO</text:span><text:span text:style-name="T1109">2</text:span><text:span text:style-name="T1110">)</text:span><text:span text:style-name="T1111"><text:s/></text:span><text:span text:style-name="T1112">koncentracija, išmatuota laikotarpiu nuo pamokų pradžios iki pamokų pabaigos, neturi viršyti 2745 mg/m</text:span><text:span text:style-name="T1113">3</text:span><text:span text:style-name="T1114"><text:s/>(1500 ppm). Vienkartinė didžiausia leidžiama anglies dvideginio (CO</text:span><text:span text:style-name="T1115">2</text:span><text:span text:style-name="T1116">) koncentracija šių patalpų ore yra 9000 mg/m</text:span><text:span text:style-name="T1117">3</text:span><text:span text:style-name="T1118"><text:s/>(5000 ppm).</text:span></text:p>
      <text:p text:style-name="P1119"/>
      <text:p text:style-name="P1120"/>
      <text:p text:style-name="P1121"><text:span text:style-name="T1122">VIII</text:span><text:span text:style-name="T1123"><text:s/>SKYRIUS</text:span></text:p>
      <text:p text:style-name="P1124"><text:span text:style-name="T1125">VANDENS TIEKIMO REIKALAVIMAI</text:span></text:p>
      <text:p text:style-name="P1126"/>
      <text:p text:style-name="P1127"><text:span text:style-name="T1128">55</text:span><text:span text:style-name="T1129">. Tiekiamas šaltas ir karštas vanduo turi atitikti teisės akte [11.13] nustatytus saugos ir kokybės reikalavimus.</text:span></text:p>
      <text:p text:style-name="P1130"><text:span text:style-name="T1131">56</text:span><text:span text:style-name="T1132">. Šaltas vanduo turi būti tiekiamas į:</text:span></text:p>
      <text:p text:style-name="P1133"><text:span text:style-name="T1134">56.1</text:span><text:span text:style-name="T1135">. g</text:span><text:span text:style-name="T1136">amtos mokslų kabinetus, kuriuose atliekami tiriamiej</text:span><text:span text:style-name="T1137">i darbai su cheminėmis medžiagomis ir mišiniais;</text:span></text:p>
      <text:p text:style-name="P1138"><text:span text:style-name="T1139">56.2</text:span><text:span text:style-name="T1140">. konstrukcinių medžiagų dirbtuves;</text:span></text:p>
      <text:p text:style-name="P1141"><text:span text:style-name="T1142">56.3</text:span><text:span text:style-name="T1143">. dailės kabinetus.</text:span></text:p>
      <text:p text:style-name="P1144"><text:span text:style-name="T1145">57</text:span><text:span text:style-name="T1146">.<text:s/></text:span><text:span text:style-name="T1147">Karštas ir šaltas vanduo turi būti tiekiamas į:</text:span></text:p>
      <text:p text:style-name="P1148"><text:span text:style-name="T1149">57.1</text:span><text:span text:style-name="T1150">. maisto tvarkymo patalpas;</text:span></text:p>
      <text:p text:style-name="P1151"><text:span text:style-name="T1152">57.2</text:span><text:span text:style-name="T1153">. mokomąją virtuvę;</text:span></text:p>
      <text:p text:style-name="P1154"><text:span text:style-name="T1155">57.3</text:span><text:span text:style-name="T1156">.<text:s/></text:span><text:span text:style-name="T1157">prausyklą prie valgyklos;</text:span></text:p>
      <text:p text:style-name="P1158"><text:span text:style-name="T1159">57.4</text:span><text:span text:style-name="T1160">. dušus;</text:span></text:p>
      <text:p text:style-name="P1161"><text:span text:style-name="T1162">57.5</text:span><text:span text:style-name="T1163">. tualetus;</text:span></text:p>
      <text:p text:style-name="P1164"><text:span text:style-name="T1165">57.6</text:span><text:span text:style-name="T1166">. sveikatos kabinetą.</text:span></text:p>
      <text:p text:style-name="P1167"/>
      <text:p text:style-name="P1168"/>
      <text:p text:style-name="P1169"><text:span text:style-name="T1170">IX</text:span><text:span text:style-name="T1171"><text:s/>SKYRIUS</text:span></text:p>
      <text:p text:style-name="P1172"><text:span text:style-name="T1173">PATALPŲ IR ĮRENGINIŲ PRIEŽIŪROS REIKALAVIMAI</text:span></text:p>
      <text:p text:style-name="P1174"/>
      <text:p text:style-name="P1175"><text:span text:style-name="T1176">58</text:span><text:span text:style-name="T1177">. Mokyklos patalpos, įrenginiai ir kitas inventorius turi būti švarūs.</text:span></text:p>
      <text:p text:style-name="P1178"><text:span text:style-name="T1179">59</text:span><text:span text:style-name="T1180">. Ant patalpų</text:span><text:span text:style-name="T1181"><text:s/>sienų, lubų neturi būti matomų pelėsių.</text:span></text:p>
      <text:p text:style-name="P1182"/>
      <text:p text:style-name="P1183"><text:span text:style-name="T1184">60</text:span><text:span text:style-name="T1185">. Esant susirgimų aplinkos kenksmingumas privalomai šalinamas teisės akto [11.16] nustatyta tvarka.</text:span></text:p>
      <text:p text:style-name="P1186"><text:span text:style-name="T1187">61</text:span><text:span text:style-name="T1188">. Mokykloje kenkėjų kontrolė turi būti vykdoma teisės akto [11.19] nustatyta tvarka.</text:span></text:p>
      <text:p text:style-name="P1189"><text:span text:style-name="T1190">62</text:span><text:span text:style-name="T1191">. </text:span><text:span text:style-name="T1192">Valymo ir</text:span><text:span text:style-name="T1193"><text:s/>dezinfekcijos priemonės turi būti naudojamos pagal paskirtį ir gamintojų nurodytas naudojimo instrukcijas. T</text:span><text:span text:style-name="T1194">ualeto, dušo patalpų ir įrangos paviršių dezinfekcijai naudojami teisės akto [11.4] nustatyta tvarka autorizuoti biocidiniai produktai</text:span><text:span text:style-name="T1195">.<text:s/></text:span><text:span text:style-name="T1196">Dušo patalp</text:span><text:span text:style-name="T1197">ų grindys, dušo patalpose esantys kilimėliai (jeigu yra) valomi ir dezinfekuojami fungicidiniu (grybelio sukėlėjus naikinančiu) poveikiu pasižyminčiomis priemonėmis.</text:span></text:p>
      <text:p text:style-name="P1198"><text:span text:style-name="T1199">63</text:span><text:span text:style-name="T1200">. Tualeto valymo inventorius turi būti paženklintas ir laikomas atskirai nuo kitų pa</text:span><text:span text:style-name="T1201">talpų valymo inventoriaus.</text:span></text:p>
      <text:p text:style-name="P1202"><text:span text:style-name="T1203">64</text:span><text:span text:style-name="T1204">. </text:span><text:span text:style-name="T1205">Valymo priemonės ir biocidiniai produktai turi būti laikomi saugiai, tam skirtoje vietoje. Mokomosiose virtuvėse valymo priemonės ir biocidiniai produktai laikomi spintelėje, atskirai nuo maisto produktų, indų ir įrankių.</text:span><text:span text:style-name="T1206"><text:s/>Draudžiama skirti mokiniams naudoti valymo priemones ir biocidinius produktus, skirtus profesionaliesiems naudotojams.</text:span></text:p>
      <text:p text:style-name="P1207"><text:span text:style-name="T1208">65</text:span><text:span text:style-name="T1209">. Draudžiama atlikti profilaktinį aplinkos kenksmingumo pašalinimą (dezinfekciją, dezinsekciją, deratizaciją) ar remonto darbus mo</text:span><text:span text:style-name="T1210">kiniams esant patalpoje. Mokyklos patalpos, kuriose atliekami remonto darbai, turi būti izoliuotos nuo kitų patalpų.</text:span></text:p>
      <text:p text:style-name="P1211"/>
      <text:p text:style-name="P1212"><text:span text:style-name="T1213">X</text:span><text:span text:style-name="T1214"><text:s/>SKYRIUS</text:span></text:p>
      <text:p text:style-name="P1215"><text:span text:style-name="T1216">MOKINIŲ UGDYMO PROCESO ORGANIZAVIMO REIKALAVIMAI</text:span></text:p>
      <text:p text:style-name="P1217"/>
      <text:p text:style-name="P1218"><text:span text:style-name="T1219">66</text:span><text:span text:style-name="T1220">. Per dieną<text:s/></text:span><text:span text:style-name="T1221">1 klasėje negali būti daugiau kaip 5 pamokos, 2–4 klasėse – 6 pamokos,<text:s/></text:span><text:span text:style-name="T1222"><text:line-break/>5–10 klasėse, gimnazijos I–IV klasėse – 7 pamokos.</text:span></text:p>
      <text:p text:style-name="P1223"><text:span text:style-name="T1224">67</text:span><text:span text:style-name="T1225">. Pamokos trukmė 1 klasėje gali būti ne ilgesnė kaip 35 min., kitose klasėse – 45 min. Jeigu<text:s/></text:span><text:span text:style-name="T1226">ugdymo procesas yra organizuojamas</text:span><text:span text:style-name="T1227"><text:s/>kitokia mokymosi forma (projekto, didaktinio žaidimo, kūrybinio darbo ar kt.), nepertraukiamas mokymosi laikas gali būti koreguojamas, tačiau nepertraukiamo mokymosi trukmė neturi būti ilgesnė kaip 90 min. Šio punkto nuostatos netaikomos mokinių mokymosi<text:s/></text:span><text:span text:style-name="T1228">pasiekimų patikrinimams<text:s/></text:span><text:span text:style-name="T1229">(brandos egzaminams ir kitiems mokymosi pasiekimų patikrinimo būdams),<text:s/></text:span><text:span text:style-name="T1230">vykdomiems<text:s/></text:span><text:span text:style-name="T1231">pagal švietimo ir mokslo ministro patvirtintas mokymosi pasiekimų patikrinimų programas ir mokymosi pasiekimų patikrinimų organizavimo ir vykdymo tvar</text:span><text:span text:style-name="T1232">kos aprašą</text:span><text:span text:style-name="T1233">.</text:span></text:p>
      <text:p text:style-name="P1234"><text:span text:style-name="T1235">68</text:span><text:span text:style-name="T1236">. Pertraukos skiriamos mokiniams pailsėti, pavalgyti, jų fiziniam aktyvumui. Pertraukų trukmė turi būti ne trumpesnė kaip 10 min. Būtina viena ilgoji 30 min. pertrauka arba dvi pertraukos po 20 min., skirtos pietums. Pritarus mokyklos tar</text:span><text:span text:style-name="T1237">ybai pertraukų trukmė gali būti koreguojama, tačiau pertrauka negali būti trumpesnė kaip 5 min., o pertraukoms per dieną 1–4 klasėse turi būti skiriama ne mažiau kaip 1 val. 10 min., 5–10 klasėse, I–IV gimnazijos klasėse – 1 val. 20 min.</text:span></text:p>
      <text:p text:style-name="P1238"><text:span text:style-name="T1239">69</text:span><text:span text:style-name="T1240">. Pamokos pi</text:span><text:span text:style-name="T1241">rmoje pamainoje turi būti pradedamos ne anksčiau kaip 8 val. ir ne vėliau kaip 9 val.</text:span></text:p>
      <text:p text:style-name="P1242"><text:span text:style-name="T1243">70</text:span><text:span text:style-name="T1244">. Antroje pamainoje pamokas galima pradėti atsižvelgiant į mokyklos galimybes, bet jas būtina baigti ne vėliau kaip 19 val.</text:span></text:p>
      <text:p text:style-name="P1245"><text:span text:style-name="T1246">71</text:span><text:span text:style-name="T1247">. Mokyklai dirbant dviem pamainomi</text:span><text:span text:style-name="T1248">s, 1–4, 10 klasių, gimnazijos II–IV klasių mokiniai turi mokytis pirmoje pamainoje.</text:span></text:p>
      <text:p text:style-name="P1249"><text:span text:style-name="T1250">72</text:span><text:span text:style-name="T1251">. Antroje pamainoje mokiniai gali mokytis ne ilgiau kaip vienus mokslo metus, po to būtina ne trumpesnė kaip vienų mokslo metų pertrauka, mokantis pirmoje pamainoje.</text:span></text:p>
      <text:p text:style-name="P1252"><text:span text:style-name="T1253">73</text:span><text:span text:style-name="T1254">. Mokiniams, kurie mokosi<text:s/></text:span><text:span text:style-name="T1255">pagal suaugusiųjų bendrojo ugdymo programas,<text:s/></text:span><text:span text:style-name="T1256">ugdymo procesas organizuojamas mokyklos nustatyta tvarka.</text:span></text:p>
      <text:p text:style-name="P1257"><text:span text:style-name="T1258">74</text:span><text:span text:style-name="T1259">. Fizinio ugdymo pamokos lauke gali būti organizuojamos esant ne žemesnei kaip minus<text:s/></text:span><text:span text:style-name="T1260">12</text:span><text:span text:style-name="T1261"> °C oro temperatūrai arba, j</text:span><text:span text:style-name="T1262">ei<text:s/></text:span><text:span text:style-name="T1263">vėjo greitis didesnis kaip 2 m/sek, – žemesnei kaip minus<text:s/></text:span><text:span text:style-name="T1264">8 °C oro temperatūrai (mokiniams vilkint tinkamą sportinę aprangą ir avint tinkamą avalynę). Oro užterštumui kietosiomis dalelėmis viršijus teisės akto [11.11] leistiną lygį, taip pat<text:s/></text:span>oro temperatūrai lauke esant 30<text:span text:style-name="T1265"><text:s/>o</text:span>C ar aukštesnei<text:span text:style-name="T1266"><text:s/>fizinio ugdymo pamokos negali vykti lauke.</text:span><text:s/></text:p>
      <text:p text:style-name="P1267">Punkto pakeitimai:</text:p>
      <text:p text:style-name="P1268"><text:span text:style-name="T1269">Nr.<text:s/></text:span><text:a xlink:href="https://www.e-tar.lt/portal/legalAct.html?documentId=5c3c23b07d5811e98436e02a0124fc68" office:target-frame-name="_top" xlink:show="replace"><text:span text:style-name="T1270">V-610</text:span></text:a><text:span text:style-name="T1271">, 2019-05-23, paskelbta TAR 2019-05-23, i. k.<text:s/></text:span><text:span text:style-name="T1272">2019-08221</text:span></text:p>
      <text:p text:style-name="P1273"><text:span text:style-name="T1274">Nr.<text:s/></text:span><text:a xlink:href="https://www.e-tar.lt/portal/legalAct.html?documentId=893c91d009b611ee9978886e85107ab2" office:target-frame-name="_top" xlink:show="replace"><text:span text:style-name="T1275">V-686</text:span></text:a><text:span text:style-name="T1276">, 2023-06-13, paskelbta TAR 2023-06-13, i. k. 2023-11718</text:span></text:p>
      <text:p text:style-name="Normal"/>
      <text:p text:style-name="P1277"><text:span text:style-name="T1278">75</text:span><text:span text:style-name="T1279">. Mokyklos vadovas turi užtikrinti, kad mokiniai ugdymo procese dalyvautų<text:s/></text:span><text:span text:style-name="T1280">tik teisės akto [11.9] nustatyta tvarka pasitikrinę sveikatą. Šio punkto nuostatos netaikomos ligoninių mokykloms ir<text:s/></text:span><text:span text:style-name="T1281">suaugusiųjų pradinio, pagrindinio, vidurinio ugdymo programoms</text:span><text:span text:style-name="T1282">.</text:span><text:s/></text:p>
      <text:p text:style-name="P1283">Punkto pakeitimai:</text:p>
      <text:p text:style-name="P1284"><text:span text:style-name="T1285">Nr.<text:s/></text:span><text:a xlink:href="https://www.e-tar.lt/portal/legalAct.html?documentId=dab37f60a1fb11e8b93ad15b34c9248c" office:target-frame-name="_top" xlink:show="replace"><text:span text:style-name="T1286">V-905</text:span></text:a><text:span text:style-name="T1287">, 2018-08-13, paskelbta TAR 2018-08-17, i. k. 2018-13175</text:span></text:p>
      <text:p text:style-name="P1288"><text:span text:style-name="T1289">Nr.<text:s/></text:span><text:a xlink:href="https://www.e-tar.lt/portal/legalAct.html?documentId=893c91d009b611ee9978886e85107ab2" office:target-frame-name="_top" xlink:show="replace"><text:span text:style-name="T1290">V-686</text:span></text:a><text:span text:style-name="T1291">, 2023-06-13, paskelbta TAR 2023-06-13,<text:s/></text:span><text:span text:style-name="T1292">i. k. 2023-11718</text:span></text:p>
      <text:p text:style-name="Normal"/>
      <text:p text:style-name="P1293"><text:span text:style-name="T1294">________________</text:span></text:p>
      <text:p text:style-name="P1295">Priedo pakeitimai:</text:p>
      <text:p text:style-name="P1296"><text:span text:style-name="T1297">Nr.<text:s/></text:span><text:a xlink:href="https://www.e-tar.lt/portal/legalAct.html?documentId=ff02b070087d11e79ba1ee3112ade9bc" office:target-frame-name="_top" xlink:show="replace"><text:span text:style-name="T1298">V-284</text:span></text:a><text:span text:style-name="T1299">, 2017-03-13, paskelbta TAR 2017-03-14, i. k. 2017-04264</text:span></text:p>
      <text:p text:style-name="Normal"/>
      <text:p text:style-name="P1300">Lietuvos higienos normos HN 21:2017</text:p>
      <text:p text:style-name="P1306"><text:span text:style-name="T1307">„</text:span><text:span text:style-name="T1308">Mokykla, vykdanti bendrojo ugdymo</text:span></text:p>
      <text:p text:style-name="P1309">programas. Bendrieji saugos<text:s/></text:p>
      <text:p text:style-name="P1310"><text:span text:style-name="T1311">reikalavimai</text:span><text:span text:style-name="T1312">“<text:s/></text:span></text:p>
      <text:p text:style-name="P1313">priedas</text:p>
      <text:p text:style-name="P1314"/>
      <text:p text:style-name="P1315"/>
      <text:p text:style-name="P1316"><text:span text:style-name="T1317">NUODINGŲJŲ AUGALŲ, DRAUDŽIAMŲ SODINTI IR AUGINTI MOKYKLOS SKLYPE BEI PATALPOSE, SĄRAŠAS</text:span></text:p>
      <text:p text:style-name="P1318"/>
      <table:table table:style-name="Table1319">
        <table:table-columns>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text:span text:style-name="T1328">Augalas / augalų rūšys</text:span></text:p>
            </table:table-cell>
            <table:table-cell table:style-name="TableCell1329">
              <text:p text:style-name="P1330"><text:span text:style-name="T1331">Lotynišk</text:span><text:span text:style-name="T1332">as pavadinimas</text:span></text:p>
            </table:table-cell>
          </table:table-row>
        </table:table-header-rows>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row>
        <table:table-row table:style-name="TableRow1340">
          <table:table-cell table:style-name="TableCell1341">
            <text:p text:style-name="P1342">1.</text:p>
          </table:table-cell>
          <table:table-cell table:style-name="TableCell1343">
            <text:p text:style-name="P1344">Amerikinė fitolaka</text:p>
          </table:table-cell>
          <table:table-cell table:style-name="TableCell1345">
            <text:p text:style-name="P1346"><text:span text:style-name="T1347">Phytolacca americana</text:span></text:p>
          </table:table-cell>
        </table:table-row>
        <table:table-row table:style-name="TableRow1348">
          <table:table-cell table:style-name="TableCell1349">
            <text:p text:style-name="P1350">2.</text:p>
          </table:table-cell>
          <table:table-cell table:style-name="TableCell1351">
            <text:p text:style-name="P1352"/>
            <text:p text:style-name="P1353"><text:span text:style-name="T1354">Baltažiedė robinija<text:s/></text:span></text:p>
          </table:table-cell>
          <table:table-cell table:style-name="TableCell1355">
            <text:p text:style-name="P1356"/>
            <text:p text:style-name="P1357"><text:span text:style-name="T1358">Robinia pseudoacacia</text:span></text:p>
          </table:table-cell>
        </table:table-row>
        <table:table-row table:style-name="TableRow1359">
          <table:table-cell table:style-name="TableCell1360">
            <text:p text:style-name="P1361">3.</text:p>
          </table:table-cell>
          <table:table-cell table:style-name="TableCell1362">
            <text:p text:style-name="P1363">Barščiai</text:p>
          </table:table-cell>
          <table:table-cell table:style-name="TableCell1364">
            <text:p text:style-name="P1365"><text:span text:style-name="T1366">Heracleum spp.</text:span></text:p>
          </table:table-cell>
        </table:table-row>
        <table:table-row table:style-name="TableRow1367">
          <table:table-cell table:style-name="TableCell1368">
            <text:p text:style-name="P1369">4.</text:p>
          </table:table-cell>
          <table:table-cell table:style-name="TableCell1370">
            <text:p text:style-name="P1371">Brugmansijos</text:p>
          </table:table-cell>
          <table:table-cell table:style-name="TableCell1372">
            <text:p text:style-name="P1373"><text:span text:style-name="T1374">Brugmansia spp.</text:span></text:p>
          </table:table-cell>
        </table:table-row>
        <table:table-row table:style-name="TableRow1375">
          <table:table-cell table:style-name="TableCell1376">
            <text:p text:style-name="P1377">5.</text:p>
          </table:table-cell>
          <table:table-cell table:style-name="TableCell1378">
            <text:p text:style-name="P1379"/>
            <text:p text:style-name="P1380"><text:span text:style-name="T1381">Čemeriai</text:span></text:p>
          </table:table-cell>
          <table:table-cell table:style-name="TableCell1382">
            <text:p text:style-name="P1383"/>
            <text:p text:style-name="P1384"><text:span text:style-name="T1385">Veratrum spp.<text:s/></text:span></text:p>
          </table:table-cell>
        </table:table-row>
        <table:table-row table:style-name="TableRow1386">
          <table:table-cell table:style-name="TableCell1387">
            <text:p text:style-name="P1388">6.</text:p>
          </table:table-cell>
          <table:table-cell table:style-name="TableCell1389">
            <text:p text:style-name="P1390">Darželinis pupmedis</text:p>
          </table:table-cell>
          <table:table-cell table:style-name="TableCell1391">
            <text:p text:style-name="P1392"><text:span text:style-name="T1393">Laburnum anagyroides</text:span></text:p>
          </table:table-cell>
        </table:table-row>
        <table:table-row table:style-name="TableRow1394">
          <table:table-cell table:style-name="TableCell1395">
            <text:p text:style-name="P1396">7.</text:p>
          </table:table-cell>
          <table:table-cell table:style-name="TableCell1397">
            <text:p text:style-name="P1398"/>
            <text:p text:style-name="P1399"><text:span text:style-name="T1400">Drignės</text:span></text:p>
          </table:table-cell>
          <table:table-cell table:style-name="TableCell1401">
            <text:p text:style-name="P1402"/>
            <text:p text:style-name="P1403"><text:span text:style-name="T1404">Hyoscyamus spp.</text:span></text:p>
          </table:table-cell>
        </table:table-row>
        <table:table-row table:style-name="TableRow1405">
          <table:table-cell table:style-name="TableCell1406">
            <text:p text:style-name="P1407">8.</text:p>
          </table:table-cell>
          <table:table-cell table:style-name="TableCell1408">
            <text:p text:style-name="P1409"/>
            <text:p text:style-name="P1410"><text:span text:style-name="T1411">Durnaropės</text:span></text:p>
          </table:table-cell>
          <table:table-cell table:style-name="TableCell1412">
            <text:p text:style-name="P1413"/>
            <text:p text:style-name="P1414"><text:span text:style-name="T1415">Datura spp.</text:span></text:p>
          </table:table-cell>
        </table:table-row>
        <table:table-row table:style-name="TableRow1416">
          <table:table-cell table:style-name="TableCell1417">
            <text:p text:style-name="P1418">9.</text:p>
          </table:table-cell>
          <table:table-cell table:style-name="TableCell1419">
            <text:p text:style-name="P1420"/>
            <text:p text:style-name="P1421"><text:span text:style-name="T1422">Eleborai</text:span></text:p>
          </table:table-cell>
          <table:table-cell table:style-name="TableCell1423">
            <text:p text:style-name="P1424"/>
            <text:p text:style-name="P1425"><text:span text:style-name="T1426">Helleborus spp.</text:span></text:p>
          </table:table-cell>
        </table:table-row>
        <table:table-row table:style-name="TableRow1427">
          <table:table-cell table:style-name="TableCell1428">
            <text:p text:style-name="P1429">10.</text:p>
          </table:table-cell>
          <table:table-cell table:style-name="TableCell1430">
            <text:p text:style-name="P1431"/>
            <text:p text:style-name="P1432"><text:span text:style-name="T1433">Juodžolės</text:span></text:p>
          </table:table-cell>
          <table:table-cell table:style-name="TableCell1434">
            <text:p text:style-name="P1435"/>
            <text:p text:style-name="P1436"><text:span text:style-name="T1437">Actaea spp.</text:span></text:p>
          </table:table-cell>
        </table:table-row>
        <table:table-row table:style-name="TableRow1438">
          <table:table-cell table:style-name="TableCell1439">
            <text:p text:style-name="P1440">11.</text:p>
          </table:table-cell>
          <table:table-cell table:style-name="TableCell1441">
            <text:p text:style-name="P1442">Kukmedžiai</text:p>
          </table:table-cell>
          <table:table-cell table:style-name="TableCell1443">
            <text:p text:style-name="P1444"><text:span text:style-name="T1445">Taxus spp.</text:span></text:p>
          </table:table-cell>
        </table:table-row>
        <table:table-row table:style-name="TableRow1446">
          <table:table-cell table:style-name="TableCell1447">
            <text:p text:style-name="P1448">12.</text:p>
          </table:table-cell>
          <table:table-cell table:style-name="TableCell1449">
            <text:p text:style-name="P1450">Kurpelės</text:p>
          </table:table-cell>
          <table:table-cell table:style-name="TableCell1451">
            <text:p text:style-name="P1452"><text:span text:style-name="T1453">Aconitum spp.</text:span></text:p>
          </table:table-cell>
        </table:table-row>
        <table:table-row table:style-name="TableRow1454">
          <table:table-cell table:style-name="TableCell1455">
            <text:p text:style-name="P1456">13.</text:p>
          </table:table-cell>
          <table:table-cell table:style-name="TableCell1457">
            <text:p text:style-name="P1458"/>
            <text:p text:style-name="P1459"><text:span text:style-name="T1460">Ligustrai<text:s/></text:span></text:p>
          </table:table-cell>
          <table:table-cell table:style-name="TableCell1461">
            <text:p text:style-name="P1462"/>
            <text:p text:style-name="P1463"><text:span text:style-name="T1464">Ligustrum spp.</text:span></text:p>
          </table:table-cell>
        </table:table-row>
        <table:table-row table:style-name="TableRow1465">
          <table:table-cell table:style-name="TableCell1466">
            <text:p text:style-name="P1467">14.</text:p>
          </table:table-cell>
          <table:table-cell table:style-name="TableCell1468">
            <text:p text:style-name="P1469"/>
            <text:p text:style-name="P1470"><text:span text:style-name="T1471">Oleandrai</text:span></text:p>
          </table:table-cell>
          <table:table-cell table:style-name="TableCell1472">
            <text:p text:style-name="P1473"/>
            <text:p text:style-name="P1474"><text:span text:style-name="T1475">Nerium spp.</text:span></text:p>
          </table:table-cell>
        </table:table-row>
        <table:table-row table:style-name="TableRow1476">
          <table:table-cell table:style-name="TableCell1477">
            <text:p text:style-name="P1478">15.</text:p>
          </table:table-cell>
          <table:table-cell table:style-name="TableCell1479">
            <text:p text:style-name="P1480"/>
            <text:p text:style-name="P1481"><text:span text:style-name="T1482">Ožekšniai</text:span></text:p>
          </table:table-cell>
          <table:table-cell table:style-name="TableCell1483">
            <text:p text:style-name="P1484"/>
            <text:p text:style-name="P1485"><text:span text:style-name="T1486">Euonymus</text:span><text:span text:style-name="T1487"><text:s/>spp.</text:span></text:p>
          </table:table-cell>
        </table:table-row>
        <table:table-row table:style-name="TableRow1488">
          <table:table-cell table:style-name="TableCell1489">
            <text:p text:style-name="P1490">16.</text:p>
          </table:table-cell>
          <table:table-cell table:style-name="TableCell1491">
            <text:p text:style-name="P1492">Paprastasis ricinmedis</text:p>
          </table:table-cell>
          <table:table-cell table:style-name="TableCell1493">
            <text:p text:style-name="P1494"><text:span text:style-name="T1495">Ricinus communis</text:span></text:p>
          </table:table-cell>
        </table:table-row>
        <table:table-row table:style-name="TableRow1496">
          <table:table-cell table:style-name="TableCell1497">
            <text:p text:style-name="P1498">17.</text:p>
          </table:table-cell>
          <table:table-cell table:style-name="TableCell1499">
            <text:p text:style-name="P1500">Paprastasis žalčialunkis</text:p>
          </table:table-cell>
          <table:table-cell table:style-name="TableCell1501">
            <text:p text:style-name="P1502"><text:span text:style-name="T1503">Daphne mezereum</text:span></text:p>
          </table:table-cell>
        </table:table-row>
        <table:table-row table:style-name="TableRow1504">
          <table:table-cell table:style-name="TableCell1505">
            <text:p text:style-name="P1506">18.</text:p>
          </table:table-cell>
          <table:table-cell table:style-name="TableCell1507">
            <text:p text:style-name="P1508">Paprastoji pakalnutė</text:p>
          </table:table-cell>
          <table:table-cell table:style-name="TableCell1509">
            <text:p text:style-name="P1510"><text:span text:style-name="T1511">Convallaria majalis</text:span></text:p>
          </table:table-cell>
        </table:table-row>
        <table:table-row table:style-name="TableRow1512">
          <table:table-cell table:style-name="TableCell1513">
            <text:p text:style-name="P1514">19.</text:p>
          </table:table-cell>
          <table:table-cell table:style-name="TableCell1515">
            <text:p text:style-name="P1516"/>
            <text:p text:style-name="P1517"><text:span text:style-name="T1518">Paukštpienės</text:span></text:p>
          </table:table-cell>
          <table:table-cell table:style-name="TableCell1519">
            <text:p text:style-name="P1520"/>
            <text:p text:style-name="P1521"><text:span text:style-name="T1522">Ornithogalum spp.</text:span></text:p>
          </table:table-cell>
        </table:table-row>
        <table:table-row table:style-name="TableRow1523">
          <table:table-cell table:style-name="TableCell1524">
            <text:p text:style-name="P1525">20.</text:p>
          </table:table-cell>
          <table:table-cell table:style-name="TableCell1526">
            <text:p text:style-name="P1527"/>
            <text:p text:style-name="P1528"><text:span text:style-name="T1529">Pentiniai</text:span></text:p>
          </table:table-cell>
          <table:table-cell table:style-name="TableCell1530">
            <text:p text:style-name="P1531"/>
            <text:p text:style-name="P1532"><text:span text:style-name="T1533">Delphinium spp.</text:span></text:p>
          </table:table-cell>
        </table:table-row>
        <table:table-row table:style-name="TableRow1534">
          <table:table-cell table:style-name="TableCell1535">
            <text:p text:style-name="P1536">21.</text:p>
          </table:table-cell>
          <table:table-cell table:style-name="TableCell1537">
            <text:p text:style-name="P1538"/>
            <text:p text:style-name="P1539"><text:span text:style-name="T1540">Rododendrai</text:span></text:p>
          </table:table-cell>
          <table:table-cell table:style-name="TableCell1541">
            <text:p text:style-name="P1542"/>
            <text:p text:style-name="P1543"><text:span text:style-name="T1544">Rhododendron spp.</text:span></text:p>
          </table:table-cell>
        </table:table-row>
        <table:table-row table:style-name="TableRow1545">
          <table:table-cell table:style-name="TableCell1546">
            <text:p text:style-name="P1547">22.</text:p>
          </table:table-cell>
          <table:table-cell table:style-name="TableCell1548">
            <text:p text:style-name="P1549">Rudeninis vėlyvis</text:p>
          </table:table-cell>
          <table:table-cell table:style-name="TableCell1550">
            <text:p text:style-name="P1551"><text:span text:style-name="T1552">Colchicum autumnale</text:span></text:p>
          </table:table-cell>
        </table:table-row>
        <table:table-row table:style-name="TableRow1553">
          <table:table-cell table:style-name="TableCell1554">
            <text:p text:style-name="P1555">23.</text:p>
          </table:table-cell>
          <table:table-cell table:style-name="TableCell1556">
            <text:p text:style-name="P1557"/>
            <text:p text:style-name="P1558"><text:span text:style-name="T1559">Rusmenės</text:span></text:p>
          </table:table-cell>
          <table:table-cell table:style-name="TableCell1560">
            <text:p text:style-name="P1561"/>
            <text:p text:style-name="P1562"><text:span text:style-name="T1563">Digitalis spp.</text:span></text:p>
          </table:table-cell>
        </table:table-row>
        <table:table-row table:style-name="TableRow1564">
          <table:table-cell table:style-name="TableCell1565">
            <text:p text:style-name="P1566">24.</text:p>
          </table:table-cell>
          <table:table-cell table:style-name="TableCell1567">
            <text:p text:style-name="P1568"/>
            <text:p text:style-name="P1569"><text:span text:style-name="T1570">Scylės</text:span></text:p>
          </table:table-cell>
          <table:table-cell table:style-name="TableCell1571">
            <text:p text:style-name="P1572"/>
            <text:p text:style-name="P1573"><text:span text:style-name="T1574">Scilla spp.</text:span></text:p>
          </table:table-cell>
        </table:table-row>
        <table:table-row table:style-name="TableRow1575">
          <table:table-cell table:style-name="TableCell1576">
            <text:p text:style-name="P1577">25.</text:p>
          </table:table-cell>
          <table:table-cell table:style-name="TableCell1578">
            <text:p text:style-name="P1579"/>
            <text:p text:style-name="P1580"><text:span text:style-name="T1581">Pieriai</text:span></text:p>
          </table:table-cell>
          <table:table-cell table:style-name="TableCell1582">
            <text:p text:style-name="P1583"/>
            <text:p text:style-name="P1584"><text:span text:style-name="T1585">Pieris spp.</text:span></text:p>
          </table:table-cell>
        </table:table-row>
        <table:table-row table:style-name="TableRow1586">
          <table:table-cell table:style-name="TableCell1587">
            <text:p text:style-name="P1588">26.</text:p>
          </table:table-cell>
          <table:table-cell table:style-name="TableCell1589">
            <text:p text:style-name="P1590">Tabakas</text:p>
          </table:table-cell>
          <table:table-cell table:style-name="TableCell1591">
            <text:p text:style-name="P1592"><text:span text:style-name="T1593">Nicotiana spp.</text:span></text:p>
          </table:table-cell>
        </table:table-row>
        <table:table-row table:style-name="TableRow1594">
          <table:table-cell table:style-name="TableCell1595">
            <text:p text:style-name="P1596">27.</text:p>
          </table:table-cell>
          <table:table-cell table:style-name="TableCell1597">
            <text:p text:style-name="P1598"/>
            <text:p text:style-name="P1599"><text:span text:style-name="T1600">Tinūtrai</text:span></text:p>
          </table:table-cell>
          <table:table-cell table:style-name="TableCell1601">
            <text:p text:style-name="P1602"/>
            <text:p text:style-name="P1603"><text:span text:style-name="T1604">Adenium spp.</text:span></text:p>
          </table:table-cell>
        </table:table-row>
        <table:table-row table:style-name="TableRow1605">
          <table:table-cell table:style-name="TableCell1606">
            <text:p text:style-name="P1607">28.</text:p>
          </table:table-cell>
          <table:table-cell table:style-name="TableCell1608">
            <text:p text:style-name="P1609"/>
            <text:p text:style-name="P1610"><text:span text:style-name="T1611">Vaistinė skopolija</text:span></text:p>
          </table:table-cell>
          <table:table-cell table:style-name="TableCell1612">
            <text:p text:style-name="P1613"/>
            <text:p text:style-name="P1614"><text:span text:style-name="T1615">Scopolia carniolica</text:span></text:p>
          </table:table-cell>
        </table:table-row>
        <table:table-row table:style-name="TableRow1616">
          <table:table-cell table:style-name="TableCell1617">
            <text:p text:style-name="P1618">29.</text:p>
          </table:table-cell>
          <table:table-cell table:style-name="TableCell1619">
            <text:p text:style-name="P1620">Vaistinė šunvyšnė</text:p>
          </table:table-cell>
          <table:table-cell table:style-name="TableCell1621">
            <text:p text:style-name="P1622"><text:span text:style-name="T1623">Atropa<text:s/></text:span><text:span text:style-name="T1624">belladona</text:span></text:p>
          </table:table-cell>
        </table:table-row>
      </table:table>
      <text:p text:style-name="P1625"/>
      <text:p text:style-name="P1626"><text:span text:style-name="T1627">_________________________</text:span></text:p>
      <text:p text:style-name="P1628">Priedo pakeitimai:</text:p>
      <text:p text:style-name="P1629"><text:span text:style-name="T1630">Nr.<text:s/></text:span><text:a xlink:href="https://www.e-tar.lt/portal/legalAct.html?documentId=ff02b070087d11e79ba1ee3112ade9bc" office:target-frame-name="_top" xlink:show="replace"><text:span text:style-name="T1631">V-284</text:span></text:a><text:span text:style-name="T1632">, 2017-03-13, paskelbta TAR 2017-03-14, i. k. 2017-04264</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text:span><text:span text:style-name="T1642">ikos sveikatos apsaugos ministerija, Įsakymas</text:span></text:p>
      <text:p text:style-name="P1643"><text:span text:style-name="T1644">Nr.<text:s/></text:span><text:a xlink:href="https://www.e-tar.lt/portal/legalAct.html?documentId=ff02b070087d11e79ba1ee3112ade9bc" office:target-frame-name="_top" xlink:show="replace"><text:span text:style-name="T1645">V-284</text:span></text:a><text:span text:style-name="T1646">, 2017-03-13, paskelbta TAR 2017-03-14, i. k. 2017-04264</text:span></text:p>
      <text:p text:style-name="P1647"><text:span text:style-name="T1648">Dėl Lietuvos Respublikos sveikatos apsaugos<text:s/></text:span><text:span text:style-name="T1649">ministro 2011 m. rugpjūčio 10 d. įsakymo Nr. V-773 „Dėl Lietuvos higienos normos HN 21:2011 „Mokykla, vykdanti bendrojo ugdymo programas. Bendrieji sveikatos saugos reikalavimai“ patvirtinimo“ pakeitimo</text:span></text:p>
      <text:p text:style-name="P1650"/>
      <text:p text:style-name="P1651"><text:span text:style-name="T1652">2.</text:span></text:p>
      <text:p text:style-name="P1653"><text:span text:style-name="T1654">Lietuvos Respublikos sveikatos apsaugos<text:s/></text:span><text:span text:style-name="T1655">ministerija, Įsakymas</text:span></text:p>
      <text:p text:style-name="P1656"><text:span text:style-name="T1657">Nr.<text:s/></text:span><text:a xlink:href="https://www.e-tar.lt/portal/legalAct.html?documentId=dab37f60a1fb11e8b93ad15b34c9248c" office:target-frame-name="_top" xlink:show="replace"><text:span text:style-name="T1658">V-905</text:span></text:a><text:span text:style-name="T1659">, 2018-08-13, paskelbta TAR 2018-08-17, i. k. 2018-13175</text:span></text:p>
      <text:p text:style-name="P1660"><text:span text:style-name="T1661">Dėl Lietuvos Respublikos sveikatos apsaugos ministro 2011 m. rugpjūčio</text:span><text:span text:style-name="T1662"><text:s/>10 d. įsakymo Nr. V-773 „Dėl Lietuvos higienos normos HN 21:2017 „Mokykla, vykdanti bendrojo ugdymo programas. Bendrieji sveikatos saugos reikalavimai“ patvirtinimo“ pakeitimo</text:span></text:p>
      <text:p text:style-name="P1663"/>
      <text:p text:style-name="P1664"><text:span text:style-name="T1665">3.</text:span></text:p>
      <text:p text:style-name="P1666"><text:span text:style-name="T1667">Lietuvos Respublikos sveikatos apsaugos ministerija, Įsakymas</text:span></text:p>
      <text:p text:style-name="P1668"><text:span text:style-name="T1669">Nr.<text:s/></text:span><text:a xlink:href="https://www.e-tar.lt/portal/legalAct.html?documentId=5c3c23b07d5811e98436e02a0124fc68" office:target-frame-name="_top" xlink:show="replace"><text:span text:style-name="T1670">V-610</text:span></text:a><text:span text:style-name="T1671">, 2019-05-23, paskelbta TAR 2019-05-23, i. k. 2019-08221</text:span></text:p>
      <text:p text:style-name="P1672"><text:span text:style-name="T1673">Dėl Lietuvos Respublikos sveikatos apsaugos ministro 2011 m. rugpjūčio 10 d. įsakymo Nr. V-773 „Dėl Lietu</text:span><text:span text:style-name="T1674">vos higienos normos HN 21:2017 „Mokykla, vykdanti bendrojo ugdymo programas. Bendrieji sveikatos saugos reikalavimai“ patvirtinimo“ pakeitimo</text:span></text:p>
      <text:p text:style-name="P1675"/>
      <text:p text:style-name="P1676"><text:span text:style-name="T1677">4.</text:span></text:p>
      <text:p text:style-name="P1678"><text:span text:style-name="T1679">Lietuvos Respublikos sveikatos apsaugos ministerija, Įsakymas</text:span></text:p>
      <text:p text:style-name="P1680"><text:span text:style-name="T1681">Nr.<text:s/></text:span><text:a xlink:href="https://www.e-tar.lt/portal/legalAct.html?documentId=2a6cfdf001f611ea9d279ea27696ab7b" office:target-frame-name="_top" xlink:show="replace"><text:span text:style-name="T1682">V-1263</text:span></text:a><text:span text:style-name="T1683">, 2019-11-06, paskelbta TAR 2019-11-08, i. k. 2019-17947</text:span></text:p>
      <text:p text:style-name="P1684"><text:span text:style-name="T1685">Dėl Lietuvos Respublikos sveikatos apsaugos ministro 2011 m. rugpjūčio 10 d. įsakymo Nr. V-773 „Dėl Lietuvos higienos normos HN 21:2017 „Mo</text:span><text:span text:style-name="T1686">kykla, vykdanti bendrojo ugdymo programas. Bendrieji sveikatos saugos reikalavimai“ patvirtinimo“ pakeitimo</text:span></text:p>
      <text:p text:style-name="P1687"/>
      <text:p text:style-name="P1688"><text:span text:style-name="T1689">5.</text:span></text:p>
      <text:p text:style-name="P1690"><text:span text:style-name="T1691">Lietuvos Respublikos sveikatos apsaugos ministerija, Įsakymas</text:span></text:p>
      <text:p text:style-name="P1692"><text:span text:style-name="T1693">Nr.<text:s/></text:span><text:a xlink:href="https://www.e-tar.lt/portal/legalAct.html?documentId=893c91d009b611ee9978886e85107ab2" office:target-frame-name="_top" xlink:show="replace"><text:span text:style-name="T1694">V-686</text:span></text:a><text:span text:style-name="T1695">, 2023-06-13, paskelbta TAR 2023-06-13, i. k. 2023-11718</text:span></text:p>
      <text:p text:style-name="P1696"><text:span text:style-name="T1697">Dėl Lietuvos Respublikos sveikatos apsaugos ministro 2011 m. rugpjūčio 10 d. įsakymo Nr. V-773 „Dėl Lietuvos higienos normos HN 21:2017 „Mokykla, vykdanti bendrojo ugdymo pro</text:span><text:span text:style-name="T1698">gramas. Bendrieji sveikatos saugos reikalavimai“ patvirtinimo“ pakeitimo</text:span></text:p>
      <text:p text:style-name="P1699"/>
      <text:p text:style-name="P1700"><text:span text:style-name="T1701">6.</text:span></text:p>
      <text:p text:style-name="P1702"><text:span text:style-name="T1703">Lietuvos Respublikos sveikatos apsaugos ministerija, Įsakymas</text:span></text:p>
      <text:p text:style-name="P1704"><text:span text:style-name="T1705">Nr.<text:s/></text:span><text:a xlink:href="https://www.e-tar.lt/portal/legalAct.html?documentId=a65d8e76421d11f180c9c618618421ed" office:target-frame-name="_top" xlink:show="replace"><text:span text:style-name="T1706">V-415</text:span></text:a><text:span text:style-name="T1707">, 2026-04-</text:span><text:span text:style-name="T1708">27, paskelbta TAR 2026-04-27, i. k. 2026-06842</text:span></text:p>
      <text:p text:style-name="P1709"><text:span text:style-name="T1710">Dėl Lietuvos Respublikos sveikatos apsaugos ministro 2011 m. rugpjūčio 10 d. įsakymo Nr. V-773 „Dėl Lietuvos higienos normos HN 21:2017 „Mokykla, vykdanti bendrojo ugdymo programas. Bendrieji sveikatos saugos<text:s/></text:span><text:span text:style-name="T1711">reikalavimai“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1</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301"><text:page-number text:fixed="false">11</text:page-number></text:p>
        <text:p text:style-name="P1302"/>
      </style:header>
      <style:footer>
        <text:p text:style-name="P1303"/>
      </style:footer>
    </style:master-page>
    <style:master-page style:next-style-name="MP2" style:name="MPF2" style:page-layout-name="PL2">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2:55:00Z</meta:creation-date>
    <dc:date>2026-05-20T12:55:00Z</dc:date>
    <meta:template xlink:href="Normal.dotm" xlink:type="simple"/>
    <meta:editing-cycles>2</meta:editing-cycles>
    <meta:editing-duration>PT0S</meta:editing-duration>
    <meta:document-statistic meta:page-count="3" meta:paragraph-count="626" meta:word-count="6468" meta:character-count="48861" meta:row-count="1536" meta:non-whitespace-character-count="43019"/>
  </office:meta>
</office:document-meta>
</file>