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361in"/>
    </style:style>
    <style:style style:name="T37" style:parent-style-name="DefaultParagraphFont" style:family="text">
      <style:text-properties fo:color="#000000" fo:letter-spacing="0.0368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34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master-page-name="MP1" style:family="paragraph">
      <style:paragraph-properties fo:break-before="page" fo:margin-left="3.3472in">
        <style:tab-stops>
          <style:tab-stop style:type="left" style:position="-2.4611in"/>
        </style:tab-stops>
      </style:paragraph-properties>
      <style:text-properties style:font-size-complex="12pt" style:language-asian="lt" style:country-asian="LT"/>
    </style:style>
    <style:style style:name="P62" style:parent-style-name="Normal" style:family="paragraph">
      <style:paragraph-properties fo:margin-left="3.3472in">
        <style:tab-stops/>
      </style:paragraph-properties>
      <style:text-properties style:font-size-complex="12pt" style:language-asian="lt" style:country-asian="LT"/>
    </style:style>
    <style:style style:name="P63" style:parent-style-name="Normal" style:family="paragraph">
      <style:paragraph-properties fo:margin-left="3.3472in">
        <style:tab-stops/>
      </style:paragraph-properties>
      <style:text-properties style:font-size-complex="12pt" style:language-asian="lt" style:country-asian="LT"/>
    </style:style>
    <style:style style:name="P64" style:parent-style-name="Normal" style:family="paragraph">
      <style:paragraph-properties fo:margin-left="3.3472in">
        <style:tab-stops/>
      </style:paragraph-properties>
      <style:text-properties style:font-size-complex="12pt" style:language-asian="lt" style:country-asian="LT"/>
    </style:style>
    <style:style style:name="P65" style:parent-style-name="Normal" style:family="paragraph">
      <style:paragraph-properties fo:margin-left="3.3472in">
        <style:tab-stops/>
      </style:paragraph-properties>
      <style:text-properties style:font-size-complex="12pt" style:language-asian="lt" style:country-asian="LT"/>
    </style:style>
    <style:style style:name="P66" style:parent-style-name="Normal" style:family="paragraph">
      <style:paragraph-properties fo:margin-left="3.3472in">
        <style:tab-stops/>
      </style:paragraph-properties>
      <style:text-properties style:font-size-complex="12pt" style:language-asian="lt" style:country-asian="LT"/>
    </style:style>
    <style:style style:name="P67" style:parent-style-name="Normal" style:family="paragraph">
      <style:paragraph-properties fo:margin-left="3.3472in">
        <style:tab-stops/>
      </style:paragraph-properties>
      <style:text-properties style:font-size-complex="12pt" style:language-asian="lt" style:country-asian="LT"/>
    </style:style>
    <style:style style:name="P68" style:parent-style-name="Normal" style:family="paragraph">
      <style:paragraph-properties fo:margin-left="2.7in">
        <style:tab-stops/>
      </style:paragraph-properties>
      <style:text-properties style:font-name-asian="Calibri"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style:text-properties style:font-name-asian="Calibri" fo:font-size="11pt" style:font-size-asian="11pt" style:font-size-complex="11pt"/>
    </style:style>
    <style:style style:name="P72" style:parent-style-name="Normal" style:family="paragraph">
      <style:paragraph-properties fo:text-align="justify"/>
      <style:text-properties style:font-name-asian="Calibri" fo:font-size="11pt" style:font-size-asian="11pt" style:font-size-complex="11pt"/>
    </style:style>
    <style:style style:name="P73" style:parent-style-name="Normal" style:family="paragraph">
      <style:paragraph-properties fo:text-align="justify" fo:margin-left="0.8861in" fo:text-indent="-0.8861in">
        <style:tab-stops/>
      </style:paragraph-properties>
      <style:text-properties style:font-name-asian="Calibri" style:font-size-complex="12pt"/>
    </style:style>
    <style:style style:name="P74" style:parent-style-name="Normal" style:family="paragraph">
      <style:paragraph-properties fo:text-align="justify"/>
      <style:text-properties style:font-name-asian="Calibri" fo:font-size="11pt" style:font-size-asian="11pt" style:font-size-complex="11pt"/>
    </style:style>
    <style:style style:name="P75" style:parent-style-name="Normal" style:family="paragraph">
      <style:paragraph-properties fo:text-align="justify" fo:margin-left="0.8861in" fo:text-indent="-0.8861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margin-left="0.8861in" fo:text-indent="-0.8861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margin-left="0.8861in" fo:text-indent="-0.8861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text-properties style:font-name-asian="Calibri" style:font-size-complex="12pt"/>
    </style:style>
    <style:style style:name="P85" style:parent-style-name="Normal" style:family="paragraph">
      <style:paragraph-properties>
        <style:tab-stops>
          <style:tab-stop style:type="left" style:position="1.7666in"/>
        </style:tab-stops>
      </style:paragraph-properties>
      <style:text-properties style:font-name-asian="Calibri" style:font-size-complex="12pt"/>
    </style:style>
    <style:style style:name="P86" style:parent-style-name="Normal" style:family="paragraph">
      <style:paragraph-properties fo:text-align="justify" fo:margin-left="0.8861in" fo:text-indent="-0.8861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style>
    <style:style style:name="P90" style:parent-style-name="Normal" style:family="paragraph">
      <style:paragraph-properties fo:margin-left="0.8861in" fo:text-indent="-0.8861in">
        <style:tab-stops>
          <style:tab-stop style:type="left" style:position="-1.3861in"/>
          <style:tab-stop style:type="left" style:position="-0.3861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margin-left="0.8861in" fo:text-indent="-0.8861in">
        <style:tab-stops>
          <style:tab-stop style:type="left" style:position="-1.3861in"/>
          <style:tab-stop style:type="left" style:position="-0.3861in"/>
          <style:tab-stop style:type="left" style:position="0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margin-left="0.8861in" fo:text-indent="-0.8861in">
        <style:tab-stops>
          <style:tab-stop style:type="left" style:position="-1.3861in"/>
          <style:tab-stop style:type="left" style:position="-0.3861in"/>
          <style:tab-stop style:type="left" style:position="0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margin-left="0.8861in" fo:text-indent="-0.8861in">
        <style:tab-stops>
          <style:tab-stop style:type="left" style:position="-1.3861in"/>
          <style:tab-stop style:type="left" style:position="-0.3861in"/>
          <style:tab-stop style:type="left" style:position="0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margin-left="0.8861in" fo:text-indent="-0.8861in">
        <style:tab-stops>
          <style:tab-stop style:type="left" style:position="-1.3861in"/>
          <style:tab-stop style:type="left" style:position="-0.3861in"/>
          <style:tab-stop style:type="left" style:position="0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margin-left="0.8861in" fo:text-indent="-0.8861in">
        <style:tab-stops>
          <style:tab-stop style:type="left" style:position="-1.3861in"/>
          <style:tab-stop style:type="left" style:position="-0.3861in"/>
          <style:tab-stop style:type="left" style:position="-0.1965in"/>
          <style:tab-stop style:type="left" style:position="0.0986in"/>
          <style:tab-stop style:type="left" style:position="0.1972in"/>
          <style:tab-stop style:type="left" style:position="0.6138in"/>
          <style:tab-stop style:type="left" style:position="1.1138in"/>
          <style:tab-stop style:type="left" style:position="1.6138in"/>
          <style:tab-stop style:type="left" style:position="2.1138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margin-left="0.8861in" fo:text-indent="-0.8861in">
        <style:tab-stops>
          <style:tab-stop style:type="left" style:position="-1.3861in"/>
          <style:tab-stop style:type="left" style:position="-0.3861in"/>
          <style:tab-stop style:type="left" style:position="-0.1965in"/>
          <style:tab-stop style:type="left" style:position="0.0986in"/>
          <style:tab-stop style:type="left" style:position="0.1972in"/>
          <style:tab-stop style:type="left" style:position="0.6138in"/>
          <style:tab-stop style:type="left" style:position="1.1138in"/>
          <style:tab-stop style:type="left" style:position="1.6138in"/>
          <style:tab-stop style:type="left" style:position="2.1138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margin-left="0.8861in" fo:text-indent="-0.8861in">
        <style:tab-stops>
          <style:tab-stop style:type="left" style:position="-1.3861in"/>
          <style:tab-stop style:type="left" style:position="-0.3861in"/>
          <style:tab-stop style:type="left" style:position="-0.1965in"/>
          <style:tab-stop style:type="left" style:position="0.0986in"/>
          <style:tab-stop style:type="left" style:position="0.1972in"/>
          <style:tab-stop style:type="left" style:position="0.6138in"/>
          <style:tab-stop style:type="left" style:position="1.1138in"/>
          <style:tab-stop style:type="left" style:position="1.6138in"/>
          <style:tab-stop style:type="left" style:position="2.1138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left="0.8861in" fo:text-indent="-0.8861in">
        <style:tab-stops>
          <style:tab-stop style:type="left" style:position="-1.3861in"/>
          <style:tab-stop style:type="left" style:position="-0.3861in"/>
          <style:tab-stop style:type="left" style:position="-0.1965in"/>
          <style:tab-stop style:type="left" style:position="0.0986in"/>
          <style:tab-stop style:type="left" style:position="0.1972in"/>
          <style:tab-stop style:type="left" style:position="0.6138in"/>
          <style:tab-stop style:type="left" style:position="1.1138in"/>
          <style:tab-stop style:type="left" style:position="1.6138in"/>
          <style:tab-stop style:type="left" style:position="2.1138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margin-left="0.8861in" fo:text-indent="-0.8861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margin-left="0.8861in" fo:text-indent="-0.8861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margin-left="0.8861in" fo:text-indent="-0.8861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margin-left="0.8861in" fo:text-indent="-0.8861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margin-left="0.8861in" fo:text-indent="-0.8861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margin-left="0.8861in" fo:text-indent="-0.8861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margin-left="0.8861in" fo:text-indent="-0.8861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margin-left="0.8861in" fo:text-indent="-0.8861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margin-left="0.8861in" fo:text-indent="-0.8861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margin-left="0.8861in" fo:text-indent="-0.8861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margin-left="0.8861in" fo:text-indent="-0.8861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margin-left="0.8861in" fo:text-indent="-0.8861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margin-left="0.8861in" fo:text-indent="-0.8861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margin-left="0.8861in" fo:text-indent="-0.8861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margin-left="0.8861in" fo:text-indent="-0.8861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margin-left="0.8861in" fo:text-indent="-0.8861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margin-left="0.8861in" fo:text-indent="-0.8861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margin-left="0.8861in" fo:text-indent="-0.8861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margin-left="0.8861in" fo:text-indent="-0.8861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margin-left="0.8861in" fo:text-indent="-0.8861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margin-left="0.8861in" fo:text-indent="-0.8861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margin-left="0.8861in" fo:text-indent="-0.8861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margin-left="0.8861in" fo:text-indent="-0.8861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margin-left="0.8861in" fo:text-indent="-0.8861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margin-left="0.8861in" fo:text-indent="-0.8861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margin-left="0.8861in" fo:text-indent="-0.8861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margin-left="0.8861in" fo:text-indent="-0.8861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margin-left="0.8861in" fo:text-indent="-0.8861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margin-left="0.8861in" fo:text-indent="-0.8861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margin-left="0.8861in" fo:text-indent="-0.8861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margin-left="0.8861in" fo:text-indent="-0.8861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margin-left="0.8861in" fo:text-indent="-0.8861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margin-left="0.8861in" fo:text-indent="-0.8861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margin-left="0.8861in" fo:text-indent="-0.8861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margin-left="0.8861in" fo:text-indent="-0.8861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margin-left="0.8861in" fo:text-indent="-0.8861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margin-left="0.8861in" fo:text-indent="-0.8861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margin-left="0.8861in" fo:text-indent="-0.8861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margin-left="0.8861in" fo:text-indent="-0.8861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margin-left="0.8861in" fo:text-indent="-0.8861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margin-left="0.8861in" fo:text-indent="-0.8861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margin-left="0.8861in" fo:text-indent="-0.8861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margin-left="0.8861in" fo:text-indent="-0.8861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margin-left="0.8861in" fo:text-indent="-0.8861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weight-complex="bold"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margin-left="0.8861in" fo:text-indent="-0.8861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margin-left="0.8861in" fo:text-indent="-0.8861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margin-left="0.8861in" fo:text-indent="-0.8861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margin-left="0.8861in" fo:text-indent="-0.8861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margin-left="0.8861in" fo:text-indent="-0.8861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margin-left="0.8861in" fo:text-indent="-0.8861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margin-left="0.8861in" fo:text-indent="-0.8861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margin-left="0.8861in" fo:text-indent="-0.8861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margin-left="0.8861in" fo:text-indent="-0.8861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margin-left="0.8861in" fo:text-indent="-0.8861in">
        <style:tab-stops/>
      </style:paragraph-properties>
    </style:style>
    <style:style style:name="T312" style:parent-style-name="DefaultParagraphFont" style:family="text">
      <style:text-properties style:font-name-asian="Calibri" fo:color="#1D1B11" style:font-size-complex="12pt"/>
    </style:style>
    <style:style style:name="T313" style:parent-style-name="DefaultParagraphFont" style:family="text">
      <style:text-properties style:font-name-asian="Calibri" fo:color="#1D1B11" style:font-size-complex="12pt"/>
    </style:style>
    <style:style style:name="T314" style:parent-style-name="DefaultParagraphFont" style:family="text">
      <style:text-properties fo:color="#1D1B11" style:font-size-complex="12pt"/>
    </style:style>
    <style:style style:name="P315" style:parent-style-name="Normal" style:family="paragraph">
      <style:paragraph-properties fo:text-align="justify" fo:margin-left="0.8861in" fo:text-indent="-0.8861in">
        <style:tab-stops/>
      </style:paragraph-properties>
    </style:style>
    <style:style style:name="T316" style:parent-style-name="DefaultParagraphFont" style:family="text">
      <style:text-properties style:font-name-asian="Calibri" fo:color="#1D1B11" style:font-size-complex="12pt"/>
    </style:style>
    <style:style style:name="T317" style:parent-style-name="DefaultParagraphFont" style:family="text">
      <style:text-properties style:font-name-asian="Calibri" fo:color="#1D1B11" style:font-size-complex="12pt"/>
    </style:style>
    <style:style style:name="T318" style:parent-style-name="DefaultParagraphFont" style:family="text">
      <style:text-properties fo:color="#1D1B11" style:font-size-complex="12pt"/>
    </style:style>
    <style:style style:name="T319" style:parent-style-name="DefaultParagraphFont" style:family="text">
      <style:text-properties fo:color="#1D1B11" style:font-size-complex="12pt"/>
    </style:style>
    <style:style style:name="P320" style:parent-style-name="Normal" style:family="paragraph">
      <style:paragraph-properties fo:text-align="justify" fo:margin-left="0.8861in" fo:text-indent="-0.8861in">
        <style:tab-stops/>
      </style:paragraph-properties>
    </style:style>
    <style:style style:name="T321" style:parent-style-name="DefaultParagraphFont" style:family="text">
      <style:text-properties style:font-name-asian="Calibri" fo:color="#1D1B11" style:font-size-complex="12pt"/>
    </style:style>
    <style:style style:name="T322" style:parent-style-name="DefaultParagraphFont" style:family="text">
      <style:text-properties style:font-name-asian="Calibri" fo:color="#1D1B11" style:font-size-complex="12pt"/>
    </style:style>
    <style:style style:name="T323" style:parent-style-name="DefaultParagraphFont" style:family="text">
      <style:text-properties fo:color="#1D1B11" style:font-size-complex="12pt"/>
    </style:style>
    <style:style style:name="P324" style:parent-style-name="Normal" style:family="paragraph">
      <style:paragraph-properties fo:text-align="justify" fo:margin-left="0.8861in" fo:text-indent="-0.8861in">
        <style:tab-stops/>
      </style:paragraph-properties>
    </style:style>
    <style:style style:name="T325" style:parent-style-name="DefaultParagraphFont" style:family="text">
      <style:text-properties style:font-name-asian="Calibri" fo:color="#1D1B11" style:font-size-complex="12pt"/>
    </style:style>
    <style:style style:name="T326" style:parent-style-name="DefaultParagraphFont" style:family="text">
      <style:text-properties style:font-name-asian="Calibri" fo:color="#1D1B11" style:font-size-complex="12pt"/>
    </style:style>
    <style:style style:name="T327" style:parent-style-name="DefaultParagraphFont" style:family="text">
      <style:text-properties fo:color="#1D1B11" style:font-size-complex="12pt"/>
    </style:style>
    <style:style style:name="T328" style:parent-style-name="DefaultParagraphFont" style:family="text">
      <style:text-properties fo:color="#1D1B11" style:font-size-complex="12pt"/>
    </style:style>
    <style:style style:name="P329" style:parent-style-name="Normal" style:family="paragraph">
      <style:paragraph-properties fo:text-align="justify" fo:margin-left="0.8861in" fo:text-indent="-0.8861in">
        <style:tab-stops/>
      </style:paragraph-properties>
    </style:style>
    <style:style style:name="T330" style:parent-style-name="DefaultParagraphFont" style:family="text">
      <style:text-properties fo:color="#1D1B11" style:font-size-complex="12pt"/>
    </style:style>
    <style:style style:name="T331" style:parent-style-name="DefaultParagraphFont" style:family="text">
      <style:text-properties fo:color="#1D1B11" style:font-size-complex="12pt"/>
    </style:style>
    <style:style style:name="P332" style:parent-style-name="Normal" style:family="paragraph">
      <style:paragraph-properties fo:text-align="justify" fo:margin-left="0.8861in" fo:text-indent="-0.8861in">
        <style:tab-stops/>
      </style:paragraph-properties>
    </style:style>
    <style:style style:name="T333" style:parent-style-name="DefaultParagraphFont" style:family="text">
      <style:text-properties fo:color="#1D1B11" style:font-size-complex="12pt"/>
    </style:style>
    <style:style style:name="T334" style:parent-style-name="DefaultParagraphFont" style:family="text">
      <style:text-properties fo:color="#1D1B11" style:font-size-complex="12pt"/>
    </style:style>
    <style:style style:name="T335" style:parent-style-name="DefaultParagraphFont" style:family="text">
      <style:text-properties fo:color="#1D1B11" style:font-size-complex="12pt"/>
    </style:style>
    <style:style style:name="P336" style:parent-style-name="Normal" style:family="paragraph">
      <style:paragraph-properties fo:text-align="justify" fo:line-height="115%" fo:margin-left="0.8861in" fo:text-indent="-0.8861in">
        <style:tab-stops>
          <style:tab-stop style:type="left" style:position="0in"/>
        </style:tab-stops>
      </style:paragraph-properties>
    </style:style>
    <style:style style:name="T337" style:parent-style-name="DefaultParagraphFont" style:family="text">
      <style:text-properties style:font-size-complex="11pt"/>
    </style:style>
    <style:style style:name="T338" style:parent-style-name="DefaultParagraphFont" style:family="text">
      <style:text-properties style:font-size-complex="11pt"/>
    </style:style>
    <style:style style:name="T339" style:parent-style-name="DefaultParagraphFont" style:family="text">
      <style:text-properties style:font-weight-complex="bold" style:font-size-complex="11pt"/>
    </style:style>
    <style:style style:name="T340" style:parent-style-name="DefaultParagraphFont" style:family="text">
      <style:text-properties style:font-size-complex="11pt"/>
    </style:style>
    <style:style style:name="P341" style:parent-style-name="Normal" style:family="paragraph">
      <style:paragraph-properties fo:text-align="justify" fo:line-height="115%">
        <style:tab-stops>
          <style:tab-stop style:type="left" style:position="0.7875in"/>
        </style:tab-stops>
      </style:paragraph-properties>
    </style:style>
    <style:style style:name="T342" style:parent-style-name="DefaultParagraphFont" style:family="text">
      <style:text-properties fo:color="#1D1B11" style:font-size-complex="12pt"/>
    </style:style>
    <style:style style:name="T343" style:parent-style-name="DefaultParagraphFont" style:family="text">
      <style:text-properties fo:color="#1D1B11" style:font-size-complex="12pt"/>
    </style:style>
    <style:style style:name="P344" style:parent-style-name="Normal" style:family="paragraph">
      <style:paragraph-properties fo:text-align="justify" fo:margin-left="0.8861in" fo:text-indent="-0.8861in">
        <style:tab-stops/>
      </style:paragraph-properties>
    </style:style>
    <style:style style:name="T345" style:parent-style-name="DefaultParagraphFont" style:family="text">
      <style:text-properties fo:color="#1D1B11" style:font-size-complex="12pt"/>
    </style:style>
    <style:style style:name="T346" style:parent-style-name="DefaultParagraphFont" style:family="text">
      <style:text-properties fo:color="#1D1B11" style:font-size-complex="12pt"/>
    </style:style>
    <style:style style:name="P347" style:parent-style-name="Normal" style:family="paragraph">
      <style:paragraph-properties fo:margin-left="0.8861in" fo:text-indent="-0.8861in">
        <style:tab-stops/>
      </style:paragraph-properties>
    </style:style>
    <style:style style:name="T348" style:parent-style-name="DefaultParagraphFont" style:family="text">
      <style:text-properties fo:color="#1D1B11" style:font-size-complex="12pt"/>
    </style:style>
    <style:style style:name="T349" style:parent-style-name="DefaultParagraphFont" style:family="text">
      <style:text-properties fo:color="#1D1B11"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margin-left="0.8861in" fo:text-indent="-0.8861in">
        <style:tab-stops/>
      </style:paragraph-properties>
    </style:style>
    <style:style style:name="T352" style:parent-style-name="DefaultParagraphFont" style:family="text">
      <style:text-properties fo:color="#1D1B11" style:font-size-complex="12pt"/>
    </style:style>
    <style:style style:name="T353" style:parent-style-name="DefaultParagraphFont" style:family="text">
      <style:text-properties fo:color="#1D1B11" style:font-size-complex="12pt"/>
    </style:style>
    <style:style style:name="T354" style:parent-style-name="DefaultParagraphFont" style:family="text">
      <style:text-properties fo:color="#1D1B11"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margin-left="0.8861in" fo:text-indent="-0.8861in">
        <style:tab-stops/>
      </style:paragraph-properties>
    </style:style>
    <style:style style:name="T357" style:parent-style-name="DefaultParagraphFont" style:family="text">
      <style:text-properties fo:color="#1D1B11" style:font-size-complex="12pt"/>
    </style:style>
    <style:style style:name="T358" style:parent-style-name="DefaultParagraphFont" style:family="text">
      <style:text-properties fo:color="#1D1B11" style:font-size-complex="12pt"/>
    </style:style>
    <style:style style:name="P359" style:parent-style-name="Normal" style:family="paragraph">
      <style:paragraph-properties fo:text-align="justify" fo:margin-left="0.8861in" fo:text-indent="-0.886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margin-left="0.8861in" fo:text-indent="-0.8861in">
        <style:tab-stops>
          <style:tab-stop style:type="left" style:position="0in"/>
          <style:tab-stop style:type="left" style:position="0.0986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margin-left="0.8861in" fo:text-indent="-0.8861in">
        <style:tab-stops>
          <style:tab-stop style:type="left" style:position="0in"/>
          <style:tab-stop style:type="left" style:position="0.0986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margin-left="0.8861in" fo:text-indent="-0.8861in">
        <style:tab-stops>
          <style:tab-stop style:type="left" style:position="0in"/>
          <style:tab-stop style:type="left" style:position="0.0986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margin-left="0.8861in" fo:text-indent="-0.8861in">
        <style:tab-stops>
          <style:tab-stop style:type="left" style:position="0in"/>
          <style:tab-stop style:type="left" style:position="0.0986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margin-left="0.8861in" fo:text-indent="-0.8861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margin-left="0.8861in" fo:text-indent="-0.8861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margin-left="0.8861in" fo:text-indent="-0.8861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margin-left="0.8861in" fo:text-indent="-0.8861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margin-left="0.8861in" fo:text-indent="-0.8861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margin-left="0.8861in" fo:text-indent="-0.8861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margin-left="0.8861in" fo:text-indent="-0.8861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margin-left="0.8861in" fo:text-indent="-0.8861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margin-left="0.8861in" fo:text-indent="-0.8861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margin-left="0.8861in" fo:text-indent="-0.8861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margin-left="0.8861in" fo:text-indent="-0.8861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margin-left="0.8861in" fo:text-indent="-0.8861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margin-left="0.8861in" fo:text-indent="-0.8861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margin-left="0.8861in" fo:text-indent="-0.8861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margin-left="0.8861in" fo:text-indent="-0.8861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margin-left="0.8861in" fo:text-indent="-0.8861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margin-left="0.8861in" fo:text-indent="-0.8861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margin-left="0.8861in" fo:text-indent="-0.8861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margin-left="0.8861in" fo:text-indent="-0.8861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margin-left="0.8861in" fo:text-indent="-0.8861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margin-left="0.8861in" fo:text-indent="-0.8861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margin-left="0.8861in" fo:text-indent="-0.8861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margin-left="0.8861in" fo:text-indent="-0.8861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margin-left="0.8861in" fo:text-indent="-0.8861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margin-left="0.8861in" fo:text-indent="-0.8861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margin-left="0.8861in" fo:text-indent="-0.8861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margin-left="0.8861in" fo:text-indent="-0.8861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margin-left="0.8861in" fo:text-indent="-0.8861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margin-left="0.8861in" fo:text-indent="-0.8861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margin-left="0.8861in" fo:text-indent="-0.8861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margin-left="0.8861in" fo:text-indent="-0.8861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margin-left="0.8861in" fo:text-indent="-0.8861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margin-left="0.8861in" fo:text-indent="-0.8861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margin-left="0.8861in" fo:text-indent="-0.8861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margin-left="0.8861in" fo:text-indent="-0.8861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margin-left="0.8861in" fo:text-indent="-0.8861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margin-left="0.8861in" fo:text-indent="-0.8861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margin-left="0.8861in" fo:text-indent="-0.8861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margin-left="0.8861in" fo:text-indent="-0.8861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margin-left="0.8861in" fo:text-indent="-0.8861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margin-left="0.8861in" fo:text-indent="-0.8861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margin-left="0.8861in" fo:text-indent="-0.8861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margin-left="0.8861in" fo:text-indent="-0.8861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margin-left="0.8861in" fo:text-indent="-0.8861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margin-left="0.8861in" fo:text-indent="-0.8861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weight-complex="bold"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margin-left="0.8861in" fo:text-indent="-0.8861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margin-left="0.8861in" fo:text-indent="-0.8861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margin-left="0.8861in" fo:text-indent="-0.8861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margin-left="0.8861in" fo:text-indent="-0.8861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margin-left="0.8861in" fo:text-indent="-0.8861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margin-left="0.8861in" fo:text-indent="-0.8861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margin-left="0.8861in" fo:text-indent="-0.8861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margin-left="0.8861in" fo:text-indent="-0.8861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margin-left="0.8861in" fo:text-indent="-0.8861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margin-left="0.8861in" fo:text-indent="-0.8861in">
        <style:tab-stops/>
      </style:paragraph-properties>
    </style:style>
    <style:style style:name="T564" style:parent-style-name="DefaultParagraphFont" style:family="text">
      <style:text-properties style:font-name-asian="Calibri" fo:color="#1D1B11" style:font-size-complex="12pt"/>
    </style:style>
    <style:style style:name="T565" style:parent-style-name="DefaultParagraphFont" style:family="text">
      <style:text-properties style:font-name-asian="Calibri" fo:color="#1D1B11" style:font-size-complex="12pt"/>
    </style:style>
    <style:style style:name="T566" style:parent-style-name="DefaultParagraphFont" style:family="text">
      <style:text-properties fo:color="#1D1B11" style:font-size-complex="12pt"/>
    </style:style>
    <style:style style:name="P567" style:parent-style-name="Normal" style:family="paragraph">
      <style:paragraph-properties fo:text-align="justify" fo:margin-left="0.8861in" fo:text-indent="-0.8861in">
        <style:tab-stops/>
      </style:paragraph-properties>
    </style:style>
    <style:style style:name="T568" style:parent-style-name="DefaultParagraphFont" style:family="text">
      <style:text-properties style:font-name-asian="Calibri" fo:color="#1D1B11" style:font-size-complex="12pt"/>
    </style:style>
    <style:style style:name="T569" style:parent-style-name="DefaultParagraphFont" style:family="text">
      <style:text-properties style:font-name-asian="Calibri" fo:color="#1D1B11" style:font-size-complex="12pt"/>
    </style:style>
    <style:style style:name="T570" style:parent-style-name="DefaultParagraphFont" style:family="text">
      <style:text-properties fo:color="#1D1B11" style:font-size-complex="12pt"/>
    </style:style>
    <style:style style:name="T571" style:parent-style-name="DefaultParagraphFont" style:family="text">
      <style:text-properties fo:color="#1D1B11" style:font-size-complex="12pt"/>
    </style:style>
    <style:style style:name="P572" style:parent-style-name="Normal" style:family="paragraph">
      <style:paragraph-properties fo:text-align="justify" fo:margin-left="0.8861in" fo:text-indent="-0.8861in">
        <style:tab-stops/>
      </style:paragraph-properties>
    </style:style>
    <style:style style:name="T573" style:parent-style-name="DefaultParagraphFont" style:family="text">
      <style:text-properties style:font-name-asian="Calibri" fo:color="#1D1B11" style:font-size-complex="12pt"/>
    </style:style>
    <style:style style:name="T574" style:parent-style-name="DefaultParagraphFont" style:family="text">
      <style:text-properties style:font-name-asian="Calibri" fo:color="#1D1B11" style:font-size-complex="12pt"/>
    </style:style>
    <style:style style:name="T575" style:parent-style-name="DefaultParagraphFont" style:family="text">
      <style:text-properties fo:color="#1D1B11" style:font-size-complex="12pt"/>
    </style:style>
    <style:style style:name="P576" style:parent-style-name="Normal" style:family="paragraph">
      <style:paragraph-properties fo:text-align="justify" fo:margin-left="0.8861in" fo:text-indent="-0.8861in">
        <style:tab-stops/>
      </style:paragraph-properties>
    </style:style>
    <style:style style:name="T577" style:parent-style-name="DefaultParagraphFont" style:family="text">
      <style:text-properties style:font-name-asian="Calibri" fo:color="#1D1B11" style:font-size-complex="12pt"/>
    </style:style>
    <style:style style:name="T578" style:parent-style-name="DefaultParagraphFont" style:family="text">
      <style:text-properties style:font-name-asian="Calibri" fo:color="#1D1B11" style:font-size-complex="12pt"/>
    </style:style>
    <style:style style:name="T579" style:parent-style-name="DefaultParagraphFont" style:family="text">
      <style:text-properties fo:color="#1D1B11" style:font-size-complex="12pt"/>
    </style:style>
    <style:style style:name="T580" style:parent-style-name="DefaultParagraphFont" style:family="text">
      <style:text-properties fo:color="#1D1B11" style:font-size-complex="12pt"/>
    </style:style>
    <style:style style:name="P581" style:parent-style-name="Normal" style:family="paragraph">
      <style:paragraph-properties fo:text-align="justify" fo:margin-left="0.8861in" fo:text-indent="-0.8861in">
        <style:tab-stops/>
      </style:paragraph-properties>
    </style:style>
    <style:style style:name="T582" style:parent-style-name="DefaultParagraphFont" style:family="text">
      <style:text-properties style:font-name-asian="Calibri" fo:color="#1D1B11" style:font-size-complex="12pt"/>
    </style:style>
    <style:style style:name="T583" style:parent-style-name="DefaultParagraphFont" style:family="text">
      <style:text-properties style:font-name-asian="Calibri" fo:color="#1D1B11" style:font-size-complex="12pt"/>
    </style:style>
    <style:style style:name="T584" style:parent-style-name="DefaultParagraphFont" style:family="text">
      <style:text-properties fo:color="#1D1B11" style:font-size-complex="12pt"/>
    </style:style>
    <style:style style:name="P585" style:parent-style-name="Normal" style:family="paragraph">
      <style:paragraph-properties fo:text-align="justify" fo:margin-left="0.8861in" fo:text-indent="-0.8861in">
        <style:tab-stops/>
      </style:paragraph-properties>
    </style:style>
    <style:style style:name="T586" style:parent-style-name="DefaultParagraphFont" style:family="text">
      <style:text-properties style:font-name-asian="Calibri" fo:color="#1D1B11" style:font-size-complex="12pt"/>
    </style:style>
    <style:style style:name="T587" style:parent-style-name="DefaultParagraphFont" style:family="text">
      <style:text-properties style:font-name-asian="Calibri" fo:color="#1D1B11" style:font-size-complex="12pt"/>
    </style:style>
    <style:style style:name="T588" style:parent-style-name="DefaultParagraphFont" style:family="text">
      <style:text-properties fo:color="#1D1B11" style:font-size-complex="12pt"/>
    </style:style>
    <style:style style:name="P589" style:parent-style-name="Normal" style:family="paragraph">
      <style:paragraph-properties fo:text-align="justify" fo:margin-left="0.8861in" fo:text-indent="-0.8861in">
        <style:tab-stops/>
      </style:paragraph-properties>
    </style:style>
    <style:style style:name="T590" style:parent-style-name="DefaultParagraphFont" style:family="text">
      <style:text-properties fo:color="#1D1B11" style:font-size-complex="12pt"/>
    </style:style>
    <style:style style:name="T591" style:parent-style-name="DefaultParagraphFont" style:family="text">
      <style:text-properties fo:color="#1D1B11" style:font-size-complex="12pt"/>
    </style:style>
    <style:style style:name="T592" style:parent-style-name="DefaultParagraphFont" style:family="text">
      <style:text-properties fo:color="#1D1B11" style:font-size-complex="12pt"/>
    </style:style>
    <style:style style:name="P593" style:parent-style-name="Normal" style:family="paragraph">
      <style:paragraph-properties fo:text-align="justify" fo:margin-left="0.8861in" fo:text-indent="-0.8861in">
        <style:tab-stops/>
      </style:paragraph-properties>
    </style:style>
    <style:style style:name="T594" style:parent-style-name="DefaultParagraphFont" style:family="text">
      <style:text-properties fo:color="#1D1B11" style:font-size-complex="12pt"/>
    </style:style>
    <style:style style:name="T595" style:parent-style-name="DefaultParagraphFont" style:family="text">
      <style:text-properties fo:color="#1D1B11" style:font-size-complex="12pt"/>
    </style:style>
    <style:style style:name="P596" style:parent-style-name="Normal" style:family="paragraph">
      <style:paragraph-properties fo:text-align="justify" fo:margin-left="0.8861in" fo:text-indent="-0.8861in">
        <style:tab-stops/>
      </style:paragraph-properties>
    </style:style>
    <style:style style:name="T597" style:parent-style-name="DefaultParagraphFont" style:family="text">
      <style:text-properties fo:color="#1D1B11" style:font-size-complex="12pt"/>
    </style:style>
    <style:style style:name="T598" style:parent-style-name="DefaultParagraphFont" style:family="text">
      <style:text-properties fo:color="#1D1B11" style:font-size-complex="12pt"/>
    </style:style>
    <style:style style:name="T599" style:parent-style-name="DefaultParagraphFont" style:family="text">
      <style:text-properties style:font-weight-complex="bold" fo:color="#000000" style:font-size-complex="11pt" fo:background-color="#FFFFFF"/>
    </style:style>
    <style:style style:name="T600" style:parent-style-name="DefaultParagraphFont" style:family="text">
      <style:text-properties fo:color="#000000" style:font-size-complex="11pt" fo:background-color="#FFFFFF"/>
    </style:style>
    <style:style style:name="T601" style:parent-style-name="DefaultParagraphFont" style:family="text">
      <style:text-properties style:font-size-complex="12pt"/>
    </style:style>
    <style:style style:name="T602" style:parent-style-name="DefaultParagraphFont" style:family="text">
      <style:text-properties fo:color="#1D1B11" style:font-size-complex="12pt"/>
    </style:style>
    <style:style style:name="P603" style:parent-style-name="Normal" style:family="paragraph">
      <style:paragraph-properties fo:text-align="justify" fo:margin-left="0.8861in" fo:text-indent="-0.8861in">
        <style:tab-stops/>
      </style:paragraph-properties>
    </style:style>
    <style:style style:name="T604" style:parent-style-name="DefaultParagraphFont" style:family="text">
      <style:text-properties fo:color="#1D1B11" style:font-size-complex="12pt"/>
    </style:style>
    <style:style style:name="T605" style:parent-style-name="DefaultParagraphFont" style:family="text">
      <style:text-properties fo:color="#1D1B11" style:font-size-complex="12pt"/>
    </style:style>
    <style:style style:name="T606" style:parent-style-name="DefaultParagraphFont" style:family="text">
      <style:text-properties fo:color="#1D1B11" style:font-size-complex="12pt"/>
    </style:style>
    <style:style style:name="P607" style:parent-style-name="Normal" style:family="paragraph">
      <style:paragraph-properties fo:text-align="justify" fo:margin-left="0.8861in" fo:text-indent="-0.8861in">
        <style:tab-stops/>
      </style:paragraph-properties>
    </style:style>
    <style:style style:name="T608" style:parent-style-name="DefaultParagraphFont" style:family="text">
      <style:text-properties fo:color="#1D1B11" style:font-size-complex="12pt"/>
    </style:style>
    <style:style style:name="T609" style:parent-style-name="DefaultParagraphFont" style:family="text">
      <style:text-properties fo:color="#1D1B11" style:font-size-complex="12pt"/>
    </style:style>
    <style:style style:name="P610" style:parent-style-name="Normal" style:family="paragraph">
      <style:paragraph-properties fo:text-align="justify" fo:margin-left="0.8861in" fo:text-indent="-0.8861in">
        <style:tab-stops/>
      </style:paragraph-properties>
    </style:style>
    <style:style style:name="T611" style:parent-style-name="DefaultParagraphFont" style:family="text">
      <style:text-properties fo:color="#1D1B11" style:font-size-complex="12pt"/>
    </style:style>
    <style:style style:name="T612" style:parent-style-name="DefaultParagraphFont" style:family="text">
      <style:text-properties fo:color="#1D1B11" style:font-size-complex="12pt"/>
    </style:style>
    <style:style style:name="P613" style:parent-style-name="Normal" style:family="paragraph">
      <style:paragraph-properties fo:text-align="justify" fo:margin-left="0.8861in" fo:text-indent="-0.8861in">
        <style:tab-stops/>
      </style:paragraph-properties>
    </style:style>
    <style:style style:name="T614" style:parent-style-name="DefaultParagraphFont" style:family="text">
      <style:text-properties fo:color="#1D1B11" style:font-size-complex="12pt"/>
    </style:style>
    <style:style style:name="T615" style:parent-style-name="DefaultParagraphFont" style:family="text">
      <style:text-properties fo:color="#1D1B11"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1D1B11" style:font-size-complex="12pt"/>
    </style:style>
    <style:style style:name="P619" style:parent-style-name="Normal" style:family="paragraph">
      <style:paragraph-properties fo:text-align="justify" fo:margin-left="0.8861in" fo:text-indent="-0.8861in">
        <style:tab-stops/>
      </style:paragraph-properties>
    </style:style>
    <style:style style:name="T620" style:parent-style-name="DefaultParagraphFont" style:family="text">
      <style:text-properties fo:color="#1D1B11" style:font-size-complex="12pt"/>
    </style:style>
    <style:style style:name="T621" style:parent-style-name="DefaultParagraphFont" style:family="text">
      <style:text-properties fo:color="#1D1B11"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margin-left="0.8861in" fo:text-indent="-0.8861in">
        <style:tab-stops/>
      </style:paragraph-properties>
    </style:style>
    <style:style style:name="T624" style:parent-style-name="DefaultParagraphFont" style:family="text">
      <style:text-properties fo:color="#1D1B11" style:font-size-complex="12pt"/>
    </style:style>
    <style:style style:name="T625" style:parent-style-name="DefaultParagraphFont" style:family="text">
      <style:text-properties fo:color="#1D1B11" style:font-size-complex="12pt"/>
    </style:style>
    <style:style style:name="P626" style:parent-style-name="Normal" style:family="paragraph">
      <style:paragraph-properties fo:text-align="justify" fo:margin-left="0.8861in" fo:text-indent="-0.8861in">
        <style:tab-stops/>
      </style:paragraph-properties>
    </style:style>
    <style:style style:name="T627" style:parent-style-name="DefaultParagraphFont" style:family="text">
      <style:text-properties fo:color="#1D1B11" style:font-size-complex="12pt"/>
    </style:style>
    <style:style style:name="T628" style:parent-style-name="DefaultParagraphFont" style:family="text">
      <style:text-properties fo:color="#1D1B11" style:font-size-complex="12pt"/>
    </style:style>
    <style:style style:name="P629" style:parent-style-name="Normal" style:family="paragraph">
      <style:paragraph-properties fo:text-align="justify" fo:margin-left="0.8861in" fo:text-indent="-0.8861in">
        <style:tab-stops/>
      </style:paragraph-properties>
    </style:style>
    <style:style style:name="T630" style:parent-style-name="DefaultParagraphFont" style:family="text">
      <style:text-properties fo:color="#1D1B11" style:font-size-complex="12pt"/>
    </style:style>
    <style:style style:name="T631" style:parent-style-name="DefaultParagraphFont" style:family="text">
      <style:text-properties fo:color="#1D1B11" style:font-size-complex="12pt"/>
    </style:style>
    <style:style style:name="P632" style:parent-style-name="Normal" style:family="paragraph">
      <style:paragraph-properties fo:text-align="justify" fo:margin-left="0.8861in" fo:text-indent="-0.8861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margin-left="0.8861in" fo:text-indent="-0.8861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margin-left="0.8861in" fo:text-indent="-0.8861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margin-left="0.8861in" fo:text-indent="-0.8861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margin-left="0.8861in" fo:text-indent="-0.8861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margin-left="0.8861in" fo:text-indent="-0.8861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margin-left="0.8861in" fo:text-indent="-0.8861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margin-left="0.8861in" fo:text-indent="-0.8861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margin-left="0.8861in" fo:text-indent="-0.8861in">
        <style:tab-stops/>
      </style:paragraph-properties>
    </style:style>
    <style:style style:name="P661" style:parent-style-name="Normal" style:family="paragraph">
      <style:paragraph-properties fo:text-align="justify" fo:margin-left="0.8861in" fo:text-indent="-0.8861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margin-left="0.8861in" fo:text-indent="-0.8861in">
        <style:tab-stops/>
      </style:paragraph-properties>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margin-left="0.8861in" fo:text-indent="-0.8861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margin-left="0.8861in" fo:text-indent="-0.8861in">
        <style:tab-stops/>
      </style:paragraph-properties>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margin-left="0.8861in" fo:text-indent="-0.8861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1pt"/>
    </style:style>
    <style:style style:name="T679" style:parent-style-name="DefaultParagraphFont" style:family="text">
      <style:text-properties style:font-name-asian="Calibri" style:font-size-complex="11pt"/>
    </style:style>
    <style:style style:name="P680" style:parent-style-name="Normal" style:family="paragraph">
      <style:paragraph-properties fo:text-align="justify" fo:margin-left="0.8861in" fo:text-indent="-0.8861in">
        <style:tab-stops/>
      </style:paragraph-propertie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margin-left="0.8861in" fo:text-indent="-0.8861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margin-left="0.8861in" fo:text-indent="-0.8861in">
        <style:tab-stops/>
      </style:paragraph-properties>
    </style:style>
    <style:style style:name="P688" style:parent-style-name="Normal" style:family="paragraph">
      <style:paragraph-properties fo:text-align="justify" fo:margin-left="0.8861in" fo:text-indent="-0.8861in">
        <style:tab-stops/>
      </style:paragraph-properties>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margin-left="0.8861in" fo:text-indent="-0.8861in">
        <style:tab-stops/>
      </style:paragraph-properties>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margin-left="0.8861in" fo:text-indent="-0.8861in">
        <style:tab-stops/>
      </style:paragraph-properties>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margin-left="0.8861in" fo:text-indent="-0.8861in">
        <style:tab-stops/>
      </style:paragraph-properties>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text-properties style:font-name-asian="Calibri" style:font-size-complex="12pt"/>
    </style:style>
    <style:style style:name="P704" style:parent-style-name="Normal" style:family="paragraph">
      <style:paragraph-properties fo:text-align="justify"/>
    </style:style>
    <style:style style:name="P705" style:parent-style-name="Normal" style:family="paragraph">
      <style:paragraph-properties fo:text-align="center"/>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style:text-properties style:font-size-complex="12pt" style:language-asian="lt" style:country-asian="LT"/>
    </style:style>
    <style:style style:name="P708" style:parent-style-name="Normal" style:family="paragraph">
      <style:text-properties style:font-size-complex="12pt" style:language-asian="lt" style:country-asian="LT"/>
    </style:style>
    <style:style style:name="P709" style:parent-style-name="Normal" style:family="paragraph">
      <style:paragraph-properties fo:text-indent="0.4923in"/>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text-properties fo:font-weight="bold" style:font-weight-asian="bold" fo:font-size="10pt" style:font-size-asian="10pt"/>
    </style:style>
    <style:style style:name="P716" style:parent-style-name="Normal" style:family="paragraph">
      <style:paragraph-properties fo:text-align="justify"/>
      <style:text-properties fo:font-weight="bold" style:font-weight-asian="bold"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weight="bold" style:font-weight-asian="bold"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23-10-26</text:span></text:p>
      <text:p text:style-name="P7"/>
      <text:p text:style-name="P8"><text:span text:style-name="T9">Įsakymas paskelbtas: Žin. 2011, Nr.<text:s/></text:span><text:a xlink:href="https://www.e-tar.lt/portal/legalAct.html?documentId=TAR.D8B211A06144" office:target-frame-name="_top" xlink:show="replace"><text:span text:style-name="T10">102-4796</text:span></text:a><text:span text:style-name="T11">, i. k. 1112050ISAK001K-265</text:span></text:p>
      <text:p text:style-name="P12"/>
      <text:p text:style-name="P13"><text:span text:style-name="T14"><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15">LIETUVOS RESPUBLIKOS<text:s/></text:span></text:p>
      <text:p text:style-name="P16">FINANSŲ MINISTRO</text:p>
      <text:p text:style-name="P17">Į S A K Y M A S</text:p>
      <text:p text:style-name="P18"/>
      <text:p text:style-name="P19">DĖL<text:s/>ASIGNAVIMŲ VALDYTOJŲ PROGRAMŲ, FINANSUOJAMŲ IŠ LIETUVOS RESPUBLIKOS VALSTYBĖS BIUDŽETO, FINANSAVIMO ŠALTINIŲ KLASIFIKACIJOS PATVIRTINIMO</text:p>
      <text:p text:style-name="P20"/>
      <text:p text:style-name="P21">2011 m. rugpjūčio 8 d. Nr. 1K-265</text:p>
      <text:p text:style-name="P22">Vilnius</text:p>
      <text:p text:style-name="P23"/>
      <text:p text:style-name="P24"/>
      <text:p text:style-name="P25"><text:span text:style-name="T26">Vadovaudamasis Lietuvos Respublikos valstybės biudžeto ir savivaldybių biu</text:span><text:span text:style-name="T27">džetų sudarymo ir vykdymo taisyklių, patvirtintų Lietuvos Respublikos Vyriausybės 2001 m. gegužės 14 d. nutarimu Nr. 543 „Dėl Lietuvos Respublikos valstybės biudžeto ir savivaldybių biudžetų sudarymo ir vykdymo taisyklių patvirtinimo“, 13.2 papunkčiu:</text:span><text:s/></text:p>
      <text:p text:style-name="P28">Preambulės pakeitimai:</text:p>
      <text:p text:style-name="P29"><text:span text:style-name="T30">Nr.<text:s/></text:span><text:a xlink:href="https://www.e-tar.lt/portal/legalAct.html?documentId=836d7610c04a11e5a6588fb85a3cc84b" office:target-frame-name="_top" xlink:show="replace"><text:span text:style-name="T31">1K-28</text:span></text:a><text:span text:style-name="T32">, 2016-01-20, paskelbta TAR 2016-01-25, i. k. 2016-01457</text:span></text:p>
      <text:p text:style-name="Normal"/>
      <text:p text:style-name="P33"><text:span text:style-name="T34">1</text:span><text:span text:style-name="T35">.</text:span><text:span text:style-name="T36">Tvirtinu</text:span><text:span text:style-name="T37"><text:s/></text:span><text:span text:style-name="T38">Asignavimų valdytojų programų, finansuojamų iš Lietuvos<text:s/></text:span><text:span text:style-name="T39">Respublikos valstybės biudžeto, finansavimo šaltinių klasifikaciją (pridedama).</text:span></text:p>
      <text:p text:style-name="P40"><text:span text:style-name="T41">2</text:span><text:span text:style-name="T42">.<text:s/></text:span><text:span text:style-name="T43">Nustata</text:span><text:span text:style-name="T44">u, kad šio įsakymo 1 punkte patvirtinta finansavimo šaltinių klasifikacija taikoma sudarant valstybės biudžeto asignavimų valdytojų ir jiems pavaldžių biudžetinių</text:span><text:span text:style-name="T45"><text:s/>įstaigų ir kitų<text:s/></text:span><text:soft-page-break/><text:span text:style-name="T46">subjektų programų sąmatas.</text:span><text:s/></text:p>
      <text:p text:style-name="P47">Punkto pakeitimai:</text:p>
      <text:p text:style-name="P48"><text:span text:style-name="T49">Nr.<text:s/></text:span><text:a xlink:href="https://www.e-tar.lt/portal/legalAct.html?documentId=TAR.1A5E485B4657" office:target-frame-name="_top" xlink:show="replace"><text:span text:style-name="T50">1K-441</text:span></text:a><text:span text:style-name="T51">, 2011-12-30, Žin., 2012, Nr. 1-10 (2012-01-04), i. k. 1112050ISAK001K-441</text:span></text:p>
      <text:p text:style-name="Normal"/>
      <text:p text:style-name="P52"/>
      <text:p text:style-name="P53"/>
      <text:p text:style-name="P54"/>
      <text:p text:style-name="P55"><text:span text:style-name="T56">FINANSŲ MINISTRĖ</text:span><text:span text:style-name="T57"><text:tab/></text:span><text:span text:style-name="T58">INGRIDA ŠIMONYTĖ</text:span></text:p>
      <text:soft-page-break/>
      <text:p text:style-name="P59">PATVIRTINTA</text:p>
      <text:p text:style-name="P62">Lietuvos Respublikos finansų ministro</text:p>
      <text:p text:style-name="P63">2011 m. rugpjūčio 8 d. įsakymu Nr. 1K-265</text:p>
      <text:p text:style-name="P64">(Lietuvos<text:s/>Respublikos finansų ministro</text:p>
      <text:p text:style-name="P65">2023 m. spalio 25 d. įsakymo<text:s/></text:p>
      <text:p text:style-name="P66">Nr. 1K-363 redakcija)</text:p>
      <text:p text:style-name="P67"/>
      <text:p text:style-name="P68"/>
      <text:p text:style-name="P69"><text:span text:style-name="T70">ASIGNAVIMŲ VALDYTOJŲ PROGRAMŲ, FINANSUOJAMŲ IŠ LIETUVOS RESPUBLIKOS VALSTYBĖS BIUDŽETO, FINANSAVIMO ŠALTINIŲ KLASIFIKACIJA</text:span></text:p>
      <text:p text:style-name="P71"/>
      <text:p text:style-name="P72"/>
      <text:p text:style-name="P73">1<text:tab/>Lietuvos Respublikos valstybės biudžetas</text:p>
      <text:p text:style-name="P74"/>
      <text:p text:style-name="P75"><text:span text:style-name="T76">1.1</text:span><text:span text:style-name="T77"><text:tab/>Valstybės biudžeto lėšos</text:span></text:p>
      <text:p text:style-name="P78"><text:span text:style-name="T79">1.1.1.1.1</text:span><text:span text:style-name="T80"><text:tab/>Valstybės biudžeto lėšos</text:span></text:p>
      <text:p text:style-name="P81"><text:span text:style-name="T82">1.1.1.1.2</text:span><text:span text:style-name="T83"><text:tab/>Valstybės biudžeto lėšos, skirtos apmokėti bendrai finansuojamų iš ES fondų lėšų projektų netinkamam finansuoti iš ES fondų lėšų pirkimo ir (arba) importo PVM<text:s/></text:span></text:p>
      <text:p text:style-name="P84"/>
      <text:p text:style-name="P85"><text:tab/></text:p>
      <text:p text:style-name="P86"><text:span text:style-name="T87">1.1.1.1.3</text:span><text:span text:style-name="T88"><text:s text:c="6"/></text:span><text:span text:style-name="T89">Valstybės biudžeto lėšos, skirtos apmokėti bendrai finansuojamų iš ES fondų lėšų projektų netinkamoms deklaruoti Europos Komisijai išlaidoms, kai jos turi būti apmokėtos projektų vykdytojams</text:span></text:p>
      <text:p text:style-name="P90"><text:span text:style-name="T91">1.1.1.1.4</text:span><text:span text:style-name="T92"><text:s text:c="7"/>Valstybės biudžeto lėšos, skirtos įgy</text:span><text:span text:style-name="T93">vendinti skatinamąsias finansines priemones, kaip jos apibrėžtos Nacionalinių plėtros įstaigų įstatyme</text:span></text:p>
      <text:p text:style-name="P94"><text:span text:style-name="T95">1.1.1.1.5</text:span><text:span text:style-name="T96"><text:s text:c="7"/>Valstybės biudžeto lėšos, kai programos sąmata didinama iš valstybės vardu pasiskolintų lėšų, kurios naudojamos viršijant Lietuvos Re</text:span><text:span text:style-name="T97">spublikos Seimo patvirtintas bendras asignavimų sumas</text:span></text:p>
      <text:p text:style-name="P98"><text:span text:style-name="T99">1.1.1.1.6</text:span><text:span text:style-name="T100"><text:s text:c="6"/>Valstybės biudžeto lėšos, skirtos Ateities ekonomikos DNR plano veiksmams ir priemonėms apmokėti</text:span></text:p>
      <text:p text:style-name="P101"><text:span text:style-name="T102">1.1.1.1.7</text:span><text:span text:style-name="T103"><text:s text:c="6"/>Valstybės biudžeto lėšos, skirtos COVID-19 pandemijos padariniams šalinti</text:span></text:p>
      <text:p text:style-name="P104"><text:span text:style-name="T105">1.1.1.1.8</text:span><text:span text:style-name="T106"><text:s text:c="6"/></text:span><text:span text:style-name="T107">Valstybės biudžeto lėšos, skirtos Nacionaliniam pažangos planui administruoti</text:span></text:p>
      <text:p text:style-name="P108"><text:span text:style-name="T109">1.1.1.1.9</text:span><text:span text:style-name="T110"><text:s text:c="6"/>Valstybės biudžeto lėšos, skirtos atsinaujinančių energijos<text:s/></text:span><text:span text:style-name="T111">išteklių plėtrai, energijos efektyvumo didinimui, moksliniams tyrimams atsinaujinančių išteklių energetikos sektoriuje finansuoti</text:span></text:p>
      <text:p text:style-name="P112"><text:span text:style-name="T113">1.1.1.1.10</text:span><text:span text:style-name="T114"><text:s text:c="4"/></text:span>Valstybės biudžeto lėšos, skirtos nelegaliai migracijai suvaldyti</text:p>
      <text:p text:style-name="Normal"/>
      <text:p text:style-name="P115"><text:span text:style-name="T116">1.1.1.1.11</text:span><text:span text:style-name="T117"><text:s text:c="5"/>Valstybės biudžeto lėšos, skirtos pagalbos priemonėms dėl Rusijos Federacijos karinių veiksmų Ukrainoje</text:span></text:p>
      <text:p text:style-name="P118"><text:span text:style-name="T119">1.1.1.1.12</text:span><text:span text:style-name="T120"><text:s text:c="5"/>Ekonomikos gaivinimo ir atsparumo didinimo priemonės paskolos lėšos</text:span></text:p>
      <text:p text:style-name="P121"><text:span text:style-name="T122">1.1.1.1.15</text:span><text:span text:style-name="T123"><text:s text:c="3"/></text:span><text:span text:style-name="T124">Valstybės biudžeto lėšos, gautos iš atsinau</text:span><text:span text:style-name="T125">jinančių išteklių energetikos vystymo Lietuvos Respublikos teritorinėje jūroje ir (ar) Lietuvos Respublikos išskirtinėje ekonominėje zonoje Baltijos jūroje ir skirtos atsinaujinančių energijos išteklių plėtrai skatinti, energijos efektyvumui didinti, moksl</text:span><text:span text:style-name="T126">iniams tyrimams ir inovacijoms atsinaujinančių išteklių energetikos sektoriuje finansuoti<text:s/></text:span><text:span text:style-name="T127">bei<text:s/></text:span><text:span text:style-name="T128">galutiniams elektros energijos vartotojams remti</text:span></text:p>
      <text:p text:style-name="P129"><text:span text:style-name="T130">1.2</text:span><text:span text:style-name="T131"><text:tab/>Europos Sąjungos ir kitos tarptautinės finansinės paramos bendrojo finansavimo lėšos</text:span></text:p>
      <text:p text:style-name="P132"><text:span text:style-name="T133">1.2.1</text:span><text:span text:style-name="T134"><text:tab/>Paramos pr</text:span><text:span text:style-name="T135">ieš stojant į ES bendrojo finansavimo lėšos</text:span></text:p>
      <text:p text:style-name="P136"><text:span text:style-name="T137">1.2.1.1.1</text:span><text:span text:style-name="T138"><text:tab/>PHARE paramos bendrojo finansavimo lėšos</text:span></text:p>
      <text:p text:style-name="P139"><text:span text:style-name="T140">1.2.1.2.1</text:span><text:span text:style-name="T141"><text:tab/>SAPARD paramos bendrojo finansavimo lėšos</text:span></text:p>
      <text:p text:style-name="P142"><text:span text:style-name="T143">1.2.2</text:span><text:span text:style-name="T144"><text:tab/>Struktūrinės paramos ir fondų bendrojo finansavimo lėšos</text:span></text:p>
      <text:p text:style-name="P145"><text:span text:style-name="T146">1.2.2.1</text:span><text:span text:style-name="T147"><text:tab/>Lietuvos 2004–2006 m. be</text:span><text:span text:style-name="T148">ndrojo programavimo dokumento bendrojo finansavimo lėšos</text:span></text:p>
      <text:p text:style-name="P149"><text:span text:style-name="T150">1.2.2.1.1</text:span><text:span text:style-name="T151"><text:tab/>Europos regioninės plėtros fondo bendrojo finansavimo lėšos</text:span></text:p>
      <text:p text:style-name="P152"><text:span text:style-name="T153">1.2.2.1.2</text:span><text:span text:style-name="T154"><text:tab/>Europos socialinio fondo bendrojo finansavimo lėšos</text:span></text:p>
      <text:p text:style-name="P155"><text:span text:style-name="T156">1.2.2.1.3</text:span><text:span text:style-name="T157"><text:tab/>Žemės ūkio orientavimo ir garantijų fondo Orien</text:span><text:span text:style-name="T158">tavimo skyriaus bendrojo finansavimo lėšos</text:span></text:p>
      <text:p text:style-name="P159"><text:span text:style-name="T160">1.2.2.2.1</text:span><text:span text:style-name="T161"><text:tab/>2000–2006 m. Sanglaudos fondo bendrojo finansavimo lėšos</text:span></text:p>
      <text:p text:style-name="P162"><text:span text:style-name="T163">1.2.2.3</text:span><text:span text:style-name="T164"><text:tab/>Lietuvos 2007–2013 m. ES struktūrinės paramos panaudojimo strategijai įgyvendinti skirtos bendrojo finansavimo lėšos</text:span></text:p>
      <text:p text:style-name="P165"><text:span text:style-name="T166">1.2.2.3.1</text:span><text:span text:style-name="T167"><text:tab/>2007–2013 m. ES struktūrinės paramos bendrojo finansavimo lėšos<text:s/></text:span></text:p>
      <text:p text:style-name="P168"><text:span text:style-name="T169">1.2.2.3.2</text:span><text:span text:style-name="T170"><text:tab/>2007–2013 m. ES techninės paramos bendrojo finansavimo lėšos<text:s/></text:span></text:p>
      <text:p text:style-name="P171"><text:span text:style-name="T172">1.2.2.7</text:span><text:span text:style-name="T173"><text:tab/>Lietuvos 2014–2020 m. ES struktūrinei paramai panaudoti skirtos bendrojo finansavimo lėšos</text:span></text:p>
      <text:p text:style-name="P174"><text:span text:style-name="T175">1.2.2.7.1</text:span><text:span text:style-name="T176"><text:tab/>2014–2020 m. ES struktūrinės paramos bendrojo finansavimo lėšos</text:span></text:p>
      <text:p text:style-name="P177"><text:span text:style-name="T178">1.2.2.7.2</text:span><text:span text:style-name="T179"><text:tab/>2014–2020 m. ES techninės paramos bendrojo finansavimo lėšos</text:span></text:p>
      <text:p text:style-name="P180"><text:span text:style-name="T181">1.2.2.8</text:span><text:span text:style-name="T182"><text:tab/>Lietuvos 2021–2027 m. ES struktūrinių fondų investicijoms skirtos bendrojo finansavimo lėšos</text:span></text:p>
      <text:p text:style-name="P183"><text:span text:style-name="T184">1.2.2.8</text:span><text:span text:style-name="T185">.1</text:span><text:span text:style-name="T186"><text:tab/>2021–2027 m. ES fondų bendrojo finansavimo lėšos</text:span></text:p>
      <text:p text:style-name="P187"><text:span text:style-name="T188">1.2.2.8.2</text:span><text:span text:style-name="T189"><text:tab/>2021–2027 m. ES techninės paramos bendrojo finansavimo lėšos</text:span></text:p>
      <text:p text:style-name="P190"><text:span text:style-name="T191">1.2.3</text:span><text:span text:style-name="T192"><text:tab/>Kitos paramos – Europos Sąjungos ir kitos tarptautinės finansinės paramos bendrojo finansavimo lėšos</text:span></text:p>
      <text:p text:style-name="P193"><text:span text:style-name="T194">1.2.3.1.1</text:span><text:span text:style-name="T195"><text:tab/></text:span><text:span text:style-name="T196">Europos žemės ūkio orientavimo ir garantijų fondo Garantijų skyriaus bendrojo finansavimo lėšos</text:span></text:p>
      <text:p text:style-name="P197"><text:span text:style-name="T198">1.2.3.1.2</text:span><text:span text:style-name="T199"><text:tab/>Užkrečiamų ligų kontrolės programos bendrojo finansavimo lėšos</text:span></text:p>
      <text:p text:style-name="P200"><text:span text:style-name="T201">1.2.3.1.3</text:span><text:span text:style-name="T202"><text:tab/>Europos žemės ūkio garantijų fondo bendrojo finansavimo lėšos</text:span></text:p>
      <text:p text:style-name="P203"><text:span text:style-name="T204">1.2.3</text:span><text:span text:style-name="T205">.1.4</text:span><text:span text:style-name="T206"><text:tab/>2007–2013 m. Europos žemės ūkio fondo kaimo plėtrai bendrojo finansavimo lėšos</text:span></text:p>
      <text:p text:style-name="P207"><text:span text:style-name="T208">1.2.3.1.5</text:span><text:span text:style-name="T209"><text:tab/>Europos žuvininkystės fondo bendrojo finansavimo lėšos</text:span></text:p>
      <text:p text:style-name="P210"><text:span text:style-name="T211">1.2.3.1.10</text:span><text:span text:style-name="T212"><text:tab/>2004–2009 m. Norvegijos finansinės paramos bendrojo finansavimo lėšos</text:span></text:p>
      <text:p text:style-name="P213"><text:span text:style-name="T214">1.2.3.1.13</text:span><text:span text:style-name="T215"><text:tab/>2</text:span><text:span text:style-name="T216">007–2013 m., 2014–2020 m.<text:s/></text:span><text:span text:style-name="T217">ir<text:s/></text:span><text:span text:style-name="T218">2021</text:span><text:span text:style-name="T219">–</text:span><text:span text:style-name="T220">2027 m.</text:span><text:span text:style-name="T221"><text:s/></text:span><text:span text:style-name="T222">Ignalinos programos bendrojo finansavimo lėšos</text:span></text:p>
      <text:p text:style-name="P223"><text:span text:style-name="T224">1.2.3.1.14</text:span><text:span text:style-name="T225"><text:tab/>Europos pabėgėlių fondo bendrojo finansavimo lėšos</text:span></text:p>
      <text:p text:style-name="P226"><text:span text:style-name="T227">1.2.3.1.15</text:span><text:span text:style-name="T228"><text:tab/>ES paramos programos TEN-T fondo projektams įgyvendinti skirtos bendrojo finansavimo<text:s/></text:span><text:span text:style-name="T229">lėšos</text:span></text:p>
      <text:p text:style-name="P230"><text:span text:style-name="T231">1.2.3.1.16</text:span><text:span text:style-name="T232"><text:tab/>Europos fondo trečiųjų šalių piliečių integracijai programos bendrojo finansavimo lėšos</text:span></text:p>
      <text:p text:style-name="P233"><text:span text:style-name="T234">1.2.3.1.17</text:span><text:span text:style-name="T235"><text:tab/>Išorės sienų fondo bendrojo finansavimo lėšos</text:span></text:p>
      <text:p text:style-name="P236"><text:span text:style-name="T237">1.2.3.1.18</text:span><text:span text:style-name="T238"><text:tab/>Europos grąžinimo fondo bendrojo finansavimo lėšos</text:span></text:p>
      <text:p text:style-name="P239"><text:span text:style-name="T240">1.2.3.1.19</text:span><text:span text:style-name="T241"><text:tab/>Europ</text:span><text:span text:style-name="T242">os teritorinio bendradarbiavimo tikslo programos bendrojo finansavimo lėšos</text:span></text:p>
      <text:p text:style-name="P243"><text:span text:style-name="T244">1.2.3.1.20</text:span><text:span text:style-name="T245"><text:tab/>Europos kaimynystės ir partnerystės priemonės programos bendrojo finansavimo lėšos</text:span></text:p>
      <text:p text:style-name="P246"><text:span text:style-name="T247">1.2.3.1.21</text:span><text:span text:style-name="T248"><text:tab/>Europos prisitaikymo prie globalizacijos padarinių fondo bendrojo f</text:span><text:span text:style-name="T249">inansavimo lėšos</text:span></text:p>
      <text:p text:style-name="P250"><text:span text:style-name="T251">1.2.3.1.22</text:span><text:span text:style-name="T252"><text:tab/>2004–2009 m. Europos ekonominės erdvės finansinės paramos bendrojo finansavimo lėšos</text:span></text:p>
      <text:p text:style-name="P253"><text:span text:style-name="T254">1.2.3.1.23</text:span><text:span text:style-name="T255"><text:tab/>Šveicarijos finansinės paramos bendrojo finansavimo lėšos</text:span></text:p>
      <text:p text:style-name="P256"><text:span text:style-name="T257">1.2.3.1.24</text:span><text:span text:style-name="T258"><text:tab/>ES finansinio instrumento LIFE+ programos bendrojo<text:s/></text:span><text:span text:style-name="T259">finansavimo lėšos</text:span></text:p>
      <text:p text:style-name="P260"><text:span text:style-name="T261">1.2.3.1.29</text:span><text:span text:style-name="T262"><text:tab/>ES solidarumo fondo bendrojo finansavimo lėšos</text:span></text:p>
      <text:p text:style-name="P263"><text:span text:style-name="T264">1.2.3.1.30</text:span><text:span text:style-name="T265"><text:tab/>TEN-E projektų bendrojo finansavimo lėšos</text:span></text:p>
      <text:p text:style-name="P266"><text:span text:style-name="T267">1.2.3.1.32</text:span><text:span text:style-name="T268"><text:tab/>2009–2014 m. Europos ekonominės erdvės finansinės paramos bendrojo finansavimo lėšos</text:span></text:p>
      <text:p text:style-name="P269"><text:span text:style-name="T270">1.2.3.1.33</text:span><text:span text:style-name="T271"><text:tab/>2009</text:span><text:span text:style-name="T272">–2014 m. Norvegijos finansinės paramos bendrojo finansavimo lėšos</text:span></text:p>
      <text:p text:style-name="P273"><text:span text:style-name="T274">1.2.3.1.34</text:span><text:span text:style-name="T275"><text:tab/>Kitų bendrai finansuojamų projektų bendrojo finansavimo lėšos</text:span></text:p>
      <text:p text:style-name="P276"><text:span text:style-name="T277">1.2.3.1.35</text:span><text:span text:style-name="T278"><text:tab/></text:span><text:span text:style-name="T279">2014–2020 m.</text:span><text:span text:style-name="T280"><text:s/>Europos jūrų reikalų ir žuvininkystės fondo bendrojo finansavimo lėšos</text:span></text:p>
      <text:p text:style-name="P281"><text:span text:style-name="T282">1.2.3.1.36</text:span><text:span text:style-name="T283"><text:tab/>2014–2022 m. Europos žemės ūkio fondo kaimo plėtrai bendrojo finansavimo lėšos</text:span></text:p>
      <text:p text:style-name="P284"><text:span text:style-name="T285">1.2.3.1.37</text:span><text:span text:style-name="T286"><text:tab/>Europos pagalbos labiausiai skurstantiems asmenims fondo bendrojo finansavimo lėšos</text:span></text:p>
      <text:p text:style-name="P287"><text:span text:style-name="T288">1.2.3.1.38</text:span><text:span text:style-name="T289"><text:tab/>2009–2014 m. Europos ekonominės erdvės finansinio mechanizmo<text:s/></text:span><text:span text:style-name="T290">programų techninės paramos bendrojo finansavimo lėšos</text:span></text:p>
      <text:p text:style-name="P291"><text:span text:style-name="T292">1.2.3.1.39</text:span><text:span text:style-name="T293"><text:tab/>2009–2014 m. Norvegijos finansinio mechanizmo programų techninės paramos bendrojo finansavimo lėšos</text:span></text:p>
      <text:p text:style-name="P294"><text:span text:style-name="T295">1.2.3.1.40</text:span><text:span text:style-name="T296"><text:tab/>Vidaus saugumo fondo bendrojo finansavimo lėšos</text:span></text:p>
      <text:p text:style-name="P297"><text:span text:style-name="T298">1.2.3.1.42</text:span><text:span text:style-name="T299"><text:tab/>2014–2020</text:span><text:span text:style-name="T300"><text:s/>m. Prieglobsčio, migracijos ir integracijos fondo bendrojo finansavimo lėšos</text:span></text:p>
      <text:p text:style-name="P301"><text:span text:style-name="T302">1.2.3.1.43</text:span><text:span text:style-name="T303"><text:tab/>Europos infrastruktūros tinklų priemonės (EITP) bendrojo finansavimo lėšos</text:span></text:p>
      <text:p text:style-name="P304"><text:span text:style-name="T305">1.2.3.1.44</text:span><text:span text:style-name="T306"><text:tab/>2014–2020 m. Europos kaimynystės ir partnerystės priemonės programos bend</text:span><text:span text:style-name="T307">rojo finansavimo lėšos</text:span></text:p>
      <text:p text:style-name="P308"><text:span text:style-name="T309">1.2.3.1.45</text:span><text:span text:style-name="T310"><text:tab/>2014–2020 m. Europos teritorinio bendradarbiavimo tikslo programos bendrojo finansavimo lėšos</text:span></text:p>
      <text:p text:style-name="P311"><text:span text:style-name="T312">1.2.3.1.46</text:span><text:span text:style-name="T313"><text:tab/>2014–2021 m.<text:s/></text:span><text:span text:style-name="T314">Europos ekonominės erdvės finansinės paramos bendrojo finansavimo lėšos</text:span></text:p>
      <text:p text:style-name="P315"><text:span text:style-name="T316">1.2.3.1.47</text:span><text:span text:style-name="T317"><text:tab/></text:span><text:span text:style-name="T318">2014–2021</text:span><text:span text:style-name="T319"><text:s/>m. Norvegijos finansinės paramos bendrojo finansavimo lėšos</text:span></text:p>
      <text:p text:style-name="P320"><text:span text:style-name="T321">1.2.3.1.48</text:span><text:span text:style-name="T322"><text:tab/></text:span><text:span text:style-name="T323">2014–2021 m. Europos ekonominės erdvės finansinio mechanizmo programų valdymo bendrojo finansavimo lėšos</text:span></text:p>
      <text:p text:style-name="P324"><text:span text:style-name="T325">1.2.3.1.49</text:span><text:span text:style-name="T326"><text:tab/></text:span><text:span text:style-name="T327">2014–2021 m. Norvegijos finansinio mechanizmo programų valdy</text:span><text:span text:style-name="T328">mo bendrojo finansavimo lėšos</text:span></text:p>
      <text:p text:style-name="P329"><text:span text:style-name="T330">1.2.3.1.52</text:span><text:span text:style-name="T331"><text:s text:c="4"/>2014–2020 m. Europos kaimynystės priemonės Lietuvos ir Rusijos Federacijos bendradarbiavimo per sieną programos bendrojo finansavimo lėšos</text:span></text:p>
      <text:p text:style-name="P332"><text:span text:style-name="T333">1.2.3.1.53</text:span><text:span text:style-name="T334"><text:s text:c="6"/>2023–2027 m. Europos žemės ūkio fondo kaimo plėtr</text:span><text:span text:style-name="T335">ai bendrojo finansavimo lėšos</text:span></text:p>
      <text:p text:style-name="P336"><text:span text:style-name="T337">1.2.3.1.54</text:span><text:span text:style-name="T338"><text:s text:c="4"/>2021–2027 m. Europos jūrų reikalų,<text:s/></text:span><text:span text:style-name="T339">žvejybos ir akvakultūros</text:span><text:span text:style-name="T340"><text:s/>fondo bendrojo <text:s text:c="7"/>finansavimo lėšos</text:span></text:p>
      <text:p text:style-name="Normal"/>
      <text:p text:style-name="P341"><text:span text:style-name="T342">1.2.3.1.55</text:span><text:span text:style-name="T343"><text:s text:c="5"/>2021–2027 m. Vidaus saugumo fondo bendrojo finansavimo lėšos</text:span></text:p>
      <text:p text:style-name="Normal"/>
      <text:p text:style-name="P344"><text:span text:style-name="T345">1.2.3.1.56</text:span><text:span text:style-name="T346"><text:s text:c="5"/>2021–2027 m. Integruoto sienų valdymo fondo sienų valdymo ir vizų finansinės paramos priemonės bendrojo finansavimo lėšos</text:span></text:p>
      <text:p text:style-name="P347"><text:span text:style-name="T348">1.2.3.1.59</text:span><text:span text:style-name="T349"><text:s text:c="4"/></text:span><text:span text:style-name="T350">Europos infrastruktūros tinklų priemonės (EITP) 2021–2027 m. bendrojo finansavimo lėšos</text:span></text:p>
      <text:p text:style-name="P351"><text:span text:style-name="T352">1.2.3.1.61</text:span><text:span text:style-name="T353"><text:s text:c="5"/>2021</text:span><text:span text:style-name="T354">–2027 m.</text:span><text:span text:style-name="T355"><text:s/>Skaitmeninės Europos programos bendrojo finansavimo lėšos</text:span></text:p>
      <text:p text:style-name="P356"><text:span text:style-name="T357">1.2.3.1.62</text:span><text:span text:style-name="T358"><text:s text:c="5"/>2021–2027 m. Prieglobsčio, migracijos ir integracijos fondo bendrojo finansavimo lėšos</text:span></text:p>
      <text:p text:style-name="P359"><text:span text:style-name="T360">1.2.3.1.63</text:span><text:span text:style-name="T361"><text:s text:c="5"/>2021–2027 m. INTERREG programos bendrojo finansavimo lėšos</text:span></text:p>
      <text:p text:style-name="P362"><text:span text:style-name="T363">1.2</text:span><text:span text:style-name="T364">.3.1.64</text:span><text:span text:style-name="T365"><text:s text:c="2"/>2</text:span><text:span text:style-name="T366">021–2027 m.<text:s/></text:span><text:span text:style-name="T367">materialinio nepritekliaus mažinimo programos bendrojo finansavimo lėšos</text:span></text:p>
      <text:p text:style-name="P368"><text:span text:style-name="T369">1.2.3.1.66</text:span><text:span text:style-name="T370"><text:s text:c="5"/></text:span><text:span text:style-name="T371">Antrojo Šveicarijos įnašo techninės paramos bendrojo finansavimo lėšos</text:span></text:p>
      <text:p text:style-name="P372"><text:span text:style-name="T373">1.2.3.1.68</text:span><text:span text:style-name="T374"><text:s text:c="5"/>Antrojo Šveicarijos įnašo finansinės paramos bendr</text:span><text:span text:style-name="T375">ojo finansavimo lėšos</text:span></text:p>
      <text:p text:style-name="P376"><text:span text:style-name="T377">1.2.3.1.69</text:span><text:span text:style-name="T378"><text:s text:c="4"/>Antrojo Šveicarijos įnašo finansinės paramos bendrojo finansavimo lėšos (programoms administruoti)</text:span></text:p>
      <text:p text:style-name="P379"><text:span text:style-name="T380">1.2.3.2.1</text:span><text:span text:style-name="T381"><text:tab/>ES aplinkos ir klimato politikos programos (LIFE) bendrojo finansavimo lėšos</text:span></text:p>
      <text:p text:style-name="P382"><text:span text:style-name="T383">1.3</text:span><text:span text:style-name="T384"><text:tab/>Europos<text:s/></text:span><text:span text:style-name="T385">Sąjungos ir kita tarptautinė finansinė parama</text:span></text:p>
      <text:p text:style-name="P386"><text:span text:style-name="T387">1.3.1</text:span><text:span text:style-name="T388"><text:tab/>Parama prieš stojant į ES</text:span></text:p>
      <text:p text:style-name="P389"><text:span text:style-name="T390">1.3.1.1.1</text:span><text:span text:style-name="T391"><text:tab/>PHARE parama</text:span></text:p>
      <text:p text:style-name="P392"><text:span text:style-name="T393">1.3.1.2.1</text:span><text:span text:style-name="T394"><text:tab/>SAPARD parama</text:span></text:p>
      <text:p text:style-name="P395"><text:span text:style-name="T396">1.3.2</text:span><text:span text:style-name="T397"><text:tab/>Struktūrinė parama ir fondai</text:span></text:p>
      <text:p text:style-name="P398"><text:span text:style-name="T399">1.3.2.1</text:span><text:span text:style-name="T400"><text:tab/>Lietuvos 2004–2006 m. bendrojo programavimo dokumento lėšos</text:span></text:p>
      <text:p text:style-name="P401"><text:span text:style-name="T402">1.3.2.1.1</text:span><text:span text:style-name="T403"><text:tab/></text:span><text:span text:style-name="T404">Europos regioninės plėtros fondo lėšos</text:span></text:p>
      <text:p text:style-name="P405"><text:span text:style-name="T406">1.3.2.1.2</text:span><text:span text:style-name="T407"><text:tab/>Europos socialinio fondo lėšos</text:span></text:p>
      <text:p text:style-name="P408"><text:span text:style-name="T409">1.3.2.1.3</text:span><text:span text:style-name="T410"><text:tab/>Žemės ūkio orientavimo ir garantijų fondo Orientavimo skyriaus lėšos</text:span></text:p>
      <text:p text:style-name="P411"><text:span text:style-name="T412">1.3.2.2.1</text:span><text:span text:style-name="T413"><text:tab/>2000–2006 m. Sanglaudos fondo lėšos</text:span></text:p>
      <text:p text:style-name="P414"><text:span text:style-name="T415">1.3.2.3</text:span><text:span text:style-name="T416"><text:tab/>Lietuvos 2007–2013 m. ES<text:s/></text:span><text:span text:style-name="T417">struktūrinės paramos panaudojimo strategijai įgyvendinti skirtos lėšos<text:s/></text:span></text:p>
      <text:p text:style-name="P418"><text:span text:style-name="T419">1.3.2.3.1</text:span><text:span text:style-name="T420"><text:tab/>2007–2013 m. ES struktūrinė parama</text:span></text:p>
      <text:p text:style-name="P421"><text:span text:style-name="T422">1.3.2.3.2</text:span><text:span text:style-name="T423"><text:tab/>2007–2013 m. ES techninė parama<text:s/></text:span></text:p>
      <text:p text:style-name="P424"><text:span text:style-name="T425">1.3.2.7</text:span><text:span text:style-name="T426"><text:tab/>Lietuvos 2014–2020 m. ES struktūrinės paramos lėšos</text:span></text:p>
      <text:p text:style-name="P427"><text:span text:style-name="T428">1.3.2.7.1</text:span><text:span text:style-name="T429"><text:tab/>2014–2020 m.</text:span><text:span text:style-name="T430"><text:s/>ES struktūrinė parama</text:span></text:p>
      <text:p text:style-name="P431"><text:span text:style-name="T432">1.3.2.7.2</text:span><text:span text:style-name="T433"><text:tab/>2014–2020 m. ES techninė parama</text:span></text:p>
      <text:p text:style-name="P434"><text:span text:style-name="T435">1.3.2.8</text:span><text:span text:style-name="T436"><text:tab/>Lietuvos 2021–2027 m. ES struktūrinių fondų investicijoms skirtos lėšos</text:span></text:p>
      <text:p text:style-name="P437"><text:span text:style-name="T438">1.3.2.8.1</text:span><text:span text:style-name="T439"><text:tab/>2021–2027 m. ES fondų lėšos</text:span></text:p>
      <text:p text:style-name="P440"><text:span text:style-name="T441">1.3.2.8.2</text:span><text:span text:style-name="T442"><text:tab/>2021–2027 m. ES techninės paramos lėšos</text:span></text:p>
      <text:p text:style-name="P443"><text:span text:style-name="T444">1</text:span><text:span text:style-name="T445">.3.3</text:span><text:span text:style-name="T446"><text:tab/>Kita parama – Europos Sąjungos ir kitos tarptautinės finansinės paramos lėšos</text:span></text:p>
      <text:p text:style-name="P447"><text:span text:style-name="T448">1.3.3.1.1</text:span><text:span text:style-name="T449"><text:tab/>Europos žemės ūkio orientavimo ir garantijų fondo Garantijų skyriaus lėšos</text:span></text:p>
      <text:p text:style-name="P450"><text:span text:style-name="T451">1.3.3.1.2</text:span><text:span text:style-name="T452"><text:tab/>Užkrečiamų ligų kontrolės programa</text:span></text:p>
      <text:p text:style-name="P453"><text:span text:style-name="T454">1.3.3.1.3</text:span><text:span text:style-name="T455"><text:tab/></text:span><text:span text:style-name="T456">Europos žemės ūkio garantijų fondo lėšos <text:s/></text:span></text:p>
      <text:p text:style-name="P457"><text:span text:style-name="T458">1.3.3.1.4</text:span><text:span text:style-name="T459"><text:tab/>2007–2013 m. Europos žemės ūkio fondo kaimo plėtrai lėšos <text:s/></text:span></text:p>
      <text:p text:style-name="P460"><text:span text:style-name="T461">1.3.3.1.5</text:span><text:span text:style-name="T462"><text:tab/>Europos žuvininkystės fondo lėšos</text:span></text:p>
      <text:p text:style-name="P463"><text:span text:style-name="T464">1.3.3.1.10</text:span><text:span text:style-name="T465"><text:tab/>Kelionių į ES susitikimus kompensacijos</text:span></text:p>
      <text:p text:style-name="P466"><text:span text:style-name="T467">1.3.3.1.13</text:span><text:span text:style-name="T468"><text:tab/>2007–2013 m., 2014–20</text:span><text:span text:style-name="T469">20 m. ir<text:s/></text:span><text:span text:style-name="T470">2021</text:span><text:span text:style-name="T471">–</text:span><text:span text:style-name="T472">2027 m.</text:span><text:span text:style-name="T473"><text:s/></text:span><text:span text:style-name="T474">Ignalinos programos lėšos</text:span></text:p>
      <text:p text:style-name="P475"><text:span text:style-name="T476">1.3.3.1.14</text:span><text:span text:style-name="T477"><text:tab/>Europos pabėgėlių fondo lėšos</text:span></text:p>
      <text:p text:style-name="P478"><text:span text:style-name="T479">1.3.3.1.15</text:span><text:span text:style-name="T480"><text:tab/>ES paramos programai TEN-T fondo projektams įgyvendinti skirtos lėšos</text:span></text:p>
      <text:p text:style-name="P481"><text:span text:style-name="T482">1.3.3.1.16</text:span><text:span text:style-name="T483"><text:tab/>Europos fondo trečiųjų šalių piliečių integracijai programa</text:span></text:p>
      <text:p text:style-name="P484"><text:span text:style-name="T485">1</text:span><text:span text:style-name="T486">.3.3.1.17</text:span><text:span text:style-name="T487"><text:tab/>Išorės sienų fondo lėšos</text:span></text:p>
      <text:p text:style-name="P488"><text:span text:style-name="T489">1.3.3.1.18</text:span><text:span text:style-name="T490"><text:tab/>Europos grąžinimo fondo lėšos</text:span></text:p>
      <text:p text:style-name="P491"><text:span text:style-name="T492">1.3.3.1.19</text:span><text:span text:style-name="T493"><text:tab/>Europos teritorinio bendradarbiavimo tikslo programa</text:span></text:p>
      <text:p text:style-name="P494"><text:span text:style-name="T495">1.3.3.1.20</text:span><text:span text:style-name="T496"><text:tab/>Europos kaimynystės ir partnerystės priemonės programa</text:span></text:p>
      <text:p text:style-name="P497"><text:span text:style-name="T498">1.3.3.1.21</text:span><text:span text:style-name="T499"><text:tab/>Europos prisitaikymo<text:s/></text:span><text:span text:style-name="T500">prie globalizacijos padarinių fondo lėšos</text:span></text:p>
      <text:p text:style-name="P501"><text:span text:style-name="T502">1.3.3.1.22</text:span><text:span text:style-name="T503"><text:tab/>2004–2009 m. Europos ekonominės erdvės finansinės paramos lėšos</text:span></text:p>
      <text:p text:style-name="P504"><text:span text:style-name="T505">1.3.3.1.23</text:span><text:span text:style-name="T506"><text:tab/>2004–2009 m. Norvegijos finansinės paramos lėšos</text:span></text:p>
      <text:p text:style-name="P507"><text:span text:style-name="T508">1.3.3.1.24</text:span><text:span text:style-name="T509"><text:tab/>Šveicarijos finansinės paramos lėšos</text:span></text:p>
      <text:p text:style-name="P510"><text:span text:style-name="T511">1.3.3.1.29</text:span><text:span text:style-name="T512"><text:tab/>ES<text:s/></text:span><text:span text:style-name="T513">solidarumo fondo lėšos</text:span></text:p>
      <text:p text:style-name="P514"><text:span text:style-name="T515">1.3.3.1.30</text:span><text:span text:style-name="T516"><text:tab/>TEN-E projektų lėšos</text:span></text:p>
      <text:p text:style-name="P517"><text:span text:style-name="T518">1.3.3.1.32</text:span><text:span text:style-name="T519"><text:tab/>2009–2014 m. Europos ekonominės erdvės finansinės paramos lėšos</text:span></text:p>
      <text:p text:style-name="P520"><text:span text:style-name="T521">1.3.3.1.33</text:span><text:span text:style-name="T522"><text:tab/>2009–2014 m. Norvegijos finansinės paramos lėšos</text:span></text:p>
      <text:p text:style-name="P523"><text:span text:style-name="T524">1.3.3.1.34</text:span><text:span text:style-name="T525"><text:tab/>Kitų bendrai finansuojamų projektų ES<text:s/></text:span><text:span text:style-name="T526">ar kitos tarptautinės finansinės paramos lėšos</text:span></text:p>
      <text:p text:style-name="P527"><text:span text:style-name="T528">1.3.3.1.35</text:span><text:span text:style-name="T529"><text:tab/></text:span><text:span text:style-name="T530">2014–2020 m.</text:span><text:span text:style-name="T531"><text:s/>Europos jūrų reikalų ir žuvininkystės fondo lėšos</text:span></text:p>
      <text:p text:style-name="P532"><text:span text:style-name="T533">1.3.3.1.36</text:span><text:span text:style-name="T534"><text:tab/>2014–2022 m. Europos žemės ūkio fondo kaimo plėtrai lėšos</text:span></text:p>
      <text:p text:style-name="P535"><text:span text:style-name="T536">1.3.3.1.37</text:span><text:span text:style-name="T537"><text:tab/>Europos pagalbos labiausiai skurstantiems a</text:span><text:span text:style-name="T538">smenims fondo lėšos</text:span></text:p>
      <text:p text:style-name="P539"><text:span text:style-name="T540">1.3.3.1.38</text:span><text:span text:style-name="T541"><text:tab/>2009–2014 m. Europos ekonominės erdvės finansinio mechanizmo programų techninės paramos ir techninės programos paramos lėšos</text:span></text:p>
      <text:p text:style-name="P542"><text:span text:style-name="T543">1.3.3.1.39</text:span><text:span text:style-name="T544"><text:tab/>2009–2014 m. Norvegijos finansinio mechanizmo programų techninės paramos ir techn</text:span><text:span text:style-name="T545">inės programos paramos lėšos</text:span></text:p>
      <text:p text:style-name="P546"><text:span text:style-name="T547">1.3.3.1.40</text:span><text:span text:style-name="T548"><text:tab/>Vidaus saugumo fondo lėšos</text:span></text:p>
      <text:p text:style-name="P549"><text:span text:style-name="T550">1.3.3.1.42</text:span><text:span text:style-name="T551"><text:tab/>2014–2020 m. Prieglobsčio, migracijos ir integracijos fondo lėšos</text:span></text:p>
      <text:p text:style-name="P552"><text:span text:style-name="T553">1.3.3.1.43</text:span><text:span text:style-name="T554"><text:tab/>Europos infrastruktūros tinklų priemonės (EITP) lėšos</text:span></text:p>
      <text:p text:style-name="P555"><text:span text:style-name="T556">1.3.3.1.44</text:span><text:span text:style-name="T557"><text:tab/>2014–2020 m. Europos</text:span><text:span text:style-name="T558"><text:s/>kaimynystės ir partnerystės priemonės programos lėšos</text:span></text:p>
      <text:p text:style-name="P559"><text:span text:style-name="T560">1.3.3.1.45</text:span><text:span text:style-name="T561"><text:tab/></text:span><text:span text:style-name="T562">2014–2020 m. Europos teritorinio bendradarbiavimo tikslo programos lėšos</text:span></text:p>
      <text:p text:style-name="P563"><text:span text:style-name="T564">1.3.3.1.46</text:span><text:span text:style-name="T565"><text:tab/></text:span><text:span text:style-name="T566">2014–2021 m. Europos ekonominės erdvės finansinės paramos lėšos</text:span></text:p>
      <text:p text:style-name="P567"><text:span text:style-name="T568">1.3.3.1.47</text:span><text:span text:style-name="T569"><text:tab/></text:span><text:span text:style-name="T570">2014–2021 m.<text:s/></text:span><text:span text:style-name="T571">Norvegijos finansinės paramos lėšos</text:span></text:p>
      <text:p text:style-name="P572"><text:span text:style-name="T573">1.3.3.1.48</text:span><text:span text:style-name="T574"><text:tab/></text:span><text:span text:style-name="T575">2014–2021 m. Europos ekonominės erdvės finansinio mechanizmo techninės paramos ir programų valdymo lėšos</text:span></text:p>
      <text:p text:style-name="P576"><text:span text:style-name="T577">1.3.3.1.49</text:span><text:span text:style-name="T578"><text:tab/></text:span><text:span text:style-name="T579">2014–2021 m. Norvegijos finansinio mechanizmo techninės paramos ir programų valdymo l</text:span><text:span text:style-name="T580">ėšos</text:span></text:p>
      <text:p text:style-name="P581"><text:span text:style-name="T582">1.3.3.1.50</text:span><text:span text:style-name="T583"><text:tab/></text:span><text:span text:style-name="T584">2014–2021 m. Europos ekonominės erdvės dvišalio bendradarbiavimo fondo lėšos</text:span></text:p>
      <text:p text:style-name="P585"><text:span text:style-name="T586">1.3.3.1.51</text:span><text:span text:style-name="T587"><text:tab/></text:span><text:span text:style-name="T588">2014–2021 m. Norvegijos dvišalio bendradarbiavimo fondo lėšos</text:span></text:p>
      <text:p text:style-name="P589"><text:span text:style-name="T590">1.3.3.1.52</text:span><text:span text:style-name="T591"><text:s text:c="4"/>2014–2020 m. Europos kaimynystės priemonės Lietuvos ir Rusijos F</text:span><text:span text:style-name="T592">ederacijos bendradarbiavimo per sieną programos lėšos</text:span></text:p>
      <text:p text:style-name="P593"><text:span text:style-name="T594">1.3.3.1.53</text:span><text:span text:style-name="T595"><text:s text:c="5"/>2023–2027 m. Europos žemės ūkio fondo kaimo plėtrai lėšos</text:span></text:p>
      <text:p text:style-name="P596"><text:span text:style-name="T597">1.3.3.1.54</text:span><text:span text:style-name="T598"><text:s text:c="5"/>2021–2027 m. Europos jūrų reikalų,<text:s/></text:span><text:span text:style-name="T599">žvejybos ir akvakultūros</text:span><text:span text:style-name="T600"><text:s/></text:span><text:span text:style-name="T601">fondo lėšos</text:span><text:span text:style-name="T602"><text:s/></text:span></text:p>
      <text:p text:style-name="P603"><text:span text:style-name="T604">1.3.3.1.55</text:span><text:span text:style-name="T605"><text:s text:c="5"/>2021–2027 m. V</text:span><text:span text:style-name="T606">idaus saugumo fondo <text:s/>lėšos</text:span></text:p>
      <text:p text:style-name="P607"><text:span text:style-name="T608">1.3.3.1.56</text:span><text:span text:style-name="T609"><text:s text:c="5"/>2021–2027 m. Integruoto sienų valdymo fondo sienų valdymo ir vizų finansinės paramos priemonės lėšos</text:span></text:p>
      <text:p text:style-name="P610"><text:span text:style-name="T611">1.3.3.1.57</text:span><text:span text:style-name="T612"><text:s text:c="5"/>Ekonomikos gaivinimo ir atsparumo didinimo priemonės lėšos</text:span></text:p>
      <text:p text:style-name="P613"><text:span text:style-name="T614">1.3.3.1.58</text:span><text:span text:style-name="T615"><text:s text:c="5"/></text:span><text:span text:style-name="T616">Prisitaikymo</text:span><text:span text:style-name="T617"><text:s/>prie „Brexit’o“ rezervo lėšos</text:span><text:span text:style-name="T618"><text:s/></text:span></text:p>
      <text:p text:style-name="P619"><text:span text:style-name="T620">1.3.3.1.59</text:span><text:span text:style-name="T621"><text:s text:c="5"/></text:span><text:span text:style-name="T622">Europos infrastruktūros tinklų priemonės (EITP) 2021–2027 m. lėšos</text:span></text:p>
      <text:p text:style-name="P623"><text:span text:style-name="T624">1.3.3.1.60</text:span><text:span text:style-name="T625"><text:s text:c="5"/>Modernizavimo fondo lėšos</text:span></text:p>
      <text:p text:style-name="P626"><text:span text:style-name="T627">1.3.3.1.61</text:span><text:span text:style-name="T628"><text:s text:c="4"/>2021–2027 m. Skaitmeninės Europos programos lėšos</text:span></text:p>
      <text:p text:style-name="P629"><text:span text:style-name="T630">1.3.3.1.62</text:span><text:span text:style-name="T631"><text:s text:c="5"/>2021–2027 m. Prieglobsčio, migracijos ir integracijos fondo lėšos</text:span></text:p>
      <text:p text:style-name="P632"><text:span text:style-name="T633">1.3.3.1.63</text:span><text:span text:style-name="T634"><text:s text:c="5"/>2021–2027 m INTERREG programos lėšos</text:span></text:p>
      <text:p text:style-name="P635"><text:span text:style-name="T636">1.3.3.1.64</text:span><text:span text:style-name="T637"><text:s text:c="4"/></text:span><text:span text:style-name="T638">2021–2027 m.<text:s/></text:span><text:span text:style-name="T639">materialinio nepritekliaus mažinimo programos Europos Sąjungos lėšos</text:span></text:p>
      <text:p text:style-name="P640"><text:span text:style-name="T641">1.3.3.1.65</text:span><text:span text:style-name="T642"><text:s text:c="5"/>Prisitaiky</text:span><text:span text:style-name="T643">mo prie „Brexit’o“ rezervo techninės paramos lėšos</text:span></text:p>
      <text:p text:style-name="P644"><text:span text:style-name="T645">1.3.3.1.66</text:span><text:span text:style-name="T646"><text:s text:c="5"/>Antrojo Šveicarijos įnašo techninės paramos lėšos</text:span></text:p>
      <text:p text:style-name="P647"><text:span text:style-name="T648">1.3.3.1.67</text:span><text:span text:style-name="T649"><text:s text:c="4"/>Antrojo Šveicarijos įnašo finansinės paramos lėšos finansinėms priemonėms rengti</text:span></text:p>
      <text:p text:style-name="P650"><text:span text:style-name="T651">1.3.3.1.68</text:span><text:span text:style-name="T652"><text:s text:c="5"/>Antrojo Šveicarijo</text:span><text:span text:style-name="T653">s įnašo finansinės paramos lėšos</text:span></text:p>
      <text:p text:style-name="P654"><text:span text:style-name="T655">1.3.3.1.69</text:span><text:span text:style-name="T656"><text:s text:c="5"/>Antrojo Šveicarijos įnašo finansinės paramos lėšos (programoms administruoti)</text:span></text:p>
      <text:p text:style-name="P657"><text:span text:style-name="T658">1.3.3.1.70</text:span><text:span text:style-name="T659"><text:s text:c="5"/>2023-2027 metų Europos taikos priemonės lėšos</text:span></text:p>
      <text:p text:style-name="P660"/>
      <text:p text:style-name="P661"><text:span text:style-name="T662">1.4</text:span><text:span text:style-name="T663"><text:tab/>Biudžetinių įstaigų pajamų įmokos ir kitos pajamos</text:span></text:p>
      <text:p text:style-name="P664"><text:span text:style-name="T665">1.4.1.1.1</text:span><text:span text:style-name="T666"><text:tab/>Biudžetinių įstaigų pajamų įmokos</text:span></text:p>
      <text:p text:style-name="P667"><text:span text:style-name="T668">1.4.2.1.1</text:span><text:span text:style-name="T669"><text:tab/>Biudžetinių įstaigų pajamų įmokos, kurių panaudojimo apimtis ir tikslinė paskirtis<text:s/></text:span><text:span text:style-name="T670">nurodyta įstatyme ar Vyriausybės nutarime</text:span></text:p>
      <text:p text:style-name="P671"><text:span text:style-name="T672">1.4.3.1.1</text:span><text:span text:style-name="T673"><text:s text:c="5"/></text:span><text:span text:style-name="T674">Kitos pajamos, kurių panaudojimo tikslinė paskirtis nustatyta Europos Sąjungos teisės aktuose, įstatymuose arba Lietuvos Respublikos Vyriausybės nutarimuose</text:span></text:p>
      <text:p text:style-name="P675"><text:span text:style-name="T676">1.4.3.1.2</text:span><text:span text:style-name="T677"><text:s text:c="7"/></text:span><text:span text:style-name="T678">Klimato kaitos spec</text:span><text:span text:style-name="T679">ialiosios programos lėšos</text:span></text:p>
      <text:p text:style-name="P680"><text:span text:style-name="T681">1.4.3.1.3</text:span><text:span text:style-name="T682"><text:tab/>Specialioji valstybės paramos gyvenamiesiems namams, butams įsigyti finansavimo programa</text:span></text:p>
      <text:p text:style-name="P683"><text:span text:style-name="T684">1.4.3.1.4</text:span><text:span text:style-name="T685"><text:s text:c="5"/></text:span><text:span text:style-name="T686"><text:tab/>Valstybės biudžeto lėšos, skirtos pagal Lietuvos Respublikos laikinojo solidarumo įnašo įstatymą</text:span></text:p>
      <text:p text:style-name="P687"/>
      <text:p text:style-name="P688"><text:span text:style-name="T689">1.5</text:span><text:span text:style-name="T690"><text:tab/></text:span><text:span text:style-name="T691">Vyriausybės rezervas</text:span></text:p>
      <text:p text:style-name="P692"><text:span text:style-name="T693">1.5.1.1.1</text:span><text:span text:style-name="T694"><text:tab/>Vyriausybės rezervas</text:span></text:p>
      <text:p text:style-name="P695"><text:span text:style-name="T696">1.5.1.1.2</text:span><text:span text:style-name="T697"><text:tab/>Vyriausybės rezervo lėšos, skirtos COVID-19 pandemijos padariniams šalinti</text:span></text:p>
      <text:p text:style-name="P698"><text:span text:style-name="T699">1.5.1.1.3</text:span><text:span text:style-name="T700"><text:tab/>Vyriausybės rezervo lėšos, skirtos<text:s/></text:span><text:span text:style-name="T701">pagalbos priemonėms dėl Rusijos Federacijos karinių veiksmų Ukra</text:span><text:span text:style-name="T702">inoje</text:span></text:p>
      <text:p text:style-name="P703"/>
      <text:p text:style-name="P704"/>
      <text:p text:style-name="P705"><text:span text:style-name="T706">___________________</text:span></text:p>
      <text:p text:style-name="P707"/>
      <text:p text:style-name="P708"/>
      <text:p text:style-name="P709"/>
      <text:p text:style-name="P710">Priedo pakeitimai:</text:p>
      <text:p text:style-name="P711"><text:span text:style-name="T712">Nr.<text:s/></text:span><text:a xlink:href="https://www.e-tar.lt/portal/legalAct.html?documentId=28aece1072f611ee8f3cbca2fb16d96d" office:target-frame-name="_top" xlink:show="replace"><text:span text:style-name="T713">1K-363</text:span></text:a><text:span text:style-name="T714">, 2023-10-25, paskelbta TAR 2023-10-25, i. k. 2023-20754</text:span></text:p>
      <text:p text:style-name="Normal"/>
      <text:p text:style-name="P715"/>
      <text:p text:style-name="P716"/>
      <text:p text:style-name="P717"><text:span text:style-name="T718">Pakeitimai:</text:span></text:p>
      <text:p text:style-name="P719"/>
      <text:p text:style-name="P720"><text:span text:style-name="T721">1.</text:span></text:p>
      <text:p text:style-name="P722"><text:span text:style-name="T723">Lietuvos<text:s/></text:span><text:span text:style-name="T724">Respublikos finansų ministerija, Įsakymas</text:span></text:p>
      <text:p text:style-name="P725"><text:span text:style-name="T726">Nr.<text:s/></text:span><text:a xlink:href="https://www.e-tar.lt/portal/legalAct.html?documentId=TAR.1A5E485B4657" office:target-frame-name="_top" xlink:show="replace"><text:span text:style-name="T727">1K-441</text:span></text:a><text:span text:style-name="T728">, 2011-12-30, Žin., 2012, Nr. 1-10 (2012-01-04), i. k. 1112050ISAK001K-441</text:span></text:p>
      <text:p text:style-name="P729"><text:span text:style-name="T730">Dėl finansų ministro 2011 m. rugpjūčio 8 d. įsa</text:span><text:span text:style-name="T731">kymo Nr. 1K-265 "Dėl Asignavimų valdytojų programų, finansuojamų iš Lietuvos Respublikos valstybės biudžeto, finansavimo šaltinių klasifikacijos patvirtinimo" pakeitimo</text:span></text:p>
      <text:p text:style-name="P732"/>
      <text:p text:style-name="P733"><text:span text:style-name="T734">2.</text:span></text:p>
      <text:p text:style-name="P735"><text:span text:style-name="T736">Lietuvos Respublikos finansų ministerija, Įsakymas</text:span></text:p>
      <text:p text:style-name="P737"><text:span text:style-name="T738">Nr.<text:s/></text:span><text:a xlink:href="https://www.e-tar.lt/portal/legalAct.html?documentId=TAR.B0B80B8E2C53" office:target-frame-name="_top" xlink:show="replace"><text:span text:style-name="T739">1K-111</text:span></text:a><text:span text:style-name="T740">, 2012-03-22, Žin., 2012, Nr. 36-1807 (2012-03-27), i. k. 1122050ISAK001K-111</text:span></text:p>
      <text:p text:style-name="P741"><text:span text:style-name="T742">Dėl finansų ministro 2011 m. rugpjūčio 8 d. įsakymo Nr. 1K-265 "Dėl Asignavimų valdytojų programų, finansuojamų iš Lie</text:span><text:span text:style-name="T743">tuvos Respublikos valstybės biudžeto, finansavimo šaltinių klasifikacijos patvirtinimo" pakeitimo</text:span></text:p>
      <text:p text:style-name="P744"/>
      <text:p text:style-name="P745"><text:span text:style-name="T746">3.</text:span></text:p>
      <text:p text:style-name="P747"><text:span text:style-name="T748">Lietuvos Respublikos finansų ministerija, Įsakymas</text:span></text:p>
      <text:p text:style-name="P749"><text:span text:style-name="T750">Nr.<text:s/></text:span><text:a xlink:href="https://www.e-tar.lt/portal/legalAct.html?documentId=TAR.AC7E74ED05AF" office:target-frame-name="_top" xlink:show="replace"><text:span text:style-name="T751">1K-283</text:span></text:a><text:span text:style-name="T752">, 2012-08-1</text:span><text:span text:style-name="T753">6, Žin., 2012, Nr. 98-5002 (2012-08-23), i. k. 1122050ISAK001K-283</text:span></text:p>
      <text:p text:style-name="P754"><text:span text:style-name="T755">Dėl finansų ministro 2011 m. rugpjūčio 8 d. įsakymo Nr. 1K-265 "Dėl Asignavimų valdytojų programų, finansuojamų iš Lietuvos Respublikos valstybės biudžeto, finansavimo šaltinių klasifikacij</text:span><text:span text:style-name="T756">os patvirtinimo" pakeitimo</text:span></text:p>
      <text:p text:style-name="P757"/>
      <text:p text:style-name="P758"><text:span text:style-name="T759">4.</text:span></text:p>
      <text:p text:style-name="P760"><text:span text:style-name="T761">Lietuvos Respublikos finansų ministerija, Įsakymas</text:span></text:p>
      <text:p text:style-name="P762"><text:span text:style-name="T763">Nr.<text:s/></text:span><text:a xlink:href="https://www.e-tar.lt/portal/legalAct.html?documentId=TAR.A246D864082D" office:target-frame-name="_top" xlink:show="replace"><text:span text:style-name="T764">1K-166</text:span></text:a><text:span text:style-name="T765">, 2013-05-07, Žin., 2013, Nr. 48-2391 (2013-05-11), i. k. 1132050ISAK001K-166</text:span></text:p>
      <text:p text:style-name="P766"><text:span text:style-name="T767">Dėl<text:s/></text:span><text:span text:style-name="T768">finansų ministro 2011 m. rugpjūčio 8 d. įsakymo Nr. 1K-265 "Dėl Asignavimų valdytojų programų, finansuojamų iš Lietuvos Respublikos valstybės biudžeto, finansavimo šaltinių klasifikacijos patvirtinimo" pakeitimo</text:span></text:p>
      <text:p text:style-name="P769"/>
      <text:p text:style-name="P770"><text:span text:style-name="T771">5.</text:span></text:p>
      <text:p text:style-name="P772"><text:span text:style-name="T773">Lietuvos Respublikos finansų ministerija</text:span><text:span text:style-name="T774">, Įsakymas</text:span></text:p>
      <text:p text:style-name="P775"><text:span text:style-name="T776">Nr.<text:s/></text:span><text:a xlink:href="https://www.e-tar.lt/portal/legalAct.html?documentId=026583e0843411e3a31cd3b1d0ac5038" office:target-frame-name="_top" xlink:show="replace"><text:span text:style-name="T777">1K-017</text:span></text:a><text:span text:style-name="T778">, 2014-01-22, paskelbta TAR 2014-01-24, i. k. 2014-00521</text:span></text:p>
      <text:p text:style-name="P779"><text:span text:style-name="T780">Dėl finansų ministro 2011 m. rugpjūčio 8 d. įsakymo Nr. 1K-265 "Dėl asignavimų v</text:span><text:span text:style-name="T781">aldytojų programų, finansuojamų iš Lietuvos Respublikos valstybės biudžeto, finansavimo šaltinių klasifikacijos patvirtinimo“ pakeitimo</text:span></text:p>
      <text:p text:style-name="P782"/>
      <text:p text:style-name="P783"><text:span text:style-name="T784">6.</text:span></text:p>
      <text:p text:style-name="P785"><text:span text:style-name="T786">Lietuvos Respublikos finansų ministerija, Įsakymas</text:span></text:p>
      <text:p text:style-name="P787"><text:span text:style-name="T788">Nr.<text:s/></text:span><text:a xlink:href="https://www.e-tar.lt/portal/legalAct.html?documentId=13bf60803a6311e48fcad59d61177654" office:target-frame-name="_top" xlink:show="replace"><text:span text:style-name="T789">1K-282</text:span></text:a><text:span text:style-name="T790">, 2014-09-10, paskelbta TAR 2014-09-16, i. k. 2014-12383</text:span></text:p>
      <text:p text:style-name="P791"><text:span text:style-name="T792">Dėl finansų ministro 2011 m. rugpjūčio 8 d. įsakymo Nr. 1K-265 ,,Dėl Asignavimų valdytojų programų, finansuojamų iš Lietuvos Respublikos valstybės biudžeto,</text:span><text:span text:style-name="T793"><text:s/>finansavimo šaltinių klasifikacijos patvirtinimo“ pakeitimo</text:span></text:p>
      <text:p text:style-name="P794"/>
      <text:p text:style-name="P795"><text:span text:style-name="T796">7.</text:span></text:p>
      <text:p text:style-name="P797"><text:span text:style-name="T798">Lietuvos Respublikos finansų ministerija, Įsakymas</text:span></text:p>
      <text:p text:style-name="P799"><text:span text:style-name="T800">Nr.<text:s/></text:span><text:a xlink:href="https://www.e-tar.lt/portal/legalAct.html?documentId=836d7610c04a11e5a6588fb85a3cc84b" office:target-frame-name="_top" xlink:show="replace"><text:span text:style-name="T801">1K-28</text:span></text:a><text:span text:style-name="T802">, 2016-01-20, paskelbta TAR 2016-</text:span><text:span text:style-name="T803">01-25, i. k. 2016-01457</text:span></text:p>
      <text:p text:style-name="P804"><text:span text:style-name="T805">Dėl finansų ministro 2011 m. rugpjūčio 8 d. įsakymo Nr. 1K-265 „Dėl Asignavimų valdytojų programų, finansuojamų iš Lietuvos Respublikos valstybės biudžeto, finansavimo šaltinių klasifikacijos patvirtinimo“ pakeitimo</text:span></text:p>
      <text:p text:style-name="P806"/>
      <text:p text:style-name="P807"><text:span text:style-name="T808">8.</text:span></text:p>
      <text:p text:style-name="P809"><text:span text:style-name="T810">Lietuvos Res</text:span><text:span text:style-name="T811">publikos finansų ministerija, Įsakymas</text:span></text:p>
      <text:p text:style-name="P812"><text:span text:style-name="T813">Nr.<text:s/></text:span><text:a xlink:href="https://www.e-tar.lt/portal/legalAct.html?documentId=9f74b460a4f411e69ad4c8713b612d0f" office:target-frame-name="_top" xlink:show="replace"><text:span text:style-name="T814">1K-389</text:span></text:a><text:span text:style-name="T815">, 2016-11-04, paskelbta TAR 2016-11-10, i. k. 2016-26538</text:span></text:p>
      <text:p text:style-name="P816"><text:span text:style-name="T817">Dėl finansų ministro 2011 m. rugpjūčio 8 d. įsakymo<text:s/></text:span><text:span text:style-name="T818">Nr. 1K-265 „Dėl Asignavimų valdytojų programų, finansuojamų iš Lietuvos Respublikos valstybės biudžeto, finansavimo šaltinių klasifikacijos patvirtinimo“ pakeitimo</text:span></text:p>
      <text:p text:style-name="P819"/>
      <text:p text:style-name="P820"><text:span text:style-name="T821">9.</text:span></text:p>
      <text:p text:style-name="P822"><text:span text:style-name="T823">Lietuvos Respublikos finansų ministerija, Įsakymas</text:span></text:p>
      <text:p text:style-name="P824"><text:span text:style-name="T825">Nr.<text:s/></text:span><text:a xlink:href="https://www.e-tar.lt/portal/legalAct.html?documentId=c5b71430de7111e7910a89ac20768b0f" office:target-frame-name="_top" xlink:show="replace"><text:span text:style-name="T826">1K-408</text:span></text:a><text:span text:style-name="T827">, 2017-11-20, paskelbta TAR 2017-12-12, i. k. 2017-19927</text:span></text:p>
      <text:p text:style-name="P828"><text:span text:style-name="T829">Dėl finansų ministro 2011 m. rugpjūčio 8 d. įsakymo Nr. 1K-265 „Dėl Asignavimų valdytojų programų, finansuojamų iš Lietuvos Resp</text:span><text:span text:style-name="T830">ublikos valstybės biudžeto, finansavimo šaltinių klasifikacijos patvirtinimo“ pakeitimo</text:span></text:p>
      <text:p text:style-name="P831"/>
      <text:p text:style-name="P832"><text:span text:style-name="T833">10.</text:span></text:p>
      <text:p text:style-name="P834"><text:span text:style-name="T835">Lietuvos Respublikos finansų ministerija, Įsakymas</text:span></text:p>
      <text:p text:style-name="P836"><text:span text:style-name="T837">Nr.<text:s/></text:span><text:a xlink:href="https://www.e-tar.lt/portal/legalAct.html?documentId=3f95b3106cb011e99989e603c54a3595" office:target-frame-name="_top" xlink:show="replace"><text:span text:style-name="T838">1K-135</text:span></text:a><text:span text:style-name="T839">,<text:s/></text:span><text:span text:style-name="T840">2019-04-30, paskelbta TAR 2019-05-14, i. k. 2019-07678</text:span></text:p>
      <text:p text:style-name="P841"><text:span text:style-name="T842">Dėl finansų ministro 2011 m. rugpjūčio 8 d. įsakymo Nr. 1K-265 „Dėl Asignavimų valdytojų programų, finansuojamų iš Lietuvos Respublikos valstybės biudžeto, finansavimo šaltinių klasifikacijos patvirtin</text:span><text:span text:style-name="T843">imo“ pakeitimo</text:span></text:p>
      <text:p text:style-name="P844"/>
      <text:p text:style-name="P845"><text:span text:style-name="T846">11.</text:span></text:p>
      <text:p text:style-name="P847"><text:span text:style-name="T848">Lietuvos Respublikos finansų ministerija, Įsakymas</text:span></text:p>
      <text:p text:style-name="P849"><text:span text:style-name="T850">Nr.<text:s/></text:span><text:a xlink:href="https://www.e-tar.lt/portal/legalAct.html?documentId=0f6e1b807e2711eab005936df725feed" office:target-frame-name="_top" xlink:show="replace"><text:span text:style-name="T851">1K-101</text:span></text:a><text:span text:style-name="T852">, 2020-04-10, paskelbta TAR 2020-04-14, i. k. 2020-07821</text:span></text:p>
      <text:p text:style-name="P853"><text:span text:style-name="T854">Dėl finansų ministro</text:span><text:span text:style-name="T855"><text:s/>2011 m. rugpjūčio 8 d. įsakymo Nr. 1K-265 „Dėl Asignavimų valdytojų programų, finansuojamų iš Lietuvos Respublikos valstybės biudžeto, finansavimo šaltinių klasifikacijos patvirtinimo“ pakeitimo</text:span></text:p>
      <text:p text:style-name="P856"/>
      <text:p text:style-name="P857"><text:span text:style-name="T858">12.</text:span></text:p>
      <text:p text:style-name="P859"><text:span text:style-name="T860">Lietuvos Respublikos finansų ministerija, Įsakymas</text:span></text:p>
      <text:p text:style-name="P861"><text:span text:style-name="T862">Nr.<text:s/></text:span><text:a xlink:href="https://www.e-tar.lt/portal/legalAct.html?documentId=bff907b0fcaa11ea88f28eae672e5b40" office:target-frame-name="_top" xlink:show="replace"><text:span text:style-name="T863">1K-312</text:span></text:a><text:span text:style-name="T864">, 2020-09-21, paskelbta TAR 2020-09-23, i. k. 2020-19676</text:span></text:p>
      <text:p text:style-name="P865"><text:span text:style-name="T866">Dėl finansų ministro 2011 m. rugpjūčio 8 d. įsakymo Nr. 1K-265 „Dėl Asignavimų valdytojų progra</text:span><text:span text:style-name="T867">mų, finansuojamų iš Lietuvos Respublikos valstybės biudžeto, finansavimo šaltinių klasifikacijos patvirtinimo“ pakeitimo</text:span></text:p>
      <text:p text:style-name="P868"/>
      <text:p text:style-name="P869"><text:span text:style-name="T870">13.</text:span></text:p>
      <text:p text:style-name="P871"><text:span text:style-name="T872">Lietuvos Respublikos finansų ministerija, Įsakymas</text:span></text:p>
      <text:p text:style-name="P873"><text:span text:style-name="T874">Nr.<text:s/></text:span><text:a xlink:href="https://www.e-tar.lt/portal/legalAct.html?documentId=b17a45d04e9b11eb9dc7b575f08e8bea" office:target-frame-name="_top" xlink:show="replace"><text:span text:style-name="T875">1K-449</text:span></text:a><text:span text:style-name="T876">, 2020-12-30, paskelbta TAR 2021-01-04, i. k. 2021-00051</text:span></text:p>
      <text:p text:style-name="P877"><text:span text:style-name="T878">Dėl finansų ministro 2011 m. rugpjūčio 8 d. įsakymo Nr. 1K-265 „Dėl Asignavimų valdytojų programų, finansuojamų iš Lietuvos Respublikos valstybės biudžeto, finansavimo ša</text:span><text:span text:style-name="T879">ltinių klasifikacijos patvirtinimo“ pakeitimo</text:span></text:p>
      <text:p text:style-name="P880"/>
      <text:p text:style-name="P881"><text:span text:style-name="T882">14.</text:span></text:p>
      <text:p text:style-name="P883"><text:span text:style-name="T884">Lietuvos Respublikos finansų ministerija, Įsakymas</text:span></text:p>
      <text:p text:style-name="P885"><text:span text:style-name="T886">Nr.<text:s/></text:span><text:a xlink:href="https://www.e-tar.lt/portal/legalAct.html?documentId=49d5cae0ce9c11eba2bad9a0748ee64d" office:target-frame-name="_top" xlink:show="replace"><text:span text:style-name="T887">1K-221</text:span></text:a><text:span text:style-name="T888">, 2021-06-16, paskelbta TAR 2021-06-16, i. k.<text:s/></text:span><text:span text:style-name="T889">2021-13713</text:span></text:p>
      <text:p text:style-name="P890"><text:span text:style-name="T891">Dėl finansų ministro 2011 m. rugpjūčio 8 d. įsakymo Nr. 1K-265 „Dėl Asignavimų valdytojų programų, finansuojamų iš Lietuvos Respublikos valstybės biudžeto, finansavimo šaltinių klasifikacijos patvirtinimo“ pakeitimo</text:span></text:p>
      <text:p text:style-name="P892"/>
      <text:p text:style-name="P893"><text:span text:style-name="T894">15.</text:span></text:p>
      <text:p text:style-name="P895"><text:span text:style-name="T896">Lietuvos Respublikos fin</text:span><text:span text:style-name="T897">ansų ministerija, Įsakymas</text:span></text:p>
      <text:p text:style-name="P898"><text:span text:style-name="T899">Nr.<text:s/></text:span><text:a xlink:href="https://www.e-tar.lt/portal/legalAct.html?documentId=0de224a0fc1111eb9f09e7df20500045" office:target-frame-name="_top" xlink:show="replace"><text:span text:style-name="T900">1K-285</text:span></text:a><text:span text:style-name="T901">, 2021-08-13, paskelbta TAR 2021-08-19, i. k. 2021-17716</text:span></text:p>
      <text:p text:style-name="P902"><text:span text:style-name="T903">Dėl finansų ministro 2011 m. rugpjūčio 8 d. įsakymo Nr. 1K-265 „</text:span><text:span text:style-name="T904">Dėl Asignavimų valdytojų programų, finansuojamų iš Lietuvos Respublikos valstybės biudžeto, finansavimo šaltinių klasifikacijos patvirtinimo“ pakeitimo</text:span></text:p>
      <text:p text:style-name="P905"/>
      <text:p text:style-name="P906"><text:span text:style-name="T907">16.</text:span></text:p>
      <text:p text:style-name="P908"><text:span text:style-name="T909">Lietuvos Respublikos finansų ministerija, Įsakymas</text:span></text:p>
      <text:p text:style-name="P910"><text:span text:style-name="T911">Nr.<text:s/></text:span><text:a xlink:href="https://www.e-tar.lt/portal/legalAct.html?documentId=8ade5c10580211ec862fdcbc8b3e3e05" office:target-frame-name="_top" xlink:show="replace"><text:span text:style-name="T912">1K-377</text:span></text:a><text:span text:style-name="T913">, 2021-12-08, paskelbta TAR 2021-12-08, i. k. 2021-25436</text:span></text:p>
      <text:p text:style-name="P914"><text:span text:style-name="T915">Dėl finansų ministro 2011 m. rugpjūčio 8 d. įsakymo Nr. 1K-265 „Dėl Asignavimų valdytojų programų</text:span><text:span text:style-name="T916">, finansuojamų iš Lietuvos Respublikos valstybės biudžeto, finansavimo šaltinių klasifikacijos patvirtinimo“ pakeitimo</text:span></text:p>
      <text:p text:style-name="P917"/>
      <text:p text:style-name="P918"><text:span text:style-name="T919">17.</text:span></text:p>
      <text:p text:style-name="P920"><text:span text:style-name="T921">Lietuvos Respublikos finansų ministerija, Įsakymas</text:span></text:p>
      <text:p text:style-name="P922"><text:span text:style-name="T923">Nr.<text:s/></text:span><text:a xlink:href="https://www.e-tar.lt/portal/legalAct.html?documentId=e08618a08a3f11ec902c973ca77da22a" office:target-frame-name="_top" xlink:show="replace"><text:span text:style-name="T924">1K-41</text:span></text:a><text:span text:style-name="T925">, 2022-02-10, paskelbta TAR 2022-02-10, i. k. 2022-02396</text:span></text:p>
      <text:p text:style-name="P926"><text:span text:style-name="T927">Dėl finansų ministro 2011 m. rugpjūčio 8 d. įsakymo Nr. 1K-265 „Dėl Asignavimų valdytojų programų, finansuojamų iš Lietuvos Respublikos valstybės biudžeto, finansavimo šalti</text:span><text:span text:style-name="T928">nių klasifikacijos patvirtinimo“ pakeitimo</text:span></text:p>
      <text:p text:style-name="P929"/>
      <text:p text:style-name="P930"><text:span text:style-name="T931">18.</text:span></text:p>
      <text:p text:style-name="P932"><text:span text:style-name="T933">Lietuvos Respublikos finansų ministerija, Įsakymas</text:span></text:p>
      <text:p text:style-name="P934"><text:span text:style-name="T935">Nr.<text:s/></text:span><text:a xlink:href="https://www.e-tar.lt/portal/legalAct.html?documentId=24064670b98611ec8d9390588bf2de65" office:target-frame-name="_top" xlink:show="replace"><text:span text:style-name="T936">1K-135</text:span></text:a><text:span text:style-name="T937">, 2022-04-11, paskelbta TAR 2022-04-11, i. k. 202</text:span><text:span text:style-name="T938">2-07482</text:span></text:p>
      <text:p text:style-name="P939"><text:span text:style-name="T940">Dėl finansų ministro 2011 m. rugpjūčio 8 d. įsakymo Nr. 1k-265 „Dėl asignavimų valdytojų programų, finansuojamų iš Lietuvos Respublikos valstybės biudžeto, finansavimo šaltinių klasifikacijos patvirtinimo“ pakeitimo</text:span></text:p>
      <text:p text:style-name="P941"/>
      <text:p text:style-name="P942"><text:span text:style-name="T943">19.</text:span></text:p>
      <text:p text:style-name="P944"><text:span text:style-name="T945">Lietuvos Respublikos finans</text:span><text:span text:style-name="T946">ų ministerija, Įsakymas</text:span></text:p>
      <text:p text:style-name="P947"><text:span text:style-name="T948">Nr.<text:s/></text:span><text:a xlink:href="https://www.e-tar.lt/portal/legalAct.html?documentId=63796c1037df11ed8f249634f1996e02" office:target-frame-name="_top" xlink:show="replace"><text:span text:style-name="T949">1K-320</text:span></text:a><text:span text:style-name="T950">, 2022-09-19, paskelbta TAR 2022-09-19, i. k. 2022-19055</text:span></text:p>
      <text:p text:style-name="P951"><text:span text:style-name="T952">Dėl finansų ministro 2011 m. rugpjūčio 8 d. įsakymo Nr. 1K-265 „Dėl</text:span><text:span text:style-name="T953"><text:s/>Asignavimų valdytojų programų, finansuojamų iš Lietuvos Respublikos valstybės biudžeto, finansavimo šaltinių klasifikacijos patvirtinimo“ pakeitimo</text:span></text:p>
      <text:p text:style-name="P954"/>
      <text:p text:style-name="P955"><text:span text:style-name="T956">20.</text:span></text:p>
      <text:p text:style-name="P957"><text:span text:style-name="T958">Lietuvos Respublikos finansų ministerija, Įsakymas</text:span></text:p>
      <text:p text:style-name="P959"><text:span text:style-name="T960">Nr.<text:s/></text:span><text:a xlink:href="https://www.e-tar.lt/portal/legalAct.html?documentId=7f52d790755c11edbc04912defe897d1" office:target-frame-name="_top" xlink:show="replace"><text:span text:style-name="T961">1K-400</text:span></text:a><text:span text:style-name="T962">, 2022-12-06, paskelbta TAR 2022-12-06, i. k. 2022-24839</text:span></text:p>
      <text:p text:style-name="P963"><text:span text:style-name="T964">Dėl finansų ministro 2011 m. rugpjūčio 8 d. įsakymo Nr. 1K-265 „Dėl Asignavimų valdytojų programų, finansuojamų iš Lietuvos Respublikos valsty</text:span><text:span text:style-name="T965">bės biudžeto, finansavimo šaltinių klasifikacijos patvirtinimo“ pakeitimo</text:span></text:p>
      <text:p text:style-name="P966"/>
      <text:p text:style-name="P967"><text:span text:style-name="T968">21.</text:span></text:p>
      <text:p text:style-name="P969"><text:span text:style-name="T970">Lietuvos Respublikos finansų ministerija, Įsakymas</text:span></text:p>
      <text:p text:style-name="P971"><text:span text:style-name="T972">Nr.<text:s/></text:span><text:a xlink:href="https://www.e-tar.lt/portal/legalAct.html?documentId=50e423f009ea11ee9978886e85107ab2" office:target-frame-name="_top" xlink:show="replace"><text:span text:style-name="T973">1K-228</text:span></text:a><text:span text:style-name="T974">, 2023-06-13, pask</text:span><text:span text:style-name="T975">elbta TAR 2023-06-13, i. k. 2023-11759</text:span></text:p>
      <text:p text:style-name="P976"><text:span text:style-name="T977">Dėl finansų ministro 2011 m. rugpjūčio 8 d. įsakymo Nr. 1K-265 „Dėl Asignavimų valdytojų programų, finansuojamų iš Lietuvos Respublikos valstybės biudžeto, finansavimo šaltinių klasifikacijos patvirtinimo“ pakeitimo</text:span></text:p>
      <text:p text:style-name="P978"/>
      <text:p text:style-name="P979"><text:span text:style-name="T980">22.</text:span></text:p>
      <text:p text:style-name="P981"><text:span text:style-name="T982">Lietuvos Respublikos finansų ministerija, Įsakymas</text:span></text:p>
      <text:p text:style-name="P983"><text:span text:style-name="T984">Nr.<text:s/></text:span><text:a xlink:href="https://www.e-tar.lt/portal/legalAct.html?documentId=5a0780c01cba11eeb233e8b04dc9bb3d" office:target-frame-name="_top" xlink:show="replace"><text:span text:style-name="T985">1K-262</text:span></text:a><text:span text:style-name="T986">, 2023-07-07, paskelbta TAR 2023-07-07, i. k. 2023-14161</text:span></text:p>
      <text:p text:style-name="P987"><text:span text:style-name="T988">Dėl finansų ministro 2011 m. rugpjūč</text:span><text:span text:style-name="T989">io 8 d. įsakymo Nr. 1K-265 „Dėl Asignavimų valdytojų programų, finansuojamų iš Lietuvos Respublikos valstybės biudžeto, finansavimo šaltinių klasifikacijos patvirtinimo“ pakeitimo</text:span></text:p>
      <text:p text:style-name="P990"/>
      <text:p text:style-name="P991"><text:span text:style-name="T992">23.</text:span></text:p>
      <text:p text:style-name="P993"><text:span text:style-name="T994">Lietuvos Respublikos finansų ministerija, Įsakymas</text:span></text:p>
      <text:p text:style-name="P995"><text:span text:style-name="T996">Nr.<text:s/></text:span><text:a xlink:href="https://www.e-tar.lt/portal/legalAct.html?documentId=527dbe10506711ee81b8b446907f594f" office:target-frame-name="_top" xlink:show="replace"><text:span text:style-name="T997">1K-316</text:span></text:a><text:span text:style-name="T998">, 2023-09-11, paskelbta TAR 2023-09-11, i. k. 2023-17905</text:span></text:p>
      <text:p text:style-name="P999"><text:span text:style-name="T1000">Dėl finansų ministro 2011 m. rugpjūčio 8 d. įsakymo Nr. 1K-265 „Dėl Asignavimų valdytojų programų, finansuojamų</text:span><text:span text:style-name="T1001"><text:s/>iš Lietuvos Respublikos valstybės biudžeto, finansavimo šaltinių klasifikacijos patvirtinimo“ pakeitimo</text:span></text:p>
      <text:p text:style-name="P1002"/>
      <text:p text:style-name="P1003"><text:span text:style-name="T1004">24.</text:span></text:p>
      <text:p text:style-name="P1005"><text:span text:style-name="T1006">Lietuvos Respublikos finansų ministerija, Įsakymas</text:span></text:p>
      <text:p text:style-name="P1007"><text:span text:style-name="T1008">Nr.<text:s/></text:span><text:a xlink:href="https://www.e-tar.lt/portal/legalAct.html?documentId=28aece1072f611ee8f3cbca2fb16d96d" office:target-frame-name="_top" xlink:show="replace"><text:span text:style-name="T1009">1K-363</text:span></text:a><text:span text:style-name="T1010">, 2023-10-25, paskelbta TAR 2023-10-25, i. k. 2023-20754</text:span></text:p>
      <text:p text:style-name="P1011"><text:span text:style-name="T1012">Dėl finansų ministro 2011 m. rugpjūčio 8 d. įsakymo Nr. 1K-265 „Dėl Asignavimų valdytojų programų, finansuojamų iš Lietuvos Respublikos valstybės biudžeto, finansavimo šaltinių klasifika</text:span><text:span text:style-name="T1013">cijos patvirtinimo“ pakeitimo</text:span></text:p>
      <text:p text:style-name="P1014"/>
      <text:p text:style-name="P1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3-10-26T08:47:00Z</meta:creation-date>
    <dc:date>2023-10-26T08:47:00Z</dc:date>
    <meta:template xlink:href="Normal.dotm" xlink:type="simple"/>
    <meta:editing-cycles>2</meta:editing-cycles>
    <meta:editing-duration>PT0S</meta:editing-duration>
    <meta:document-statistic meta:page-count="3" meta:paragraph-count="298" meta:word-count="3583" meta:character-count="27435" meta:row-count="894" meta:non-whitespace-character-count="24150"/>
  </office:meta>
</office:document-meta>
</file>