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 fo:text-indent="3.15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T274" style:parent-style-name="DefaultParagraphFont" style:family="text">
      <style:text-properties style:font-name-asian="Calibri" fo:font-weight="bold" style:font-weight-asian="bold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P2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P3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P4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2" style:parent-style-name="DefaultParagraphFont" style:family="text">
      <style:text-properties style:font-name-asian="Calibri" fo:font-weight="bold" style:font-weight-asian="bold" style:font-size-complex="12pt"/>
    </style:style>
    <style:style style:name="T473" style:parent-style-name="DefaultParagraphFont" style:family="text">
      <style:text-properties style:font-name-asian="Calibri" fo:font-weight="bold" style:font-weight-asian="bold" style:font-size-complex="12pt"/>
    </style:style>
    <style:style style:name="P4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09-17 iki 2016-01-25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p text:style-name="P50"><text:span text:style-name="T51">PATVIRTINTA</text:span></text:p>
      <text:p text:style-name="P52">Lietuvos Respublikos finansų ministro</text:p>
      <text:p text:style-name="P53">2011 m.<text:s/>rugpjūčio 8 d. įsakymu Nr. 1K-265</text:p>
      <text:p text:style-name="P54">(Lietuvos Respublikos finansų ministro</text:p>
      <text:p text:style-name="P55">2014 m. rugsėjo 10 d. įsakymo<text:s/></text:p>
      <text:p text:style-name="P56">Nr. 1K-282 redakcija)</text:p>
      <text:p text:style-name="P57"/>
      <text:p text:style-name="P58"/>
      <text:p text:style-name="P59"><text:span text:style-name="T60">ASIGNAVIMŲ VALDYTOJŲ PROGRAMŲ, FINANSUOJAMŲ IŠ LIETUVOS RESPUBLIKOS VALSTYBĖS BIUDŽETO, FINANSAVIMO ŠALTINIŲ KLASIFIKACIJA</text:span></text:p>
      <text:p text:style-name="P61"/>
      <text:p text:style-name="P62"/>
      <text:p text:style-name="P63"><text:span text:style-name="T64">1</text:span><text:span text:style-name="T65"><text:tab/>Lietuvos Respublikos valstybės biudžetas</text:span></text:p>
      <text:p text:style-name="P66"/>
      <text:p text:style-name="P67"><text:span text:style-name="T68">1.1</text:span><text:span text:style-name="T69"><text:tab/>Valstybės biudžeto lėšos</text:span></text:p>
      <text:p text:style-name="P70"><text:span text:style-name="T71">1.1.1.1.1</text:span><text:span text:style-name="T72"><text:tab/>Valstybės biudžeto lėšos</text:span></text:p>
      <text:p text:style-name="P73"><text:span text:style-name="T74">1.1.1.1.2</text:span><text:span text:style-name="T75"><text:tab/>Valstybės biudžeto lėšos, skirtos apmokėti bendrai finansuojamų iš ES fondų lėšų projektų netinkamam finansuoti iš ES fondų lėšų<text:s/></text:span><text:span text:style-name="T76">pirkimo ir (arba) importo PVM<text:s/></text:span></text:p>
      <text:p text:style-name="P77"/>
      <text:p text:style-name="P78"><text:span text:style-name="T79">1.2</text:span><text:span text:style-name="T80"><text:tab/>Europos Sąjungos ir kitos tarptautinės finansinės paramos bendrojo finansavimo lėšos</text:span></text:p>
      <text:p text:style-name="P81"><text:span text:style-name="T82">1.2.1</text:span><text:span text:style-name="T83"><text:tab/>Paramos prieš stojant į ES bendrojo finansavimo lėšos</text:span></text:p>
      <text:p text:style-name="P84"><text:span text:style-name="T85">1.2.1.1.1</text:span><text:span text:style-name="T86"><text:tab/>PHARE paramos bendrojo finansavimo lėšos</text:span></text:p>
      <text:p text:style-name="P87"><text:span text:style-name="T88">1.2.1.2.1</text:span><text:span text:style-name="T89"><text:tab/></text:span><text:span text:style-name="T90">SAPARD paramos bendrojo finansavimo lėšos</text:span></text:p>
      <text:p text:style-name="P91"><text:span text:style-name="T92">1.2.2</text:span><text:span text:style-name="T93"><text:tab/>Struktūrinės paramos ir fondų bendrojo finansavimo lėšos</text:span></text:p>
      <text:p text:style-name="P94"><text:span text:style-name="T95">1.2.2.1</text:span><text:span text:style-name="T96"><text:tab/>Lietuvos 2004–2006 m. bendrojo programavimo dokumento bendrojo finansavimo lėšos</text:span></text:p>
      <text:p text:style-name="P97"><text:span text:style-name="T98">1.2.2.1.1</text:span><text:span text:style-name="T99"><text:tab/>Europos regioninės plėtros fondo bendrojo<text:s/></text:span><text:span text:style-name="T100">finansavimo lėšos</text:span></text:p>
      <text:p text:style-name="P101"><text:span text:style-name="T102">1.2.2.1.2</text:span><text:span text:style-name="T103"><text:tab/>Europos socialinio fondo bendrojo finansavimo lėšos</text:span></text:p>
      <text:p text:style-name="P104"><text:span text:style-name="T105">1.2.2.1.3</text:span><text:span text:style-name="T106"><text:tab/>Žemės ūkio orientavimo ir garantijų fondo Orientavimo skyriaus bendrojo finansavimo lėšos</text:span></text:p>
      <text:p text:style-name="P107"><text:span text:style-name="T108">1.2.2.1.4</text:span><text:span text:style-name="T109"><text:tab/>Žuvininkystės orientavimo finansinės priemonės<text:s/></text:span><text:span text:style-name="T110">bendrojo finansavimo lėšos</text:span></text:p>
      <text:p text:style-name="P111"><text:span text:style-name="T112">1.2.2.2.1</text:span><text:span text:style-name="T113"><text:tab/>2000–2006 m. Sanglaudos fondo bendrojo finansavimo lėšos</text:span></text:p>
      <text:p text:style-name="P114"><text:span text:style-name="T115">1.2.2.3</text:span><text:span text:style-name="T116"><text:tab/>Lietuvos 2007–2013 m. ES struktūrinės paramos panaudojimo strategijai įgyvendinti skirtos bendrojo finansavimo lėšos</text:span></text:p>
      <text:p text:style-name="P117"><text:span text:style-name="T118">1.2.2.3.1</text:span><text:span text:style-name="T119"><text:tab/>2007–2013 m. ES</text:span><text:span text:style-name="T120"><text:s/>struktūrinės paramos bendrojo finansavimo lėšos<text:s/></text:span></text:p>
      <text:p text:style-name="P121"><text:span text:style-name="T122">1.2.2.3.2</text:span><text:span text:style-name="T123"><text:tab/>2007–2013 m. ES techninės paramos bendrojo finansavimo lėšos<text:s/></text:span></text:p>
      <text:p text:style-name="P124"><text:span text:style-name="T125">1.2.2.5.1</text:span><text:span text:style-name="T126"><text:tab/>Bendrijos iniciatyvai INTERREG įgyvendinti skirtos bendrojo finansavimo lėšos</text:span></text:p>
      <text:p text:style-name="P127"><text:span text:style-name="T128">1.2.2.7</text:span><text:span text:style-name="T129"><text:tab/>Lietuvos 2014–2020 m. ES</text:span><text:span text:style-name="T130"><text:s/>struktūrinei paramai panaudoti skirtos bendrojo finansavimo lėšos</text:span></text:p>
      <text:p text:style-name="P131"><text:span text:style-name="T132">1.2.2.7.1</text:span><text:span text:style-name="T133"><text:tab/>2014–2020 m. ES struktūrinės paramos bendrojo finansavimo lėšos</text:span></text:p>
      <text:p text:style-name="P134"><text:span text:style-name="T135">1.2.2.7.2</text:span><text:span text:style-name="T136"><text:tab/>2014–2020 m. ES techninės paramos bendrojo finansavimo lėšos</text:span></text:p>
      <text:p text:style-name="P137"><text:span text:style-name="T138">1.2.3</text:span><text:span text:style-name="T139"><text:tab/>Kitos paramos – Europos<text:s/></text:span><text:span text:style-name="T140">Sąjungos ir kitos tarptautinės finansinės paramos bendrojo finansavimo lėšos</text:span></text:p>
      <text:p text:style-name="P141"><text:span text:style-name="T142">1.2.3.1.1</text:span><text:span text:style-name="T143"><text:tab/>Europos žemės ūkio orientavimo ir garantijų fondo Garantijų skyriaus bendrojo finansavimo lėšos</text:span></text:p>
      <text:p text:style-name="P144"><text:span text:style-name="T145">1.2.3.1.2</text:span><text:span text:style-name="T146"><text:tab/>Užkrečiamų ligų kontrolės programos bendrojo finansavimo<text:s/></text:span><text:span text:style-name="T147">lėšos</text:span></text:p>
      <text:p text:style-name="P148"><text:span text:style-name="T149">1.2.3.1.3</text:span><text:span text:style-name="T150"><text:tab/>Europos žemės ūkio garantijų fondo bendrojo finansavimo lėšos</text:span></text:p>
      <text:p text:style-name="P151"><text:span text:style-name="T152">1.2.3.1.4</text:span><text:span text:style-name="T153"><text:tab/>2007–2013 m. Europos žemės ūkio fondo kaimo plėtrai bendrojo finansavimo lėšos</text:span></text:p>
      <text:p text:style-name="P154"><text:span text:style-name="T155">1.2.3.1.5</text:span><text:span text:style-name="T156"><text:tab/>Europos žuvininkystės fondo bendrojo finansavimo lėšos</text:span></text:p>
      <text:p text:style-name="P157"><text:span text:style-name="T158">1.2.3.1.6</text:span><text:span text:style-name="T159"><text:tab/>Žuvininkystės duomenų rinkimo ir kontrolės programos bendrojo finansavimo lėšos</text:span></text:p>
      <text:p text:style-name="P160"><text:span text:style-name="T161">1.2.3.1.8</text:span><text:span text:style-name="T162"><text:tab/>Pereinamojo laikotarpio institucijų plėtros programos bendrojo finansavimo lėšos</text:span></text:p>
      <text:p text:style-name="P163"><text:span text:style-name="T164">1.2.3.1.10</text:span><text:span text:style-name="T165"><text:tab/>2004–2009 m. Norvegijos finansinės paramos bendrojo finansavimo<text:s/></text:span><text:span text:style-name="T166">lėšos</text:span></text:p>
      <text:p text:style-name="P167"><text:span text:style-name="T168">1.2.3.1.12</text:span><text:span text:style-name="T169"><text:tab/>Ignalinos programos K(2005)5676 ir K(2006)6852 bendrojo finansavimo lėšos</text:span></text:p>
      <text:p text:style-name="P170"><text:span text:style-name="T171">1.2.3.1.13</text:span><text:span text:style-name="T172"><text:tab/>2007–2013 m. Ignalinos programos bendrojo finansavimo lėšos</text:span></text:p>
      <text:p text:style-name="P173"><text:span text:style-name="T174">1.2.3.1.14</text:span><text:span text:style-name="T175"><text:tab/>Europos pabėgėlių fondo bendrojo finansavimo lėšos</text:span></text:p>
      <text:p text:style-name="P176"><text:span text:style-name="T177">1.2.3.1.15</text:span><text:span text:style-name="T178"><text:tab/>ES pa</text:span><text:span text:style-name="T179">ramos programos TEN-T fondo projektams įgyvendinti skirtos bendrojo finansavimo lėšos</text:span></text:p>
      <text:p text:style-name="P180"><text:span text:style-name="T181">1.2.3.1.16</text:span><text:span text:style-name="T182"><text:tab/>Europos fondo trečiųjų šalių piliečių integracijai programos bendrojo finansavimo lėšos</text:span></text:p>
      <text:p text:style-name="P183"><text:span text:style-name="T184">1.2.3.1.17</text:span><text:span text:style-name="T185"><text:tab/>Išorės sienų fondo bendrojo finansavimo lėšos</text:span></text:p>
      <text:p text:style-name="P186"><text:span text:style-name="T187">1.2.3.1.18</text:span><text:span text:style-name="T188"><text:tab/>Europos grąžinimo fondo bendrojo finansavimo lėšos</text:span></text:p>
      <text:p text:style-name="P189"><text:span text:style-name="T190">1.2.3.1.19</text:span><text:span text:style-name="T191"><text:tab/>Europos teritorinio bendradarbiavimo tikslo programos bendrojo finansavimo lėšos</text:span></text:p>
      <text:p text:style-name="P192"><text:span text:style-name="T193">1.2.3.1.20</text:span><text:span text:style-name="T194"><text:tab/>Europos kaimynystės ir partnerystės priemonės programos bendrojo finansavimo lėšo</text:span><text:span text:style-name="T195">s</text:span></text:p>
      <text:p text:style-name="P196"><text:span text:style-name="T197">1.2.3.1.21</text:span><text:span text:style-name="T198"><text:tab/>Europos prisitaikymo prie globalizacijos padarinių fondo bendrojo finansavimo lėšos</text:span></text:p>
      <text:p text:style-name="P199"><text:span text:style-name="T200">1.2.3.1.22</text:span><text:span text:style-name="T201"><text:tab/>2004–2009 m. Europos ekonominės erdvės finansinės paramos bendrojo finansavimo lėšos</text:span></text:p>
      <text:p text:style-name="P202"><text:span text:style-name="T203">1.2.3.1.23</text:span><text:span text:style-name="T204"><text:tab/>Šveicarijos finansinės paramos bendrojo<text:s/></text:span><text:span text:style-name="T205">finansavimo lėšos</text:span></text:p>
      <text:p text:style-name="P206"><text:span text:style-name="T207">1.2.3.1.24</text:span><text:span text:style-name="T208"><text:tab/>ES finansinio instrumento LIFE+ programos bendrojo finansavimo lėšos</text:span></text:p>
      <text:p text:style-name="P209"><text:span text:style-name="T210">1.2.3.1.25</text:span><text:span text:style-name="T211"><text:tab/>Žuvininkystės kontrolės programos bendrojo finansavimo lėšos</text:span></text:p>
      <text:p text:style-name="P212"><text:span text:style-name="T213">1.2.3.1.28</text:span><text:span text:style-name="T214"><text:tab/></text:span><text:span text:style-name="T215">Japan Tobacco International</text:span><text:span text:style-name="T216"><text:s/>kasmetinių išmokų bendrojo finansav</text:span><text:span text:style-name="T217">imo lėšos</text:span></text:p>
      <text:p text:style-name="P218"><text:span text:style-name="T219">1.2.3.1.29</text:span><text:span text:style-name="T220"><text:tab/>ES solidarumo fondo bendrojo finansavimo lėšos</text:span></text:p>
      <text:p text:style-name="P221"><text:span text:style-name="T222">1.2.3.1.30</text:span><text:span text:style-name="T223"><text:tab/>TEN-E projektų bendrojo finansavimo lėšos</text:span></text:p>
      <text:p text:style-name="P224"><text:span text:style-name="T225">1.2.3.1.31</text:span><text:span text:style-name="T226"><text:tab/>Europos energetikos gaivinimo programos bendrojo finansavimo lėšos</text:span></text:p>
      <text:p text:style-name="P227"><text:span text:style-name="T228">1.2.3.1.32</text:span><text:span text:style-name="T229"><text:tab/>2009–2014 m. Europos ekonominė</text:span><text:span text:style-name="T230">s erdvės finansinės paramos bendrojo finansavimo lėšos</text:span></text:p>
      <text:p text:style-name="P231"><text:span text:style-name="T232">1.2.3.1.33</text:span><text:span text:style-name="T233"><text:tab/>2009–2014 m. Norvegijos finansinės paramos bendrojo finansavimo lėšos</text:span></text:p>
      <text:p text:style-name="P234"><text:span text:style-name="T235">1.2.3.1.34</text:span><text:span text:style-name="T236"><text:tab/>Kitų bendrai finansuojamų projektų bendrojo finansavimo lėšos</text:span></text:p>
      <text:p text:style-name="P237"><text:span text:style-name="T238">1.2.3.1.35</text:span><text:span text:style-name="T239"><text:tab/>Europos jūrų reikalų ir<text:s/></text:span><text:span text:style-name="T240">žuvininkystės fondo bendrojo finansavimo lėšos</text:span></text:p>
      <text:p text:style-name="P241"><text:span text:style-name="T242">1.2.3.1.36</text:span><text:span text:style-name="T243"><text:tab/>2014–2020 m. Europos žemės ūkio fondo kaimo plėtrai bendrojo finansavimo lėšos</text:span></text:p>
      <text:p text:style-name="P244"><text:span text:style-name="T245">1.2.3.1.37</text:span><text:span text:style-name="T246"><text:tab/>Europos pagalbos labiausiai skurstantiems asmenims fondo bendrojo finansavimo lėšos</text:span></text:p>
      <text:p text:style-name="P247"><text:span text:style-name="T248">1.2.3.1.38</text:span><text:span text:style-name="T249"><text:tab/></text:span><text:span text:style-name="T250">2009–2014 m. Europos ekonominės erdvės finansinio mechanizmo programų techninės paramos bendrojo finansavimo lėšos</text:span></text:p>
      <text:p text:style-name="P251"><text:span text:style-name="T252">1.2.3.1.39</text:span><text:span text:style-name="T253"><text:tab/>2009–2014 m. Norvegijos finansinio mechanizmo programų techninės paramos bendrojo finansavimo lėšos</text:span></text:p>
      <text:p text:style-name="P254"><text:span text:style-name="T255">1.2.3.1.40</text:span><text:span text:style-name="T256"><text:tab/>Vidaus saug</text:span><text:span text:style-name="T257">umo fondo bendrojo finansavimo lėšos</text:span></text:p>
      <text:p text:style-name="P258"><text:span text:style-name="T259">1.2.3.1.41</text:span><text:span text:style-name="T260"><text:tab/>Informavimo apie euro įvedimą priemonių bendrojo finansavimo lėšos</text:span></text:p>
      <text:p text:style-name="P261"><text:span text:style-name="T262">1.2.3.1.42</text:span><text:span text:style-name="T263"><text:tab/>Prieglobsčio, migracijos ir integracijos fondo bendrojo finansavimo lėšos</text:span></text:p>
      <text:p text:style-name="P264"><text:span text:style-name="T265">1.2.3.1.43</text:span><text:span text:style-name="T266"><text:tab/>Europos infrastruktūros tinklų pr</text:span><text:span text:style-name="T267">iemonės (EITP) bendrojo finansavimo lėšos</text:span></text:p>
      <text:p text:style-name="P268"><text:span text:style-name="T269">1.2.3.2.1</text:span><text:span text:style-name="T270"><text:tab/>ES aplinkos ir klimato politikos programos (LIFE) bendrojo finansavimo lėšos</text:span></text:p>
      <text:p text:style-name="P271"/>
      <text:p text:style-name="P272"><text:span text:style-name="T273">1.3</text:span><text:span text:style-name="T274"><text:tab/>Europos Sąjungos ir kita tarptautinė finansinė parama</text:span></text:p>
      <text:p text:style-name="P275"><text:span text:style-name="T276">1.3.1</text:span><text:span text:style-name="T277"><text:tab/>Parama prieš stojant į ES</text:span></text:p>
      <text:p text:style-name="P278"><text:span text:style-name="T279">1.3.1.1.1</text:span><text:span text:style-name="T280"><text:tab/>PHARE para</text:span><text:span text:style-name="T281">ma</text:span></text:p>
      <text:p text:style-name="P282"><text:span text:style-name="T283">1.3.1.2.1</text:span><text:span text:style-name="T284"><text:tab/>SAPARD parama</text:span></text:p>
      <text:p text:style-name="P285"><text:span text:style-name="T286">1.3.2</text:span><text:span text:style-name="T287"><text:tab/>Struktūrinė parama ir fondai</text:span></text:p>
      <text:p text:style-name="P288"><text:span text:style-name="T289">1.3.2.1</text:span><text:span text:style-name="T290"><text:tab/>Lietuvos 2004–2006 m. bendrojo programavimo dokumento lėšos</text:span></text:p>
      <text:p text:style-name="P291"><text:span text:style-name="T292">1.3.2.1.1</text:span><text:span text:style-name="T293"><text:tab/>Europos regioninės plėtros fondo lėšos</text:span></text:p>
      <text:p text:style-name="P294"><text:span text:style-name="T295">1.3.2.1.2</text:span><text:span text:style-name="T296"><text:tab/>Europos socialinio fondo lėšos</text:span></text:p>
      <text:p text:style-name="P297"><text:span text:style-name="T298">1.3.2.1.3</text:span><text:span text:style-name="T299"><text:tab/></text:span><text:span text:style-name="T300">Žemės ūkio orientavimo ir garantijų fondo Orientavimo skyriaus lėšos</text:span></text:p>
      <text:p text:style-name="P301"><text:span text:style-name="T302">1.3.2.1.4</text:span><text:span text:style-name="T303"><text:tab/>Žuvininkystės orientavimo finansinės priemonės lėšos</text:span></text:p>
      <text:p text:style-name="P304"><text:span text:style-name="T305">1.3.2.2.1</text:span><text:span text:style-name="T306"><text:tab/>2000–2006 m. Sanglaudos fondo lėšos</text:span></text:p>
      <text:p text:style-name="P307"><text:span text:style-name="T308">1.3.2.3</text:span><text:span text:style-name="T309"><text:tab/>Lietuvos 2007–2013 m. ES struktūrinės paramos panaudojim</text:span><text:span text:style-name="T310">o strategijai įgyvendinti skirtos lėšos<text:s/></text:span></text:p>
      <text:p text:style-name="P311"><text:span text:style-name="T312">1.3.2.3.1</text:span><text:span text:style-name="T313"><text:tab/>2007–2013 m. ES struktūrinė parama</text:span></text:p>
      <text:p text:style-name="P314"><text:span text:style-name="T315">1.3.2.3.2</text:span><text:span text:style-name="T316"><text:tab/>2007–2013 m. ES techninė parama<text:s/></text:span></text:p>
      <text:p text:style-name="P317"><text:span text:style-name="T318">1.3.2.5.1</text:span><text:span text:style-name="T319"><text:tab/>Bendrijos iniciatyvai INTERREG įgyvendinti skirtos lėšos</text:span></text:p>
      <text:p text:style-name="P320"><text:span text:style-name="T321">1.3.2.7</text:span><text:span text:style-name="T322"><text:tab/>Lietuvos 2014–2020 m. ES struktūrinė</text:span><text:span text:style-name="T323">s paramos lėšos</text:span></text:p>
      <text:p text:style-name="P324"><text:span text:style-name="T325">1.3.2.7.1</text:span><text:span text:style-name="T326"><text:tab/>2014–2020 m. ES struktūrinė parama</text:span></text:p>
      <text:p text:style-name="P327"><text:span text:style-name="T328">1.3.2.7.2</text:span><text:span text:style-name="T329"><text:tab/>2014–2020 m. ES techninė parama</text:span></text:p>
      <text:p text:style-name="P330"><text:span text:style-name="T331">1.3.3</text:span><text:span text:style-name="T332"><text:tab/>Kita parama – Europos Sąjungos ir kitos tarptautinės finansinės paramos lėšos</text:span></text:p>
      <text:p text:style-name="P333"><text:span text:style-name="T334">1.3.3.1.1</text:span><text:span text:style-name="T335"><text:tab/>Europos žemės ūkio orientavimo ir garantijų</text:span><text:span text:style-name="T336"><text:s/>fondo Garantijų skyriaus lėšos</text:span></text:p>
      <text:p text:style-name="P337"><text:span text:style-name="T338">1.3.3.1.2</text:span><text:span text:style-name="T339"><text:tab/>Užkrečiamų ligų kontrolės programa</text:span></text:p>
      <text:p text:style-name="P340"><text:span text:style-name="T341">1.3.3.1.3</text:span><text:span text:style-name="T342"><text:tab/>Europos žemės ūkio garantijų fondo lėšos <text:s/></text:span></text:p>
      <text:p text:style-name="P343"><text:span text:style-name="T344">1.3.3.1.4</text:span><text:span text:style-name="T345"><text:tab/>2007–2013 m. Europos žemės ūkio fondo kaimo plėtrai lėšos <text:s/></text:span></text:p>
      <text:p text:style-name="P346"><text:span text:style-name="T347">1.3.3.1.5</text:span><text:span text:style-name="T348"><text:tab/>Europos žuvininkystės fondo lė</text:span><text:span text:style-name="T349">šos</text:span></text:p>
      <text:p text:style-name="P350"><text:span text:style-name="T351">1.3.3.1.6</text:span><text:span text:style-name="T352"><text:tab/>Žuvininkystės duomenų rinkimo ir kontrolės programa</text:span></text:p>
      <text:p text:style-name="P353"><text:span text:style-name="T354">1.3.3.1.8</text:span><text:span text:style-name="T355"><text:tab/>Pereinamojo laikotarpio institucijų plėtros programa</text:span></text:p>
      <text:p text:style-name="P356"><text:span text:style-name="T357">1.3.3.1.10</text:span><text:span text:style-name="T358"><text:tab/>Kelionių į ES susitikimus kompensacijos</text:span></text:p>
      <text:p text:style-name="P359"><text:span text:style-name="T360">1.3.3.1.12</text:span><text:span text:style-name="T361"><text:tab/>Ignalinos programa K(2005)5676 ir K(2006)6852</text:span></text:p>
      <text:p text:style-name="P362"><text:span text:style-name="T363">1.3.3.1.13</text:span><text:span text:style-name="T364"><text:tab/>2007–2013 m. Ignalinos programa<text:s/></text:span></text:p>
      <text:p text:style-name="P365"><text:span text:style-name="T366">1.3.3.1.14</text:span><text:span text:style-name="T367"><text:tab/>Europos pabėgėlių fondo lėšos</text:span></text:p>
      <text:p text:style-name="P368"><text:span text:style-name="T369">1.3.3.1.15</text:span><text:span text:style-name="T370"><text:tab/>ES paramos programai TEN-T fondo projektams įgyvendinti skirtos lėšos</text:span></text:p>
      <text:p text:style-name="P371"><text:span text:style-name="T372">1.3.3.1.16</text:span><text:span text:style-name="T373"><text:tab/>Europos fondo trečiųjų šalių piliečių integracijai programa</text:span></text:p>
      <text:p text:style-name="P374"><text:span text:style-name="T375">1.3</text:span><text:span text:style-name="T376">.3.1.17</text:span><text:span text:style-name="T377"><text:tab/>Išorės sienų fondo lėšos</text:span></text:p>
      <text:p text:style-name="P378"><text:span text:style-name="T379">1.3.3.1.18</text:span><text:span text:style-name="T380"><text:tab/>Europos grąžinimo fondo lėšos</text:span></text:p>
      <text:p text:style-name="P381"><text:span text:style-name="T382">1.3.3.1.19</text:span><text:span text:style-name="T383"><text:tab/>Europos teritorinio bendradarbiavimo tikslo programa</text:span></text:p>
      <text:p text:style-name="P384"><text:span text:style-name="T385">1.3.3.1.20</text:span><text:span text:style-name="T386"><text:tab/>Europos kaimynystės ir partnerystės priemonės programa</text:span></text:p>
      <text:p text:style-name="P387"><text:span text:style-name="T388">1.3.3.1.21</text:span><text:span text:style-name="T389"><text:tab/>Europos prisitaikymo<text:s/></text:span><text:span text:style-name="T390">prie globalizacijos padarinių fondo lėšos</text:span></text:p>
      <text:p text:style-name="P391"><text:span text:style-name="T392">1.3.3.1.22</text:span><text:span text:style-name="T393"><text:tab/>2004–2009 m. Europos ekonominės erdvės finansinės paramos lėšos</text:span></text:p>
      <text:p text:style-name="P394"><text:span text:style-name="T395">1.3.3.1.23</text:span><text:span text:style-name="T396"><text:tab/>2004–2009 m. Norvegijos finansinės paramos lėšos</text:span></text:p>
      <text:p text:style-name="P397"><text:span text:style-name="T398">1.3.3.1.24</text:span><text:span text:style-name="T399"><text:tab/>Šveicarijos finansinės paramos lėšos</text:span></text:p>
      <text:p text:style-name="P400"><text:span text:style-name="T401">1.3.3.1.25</text:span><text:span text:style-name="T402"><text:tab/>Žuvi</text:span><text:span text:style-name="T403">ninkystės kontrolės programa</text:span></text:p>
      <text:p text:style-name="P404"><text:span text:style-name="T405">1.3.3.1.29</text:span><text:span text:style-name="T406"><text:tab/>ES solidarumo fondo lėšos</text:span></text:p>
      <text:p text:style-name="P407"><text:span text:style-name="T408">1.3.3.1.30</text:span><text:span text:style-name="T409"><text:tab/>TEN-E projektų lėšos</text:span></text:p>
      <text:p text:style-name="P410"><text:span text:style-name="T411">1.3.3.1.31</text:span><text:span text:style-name="T412"><text:tab/>Europos energetikos gaivinimo programos lėšos</text:span></text:p>
      <text:p text:style-name="P413"><text:span text:style-name="T414">1.3.3.1.32</text:span><text:span text:style-name="T415"><text:tab/>2009–2014 m. Europos ekonominės erdvės finansinės paramos lėšos</text:span></text:p>
      <text:p text:style-name="P416"><text:span text:style-name="T417">1.3.3.1.33</text:span><text:span text:style-name="T418"><text:tab/>2009–2014 m. Norvegijos finansinės paramos lėšos</text:span></text:p>
      <text:p text:style-name="P419"><text:span text:style-name="T420">1.3.3.1.34</text:span><text:span text:style-name="T421"><text:tab/>Kitų bendrai finansuojamų projektų ES ar kitos tarptautinės finansinės paramos lėšos</text:span></text:p>
      <text:p text:style-name="P422"><text:span text:style-name="T423">1.3.3.1.35</text:span><text:span text:style-name="T424"><text:tab/>Europos jūrų reikalų ir žuvininkystės fondo lėšos</text:span></text:p>
      <text:p text:style-name="P425"><text:span text:style-name="T426">1.3.3.1.36</text:span><text:span text:style-name="T427"><text:tab/>2014–2020 m. E</text:span><text:span text:style-name="T428">uropos žemės ūkio fondo kaimo plėtrai lėšos</text:span></text:p>
      <text:p text:style-name="P429"><text:span text:style-name="T430">1.3.3.1.37</text:span><text:span text:style-name="T431"><text:tab/>Europos pagalbos labiausiai skurstantiems asmenims fondo lėšos</text:span></text:p>
      <text:p text:style-name="P432"><text:span text:style-name="T433">1.3.3.1.38</text:span><text:span text:style-name="T434"><text:tab/>2009–2014 m. Europos ekonominės erdvės finansinio mechanizmo programų techninės paramos ir techninės programos paramos<text:s/></text:span><text:span text:style-name="T435">lėšos</text:span></text:p>
      <text:p text:style-name="P436"><text:span text:style-name="T437">1.3.3.1.39</text:span><text:span text:style-name="T438"><text:tab/>2009–2014 m. Norvegijos finansinio mechanizmo programų techninės paramos ir techninės programos paramos lėšos</text:span></text:p>
      <text:p text:style-name="P439"><text:span text:style-name="T440">1.3.3.1.40</text:span><text:span text:style-name="T441"><text:tab/>Vidaus saugumo fondo lėšos</text:span></text:p>
      <text:p text:style-name="P442"><text:span text:style-name="T443">1.3.3.1.41</text:span><text:span text:style-name="T444"><text:tab/>Informavimo apie euro įvedimą priemonių lėšos</text:span></text:p>
      <text:p text:style-name="P445"><text:span text:style-name="T446">1.3.3.1.42</text:span><text:span text:style-name="T447"><text:tab/>Prieglo</text:span><text:span text:style-name="T448">bsčio, migracijos ir integracijos fondo lėšos</text:span></text:p>
      <text:p text:style-name="P449"><text:span text:style-name="T450">1.3.3.1.43</text:span><text:span text:style-name="T451"><text:tab/>Europos infrastruktūros tinklų priemonės (EITP) lėšos</text:span></text:p>
      <text:p text:style-name="P452"/>
      <text:p text:style-name="P453"><text:span text:style-name="T454">1.4</text:span><text:span text:style-name="T455"><text:tab/>Biudžetinių įstaigų pajamų įmokos</text:span></text:p>
      <text:p text:style-name="P456"><text:span text:style-name="T457">1.4.1.1.1</text:span><text:span text:style-name="T458"><text:tab/>Biudžetinių įstaigų pajamų įmokos</text:span></text:p>
      <text:p text:style-name="P459"><text:span text:style-name="T460">1.4.2.1.1</text:span><text:span text:style-name="T461"><text:tab/>Biudžetinių įstaigų pajamų įmokos,</text:span><text:span text:style-name="T462"><text:s/>kurių panaudojimo apimtis ir tikslinė paskirtis nurodyta įstatyme ar Vyriausybės nutarime</text:span></text:p>
      <text:p text:style-name="P463"/>
      <text:p text:style-name="P464"><text:span text:style-name="T465">1.5</text:span><text:span text:style-name="T466"><text:tab/>Vyriausybės rezervas</text:span></text:p>
      <text:p text:style-name="P467"><text:span text:style-name="T468">1.5.1.1.1</text:span><text:span text:style-name="T469"><text:tab/>Vyriausybės rezervas</text:span></text:p>
      <text:p text:style-name="P470"/>
      <text:p text:style-name="P471"><text:span text:style-name="T472">1.6</text:span><text:span text:style-name="T473"><text:tab/>Tikslinės paskirties valstybės biudžeto lėšos<text:s/></text:span></text:p>
      <text:p text:style-name="P474"><text:span text:style-name="T475">1.6.1.1.1</text:span><text:span text:style-name="T476"><text:tab/>Valstybės biudžeto pajamų iš<text:s/></text:span><text:span text:style-name="T477">mokesčių dalis ir kitos lėšos, kurių panaudojimo apimtis ir tikslinė paskirtis nurodyta įstatyme ar Vyriausybės nutarime</text:span></text:p>
      <text:p text:style-name="P478"><text:span text:style-name="T479">1.6.1.1.2</text:span><text:span text:style-name="T480"><text:tab/>Klimato kaitos specialiosios programos lėšos</text:span></text:p>
      <text:p text:style-name="P481"><text:span text:style-name="T482">1.6.1.1.3</text:span><text:span text:style-name="T483"><text:tab/>Lietuvos aplinkos apsaugos investicijų fondo lėšos iš mokesčio</text:span><text:span text:style-name="T484"><text:s/>už aplinkos teršimą dalies</text:span></text:p>
      <text:p text:style-name="P485"><text:span text:style-name="T486">1.6.1.1.4</text:span><text:span text:style-name="T487"><text:tab/>Lėšos iš mokesčio už aplinkos teršimą gaminių ar pakuotės atliekomis</text:span></text:p>
      <text:p text:style-name="P488"><text:span text:style-name="T489">1.6.1.1.5</text:span><text:span text:style-name="T490"><text:tab/>Aplinkos apsaugos rėmimo programos lėšos</text:span></text:p>
      <text:p text:style-name="P491"><text:span text:style-name="T492">1.6.1.1.6</text:span><text:span text:style-name="T493"><text:tab/>Bendrųjų miško ūkio reikmių finansavimo programos lėšos pagal Miškų įstatymą</text:span></text:p>
      <text:p text:style-name="P494"><text:span text:style-name="T495">1.6.1.1.7</text:span><text:span text:style-name="T496"><text:tab/>Nacionalinės atsinaujinančių energijos išteklių plėtros finansavimo programos lėšos</text:span></text:p>
      <text:p text:style-name="P497"><text:span text:style-name="T498">1.6.1.1.8</text:span><text:span text:style-name="T499"><text:tab/>Kelių priežiūros ir plėtros programos finansavimo lėšos</text:span></text:p>
      <text:p text:style-name="P500"><text:span text:style-name="T501">1.6.1.1.9</text:span><text:span text:style-name="T502"><text:tab/>Specialioji valstybės paramos gyvenamiesiems namams, butams įsigyti finan</text:span><text:span text:style-name="T503">savimo programa</text:span></text:p>
      <text:p text:style-name="P504"/>
      <text:p text:style-name="P505"><text:span text:style-name="T506">1.7</text:span><text:span text:style-name="T507"><text:tab/>Dotacijos savivaldybėms</text:span></text:p>
      <text:p text:style-name="P508"><text:span text:style-name="T509">1.7.1.1.1</text:span><text:span text:style-name="T510"><text:tab/>Specialiosios tikslinės dotacijos, numatytos atitinkamų metų valstybės biudžeto įstatyme</text:span></text:p>
      <text:p text:style-name="P511"><text:span text:style-name="T512">1.7.1.1.2</text:span><text:span text:style-name="T513"><text:tab/>Kitos dotacijos</text:span></text:p>
      <text:p text:style-name="P514"><text:span text:style-name="T515">1.7.1.1.3</text:span><text:span text:style-name="T516"><text:tab/>Bendrosios dotacijos kompensacijos, numatytos atitinkamų met</text:span><text:span text:style-name="T517">ų valstybės biudžeto įstatyme</text:span></text:p>
      <text:p text:style-name="P518"><text:span text:style-name="T519">___________________</text:span></text:p>
      <text:p text:style-name="P520"/>
      <text:p text:style-name="P521"/>
      <text:p text:style-name="P522">Priedo pakeitimai:</text:p>
      <text:p text:style-name="P523"><text:span text:style-name="T524">Nr.<text:s/></text:span><text:a xlink:href="https://www.e-tar.lt/portal/legalAct.html?documentId=TAR.1A5E485B4657" office:target-frame-name="_top" xlink:show="replace"><text:span text:style-name="T525">1K-441</text:span></text:a><text:span text:style-name="T526">, 2011-12-30, Žin., 2012, Nr. 1-10 (2012-01-04), i. k. 1112050ISAK001K-441</text:span></text:p>
      <text:p text:style-name="P527"><text:span text:style-name="T528">Nr.<text:s/></text:span><text:a xlink:href="https://www.e-tar.lt/portal/legalAct.html?documentId=TAR.B0B80B8E2C53" office:target-frame-name="_top" xlink:show="replace"><text:span text:style-name="T529">1K-111</text:span></text:a><text:span text:style-name="T530">, 2012-03-22, Žin., 2012, Nr. 36-1807 (2012-03-27), i. k. 1122050ISAK001K-111</text:span></text:p>
      <text:p text:style-name="P531"><text:span text:style-name="T532">Nr.<text:s/></text:span><text:a xlink:href="https://www.e-tar.lt/portal/legalAct.html?documentId=TAR.AC7E74ED05AF" office:target-frame-name="_top" xlink:show="replace"><text:span text:style-name="T533">1K-283</text:span></text:a><text:span text:style-name="T534">, 2012-08-16, Žin., 2012, Nr. 98-5002 (2012-08-23), i. k. 1122050ISAK001K-283</text:span></text:p>
      <text:p text:style-name="P535"><text:span text:style-name="T536">Nr.<text:s/></text:span><text:a xlink:href="https://www.e-tar.lt/portal/legalAct.html?documentId=TAR.A246D864082D" office:target-frame-name="_top" xlink:show="replace"><text:span text:style-name="T537">1K-166</text:span></text:a><text:span text:style-name="T538">, 2013-05-07, Žin., 2013, Nr. 48-2391 (2013-05-11), i. k. 1132050ISAK001K-166</text:span></text:p>
      <text:p text:style-name="P539"><text:span text:style-name="T540">Nr.<text:s/></text:span><text:a xlink:href="https://www.e-tar.lt/portal/legalAct.html?documentId=026583e0843411e3a31cd3b1d0ac5038" office:target-frame-name="_top" xlink:show="replace"><text:span text:style-name="T541">1K-017</text:span></text:a><text:span text:style-name="T542">, 2014-01-22, paskelbta TAR 2014-01-24, i. k. 2014-00521</text:span></text:p>
      <text:p text:style-name="P543"><text:span text:style-name="T544">Nr.<text:s/></text:span><text:a xlink:href="https://www.e-tar.lt/portal/legalAct.html?documentId=13bf60803a6311e48fcad59d61177654" office:target-frame-name="_top" xlink:show="replace"><text:span text:style-name="T545">1K-282</text:span></text:a><text:span text:style-name="T546">, 2014-09-10, paskelbta TAR 2014-09-16, i. k. 2014-12383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Lietuvos Respublikos finansų ministerija, Įsakymas</text:span></text:p>
      <text:p text:style-name="P556"><text:span text:style-name="T557">Nr.<text:s/></text:span><text:a xlink:href="https://www.e-tar.lt/portal/legalAct.html?documentId=TAR.1A5E485B4657" office:target-frame-name="_top" xlink:show="replace"><text:span text:style-name="T558">1K-441</text:span></text:a><text:span text:style-name="T559">, 2011-12-30, Žin., 2012,<text:s/></text:span><text:span text:style-name="T560">Nr. 1-10 (2012-01-04), i. k. 1112050ISAK001K-441</text:span></text:p>
      <text:p text:style-name="P561"><text:span text:style-name="T562">Dėl finansų ministro 2011 m. rugpjūčio 8 d. įsakymo Nr. 1K-265 "Dėl Asignavimų valdytojų programų, finansuojamų iš Lietuvos Respublikos valstybės biudžeto, finansavimo šaltinių klasifikacijos patvirtinimo"<text:s/></text:span><text:span text:style-name="T563">pakeitimo</text:span></text:p>
      <text:p text:style-name="P564"/>
      <text:p text:style-name="P565"><text:span text:style-name="T566">2.</text:span></text:p>
      <text:p text:style-name="P567"><text:span text:style-name="T568">Lietuvos Respublikos finansų ministerija, Įsakymas</text:span></text:p>
      <text:p text:style-name="P569"><text:span text:style-name="T570">Nr.<text:s/></text:span><text:a xlink:href="https://www.e-tar.lt/portal/legalAct.html?documentId=TAR.B0B80B8E2C53" office:target-frame-name="_top" xlink:show="replace"><text:span text:style-name="T571">1K-111</text:span></text:a><text:span text:style-name="T572">, 2012-03-22, Žin., 2012, Nr. 36-1807 (2012-03-27), i. k. 1122050ISAK001K-111</text:span></text:p>
      <text:p text:style-name="P573"><text:span text:style-name="T574">Dėl finansų ministro<text:s/></text:span><text:span text:style-name="T575">2011 m. rugpjūčio 8 d. įsakymo Nr. 1K-265 "Dėl Asignavimų valdytojų programų, finansuojamų iš Lietuvos Respublikos valstybės biudžeto, finansavimo šaltinių klasifikacijos patvirtinimo" pakeitimo</text:span></text:p>
      <text:p text:style-name="P576"/>
      <text:p text:style-name="P577"><text:span text:style-name="T578">3.</text:span></text:p>
      <text:p text:style-name="P579"><text:span text:style-name="T580">Lietuvos Respublikos finansų ministerija, Įsakymas</text:span></text:p>
      <text:p text:style-name="P581"><text:span text:style-name="T582">Nr.<text:s/></text:span><text:a xlink:href="https://www.e-tar.lt/portal/legalAct.html?documentId=TAR.AC7E74ED05AF" office:target-frame-name="_top" xlink:show="replace"><text:span text:style-name="T583">1K-283</text:span></text:a><text:span text:style-name="T584">, 2012-08-16, Žin., 2012, Nr. 98-5002 (2012-08-23), i. k. 1122050ISAK001K-283</text:span></text:p>
      <text:p text:style-name="P585"><text:span text:style-name="T586">Dėl finansų ministro 2011 m. rugpjūčio 8 d. įsakymo Nr. 1K-265 "Dėl Asignavimų valdytojų pro</text:span><text:span text:style-name="T587">gramų, finansuojamų iš Lietuvos Respublikos valstybės biudžeto, finansavimo šaltinių klasifikacijos patvirtinimo" pakeitimo</text:span></text:p>
      <text:p text:style-name="P588"/>
      <text:p text:style-name="P589"><text:span text:style-name="T590">4.</text:span></text:p>
      <text:p text:style-name="P591"><text:span text:style-name="T592">Lietuvos Respublikos finansų ministerija, Įsakymas</text:span></text:p>
      <text:p text:style-name="P593"><text:span text:style-name="T594">Nr.<text:s/></text:span><text:a xlink:href="https://www.e-tar.lt/portal/legalAct.html?documentId=TAR.A246D864082D" office:target-frame-name="_top" xlink:show="replace"><text:span text:style-name="T595">1K-166</text:span></text:a><text:span text:style-name="T596">, 2013-05-07, Žin., 2013, Nr. 48-2391 (2013-05-11), i. k. 1132050ISAK001K-166</text:span></text:p>
      <text:p text:style-name="P597"><text:span text:style-name="T598">Dėl finansų ministro 2011 m. rugpjūčio 8 d. įsakymo Nr. 1K-265 "Dėl Asignavimų valdytojų programų, finansuojamų iš Lietuvos Respublikos valstybės biudžeto, finansa</text:span><text:span text:style-name="T599">vimo šaltinių klasifikacijos patvirtinimo" pakeitimo</text:span></text:p>
      <text:p text:style-name="P600"/>
      <text:p text:style-name="P601"><text:span text:style-name="T602">5.</text:span></text:p>
      <text:p text:style-name="P603"><text:span text:style-name="T604">Lietuvos Respublikos finansų ministerija, Įsakymas</text:span></text:p>
      <text:p text:style-name="P605"><text:span text:style-name="T606">Nr.<text:s/></text:span><text:a xlink:href="https://www.e-tar.lt/portal/legalAct.html?documentId=026583e0843411e3a31cd3b1d0ac5038" office:target-frame-name="_top" xlink:show="replace"><text:span text:style-name="T607">1K-017</text:span></text:a><text:span text:style-name="T608">, 2014-01-22, paskelbta TAR 2014-01-24,<text:s/></text:span><text:span text:style-name="T609">i. k. 2014-00521</text:span></text:p>
      <text:p text:style-name="P610"><text:span text:style-name="T611">Dėl finansų ministro 2011 m. rugpjūčio 8 d. įsakymo Nr. 1K-265 "Dėl asignavimų valdytojų programų, finansuojamų iš Lietuvos Respublikos valstybės biudžeto, finansavimo šaltinių klasifikacijos patvirtinimo“ pakeitimo</text:span></text:p>
      <text:p text:style-name="P612"/>
      <text:p text:style-name="P613"><text:span text:style-name="T614">6.</text:span></text:p>
      <text:p text:style-name="P615"><text:span text:style-name="T616">Lietuvos Respubliko</text:span><text:span text:style-name="T617">s finansų ministerija, Įsakymas</text:span></text:p>
      <text:p text:style-name="P618"><text:span text:style-name="T619">Nr.<text:s/></text:span><text:a xlink:href="https://www.e-tar.lt/portal/legalAct.html?documentId=13bf60803a6311e48fcad59d61177654" office:target-frame-name="_top" xlink:show="replace"><text:span text:style-name="T620">1K-282</text:span></text:a><text:span text:style-name="T621">, 2014-09-10, paskelbta TAR 2014-09-16, i. k. 2014-12383</text:span></text:p>
      <text:p text:style-name="P622"><text:span text:style-name="T623">Dėl finansų ministro 2011 m. rugpjūčio 8 d. įsakymo Nr. 1K-</text:span><text:span text:style-name="T624">265 ,,Dėl Asignavimų valdytojų programų, finansuojamų iš Lietuvos Respublikos valstybės biudžeto, finansavimo šaltinių klasifikacijos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10-26T08:47:00Z</meta:creation-date>
    <dc:date>2023-10-26T08:47:00Z</dc:date>
    <meta:template xlink:href="Normal.dotm" xlink:type="simple"/>
    <meta:editing-cycles>2</meta:editing-cycles>
    <meta:editing-duration>PT0S</meta:editing-duration>
    <meta:document-statistic meta:page-count="3" meta:paragraph-count="224" meta:word-count="1917" meta:character-count="15515" meta:row-count="373" meta:non-whitespace-character-count="13822"/>
  </office:meta>
</office:document-meta>
</file>