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0-09-24 iki 2021-01-04</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 sudarant valstybės biudžeto asignavimų valdytojų ir jiems pavaldžių</text:span><text:span text:style-name="T44"><text:s/>biudžetinių įstaigų ir kitų<text:s/></text:span><text:soft-page-break/><text:span text:style-name="T45">subjektų programų sąmatas.</text:span><text:s/></text:p>
      <text:p text:style-name="P46">Punkto pakeitimai:</text:p>
      <text:p text:style-name="P47"><text:span text:style-name="T48">Nr.<text:s/></text:span><text:a xlink:href="https://www.e-tar.lt/portal/legalAct.html?documentId=TAR.1A5E485B4657" office:target-frame-name="_top" xlink:show="replace"><text:span text:style-name="T49">1K-441</text:span></text:a><text:span text:style-name="T50">, 2011-12-30, Žin., 2012, Nr. 1-10 (2012-01-04), i. k. 1112050ISAK001K-441</text:span></text:p>
      <text:p text:style-name="Normal"/>
      <text:p text:style-name="P51"/>
      <text:p text:style-name="P52"/>
      <text:p text:style-name="P53"/>
      <text:p text:style-name="P54"><text:span text:style-name="T55">FINANSŲ</text:span><text:span text:style-name="T56"><text:s/>MINISTRĖ</text:span><text:span text:style-name="T57"><text:tab/>INGRIDA ŠIMONYTĖ</text:span></text:p>
      <text:p text:style-name="Normal"/>
      <text:p text:style-name="Normal"/>
      <text:p text:style-name="Normal"/>
      <text:p text:style-name="P58">Priedų pakeitimai:</text:p>
      <text:p text:style-name="Normal"/>
      <text:p text:style-name="P59">finansavimo šaltinių klasifikacija</text:p>
      <text:p text:style-name="P60">Papildyta priedu:</text:p>
      <text:p text:style-name="P61"><text:span text:style-name="T62">Nr.<text:s/></text:span><text:a xlink:href="https://www.e-tar.lt/portal/legalAct.html?documentId=c5b71430de7111e7910a89ac20768b0f" office:target-frame-name="_top" xlink:show="replace"><text:span text:style-name="T63">1K-408</text:span></text:a><text:span text:style-name="T64">, 2017-11-20, paskelbta TAR 2017-12-12, i</text:span><text:span text:style-name="T65">. k. 2017-19927</text:span></text:p>
      <text:p text:style-name="P66">Priedo pakeitimai:</text:p>
      <text:p text:style-name="P67"><text:span text:style-name="T68">Nr.<text:s/></text:span><text:a xlink:href="https://www.e-tar.lt/portal/legalAct.html?documentId=3f95b3106cb011e99989e603c54a3595" office:target-frame-name="_top" xlink:show="replace"><text:span text:style-name="T69">1K-135</text:span></text:a><text:span text:style-name="T70">, 2019-04-30, paskelbta TAR 2019-05-14, i. k. 2019-07678</text:span></text:p>
      <text:p text:style-name="P71"><text:span text:style-name="T72">Nr.<text:s/></text:span><text:a xlink:href="https://www.e-tar.lt/portal/legalAct.html?documentId=0f6e1b807e2711eab005936df725feed" office:target-frame-name="_top" xlink:show="replace"><text:span text:style-name="T73">1K-101</text:span></text:a><text:span text:style-name="T74">, 2020-04-10, paskelbta TAR 2020-04-14, i. k. 2020-07821</text:span></text:p>
      <text:p text:style-name="P75"><text:span text:style-name="T76">Nr.<text:s/></text:span><text:a xlink:href="https://www.e-tar.lt/portal/legalAct.html?documentId=bff907b0fcaa11ea88f28eae672e5b40" office:target-frame-name="_top" xlink:show="replace"><text:span text:style-name="T77">1K-312</text:span></text:a><text:span text:style-name="T78">, 2020-09-21, paskelbta TAR 2020-09-23, i. k. 2020-19676</text:span></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Lietuvos Respublikos finansų ministerija, Įsakymas</text:span></text:p>
      <text:p text:style-name="P88"><text:span text:style-name="T89">Nr.<text:s/></text:span><text:a xlink:href="https://www.e-tar.lt/portal/legalAct.html?documentId=TAR.1A5E485B4657" office:target-frame-name="_top" xlink:show="replace"><text:span text:style-name="T90">1K-441</text:span></text:a><text:span text:style-name="T91">, 2011-12-30, Žin., 2012,<text:s/></text:span><text:span text:style-name="T92">Nr. 1-10 (2012-01-04), i. k. 1112050ISAK001K-441</text:span></text:p>
      <text:soft-page-break/>
      <text:p text:style-name="P93"><text:span text:style-name="T94">Dėl finansų ministro 2011 m. rugpjūčio 8 d. įsakymo Nr. 1K-265 "Dėl Asignavimų valdytojų programų, finansuojamų iš Lietuvos Respublikos valstybės biudžeto, finansavimo šaltinių klasifikacijos patvirtinimo" p</text:span><text:span text:style-name="T95">akeitimo</text:span></text:p>
      <text:p text:style-name="P96"/>
      <text:p text:style-name="P97"><text:span text:style-name="T98">2.</text:span></text:p>
      <text:p text:style-name="P99"><text:span text:style-name="T100">Lietuvos Respublikos finansų ministerija, Įsakymas</text:span></text:p>
      <text:p text:style-name="P101"><text:span text:style-name="T102">Nr.<text:s/></text:span><text:a xlink:href="https://www.e-tar.lt/portal/legalAct.html?documentId=TAR.B0B80B8E2C53" office:target-frame-name="_top" xlink:show="replace"><text:span text:style-name="T103">1K-111</text:span></text:a><text:span text:style-name="T104">, 2012-03-22, Žin., 2012, Nr. 36-1807 (2012-03-27), i. k. 1122050ISAK001K-111</text:span></text:p>
      <text:p text:style-name="P105"><text:span text:style-name="T106">Dėl finansų ministro<text:s/></text:span><text:span text:style-name="T107">2011 m. rugpjūčio 8 d. įsakymo Nr. 1K-265 "Dėl Asignavimų valdytojų programų, finansuojamų iš Lietuvos Respublikos valstybės biudžeto, finansavimo šaltinių klasifikacijos patvirtinimo" pakeitimo</text:span></text:p>
      <text:p text:style-name="P108"/>
      <text:p text:style-name="P109"><text:span text:style-name="T110">3.</text:span></text:p>
      <text:p text:style-name="P111"><text:span text:style-name="T112">Lietuvos Respublikos finansų ministerija, Įsakymas</text:span></text:p>
      <text:p text:style-name="P113"><text:span text:style-name="T114">Nr.<text:s/></text:span><text:a xlink:href="https://www.e-tar.lt/portal/legalAct.html?documentId=TAR.AC7E74ED05AF" office:target-frame-name="_top" xlink:show="replace"><text:span text:style-name="T115">1K-283</text:span></text:a><text:span text:style-name="T116">, 2012-08-16, Žin., 2012, Nr. 98-5002 (2012-08-23), i. k. 1122050ISAK001K-283</text:span></text:p>
      <text:p text:style-name="P117"><text:span text:style-name="T118">Dėl finansų ministro 2011 m. rugpjūčio 8 d. įsakymo Nr. 1K-265 "Dėl Asignavimų valdytojų pro</text:span><text:span text:style-name="T119">gramų, finansuojamų iš Lietuvos Respublikos valstybės biudžeto, finansavimo šaltinių klasifikacijos patvirtinimo" pakeitimo</text:span></text:p>
      <text:p text:style-name="P120"/>
      <text:p text:style-name="P121"><text:span text:style-name="T122">4.</text:span></text:p>
      <text:p text:style-name="P123"><text:span text:style-name="T124">Lietuvos Respublikos finansų ministerija, Įsakymas</text:span></text:p>
      <text:p text:style-name="P125"><text:span text:style-name="T126">Nr.<text:s/></text:span><text:a xlink:href="https://www.e-tar.lt/portal/legalAct.html?documentId=TAR.A246D864082D" office:target-frame-name="_top" xlink:show="replace"><text:span text:style-name="T127">1K-166</text:span></text:a><text:span text:style-name="T128">, 2013-05-07, Žin., 2013, Nr. 48-2391 (2013-05-11), i. k. 1132050ISAK001K-166</text:span></text:p>
      <text:p text:style-name="P129"><text:span text:style-name="T130">Dėl finansų ministro 2011 m. rugpjūčio 8 d. įsakymo Nr. 1K-265 "Dėl Asignavimų valdytojų programų, finansuojamų iš Lietuvos Respublikos valstybės biudžeto, finansa</text:span><text:span text:style-name="T131">vimo šaltinių klasifikacijos patvirtinimo" pakeitimo</text:span></text:p>
      <text:p text:style-name="P132"/>
      <text:p text:style-name="P133"><text:span text:style-name="T134">5.</text:span></text:p>
      <text:p text:style-name="P135"><text:span text:style-name="T136">Lietuvos Respublikos finansų ministerija, Įsakymas</text:span></text:p>
      <text:p text:style-name="P137"><text:span text:style-name="T138">Nr.<text:s/></text:span><text:a xlink:href="https://www.e-tar.lt/portal/legalAct.html?documentId=026583e0843411e3a31cd3b1d0ac5038" office:target-frame-name="_top" xlink:show="replace"><text:span text:style-name="T139">1K-017</text:span></text:a><text:span text:style-name="T140">, 2014-01-22, paskelbta TAR 2014-01-24,<text:s/></text:span><text:span text:style-name="T141">i. k. 2014-00521</text:span></text:p>
      <text:p text:style-name="P142"><text:span text:style-name="T143">Dėl finansų ministro 2011 m. rugpjūčio 8 d. įsakymo Nr. 1K-265 "Dėl asignavimų valdytojų programų, finansuojamų iš Lietuvos Respublikos valstybės biudžeto, finansavimo šaltinių klasifikacijos patvirtinimo“ pakeitimo</text:span></text:p>
      <text:p text:style-name="P144"/>
      <text:p text:style-name="P145"><text:span text:style-name="T146">6.</text:span></text:p>
      <text:p text:style-name="P147"><text:span text:style-name="T148">Lietuvos Respubliko</text:span><text:span text:style-name="T149">s finansų ministerija, Įsakymas</text:span></text:p>
      <text:p text:style-name="P150"><text:span text:style-name="T151">Nr.<text:s/></text:span><text:a xlink:href="https://www.e-tar.lt/portal/legalAct.html?documentId=13bf60803a6311e48fcad59d61177654" office:target-frame-name="_top" xlink:show="replace"><text:span text:style-name="T152">1K-282</text:span></text:a><text:span text:style-name="T153">, 2014-09-10, paskelbta TAR 2014-09-16, i. k. 2014-12383</text:span></text:p>
      <text:p text:style-name="P154"><text:span text:style-name="T155">Dėl finansų ministro 2011 m. rugpjūčio 8 d. įsakymo Nr. 1K-</text:span><text:span text:style-name="T156">265 ,,Dėl Asignavimų valdytojų programų, finansuojamų iš Lietuvos Respublikos valstybės biudžeto, finansavimo šaltinių klasifikacijos patvirtinimo“ pakeitimo</text:span></text:p>
      <text:p text:style-name="P157"/>
      <text:p text:style-name="P158"><text:span text:style-name="T159">7.</text:span></text:p>
      <text:p text:style-name="P160"><text:span text:style-name="T161">Lietuvos Respublikos finansų ministerija, Įsakymas</text:span></text:p>
      <text:p text:style-name="P162"><text:span text:style-name="T163">Nr.<text:s/></text:span><text:a xlink:href="https://www.e-tar.lt/portal/legalAct.html?documentId=836d7610c04a11e5a6588fb85a3cc84b" office:target-frame-name="_top" xlink:show="replace"><text:span text:style-name="T164">1K-28</text:span></text:a><text:span text:style-name="T165">, 2016-01-20, paskelbta TAR 2016-01-25, i. k. 2016-01457</text:span></text:p>
      <text:p text:style-name="P166"><text:span text:style-name="T167">Dėl finansų ministro 2011 m. rugpjūčio 8 d. įsakymo Nr. 1K-265 „Dėl Asignavimų valdytojų programų, finansuojamų iš Lietuvos Respublikos</text:span><text:span text:style-name="T168"><text:s/>valstybės biudžeto, finansavimo šaltinių klasifikacijos patvirtinimo“ pakeitimo</text:span></text:p>
      <text:p text:style-name="P169"/>
      <text:p text:style-name="P170"><text:span text:style-name="T171">8.</text:span></text:p>
      <text:p text:style-name="P172"><text:span text:style-name="T173">Lietuvos Respublikos finansų ministerija, Įsakymas</text:span></text:p>
      <text:p text:style-name="P174"><text:span text:style-name="T175">Nr.<text:s/></text:span><text:a xlink:href="https://www.e-tar.lt/portal/legalAct.html?documentId=9f74b460a4f411e69ad4c8713b612d0f" office:target-frame-name="_top" xlink:show="replace"><text:span text:style-name="T176">1K-389</text:span></text:a><text:span text:style-name="T177">,<text:s/></text:span><text:span text:style-name="T178">2016-11-04, paskelbta TAR 2016-11-10, i. k. 2016-26538</text:span></text:p>
      <text:p text:style-name="P179"><text:span text:style-name="T180">Dėl finansų ministro 2011 m. rugpjūčio 8 d. įsakymo Nr. 1K-265 „Dėl Asignavimų valdytojų programų, finansuojamų iš Lietuvos Respublikos valstybės biudžeto, finansavimo šaltinių klasifikacijos patvirtin</text:span><text:span text:style-name="T181">imo“ pakeitimo</text:span></text:p>
      <text:p text:style-name="P182"/>
      <text:p text:style-name="P183"><text:span text:style-name="T184">9.</text:span></text:p>
      <text:p text:style-name="P185"><text:span text:style-name="T186">Lietuvos Respublikos finansų ministerija, Įsakymas</text:span></text:p>
      <text:p text:style-name="P187"><text:span text:style-name="T188">Nr.<text:s/></text:span><text:a xlink:href="https://www.e-tar.lt/portal/legalAct.html?documentId=c5b71430de7111e7910a89ac20768b0f" office:target-frame-name="_top" xlink:show="replace"><text:span text:style-name="T189">1K-408</text:span></text:a><text:span text:style-name="T190">, 2017-11-20, paskelbta TAR 2017-12-12, i. k. 2017-19927</text:span></text:p>
      <text:p text:style-name="P191"><text:span text:style-name="T192">Dėl finansų ministro<text:s/></text:span><text:span text:style-name="T193">2011 m. rugpjūčio 8 d. įsakymo Nr. 1K-265 „Dėl Asignavimų valdytojų programų, finansuojamų iš Lietuvos Respublikos valstybės biudžeto, finansavimo šaltinių klasifikacijos patvirtinimo“ pakeitimo</text:span></text:p>
      <text:p text:style-name="P194"/>
      <text:p text:style-name="P195"><text:span text:style-name="T196">10.</text:span></text:p>
      <text:p text:style-name="P197"><text:span text:style-name="T198">Lietuvos Respublikos finansų ministerija, Įsakymas</text:span></text:p>
      <text:p text:style-name="P199"><text:span text:style-name="T200">Nr.<text:s/></text:span><text:a xlink:href="https://www.e-tar.lt/portal/legalAct.html?documentId=3f95b3106cb011e99989e603c54a3595" office:target-frame-name="_top" xlink:show="replace"><text:span text:style-name="T201">1K-135</text:span></text:a><text:span text:style-name="T202">, 2019-04-30, paskelbta TAR 2019-05-14, i. k. 2019-07678</text:span></text:p>
      <text:p text:style-name="P203"><text:span text:style-name="T204">Dėl finansų ministro 2011 m. rugpjūčio 8 d. įsakymo Nr. 1K-265 „Dėl Asignavimų valdytojų program</text:span><text:span text:style-name="T205">ų, finansuojamų iš Lietuvos Respublikos valstybės biudžeto, finansavimo šaltinių klasifikacijos patvirtinimo“ pakeitimo</text:span></text:p>
      <text:p text:style-name="P206"/>
      <text:p text:style-name="P207"><text:span text:style-name="T208">11.</text:span></text:p>
      <text:p text:style-name="P209"><text:span text:style-name="T210">Lietuvos Respublikos finansų ministerija, Įsakymas</text:span></text:p>
      <text:p text:style-name="P211"><text:span text:style-name="T212">Nr.<text:s/></text:span><text:a xlink:href="https://www.e-tar.lt/portal/legalAct.html?documentId=0f6e1b807e2711eab005936df725feed" office:target-frame-name="_top" xlink:show="replace"><text:span text:style-name="T213">1K-101</text:span></text:a><text:span text:style-name="T214">, 2020-04-10, paskelbta TAR 2020-04-14, i. k. 2020-07821</text:span></text:p>
      <text:p text:style-name="P215"><text:span text:style-name="T216">Dėl finansų ministro 2011 m. rugpjūčio 8 d. įsakymo Nr. 1K-265 „Dėl Asignavimų valdytojų programų, finansuojamų iš Lietuvos Respublikos valstybės biudžeto, finansavimo šal</text:span><text:span text:style-name="T217">tinių klasifikacijos patvirtinimo“ pakeitimo</text:span></text:p>
      <text:p text:style-name="P218"/>
      <text:p text:style-name="P219"><text:span text:style-name="T220">12.</text:span></text:p>
      <text:p text:style-name="P221"><text:span text:style-name="T222">Lietuvos Respublikos finansų ministerija, Įsakymas</text:span></text:p>
      <text:p text:style-name="P223"><text:span text:style-name="T224">Nr.<text:s/></text:span><text:a xlink:href="https://www.e-tar.lt/portal/legalAct.html?documentId=bff907b0fcaa11ea88f28eae672e5b40" office:target-frame-name="_top" xlink:show="replace"><text:span text:style-name="T225">1K-312</text:span></text:a><text:span text:style-name="T226">, 2020-09-21, paskelbta TAR 2020-09-23, i. k. 2</text:span><text:span text:style-name="T227">020-19676</text:span></text:p>
      <text:p text:style-name="P228"><text:span text:style-name="T229">Dėl finansų ministro 2011 m. rugpjūčio 8 d. įsakymo Nr. 1K-265 „Dėl Asignavimų valdytojų programų, finansuojamų iš Lietuvos Respublikos valstybės biudžeto, finansavimo šaltinių klasifikacijos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0-26T08:47:00Z</meta:creation-date>
    <dc:date>2023-10-26T08:47:00Z</dc:date>
    <meta:template xlink:href="Normal.dotm" xlink:type="simple"/>
    <meta:editing-cycles>2</meta:editing-cycles>
    <meta:editing-duration>PT0S</meta:editing-duration>
    <meta:document-statistic meta:page-count="3" meta:paragraph-count="106" meta:word-count="928" meta:character-count="7486" meta:row-count="166" meta:non-whitespace-character-count="6664"/>
  </office:meta>
</office:document-meta>
</file>