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F1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master-page-name="MPF2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20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04" style:parent-style-name="Normal" style:family="paragraph">
      <style:paragraph-properties fo:keep-together="always" fo:widows="0" fo:orphans="0" fo:margin-left="2.7562in">
        <style:tab-stops/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34in" style:font-size-complex="12pt"/>
    </style:style>
    <style:style style:name="T246" style:parent-style-name="DefaultParagraphFont" style:family="text">
      <style:text-properties fo:color="#000000" fo:letter-spacing="-0.0034in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etter-spacing="-0.0034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48in"/>
    </style:style>
    <style:style style:name="T256" style:parent-style-name="DefaultParagraphFont" style:family="text">
      <style:text-properties fo:color="#000000" fo:letter-spacing="-0.0048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letter-spacing="-0.0006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34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letter-spacing="-0.0006in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06in"/>
    </style:style>
    <style:style style:name="T298" style:parent-style-name="DefaultParagraphFont" style:family="text">
      <style:text-properties fo:color="#000000" fo:letter-spacing="-0.0006in"/>
    </style:style>
    <style:style style:name="T299" style:parent-style-name="DefaultParagraphFont" style:family="text">
      <style:text-properties fo:color="#000000" fo:letter-spacing="-0.0006in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-0.000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fo:letter-spacing="-0.0006in"/>
    </style:style>
    <style:style style:name="T323" style:parent-style-name="DefaultParagraphFont" style:family="text">
      <style:text-properties fo:color="#000000" fo:letter-spacing="-0.0006in"/>
    </style:style>
    <style:style style:name="T324" style:parent-style-name="DefaultParagraphFont" style:family="text">
      <style:text-properties fo:color="#000000" fo:letter-spacing="-0.0006in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fo:letter-spacing="-0.0006in"/>
    </style:style>
    <style:style style:name="T327" style:parent-style-name="DefaultParagraphFont" style:family="text">
      <style:text-properties fo:color="#000000" fo:letter-spacing="-0.0006in"/>
    </style:style>
    <style:style style:name="T328" style:parent-style-name="DefaultParagraphFont" style:family="text">
      <style:text-properties fo:color="#000000" fo:letter-spacing="-0.000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06in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master-page-name="MPF3" style:family="paragraph">
      <style:paragraph-properties fo:break-before="page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4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44" style:parent-style-name="Normal" style:family="paragraph">
      <style:paragraph-properties fo:text-indent="2.7562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2.7562in"/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8868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16 iki 2023-07-12</text:span></text:p>
      <text:p text:style-name="P10"/>
      <text:p text:style-name="P11"><text:span text:style-name="T12">Įsakymas paskelbtas: Žin. 2011, Nr.<text:s/></text:span><text:a xlink:href="https://www.e-tar.lt/portal/legalAct.html?documentId=TAR.0D036FF45ADB" office:target-frame-name="_top" xlink:show="replace"><text:span text:style-name="T13">102-4789</text:span></text:a><text:span text:style-name="T14">, i. k. 1112250ISAK000V-756</text:span></text:p>
      <text:p text:style-name="P15"/>
      <text:p text:style-name="P16">Nauja redakcija nuo 2022-08-16:</text:p>
      <text:p text:style-name="Normal"><text:span text:style-name="T17">Nr.<text:s/></text:span><text:a xlink:href="https://www.e-tar.lt/portal/legalAct.html?documentId=14a274601a2011edb4cae1b158f98ea5" office:target-frame-name="_top" xlink:show="replace"><text:span text:style-name="T18">V-1350</text:span></text:a><text:span text:style-name="T19">, 2022-08-12, paskelbta TAR 2022-08-12, i. k. 2022-17066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<text:span text:style-name="T27">Dėl gripo ir (ar) COVID-19 ligos (ko</text:span><text:span text:style-name="T28">ronaviruso infekcijos) epidemijos skelbimo ir atšaukimo tvarkos aprašo Patvirtinimo</text:span></text:p>
      <text:p text:style-name="P29"/>
      <text:p text:style-name="P30">2011 m. rugpjūčio 3 d. Nr. V-756</text:p>
      <text:p text:style-name="P31">Vilnius</text:p>
      <text:p text:style-name="P32"/>
      <text:p text:style-name="P33"><text:span text:style-name="T34">Vadovaudamasis<text:s/></text:span><text:span text:style-name="T35">Lietuvos Respublikos žmonių<text:s/></text:span><text:span text:style-name="T36">užkrečiamųjų ligų profilaktikos ir kontrolės įstatymo 22 straipsnio 1 dalimi ir<text:s/></text:span><text:span text:style-name="T37">siekdamas<text:s/></text:span><text:span text:style-name="T38">užtikrinti gripo, COVID-19 ligos (koronaviruso infekcijos) bei ūmių virusinių kvėpavimo takų infekcijų valdymą:</text:span></text:p>
      <text:p text:style-name="P39"><text:span text:style-name="T40">1</text:span><text:span text:style-name="T41">. T v i r t i n u Gripo ir (ar) COVID-19 ligos (koronaviruso infekcijos) epidemijos skelbimo ir atšaukimo tvarkos aprašą (prideda</text:span><text:span text:style-name="T42">ma).</text:span></text:p>
      <text:p text:style-name="P43"><text:span text:style-name="T44">2</text:span><text:span text:style-name="T45">. P a v e d u įsakymo vykdymą kontroliuoti viceministrui pagal veiklos sritį.</text:span><text:s/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  <text:p text:style-name="Normal"/>
      <text:soft-page-break/>
      <text:p text:style-name="P52">PATVIRTINTA</text:p>
      <text:p text:style-name="P60">Lietuvos Respublikos sveikatos apsaugos ministro<text:s/></text:p>
      <text:p text:style-name="P61">2011 m. rugpjūčio 3 d. įsakymu Nr. V-756</text:p>
      <text:p text:style-name="P62">(Lietuvos Respublikos sveikatos apsaugos ministro<text:s/></text:p>
      <text:p text:style-name="P63"><text:span text:style-name="T64">2022 m. rugpjūčio 12 d.<text:s/></text:span><text:span text:style-name="T65">įsakymo Nr. V-1350</text:span></text:p>
      <text:p text:style-name="P66">redakcija)</text:p>
      <text:p text:style-name="P67"/>
      <text:p text:style-name="P68"/>
      <text:p text:style-name="P69"><text:span text:style-name="T70">GRIPO ir (ar) COVID-19 ligos (koronaviruso infekcijos) EPIDEMIJOS SKELBIMO IR ATŠAUKIMO TVARKOS APRAŠAS</text:span></text:p>
      <text:p text:style-name="P71"/>
      <text:p text:style-name="P72"><text:span text:style-name="T73">I</text:span><text:span text:style-name="T74"><text:s/></text:span><text:span text:style-name="T75">SKYRIUS</text:span></text:p>
      <text:p text:style-name="P76"><text:span text:style-name="T77">BENDROSIOS NUOSTATOS</text:span></text:p>
      <text:p text:style-name="P78"/>
      <text:p text:style-name="P79">1.<text:s/><text:span text:style-name="T80">Gripo ir (ar) COVID-19 ligos (koronaviruso infekcijos) epidemijos skelbimo ir atšaukimo tvarkos aprašas<text:s/></text:span><text:span text:style-name="T81">(toliau – Aprašas) nustato gripo ir (ar) COVID-19 ligos (koronaviruso infekcijos) (toliau – COVID-19 liga) epidemijos šalyje ar savivaldybėje skelbimo ir atšaukimo tvarką bei kriterijus.</text:span></text:p>
      <text:p text:style-name="P82"><text:span text:style-name="T83">2</text:span><text:span text:style-name="T84">. Aprašas taikomas siekiant įvertinti gripo, COVID-19 ligos ir ū</text:span><text:span text:style-name="T85">mių viršutinių kvėpavimo takų infekcijų (toliau – ŪVKTI) epideminę situaciją ir priimti sprendimą dėl gripo ir (ar) COVID-19 ligos epidemijos šalyje ar savivaldybėje skelbimo ar atšaukimo, kai gripo ir (ar) COVID-19 ligos plitimas kelia didelį pavojų visuo</text:span><text:span text:style-name="T86">menės sveikatai.</text:span></text:p>
      <text:p text:style-name="P87">3<text:span text:style-name="T88">. Nacionalinis visuomenės sveikatos centras prie Sveikatos apsaugos ministerijos (toliau – NVSC) renka, apibendrina epidemiologinės priežiūros ir kitus duomenis, reikalingus įvertinti gripo,<text:s/></text:span><text:span text:style-name="T89">COVID-19 ligos<text:s/></text:span><text:span text:style-name="T90">ir ŪVKTI epideminę situaciją</text:span><text:span text:style-name="T91">, jos atitiktį gripo<text:s/></text:span><text:span text:style-name="T92">ir (ar) COVID-19 ligos<text:s/></text:span><text:span text:style-name="T93">epidemijos šalyje ar savivaldybėje skelbimo ar atšaukimo kriterijams. Jei NVSC vertinimas rodo,<text:s/></text:span><text:soft-page-break/><text:span text:style-name="T94">kad duomenys atitinka<text:s/></text:span><text:span text:style-name="T95">gripo ir (ar) COVID-19 ligos epidemijos šalyje skelbimo ar atšaukimo kriterijus, NVSC apie tai</text:span><text:span text:style-name="T96"><text:s/>informuoja Sveikatos apsaugos ministeriją (toliau<text:s/></text:span><text:span text:style-name="T97">–</text:span><text:span text:style-name="T98"><text:s/>SAM).<text:s/></text:span><text:span text:style-name="T99">Jei NVSC vertinimas rodo, kad duomenys atitinka<text:s/></text:span><text:span text:style-name="T100">gripo ir (ar) COVID-19 ligos epidemijos savivaldybėje skelbimo ar atšaukimo kriterijus, NVSC apie tai informuoja savivaldybės administracijos direkto</text:span><text:span text:style-name="T101">rių.</text:span></text:p>
      <text:p text:style-name="P102"><text:span text:style-name="T103">4</text:span><text:span text:style-name="T104">.<text:s/></text:span>NVSC teikimu<text:s/><text:span text:style-name="T105">gripo ir (ar) COVID-19 ligos epidemiją šalyje skelbia ir atšaukia sveikatos apsaugos ministras ar jo įgaliotas asmuo, savivaldybėje – savivaldybės administracijos direktorius.</text:span></text:p>
      <text:p text:style-name="P106"/>
      <text:p text:style-name="P107"><text:span text:style-name="T108">II</text:span><text:span text:style-name="T109"><text:s/></text:span><text:span text:style-name="T110">SKYRIUS</text:span></text:p>
      <text:p text:style-name="P111"><text:span text:style-name="T112">GRIPO ir (ar) COVID-19 ligos (koronav</text:span><text:span text:style-name="T113">iruso infekcijos) EPIDEMIJOS ŠALYJE SKELBIMO IR ATŠAUKIMO KRITERIJAI</text:span></text:p>
      <text:p text:style-name="P114"/>
      <text:p text:style-name="P115"><text:span text:style-name="T116">5</text:span><text:span text:style-name="T117">. Gripo ir (ar) COVID-19 ligos epidemiją šalyje rekomenduojama skelbti, kai pagal gripo, COVID-19 ligos ir ŪVKTI epidemiologinės priežiūros ir kitus duomenis nustatoma atitiktis pag</text:span><text:span text:style-name="T118">rindiniams kriterijams (atitinka bent vieną iš šių kriterijų):</text:span></text:p>
      <text:p text:style-name="P119"><text:span text:style-name="T120">5.1</text:span><text:span text:style-name="T121">. suminis sergamumo gripu, COVID-19 ligos ir ŪVKTI rodiklis atitinka bent vieną iš šių kriterijų:</text:span></text:p>
      <text:p text:style-name="P122"><text:span text:style-name="T123">5.1.1</text:span><text:span text:style-name="T124">. suminis sergamumas šalyje viršija 1 500 atvejų 100 tūkst. gyventojų per savaitę;</text:span></text:p>
      <text:p text:style-name="P125"><text:span text:style-name="T126">5.1.2</text:span><text:span text:style-name="T127">. gyventojų skaičius savivaldybėse, kuriose suminis sergamumo rodiklis viršija 1 500 atvejų 100 tūkst. gyventojų per savaitę, sudaro daugiau nei 50 procentų visos Lietuvos gyventojų;</text:span></text:p>
      <text:p text:style-name="P128"><text:span text:style-name="T129">5.1.3</text:span><text:span text:style-name="T130">. daugiau nei 50 procentų Lietuvos savivaldybių suminis</text:span><text:span text:style-name="T131"><text:s/>sergamumo rodiklis viršija 1 500 atvejų 100 tūkst. Gyventojų per savaitę.</text:span></text:p>
      <text:p text:style-name="P132"><text:span text:style-name="T133">5.2</text:span><text:span text:style-name="T134">. lovų užimtumas<text:s/></text:span><text:span text:style-name="T135">dėl gripo<text:s/></text:span><text:span text:style-name="T136">ir (ar) COVID-19 ligos atitinka bent vieną iš šių kriterijų:</text:span></text:p>
      <text:p text:style-name="P137"><text:span text:style-name="T138">5.2.1</text:span><text:span text:style-name="T139">. gripo ir (ar) COVID-19 ligos gydymo lovų užimtumas pasiekia 1 500 lovų ir<text:s/></text:span><text:span text:style-name="T140">toks lovų užimtumas laikosi ne mažiau kaip savaitę;</text:span></text:p>
      <text:p text:style-name="P141">5<text:span text:style-name="T142">.2.2</text:span><text:span text:style-name="T143">.<text:s/></text:span><text:span text:style-name="T144">reanimacijos ir intensyvios terapijos skyriuose<text:s/></text:span><text:span text:style-name="T145">lovų užimtumas<text:s/></text:span><text:span text:style-name="T146">dėl gripo<text:s/></text:span><text:span text:style-name="T147">ir (ar) COVID-19 ligos</text:span><text:span text:style-name="T148"><text:s/></text:span><text:span text:style-name="T149">pasiekia 120 lovų ir toks lovų užimtumas laikosi ne mažiau kaip savaitę</text:span><text:span text:style-name="T150">.</text:span></text:p>
      <text:p text:style-name="P151"><text:span text:style-name="T152">6</text:span><text:span text:style-name="T153">. Gripo ir (ar)</text:span><text:span text:style-name="T154"><text:s/>COVID-19 ligos epidemiją šalyje siūloma atšaukti, kai nustatoma, kad gripo, COVID-19 ligos ir ŪVKTI epidemiologinės priežiūros ir kiti duomenys ne trumpiau kaip dvi savaites neatitinka kriterijų.</text:span></text:p>
      <text:p text:style-name="P155"/>
      <text:p text:style-name="P156"><text:span text:style-name="T157">III</text:span><text:span text:style-name="T158"><text:s/></text:span><text:span text:style-name="T159">SKYRIUS</text:span></text:p>
      <text:p text:style-name="P160"><text:span text:style-name="T161">GRIPO ir (ar) COVID-19 ligos EPIDEMIJOS<text:s/></text:span><text:span text:style-name="T162">savivaldybėje SKELBIMO IR ATŠAUKIMO KRITERIJAI</text:span></text:p>
      <text:p text:style-name="P163"/>
      <text:p text:style-name="P164">7<text:span text:style-name="T165">. Gripo ir (ar) COVID-19 ligos epidemiją savivaldybėje rekomenduojama skelbti, kai pagal gripo, COVID-19 ligos ir ŪVKTI epidemiologinės priežiūros ir kitus duomenis, toje savivaldybėje suminis sergamumo<text:s/></text:span><text:span text:style-name="T166">gripu, COVID-19 ligos ir ŪVKTI rodiklis viršija 1 500 atvejų 100 tūkst. gyventojų per savaitę.</text:span></text:p>
      <text:p text:style-name="P167">8<text:span text:style-name="T168">.<text:s/></text:span><text:span text:style-name="T169">Vertinant sergamumą kaip epideminį, atsižvelgiama į atitinkamus administracinei teritorijai būdingus neepideminio laikotarpio sergamumo rodiklius, sergamu</text:span><text:span text:style-name="T170">mo dinamiką bei kitus epidemiologinius ypatumus (hospitalizacijos ir reanimacijos<text:s/></text:span><text:span text:style-name="T171">ir intensyvios terapijos</text:span><text:span text:style-name="T172"><text:s/>lovų užimtumo dėl<text:s/></text:span><text:span text:style-name="T173">gripo ir (ar) COVID-19 ligos<text:s/></text:span><text:span text:style-name="T174">dinamika savivaldybėje ar regione, teigiamų tyrimų proporcija tarp visų atliktų tyrimų ir kt.).<text:s/></text:span></text:p>
      <text:p text:style-name="P175"><text:span text:style-name="T176">9</text:span><text:span text:style-name="T177">. Gripo</text:span><text:span text:style-name="T178"><text:s/>ir (ar) COVID-19 ligos</text:span><text:span text:style-name="T179"><text:s/>epidemiją savivaldybėje siūloma atšaukti, kai nustatoma, kad gripo, COVID-19 ligos ir ŪVKTI epidemiologinės priežiūros ir kiti duomenys ne trumpiau kaip dvi savaites neatitinka kriterijų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BAIGIAMOSIOS NUOSTA</text:span><text:span text:style-name="T186">TOS</text:span></text:p>
      <text:p text:style-name="P187"/>
      <text:p text:style-name="P188"><text:span text:style-name="T189">10</text:span><text:span text:style-name="T190">. Šalyje ar savivaldybėje paskelbus gripo ir (ar) COVID-19 ligos epidemiją, taikomos ar rekomenduojamos taikyti<text:s/></text:span><text:span text:style-name="T191">gripo ir (ar) COVID-19 ligos plitimo ribojimo priemonės, nurodytos Aprašo 1 priede.</text:span></text:p>
      <text:p text:style-name="P192"/>
      <text:p text:style-name="P193"><text:span text:style-name="T194">_________________</text:span></text:p>
      <text:p text:style-name="P195">Gripo ir (ar) COVID-19 ligos (koronaviruso infekcijos)<text:s/></text:p>
      <text:p text:style-name="P203">epidemijos skelbimo ir atšaukimo tvarkos aprašo</text:p>
      <text:p text:style-name="P204"><text:span text:style-name="T205">1</text:span><text:span text:style-name="T206"><text:s/>priedas</text:span></text:p>
      <text:p text:style-name="P207"/>
      <text:p text:style-name="P208"/>
      <text:p text:style-name="P209"><text:span text:style-name="T210">REKOMENDUOJAMŲ GRIPO ir (ar) COVID-19 ligos (koronaviruso infekcijos) PLITIMO RIBOJIMO PRIEMONIŲ SĄRAŠAS</text:span></text:p>
      <text:p text:style-name="P211"/>
      <text:p text:style-name="P212"/>
      <text:p text:style-name="P213"><text:span text:style-name="T214">1</text:span><text:span text:style-name="T215">. Gripo ir (ar) COVID-19<text:s/></text:span><text:span text:style-name="T216">ligos (koronaviruso infekcijos) (toliau – COVID-19 liga) plitimo ribojimo priemonės taikomos siekiant sumažinti gripo ir (ar) COVID-19 ligos įtaką visuomenės sveikatai: sergamumą, mirtingumą, komplikacijų dažnį, nedarbingumą ir kt.</text:span></text:p>
      <text:p text:style-name="P217"><text:span text:style-name="T218">2</text:span><text:span text:style-name="T219">. Gripo ir (ar) COV</text:span><text:span text:style-name="T220">ID-19 ligos plitimo ribojimo priemonės taikomos profilaktiškai ir / ar paskelbus gripo ir (ar) COVID-19 ligos epidemiją šalyje ar savivaldybėje.</text:span></text:p>
      <text:p text:style-name="P221"><text:span text:style-name="T222">3</text:span><text:span text:style-name="T223">. Rekomenduojamos gripo ir (ar) COVID-19 ligos plitimo ribojimo priemonės skirtos visuomenei, asmens ir vi</text:span><text:span text:style-name="T224">suomenės sveikatos priežiūros įstaigoms, valstybės ir savivaldybių institucijoms, ir kitoms įmonėms, įstaigoms ar organizacijoms.</text:span></text:p>
      <text:p text:style-name="P225"><text:span text:style-name="T226">4</text:span><text:span text:style-name="T227">. Pagrindinė gripo ir (ar) COVID-19 ligos profilaktikos priemonė, leidžianti mažinti gripo ir (ar) COVID-19 ligos įtaką<text:s/></text:span><text:span text:style-name="T228">visuomenės sveikatai, – profilaktiniai gripo ir (ar) COVID-19 ligos vakcina, ypač gripo ir (ar) COVID-19 ligos rizikos grupėms priskiriamų asmenų skiepijimai.</text:span></text:p>
      <text:p text:style-name="P229"><text:span text:style-name="T230">5</text:span><text:span text:style-name="T231">. Gripo rizikos grupes skiepijimui sezoninio gripo vakcina prieš kiekvieną skiepijimo nuo gr</text:span><text:span text:style-name="T232">ipo sezoną nustato Sveikatos apsaugos ministerija (toliau – SAM). Skiepijimai COVID-19 ligos vakcina vykdomi vadovaujantis</text:span><text:span text:style-name="T233"><text:s/></text:span><text:span text:style-name="T234">Gyventojų skiepijimo COVID-19 ligos (koronaviruso infekcijos) vakcina organizavimo tvarkos apraše, patvirtintame Lietuvos Respublikos</text:span><text:span text:style-name="T235"><text:s/>sveikatos apsaugos ministro 2020 m. gruodžio 23 d. įsakymu Nr. V-2997 „Dėl Gyventojų skiepijimo COVID-19 ligos (koronaviruso infekcijos) vakcina organizavimo tvarkos aprašo patvirtinimo“</text:span><text:span text:style-name="T236"><text:s/>nustatyta tvarka.</text:span></text:p>
      <text:p text:style-name="P237"><text:span text:style-name="T238">6</text:span><text:span text:style-name="T239">. Atsiradus gripui, sukeltam naujo gripo viru</text:span><text:span text:style-name="T240">so potipio (pandeminiam gripui), ir įsigijus vakciną, atliekami skiepijimai pandeminio gripo vakcina, vadovaujantis Lietuvos Respublikos sveikatos apsaugos ministro 2009 m. gruodžio 3 d. įsakymu Nr. V-990 „</text:span><text:span text:style-name="T241">Dėl gyventojų grupių, kurios prioriteto tvarka bus</text:span><text:span text:style-name="T242"><text:s/>skiepijamos valstybės biudžeto lėšomis įsigyta pandeminio gripo vakcina, nustatymo</text:span><text:span text:style-name="T243">“.</text:span></text:p>
      <text:p text:style-name="P244"><text:span text:style-name="T245">7</text:span><text:span text:style-name="T246">. Nuolat rekomenduojamos gripo<text:s/></text:span><text:span text:style-name="T247">ir (ar) COVID-19</text:span><text:span text:style-name="T248"><text:s/>ligos<text:s/></text:span><text:span text:style-name="T249">plitimą ribojančios priemonės visuomenei, asmens ir visuomenės sveikatos priežiūros įstaigoms:</text:span></text:p>
      <text:p text:style-name="P250"><text:span text:style-name="T251">7.1</text:span><text:span text:style-name="T252">. reguliaru</text:span><text:span text:style-name="T253">s ir teisingas rankų plovimas ir (ar) dezinfekavimas;</text:span></text:p>
      <text:p text:style-name="P254"><text:span text:style-name="T255">7.2</text:span><text:span text:style-name="T256">. tinkama kvėpavimo takų higiena (kosint ar čiaudint prisidengti burną / nosį popierine servetėle ar nosine, nusiplauti rankas);</text:span></text:p>
      <text:p text:style-name="P257"><text:span text:style-name="T258">7.3</text:span><text:span text:style-name="T259">. medicininių kaukių ar respiratorių dėvėjimas sergant grip</text:span><text:span text:style-name="T260">u,<text:s/></text:span><text:span text:style-name="T261">COVID-19 liga</text:span><text:span text:style-name="T262"><text:s/>ar ūmiomis viršutinių kvėpavimo takų infekcijomis (toliau – ŪVKTI), slaugant sergantį asmenį;</text:span></text:p>
      <text:p text:style-name="P263"><text:span text:style-name="T264">7.4</text:span><text:span text:style-name="T265">. sergančiųjų gripu<text:s/></text:span><text:span text:style-name="T266">COVID-19 liga<text:s/></text:span><text:span text:style-name="T267">ar ŪVKTI izoliavimas namuose ar ligoninėje, hospitalizuojant pagal klinikines indikacijas;</text:span></text:p>
      <text:p text:style-name="P268"><text:span text:style-name="T269">7.5</text:span><text:span text:style-name="T270">. dažn</text:span><text:span text:style-name="T271">as gyvenamųjų ir darbo patalpų vėdinimas ir valymas drėgnuoju būdu.</text:span></text:p>
      <text:p text:style-name="P272"><text:span text:style-name="T273">8</text:span><text:span text:style-name="T274">. Epidemijos laikotarpiu r</text:span><text:span text:style-name="T275">ekomenduojamos papildomos gripo<text:s/></text:span><text:span text:style-name="T276">ir (ar) COVID-19 ligos<text:s/></text:span><text:span text:style-name="T277">plitimą ribojančios priemonės visuomenei, asmens ir visuomenės sveikatos priežiūros įstaigoms,<text:s/></text:span><text:span text:style-name="T278">konta</text:span><text:span text:style-name="T279">ktiniu būdu teikiamų paslaugų teikėjams, prekybos ir ūkinės veiklos vykdytojams bei darbo vietoms:</text:span></text:p>
      <text:p text:style-name="P280"><text:span text:style-name="T281">8.1</text:span><text:span text:style-name="T282">. galimybės tinkamai rankų higienai ir (ar) dezinfekcijai (plauti rankas šiltu tekančiu vandeniu ir skystu muilu ar dezinfekuoti jas specialiomis rankų<text:s/></text:span><text:span text:style-name="T283">dezinfekcinėmis priemonėmis)<text:s/></text:span><text:span text:style-name="T284">sudarymas visiems įstaigose ar kitose viešose uždarose vietose besilankantiems asmenims;</text:span></text:p>
      <text:p text:style-name="P285"><text:span text:style-name="T286">8.2</text:span><text:span text:style-name="T287">. medicininių kaukių ar respiratorių dėvėjimas viešose uždarose vietose (parduotuvėse, renginiuose, viešojo transporto priemonėse<text:s/></text:span><text:span text:style-name="T288">ir kt.). Medicininių kaukių ar respiratorių dėvėjimas asmens sveikatos priežiūros įstaigose, stacionariose socialinės globos institucijose reglamentuojamas įstaigos vadovo nustatyta tvarka;</text:span></text:p>
      <text:p text:style-name="P289"><text:span text:style-name="T290">8.3</text:span><text:span text:style-name="T291">. saugaus, ne mažiau nei 2 metrų atstumo laikymasis nuo kit</text:span><text:span text:style-name="T292">ų asmenų, su kuriais įprastai nebendraujama;</text:span></text:p>
      <text:p text:style-name="P293"><text:span text:style-name="T294">8.4</text:span><text:span text:style-name="T295">. darbo organizavimas nuotoliniu būdu arba valdant srautus, kai tai leidžia vykdomos veiklos ypatumai;</text:span></text:p>
      <text:p text:style-name="P296"><text:span text:style-name="T297">8.5</text:span><text:span text:style-name="T298">. rekomenduojamas lankytojų ir (ar) paslaugų gavėjų srautų reguliavimas viešose uždarose vieto</text:span><text:span text:style-name="T299">se;</text:span></text:p>
      <text:p text:style-name="P300"><text:span text:style-name="T301">8.6</text:span><text:span text:style-name="T302">.<text:s/></text:span><text:span text:style-name="T303">m</text:span><text:span text:style-name="T304">aksimalaus vėdinimo, atsižvelgiant į technines pastato galimybes,<text:s/></text:span>užtikrinimas, galimas oro kokybės reguliarus stebėjimas, reguliari vėdinimo sistemų priežiūra ir modernizavimas;</text:p>
      <text:p text:style-name="P305"><text:span text:style-name="T306">8.7</text:span><text:span text:style-name="T307">. dažnas patalpų ir dažnai liečiamų paviršių valymas drė</text:span><text:span text:style-name="T308">gnuoju būdu ir (ar) dezinfekcija (siūloma vadovautis SAM interneto svetainėje paskelbtomis Rekomendacijomis dezinfekcijai sveikatos priežiūros įstaigose ir ne sveikatos priežiūros patalpose (kai galima užteršimas SARS-CoV-2 virusu)).</text:span></text:p>
      <text:p text:style-name="P309"><text:span text:style-name="T310">9</text:span><text:span text:style-name="T311">. Taikytinos gr</text:span><text:span text:style-name="T312">ipo ir (ar) COVID-19 ligos plitimą ribojančios priemonės valstybės ir savivaldybių institucijoms, įstaigoms gripo ir (ar) COVID-19 ligos epidemijos šalyje ar savivaldybėje metu:</text:span></text:p>
      <text:p text:style-name="P313"><text:span text:style-name="T314">9.1</text:span><text:span text:style-name="T315">. laikinas ugdymo įstaigų veiklos ribojimas, skelbiant infekcijų plitimą<text:s/></text:span><text:span text:style-name="T316">ribojantį režimą (toliau – IPRR) pagal Gripo ir (ar) COVID-19 ligos (koronaviruso infekcijos) epidemijos skelbimo ir atšaukimo tvarkos aprašo 2 priede pateiktus kriterijus ir rekomenduojamą IPRR skelbimo tvarką;</text:span></text:p>
      <text:p text:style-name="P317"><text:span text:style-name="T318">9.2</text:span><text:span text:style-name="T319">. laikinas masinių renginių ribojimas</text:span><text:span text:style-name="T320"><text:s/>(renginių atšaukimas ar žiūrovų skaičiaus ribojimas);</text:span></text:p>
      <text:p text:style-name="P321"><text:span text:style-name="T322">9.3</text:span><text:span text:style-name="T323">. pacientų srautų atskyrimas asmens sveikatos priežiūros ir socialinės globos, susijusios su apgyvendinimu, įstaigose (sergančiųjų gripu, COVID-19 liga ir ŪVKTI nuo kitų asmens sveikatos priežiū</text:span><text:span text:style-name="T324">ros įstaigų pacientų) bei asmens sveikatos priežiūros paslaugų sergantiesiems gripu ar COVID-19 liga teikimo namuose organizavimas, įstaigos vidaus tvarka ribojamas pacientų ir socialinės globos įstaigų gyventojų lankymas.</text:span></text:p>
      <text:p text:style-name="P325"><text:span text:style-name="T326">10</text:span><text:span text:style-name="T327">. Nustačius naują pavojin</text:span><text:span text:style-name="T328">gą gripo ar<text:s/></text:span><text:span text:style-name="T329">SARS-CoV-2 viruso atmainą, SAM nustatyta tvarka gali būti taikomos papildomos priemonės (testavimas, izoliavimas) sąlytį su sergančiuoju turėjusiems asmenims ar asmenims, atvykstantiems į Lietuvos Respubliką iš viruso paveiktų šalių</text:span><text:span text:style-name="T330">.</text:span></text:p>
      <text:p text:style-name="P331"/>
      <text:p text:style-name="P332"><text:span text:style-name="T333">_______</text:span><text:span text:style-name="T334">__________</text:span></text:p>
      <text:p text:style-name="P335">Gripo ir (ar) COVID-19 ligos (koronaviruso infekcijos)<text:s/></text:p>
      <text:p text:style-name="P343">epidemijos skelbimo ir atšaukimo tvarkos aprašo</text:p>
      <text:p text:style-name="P344"><text:span text:style-name="T345">2</text:span><text:span text:style-name="T346"><text:s/>priedas</text:span></text:p>
      <text:p text:style-name="P347"/>
      <text:p text:style-name="P348"><text:span text:style-name="T349">INFEKCIJŲ PLITIMĄ RIBOJANČIO REŽIMO ŠVIETIMO TEIKĖJUOSE SKELBIMO<text:s/></text:span><text:span text:style-name="T350">TVARKOS aprašas</text:span></text:p>
      <text:p text:style-name="P351"/>
      <text:p text:style-name="P352"><text:span text:style-name="T353">1</text:span><text:span text:style-name="T354">. Infekcijų plitimą ribojančio režimo švietimo teikėjuose skelbimo tvarkos aprašas (toliau – Tvarka) reglamentuoja rekomenduojamus infekcijų plitimą ribojančio režimo (toliau – IPRR) skelbimo kriterijus ir tvarką.<text:s/></text:span></text:p>
      <text:p text:style-name="P355"><text:span text:style-name="T356">2</text:span><text:span text:style-name="T357">.<text:s/></text:span><text:span text:style-name="T358">Infekcijų plitimą ribojantis režim</text:span><text:span text:style-name="T359">as</text:span><text:span text:style-name="T360"><text:s/>–<text:s/></text:span>laikinas visos ar dalies švietimo įstaigos veiklos apribojimas,<text:s/><text:span text:style-name="T361">jei<text:s/></text:span>dėl objektyvių priežasčių<text:span text:style-name="T362"><text:s/>nėra galimybės užtikrinti saugų kasdienį (kontaktinį) mokymo proceso organizavimą taikant<text:s/></text:span><text:span text:style-name="T363">kitas infekcijų plitimą ribojančias priemones.</text:span></text:p>
      <text:p text:style-name="P364"><text:span text:style-name="T365">3</text:span><text:span text:style-name="T366">. Laikoma, kad<text:s/></text:span><text:span text:style-name="T367">švietimo įstaigoje įvestas IPRR:</text:span></text:p>
      <text:p text:style-name="P368"><text:span text:style-name="T369">3.1</text:span><text:span text:style-name="T370">.<text:s/></text:span><text:span text:style-name="T371">gripo ir (ar) COVID-19 ligos (koronaviruso infekcijos) (toliau – COVID-19 liga) epidemijos laikotarpiu:</text:span></text:p>
      <text:p text:style-name="P372"><text:span text:style-name="T373">3.1.1</text:span><text:span text:style-name="T374">.<text:s/></text:span><text:span text:style-name="T375">kai švietimo teikėjuose, įgyvendinančiuose ikimokyklinio, priešmokyklinio, bendrojo ugdymo programas ar</text:span><text:span text:style-name="T376"><text:s/></text:span><text:span text:style-name="T377">pirminio profesinio mokymo programas, vykdomas kartu su bendrojo ugdymo programa,<text:s/></text:span><text:span text:style-name="T378">sprendimą dėl IPRR<text:s/></text:span>ugdymo įstaigoje arba atskirame sraute paskelbimo priima ugdymo įstaigos vadovas,<text:s/><text:span text:style-name="T379">vadovaudamasis Tvarkos 4 punkte nustatytais kriterijais;</text:span></text:p>
      <text:p text:style-name="P380"><text:span text:style-name="T381">3.1.2</text:span><text:span text:style-name="T382">.</text:span><text:span text:style-name="T383"><text:s/></text:span><text:span text:style-name="T384">kai<text:s/></text:span><text:span text:style-name="T385">įvertinus bendrą gripo, COVID-19 ligos ir<text:s/></text:span><text:span text:style-name="T386">ūmių viršutinių kvėpavimo takų infekcijų (toliau – ŪVKTI)</text:span><text:span text:style-name="T387"><text:s/>situaciją savivaldybėje Nacionalinio visuomenės sveikatos centro prie Sveikatos apsaugos ministerijos (toliau – NVSC) teikimu skelbiamas IPRR savivaldybės a</text:span><text:span text:style-name="T388">dministracijos direktoriaus sprendimu visose ar dalyje savivaldybės švietimo įstaigų;</text:span></text:p>
      <text:p text:style-name="P389"><text:span text:style-name="T390">3.2</text:span><text:span text:style-name="T391">. Tvarkos 3.1 papunktyje neapibrėžtais atvejais,<text:s/></text:span><text:span text:style-name="T392">kai įvertinus bendrą gripo, COVID-19 ligos ir ŪVKTI situaciją savivaldybėje ir (ar) švietimo įstaigoje, švietimo</text:span><text:span text:style-name="T393"><text:s/>įstaigose skelbiamas IPRR savivaldybės administracijos direktoriaus sprendimu gavus švietimo įstaigos vadovo prašymą ir NVSC teikimą raštu;</text:span></text:p>
      <text:p text:style-name="P394"><text:span text:style-name="T395">3.3</text:span><text:span text:style-name="T396">.<text:s/></text:span><text:span text:style-name="T397">kai Lietuvos Respublikos Vyriausybės sprendimu, esant gripo ir (ar) COVID-19 ligos išplitimo pavojui, nust</text:span><text:span text:style-name="T398">atomas visos ar dalies švietimo įstaigų veiklos ribojimas ir dėl to visa ar dalis švietimo įstaigų veiklos sustabdoma ir (ar) jose ugdymas organizuojamas nuotoliniu būdu.</text:span></text:p>
      <text:p text:style-name="P399"><text:span text:style-name="T400">4</text:span><text:span text:style-name="T401">. Kriterijai, kada švietimo teikėjuose, įgyvendinančiuose ikimokyklinio, priešmokyklinio ar bendrojo ugdymo programas bei<text:s/></text:span><text:span text:style-name="T402">pirminio profesinio mokymo programas, vykdomas kartu su bendrojo ugdymo programa,<text:s/></text:span><text:span text:style-name="T403">rekomenduojama skelbti IPRR:</text:span></text:p>
      <text:p text:style-name="P404"><text:span text:style-name="T405">4.1</text:span><text:span text:style-name="T406">.</text:span><text:span text:style-name="T407"><text:tab/>u</text:span>gdymo įstaigos<text:s/>ar atskiro srauto lygmeniu:</text:p>
      <text:p text:style-name="P408">4.1.1.<text:s/><text:span text:style-name="T409">kai daugiau kaip 20 proc. mokinių ugdymo įstaigoje arba atskirame sraute diagnozuojama COVID-19 liga, gripas ar ŪVKTI arba<text:s/></text:span><text:span text:style-name="T410">pasireiškė ŪVKTI požymiai (pvz., karščiavimas, kosulys, pasunkėjęs kvėpavimas ir pan.)</text:span><text:span text:style-name="T411"><text:s/>ir tokie<text:s/></text:span><text:span text:style-name="T412">atvejai nustatomi ne mažiau kaip dviejuose trečdaliuose klasių (grupių) ugdymo įstaigoje arba atskirame sraute;</text:span></text:p>
      <text:p text:style-name="P413"><text:span text:style-name="T414">4.1.2</text:span><text:span text:style-name="T415">. kai švietimo įstaigoje COVID-19 liga, gripas ar ŪVKTI nustatoma tokiai daliai švietimo įstaigos darbuotojų, kad nėra galimybės užtikr</text:span><text:span text:style-name="T416">inti ugdymo proceso kasdieniu (kontaktiniu) būdu;</text:span></text:p>
      <text:p text:style-name="P417"><text:span text:style-name="T418">4.2</text:span><text:span text:style-name="T419">.</text:span><text:span text:style-name="T420"><text:tab/>klasės (grupės) lygmeniu:<text:s/></text:span></text:p>
      <text:p text:style-name="P421"><text:span text:style-name="T422">4.2.1</text:span><text:span text:style-name="T423">. kai klasėje (grupėje) nuo pirmo COVID-19 ligos atvejo nustatymo 14 dienų laikotarpiu COVID-19 liga patvirtinama 5 ir daugiau mokinių klasėje (grupėje) ir atvej</text:span><text:span text:style-name="T424">ų užsikrėtimo aplinkybės siejamos su ugdymo įstaiga;</text:span></text:p>
      <text:p text:style-name="P425"><text:span text:style-name="T426">4.2.2</text:span><text:span text:style-name="T427">. kai bent trečdaliui klasės (grupės) mokinių diagnozuojama COVID-19 liga, gripas ar ŪVKTI arba pasireiškė ŪVKTI požymiai (pvz., karščiavimas, kosulys, pasunkėjęs kvėpavimas ir pan.).</text:span></text:p>
      <text:p text:style-name="P428">5.<text:s/><text:span text:style-name="T429">IPRR</text:span><text:s/>skelbiamas ne trumpesniam kaip 7 kalendorinių dienų ir ne ilgesniam kaip 14 kalendorinių dienų laikotarpiui, savivaldybės administracijos direktoriaus ar ugdymo įstaigos vadovo sprendime nurodant IPRR pradžios ir pabaigos datą.<text:s/></text:p>
      <text:p text:style-name="P430"><text:span text:style-name="T431">6</text:span><text:span text:style-name="T432">.<text:s/></text:span><text:span text:style-name="T433">Rekomenduojama</text:span><text:span text:style-name="T434">:</text:span></text:p>
      <text:p text:style-name="P435"><text:span text:style-name="T436">6.1</text:span><text:span text:style-name="T437">. ugdymo įstaigos vadovams Mokinių registre atlikti reikiamus įrašus apie<text:s/></text:span><text:span text:style-name="T438">IPRR<text:s/></text:span><text:span text:style-name="T439">paskelbimą ne vėliau kaip kitą darbo dieną nuo sprendimo dėl IPRR<text:s/></text:span><text:span text:style-name="T440">paskelbimo</text:span><text:span text:style-name="T441"><text:s/>priėmimo;</text:span></text:p>
      <text:p text:style-name="P442"><text:span text:style-name="T443">6.2</text:span><text:span text:style-name="T444">. savivaldybių administracijų direktoriams, tais atvejais, kai<text:s/></text:span><text:span text:style-name="T445">IPRR<text:s/></text:span><text:span text:style-name="T446">skelbiam</text:span><text:span text:style-name="T447">as<text:s/></text:span><text:span text:style-name="T448">Tvarkos 3</text:span><text:span text:style-name="T449">.1.2 ir 3.2 papunkčiuose nurodytais atvejais, informuoti ugdymo įstaigas apie sprendimą dėl<text:s/></text:span><text:span text:style-name="T450">IPRR</text:span><text:span text:style-name="T451"><text:s/>paskelbimo tą pačią dieną nuo tokio sprendimo priėmimo.</text:span></text:p>
      <text:p text:style-name="P452"/>
      <text:p text:style-name="P453"><text:span text:style-name="T454">_____________________</text:span></text:p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sveikatos apsaugos<text:s/></text:span><text:span text:style-name="T464">ministerija, Įsakymas</text:span></text:p>
      <text:p text:style-name="P465"><text:span text:style-name="T466">Nr.<text:s/></text:span><text:a xlink:href="https://www.e-tar.lt/portal/legalAct.html?documentId=14a274601a2011edb4cae1b158f98ea5" office:target-frame-name="_top" xlink:show="replace"><text:span text:style-name="T467">V-1350</text:span></text:a><text:span text:style-name="T468">, 2022-08-12, paskelbta TAR 2022-08-12, i. k. 2022-17066</text:span></text:p>
      <text:p text:style-name="P469"><text:span text:style-name="T470">Dėl Lietuvos Respublikos sveikatos apsaugos ministro 2011 m. rugpjūči</text:span><text:span text:style-name="T471">o 3 d. įsakymo Nr. V-756 „Dėl Gripo epidemijos šalyje skelbimo ir atšaukimo kriterijų bei rekomenduojamų gripo plitimo ribojimo priemonių sąrašo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" style:parent-style-name="Header" style:family="paragraph">
      <style:paragraph-properties fo:text-align="center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" style:parent-style-name="Header" style:family="paragraph">
      <style:paragraph-properties fo:text-align="center"/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text:page-number text:fixed="false">3</text:page-number></text:p>
      </style:header>
      <style:header-left>
        <text:p text:style-name="P54"><text:page-number text:fixed="false">2</text:page-number></text:p>
        <text:p text:style-name="P55"/>
      </style:header-left>
      <style:footer>
        <text:p text:style-name="P56"/>
      </style:footer>
      <style:footer-left>
        <text:p text:style-name="P57"/>
      </style:footer-left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96"><text:page-number text:fixed="false">3</text:page-number></text:p>
      </style:header>
      <style:header-left>
        <text:p text:style-name="P197"><text:page-number text:fixed="false">2</text:page-number></text:p>
        <text:p text:style-name="P198"/>
      </style:header-left>
      <style:footer>
        <text:p text:style-name="P199"/>
      </style:footer>
      <style:footer-left>
        <text:p text:style-name="P200"/>
      </style:footer-left>
    </style:master-page>
    <style:master-page style:next-style-name="MP2" style:name="MPF2" style:page-layout-name="PL2">
      <style:header>
        <text:p text:style-name="P201"/>
      </style:header>
      <style:footer>
        <text:p text:style-name="P202"/>
      </style:footer>
    </style:master-page>
    <style:master-page style:name="MP3" style:page-layout-name="PL3">
      <style:header>
        <text:p text:style-name="P336"><text:page-number text:fixed="false">3</text:page-number></text:p>
      </style:header>
      <style:header-left>
        <text:p text:style-name="P337"><text:page-number text:fixed="false">2</text:page-number></text:p>
        <text:p text:style-name="P338"/>
      </style:header-left>
      <style:footer>
        <text:p text:style-name="P339"/>
      </style:footer>
      <style:footer-left>
        <text:p text:style-name="P340"/>
      </style:footer-left>
    </style:master-page>
    <style:master-page style:next-style-name="MP3" style:name="MPF3" style:page-layout-name="PL3">
      <style:header>
        <text:p text:style-name="P341"/>
      </style:header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27T12:16:00Z</meta:creation-date>
    <dc:date>2023-11-27T12:16:00Z</dc:date>
    <meta:template xlink:href="Normal.dotm" xlink:type="simple"/>
    <meta:editing-cycles>2</meta:editing-cycles>
    <meta:editing-duration>PT0S</meta:editing-duration>
    <meta:document-statistic meta:page-count="3" meta:paragraph-count="181" meta:word-count="2095" meta:character-count="16312" meta:row-count="553" meta:non-whitespace-character-count="14398"/>
  </office:meta>
</office:document-meta>
</file>