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0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master-page-name="MPF2" style:family="paragraph">
      <style:paragraph-properties fo:keep-together="always" fo:widows="0" fo:orphans="0" fo:break-before="page" fo:margin-left="2.7562in" style:page-number="1">
        <style:tab-stops/>
      </style:paragraph-properties>
      <style:text-properties fo:color="#000000" fo:hyphenate="false"/>
    </style:style>
    <style:style style:name="P209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0" style:parent-style-name="Normal" style:family="paragraph">
      <style:paragraph-properties fo:keep-together="always" fo:widows="0" fo:orphans="0" fo:margin-left="2.7562in">
        <style:tab-stops/>
      </style:paragraph-properties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line-height="105%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34in" style:font-size-complex="12pt"/>
    </style:style>
    <style:style style:name="T257" style:parent-style-name="DefaultParagraphFont" style:family="text">
      <style:text-properties fo:color="#000000" fo:letter-spacing="-0.0034in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-0.0034in"/>
    </style:style>
    <style:style style:name="T261" style:parent-style-name="DefaultParagraphFont" style:family="text">
      <style:text-properties fo:color="#000000" fo:letter-spacing="-0.0034in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48in"/>
    </style:style>
    <style:style style:name="T267" style:parent-style-name="DefaultParagraphFont" style:family="text">
      <style:text-properties fo:color="#000000" fo:letter-spacing="-0.0048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34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34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fo:letter-spacing="-0.0006in"/>
    </style:style>
    <style:style style:name="T308" style:parent-style-name="DefaultParagraphFont" style:family="text">
      <style:text-properties fo:color="#000000" fo:letter-spacing="-0.0006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fo:letter-spacing="-0.000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4" style:parent-style-name="DefaultParagraphFont" style:family="text">
      <style:text-properties fo:color="#000000" fo:letter-spacing="-0.0006in"/>
    </style:style>
    <style:style style:name="T345" style:parent-style-name="DefaultParagraphFont" style:family="text">
      <style:text-properties fo:color="#000000" fo:letter-spacing="-0.0006in"/>
    </style:style>
    <style:style style:name="T346" style:parent-style-name="DefaultParagraphFont" style:family="text">
      <style:text-properties fo:color="#000000" fo:letter-spacing="-0.0006in"/>
    </style:style>
    <style:style style:name="P347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06in"/>
    </style:style>
    <style:style style:name="P350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1" style:parent-style-name="DefaultParagraphFont" style:family="text">
      <style:text-properties fo:color="#000000" fo:letter-spacing="-0.0006in"/>
    </style:style>
    <style:style style:name="T352" style:parent-style-name="DefaultParagraphFont" style:family="text">
      <style:text-properties fo:color="#000000" fo:letter-spacing="-0.0006in"/>
    </style:style>
    <style:style style:name="T353" style:parent-style-name="DefaultParagraphFont" style:family="text">
      <style:text-properties fo:color="#000000" fo:letter-spacing="-0.0006in"/>
    </style:style>
    <style:style style:name="P354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 fo:letter-spacing="-0.0006in"/>
    </style:style>
    <style:style style:name="P358" style:parent-style-name="Normal" style:family="paragraph">
      <style:paragraph-properties fo:widows="0" fo:orphans="0" fo:text-align="justify" fo:line-height="105%" fo:text-indent="0.3937in"/>
      <style:text-properties fo:hyphenate="false"/>
    </style:style>
    <style:style style:name="T359" style:parent-style-name="DefaultParagraphFont" style:family="text">
      <style:text-properties fo:color="#000000" fo:letter-spacing="-0.0006in"/>
    </style:style>
    <style:style style:name="T360" style:parent-style-name="DefaultParagraphFont" style:family="text">
      <style:text-properties fo:color="#000000" fo:letter-spacing="-0.0006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06in"/>
    </style:style>
    <style:style style:name="T369" style:parent-style-name="DefaultParagraphFont" style:family="text">
      <style:text-properties fo:color="#000000" fo:letter-spacing="-0.000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letter-spacing="-0.0006in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master-page-name="MPF3" style:family="paragraph">
      <style:paragraph-properties fo:break-before="page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2.7562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2.7562in"/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color="#000000" fo:letter-spacing="-0.0027in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7-13 iki 2023-11-24</text:span></text:p>
      <text:p text:style-name="P11"/>
      <text:p text:style-name="P12"><text:span text:style-name="T13">Įsakymas paskelbtas: Žin. 2011, Nr.<text:s/></text:span><text:a xlink:href="https://www.e-tar.lt/portal/legalAct.html?documentId=TAR.0D036FF45ADB" office:target-frame-name="_top" xlink:show="replace"><text:span text:style-name="T14">102-4789</text:span></text:a><text:span text:style-name="T15">, i. k. 1112250ISAK000V-756</text:span></text:p>
      <text:p text:style-name="P16"/>
      <text:p text:style-name="P17">Nauja redakcija nuo 2022-08-16:</text:p>
      <text:p text:style-name="Normal"><text:span text:style-name="T18">Nr.<text:s/></text:span><text:a xlink:href="https://www.e-tar.lt/portal/legalAct.html?documentId=14a274601a2011edb4cae1b158f98ea5" office:target-frame-name="_top" xlink:show="replace"><text:span text:style-name="T19">V-1350</text:span></text:a><text:span text:style-name="T20">, 2022-08-12, paskelbta TAR 2022-08-12, i. k. 2022-17066</text:span></text:p>
      <text:p text:style-name="P21"/>
      <text:p text:style-name="P22"><text:span text:style-name="T23">LIETUVOS RESPUBLIKOS SVEIKATOS APSAUGOS MINISTRAS</text:span></text:p>
      <text:p text:style-name="P24"/>
      <text:p text:style-name="P25"><text:span text:style-name="T26">ĮSAKYMAS</text:span></text:p>
      <text:p text:style-name="P27"><text:span text:style-name="T28">Dėl gripo ir (ar) COVID-19 ligos (ko</text:span><text:span text:style-name="T29">ronaviruso infekcijos) epidemijos skelbimo ir atšaukimo tvarkos aprašo Patvirtinimo</text:span></text:p>
      <text:p text:style-name="P30"/>
      <text:p text:style-name="P31">2011 m. rugpjūčio 3 d. Nr. V-756</text:p>
      <text:p text:style-name="P32">Vilnius</text:p>
      <text:p text:style-name="P33"/>
      <text:p text:style-name="P34"><text:span text:style-name="T35">Vadovaudamasis<text:s/></text:span><text:span text:style-name="T36">Lietuvos Respublikos žmonių<text:s/></text:span><text:span text:style-name="T37">užkrečiamųjų ligų profilaktikos ir kontrolės įstatymo 22 straipsnio 1 dalimi ir<text:s/></text:span><text:span text:style-name="T38">siekdamas<text:s/></text:span><text:span text:style-name="T39">užtikrinti gripo, COVID-19 ligos (koronaviruso infekcijos) bei ūmių virusinių kvėpavimo takų infekcijų valdymą:</text:span></text:p>
      <text:p text:style-name="P40"><text:span text:style-name="T41">1</text:span><text:span text:style-name="T42">. T v i r t i n u Gripo ir (ar) COVID-19 ligos (koronaviruso infekcijos) epidemijos skelbimo ir atšaukimo tvarkos aprašą (prideda</text:span><text:span text:style-name="T43">ma).</text:span></text:p>
      <text:p text:style-name="P44"><text:span text:style-name="T45">2</text:span><text:span text:style-name="T46">. P a v e d u įsakymo vykdymą kontroliuoti viceministrui pagal veiklos sritį.</text:span><text:s/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  <text:p text:style-name="Normal"/>
      <text:soft-page-break/>
      <text:p text:style-name="P53">PATVIRTINTA</text:p>
      <text:p text:style-name="P62">Lietuvos Respublikos sveikatos apsaugos ministro<text:s/></text:p>
      <text:p text:style-name="P63">2011 m. rugpjūčio 3 d. įsakymu Nr. V-756</text:p>
      <text:p text:style-name="P64">(Lietuvos Respublikos sveikatos apsaugos ministro<text:s/></text:p>
      <text:p text:style-name="P65"><text:span text:style-name="T66">2022 m. rugpjūčio 12 d.<text:s/></text:span><text:span text:style-name="T67">įsakymo Nr. V-1350</text:span></text:p>
      <text:p text:style-name="P68">redakcija)</text:p>
      <text:p text:style-name="P69"/>
      <text:p text:style-name="P70"/>
      <text:p text:style-name="P71"><text:span text:style-name="T72">GRIPO ir (ar) COVID-19 ligos (koronaviruso infekcijos) EPIDEMIJOS SKELBIMO IR ATŠAUKIMO TVARKOS APRAŠAS</text:span></text:p>
      <text:p text:style-name="P73"/>
      <text:p text:style-name="P74"><text:span text:style-name="T75">I</text:span><text:span text:style-name="T76"><text:s/></text:span><text:span text:style-name="T77">SKYRIUS</text:span></text:p>
      <text:p text:style-name="P78"><text:span text:style-name="T79">BENDROSIOS NUOSTATOS</text:span></text:p>
      <text:p text:style-name="P80"/>
      <text:p text:style-name="P81">1.<text:s/><text:span text:style-name="T82">Gripo ir (ar) COVID-19 ligos (koronaviruso infekcijos) epidemijos skelbimo ir atšaukimo tvarkos aprašas<text:s/></text:span><text:span text:style-name="T83">(toliau – Aprašas) nustato gripo ir (ar) COVID-19 ligos (koronaviruso infekcijos) (toliau – COVID-19 liga) epidemijos šalyje ar savivaldybėje skelbimo ir atšaukimo tvarką bei kriterijus.</text:span></text:p>
      <text:p text:style-name="P84"><text:span text:style-name="T85">2</text:span><text:span text:style-name="T86">. Aprašas taikomas siekiant įvertinti gripo, COVID-19 ligos ir ū</text:span><text:span text:style-name="T87">mių viršutinių kvėpavimo takų infekcijų (toliau – ŪVKTI) epideminę situaciją ir priimti sprendimą dėl gripo ir (ar) COVID-19 ligos epidemijos šalyje ar savivaldybėje skelbimo ar atšaukimo, kai gripo ir (ar) COVID-19 ligos plitimas kelia didelį pavojų visuo</text:span><text:span text:style-name="T88">menės sveikatai.</text:span></text:p>
      <text:p text:style-name="P89"><text:span text:style-name="T90">3</text:span><text:span text:style-name="T91">. Nacionalinis visuomenės sveikatos centras prie Sveikatos apsaugos ministerijos (toliau – NVSC) renka, apibendrina epidemiologinės priežiūros ir kitus duomenis, reikalingus įvertinti gripo, COVID-19 ligos ir ŪVKTI epideminę situaciją</text:span><text:span text:style-name="T92">, jos atitiktį gripo ir (ar) COVID-19 ligos epidemijos šalyje ar savivaldybėje skelbimo ar atšaukimo kriterijams. Jei NVSC vertinimas rodo,<text:s/></text:span><text:soft-page-break/><text:span text:style-name="T93">kad duomenys atitinka gripo ir (ar) COVID-19 ligos epidemijos šalyje skelbimo ar atšaukimo kriterijus, NVSC apie tai</text:span><text:span text:style-name="T94"><text:s/>informuoja Sveikatos apsaugos ministeriją (toliau – SAM). Jei NVSC vertinimas rodo, kad duomenys atitinka gripo ir (ar) COVID-19 ligos epidemijos savivaldybėje skelbimo ar atšaukimo kriterijus, NVSC apie tai informuoja savivaldybės merą.</text:span><text:s/></text:p>
      <text:p text:style-name="P95">Punkto pakeitimai:</text:p>
      <text:p text:style-name="P96"><text:span text:style-name="T97">Nr.<text:s/></text:span><text:a xlink:href="https://www.e-tar.lt/portal/legalAct.html?documentId=d12c0e60209711ee9de9e7e0fd363afc" office:target-frame-name="_top" xlink:show="replace"><text:span text:style-name="T98">V-799</text:span></text:a><text:span text:style-name="T99">, 2023-07-12, paskelbta TAR 2023-07-12, i. k. 2023-14410</text:span></text:p>
      <text:p text:style-name="Normal"/>
      <text:p text:style-name="P100"><text:span text:style-name="T101">4</text:span><text:span text:style-name="T102">. NVSC teikimu gripo ir (ar) COVID-19 ligos epidemiją šalyje skelbia ir atšaukia sv</text:span><text:span text:style-name="T103">eikatos apsaugos ministras ar jo įgaliotas asmuo, savivaldybėje – savivaldybės meras.</text:span><text:s/></text:p>
      <text:p text:style-name="P104">Punkto pakeitimai:</text:p>
      <text:p text:style-name="P105"><text:span text:style-name="T106">Nr.<text:s/></text:span><text:a xlink:href="https://www.e-tar.lt/portal/legalAct.html?documentId=d12c0e60209711ee9de9e7e0fd363afc" office:target-frame-name="_top" xlink:show="replace"><text:span text:style-name="T107">V-799</text:span></text:a><text:span text:style-name="T108">, 2023-07-12, paskelbta TAR 2023-07-12, i.<text:s/></text:span><text:span text:style-name="T109">k. 2023-14410</text:span></text:p>
      <text:p text:style-name="Normal"/>
      <text:p text:style-name="P110"><text:span text:style-name="T111">II</text:span><text:span text:style-name="T112"><text:s/></text:span><text:span text:style-name="T113">SKYRIUS</text:span></text:p>
      <text:p text:style-name="P114"><text:span text:style-name="T115">GRIPO ir (ar) COVID-19 ligos (koronaviruso infekcijos) EPIDEMIJOS ŠALYJE SKELBIMO IR ATŠAUKIMO KRITERIJAI</text:span></text:p>
      <text:p text:style-name="P116"/>
      <text:p text:style-name="P117"><text:span text:style-name="T118">5</text:span><text:span text:style-name="T119">. Gripo ir (ar) COVID-19 ligos epidemiją šalyje rekomenduojama skelbti, kai pagal gripo, COVID-19 ligos ir ŪVKTI</text:span><text:span text:style-name="T120"><text:s/>epidemiologinės priežiūros ir kitus duomenis nustatoma atitiktis pagrindiniams kriterijams (atitinka bent vieną iš šių kriterijų):</text:span></text:p>
      <text:p text:style-name="P121"><text:span text:style-name="T122">5.1</text:span><text:span text:style-name="T123">. suminis sergamumo gripu, COVID-19 ligos ir ŪVKTI rodiklis atitinka bent vieną iš šių kriterijų:</text:span></text:p>
      <text:p text:style-name="P124"><text:span text:style-name="T125">5.1.1</text:span><text:span text:style-name="T126">. suminis serg</text:span><text:span text:style-name="T127">amumas šalyje viršija 1 500 atvejų 100 tūkst. gyventojų per savaitę;</text:span></text:p>
      <text:p text:style-name="P128"><text:span text:style-name="T129">5.1.2</text:span><text:span text:style-name="T130">. gyventojų skaičius savivaldybėse, kuriose suminis sergamumo rodiklis viršija 1 500 atvejų 100 tūkst. gyventojų per savaitę, sudaro daugiau nei 50 procentų visos Lietuvos gyvent</text:span><text:span text:style-name="T131">ojų;</text:span></text:p>
      <text:p text:style-name="P132"><text:span text:style-name="T133">5.1.3</text:span><text:span text:style-name="T134">. daugiau nei 50 procentų Lietuvos savivaldybių suminis sergamumo rodiklis viršija 1 500 atvejų 100 tūkst. Gyventojų per savaitę.</text:span></text:p>
      <text:p text:style-name="P135"><text:span text:style-name="T136">5.2</text:span><text:span text:style-name="T137">. lovų užimtumas<text:s/></text:span><text:span text:style-name="T138">dėl gripo<text:s/></text:span><text:span text:style-name="T139">ir (ar) COVID-19 ligos atitinka bent vieną iš šių kriterijų:</text:span></text:p>
      <text:p text:style-name="P140"><text:span text:style-name="T141">5.2.1</text:span><text:span text:style-name="T142">. gripo<text:s/></text:span><text:span text:style-name="T143">ir (ar) COVID-19 ligos gydymo lovų užimtumas pasiekia 1 500 lovų ir toks lovų užimtumas laikosi ne mažiau kaip savaitę;</text:span></text:p>
      <text:p text:style-name="P144">5<text:span text:style-name="T145">.2.2</text:span><text:span text:style-name="T146">.<text:s/></text:span><text:span text:style-name="T147">reanimacijos ir intensyvios terapijos skyriuose<text:s/></text:span><text:span text:style-name="T148">lovų užimtumas<text:s/></text:span><text:span text:style-name="T149">dėl gripo<text:s/></text:span><text:span text:style-name="T150">ir (ar) COVID-19 ligos</text:span><text:span text:style-name="T151"><text:s/></text:span><text:span text:style-name="T152">pasiekia 120 lovų ir toks lov</text:span><text:span text:style-name="T153">ų užimtumas laikosi ne mažiau kaip savaitę</text:span><text:span text:style-name="T154">.</text:span></text:p>
      <text:p text:style-name="P155"><text:span text:style-name="T156">6</text:span><text:span text:style-name="T157">. Gripo ir (ar) COVID-19 ligos epidemiją šalyje siūloma atšaukti, kai nustatoma, kad gripo, COVID-19 ligos ir ŪVKTI epidemiologinės priežiūros ir kiti duomenys ne trumpiau kaip dvi savaites neatitinka kr</text:span><text:span text:style-name="T158">iterijų.</text:span></text:p>
      <text:p text:style-name="P159"/>
      <text:p text:style-name="P160"><text:span text:style-name="T161">III</text:span><text:span text:style-name="T162"><text:s/></text:span><text:span text:style-name="T163">SKYRIUS</text:span></text:p>
      <text:p text:style-name="P164"><text:span text:style-name="T165">GRIPO ir (ar) COVID-19 ligos EPIDEMIJOS savivaldybėje SKELBIMO IR ATŠAUKIMO KRITERIJAI</text:span></text:p>
      <text:p text:style-name="P166"/>
      <text:p text:style-name="P167">7<text:span text:style-name="T168">. Gripo ir (ar) COVID-19 ligos epidemiją savivaldybėje rekomenduojama skelbti, kai pagal gripo, COVID-19 ligos ir ŪVKTI epidemiologinės</text:span><text:span text:style-name="T169"><text:s/>priežiūros ir kitus duomenis, toje savivaldybėje suminis sergamumo gripu, COVID-19 ligos ir ŪVKTI rodiklis viršija 1 500 atvejų 100 tūkst. gyventojų per savaitę.</text:span></text:p>
      <text:p text:style-name="P170">8<text:span text:style-name="T171">.<text:s/></text:span><text:span text:style-name="T172">Vertinant sergamumą kaip epideminį, atsižvelgiama į atitinkamus administracinei terito</text:span><text:span text:style-name="T173">rijai būdingus neepideminio laikotarpio sergamumo rodiklius, sergamumo dinamiką bei kitus epidemiologinius ypatumus (hospitalizacijos ir reanimacijos<text:s/></text:span><text:span text:style-name="T174">ir intensyvios terapijos</text:span><text:span text:style-name="T175"><text:s/>lovų užimtumo dėl<text:s/></text:span><text:span text:style-name="T176">gripo ir (ar) COVID-19 ligos<text:s/></text:span><text:span text:style-name="T177">dinamika savivaldybėje ar regione,</text:span><text:span text:style-name="T178"><text:s/>teigiamų tyrimų proporcija tarp visų atliktų tyrimų ir kt.).<text:s/></text:span></text:p>
      <text:p text:style-name="P179"><text:span text:style-name="T180">9</text:span><text:span text:style-name="T181">. Gripo</text:span><text:span text:style-name="T182"><text:s/>ir (ar) COVID-19 ligos</text:span><text:span text:style-name="T183"><text:s/>epidemiją savivaldybėje siūloma atšaukti, kai nustatoma, kad gripo, COVID-19 ligos ir ŪVKTI epidemiologinės priežiūros ir kiti duomenys ne trumpiau kaip dvi<text:s/></text:span><text:span text:style-name="T184">savaites neatitinka kriterij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BAIGIAMOSIOS NUOSTATOS</text:span></text:p>
      <text:p text:style-name="P191"/>
      <text:p text:style-name="P192"><text:span text:style-name="T193">10</text:span><text:span text:style-name="T194">. Šalyje ar savivaldybėje paskelbus gripo ir (ar) COVID-19 ligos epidemiją, taikomos ar rekomenduojamos taikyti<text:s/></text:span><text:span text:style-name="T195">gripo ir (ar) COVID-19 ligos plitimo ribojimo priemonės,<text:s/></text:span><text:span text:style-name="T196">nurodytos Aprašo 1 priede.</text:span></text:p>
      <text:p text:style-name="P197"/>
      <text:p text:style-name="P198"><text:span text:style-name="T199">_________________</text:span></text:p>
      <text:p text:style-name="P200">Gripo ir (ar) COVID-19 ligos (koronaviruso infekcijos)<text:s/></text:p>
      <text:p text:style-name="P209">epidemijos skelbimo ir atšaukimo tvarkos aprašo</text:p>
      <text:p text:style-name="P210"><text:span text:style-name="T211">1</text:span><text:span text:style-name="T212"><text:s/>priedas</text:span></text:p>
      <text:p text:style-name="P213"/>
      <text:p text:style-name="P214"/>
      <text:p text:style-name="P215"><text:span text:style-name="T216">REKOMENDUOJAMŲ GRIPO ir (ar) COVID-19 ligos (koronaviruso<text:s/></text:span><text:span text:style-name="T217">infekcijos) PLITIMO RIBOJIMO PRIEMONIŲ SĄRAŠAS</text:span></text:p>
      <text:p text:style-name="P218"/>
      <text:p text:style-name="P219"/>
      <text:p text:style-name="P220"><text:span text:style-name="T221">1</text:span><text:span text:style-name="T222">. Gripo ir (ar) COVID-19 ligos (koronaviruso infekcijos) (toliau – COVID-19 liga) plitimo ribojimo priemonės taikomos siekiant sumažinti gripo ir (ar) COVID-19 ligos įtaką visuomenės sveikatai: sergamum</text:span><text:span text:style-name="T223">ą, mirtingumą, komplikacijų dažnį, nedarbingumą ir kt.</text:span></text:p>
      <text:p text:style-name="P224"><text:span text:style-name="T225">2</text:span><text:span text:style-name="T226">. Gripo ir (ar) COVID-19 ligos plitimo ribojimo priemonės taikomos profilaktiškai ir / ar paskelbus gripo ir (ar) COVID-19 ligos epidemiją šalyje ar savivaldybėje.</text:span></text:p>
      <text:p text:style-name="P227"><text:span text:style-name="T228">3</text:span><text:span text:style-name="T229">. Rekomenduojamos gripo ir<text:s/></text:span><text:span text:style-name="T230">(ar) COVID-19 ligos plitimo ribojimo priemonės skirtos visuomenei, asmens ir visuomenės sveikatos priežiūros įstaigoms, valstybės ir savivaldybių institucijoms ir kitoms įmonėms, įstaigoms ar organizacijoms nepriklausomai nuo jų pavaldumo.</text:span><text:s/></text:p>
      <text:p text:style-name="P231">Punkto pakeitimai:</text:p>
      <text:p text:style-name="P232"><text:span text:style-name="T233">Nr.<text:s/></text:span><text:a xlink:href="https://www.e-tar.lt/portal/legalAct.html?documentId=d12c0e60209711ee9de9e7e0fd363afc" office:target-frame-name="_top" xlink:show="replace"><text:span text:style-name="T234">V-799</text:span></text:a><text:span text:style-name="T235">, 2023-07-12, paskelbta TAR 2023-07-12, i. k. 2023-14410</text:span></text:p>
      <text:p text:style-name="Normal"/>
      <text:p text:style-name="P236"><text:span text:style-name="T237">4</text:span><text:span text:style-name="T238">. Pagrindinė gripo ir (ar) COVID-19 ligos profilaktikos priemonė, leidžianti mažin</text:span><text:span text:style-name="T239">ti gripo ir (ar) COVID-19 ligos įtaką visuomenės sveikatai, – profilaktiniai gripo ir (ar) COVID-19 ligos vakcina, ypač gripo ir (ar) COVID-19 ligos rizikos grupėms priskiriamų asmenų skiepijimai.</text:span></text:p>
      <text:p text:style-name="P240"><text:span text:style-name="T241">5</text:span><text:span text:style-name="T242">. Gripo rizikos grupes skiepijimui sezoninio gripo vak</text:span><text:span text:style-name="T243">cina prieš kiekvieną skiepijimo nuo gripo sezoną nustato Sveikatos apsaugos ministerija (toliau – SAM). Skiepijimai COVID-19 ligos vakcina vykdomi vadovaujantis</text:span><text:span text:style-name="T244"><text:s/></text:span><text:span text:style-name="T245">Gyventojų skiepijimo COVID-19 ligos (koronaviruso infekcijos) vakcina organizavimo tvarkos apra</text:span><text:span text:style-name="T246">še, patvirtintame Lietuvos Respublikos sveikatos apsaugos ministro 2020 m. gruodžio 23 d. įsakymu Nr. V-2997 „Dėl Gyventojų skiepijimo COVID-19 ligos (koronaviruso infekcijos) vakcina organizavimo tvarkos aprašo patvirtinimo“</text:span><text:span text:style-name="T247"><text:s/>nustatyta tvarka.</text:span></text:p>
      <text:p text:style-name="P248"><text:span text:style-name="T249">6</text:span><text:span text:style-name="T250">.<text:s/></text:span><text:span text:style-name="T251">Atsiradus gripui, sukeltam naujo gripo viruso potipio (pandeminiam gripui), ir įsigijus vakciną, atliekami skiepijimai pandeminio gripo vakcina, vadovaujantis Lietuvos Respublikos sveikatos apsaugos ministro 2009 m. gruodžio 3 d. įsakymu Nr. V-990 „</text:span><text:span text:style-name="T252">Dėl gyv</text:span><text:span text:style-name="T253">entojų grupių, kurios prioriteto tvarka bus skiepijamos valstybės biudžeto lėšomis įsigyta pandeminio gripo vakcina, nustatymo</text:span><text:span text:style-name="T254">“.</text:span></text:p>
      <text:p text:style-name="P255"><text:span text:style-name="T256">7</text:span><text:span text:style-name="T257">. Nuolat rekomenduojamos gripo<text:s/></text:span><text:span text:style-name="T258">ir (ar) COVID-19</text:span><text:span text:style-name="T259"><text:s/>ligos<text:s/></text:span><text:span text:style-name="T260">plitimą ribojančios priemonės visuomenei, asmens ir visuomenės sveik</text:span><text:span text:style-name="T261">atos priežiūros įstaigoms:</text:span></text:p>
      <text:p text:style-name="P262"><text:span text:style-name="T263">7.1</text:span><text:span text:style-name="T264">. reguliarus ir teisingas rankų plovimas ir (ar) dezinfekavimas;</text:span></text:p>
      <text:p text:style-name="P265"><text:span text:style-name="T266">7.2</text:span><text:span text:style-name="T267">. tinkama kvėpavimo takų higiena (kosint ar čiaudint prisidengti burną / nosį popierine servetėle ar nosine, nusiplauti rankas);</text:span></text:p>
      <text:p text:style-name="P268"><text:span text:style-name="T269">7.3</text:span><text:span text:style-name="T270">. medicininių ka</text:span><text:span text:style-name="T271">ukių ar respiratorių dėvėjimas sergant gripu,<text:s/></text:span><text:span text:style-name="T272">COVID-19 liga</text:span><text:span text:style-name="T273"><text:s/>ar ūmiomis viršutinių kvėpavimo takų infekcijomis (toliau – ŪVKTI), slaugant sergantį asmenį;</text:span></text:p>
      <text:p text:style-name="P274"><text:span text:style-name="T275">7.4</text:span><text:span text:style-name="T276">. sergančiųjų gripu<text:s/></text:span><text:span text:style-name="T277">COVID-19 liga<text:s/></text:span><text:span text:style-name="T278">ar ŪVKTI izoliavimas namuose ar ligoninėje, hospitalizuojant<text:s/></text:span><text:span text:style-name="T279">pagal klinikines indikacijas;</text:span></text:p>
      <text:p text:style-name="P280"><text:span text:style-name="T281">7.5</text:span><text:span text:style-name="T282">. dažnas gyvenamųjų ir darbo patalpų vėdinimas ir valymas drėgnuoju būdu.</text:span></text:p>
      <text:p text:style-name="P283"><text:span text:style-name="T284">7</text:span><text:span text:style-name="T285">1</text:span><text:span text:style-name="T286">. Gripo ir (ar) COVID-19 ligos bei kitų ŪVKTI sergamumo pakilimo laikotarpiu, nesant paskelbtos epidemijos, asmens sveikatos priežiūros į</text:span><text:span text:style-name="T287">staigos (toliau –<text:s/></text:span><text:span text:style-name="T288">ASPĮ) bei socialinės globos įstaigos, atsižvelgdamos į turimą infrastruktūrą bei išteklius, gali taikyti griežtesnius infekcijų kontrolės reikalavimus, susijusius su pacientų srautų valdymu, asmens apsaugos priemonių dėvėjimu, pacientų la</text:span><text:span text:style-name="T289">nkymo trukmės ar lankytojų skaičiaus ribojimu ir kt.</text:span><text:s/></text:p>
      <text:p text:style-name="P290">Papildyta punktu:</text:p>
      <text:p text:style-name="P291"><text:span text:style-name="T292">Nr.<text:s/></text:span><text:a xlink:href="https://www.e-tar.lt/portal/legalAct.html?documentId=d12c0e60209711ee9de9e7e0fd363afc" office:target-frame-name="_top" xlink:show="replace"><text:span text:style-name="T293">V-799</text:span></text:a><text:span text:style-name="T294">, 2023-07-12, paskelbta TAR 2023-07-12, i. k. 2023-14410</text:span></text:p>
      <text:p text:style-name="Normal"/>
      <text:p text:style-name="P295"><text:span text:style-name="T296">8</text:span><text:span text:style-name="T297">. Epidemijos<text:s/></text:span><text:span text:style-name="T298">laikotarpiu r</text:span><text:span text:style-name="T299">ekomenduojamos papildomos gripo<text:s/></text:span><text:span text:style-name="T300">ir (ar) COVID-19 ligos<text:s/></text:span><text:span text:style-name="T301">plitimą ribojančios priemonės visuomenei, asmens ir visuomenės sveikatos priežiūros įstaigoms,<text:s/></text:span><text:span text:style-name="T302">kontaktiniu būdu teikiamų paslaugų teikėjams, prekybos ir ūkinės veiklos vykdytojams bei darb</text:span><text:span text:style-name="T303">o vietoms:</text:span></text:p>
      <text:p text:style-name="P304"><text:span text:style-name="T305">8.1</text:span><text:span text:style-name="T306">. galimybės tinkamai rankų higienai ir (ar) dezinfekcijai (plauti rankas šiltu tekančiu vandeniu ir skystu muilu ar dezinfekuoti jas specialiomis rankų dezinfekcinėmis priemonėmis)<text:s/></text:span><text:span text:style-name="T307">sudarymas visiems įstaigose ar kitose viešose uždarose viet</text:span><text:span text:style-name="T308">ose besilankantiems asmenims;</text:span></text:p>
      <text:p text:style-name="P309"><text:span text:style-name="T310">8.2</text:span><text:span text:style-name="T311">. medicininių kaukių ar respiratorių dėvėjimas viešose uždarose vietose (parduotuvėse, renginiuose, viešojo transporto priemonėse ir kt.). Medicininių kaukių ar respiratorių dėvėjimas asmens sveikatos priežiūros įstaigo</text:span><text:span text:style-name="T312">se, stacionariose socialinės globos institucijose reglamentuojamas įstaigos vadovo nustatyta tvarka;</text:span></text:p>
      <text:p text:style-name="P313"><text:span text:style-name="T314">8.3</text:span><text:span text:style-name="T315">. saugaus, ne mažiau nei 2 metrų atstumo laikymasis nuo kitų asmenų, su kuriais įprastai nebendraujama;</text:span></text:p>
      <text:p text:style-name="P316"><text:span text:style-name="T317">8.4</text:span><text:span text:style-name="T318">. darbo organizavimas nuotoliniu būdu</text:span><text:span text:style-name="T319"><text:s/>arba valdant srautus, kai tai leidžia vykdomos veiklos ypatumai;</text:span></text:p>
      <text:p text:style-name="P320"><text:span text:style-name="T321">8.5</text:span><text:span text:style-name="T322">. rekomenduojamas lankytojų ir (ar) paslaugų gavėjų srautų reguliavimas viešose uždarose vietose;</text:span></text:p>
      <text:p text:style-name="P323"><text:span text:style-name="T324">8.6</text:span><text:span text:style-name="T325">.<text:s/></text:span><text:span text:style-name="T326">m</text:span><text:span text:style-name="T327">aksimalaus vėdinimo, atsižvelgiant į technines pastato galimybes,<text:s/></text:span>užtikrinimas, galimas oro kokybės reguliarus stebėjimas, reguliari vėdinimo sistemų priežiūra ir modernizavimas;</text:p>
      <text:p text:style-name="P328"><text:span text:style-name="T329">8.7</text:span><text:span text:style-name="T330">. dažnas patalpų ir dažnai liečiamų paviršių valymas drėgnuoju būdu ir (ar) dezinfekcija (siūloma vadovautis SAM interneto svetainėje paskelbtomi</text:span><text:span text:style-name="T331">s Rekomendacijomis dezinfekcijai sveikatos priežiūros įstaigose ir ne sveikatos priežiūros patalpose (kai galima užteršimas SARS-CoV-2 virusu)).</text:span></text:p>
      <text:p text:style-name="P332"><text:span text:style-name="T333">9</text:span><text:span text:style-name="T334">. Taikytinos gripo ir (ar) COVID-19 ligos plitimą ribojančios priemonės valstybės ir savivaldybių instit</text:span><text:span text:style-name="T335">ucijoms, įstaigoms gripo ir (ar) COVID-19 ligos epidemijos šalyje ar savivaldybėje metu:</text:span></text:p>
      <text:p text:style-name="P336"><text:span text:style-name="T337">9.1</text:span><text:span text:style-name="T338">. laikinas ugdymo įstaigų veiklos ribojimas, skelbiant infekcijų plitimą ribojantį režimą (toliau – IPRR) pagal Gripo ir (ar) COVID-19 ligos (koronaviruso infekci</text:span><text:span text:style-name="T339">jos) epidemijos skelbimo ir atšaukimo tvarkos aprašo 2 priede pateiktus kriterijus ir rekomenduojamą IPRR skelbimo tvarką;</text:span></text:p>
      <text:p text:style-name="P340"><text:span text:style-name="T341">9.2</text:span><text:span text:style-name="T342">. laikinas masinių renginių ribojimas (renginių atšaukimas ar žiūrovų skaičiaus ribojimas);</text:span></text:p>
      <text:p text:style-name="P343"><text:span text:style-name="T344">9.3</text:span><text:span text:style-name="T345">. sustiprintos infekcijų ko</text:span><text:span text:style-name="T346">ntrolės priemonės asmens sveikatos priežiūros ir socialinės globos, susijusios su apgyvendinimu, įstaigose:</text:span></text:p>
      <text:p text:style-name="P347"><text:span text:style-name="T348">9.3.1</text:span><text:span text:style-name="T349">. pacientų srautų atskyrimas (sergančiųjų gripu, COVID-19 liga ir ŪVKTI nuo kitų įstaigų pacientų ar gyventojų);</text:span></text:p>
      <text:p text:style-name="P350"><text:span text:style-name="T351">9.3.2</text:span><text:span text:style-name="T352">. asmens sveikatos<text:s/></text:span><text:span text:style-name="T353">priežiūros paslaugų sergantiesiems gripu ar COVID-19 liga teikimo namuose organizavimas;</text:span></text:p>
      <text:p text:style-name="P354"><text:span text:style-name="T355">9.3.3</text:span><text:span text:style-name="T356">. įstaigos vidaus tvarka ribojamas pacientų ir socialinės globos įstaigų gyventojų lankymas ar nustatomas privalomas kaukių dėvėjimas lankant pacientus ar<text:s/></text:span><text:span text:style-name="T357">gyventojus;</text:span></text:p>
      <text:p text:style-name="P358"><text:span text:style-name="T359">9.3.4</text:span><text:span text:style-name="T360">. rekomenduojamas kaukių dėvėjimas bendrose įstaigos patalpose visiems įstaigoje esantiems asmenims.</text:span><text:s/></text:p>
      <text:p text:style-name="P361">Papunkčio pakeitimai:</text:p>
      <text:p text:style-name="P362"><text:span text:style-name="T363">Nr.<text:s/></text:span><text:a xlink:href="https://www.e-tar.lt/portal/legalAct.html?documentId=d12c0e60209711ee9de9e7e0fd363afc" office:target-frame-name="_top" xlink:show="replace"><text:span text:style-name="T364">V-799</text:span></text:a><text:span text:style-name="T365">,<text:s/></text:span><text:span text:style-name="T366">2023-07-12, paskelbta TAR 2023-07-12, i. k. 2023-14410</text:span></text:p>
      <text:p text:style-name="Normal"/>
      <text:p text:style-name="P367"><text:span text:style-name="T368">10</text:span><text:span text:style-name="T369">. Nustačius naują pavojingą gripo ar<text:s/></text:span><text:span text:style-name="T370">SARS-CoV-2 viruso atmainą, SAM nustatyta tvarka gali būti taikomos papildomos priemonės (testavimas, izoliavimas) sąlytį su sergančiuoju turėjusiems asmeni</text:span><text:span text:style-name="T371">ms ar asmenims, atvykstantiems į Lietuvos Respubliką iš viruso paveiktų šalių</text:span><text:span text:style-name="T372">.</text:span></text:p>
      <text:p text:style-name="P373"/>
      <text:p text:style-name="P374"><text:span text:style-name="T375">_________________</text:span></text:p>
      <text:p text:style-name="P376">Gripo ir (ar) COVID-19 ligos (koronaviruso infekcijos)<text:s/></text:p>
      <text:p text:style-name="P385">epidemijos skelbimo ir atšaukimo tvarkos aprašo</text:p>
      <text:p text:style-name="P386"><text:span text:style-name="T387">2</text:span><text:span text:style-name="T388"><text:s/>priedas</text:span></text:p>
      <text:p text:style-name="P389"/>
      <text:p text:style-name="P390"><text:span text:style-name="T391">INFEKCI</text:span><text:span text:style-name="T392">JŲ PLITIMĄ RIBOJANČIO REŽIMO ŠVIETIMO TEIKĖJUOSE SKELBIMO<text:s/></text:span><text:span text:style-name="T393">TVARKOS aprašas</text:span></text:p>
      <text:p text:style-name="P394"/>
      <text:p text:style-name="P395"><text:span text:style-name="T396">1</text:span><text:span text:style-name="T397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398"><text:span text:style-name="T399">2</text:span><text:span text:style-name="T400">.<text:s/></text:span><text:span text:style-name="T401">Infekcijų plitimą ribojant</text:span><text:span text:style-name="T402">is režimas</text:span><text:span text:style-name="T403"><text:s/>–<text:s/></text:span>laikinas visos ar dalies švietimo įstaigos veiklos apribojimas,<text:s/><text:span text:style-name="T404">jei<text:s/></text:span>dėl objektyvių priežasčių<text:span text:style-name="T405"><text:s/>nėra galimybės užtikrinti saugų kasdienį (kontaktinį) mokymo proceso organizavimą taikant<text:s/></text:span><text:span text:style-name="T406">kitas infekcijų plitimą ribojančias priemones.</text:span></text:p>
      <text:p text:style-name="P407"><text:span text:style-name="T408">3</text:span><text:span text:style-name="T409">.<text:s/></text:span><text:span text:style-name="T410">Laikoma, kad švietimo įstaigoje įvestas IPRR:</text:span></text:p>
      <text:p text:style-name="P411"><text:span text:style-name="T412">3.1</text:span><text:span text:style-name="T413">.<text:s/></text:span><text:span text:style-name="T414">gripo ir (ar) COVID-19 ligos (koronaviruso infekcijos) (toliau – COVID-19 liga) epidemijos laikotarpiu:</text:span></text:p>
      <text:p text:style-name="P415"><text:span text:style-name="T416">3.1.1</text:span><text:span text:style-name="T417">.<text:s/></text:span><text:span text:style-name="T418">kai švietimo teikėjuose, įgyvendinančiuose ikimokyklinio, priešmokyklinio, bendrojo ugdymo</text:span><text:span text:style-name="T419"><text:s/>programas ar<text:s/></text:span><text:span text:style-name="T420">pirminio profesinio mokymo programas, vykdomas kartu su bendrojo ugdymo programa,<text:s/></text:span><text:span text:style-name="T421">sprendimą dėl IPRR<text:s/></text:span>ugdymo įstaigoje arba atskirame sraute paskelbimo priima ugdymo įstaigos vadovas,<text:s/><text:span text:style-name="T422">vadovaudamasis Tvarkos aprašo 4 punkte nustatytais kriterij</text:span><text:span text:style-name="T423">ais;</text:span></text:p>
      <text:p text:style-name="P424"><text:span text:style-name="T425">3.1.2</text:span><text:span text:style-name="T426">.</text:span><text:span text:style-name="T427"><text:s/></text:span><text:span text:style-name="T428">kai įvertinus bendrą gripo, COVID-19 ligos ir<text:s/></text:span><text:span text:style-name="T429">ūmių viršutinių kvėpavimo takų infekcijų (toliau – ŪVKTI)</text:span><text:span text:style-name="T430"><text:s/>situaciją savivaldybėje Nacionalinio visuomenės sveikatos centro prie Sveikatos apsaugos ministerijos (toliau – NVSC) teikimu skelbiamas</text:span><text:span text:style-name="T431"><text:s/>IPRR savivaldybės<text:s/></text:span><text:span text:style-name="T432">mero</text:span><text:span text:style-name="T433"><text:s/></text:span><text:span text:style-name="T434">sprendimu visose ar dalyje savivaldybės švietimo įstaigų;</text:span>3.2.<text:s/><text:span text:style-name="T435">Tvarkos aprašo 3.1 papunktyje neapibrėžtais atvejais,<text:s/></text:span><text:span text:style-name="T436">kai įvertinus bendrą gripo, COVID-19</text:span><text:span text:style-name="T437"><text:s/>ligos ir ŪVKTI situaciją savivaldybėje ir (ar) švietimo įstaigoje, švietimo įstaigose skelbiamas IPRR savivaldybės<text:s/></text:span><text:span text:style-name="T438">mero</text:span><text:span text:style-name="T439"><text:s/></text:span><text:span text:style-name="T440">sprendimu gavus<text:s/></text:span><text:span text:style-name="T441">NVSC teikimą raštu, kai<text:s/></text:span><text:span text:style-name="T442">švietimo įstaigos<text:s/></text:span><text:span text:style-name="T443">vadovas teikia<text:s/></text:span><text:span text:style-name="T444">prašymą NVSC;</text:span></text:p>
      <text:p text:style-name="P445"><text:span text:style-name="T446">3.3</text:span><text:span text:style-name="T447">.<text:s/></text:span><text:span text:style-name="T448">kai Lietuvos Respublikos Vyriausybės<text:s/></text:span><text:span text:style-name="T449">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450"><text:span text:style-name="T451">4</text:span><text:span text:style-name="T452">. Kriteri</text:span><text:span text:style-name="T453">jai, kada<text:s/></text:span><text:span text:style-name="T454">gripo ir (ar) COVID-19 ligos (koronaviruso infekcijos)<text:s/></text:span><text:span text:style-name="T455">epidemijos laikotarpiu</text:span><text:span text:style-name="T456"><text:s/></text:span><text:span text:style-name="T457">švietimo teikėjuose, įgyvendinančiuose ikimokyklinio, priešmokyklinio ar bendrojo ugdymo programas bei<text:s/></text:span><text:span text:style-name="T458">pirminio profesinio mokymo programas, vykdomas kartu su bendrojo<text:s/></text:span><text:span text:style-name="T459">ugdymo programa,<text:s/></text:span><text:span text:style-name="T460">rekomenduojama skelbti IPRR:</text:span></text:p>
      <text:p text:style-name="P461"><text:span text:style-name="T462">4.1</text:span><text:span text:style-name="T463">.</text:span><text:span text:style-name="T464"><text:tab/>u</text:span>gdymo įstaigos ar atskiro srauto lygmeniu:</text:p>
      <text:p text:style-name="P465">4.1.1.<text:s/><text:span text:style-name="T466">kai daugiau kaip 20 proc. mokinių ugdymo įstaigoje arba atskirame sraute diagnozuojama COVID-19 liga, gripas ar ŪVKTI arba<text:s/></text:span><text:span text:style-name="T467">pasireiškė ŪVKTI požymiai (</text:span><text:span text:style-name="T468">pvz., karščiavimas, kosulys, pasunkėjęs kvėpavimas ir pan.)</text:span><text:span text:style-name="T469"><text:s/>ir tokie atvejai nustatomi ne mažiau kaip dviejuose trečdaliuose klasių (grupių) ugdymo įstaigoje arba atskirame sraute;</text:span></text:p>
      <text:p text:style-name="P470"><text:span text:style-name="T471">4.1.2</text:span><text:span text:style-name="T472">. kai švietimo įstaigoje COVID-19 liga, gripas ar ŪVKTI nustatoma<text:s/></text:span><text:span text:style-name="T473">tokiai daliai švietimo įstaigos darbuotojų, kad nėra galimybės užtikrinti ugdymo proceso kasdieniu (kontaktiniu) būdu;</text:span></text:p>
      <text:p text:style-name="P474"><text:span text:style-name="T475">4.2</text:span><text:span text:style-name="T476">.</text:span><text:span text:style-name="T477"><text:tab/>klasės (grupės) lygmeniu:<text:s/></text:span><text:span text:style-name="T478">kai bent trečdaliui klasės (grupės) mokinių diagnozuojama COVID-19 liga, gripas ar ŪVKTI arba pasire</text:span><text:span text:style-name="T479">iškė ŪVKTI požymiai (pvz., karščiavimas, kosulys, pasunkėjęs kvėpavimas ir pan.).</text:span></text:p>
      <text:p text:style-name="P480">5.<text:s/><text:span text:style-name="T481">IPRR</text:span><text:s/>skelbiamas ne trumpesniam kaip<text:s/><text:span text:style-name="T482">5</text:span><text:s/>kalendorinių dienų ir ne ilgesniam kaip 14 kalendorinių dienų laikotarpiui, savivaldybės<text:s/><text:span text:style-name="T483">mero</text:span><text:span text:style-name="T484"><text:s/></text:span>ar ugdymo įstaigos vadovo sprendime nurodant IPRR pradžios ir pabaigos datą.<text:s/></text:p>
      <text:p text:style-name="P485"><text:span text:style-name="T486">6</text:span><text:span text:style-name="T487">.<text:s/></text:span>IPRR netaikomas 5–12 klasių mokiniams, kai ugdymo organizavimas gali būti vykdomas nuotoliniu mokymo proceso organizavimo būdu.</text:p>
      <text:p text:style-name="P488"><text:span text:style-name="T489">7</text:span><text:span text:style-name="T490">.<text:s/></text:span><text:span text:style-name="T491">Rekomenduojama:</text:span></text:p>
      <text:p text:style-name="P492"><text:span text:style-name="T493">7.1</text:span><text:span text:style-name="T494">. ugdymo įstaig</text:span><text:span text:style-name="T495">os vadovams Mokinių registre atlikti reikiamus įrašus apie<text:s/></text:span><text:span text:style-name="T496">IPRR<text:s/></text:span><text:span text:style-name="T497">paskelbimą ne vėliau kaip kitą darbo dieną nuo sprendimo dėl IPRR<text:s/></text:span><text:span text:style-name="T498">paskelbimo</text:span><text:span text:style-name="T499"><text:s/>priėmimo;</text:span></text:p>
      <text:p text:style-name="P500"><text:span text:style-name="T501">7.2</text:span><text:span text:style-name="T502">. savivaldybių administracijoms, tais atvejais, kai<text:s/></text:span><text:span text:style-name="T503">IPRR<text:s/></text:span><text:span text:style-name="T504">skelbiamas<text:s/></text:span><text:span text:style-name="T505">Tvarkos aprašo</text:span><text:span text:style-name="T506"><text:s/></text:span><text:span text:style-name="T507">3</text:span><text:span text:style-name="T508">.1.2 ir 3.2 pa</text:span><text:span text:style-name="T509">punkčiuose nurodytais atvejais, informuoti ugdymo įstaigas apie sprendimą dėl<text:s/></text:span><text:span text:style-name="T510">IPRR</text:span><text:span text:style-name="T511"><text:s/>paskelbimo tą pačią dieną nuo tokio sprendimo priėmimo.</text:span></text:p>
      <text:p text:style-name="P512"/>
      <text:p text:style-name="P513"><text:span text:style-name="T514">_____________________</text:span></text:p>
      <text:p text:style-name="P515">Priedo pakeitimai:</text:p>
      <text:p text:style-name="P516"><text:span text:style-name="T517">Nr.<text:s/></text:span><text:a xlink:href="https://www.e-tar.lt/portal/legalAct.html?documentId=d12c0e60209711ee9de9e7e0fd363afc" office:target-frame-name="_top" xlink:show="replace"><text:span text:style-name="T518">V-799</text:span></text:a><text:span text:style-name="T519">, 2023-07-12, paskelbta TAR 2023-07-12, i. k. 2023-14410</text:span></text:p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14a274601a2011edb4cae1b158f98ea5" office:target-frame-name="_top" xlink:show="replace"><text:span text:style-name="T531">V-1350</text:span></text:a><text:span text:style-name="T532">, 2022-08-12, paskelbta TAR 2022-08-12, i. k. 2022-17066</text:span></text:p>
      <text:p text:style-name="P533"><text:span text:style-name="T534">Dėl Lietuvos Respublikos sveikatos apsaugos ministro 2011 m. rugpjūčio 3 d. įsakymo Nr. V-756 „Dė</text:span><text:span text:style-name="T535">l Gripo epidemijos šalyje skelbimo ir atšaukimo kriterijų bei rekomenduojamų gripo plitimo ribojimo priemonių sąrašo patvirtinimo“ pakeitimo</text:span></text:p>
      <text:p text:style-name="P536"/>
      <text:p text:style-name="P537"><text:span text:style-name="T538">2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d12c0e60209711ee9de9e7e0fd363afc" office:target-frame-name="_top" xlink:show="replace"><text:span text:style-name="T543">V-799</text:span></text:a><text:span text:style-name="T544">, 2023-07-12, paskelbta TAR 2023-07-12, i. k. 2023-14410</text:span></text:p>
      <text:p text:style-name="P545"><text:span text:style-name="T546">Dėl Lietuvos Respublikos sveikatos apsaugos ministro 2011 m. rugpjūčio 3 d. įsakymo Nr. V-756 „Dėl Gripo ir (ar) COVID-19 ligos (koronaviruso</text:span><text:span text:style-name="T547"><text:s/>infekcijos) epidemijos skelbimo ir atšaukimo tvarkos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  <style:style style:name="P2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Header" style:family="paragraph">
      <style:paragraph-properties fo:text-align="center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header-left>
        <text:p text:style-name="P56"><text:page-number text:fixed="false">2</text:page-number></text:p>
        <text:p text:style-name="P57"/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01"><text:page-number text:fixed="false">3</text:page-number></text:p>
        <text:p text:style-name="P202"/>
      </style:header>
      <style:header-left>
        <text:p text:style-name="P203"><text:page-number text:fixed="false">2</text:page-number></text:p>
        <text:p text:style-name="P204"/>
      </style:header-left>
      <style:footer>
        <text:p text:style-name="P205"/>
      </style:footer>
      <style:footer-left>
        <text:p text:style-name="P206"/>
      </style:footer-left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header-left>
        <text:p text:style-name="P379"><text:page-number text:fixed="false">2</text:page-number></text:p>
        <text:p text:style-name="P380"/>
      </style:header-left>
      <style:footer>
        <text:p text:style-name="P381"/>
      </style:footer>
      <style:footer-left>
        <text:p text:style-name="P382"/>
      </style:footer-left>
    </style:master-page>
    <style:master-page style:next-style-name="MP3" style:name="MPF3" style:page-layout-name="PL3">
      <style:header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27T12:16:00Z</meta:creation-date>
    <dc:date>2023-11-27T12:16:00Z</dc:date>
    <meta:template xlink:href="Normal.dotm" xlink:type="simple"/>
    <meta:editing-cycles>2</meta:editing-cycles>
    <meta:editing-duration>PT0S</meta:editing-duration>
    <meta:document-statistic meta:page-count="3" meta:paragraph-count="156" meta:word-count="2372" meta:character-count="18519" meta:row-count="494" meta:non-whitespace-character-count="16303"/>
  </office:meta>
</office:document-meta>
</file>