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3937in"/>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language-complex="bn" style:country-complex="IN"/>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64"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5"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8" style:parent-style-name="Normal" style:family="paragraph">
      <style:paragraph-properties fo:margin-left="3.15in">
        <style:tab-stops>
          <style:tab-stop style:type="left" style:position="-2.6576in"/>
          <style:tab-stop style:type="left" style:position="-2.263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72" style:parent-style-name="Normal" style:family="paragraph">
      <style:paragraph-properties fo:text-align="center">
        <style:tab-stops>
          <style:tab-stop style:type="left" style:position="0.4923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5" style:parent-style-name="Normal" style:family="paragraph">
      <style:text-properties fo:font-size="10pt" style:font-size-asian="10pt"/>
    </style:style>
    <style:style style:name="P76" style:parent-style-name="Normal" style:family="paragraph">
      <style:paragraph-properties fo:keep-with-next="alway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6pt"/>
    </style:style>
    <style:style style:name="T78" style:parent-style-name="DefaultParagraphFont" style:family="text">
      <style:text-properties fo:font-weight="bold" style:font-weight-asian="bold" style:font-weight-complex="bold" fo:text-transform="uppercase" style:font-size-complex="16pt"/>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size-complex="12pt" fo:background-color="#FFFFFF" style:language-asian="lt" style:country-asian="LT" style:language-complex="bn" style:country-complex="IN"/>
    </style:style>
    <style:style style:name="T101" style:parent-style-name="DefaultParagraphFont" style:family="text">
      <style:text-properties style:font-size-complex="12pt" fo:background-color="#FFFFFF" style:language-asian="lt" style:country-asian="LT" style:language-complex="bn" style:country-complex="IN"/>
    </style:style>
    <style:style style:name="P102" style:parent-style-name="Normal" style:family="paragraph">
      <style:paragraph-properties fo:text-align="justify" fo:text-indent="0.5in"/>
    </style:style>
    <style:style style:name="T103" style:parent-style-name="DefaultParagraphFont" style:family="text">
      <style:text-properties fo:letter-spacing="0.006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style>
    <style:style style:name="P108" style:parent-style-name="Normal" style:family="paragraph">
      <style:paragraph-properties fo:text-indent="0.5in"/>
    </style:style>
    <style:style style:name="P109" style:parent-style-name="Normal" style:family="paragraph">
      <style:paragraph-properties fo:keep-with-next="alway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style:font-size-complex="16pt" style:language-asian="lt" style:country-asian="LT"/>
    </style:style>
    <style:style style:name="T111" style:parent-style-name="DefaultParagraphFont" style:family="text">
      <style:text-properties fo:font-weight="bold" style:font-weight-asian="bold" style:font-weight-complex="bold" fo:text-transform="uppercase" style:font-size-complex="16pt" style:language-asian="lt" style:country-asian="LT"/>
    </style:style>
    <style:style style:name="T112" style:parent-style-name="DefaultParagraphFont" style:family="text">
      <style:text-properties fo:font-weight="bold" style:font-weight-asian="bold" style:font-weight-complex="bold" fo:text-transform="uppercase" style:font-size-complex="16pt"/>
    </style:style>
    <style:style style:name="P113" style:parent-style-name="Normal" style:family="paragraph">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language-complex="bn" style:country-complex="IN"/>
    </style:style>
    <style:style style:name="T134" style:parent-style-name="DefaultParagraphFont" style:family="text">
      <style:text-properties style:font-size-complex="12pt" style:language-asian="lt" style:country-asian="LT" style:language-complex="bn" style:country-complex="IN"/>
    </style:style>
    <style:style style:name="T135" style:parent-style-name="DefaultParagraphFont" style:family="text">
      <style:text-properties style:font-size-complex="12pt" style:language-asian="lt" style:country-asian="LT" style:language-complex="bn" style:country-complex="IN"/>
    </style:style>
    <style:style style:name="T136" style:parent-style-name="DefaultParagraphFont" style:family="text">
      <style:text-properties style:font-size-complex="12pt" style:language-asian="lt" style:country-asian="LT" style:language-complex="bn" style:country-complex="IN"/>
    </style:style>
    <style:style style:name="T137" style:parent-style-name="DefaultParagraphFont" style:family="text">
      <style:text-properties style:font-size-complex="12pt" fo:background-color="#FFFFFF" style:language-asian="lt" style:country-asian="LT" style:language-complex="bn" style:country-complex="IN"/>
    </style:style>
    <style:style style:name="T138" style:parent-style-name="DefaultParagraphFont" style:family="text">
      <style:text-properties style:font-size-complex="12pt" style:language-asian="lt" style:country-asian="LT" style:language-complex="bn" style:country-complex="IN"/>
    </style:style>
    <style:style style:name="T139" style:parent-style-name="DefaultParagraphFont" style:family="text">
      <style:text-properties style:font-size-complex="12pt" style:language-asian="lt" style:country-asian="LT" style:language-complex="bn" style:country-complex="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language-complex="bn" style:country-complex="IN"/>
    </style:style>
    <style:style style:name="T144" style:parent-style-name="DefaultParagraphFont" style:family="text">
      <style:text-properties style:font-size-complex="12pt" style:language-asian="lt" style:country-asian="LT" style:language-complex="bn" style:country-complex="IN"/>
    </style:style>
    <style:style style:name="T145" style:parent-style-name="DefaultParagraphFont" style:family="text">
      <style:text-properties style:font-size-complex="12pt" style:language-asian="lt" style:country-asian="LT" style:language-complex="bn" style:country-complex="IN"/>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language-complex="bn" style:country-complex="IN"/>
    </style:style>
    <style:style style:name="T148" style:parent-style-name="DefaultParagraphFont" style:family="text">
      <style:text-properties style:font-size-complex="12pt" style:language-asian="lt" style:country-asian="LT" style:language-complex="bn" style:country-complex="IN"/>
    </style:style>
    <style:style style:name="T149" style:parent-style-name="DefaultParagraphFont" style:family="text">
      <style:text-properties style:font-size-complex="12pt" style:language-asian="lt" style:country-asian="LT" style:language-complex="bn" style:country-complex="IN"/>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language-complex="bn" style:country-complex="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language-complex="bn" style:country-complex="IN"/>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language-complex="bn" style:country-complex="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letter-kerning="true" style:font-size-complex="12pt" style:language-asian="lt" style:country-asian="LT"/>
    </style:style>
    <style:style style:name="T232" style:parent-style-name="DefaultParagraphFont" style:family="text">
      <style:text-properties fo:font-weight="bold" style:font-weight-asian="bold" style:font-weight-complex="bold"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letter-kerning="true"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Arial" style:font-size-complex="12pt"/>
    </style:style>
    <style:style style:name="T244" style:parent-style-name="DefaultParagraphFont" style:family="text">
      <style:text-properties style:font-name-asian="Arial"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ableColumn317" style:family="table-column">
      <style:table-column-properties style:column-width="4.627in"/>
    </style:style>
    <style:style style:name="TableColumn318" style:family="table-column">
      <style:table-column-properties style:column-width="1.5659in"/>
    </style:style>
    <style:style style:name="Table316" style:family="table">
      <style:table-properties style:width="6.193in" fo:margin-left="0.3937in" table:align="lef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end" fo:text-indent="0.5in"/>
      <style:text-properties style:font-size-complex="12pt"/>
    </style:style>
    <style:style style:name="P327" style:parent-style-name="Normal" style:family="paragraph">
      <style:paragraph-properties fo:text-align="justify" fo:text-indent="0.5in"/>
      <style:text-properties style:font-size-complex="12p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text-align="justify" fo:text-indent="0.5in"/>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language-complex="bn" style:country-complex="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ext-properties style:font-size-complex="12pt"/>
    </style:style>
    <style:style style:name="TableColumn393" style:family="table-column">
      <style:table-column-properties style:column-width="5.7284in"/>
    </style:style>
    <style:style style:name="TableColumn394" style:family="table-column">
      <style:table-column-properties style:column-width="0.4645in"/>
    </style:style>
    <style:style style:name="Table392" style:family="table">
      <style:table-properties style:width="6.193in" fo:margin-left="0.3937in" table:align="lef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size-complex="12pt"/>
    </style:style>
    <style:style style:name="T399" style:parent-style-name="DefaultParagraphFont" style:family="text">
      <style:text-properties style:text-position="sub 66.6%" style:font-size-complex="12pt"/>
    </style:style>
    <style:style style:name="T400" style:parent-style-name="DefaultParagraphFont" style:family="text">
      <style:text-properties style:font-size-complex="12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end"/>
      <style:text-properties style:font-size-complex="12pt"/>
    </style:style>
    <style:style style:name="P403" style:parent-style-name="Normal" style:family="paragraph">
      <style:paragraph-properties fo:text-align="justify" fo:margin-left="0.5in">
        <style:tab-stops/>
      </style:paragraph-properties>
      <style:text-properties style:font-size-complex="12pt"/>
    </style:style>
    <style:style style:name="P404" style:parent-style-name="Normal" style:family="paragraph">
      <style:paragraph-properties fo:text-align="justify" fo:margin-left="0.5in">
        <style:tab-stops/>
      </style:paragraph-properties>
      <style:text-properties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style:text-properties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text-position="sub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16in"/>
      <style:text-properties style:font-size-complex="12pt"/>
    </style:style>
    <style:style style:name="P431" style:parent-style-name="Normal" style:family="paragraph">
      <style:paragraph-properties fo:text-align="justify"/>
      <style:text-properties style:font-size-complex="12pt"/>
    </style:style>
    <style:style style:name="TableColumn433" style:family="table-column">
      <style:table-column-properties style:column-width="5.875in"/>
    </style:style>
    <style:style style:name="TableColumn434" style:family="table-column">
      <style:table-column-properties style:column-width="0.468in"/>
    </style:style>
    <style:style style:name="Table432" style:family="table">
      <style:table-properties style:width="6.343in" fo:margin-left="0.5in" table:align="left"/>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letter-spacing="0.0138i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letter-spacing="0.0138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138in" style:font-size-complex="12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end"/>
      <style:text-properties style:font-size-complex="12pt"/>
    </style:style>
    <style:style style:name="P445" style:parent-style-name="Normal" style:family="paragraph">
      <style:paragraph-properties fo:text-align="justify" fo:text-indent="0.3937in"/>
      <style:text-properties style:font-size-complex="12pt" style:language-asian="lt" style:country-asian="LT"/>
    </style:style>
    <style:style style:name="P446" style:parent-style-name="Normal" style:family="paragraph">
      <style:paragraph-properties fo:text-align="justify" fo:text-indent="0.5in"/>
      <style:text-properties style:font-size-complex="12pt" style:language-asian="lt" style:country-asian="LT"/>
    </style:style>
    <style:style style:name="P447" style:parent-style-name="Normal" style:family="paragraph">
      <style:paragraph-properties fo:text-align="justify" fo:text-indent="0.5in"/>
      <style:text-properties style:font-size-complex="12pt" style:language-asian="lt" style:country-asian="LT"/>
    </style:style>
    <style:style style:name="P448" style:parent-style-name="Normal" style:family="paragraph">
      <style:paragraph-properties fo:text-align="justify" fo:text-indent="0.5in"/>
      <style:text-properties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Arial"/>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style:font-name-asian="Arial"/>
    </style:style>
    <style:style style:name="T486" style:parent-style-name="DefaultParagraphFont" style:family="text">
      <style:text-properties style:font-name-asian="Arial"/>
    </style:style>
    <style:style style:name="T487" style:parent-style-name="DefaultParagraphFont" style:family="text">
      <style:text-properties style:font-name-asian="Arial"/>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ableColumn491" style:family="table-column">
      <style:table-column-properties style:column-width="5.875in"/>
    </style:style>
    <style:style style:name="TableColumn492" style:family="table-column">
      <style:table-column-properties style:column-width="0.468in"/>
    </style:style>
    <style:style style:name="Table490" style:family="table">
      <style:table-properties style:width="6.343in" fo:margin-left="0.5in" table:align="lef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center" fo:text-indent="0.05in"/>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end"/>
      <style:text-properties style:font-size-complex="12pt"/>
    </style:style>
    <style:style style:name="P498" style:parent-style-name="Normal" style:family="paragraph">
      <style:paragraph-properties fo:text-align="justify" fo:text-indent="0.5in"/>
      <style:text-properties style:font-style-complex="italic"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tyle-complex="italic"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text-position="sub 66.6%"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text-position="sub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Arial"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ext-properties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letter-kerning="true"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ext-properties style:font-size-complex="12pt" style:language-asian="lt" style:country-asian="LT"/>
    </style:style>
    <style:style style:name="TableColumn548" style:family="table-column">
      <style:table-column-properties style:column-width="5.7298in"/>
    </style:style>
    <style:style style:name="TableColumn549" style:family="table-column">
      <style:table-column-properties style:column-width="0.4631in"/>
    </style:style>
    <style:style style:name="Table547" style:family="table">
      <style:table-properties style:width="6.193in" fo:margin-left="0.3937in" table:align="left"/>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center" fo:text-indent="0.043in"/>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end"/>
      <style:text-properties style:font-size-complex="12pt"/>
    </style:style>
    <style:style style:name="P555" style:parent-style-name="Normal" style:family="paragraph">
      <style:paragraph-properties fo:text-align="justify" fo:text-indent="0.5in"/>
      <style:text-properties style:font-size-complex="12pt" style:language-asian="lt" style:country-asian="LT"/>
    </style:style>
    <style:style style:name="P556" style:parent-style-name="Normal" style:family="paragraph">
      <style:paragraph-properties fo:text-align="justify" fo:text-indent="0.5in"/>
      <style:text-properties style:font-size-complex="12pt" style:language-asian="lt" style:country-asian="LT"/>
    </style:style>
    <style:style style:name="P557" style:parent-style-name="Normal" style:family="paragraph">
      <style:paragraph-properties fo:text-align="justify" fo:text-indent="0.5in"/>
      <style:text-properties style:font-size-complex="12pt" style:language-asian="lt" style:country-asian="LT"/>
    </style:style>
    <style:style style:name="P558" style:parent-style-name="Normal" style:family="paragraph">
      <style:paragraph-properties fo:text-align="justify" fo:text-indent="0.5in"/>
      <style:text-properties style:font-size-complex="12pt" style:language-asian="lt" style:country-asian="LT"/>
    </style:style>
    <style:style style:name="P559" style:parent-style-name="Normal" style:family="paragraph">
      <style:paragraph-properties fo:text-align="justify" fo:text-indent="0.5in"/>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b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b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indent="0.5in"/>
    </style:style>
    <style:style style:name="P600" style:parent-style-name="Normal" style:family="paragraph">
      <style:paragraph-properties fo:text-indent="0.5in"/>
    </style:style>
    <style:style style:name="P601" style:parent-style-name="Normal" style:family="paragraph">
      <style:paragraph-properties fo:keep-with-next="alway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style:font-size-complex="16pt"/>
    </style:style>
    <style:style style:name="T603" style:parent-style-name="DefaultParagraphFont" style:family="text">
      <style:text-properties fo:font-weight="bold" style:font-weight-asian="bold" style:font-weight-complex="bold" fo:text-transform="uppercase" style:font-size-complex="16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indent="0.5in"/>
    </style:style>
    <style:style style:name="P624" style:parent-style-name="Normal" style:family="paragraph">
      <style:paragraph-properties fo:text-indent="0.5in"/>
    </style:style>
    <style:style style:name="P625" style:parent-style-name="Normal" style:family="paragraph">
      <style:paragraph-properties fo:keep-with-next="alway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style:font-size-complex="16pt"/>
    </style:style>
    <style:style style:name="T627" style:parent-style-name="DefaultParagraphFont" style:family="text">
      <style:text-properties fo:font-weight="bold" style:font-weight-asian="bold" style:font-weight-complex="bold" fo:text-transform="uppercase" style:font-size-complex="16pt"/>
    </style:style>
    <style:style style:name="P628" style:parent-style-name="Normal" style:family="paragraph">
      <style:paragraph-properties fo:text-align="justify" fo:text-indent="0.4923in"/>
      <style:text-properties style:font-size-complex="12pt" style:language-asian="lt" style:country-asian="LT" style:language-complex="bn" style:country-complex="IN"/>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language-complex="bn" style:country-complex="IN"/>
    </style:style>
    <style:style style:name="T631" style:parent-style-name="DefaultParagraphFont" style:family="text">
      <style:text-properties style:font-size-complex="12pt" style:language-asian="lt" style:country-asian="LT" style:language-complex="bn" style:country-complex="IN"/>
    </style:style>
    <style:style style:name="T632" style:parent-style-name="DefaultParagraphFont" style:family="text">
      <style:text-properties style:font-size-complex="12pt" style:language-asian="lt" style:country-asian="LT" style:language-complex="bn" style:country-complex="IN"/>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language-complex="bn" style:country-complex="IN"/>
    </style:style>
    <style:style style:name="T635" style:parent-style-name="DefaultParagraphFont" style:family="text">
      <style:text-properties style:font-size-complex="12pt" style:language-asian="lt" style:country-asian="LT" style:language-complex="bn" style:country-complex="IN"/>
    </style:style>
    <style:style style:name="T636" style:parent-style-name="DefaultParagraphFont" style:family="text">
      <style:text-properties style:font-size-complex="12pt" style:language-asian="lt" style:country-asian="LT" style:language-complex="bn" style:country-complex="IN"/>
    </style:style>
    <style:style style:name="T637" style:parent-style-name="DefaultParagraphFont" style:family="text">
      <style:text-properties fo:letter-spacing="-0.0013in" style:font-size-complex="12pt"/>
    </style:style>
    <style:style style:name="T638" style:parent-style-name="DefaultParagraphFont" style:family="text">
      <style:text-properties style:font-size-complex="12pt" style:language-asian="lt" style:country-asian="LT" style:language-complex="bn" style:country-complex="IN"/>
    </style:style>
    <style:style style:name="T639" style:parent-style-name="DefaultParagraphFont" style:family="text">
      <style:text-properties style:font-size-complex="12pt" style:language-asian="lt" style:country-asian="LT" style:language-complex="bn" style:country-complex="IN"/>
    </style:style>
    <style:style style:name="T640" style:parent-style-name="DefaultParagraphFont" style:family="text">
      <style:text-properties fo:letter-spacing="-0.0013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13in"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language-complex="bn" style:country-complex="IN"/>
    </style:style>
    <style:style style:name="T645" style:parent-style-name="DefaultParagraphFont" style:family="text">
      <style:text-properties style:font-size-complex="12pt" style:language-asian="lt" style:country-asian="LT" style:language-complex="bn" style:country-complex="IN"/>
    </style:style>
    <style:style style:name="T646" style:parent-style-name="DefaultParagraphFont" style:family="text">
      <style:text-properties style:font-size-complex="12pt" style:language-asian="lt" style:country-asian="LT" style:language-complex="bn" style:country-complex="IN"/>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language-complex="bn" style:country-complex="IN"/>
    </style:style>
    <style:style style:name="T649" style:parent-style-name="DefaultParagraphFont" style:family="text">
      <style:text-properties style:font-size-complex="12pt" style:language-asian="lt" style:country-asian="LT" style:language-complex="bn" style:country-complex="IN"/>
    </style:style>
    <style:style style:name="T650" style:parent-style-name="DefaultParagraphFont" style:family="text">
      <style:text-properties style:font-size-complex="12pt" style:language-asian="lt" style:country-asian="LT" style:language-complex="bn" style:country-complex="IN"/>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language-complex="bn" style:country-complex="IN"/>
    </style:style>
    <style:style style:name="T653" style:parent-style-name="DefaultParagraphFont" style:family="text">
      <style:text-properties style:font-size-complex="12pt" style:language-asian="lt" style:country-asian="LT" style:language-complex="bn" style:country-complex="IN"/>
    </style:style>
    <style:style style:name="T654" style:parent-style-name="DefaultParagraphFont" style:family="text">
      <style:text-properties style:font-size-complex="12pt" style:language-asian="lt" style:country-asian="LT" style:language-complex="bn" style:country-complex="IN"/>
    </style:style>
    <style:style style:name="T655" style:parent-style-name="DefaultParagraphFont" style:family="text">
      <style:text-properties style:font-size-complex="12pt" style:language-asian="lt" style:country-asian="LT" style:language-complex="bn" style:country-complex="IN"/>
    </style:style>
    <style:style style:name="T656" style:parent-style-name="DefaultParagraphFont" style:family="text">
      <style:text-properties style:font-size-complex="12pt" style:language-asian="lt" style:country-asian="LT" style:language-complex="bn" style:country-complex="IN"/>
    </style:style>
    <style:style style:name="T657" style:parent-style-name="DefaultParagraphFont" style:family="text">
      <style:text-properties style:font-size-complex="12pt" style:language-asian="lt" style:country-asian="LT" style:language-complex="bn" style:country-complex="IN"/>
    </style:style>
    <style:style style:name="T658" style:parent-style-name="DefaultParagraphFont" style:family="text">
      <style:text-properties style:font-size-complex="12pt" style:language-asian="lt" style:country-asian="LT" style:language-complex="bn" style:country-complex="IN"/>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language-complex="bn" style:country-complex="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5in"/>
    </style:style>
    <style:style style:name="P675" style:parent-style-name="Normal" style:family="paragraph">
      <style:paragraph-properties fo:keep-with-next="alway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style:font-size-complex="16pt" style:language-asian="lt" style:country-asian="LT"/>
    </style:style>
    <style:style style:name="T677" style:parent-style-name="DefaultParagraphFont" style:family="text">
      <style:text-properties fo:font-weight="bold" style:font-weight-asian="bold" style:font-weight-complex="bold" fo:text-transform="uppercase" style:font-size-complex="16pt" style:language-asian="lt" style:country-asian="LT"/>
    </style:style>
    <style:style style:name="P67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language-complex="bn" style:country-complex="IN"/>
    </style:style>
    <style:style style:name="T691" style:parent-style-name="DefaultParagraphFont" style:family="text">
      <style:text-properties style:font-size-complex="12pt" style:language-asian="lt" style:country-asian="LT" style:language-complex="bn" style:country-complex="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keep-with-next="alway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style:font-size-complex="16pt"/>
    </style:style>
    <style:style style:name="T703" style:parent-style-name="DefaultParagraphFont" style:family="text">
      <style:text-properties fo:font-weight="bold" style:font-weight-asian="bold" style:font-weight-complex="bold" fo:text-transform="uppercase" style:font-size-complex="16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indent="0.5in"/>
    </style:style>
    <style:style style:name="P727" style:parent-style-name="Normal" style:family="paragraph">
      <style:paragraph-properties fo:text-indent="0.5in"/>
    </style:style>
    <style:style style:name="P728" style:parent-style-name="Normal" style:family="paragraph">
      <style:paragraph-properties fo:keep-with-next="alway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style:font-size-complex="16pt" style:language-asian="lt" style:country-asian="LT"/>
    </style:style>
    <style:style style:name="T730" style:parent-style-name="DefaultParagraphFont" style:family="text">
      <style:text-properties fo:font-weight="bold" style:font-weight-asian="bold" style:font-weight-complex="bold" fo:text-transform="uppercase" style:font-size-complex="16pt" style:language-asian="lt" style:country-asian="LT"/>
    </style:style>
    <style:style style:name="T731" style:parent-style-name="DefaultParagraphFont" style:family="text">
      <style:text-properties fo:font-weight="bold" style:font-weight-asian="bold" style:font-weight-complex="bold" fo:text-transform="uppercase" style:font-size-complex="16pt" style:language-asian="lt" style:country-asian="LT"/>
    </style:style>
    <style:style style:name="P732" style:parent-style-name="Normal" style:family="paragraph">
      <style:paragraph-properties fo:text-align="justify" fo:text-indent="0.4368in"/>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keep-with-next="always" fo:widows="0" fo:orphans="0" fo:text-align="center" style:line-height-at-least="0.0159in"/>
    </style:style>
    <style:style style:name="P745" style:parent-style-name="Normal" style:family="paragraph">
      <style:paragraph-properties fo:keep-with-next="always" fo:widows="0" fo:orphans="0" fo:text-align="justify" fo:margin-right="0.2826in"/>
    </style:style>
    <style:style style:name="P746" style:parent-style-name="Normal" style:family="paragraph">
      <style:paragraph-properties fo:keep-with-next="always" fo:widows="0" fo:orphans="0" fo:text-align="justify" fo:margin-right="0.2826in"/>
    </style:style>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P748" style:parent-style-name="Normal" style:master-page-name="MPF2" style:family="paragraph">
      <style:paragraph-properties fo:break-before="page" fo:margin-left="7.3833in" style:page-number="1">
        <style:tab-stops/>
      </style:paragraph-properties>
    </style:style>
    <style:style style:name="P754" style:parent-style-name="Normal" style:family="paragraph">
      <style:paragraph-properties fo:margin-left="7.3833in">
        <style:tab-stops/>
      </style:paragraph-properties>
    </style:style>
    <style:style style:name="P755" style:parent-style-name="Normal" style:family="paragraph">
      <style:paragraph-properties fo:margin-left="7.3833in">
        <style:tab-stops/>
      </style:paragraph-properties>
    </style:style>
    <style:style style:name="P756" style:parent-style-name="Normal" style:family="paragraph">
      <style:paragraph-properties fo:margin-left="7.3833in">
        <style:tab-stops/>
      </style:paragraph-properties>
    </style:style>
    <style:style style:name="P757" style:parent-style-name="Normal" style:family="paragraph">
      <style:paragraph-properties fo:margin-left="7.3833in">
        <style:tab-stops/>
      </style:paragraph-properties>
    </style:style>
    <style:style style:name="P758" style:parent-style-name="Normal" style:family="paragraph">
      <style:paragraph-properties fo:text-align="center" fo:text-indent="0.5in"/>
      <style:text-properties style:font-size-complex="12pt" style:language-asian="lt" style:country-asian="LT"/>
    </style:style>
    <style:style style:name="P759" style:parent-style-name="Normal" style:family="paragraph">
      <style:paragraph-properties fo:text-align="center">
        <style:tab-stops>
          <style:tab-stop style:type="left" style:leader-style="dotted" style:leader-text="." style:position="6.8833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style:tab-stops>
          <style:tab-stop style:type="left" style:leader-style="dotted" style:leader-text="." style:position="6.8833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TableColumn768" style:family="table-column">
      <style:table-column-properties style:column-width="2.602in"/>
    </style:style>
    <style:style style:name="TableColumn769" style:family="table-column">
      <style:table-column-properties style:column-width="2.2048in"/>
    </style:style>
    <style:style style:name="TableColumn770" style:family="table-column">
      <style:table-column-properties style:column-width="2.6993in"/>
    </style:style>
    <style:style style:name="TableColumn771" style:family="table-column">
      <style:table-column-properties style:column-width="2.275in"/>
    </style:style>
    <style:style style:name="Table767" style:family="table">
      <style:table-properties style:width="9.7812in" style:rel-width="100%" fo:margin-left="0in" table:align="left"/>
    </style:style>
    <style:style style:name="TableRow772" style:family="table-row">
      <style:table-row-properties/>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text-properties fo:font-size="10pt" style:font-size-asian="10pt" style:font-size-complex="12pt" style:language-asian="lt" style:country-asian="LT"/>
    </style:style>
    <style:style style:name="TableRow781" style:family="table-row">
      <style:table-row-properties/>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text-align="justify"/>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text-properties fo:font-size="10pt" style:font-size-asian="10pt" style:font-size-complex="12pt" style:language-asian="lt" style:country-asian="LT"/>
    </style:style>
    <style:style style:name="TableRow835" style:family="table-row">
      <style:table-row-properties/>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text-properties fo:font-size="10pt" style:font-size-asian="10pt" style:font-size-complex="12pt" style:language-asian="lt" style:country-asian="LT"/>
    </style:style>
    <style:style style:name="P844"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845" style:parent-style-name="Normal" style:family="paragraph">
      <style:paragraph-properties fo:widows="0" fo:orphans="0" fo:text-indent="0.4923in">
        <style:tab-stops>
          <style:tab-stop style:type="right" style:position="5.2173in"/>
        </style:tab-stops>
      </style:paragraph-properties>
    </style:style>
    <style:style style:name="T846" style:parent-style-name="DefaultParagraphFont" style:family="text">
      <style:text-properties fo:font-size="10pt" style:font-size-asian="10pt" style:font-size-complex="12pt" style:language-asian="lt" style:country-asian="LT"/>
    </style:style>
    <style:style style:name="T847" style:parent-style-name="DefaultParagraphFont" style:family="text">
      <style:text-properties fo:font-weight="bold" style:font-weight-asian="bold" fo:font-size="10pt" style:font-size-asian="10pt" style:font-size-complex="12pt" style:language-asian="lt" style:country-asian="LT"/>
    </style:style>
    <style:style style:name="T848" style:parent-style-name="DefaultParagraphFont" style:family="text">
      <style:text-properties fo:font-size="10pt" style:font-size-asian="10pt" style:font-size-complex="12pt" style:language-asian="lt" style:country-asian="LT"/>
    </style:style>
    <style:style style:name="T84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5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51" style:parent-style-name="DefaultParagraphFont" style:family="text">
      <style:text-properties fo:font-size="10pt" style:font-size-asian="10pt" style:font-size-complex="12pt" style:language-asian="lt" style:country-asian="LT"/>
    </style:style>
    <style:style style:name="P852"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854" style:family="table-column">
      <style:table-column-properties style:column-width="0.8576in"/>
    </style:style>
    <style:style style:name="TableColumn855" style:family="table-column">
      <style:table-column-properties style:column-width="0.6423in"/>
    </style:style>
    <style:style style:name="TableColumn856" style:family="table-column">
      <style:table-column-properties style:column-width="0.5333in"/>
    </style:style>
    <style:style style:name="TableColumn857" style:family="table-column">
      <style:table-column-properties style:column-width="0.5354in"/>
    </style:style>
    <style:style style:name="TableColumn858" style:family="table-column">
      <style:table-column-properties style:column-width="0.6423in"/>
    </style:style>
    <style:style style:name="TableColumn859" style:family="table-column">
      <style:table-column-properties style:column-width="0.6423in"/>
    </style:style>
    <style:style style:name="TableColumn860" style:family="table-column">
      <style:table-column-properties style:column-width="0.6423in"/>
    </style:style>
    <style:style style:name="TableColumn861" style:family="table-column">
      <style:table-column-properties style:column-width="0.7493in"/>
    </style:style>
    <style:style style:name="TableColumn862" style:family="table-column">
      <style:table-column-properties style:column-width="0.6423in"/>
    </style:style>
    <style:style style:name="TableColumn863" style:family="table-column">
      <style:table-column-properties style:column-width="0.6423in"/>
    </style:style>
    <style:style style:name="TableColumn864" style:family="table-column">
      <style:table-column-properties style:column-width="0.8569in"/>
    </style:style>
    <style:style style:name="TableColumn865" style:family="table-column">
      <style:table-column-properties style:column-width="0.8569in"/>
    </style:style>
    <style:style style:name="TableColumn866" style:family="table-column">
      <style:table-column-properties style:column-width="0.7493in"/>
    </style:style>
    <style:style style:name="TableColumn867" style:family="table-column">
      <style:table-column-properties style:column-width="0.7416in"/>
    </style:style>
    <style:style style:name="Table853" style:family="table">
      <style:table-properties style:width="9.7347in" style:rel-width="100%" fo:margin-left="0in" table:align="left"/>
    </style:style>
    <style:style style:name="TableRow868" style:family="table-row">
      <style:table-row-properties/>
    </style:style>
    <style:style style:name="TableCell869" style:family="table-cell">
      <style:table-cell-properties fo:border="0.0104in solid #000000" style:writing-mode="lr-tb" style:vertical-align="middle" fo:padding-top="0in" fo:padding-left="0in" fo:padding-bottom="0in" fo:padding-right="0in"/>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TableCell871" style:family="table-cell">
      <style:table-cell-properties fo:border="0.0104in solid #000000" style:writing-mode="lr-tb" style:vertical-align="middle" fo:padding-top="0in" fo:padding-left="0in" fo:padding-bottom="0in" fo:padding-right="0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Cell87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74" style:parent-style-name="Normal" style:family="paragraph">
      <style:paragraph-properties fo:text-align="center"/>
      <style:text-properties fo:font-size="8pt" style:font-size-asian="8pt" style:font-size-complex="8pt" style:language-asian="lt" style:country-asian="LT"/>
    </style:style>
    <style:style style:name="TableCell875"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Normal" style:family="paragraph">
      <style:paragraph-properties fo:text-align="center"/>
      <style:text-properties fo:font-size="8pt" style:font-size-asian="8pt" style:font-size-complex="8pt" style:language-asian="lt" style:country-asian="LT"/>
    </style:style>
    <style:style style:name="TableCell87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80" style:parent-style-name="Normal" style:family="paragraph">
      <style:paragraph-properties fo:text-align="center"/>
      <style:text-properties fo:font-size="8pt" style:font-size-asian="8pt" style:font-size-complex="8pt" style:language-asian="lt" style:country-asian="LT"/>
    </style:style>
    <style:style style:name="TableCell881" style:family="table-cell">
      <style:table-cell-properties fo:border="0.0104in solid #000000" style:writing-mode="lr-tb" style:vertical-align="middle" fo:padding-top="0in" fo:padding-left="0in" fo:padding-bottom="0in" fo:padding-right="0in"/>
    </style:style>
    <style:style style:name="P882" style:parent-style-name="Normal" style:family="paragraph">
      <style:paragraph-properties fo:text-align="center"/>
      <style:text-properties fo:font-size="8pt" style:font-size-asian="8pt" style:font-size-complex="8pt" style:language-asian="lt" style:country-asian="LT"/>
    </style:style>
    <style:style style:name="TableCell8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84" style:parent-style-name="Normal" style:family="paragraph">
      <style:paragraph-properties fo:text-align="center"/>
      <style:text-properties fo:font-size="8pt" style:font-size-asian="8pt" style:font-size-complex="8pt" style:language-asian="lt" style:country-asian="LT"/>
    </style:style>
    <style:style style:name="TableRow885" style:family="table-row">
      <style:table-row-properties style:min-row-height="0.318in"/>
    </style:style>
    <style:style style:name="P886" style:parent-style-name="Normal" style:family="paragraph">
      <style:text-properties fo:font-size="8pt" style:font-size-asian="8pt" style:font-size-complex="8pt" style:language-asian="lt" style:country-asian="LT"/>
    </style:style>
    <style:style style:name="P887" style:parent-style-name="Normal" style:family="paragraph">
      <style:text-properties fo:font-size="8pt" style:font-size-asian="8pt" style:font-size-complex="8pt" style:language-asian="lt" style:country-asian="LT"/>
    </style:style>
    <style:style style:name="P888" style:parent-style-name="Normal" style:family="paragraph">
      <style:text-properties fo:font-size="8pt" style:font-size-asian="8pt" style:font-size-complex="8pt" style:language-asian="lt" style:country-asian="LT"/>
    </style:style>
    <style:style style:name="P889" style:parent-style-name="Normal" style:family="paragraph">
      <style:text-properties fo:font-size="8pt" style:font-size-asian="8pt" style:font-size-complex="8pt" style:language-asian="lt" style:country-asian="LT"/>
    </style:style>
    <style:style style:name="P890" style:parent-style-name="Normal" style:family="paragraph">
      <style:paragraph-properties fo:text-align="center"/>
      <style:text-properties fo:font-size="8pt" style:font-size-asian="8pt" style:font-size-complex="8pt" style:language-asian="lt" style:country-asian="LT"/>
    </style:style>
    <style:style style:name="TableCell891" style:family="table-cell">
      <style:table-cell-properties fo:border-top="0.0104in solid #000000" fo:border-left="0.0069in solid #000000" fo:border-bottom="none" fo:border-right="0.0104in solid #000000" style:writing-mode="lr-tb" style:vertical-align="middle" fo:padding-top="0in" fo:padding-left="0in" fo:padding-bottom="0in" fo:padding-right="0in"/>
    </style:style>
    <style:style style:name="P892" style:parent-style-name="Normal" style:family="paragraph">
      <style:paragraph-properties fo:text-align="center"/>
      <style:text-properties fo:font-size="8pt" style:font-size-asian="8pt" style:font-size-complex="8pt" style:language-asian="lt" style:country-asian="LT"/>
    </style:style>
    <style:style style:name="TableCell89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94" style:parent-style-name="Normal" style:family="paragraph">
      <style:paragraph-properties fo:text-align="center"/>
      <style:text-properties fo:font-size="8pt" style:font-size-asian="8pt" style:font-size-complex="8pt" style:language-asian="lt" style:country-asian="LT"/>
    </style:style>
    <style:style style:name="TableCell89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96" style:parent-style-name="Normal" style:family="paragraph">
      <style:paragraph-properties fo:text-align="center"/>
      <style:text-properties fo:font-size="8pt" style:font-size-asian="8pt" style:font-size-complex="8pt" style:language-asian="lt" style:country-asian="LT"/>
    </style:style>
    <style:style style:name="TableCell897"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TableCell89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Normal" style:family="paragraph">
      <style:paragraph-properties fo:text-align="center"/>
      <style:text-properties fo:font-size="8pt" style:font-size-asian="8pt" style:font-size-complex="8pt" style:language-asian="lt" style:country-asian="L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Normal" style:family="paragraph">
      <style:paragraph-properties fo:text-align="center"/>
      <style:text-properties fo:font-size="8pt" style:font-size-asian="8pt" style:font-size-complex="8pt" style:language-asian="lt" style:country-asian="LT"/>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Row907" style:family="table-row">
      <style:table-row-properties style:min-row-height="0.5145in"/>
    </style:style>
    <style:style style:name="P908" style:parent-style-name="Normal" style:family="paragraph">
      <style:text-properties fo:font-size="8pt" style:font-size-asian="8pt" style:font-size-complex="8pt" style:language-asian="lt" style:country-asian="LT"/>
    </style:style>
    <style:style style:name="P909" style:parent-style-name="Normal" style:family="paragraph">
      <style:text-properties fo:font-size="8pt" style:font-size-asian="8pt" style:font-size-complex="8pt" style:language-asian="lt" style:country-asian="LT"/>
    </style:style>
    <style:style style:name="P910" style:parent-style-name="Normal" style:family="paragraph">
      <style:text-properties fo:font-size="8pt" style:font-size-asian="8pt" style:font-size-complex="8pt" style:language-asian="lt" style:country-asian="LT"/>
    </style:style>
    <style:style style:name="P911" style:parent-style-name="Normal" style:family="paragraph">
      <style:text-properties fo:font-size="8pt" style:font-size-asian="8pt" style:font-size-complex="8pt" style:language-asian="lt" style:country-asian="LT"/>
    </style:style>
    <style:style style:name="TableCell91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P916" style:parent-style-name="Normal" style:family="paragraph">
      <style:paragraph-properties fo:text-align="center"/>
      <style:text-properties fo:font-size="8pt" style:font-size-asian="8pt" style:font-size-complex="8pt" style:language-asian="lt" style:country-asian="LT"/>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P922" style:parent-style-name="Normal" style:family="paragraph">
      <style:paragraph-properties fo:text-align="center"/>
      <style:text-properties fo:font-size="8pt" style:font-size-asian="8pt" style:font-size-complex="8pt" style:language-asian="lt" style:country-asian="LT"/>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top="0.0104in solid #000000" fo:border-left="0.0069in solid #000000" fo:border-bottom="none" fo:border-right="0.0069in solid #000000" style:writing-mode="lr-tb" style:vertical-align="middle" fo:padding-top="0in" fo:padding-left="0in" fo:padding-bottom="0in" fo:padding-right="0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TableRow930" style:family="table-row">
      <style:table-row-properties style:min-row-height="0.2361in"/>
    </style:style>
    <style:style style:name="P931" style:parent-style-name="Normal" style:family="paragraph">
      <style:text-properties fo:font-size="8pt" style:font-size-asian="8pt" style:font-size-complex="8pt" style:language-asian="lt" style:country-asian="LT"/>
    </style:style>
    <style:style style:name="P932" style:parent-style-name="Normal" style:family="paragraph">
      <style:text-properties fo:font-size="8pt" style:font-size-asian="8pt" style:font-size-complex="8pt" style:language-asian="lt" style:country-asian="LT"/>
    </style:style>
    <style:style style:name="P933" style:parent-style-name="Normal" style:family="paragraph">
      <style:text-properties fo:font-size="8pt" style:font-size-asian="8pt" style:font-size-complex="8pt" style:language-asian="lt" style:country-asian="LT"/>
    </style:style>
    <style:style style:name="P934" style:parent-style-name="Normal" style:family="paragraph">
      <style:text-properties fo:font-size="8pt" style:font-size-asian="8pt" style:font-size-complex="8pt" style:language-asian="lt" style:country-asian="LT"/>
    </style:style>
    <style:style style:name="P93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3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P939" style:parent-style-name="Normal" style:family="paragraph">
      <style:paragraph-properties fo:text-align="center"/>
      <style:text-properties fo:font-size="8pt" style:font-size-asian="8pt" style:font-size-complex="8pt" style:language-asian="lt" style:country-asian="LT"/>
    </style:style>
    <style:style style:name="P940" style:parent-style-name="Normal" style:family="paragraph">
      <style:paragraph-properties fo:text-align="center"/>
      <style:text-properties fo:font-size="8pt" style:font-size-asian="8pt" style:font-size-complex="8pt" style:language-asian="lt" style:country-asian="LT"/>
    </style:style>
    <style:style style:name="TableCell94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942" style:parent-style-name="Normal" style:family="paragraph">
      <style:paragraph-properties fo:text-align="center"/>
      <style:text-properties fo:font-size="8pt" style:font-size-asian="8pt" style:font-size-complex="8pt" style:language-asian="lt" style:country-asian="LT"/>
    </style:style>
    <style:style style:name="P94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4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4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46" style:family="table-row">
      <style:table-row-properties/>
    </style:style>
    <style:style style:name="P947" style:parent-style-name="Normal" style:family="paragraph">
      <style:text-properties fo:font-size="8pt" style:font-size-asian="8pt" style:font-size-complex="8pt" style:language-asian="lt" style:country-asian="LT"/>
    </style:style>
    <style:style style:name="P948" style:parent-style-name="Normal" style:family="paragraph">
      <style:text-properties fo:font-size="8pt" style:font-size-asian="8pt" style:font-size-complex="8pt" style:language-asian="lt" style:country-asian="LT"/>
    </style:style>
    <style:style style:name="TableCell949" style:family="table-cell">
      <style:table-cell-properties fo:border="0.0104in solid #000000" style:writing-mode="lr-tb" fo:padding-top="0in" fo:padding-left="0in" fo:padding-bottom="0in" fo:padding-right="0in"/>
    </style:style>
    <style:style style:name="P950" style:parent-style-name="Normal" style:family="paragraph">
      <style:paragraph-properties fo:text-align="center"/>
      <style:text-properties fo:font-size="8pt" style:font-size-asian="8pt" style:font-size-complex="8pt" style:language-asian="lt" style:country-asian="LT"/>
    </style:style>
    <style:style style:name="TableCell951" style:family="table-cell">
      <style:table-cell-properties fo:border="0.0104in solid #000000" style:writing-mode="lr-tb" fo:padding-top="0in" fo:padding-left="0in" fo:padding-bottom="0in" fo:padding-right="0in"/>
    </style:style>
    <style:style style:name="P952" style:parent-style-name="Normal" style:family="paragraph">
      <style:paragraph-properties fo:text-align="center"/>
      <style:text-properties fo:font-size="8pt" style:font-size-asian="8pt" style:font-size-complex="8pt" style:language-asian="lt" style:country-asian="LT"/>
    </style:style>
    <style:style style:name="TableCell953" style:family="table-cell">
      <style:table-cell-properties fo:border="0.0104in solid #000000" style:writing-mode="lr-tb" fo:padding-top="0in" fo:padding-left="0in" fo:padding-bottom="0in" fo:padding-right="0in"/>
    </style:style>
    <style:style style:name="P954" style:parent-style-name="Normal" style:family="paragraph">
      <style:paragraph-properties fo:text-align="center"/>
      <style:text-properties fo:font-size="8pt" style:font-size-asian="8pt" style:font-size-complex="8pt" style:language-asian="lt" style:country-asian="LT"/>
    </style:style>
    <style:style style:name="TableCell9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6" style:parent-style-name="Normal" style:family="paragraph">
      <style:paragraph-properties fo:text-align="center"/>
      <style:text-properties fo:font-size="8pt" style:font-size-asian="8pt" style:font-size-complex="8pt" style:language-asian="lt" style:country-asian="LT"/>
    </style:style>
    <style:style style:name="TableCell957" style:family="table-cell">
      <style:table-cell-properties fo:border="0.0104in solid #000000" style:writing-mode="lr-tb" fo:padding-top="0in" fo:padding-left="0in" fo:padding-bottom="0in" fo:padding-right="0in"/>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0.0104in solid #000000" style:writing-mode="lr-tb" fo:padding-top="0in" fo:padding-left="0in" fo:padding-bottom="0in" fo:padding-right="0in"/>
    </style:style>
    <style:style style:name="P960" style:parent-style-name="Normal" style:family="paragraph">
      <style:paragraph-properties fo:text-align="center"/>
      <style:text-properties fo:font-size="8pt" style:font-size-asian="8pt" style:font-size-complex="8pt" style:language-asian="lt" style:country-asian="LT"/>
    </style:style>
    <style:style style:name="TableCell961" style:family="table-cell">
      <style:table-cell-properties fo:border="0.0104in solid #000000" style:writing-mode="lr-tb" fo:padding-top="0in" fo:padding-left="0in" fo:padding-bottom="0in" fo:padding-right="0in"/>
    </style:style>
    <style:style style:name="P962" style:parent-style-name="Normal" style:family="paragraph">
      <style:paragraph-properties fo:text-align="center"/>
      <style:text-properties fo:font-size="8pt" style:font-size-asian="8pt" style:font-size-complex="8pt" style:language-asian="lt" style:country-asian="LT"/>
    </style:style>
    <style:style style:name="TableCell963" style:family="table-cell">
      <style:table-cell-properties fo:border="0.0104in solid #000000" style:writing-mode="lr-tb" fo:padding-top="0in" fo:padding-left="0in" fo:padding-bottom="0in" fo:padding-right="0in"/>
    </style:style>
    <style:style style:name="P964" style:parent-style-name="Normal" style:family="paragraph">
      <style:paragraph-properties fo:text-align="center"/>
      <style:text-properties fo:font-size="8pt" style:font-size-asian="8pt" style:font-size-complex="8pt" style:language-asian="lt" style:country-asian="LT"/>
    </style:style>
    <style:style style:name="TableCell965" style:family="table-cell">
      <style:table-cell-properties fo:border="0.0104in solid #000000" style:writing-mode="lr-tb" fo:padding-top="0in" fo:padding-left="0in" fo:padding-bottom="0in" fo:padding-right="0in"/>
    </style:style>
    <style:style style:name="P966" style:parent-style-name="Normal" style:family="paragraph">
      <style:paragraph-properties fo:text-align="center"/>
      <style:text-properties fo:font-size="8pt" style:font-size-asian="8pt" style:font-size-complex="8pt" style:language-asian="lt" style:country-asian="LT"/>
    </style:style>
    <style:style style:name="TableCell967" style:family="table-cell">
      <style:table-cell-properties fo:border="0.0104in solid #000000" style:writing-mode="lr-tb" fo:padding-top="0in" fo:padding-left="0in" fo:padding-bottom="0in" fo:padding-right="0in"/>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TableCell96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TableCell97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2" style:parent-style-name="Normal" style:family="paragraph">
      <style:paragraph-properties fo:text-align="center"/>
      <style:text-properties fo:font-size="8pt" style:font-size-asian="8pt" style:font-size-complex="8pt" style:language-asian="lt" style:country-asian="LT"/>
    </style:style>
    <style:style style:name="TableRow973" style:family="table-row">
      <style:table-row-properties/>
    </style:style>
    <style:style style:name="TableCell974" style:family="table-cell">
      <style:table-cell-properties fo:border="0.0104in solid #000000" style:writing-mode="lr-tb" fo:padding-top="0in" fo:padding-left="0in" fo:padding-bottom="0in" fo:padding-right="0in"/>
    </style:style>
    <style:style style:name="P975" style:parent-style-name="Normal" style:family="paragraph">
      <style:paragraph-properties fo:text-align="center"/>
      <style:text-properties fo:font-size="8pt" style:font-size-asian="8pt" style:font-size-complex="8pt" style:language-asian="lt" style:country-asian="LT"/>
    </style:style>
    <style:style style:name="TableCell976" style:family="table-cell">
      <style:table-cell-properties fo:border="0.0104in solid #000000" style:writing-mode="lr-tb" fo:padding-top="0in" fo:padding-left="0in" fo:padding-bottom="0in" fo:padding-right="0in"/>
    </style:style>
    <style:style style:name="P977" style:parent-style-name="Normal" style:family="paragraph">
      <style:paragraph-properties fo:text-align="center"/>
      <style:text-properties fo:font-size="8pt" style:font-size-asian="8pt" style:font-size-complex="8pt" style:language-asian="lt" style:country-asian="LT"/>
    </style:style>
    <style:style style:name="TableCell978" style:family="table-cell">
      <style:table-cell-properties fo:border="0.0104in solid #000000" style:writing-mode="lr-tb" fo:padding-top="0in" fo:padding-left="0in" fo:padding-bottom="0in" fo:padding-right="0in"/>
    </style:style>
    <style:style style:name="P979" style:parent-style-name="Normal" style:family="paragraph">
      <style:paragraph-properties fo:text-align="center"/>
    </style:style>
    <style:style style:name="T980" style:parent-style-name="DefaultParagraphFont" style:family="text">
      <style:text-properties fo:font-size="8pt" style:font-size-asian="8pt" style:font-size-complex="8pt" style:language-asian="lt" style:country-asian="LT"/>
    </style:style>
    <style:style style:name="TableCell981" style:family="table-cell">
      <style:table-cell-properties fo:border="0.0104in solid #000000" style:writing-mode="lr-tb" fo:padding-top="0in" fo:padding-left="0in" fo:padding-bottom="0in" fo:padding-right="0in"/>
    </style:style>
    <style:style style:name="P982" style:parent-style-name="Normal" style:family="paragraph">
      <style:paragraph-properties fo:text-align="center"/>
    </style:style>
    <style:style style:name="T983" style:parent-style-name="DefaultParagraphFont" style:family="text">
      <style:text-properties fo:font-size="8pt" style:font-size-asian="8pt" style:font-size-complex="8pt" style:language-asian="lt" style:country-asian="LT"/>
    </style:style>
    <style:style style:name="TableCell984" style:family="table-cell">
      <style:table-cell-properties fo:border="0.0104in solid #000000" style:writing-mode="lr-tb" fo:padding-top="0in" fo:padding-left="0in" fo:padding-bottom="0in" fo:padding-right="0in"/>
    </style:style>
    <style:style style:name="P985" style:parent-style-name="Normal" style:family="paragraph">
      <style:paragraph-properties fo:text-align="center"/>
    </style:style>
    <style:style style:name="T986" style:parent-style-name="DefaultParagraphFont" style:family="text">
      <style:text-properties fo:font-size="8pt" style:font-size-asian="8pt" style:font-size-complex="8pt" style:language-asian="lt" style:country-asian="LT"/>
    </style:style>
    <style:style style:name="TableCell987" style:family="table-cell">
      <style:table-cell-properties fo:border="0.0104in solid #000000" style:writing-mode="lr-tb" fo:padding-top="0in" fo:padding-left="0in" fo:padding-bottom="0in" fo:padding-right="0in"/>
    </style:style>
    <style:style style:name="P988" style:parent-style-name="Normal" style:family="paragraph">
      <style:paragraph-properties fo:text-align="center"/>
    </style:style>
    <style:style style:name="T989" style:parent-style-name="DefaultParagraphFont" style:family="text">
      <style:text-properties fo:font-size="8pt" style:font-size-asian="8pt" style:font-size-complex="8pt" style:language-asian="lt" style:country-asian="LT"/>
    </style:style>
    <style:style style:name="TableCell990" style:family="table-cell">
      <style:table-cell-properties fo:border="0.0104in solid #000000" style:writing-mode="lr-tb" fo:padding-top="0in" fo:padding-left="0in" fo:padding-bottom="0in" fo:padding-right="0in"/>
    </style:style>
    <style:style style:name="P991" style:parent-style-name="Normal" style:family="paragraph">
      <style:paragraph-properties fo:text-align="center"/>
    </style:style>
    <style:style style:name="T992" style:parent-style-name="DefaultParagraphFont" style:family="text">
      <style:text-properties fo:font-size="8pt" style:font-size-asian="8pt" style:font-size-complex="8pt" style:language-asian="lt" style:country-asian="LT"/>
    </style:style>
    <style:style style:name="TableCell993" style:family="table-cell">
      <style:table-cell-properties fo:border="0.0104in solid #000000" style:writing-mode="lr-tb" fo:padding-top="0in" fo:padding-left="0in" fo:padding-bottom="0in" fo:padding-right="0in"/>
    </style:style>
    <style:style style:name="P994" style:parent-style-name="Normal" style:family="paragraph">
      <style:paragraph-properties fo:text-align="center"/>
    </style:style>
    <style:style style:name="T995" style:parent-style-name="DefaultParagraphFont" style:family="text">
      <style:text-properties fo:font-size="8pt" style:font-size-asian="8pt" style:font-size-complex="8pt" style:language-asian="lt" style:country-asian="LT"/>
    </style:style>
    <style:style style:name="TableCell996" style:family="table-cell">
      <style:table-cell-properties fo:border="0.0104in solid #000000" style:writing-mode="lr-tb" fo:padding-top="0in" fo:padding-left="0in" fo:padding-bottom="0in" fo:padding-right="0in"/>
    </style:style>
    <style:style style:name="P997" style:parent-style-name="Normal" style:family="paragraph">
      <style:paragraph-properties fo:text-align="center"/>
    </style:style>
    <style:style style:name="T998" style:parent-style-name="DefaultParagraphFont" style:family="text">
      <style:text-properties fo:font-size="8pt" style:font-size-asian="8pt" style:font-size-complex="8pt" style:language-asian="lt" style:country-asian="LT"/>
    </style:style>
    <style:style style:name="TableCell999" style:family="table-cell">
      <style:table-cell-properties fo:border="0.0104in solid #000000" style:writing-mode="lr-tb" fo:padding-top="0in" fo:padding-left="0in" fo:padding-bottom="0in" fo:padding-right="0in"/>
    </style:style>
    <style:style style:name="P1000" style:parent-style-name="Normal" style:family="paragraph">
      <style:paragraph-properties fo:text-align="center"/>
    </style:style>
    <style:style style:name="T1001" style:parent-style-name="DefaultParagraphFont" style:family="text">
      <style:text-properties fo:font-size="8pt" style:font-size-asian="8pt" style:font-size-complex="8pt" style:language-asian="lt" style:country-asian="LT"/>
    </style:style>
    <style:style style:name="TableCell1002" style:family="table-cell">
      <style:table-cell-properties fo:border="0.0104in solid #000000" style:writing-mode="lr-tb" fo:padding-top="0in" fo:padding-left="0in" fo:padding-bottom="0in" fo:padding-right="0in"/>
    </style:style>
    <style:style style:name="P1003" style:parent-style-name="Normal" style:family="paragraph">
      <style:paragraph-properties fo:text-align="center"/>
      <style:text-properties fo:font-size="8pt" style:font-size-asian="8pt" style:font-size-complex="8pt" style:language-asian="lt" style:country-asian="LT"/>
    </style:style>
    <style:style style:name="TableCell1004" style:family="table-cell">
      <style:table-cell-properties fo:border="0.0104in solid #000000" style:writing-mode="lr-tb" fo:padding-top="0in" fo:padding-left="0in" fo:padding-bottom="0in" fo:padding-right="0in"/>
    </style:style>
    <style:style style:name="P1005" style:parent-style-name="Normal" style:family="paragraph">
      <style:paragraph-properties fo:text-align="center"/>
    </style:style>
    <style:style style:name="T1006" style:parent-style-name="DefaultParagraphFont" style:family="text">
      <style:text-properties fo:font-size="8pt" style:font-size-asian="8pt" style:font-size-complex="8pt" style:language-asian="lt" style:country-asian="LT"/>
    </style:style>
    <style:style style:name="TableCell1007" style:family="table-cell">
      <style:table-cell-properties fo:border="0.0104in solid #000000" style:writing-mode="lr-tb" fo:padding-top="0in" fo:padding-left="0in" fo:padding-bottom="0in" fo:padding-right="0in"/>
    </style:style>
    <style:style style:name="P1008" style:parent-style-name="Normal" style:family="paragraph">
      <style:paragraph-properties fo:text-align="center"/>
    </style:style>
    <style:style style:name="T1009" style:parent-style-name="DefaultParagraphFont" style:family="text">
      <style:text-properties fo:font-size="8pt" style:font-size-asian="8pt" style:font-size-complex="8pt" style:language-asian="lt" style:country-asian="LT"/>
    </style:style>
    <style:style style:name="TableCell1010" style:family="table-cell">
      <style:table-cell-properties fo:border="0.0104in solid #000000" style:writing-mode="lr-tb" fo:padding-top="0in" fo:padding-left="0in" fo:padding-bottom="0in" fo:padding-right="0in"/>
    </style:style>
    <style:style style:name="P1011" style:parent-style-name="Normal" style:family="paragraph">
      <style:paragraph-properties fo:text-align="center"/>
    </style:style>
    <style:style style:name="T1012" style:parent-style-name="DefaultParagraphFont" style:family="text">
      <style:text-properties fo:font-size="8pt" style:font-size-asian="8pt" style:font-size-complex="8pt" style:language-asian="lt" style:country-asian="LT"/>
    </style:style>
    <style:style style:name="TableRow1013" style:family="table-row">
      <style:table-row-properties/>
    </style:style>
    <style:style style:name="TableCell1014" style:family="table-cell">
      <style:table-cell-properties fo:border="0.0104in solid #000000" style:writing-mode="lr-tb" fo:padding-top="0in" fo:padding-left="0in" fo:padding-bottom="0in" fo:padding-right="0in"/>
    </style:style>
    <style:style style:name="P1015" style:parent-style-name="Normal" style:family="paragraph">
      <style:text-properties fo:font-size="8pt" style:font-size-asian="8pt" style:font-size-complex="8pt" style:language-asian="lt" style:country-asian="LT"/>
    </style:style>
    <style:style style:name="TableCell1016" style:family="table-cell">
      <style:table-cell-properties fo:border="0.0104in solid #000000" style:writing-mode="lr-tb" style:vertical-align="middle" fo:padding-top="0in" fo:padding-left="0in" fo:padding-bottom="0in" fo:padding-right="0in"/>
    </style:style>
    <style:style style:name="P1017" style:parent-style-name="Normal" style:family="paragraph">
      <style:text-properties fo:font-size="8pt" style:font-size-asian="8pt" style:font-size-complex="8pt" style:language-asian="lt" style:country-asian="LT"/>
    </style:style>
    <style:style style:name="TableCell1018" style:family="table-cell">
      <style:table-cell-properties fo:border="0.0104in solid #000000" style:writing-mode="lr-tb" fo:padding-top="0in" fo:padding-left="0in" fo:padding-bottom="0in" fo:padding-right="0in"/>
    </style:style>
    <style:style style:name="P1019" style:parent-style-name="Normal" style:family="paragraph">
      <style:text-properties fo:font-size="8pt" style:font-size-asian="8pt" style:font-size-complex="8pt" style:language-asian="lt" style:country-asian="LT"/>
    </style:style>
    <style:style style:name="TableCell1020" style:family="table-cell">
      <style:table-cell-properties fo:border="0.0104in solid #000000" style:writing-mode="lr-tb" fo:padding-top="0in" fo:padding-left="0in" fo:padding-bottom="0in" fo:padding-right="0in"/>
    </style:style>
    <style:style style:name="P1021" style:parent-style-name="Normal" style:family="paragraph">
      <style:text-properties fo:font-size="8pt" style:font-size-asian="8pt" style:font-size-complex="8pt" style:language-asian="lt" style:country-asian="LT"/>
    </style:style>
    <style:style style:name="TableCell1022" style:family="table-cell">
      <style:table-cell-properties fo:border="0.0104in solid #000000" style:writing-mode="lr-tb" fo:padding-top="0in" fo:padding-left="0in" fo:padding-bottom="0in" fo:padding-right="0in"/>
    </style:style>
    <style:style style:name="P1023" style:parent-style-name="Normal" style:family="paragraph">
      <style:text-properties fo:font-size="8pt" style:font-size-asian="8pt" style:font-size-complex="8pt" style:language-asian="lt" style:country-asian="LT"/>
    </style:style>
    <style:style style:name="TableCell1024" style:family="table-cell">
      <style:table-cell-properties fo:border="0.0104in solid #000000" style:writing-mode="lr-tb" fo:padding-top="0in" fo:padding-left="0in" fo:padding-bottom="0in" fo:padding-right="0in"/>
    </style:style>
    <style:style style:name="P1025" style:parent-style-name="Normal" style:family="paragraph">
      <style:text-properties fo:font-size="8pt" style:font-size-asian="8pt" style:font-size-complex="8pt" style:language-asian="lt" style:country-asian="LT"/>
    </style:style>
    <style:style style:name="TableCell1026" style:family="table-cell">
      <style:table-cell-properties fo:border="0.0104in solid #000000" style:writing-mode="lr-tb" fo:padding-top="0in" fo:padding-left="0in" fo:padding-bottom="0in" fo:padding-right="0in"/>
    </style:style>
    <style:style style:name="P1027" style:parent-style-name="Normal" style:family="paragraph">
      <style:text-properties fo:font-size="8pt" style:font-size-asian="8pt" style:font-size-complex="8pt" style:language-asian="lt" style:country-asian="LT"/>
    </style:style>
    <style:style style:name="TableCell1028" style:family="table-cell">
      <style:table-cell-properties fo:border="0.0104in solid #000000" style:writing-mode="lr-tb" fo:padding-top="0in" fo:padding-left="0in" fo:padding-bottom="0in" fo:padding-right="0in"/>
    </style:style>
    <style:style style:name="P1029" style:parent-style-name="Normal" style:family="paragraph">
      <style:text-properties fo:font-size="8pt" style:font-size-asian="8pt" style:font-size-complex="8pt" style:language-asian="lt" style:country-asian="LT"/>
    </style:style>
    <style:style style:name="TableCell1030" style:family="table-cell">
      <style:table-cell-properties fo:border="0.0104in solid #000000" style:writing-mode="lr-tb" fo:padding-top="0in" fo:padding-left="0in" fo:padding-bottom="0in" fo:padding-right="0in"/>
    </style:style>
    <style:style style:name="P1031" style:parent-style-name="Normal" style:family="paragraph">
      <style:text-properties fo:font-size="8pt" style:font-size-asian="8pt" style:font-size-complex="8pt" style:language-asian="lt" style:country-asian="LT"/>
    </style:style>
    <style:style style:name="TableCell1032" style:family="table-cell">
      <style:table-cell-properties fo:border="0.0104in solid #000000" style:writing-mode="lr-tb" fo:padding-top="0in" fo:padding-left="0in" fo:padding-bottom="0in" fo:padding-right="0in"/>
    </style:style>
    <style:style style:name="P1033" style:parent-style-name="Normal" style:family="paragraph">
      <style:text-properties fo:font-size="8pt" style:font-size-asian="8pt" style:font-size-complex="8pt" style:language-asian="lt" style:country-asian="LT"/>
    </style:style>
    <style:style style:name="TableCell1034" style:family="table-cell">
      <style:table-cell-properties fo:border="0.0104in solid #000000" style:writing-mode="lr-tb" fo:padding-top="0in" fo:padding-left="0in" fo:padding-bottom="0in" fo:padding-right="0in"/>
    </style:style>
    <style:style style:name="P1035" style:parent-style-name="Normal" style:family="paragraph">
      <style:text-properties fo:font-size="8pt" style:font-size-asian="8pt" style:font-size-complex="8pt" style:language-asian="lt" style:country-asian="LT"/>
    </style:style>
    <style:style style:name="TableCell1036" style:family="table-cell">
      <style:table-cell-properties fo:border="0.0104in solid #000000" style:writing-mode="lr-tb" fo:padding-top="0in" fo:padding-left="0in" fo:padding-bottom="0in" fo:padding-right="0in"/>
    </style:style>
    <style:style style:name="P1037" style:parent-style-name="Normal" style:family="paragraph">
      <style:text-properties fo:font-size="8pt" style:font-size-asian="8pt" style:font-size-complex="8pt" style:language-asian="lt" style:country-asian="LT"/>
    </style:style>
    <style:style style:name="TableCell1038" style:family="table-cell">
      <style:table-cell-properties fo:border="0.0104in solid #000000" style:writing-mode="lr-tb" fo:padding-top="0in" fo:padding-left="0in" fo:padding-bottom="0in" fo:padding-right="0in"/>
    </style:style>
    <style:style style:name="P1039" style:parent-style-name="Normal" style:family="paragraph">
      <style:text-properties fo:font-size="8pt" style:font-size-asian="8pt" style:font-size-complex="8pt" style:language-asian="lt" style:country-asian="LT"/>
    </style:style>
    <style:style style:name="TableCell1040" style:family="table-cell">
      <style:table-cell-properties fo:border="0.0104in solid #000000" style:writing-mode="lr-tb" fo:padding-top="0in" fo:padding-left="0in" fo:padding-bottom="0in" fo:padding-right="0in"/>
    </style:style>
    <style:style style:name="P1041" style:parent-style-name="Normal" style:family="paragraph">
      <style:text-properties fo:font-size="8pt" style:font-size-asian="8pt" style:font-size-complex="8pt" style:language-asian="lt" style:country-asian="LT"/>
    </style:style>
    <style:style style:name="TableRow1042" style:family="table-row">
      <style:table-row-properties/>
    </style:style>
    <style:style style:name="P1043" style:parent-style-name="Normal" style:family="paragraph">
      <style:text-properties fo:font-size="8pt" style:font-size-asian="8pt" style:font-size-complex="8pt" style:language-asian="lt" style:country-asian="LT"/>
    </style:style>
    <style:style style:name="TableCell1044" style:family="table-cell">
      <style:table-cell-properties fo:border="0.0104in solid #000000" style:writing-mode="lr-tb" style:vertical-align="middle" fo:padding-top="0in" fo:padding-left="0in" fo:padding-bottom="0in" fo:padding-right="0in"/>
    </style:style>
    <style:style style:name="P1045" style:parent-style-name="Normal" style:family="paragraph">
      <style:text-properties fo:font-size="8pt" style:font-size-asian="8pt" style:font-size-complex="8pt" style:language-asian="lt" style:country-asian="LT"/>
    </style:style>
    <style:style style:name="TableCell1046" style:family="table-cell">
      <style:table-cell-properties fo:border="0.0104in solid #000000" style:writing-mode="lr-tb" fo:padding-top="0in" fo:padding-left="0in" fo:padding-bottom="0in" fo:padding-right="0in"/>
    </style:style>
    <style:style style:name="P1047" style:parent-style-name="Normal" style:family="paragraph">
      <style:text-properties fo:font-size="8pt" style:font-size-asian="8pt" style:font-size-complex="8pt" style:language-asian="lt" style:country-asian="LT"/>
    </style:style>
    <style:style style:name="TableCell1048" style:family="table-cell">
      <style:table-cell-properties fo:border="0.0104in solid #000000" style:writing-mode="lr-tb" fo:padding-top="0in" fo:padding-left="0in" fo:padding-bottom="0in" fo:padding-right="0in"/>
    </style:style>
    <style:style style:name="P1049" style:parent-style-name="Normal" style:family="paragraph">
      <style:text-properties fo:font-size="8pt" style:font-size-asian="8pt" style:font-size-complex="8pt" style:language-asian="lt" style:country-asian="LT"/>
    </style:style>
    <style:style style:name="TableCell1050" style:family="table-cell">
      <style:table-cell-properties fo:border="0.0104in solid #000000" style:writing-mode="lr-tb" fo:padding-top="0in" fo:padding-left="0in" fo:padding-bottom="0in" fo:padding-right="0in"/>
    </style:style>
    <style:style style:name="P1051" style:parent-style-name="Normal" style:family="paragraph">
      <style:text-properties fo:font-size="8pt" style:font-size-asian="8pt" style:font-size-complex="8pt" style:language-asian="lt" style:country-asian="LT"/>
    </style:style>
    <style:style style:name="TableCell1052" style:family="table-cell">
      <style:table-cell-properties fo:border="0.0104in solid #000000" style:writing-mode="lr-tb" fo:padding-top="0in" fo:padding-left="0in" fo:padding-bottom="0in" fo:padding-right="0in"/>
    </style:style>
    <style:style style:name="P1053" style:parent-style-name="Normal" style:family="paragraph">
      <style:text-properties fo:font-size="8pt" style:font-size-asian="8pt" style:font-size-complex="8pt" style:language-asian="lt" style:country-asian="LT"/>
    </style:style>
    <style:style style:name="TableCell1054" style:family="table-cell">
      <style:table-cell-properties fo:border="0.0104in solid #000000" style:writing-mode="lr-tb" fo:padding-top="0in" fo:padding-left="0in" fo:padding-bottom="0in" fo:padding-right="0in"/>
    </style:style>
    <style:style style:name="P1055" style:parent-style-name="Normal" style:family="paragraph">
      <style:text-properties fo:font-size="8pt" style:font-size-asian="8pt" style:font-size-complex="8pt" style:language-asian="lt" style:country-asian="LT"/>
    </style:style>
    <style:style style:name="TableCell1056" style:family="table-cell">
      <style:table-cell-properties fo:border="0.0104in solid #000000" style:writing-mode="lr-tb" fo:padding-top="0in" fo:padding-left="0in" fo:padding-bottom="0in" fo:padding-right="0in"/>
    </style:style>
    <style:style style:name="P1057" style:parent-style-name="Normal" style:family="paragraph">
      <style:text-properties fo:font-size="8pt" style:font-size-asian="8pt" style:font-size-complex="8pt" style:language-asian="lt" style:country-asian="LT"/>
    </style:style>
    <style:style style:name="TableCell1058" style:family="table-cell">
      <style:table-cell-properties fo:border="0.0104in solid #000000" style:writing-mode="lr-tb" fo:padding-top="0in" fo:padding-left="0in" fo:padding-bottom="0in" fo:padding-right="0in"/>
    </style:style>
    <style:style style:name="P1059" style:parent-style-name="Normal" style:family="paragraph">
      <style:text-properties fo:font-size="8pt" style:font-size-asian="8pt" style:font-size-complex="8pt" style:language-asian="lt" style:country-asian="LT"/>
    </style:style>
    <style:style style:name="TableCell1060" style:family="table-cell">
      <style:table-cell-properties fo:border="0.0104in solid #000000" style:writing-mode="lr-tb" fo:padding-top="0in" fo:padding-left="0in" fo:padding-bottom="0in" fo:padding-right="0in"/>
    </style:style>
    <style:style style:name="P1061" style:parent-style-name="Normal" style:family="paragraph">
      <style:text-properties fo:font-size="8pt" style:font-size-asian="8pt" style:font-size-complex="8pt" style:language-asian="lt" style:country-asian="LT"/>
    </style:style>
    <style:style style:name="TableCell1062" style:family="table-cell">
      <style:table-cell-properties fo:border="0.0104in solid #000000" style:writing-mode="lr-tb" fo:padding-top="0in" fo:padding-left="0in" fo:padding-bottom="0in" fo:padding-right="0in"/>
    </style:style>
    <style:style style:name="P1063" style:parent-style-name="Normal" style:family="paragraph">
      <style:text-properties fo:font-size="8pt" style:font-size-asian="8pt" style:font-size-complex="8pt" style:language-asian="lt" style:country-asian="LT"/>
    </style:style>
    <style:style style:name="TableCell1064" style:family="table-cell">
      <style:table-cell-properties fo:border="0.0104in solid #000000" style:writing-mode="lr-tb" fo:padding-top="0in" fo:padding-left="0in" fo:padding-bottom="0in" fo:padding-right="0in"/>
    </style:style>
    <style:style style:name="P1065" style:parent-style-name="Normal" style:family="paragraph">
      <style:text-properties fo:font-size="8pt" style:font-size-asian="8pt" style:font-size-complex="8pt" style:language-asian="lt" style:country-asian="LT"/>
    </style:style>
    <style:style style:name="TableCell1066" style:family="table-cell">
      <style:table-cell-properties fo:border="0.0104in solid #000000" style:writing-mode="lr-tb" fo:padding-top="0in" fo:padding-left="0in" fo:padding-bottom="0in" fo:padding-right="0in"/>
    </style:style>
    <style:style style:name="P1067" style:parent-style-name="Normal" style:family="paragraph">
      <style:text-properties fo:font-size="8pt" style:font-size-asian="8pt" style:font-size-complex="8pt" style:language-asian="lt" style:country-asian="LT"/>
    </style:style>
    <style:style style:name="TableCell1068" style:family="table-cell">
      <style:table-cell-properties fo:border="0.0104in solid #000000" style:writing-mode="lr-tb" fo:padding-top="0in" fo:padding-left="0in" fo:padding-bottom="0in" fo:padding-right="0in"/>
    </style:style>
    <style:style style:name="P1069" style:parent-style-name="Normal" style:family="paragraph">
      <style:text-properties fo:font-size="8pt" style:font-size-asian="8pt" style:font-size-complex="8pt" style:language-asian="lt" style:country-asian="LT"/>
    </style:style>
    <style:style style:name="TableRow1070" style:family="table-row">
      <style:table-row-properties/>
    </style:style>
    <style:style style:name="TableCell1071" style:family="table-cell">
      <style:table-cell-properties fo:border="0.0104in solid #000000" style:writing-mode="lr-tb" style:vertical-align="bottom" fo:padding-top="0in" fo:padding-left="0in" fo:padding-bottom="0in" fo:padding-right="0in"/>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0.0104in solid #000000" style:writing-mode="lr-tb" style:vertical-align="middle" fo:padding-top="0in" fo:padding-left="0in" fo:padding-bottom="0in" fo:padding-right="0in"/>
    </style:style>
    <style:style style:name="P1074" style:parent-style-name="Normal" style:family="paragraph">
      <style:text-properties fo:font-size="8pt" style:font-size-asian="8pt" style:font-size-complex="8pt" style:language-asian="lt" style:country-asian="LT"/>
    </style:style>
    <style:style style:name="TableCell1075" style:family="table-cell">
      <style:table-cell-properties fo:border="0.0104in solid #000000" style:writing-mode="lr-tb" fo:padding-top="0in" fo:padding-left="0in" fo:padding-bottom="0in" fo:padding-right="0in"/>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0.0104in solid #000000" style:writing-mode="lr-tb" fo:padding-top="0in" fo:padding-left="0in" fo:padding-bottom="0in" fo:padding-right="0in"/>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0.0104in solid #000000" style:writing-mode="lr-tb" fo:padding-top="0in" fo:padding-left="0in" fo:padding-bottom="0in" fo:padding-right="0in"/>
    </style:style>
    <style:style style:name="P1080" style:parent-style-name="Normal" style:family="paragraph">
      <style:text-properties fo:font-size="8pt" style:font-size-asian="8pt" style:font-size-complex="8pt" style:language-asian="lt" style:country-asian="LT"/>
    </style:style>
    <style:style style:name="TableCell1081" style:family="table-cell">
      <style:table-cell-properties fo:border="0.0104in solid #000000" style:writing-mode="lr-tb" fo:padding-top="0in" fo:padding-left="0in" fo:padding-bottom="0in" fo:padding-right="0in"/>
    </style:style>
    <style:style style:name="P1082" style:parent-style-name="Normal" style:family="paragraph">
      <style:text-properties fo:font-size="8pt" style:font-size-asian="8pt" style:font-size-complex="8pt" style:language-asian="lt" style:country-asian="LT"/>
    </style:style>
    <style:style style:name="TableCell1083" style:family="table-cell">
      <style:table-cell-properties fo:border="0.0104in solid #000000" style:writing-mode="lr-tb" fo:padding-top="0in" fo:padding-left="0in" fo:padding-bottom="0in" fo:padding-right="0in"/>
    </style:style>
    <style:style style:name="P1084" style:parent-style-name="Normal" style:family="paragraph">
      <style:text-properties fo:font-size="8pt" style:font-size-asian="8pt" style:font-size-complex="8pt" style:language-asian="lt" style:country-asian="LT"/>
    </style:style>
    <style:style style:name="TableCell1085" style:family="table-cell">
      <style:table-cell-properties fo:border="0.0104in solid #000000" style:writing-mode="lr-tb" fo:padding-top="0in" fo:padding-left="0in" fo:padding-bottom="0in" fo:padding-right="0in"/>
    </style:style>
    <style:style style:name="P1086" style:parent-style-name="Normal" style:family="paragraph">
      <style:text-properties fo:font-size="8pt" style:font-size-asian="8pt" style:font-size-complex="8pt" style:language-asian="lt" style:country-asian="LT"/>
    </style:style>
    <style:style style:name="TableCell1087" style:family="table-cell">
      <style:table-cell-properties fo:border="0.0104in solid #000000" style:writing-mode="lr-tb" fo:padding-top="0in" fo:padding-left="0in" fo:padding-bottom="0in" fo:padding-right="0in"/>
    </style:style>
    <style:style style:name="P1088" style:parent-style-name="Normal" style:family="paragraph">
      <style:text-properties fo:font-size="8pt" style:font-size-asian="8pt" style:font-size-complex="8pt" style:language-asian="lt" style:country-asian="LT"/>
    </style:style>
    <style:style style:name="TableCell1089" style:family="table-cell">
      <style:table-cell-properties fo:border="0.0104in solid #000000" style:writing-mode="lr-tb" fo:padding-top="0in" fo:padding-left="0in" fo:padding-bottom="0in" fo:padding-right="0in"/>
    </style:style>
    <style:style style:name="P1090" style:parent-style-name="Normal" style:family="paragraph">
      <style:text-properties fo:font-size="8pt" style:font-size-asian="8pt" style:font-size-complex="8pt" style:language-asian="lt" style:country-asian="LT"/>
    </style:style>
    <style:style style:name="TableCell1091" style:family="table-cell">
      <style:table-cell-properties fo:border="0.0104in solid #000000" style:writing-mode="lr-tb" fo:padding-top="0in" fo:padding-left="0in" fo:padding-bottom="0in" fo:padding-right="0in"/>
    </style:style>
    <style:style style:name="P1092" style:parent-style-name="Normal" style:family="paragraph">
      <style:text-properties fo:font-size="8pt" style:font-size-asian="8pt" style:font-size-complex="8pt" style:language-asian="lt" style:country-asian="LT"/>
    </style:style>
    <style:style style:name="TableCell1093" style:family="table-cell">
      <style:table-cell-properties fo:border="0.0104in solid #000000" style:writing-mode="lr-tb" fo:padding-top="0in" fo:padding-left="0in" fo:padding-bottom="0in" fo:padding-right="0in"/>
    </style:style>
    <style:style style:name="P1094" style:parent-style-name="Normal" style:family="paragraph">
      <style:text-properties fo:font-size="8pt" style:font-size-asian="8pt" style:font-size-complex="8pt" style:language-asian="lt" style:country-asian="LT"/>
    </style:style>
    <style:style style:name="TableCell1095" style:family="table-cell">
      <style:table-cell-properties fo:border="0.0104in solid #000000" style:writing-mode="lr-tb" fo:padding-top="0in" fo:padding-left="0in" fo:padding-bottom="0in" fo:padding-right="0in"/>
    </style:style>
    <style:style style:name="P1096" style:parent-style-name="Normal" style:family="paragraph">
      <style:text-properties fo:font-size="8pt" style:font-size-asian="8pt" style:font-size-complex="8pt" style:language-asian="lt" style:country-asian="LT"/>
    </style:style>
    <style:style style:name="TableCell1097" style:family="table-cell">
      <style:table-cell-properties fo:border="0.0104in solid #000000" style:writing-mode="lr-tb" fo:padding-top="0in" fo:padding-left="0in" fo:padding-bottom="0in" fo:padding-right="0in"/>
    </style:style>
    <style:style style:name="P1098" style:parent-style-name="Normal" style:family="paragraph">
      <style:text-properties fo:font-size="8pt" style:font-size-asian="8pt" style:font-size-complex="8pt" style:language-asian="lt" style:country-asian="LT"/>
    </style:style>
    <style:style style:name="TableRow1099" style:family="table-row">
      <style:table-row-properties/>
    </style:style>
    <style:style style:name="P1100" style:parent-style-name="Normal" style:family="paragraph">
      <style:text-properties fo:font-size="8pt" style:font-size-asian="8pt" style:font-size-complex="8pt" style:language-asian="lt" style:country-asian="LT"/>
    </style:style>
    <style:style style:name="TableCell1101" style:family="table-cell">
      <style:table-cell-properties fo:border="0.0104in solid #000000" style:writing-mode="lr-tb" style:vertical-align="middle" fo:padding-top="0in" fo:padding-left="0in" fo:padding-bottom="0in" fo:padding-right="0in"/>
    </style:style>
    <style:style style:name="P1102" style:parent-style-name="Normal" style:family="paragraph">
      <style:text-properties fo:font-size="8pt" style:font-size-asian="8pt" style:font-size-complex="8pt" style:language-asian="lt" style:country-asian="LT"/>
    </style:style>
    <style:style style:name="TableCell1103" style:family="table-cell">
      <style:table-cell-properties fo:border="0.0104in solid #000000" style:writing-mode="lr-tb" fo:padding-top="0in" fo:padding-left="0in" fo:padding-bottom="0in" fo:padding-right="0in"/>
    </style:style>
    <style:style style:name="P1104" style:parent-style-name="Normal" style:family="paragraph">
      <style:text-properties fo:font-size="8pt" style:font-size-asian="8pt" style:font-size-complex="8pt" style:language-asian="lt" style:country-asian="LT"/>
    </style:style>
    <style:style style:name="TableCell1105" style:family="table-cell">
      <style:table-cell-properties fo:border="0.0104in solid #000000" style:writing-mode="lr-tb" fo:padding-top="0in" fo:padding-left="0in" fo:padding-bottom="0in" fo:padding-right="0in"/>
    </style:style>
    <style:style style:name="P1106" style:parent-style-name="Normal" style:family="paragraph">
      <style:text-properties fo:font-size="8pt" style:font-size-asian="8pt" style:font-size-complex="8pt" style:language-asian="lt" style:country-asian="LT"/>
    </style:style>
    <style:style style:name="TableCell1107" style:family="table-cell">
      <style:table-cell-properties fo:border="0.0104in solid #000000" style:writing-mode="lr-tb" fo:padding-top="0in" fo:padding-left="0in" fo:padding-bottom="0in" fo:padding-right="0in"/>
    </style:style>
    <style:style style:name="P1108" style:parent-style-name="Normal" style:family="paragraph">
      <style:text-properties fo:font-size="8pt" style:font-size-asian="8pt" style:font-size-complex="8pt" style:language-asian="lt" style:country-asian="LT"/>
    </style:style>
    <style:style style:name="TableCell1109" style:family="table-cell">
      <style:table-cell-properties fo:border="0.0104in solid #000000" style:writing-mode="lr-tb" fo:padding-top="0in" fo:padding-left="0in" fo:padding-bottom="0in" fo:padding-right="0in"/>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0.0104in solid #000000" style:writing-mode="lr-tb" fo:padding-top="0in" fo:padding-left="0in" fo:padding-bottom="0in" fo:padding-right="0in"/>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0.0104in solid #000000" style:writing-mode="lr-tb" fo:padding-top="0in" fo:padding-left="0in" fo:padding-bottom="0in" fo:padding-right="0in"/>
    </style:style>
    <style:style style:name="P1114" style:parent-style-name="Normal" style:family="paragraph">
      <style:text-properties fo:font-size="8pt" style:font-size-asian="8pt" style:font-size-complex="8pt" style:language-asian="lt" style:country-asian="LT"/>
    </style:style>
    <style:style style:name="TableCell1115" style:family="table-cell">
      <style:table-cell-properties fo:border="0.0104in solid #000000" style:writing-mode="lr-tb" fo:padding-top="0in" fo:padding-left="0in" fo:padding-bottom="0in" fo:padding-right="0in"/>
    </style:style>
    <style:style style:name="P1116" style:parent-style-name="Normal" style:family="paragraph">
      <style:text-properties fo:font-size="8pt" style:font-size-asian="8pt" style:font-size-complex="8pt" style:language-asian="lt" style:country-asian="LT"/>
    </style:style>
    <style:style style:name="TableCell1117" style:family="table-cell">
      <style:table-cell-properties fo:border="0.0104in solid #000000" style:writing-mode="lr-tb" fo:padding-top="0in" fo:padding-left="0in" fo:padding-bottom="0in" fo:padding-right="0in"/>
    </style:style>
    <style:style style:name="P1118" style:parent-style-name="Normal" style:family="paragraph">
      <style:text-properties fo:font-size="8pt" style:font-size-asian="8pt" style:font-size-complex="8pt" style:language-asian="lt" style:country-asian="LT"/>
    </style:style>
    <style:style style:name="TableCell1119" style:family="table-cell">
      <style:table-cell-properties fo:border="0.0104in solid #000000" style:writing-mode="lr-tb" fo:padding-top="0in" fo:padding-left="0in" fo:padding-bottom="0in" fo:padding-right="0in"/>
    </style:style>
    <style:style style:name="P1120" style:parent-style-name="Normal" style:family="paragraph">
      <style:text-properties fo:font-size="8pt" style:font-size-asian="8pt" style:font-size-complex="8pt" style:language-asian="lt" style:country-asian="LT"/>
    </style:style>
    <style:style style:name="TableCell1121" style:family="table-cell">
      <style:table-cell-properties fo:border="0.0104in solid #000000" style:writing-mode="lr-tb" fo:padding-top="0in" fo:padding-left="0in" fo:padding-bottom="0in" fo:padding-right="0in"/>
    </style:style>
    <style:style style:name="P1122" style:parent-style-name="Normal" style:family="paragraph">
      <style:text-properties fo:font-size="8pt" style:font-size-asian="8pt" style:font-size-complex="8pt" style:language-asian="lt" style:country-asian="LT"/>
    </style:style>
    <style:style style:name="TableCell1123" style:family="table-cell">
      <style:table-cell-properties fo:border="0.0104in solid #000000" style:writing-mode="lr-tb" fo:padding-top="0in" fo:padding-left="0in" fo:padding-bottom="0in" fo:padding-right="0in"/>
    </style:style>
    <style:style style:name="P1124" style:parent-style-name="Normal" style:family="paragraph">
      <style:text-properties fo:font-size="8pt" style:font-size-asian="8pt" style:font-size-complex="8pt" style:language-asian="lt" style:country-asian="LT"/>
    </style:style>
    <style:style style:name="TableCell1125" style:family="table-cell">
      <style:table-cell-properties fo:border="0.0104in solid #000000" style:writing-mode="lr-tb" fo:padding-top="0in" fo:padding-left="0in" fo:padding-bottom="0in" fo:padding-right="0in"/>
    </style:style>
    <style:style style:name="P1126" style:parent-style-name="Normal" style:family="paragraph">
      <style:text-properties fo:font-size="8pt" style:font-size-asian="8pt" style:font-size-complex="8pt" style:language-asian="lt" style:country-asian="LT"/>
    </style:style>
    <style:style style:name="TableRow1127" style:family="table-row">
      <style:table-row-properties/>
    </style:style>
    <style:style style:name="TableCell1128" style:family="table-cell">
      <style:table-cell-properties fo:border="0.0104in solid #000000" style:writing-mode="lr-tb" style:vertical-align="bottom" fo:padding-top="0in" fo:padding-left="0in" fo:padding-bottom="0in" fo:padding-right="0in"/>
    </style:style>
    <style:style style:name="P1129" style:parent-style-name="Normal" style:family="paragraph">
      <style:text-properties fo:font-size="8pt" style:font-size-asian="8pt" style:font-size-complex="8pt" style:language-asian="lt" style:country-asian="LT"/>
    </style:style>
    <style:style style:name="TableCell1130" style:family="table-cell">
      <style:table-cell-properties fo:border="0.0104in solid #000000" style:writing-mode="lr-tb" style:vertical-align="middle" fo:padding-top="0in" fo:padding-left="0in" fo:padding-bottom="0in" fo:padding-right="0in"/>
    </style:style>
    <style:style style:name="P1131" style:parent-style-name="Normal" style:family="paragraph">
      <style:text-properties fo:font-size="8pt" style:font-size-asian="8pt" style:font-size-complex="8pt" style:language-asian="lt" style:country-asian="LT"/>
    </style:style>
    <style:style style:name="TableCell1132" style:family="table-cell">
      <style:table-cell-properties fo:border="0.0104in solid #000000" style:writing-mode="lr-tb" fo:padding-top="0in" fo:padding-left="0in" fo:padding-bottom="0in" fo:padding-right="0in"/>
    </style:style>
    <style:style style:name="P1133" style:parent-style-name="Normal" style:family="paragraph">
      <style:text-properties fo:font-size="8pt" style:font-size-asian="8pt" style:font-size-complex="8pt" style:language-asian="lt" style:country-asian="LT"/>
    </style:style>
    <style:style style:name="TableCell1134" style:family="table-cell">
      <style:table-cell-properties fo:border="0.0104in solid #000000" style:writing-mode="lr-tb" fo:padding-top="0in" fo:padding-left="0in" fo:padding-bottom="0in" fo:padding-right="0in"/>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0.0104in solid #000000" style:writing-mode="lr-tb" fo:padding-top="0in" fo:padding-left="0in" fo:padding-bottom="0in" fo:padding-right="0in"/>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0.0104in solid #000000" style:writing-mode="lr-tb" fo:padding-top="0in" fo:padding-left="0in" fo:padding-bottom="0in" fo:padding-right="0in"/>
    </style:style>
    <style:style style:name="P1139" style:parent-style-name="Normal" style:family="paragraph">
      <style:text-properties fo:font-size="8pt" style:font-size-asian="8pt" style:font-size-complex="8pt" style:language-asian="lt" style:country-asian="LT"/>
    </style:style>
    <style:style style:name="TableCell1140" style:family="table-cell">
      <style:table-cell-properties fo:border="0.0104in solid #000000" style:writing-mode="lr-tb" fo:padding-top="0in" fo:padding-left="0in" fo:padding-bottom="0in" fo:padding-right="0in"/>
    </style:style>
    <style:style style:name="P1141" style:parent-style-name="Normal" style:family="paragraph">
      <style:text-properties fo:font-size="8pt" style:font-size-asian="8pt" style:font-size-complex="8pt" style:language-asian="lt" style:country-asian="LT"/>
    </style:style>
    <style:style style:name="TableCell1142" style:family="table-cell">
      <style:table-cell-properties fo:border="0.0104in solid #000000" style:writing-mode="lr-tb" fo:padding-top="0in" fo:padding-left="0in" fo:padding-bottom="0in" fo:padding-right="0in"/>
    </style:style>
    <style:style style:name="P1143" style:parent-style-name="Normal" style:family="paragraph">
      <style:text-properties fo:font-size="8pt" style:font-size-asian="8pt" style:font-size-complex="8pt" style:language-asian="lt" style:country-asian="LT"/>
    </style:style>
    <style:style style:name="TableCell1144" style:family="table-cell">
      <style:table-cell-properties fo:border="0.0104in solid #000000" style:writing-mode="lr-tb" fo:padding-top="0in" fo:padding-left="0in" fo:padding-bottom="0in" fo:padding-right="0in"/>
    </style:style>
    <style:style style:name="P1145" style:parent-style-name="Normal" style:family="paragraph">
      <style:text-properties fo:font-size="8pt" style:font-size-asian="8pt" style:font-size-complex="8pt" style:language-asian="lt" style:country-asian="LT"/>
    </style:style>
    <style:style style:name="TableCell1146" style:family="table-cell">
      <style:table-cell-properties fo:border="0.0104in solid #000000" style:writing-mode="lr-tb" fo:padding-top="0in" fo:padding-left="0in" fo:padding-bottom="0in" fo:padding-right="0in"/>
    </style:style>
    <style:style style:name="P1147" style:parent-style-name="Normal" style:family="paragraph">
      <style:text-properties fo:font-size="8pt" style:font-size-asian="8pt" style:font-size-complex="8pt" style:language-asian="lt" style:country-asian="LT"/>
    </style:style>
    <style:style style:name="TableCell1148" style:family="table-cell">
      <style:table-cell-properties fo:border="0.0104in solid #000000" style:writing-mode="lr-tb" fo:padding-top="0in" fo:padding-left="0in" fo:padding-bottom="0in" fo:padding-right="0in"/>
    </style:style>
    <style:style style:name="P1149" style:parent-style-name="Normal" style:family="paragraph">
      <style:text-properties fo:font-size="8pt" style:font-size-asian="8pt" style:font-size-complex="8pt" style:language-asian="lt" style:country-asian="LT"/>
    </style:style>
    <style:style style:name="TableCell1150" style:family="table-cell">
      <style:table-cell-properties fo:border="0.0104in solid #000000" style:writing-mode="lr-tb" fo:padding-top="0in" fo:padding-left="0in" fo:padding-bottom="0in" fo:padding-right="0in"/>
    </style:style>
    <style:style style:name="P1151" style:parent-style-name="Normal" style:family="paragraph">
      <style:text-properties fo:font-size="8pt" style:font-size-asian="8pt" style:font-size-complex="8pt" style:language-asian="lt" style:country-asian="LT"/>
    </style:style>
    <style:style style:name="TableCell1152" style:family="table-cell">
      <style:table-cell-properties fo:border="0.0104in solid #000000" style:writing-mode="lr-tb" fo:padding-top="0in" fo:padding-left="0in" fo:padding-bottom="0in" fo:padding-right="0in"/>
    </style:style>
    <style:style style:name="P1153" style:parent-style-name="Normal" style:family="paragraph">
      <style:text-properties fo:font-size="8pt" style:font-size-asian="8pt" style:font-size-complex="8pt" style:language-asian="lt" style:country-asian="LT"/>
    </style:style>
    <style:style style:name="TableCell1154" style:family="table-cell">
      <style:table-cell-properties fo:border="0.0104in solid #000000" style:writing-mode="lr-tb" fo:padding-top="0in" fo:padding-left="0in" fo:padding-bottom="0in" fo:padding-right="0in"/>
    </style:style>
    <style:style style:name="P1155" style:parent-style-name="Normal" style:family="paragraph">
      <style:text-properties fo:font-size="8pt" style:font-size-asian="8pt" style:font-size-complex="8pt" style:language-asian="lt" style:country-asian="LT"/>
    </style:style>
    <style:style style:name="TableRow1156" style:family="table-row">
      <style:table-row-properties/>
    </style:style>
    <style:style style:name="P1157" style:parent-style-name="Normal" style:family="paragraph">
      <style:text-properties fo:font-size="8pt" style:font-size-asian="8pt" style:font-size-complex="8pt" style:language-asian="lt" style:country-asian="LT"/>
    </style:style>
    <style:style style:name="TableCell1158" style:family="table-cell">
      <style:table-cell-properties fo:border="0.0104in solid #000000" style:writing-mode="lr-tb" style:vertical-align="middle" fo:padding-top="0in" fo:padding-left="0in" fo:padding-bottom="0in" fo:padding-right="0in"/>
    </style:style>
    <style:style style:name="P1159" style:parent-style-name="Normal" style:family="paragraph">
      <style:text-properties fo:font-size="8pt" style:font-size-asian="8pt" style:font-size-complex="8pt" style:language-asian="lt" style:country-asian="LT"/>
    </style:style>
    <style:style style:name="TableCell1160" style:family="table-cell">
      <style:table-cell-properties fo:border="0.0104in solid #000000" style:writing-mode="lr-tb" fo:padding-top="0in" fo:padding-left="0in" fo:padding-bottom="0in" fo:padding-right="0in"/>
    </style:style>
    <style:style style:name="P1161" style:parent-style-name="Normal" style:family="paragraph">
      <style:text-properties fo:font-size="8pt" style:font-size-asian="8pt" style:font-size-complex="8pt" style:language-asian="lt" style:country-asian="LT"/>
    </style:style>
    <style:style style:name="TableCell1162" style:family="table-cell">
      <style:table-cell-properties fo:border="0.0104in solid #000000" style:writing-mode="lr-tb" fo:padding-top="0in" fo:padding-left="0in" fo:padding-bottom="0in" fo:padding-right="0in"/>
    </style:style>
    <style:style style:name="P1163" style:parent-style-name="Normal" style:family="paragraph">
      <style:text-properties fo:font-size="8pt" style:font-size-asian="8pt" style:font-size-complex="8pt" style:language-asian="lt" style:country-asian="LT"/>
    </style:style>
    <style:style style:name="TableCell1164" style:family="table-cell">
      <style:table-cell-properties fo:border="0.0104in solid #000000" style:writing-mode="lr-tb" fo:padding-top="0in" fo:padding-left="0in" fo:padding-bottom="0in" fo:padding-right="0in"/>
    </style:style>
    <style:style style:name="P1165" style:parent-style-name="Normal" style:family="paragraph">
      <style:text-properties fo:font-size="8pt" style:font-size-asian="8pt" style:font-size-complex="8pt" style:language-asian="lt" style:country-asian="LT"/>
    </style:style>
    <style:style style:name="TableCell1166" style:family="table-cell">
      <style:table-cell-properties fo:border="0.0104in solid #000000" style:writing-mode="lr-tb" fo:padding-top="0in" fo:padding-left="0in" fo:padding-bottom="0in" fo:padding-right="0in"/>
    </style:style>
    <style:style style:name="P1167" style:parent-style-name="Normal" style:family="paragraph">
      <style:text-properties fo:font-size="8pt" style:font-size-asian="8pt" style:font-size-complex="8pt" style:language-asian="lt" style:country-asian="LT"/>
    </style:style>
    <style:style style:name="TableCell1168" style:family="table-cell">
      <style:table-cell-properties fo:border="0.0104in solid #000000" style:writing-mode="lr-tb" fo:padding-top="0in" fo:padding-left="0in" fo:padding-bottom="0in" fo:padding-right="0in"/>
    </style:style>
    <style:style style:name="P1169" style:parent-style-name="Normal" style:family="paragraph">
      <style:text-properties fo:font-size="8pt" style:font-size-asian="8pt" style:font-size-complex="8pt" style:language-asian="lt" style:country-asian="LT"/>
    </style:style>
    <style:style style:name="TableCell1170" style:family="table-cell">
      <style:table-cell-properties fo:border="0.0104in solid #000000" style:writing-mode="lr-tb" fo:padding-top="0in" fo:padding-left="0in" fo:padding-bottom="0in" fo:padding-right="0in"/>
    </style:style>
    <style:style style:name="P1171" style:parent-style-name="Normal" style:family="paragraph">
      <style:text-properties fo:font-size="8pt" style:font-size-asian="8pt" style:font-size-complex="8pt" style:language-asian="lt" style:country-asian="LT"/>
    </style:style>
    <style:style style:name="TableCell1172" style:family="table-cell">
      <style:table-cell-properties fo:border="0.0104in solid #000000" style:writing-mode="lr-tb" fo:padding-top="0in" fo:padding-left="0in" fo:padding-bottom="0in" fo:padding-right="0in"/>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0.0104in solid #000000" style:writing-mode="lr-tb" fo:padding-top="0in" fo:padding-left="0in" fo:padding-bottom="0in" fo:padding-right="0in"/>
    </style:style>
    <style:style style:name="P1175" style:parent-style-name="Normal" style:family="paragraph">
      <style:text-properties fo:font-size="8pt" style:font-size-asian="8pt" style:font-size-complex="8pt" style:language-asian="lt" style:country-asian="LT"/>
    </style:style>
    <style:style style:name="TableCell1176" style:family="table-cell">
      <style:table-cell-properties fo:border="0.0104in solid #000000" style:writing-mode="lr-tb" fo:padding-top="0in" fo:padding-left="0in" fo:padding-bottom="0in" fo:padding-right="0in"/>
    </style:style>
    <style:style style:name="P1177" style:parent-style-name="Normal" style:family="paragraph">
      <style:text-properties fo:font-size="8pt" style:font-size-asian="8pt" style:font-size-complex="8pt" style:language-asian="lt" style:country-asian="LT"/>
    </style:style>
    <style:style style:name="TableCell1178" style:family="table-cell">
      <style:table-cell-properties fo:border="0.0104in solid #000000" style:writing-mode="lr-tb" fo:padding-top="0in" fo:padding-left="0in" fo:padding-bottom="0in" fo:padding-right="0in"/>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0.0104in solid #000000" style:writing-mode="lr-tb" fo:padding-top="0in" fo:padding-left="0in" fo:padding-bottom="0in" fo:padding-right="0in"/>
    </style:style>
    <style:style style:name="P1181" style:parent-style-name="Normal" style:family="paragraph">
      <style:text-properties fo:font-size="8pt" style:font-size-asian="8pt" style:font-size-complex="8pt" style:language-asian="lt" style:country-asian="LT"/>
    </style:style>
    <style:style style:name="TableCell1182" style:family="table-cell">
      <style:table-cell-properties fo:border="0.0104in solid #000000" style:writing-mode="lr-tb" fo:padding-top="0in" fo:padding-left="0in" fo:padding-bottom="0in" fo:padding-right="0in"/>
    </style:style>
    <style:style style:name="P1183" style:parent-style-name="Normal" style:family="paragraph">
      <style:text-properties fo:font-size="8pt" style:font-size-asian="8pt" style:font-size-complex="8pt" style:language-asian="lt" style:country-asian="LT"/>
    </style:style>
    <style:style style:name="TableRow1184" style:family="table-row">
      <style:table-row-properties style:min-row-height="0.7777in"/>
    </style:style>
    <style:style style:name="TableCell1185" style:family="table-cell">
      <style:table-cell-properties fo:border="0.0104in solid #000000" style:writing-mode="lr-tb" fo:padding-top="0in" fo:padding-left="0in" fo:padding-bottom="0in" fo:padding-right="0in"/>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0.0104in solid #000000" style:writing-mode="lr-tb" style:vertical-align="middle" fo:padding-top="0in" fo:padding-left="0in" fo:padding-bottom="0in" fo:padding-right="0in"/>
    </style:style>
    <style:style style:name="P1188" style:parent-style-name="Normal" style:family="paragraph">
      <style:text-properties fo:font-size="8pt" style:font-size-asian="8pt" style:font-size-complex="8pt" style:language-asian="lt" style:country-asian="LT"/>
    </style:style>
    <style:style style:name="TableCell1189" style:family="table-cell">
      <style:table-cell-properties fo:border="0.0104in solid #000000" style:writing-mode="lr-tb" fo:padding-top="0in" fo:padding-left="0in" fo:padding-bottom="0in" fo:padding-right="0in"/>
    </style:style>
    <style:style style:name="P1190" style:parent-style-name="Normal" style:family="paragraph">
      <style:text-properties fo:font-size="8pt" style:font-size-asian="8pt" style:font-size-complex="8pt" style:language-asian="lt" style:country-asian="LT"/>
    </style:style>
    <style:style style:name="TableCell1191" style:family="table-cell">
      <style:table-cell-properties fo:border="0.0104in solid #000000" style:writing-mode="lr-tb" fo:padding-top="0in" fo:padding-left="0in" fo:padding-bottom="0in" fo:padding-right="0in"/>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0.0104in solid #000000" style:writing-mode="lr-tb" fo:padding-top="0in" fo:padding-left="0in" fo:padding-bottom="0in" fo:padding-right="0in"/>
    </style:style>
    <style:style style:name="P1194" style:parent-style-name="Normal" style:family="paragraph">
      <style:text-properties fo:font-size="8pt" style:font-size-asian="8pt" style:font-size-complex="8pt" style:language-asian="lt" style:country-asian="LT"/>
    </style:style>
    <style:style style:name="TableCell1195" style:family="table-cell">
      <style:table-cell-properties fo:border="0.0104in solid #000000" style:writing-mode="lr-tb" fo:padding-top="0in" fo:padding-left="0in" fo:padding-bottom="0in" fo:padding-right="0in"/>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0.0104in solid #000000" style:writing-mode="lr-tb" fo:padding-top="0in" fo:padding-left="0in" fo:padding-bottom="0in" fo:padding-right="0in"/>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0.0104in solid #000000" style:writing-mode="lr-tb" fo:padding-top="0in" fo:padding-left="0in" fo:padding-bottom="0in" fo:padding-right="0in"/>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0.0104in solid #000000" style:writing-mode="lr-tb" fo:padding-top="0in" fo:padding-left="0in" fo:padding-bottom="0in" fo:padding-right="0in"/>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0.0104in solid #000000" style:writing-mode="lr-tb" fo:padding-top="0in" fo:padding-left="0in" fo:padding-bottom="0in" fo:padding-right="0in"/>
    </style:style>
    <style:style style:name="P1204" style:parent-style-name="Normal" style:family="paragraph">
      <style:text-properties fo:font-size="8pt" style:font-size-asian="8pt" style:font-size-complex="8pt" style:language-asian="lt" style:country-asian="LT"/>
    </style:style>
    <style:style style:name="TableCell1205" style:family="table-cell">
      <style:table-cell-properties fo:border="0.0104in solid #000000" style:writing-mode="lr-tb" fo:padding-top="0in" fo:padding-left="0in" fo:padding-bottom="0in" fo:padding-right="0in"/>
    </style:style>
    <style:style style:name="P1206" style:parent-style-name="Normal" style:family="paragraph">
      <style:text-properties fo:font-size="8pt" style:font-size-asian="8pt" style:font-size-complex="8pt" style:language-asian="lt" style:country-asian="LT"/>
    </style:style>
    <style:style style:name="TableCell1207" style:family="table-cell">
      <style:table-cell-properties fo:border="0.0104in solid #000000" style:writing-mode="lr-tb" fo:padding-top="0in" fo:padding-left="0in" fo:padding-bottom="0in" fo:padding-right="0in"/>
    </style:style>
    <style:style style:name="P1208" style:parent-style-name="Normal" style:family="paragraph">
      <style:text-properties fo:font-size="8pt" style:font-size-asian="8pt" style:font-size-complex="8pt" style:language-asian="lt" style:country-asian="LT"/>
    </style:style>
    <style:style style:name="TableCell1209" style:family="table-cell">
      <style:table-cell-properties fo:border="0.0104in solid #000000" style:writing-mode="lr-tb" fo:padding-top="0in" fo:padding-left="0in" fo:padding-bottom="0in" fo:padding-right="0in"/>
    </style:style>
    <style:style style:name="P1210" style:parent-style-name="Normal" style:family="paragraph">
      <style:text-properties fo:font-size="8pt" style:font-size-asian="8pt" style:font-size-complex="8pt" style:language-asian="lt" style:country-asian="LT"/>
    </style:style>
    <style:style style:name="TableCell1211" style:family="table-cell">
      <style:table-cell-properties fo:border="0.0104in solid #000000" style:writing-mode="lr-tb" fo:padding-top="0in" fo:padding-left="0in" fo:padding-bottom="0in" fo:padding-right="0in"/>
    </style:style>
    <style:style style:name="P1212" style:parent-style-name="Normal" style:family="paragraph">
      <style:text-properties fo:font-size="8pt" style:font-size-asian="8pt" style:font-size-complex="8pt" style:language-asian="lt" style:country-asian="LT"/>
    </style:style>
    <style:style style:name="TableRow1213" style:family="table-row">
      <style:table-row-properties/>
    </style:style>
    <style:style style:name="P1214" style:parent-style-name="Normal" style:family="paragraph">
      <style:text-properties fo:font-size="8pt" style:font-size-asian="8pt" style:font-size-complex="8pt" style:language-asian="lt" style:country-asian="LT"/>
    </style:style>
    <style:style style:name="TableCell1215" style:family="table-cell">
      <style:table-cell-properties fo:border="0.0104in solid #000000" style:writing-mode="lr-tb" style:vertical-align="middle" fo:padding-top="0in" fo:padding-left="0in" fo:padding-bottom="0in" fo:padding-right="0in"/>
    </style:style>
    <style:style style:name="P1216" style:parent-style-name="Normal" style:family="paragraph">
      <style:text-properties fo:font-size="8pt" style:font-size-asian="8pt" style:font-size-complex="8pt" style:language-asian="lt" style:country-asian="LT"/>
    </style:style>
    <style:style style:name="TableCell1217" style:family="table-cell">
      <style:table-cell-properties fo:border="0.0104in solid #000000" style:writing-mode="lr-tb" fo:padding-top="0in" fo:padding-left="0in" fo:padding-bottom="0in" fo:padding-right="0in"/>
    </style:style>
    <style:style style:name="P1218" style:parent-style-name="Normal" style:family="paragraph">
      <style:text-properties fo:font-size="8pt" style:font-size-asian="8pt" style:font-size-complex="8pt" style:language-asian="lt" style:country-asian="LT"/>
    </style:style>
    <style:style style:name="TableCell1219" style:family="table-cell">
      <style:table-cell-properties fo:border="0.0104in solid #000000" style:writing-mode="lr-tb" fo:padding-top="0in" fo:padding-left="0in" fo:padding-bottom="0in" fo:padding-right="0in"/>
    </style:style>
    <style:style style:name="P1220" style:parent-style-name="Normal" style:family="paragraph">
      <style:text-properties fo:font-size="8pt" style:font-size-asian="8pt" style:font-size-complex="8pt" style:language-asian="lt" style:country-asian="LT"/>
    </style:style>
    <style:style style:name="TableCell1221" style:family="table-cell">
      <style:table-cell-properties fo:border="0.0104in solid #000000" style:writing-mode="lr-tb" fo:padding-top="0in" fo:padding-left="0in" fo:padding-bottom="0in" fo:padding-right="0in"/>
    </style:style>
    <style:style style:name="P1222" style:parent-style-name="Normal" style:family="paragraph">
      <style:text-properties fo:font-size="8pt" style:font-size-asian="8pt" style:font-size-complex="8pt" style:language-asian="lt" style:country-asian="LT"/>
    </style:style>
    <style:style style:name="TableCell1223" style:family="table-cell">
      <style:table-cell-properties fo:border="0.0104in solid #000000" style:writing-mode="lr-tb" fo:padding-top="0in" fo:padding-left="0in" fo:padding-bottom="0in" fo:padding-right="0in"/>
    </style:style>
    <style:style style:name="P1224" style:parent-style-name="Normal" style:family="paragraph">
      <style:text-properties fo:font-size="8pt" style:font-size-asian="8pt" style:font-size-complex="8pt" style:language-asian="lt" style:country-asian="LT"/>
    </style:style>
    <style:style style:name="TableCell1225" style:family="table-cell">
      <style:table-cell-properties fo:border="0.0104in solid #000000" style:writing-mode="lr-tb" fo:padding-top="0in" fo:padding-left="0in" fo:padding-bottom="0in" fo:padding-right="0in"/>
    </style:style>
    <style:style style:name="P1226" style:parent-style-name="Normal" style:family="paragraph">
      <style:text-properties fo:font-size="8pt" style:font-size-asian="8pt" style:font-size-complex="8pt" style:language-asian="lt" style:country-asian="LT"/>
    </style:style>
    <style:style style:name="TableCell1227" style:family="table-cell">
      <style:table-cell-properties fo:border="0.0104in solid #000000" style:writing-mode="lr-tb" fo:padding-top="0in" fo:padding-left="0in" fo:padding-bottom="0in" fo:padding-right="0in"/>
    </style:style>
    <style:style style:name="P1228" style:parent-style-name="Normal" style:family="paragraph">
      <style:text-properties fo:font-size="8pt" style:font-size-asian="8pt" style:font-size-complex="8pt" style:language-asian="lt" style:country-asian="LT"/>
    </style:style>
    <style:style style:name="TableCell1229" style:family="table-cell">
      <style:table-cell-properties fo:border="0.0104in solid #000000" style:writing-mode="lr-tb" fo:padding-top="0in" fo:padding-left="0in" fo:padding-bottom="0in" fo:padding-right="0in"/>
    </style:style>
    <style:style style:name="P1230" style:parent-style-name="Normal" style:family="paragraph">
      <style:text-properties fo:font-size="8pt" style:font-size-asian="8pt" style:font-size-complex="8pt" style:language-asian="lt" style:country-asian="LT"/>
    </style:style>
    <style:style style:name="TableCell1231" style:family="table-cell">
      <style:table-cell-properties fo:border="0.0104in solid #000000" style:writing-mode="lr-tb" fo:padding-top="0in" fo:padding-left="0in" fo:padding-bottom="0in" fo:padding-right="0in"/>
    </style:style>
    <style:style style:name="P1232" style:parent-style-name="Normal" style:family="paragraph">
      <style:text-properties fo:font-size="8pt" style:font-size-asian="8pt" style:font-size-complex="8pt" style:language-asian="lt" style:country-asian="LT"/>
    </style:style>
    <style:style style:name="TableCell1233" style:family="table-cell">
      <style:table-cell-properties fo:border="0.0104in solid #000000" style:writing-mode="lr-tb" fo:padding-top="0in" fo:padding-left="0in" fo:padding-bottom="0in" fo:padding-right="0in"/>
    </style:style>
    <style:style style:name="P1234" style:parent-style-name="Normal" style:family="paragraph">
      <style:text-properties fo:font-size="8pt" style:font-size-asian="8pt" style:font-size-complex="8pt" style:language-asian="lt" style:country-asian="LT"/>
    </style:style>
    <style:style style:name="TableCell1235" style:family="table-cell">
      <style:table-cell-properties fo:border="0.0104in solid #000000" style:writing-mode="lr-tb" fo:padding-top="0in" fo:padding-left="0in" fo:padding-bottom="0in" fo:padding-right="0in"/>
    </style:style>
    <style:style style:name="P1236" style:parent-style-name="Normal" style:family="paragraph">
      <style:text-properties fo:font-size="8pt" style:font-size-asian="8pt" style:font-size-complex="8pt" style:language-asian="lt" style:country-asian="LT"/>
    </style:style>
    <style:style style:name="TableCell1237" style:family="table-cell">
      <style:table-cell-properties fo:border="0.0104in solid #000000" style:writing-mode="lr-tb" fo:padding-top="0in" fo:padding-left="0in" fo:padding-bottom="0in" fo:padding-right="0in"/>
    </style:style>
    <style:style style:name="P1238" style:parent-style-name="Normal" style:family="paragraph">
      <style:text-properties fo:font-size="8pt" style:font-size-asian="8pt" style:font-size-complex="8pt" style:language-asian="lt" style:country-asian="LT"/>
    </style:style>
    <style:style style:name="TableCell1239" style:family="table-cell">
      <style:table-cell-properties fo:border="0.0104in solid #000000" style:writing-mode="lr-tb" fo:padding-top="0in" fo:padding-left="0in" fo:padding-bottom="0in" fo:padding-right="0in"/>
    </style:style>
    <style:style style:name="P1240" style:parent-style-name="Normal" style:family="paragraph">
      <style:text-properties fo:font-size="8pt" style:font-size-asian="8pt" style:font-size-complex="8pt" style:language-asian="lt" style:country-asian="LT"/>
    </style:style>
    <style:style style:name="TableRow1241" style:family="table-row">
      <style:table-row-properties/>
    </style:style>
    <style:style style:name="TableCell1242" style:family="table-cell">
      <style:table-cell-properties fo:border="0.0104in solid #000000" style:writing-mode="lr-tb" fo:padding-top="0in" fo:padding-left="0in" fo:padding-bottom="0in" fo:padding-right="0in"/>
    </style:style>
    <style:style style:name="P1243" style:parent-style-name="Normal" style:family="paragraph">
      <style:text-properties fo:font-size="8pt" style:font-size-asian="8pt" style:font-size-complex="8pt" style:language-asian="lt" style:country-asian="LT"/>
    </style:style>
    <style:style style:name="TableCell1244" style:family="table-cell">
      <style:table-cell-properties fo:border="0.0104in solid #000000" style:writing-mode="lr-tb" style:vertical-align="middle" fo:padding-top="0in" fo:padding-left="0in" fo:padding-bottom="0in" fo:padding-right="0in"/>
    </style:style>
    <style:style style:name="P1245" style:parent-style-name="Normal" style:family="paragraph">
      <style:text-properties fo:font-size="8pt" style:font-size-asian="8pt" style:font-size-complex="8pt" style:language-asian="lt" style:country-asian="LT"/>
    </style:style>
    <style:style style:name="TableCell1246" style:family="table-cell">
      <style:table-cell-properties fo:border="0.0104in solid #000000" style:writing-mode="lr-tb" fo:padding-top="0in" fo:padding-left="0in" fo:padding-bottom="0in" fo:padding-right="0in"/>
    </style:style>
    <style:style style:name="P1247" style:parent-style-name="Normal" style:family="paragraph">
      <style:text-properties fo:font-size="8pt" style:font-size-asian="8pt" style:font-size-complex="8pt" style:language-asian="lt" style:country-asian="LT"/>
    </style:style>
    <style:style style:name="TableCell1248" style:family="table-cell">
      <style:table-cell-properties fo:border="0.0104in solid #000000" style:writing-mode="lr-tb" fo:padding-top="0in" fo:padding-left="0in" fo:padding-bottom="0in" fo:padding-right="0in"/>
    </style:style>
    <style:style style:name="P1249" style:parent-style-name="Normal" style:family="paragraph">
      <style:text-properties fo:font-size="8pt" style:font-size-asian="8pt" style:font-size-complex="8pt" style:language-asian="lt" style:country-asian="LT"/>
    </style:style>
    <style:style style:name="TableCell1250" style:family="table-cell">
      <style:table-cell-properties fo:border="0.0104in solid #000000" style:writing-mode="lr-tb" fo:padding-top="0in" fo:padding-left="0in" fo:padding-bottom="0in" fo:padding-right="0in"/>
    </style:style>
    <style:style style:name="P1251" style:parent-style-name="Normal" style:family="paragraph">
      <style:text-properties fo:font-size="8pt" style:font-size-asian="8pt" style:font-size-complex="8pt" style:language-asian="lt" style:country-asian="LT"/>
    </style:style>
    <style:style style:name="TableCell1252" style:family="table-cell">
      <style:table-cell-properties fo:border="0.0104in solid #000000" style:writing-mode="lr-tb" fo:padding-top="0in" fo:padding-left="0in" fo:padding-bottom="0in" fo:padding-right="0in"/>
    </style:style>
    <style:style style:name="P1253" style:parent-style-name="Normal" style:family="paragraph">
      <style:text-properties fo:font-size="8pt" style:font-size-asian="8pt" style:font-size-complex="8pt" style:language-asian="lt" style:country-asian="LT"/>
    </style:style>
    <style:style style:name="TableCell1254" style:family="table-cell">
      <style:table-cell-properties fo:border="0.0104in solid #000000" style:writing-mode="lr-tb" fo:padding-top="0in" fo:padding-left="0in" fo:padding-bottom="0in" fo:padding-right="0in"/>
    </style:style>
    <style:style style:name="P1255" style:parent-style-name="Normal" style:family="paragraph">
      <style:text-properties fo:font-size="8pt" style:font-size-asian="8pt" style:font-size-complex="8pt" style:language-asian="lt" style:country-asian="LT"/>
    </style:style>
    <style:style style:name="TableCell1256" style:family="table-cell">
      <style:table-cell-properties fo:border="0.0104in solid #000000" style:writing-mode="lr-tb" fo:padding-top="0in" fo:padding-left="0in" fo:padding-bottom="0in" fo:padding-right="0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0.0104in solid #000000" style:writing-mode="lr-tb" fo:padding-top="0in" fo:padding-left="0in" fo:padding-bottom="0in" fo:padding-right="0in"/>
    </style:style>
    <style:style style:name="P1259" style:parent-style-name="Normal" style:family="paragraph">
      <style:text-properties fo:font-size="8pt" style:font-size-asian="8pt" style:font-size-complex="8pt" style:language-asian="lt" style:country-asian="LT"/>
    </style:style>
    <style:style style:name="TableCell1260" style:family="table-cell">
      <style:table-cell-properties fo:border="0.0104in solid #000000" style:writing-mode="lr-tb" fo:padding-top="0in" fo:padding-left="0in" fo:padding-bottom="0in" fo:padding-right="0in"/>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0.0104in solid #000000" style:writing-mode="lr-tb" fo:padding-top="0in" fo:padding-left="0in" fo:padding-bottom="0in" fo:padding-right="0in"/>
    </style:style>
    <style:style style:name="P1263" style:parent-style-name="Normal" style:family="paragraph">
      <style:text-properties fo:font-size="8pt" style:font-size-asian="8pt" style:font-size-complex="8pt" style:language-asian="lt" style:country-asian="LT"/>
    </style:style>
    <style:style style:name="TableCell1264" style:family="table-cell">
      <style:table-cell-properties fo:border="0.0104in solid #000000" style:writing-mode="lr-tb" fo:padding-top="0in" fo:padding-left="0in" fo:padding-bottom="0in" fo:padding-right="0in"/>
    </style:style>
    <style:style style:name="P1265" style:parent-style-name="Normal" style:family="paragraph">
      <style:text-properties fo:font-size="8pt" style:font-size-asian="8pt" style:font-size-complex="8pt" style:language-asian="lt" style:country-asian="LT"/>
    </style:style>
    <style:style style:name="TableCell1266" style:family="table-cell">
      <style:table-cell-properties fo:border="0.0104in solid #000000" style:writing-mode="lr-tb" fo:padding-top="0in" fo:padding-left="0in" fo:padding-bottom="0in" fo:padding-right="0in"/>
    </style:style>
    <style:style style:name="P1267" style:parent-style-name="Normal" style:family="paragraph">
      <style:text-properties fo:font-size="8pt" style:font-size-asian="8pt" style:font-size-complex="8pt" style:language-asian="lt" style:country-asian="LT"/>
    </style:style>
    <style:style style:name="TableCell1268" style:family="table-cell">
      <style:table-cell-properties fo:border="0.0104in solid #000000" style:writing-mode="lr-tb" fo:padding-top="0in" fo:padding-left="0in" fo:padding-bottom="0in" fo:padding-right="0in"/>
    </style:style>
    <style:style style:name="P1269" style:parent-style-name="Normal" style:family="paragraph">
      <style:text-properties fo:font-size="8pt" style:font-size-asian="8pt" style:font-size-complex="8pt" style:language-asian="lt" style:country-asian="LT"/>
    </style:style>
    <style:style style:name="TableRow1270" style:family="table-row">
      <style:table-row-properties/>
    </style:style>
    <style:style style:name="TableCell1271" style:family="table-cell">
      <style:table-cell-properties fo:border="0.0104in solid #000000" style:writing-mode="lr-tb" style:vertical-align="middle" fo:padding-top="0in" fo:padding-left="0in" fo:padding-bottom="0in" fo:padding-right="0in"/>
    </style:style>
    <style:style style:name="P1272" style:parent-style-name="Normal" style:family="paragraph">
      <style:paragraph-properties fo:text-align="end"/>
      <style:text-properties fo:font-size="8pt" style:font-size-asian="8pt" style:font-size-complex="8pt" style:language-asian="lt" style:country-asian="LT"/>
    </style:style>
    <style:style style:name="TableCell1273" style:family="table-cell">
      <style:table-cell-properties fo:border="0.0104in solid #000000" style:writing-mode="lr-tb" style:vertical-align="middle" fo:padding-top="0in" fo:padding-left="0in" fo:padding-bottom="0in" fo:padding-right="0in"/>
    </style:style>
    <style:style style:name="P1274" style:parent-style-name="Normal" style:family="paragraph">
      <style:text-properties fo:font-size="8pt" style:font-size-asian="8pt" style:font-size-complex="8pt" style:language-asian="lt" style:country-asian="LT"/>
    </style:style>
    <style:style style:name="TableCell1275" style:family="table-cell">
      <style:table-cell-properties fo:border="0.0104in solid #000000" style:writing-mode="lr-tb" fo:padding-top="0in" fo:padding-left="0in" fo:padding-bottom="0in" fo:padding-right="0in"/>
    </style:style>
    <style:style style:name="P1276" style:parent-style-name="Normal" style:family="paragraph">
      <style:text-properties fo:font-size="8pt" style:font-size-asian="8pt" style:font-size-complex="8pt" style:language-asian="lt" style:country-asian="LT"/>
    </style:style>
    <style:style style:name="TableCell1277" style:family="table-cell">
      <style:table-cell-properties fo:border="0.0104in solid #000000" style:writing-mode="lr-tb" fo:padding-top="0in" fo:padding-left="0in" fo:padding-bottom="0in" fo:padding-right="0in"/>
    </style:style>
    <style:style style:name="P1278" style:parent-style-name="Normal" style:family="paragraph">
      <style:text-properties fo:font-size="8pt" style:font-size-asian="8pt" style:font-size-complex="8pt" style:language-asian="lt" style:country-asian="LT"/>
    </style:style>
    <style:style style:name="TableCell1279" style:family="table-cell">
      <style:table-cell-properties fo:border="0.0104in solid #000000" style:writing-mode="lr-tb" fo:padding-top="0in" fo:padding-left="0in" fo:padding-bottom="0in" fo:padding-right="0in"/>
    </style:style>
    <style:style style:name="P1280" style:parent-style-name="Normal" style:family="paragraph">
      <style:text-properties fo:font-size="8pt" style:font-size-asian="8pt" style:font-size-complex="8pt" style:language-asian="lt" style:country-asian="LT"/>
    </style:style>
    <style:style style:name="TableCell1281" style:family="table-cell">
      <style:table-cell-properties fo:border="0.0104in solid #000000" style:writing-mode="lr-tb" fo:padding-top="0in" fo:padding-left="0in" fo:padding-bottom="0in" fo:padding-right="0in"/>
    </style:style>
    <style:style style:name="P1282" style:parent-style-name="Normal" style:family="paragraph">
      <style:text-properties fo:font-size="8pt" style:font-size-asian="8pt" style:font-size-complex="8pt" style:language-asian="lt" style:country-asian="LT"/>
    </style:style>
    <style:style style:name="TableCell1283" style:family="table-cell">
      <style:table-cell-properties fo:border="0.0104in solid #000000" style:writing-mode="lr-tb" fo:padding-top="0in" fo:padding-left="0in" fo:padding-bottom="0in" fo:padding-right="0in"/>
    </style:style>
    <style:style style:name="P1284" style:parent-style-name="Normal" style:family="paragraph">
      <style:text-properties fo:font-size="8pt" style:font-size-asian="8pt" style:font-size-complex="8pt" style:language-asian="lt" style:country-asian="LT"/>
    </style:style>
    <style:style style:name="TableCell1285" style:family="table-cell">
      <style:table-cell-properties fo:border="0.0104in solid #000000" style:writing-mode="lr-tb" fo:padding-top="0in" fo:padding-left="0in" fo:padding-bottom="0in" fo:padding-right="0in"/>
    </style:style>
    <style:style style:name="P1286" style:parent-style-name="Normal" style:family="paragraph">
      <style:text-properties fo:font-size="8pt" style:font-size-asian="8pt" style:font-size-complex="8pt" style:language-asian="lt" style:country-asian="LT"/>
    </style:style>
    <style:style style:name="TableCell1287" style:family="table-cell">
      <style:table-cell-properties fo:border="0.0104in solid #000000" style:writing-mode="lr-tb" fo:padding-top="0in" fo:padding-left="0in" fo:padding-bottom="0in" fo:padding-right="0in"/>
    </style:style>
    <style:style style:name="P1288" style:parent-style-name="Normal" style:family="paragraph">
      <style:text-properties fo:font-size="8pt" style:font-size-asian="8pt" style:font-size-complex="8pt" style:language-asian="lt" style:country-asian="LT"/>
    </style:style>
    <style:style style:name="TableCell1289" style:family="table-cell">
      <style:table-cell-properties fo:border="0.0104in solid #000000" style:writing-mode="lr-tb" fo:padding-top="0in" fo:padding-left="0in" fo:padding-bottom="0in" fo:padding-right="0in"/>
    </style:style>
    <style:style style:name="P1290" style:parent-style-name="Normal" style:family="paragraph">
      <style:text-properties fo:font-size="8pt" style:font-size-asian="8pt" style:font-size-complex="8pt" style:language-asian="lt" style:country-asian="LT"/>
    </style:style>
    <style:style style:name="TableCell1291" style:family="table-cell">
      <style:table-cell-properties fo:border="0.0104in solid #000000" style:writing-mode="lr-tb" fo:padding-top="0in" fo:padding-left="0in" fo:padding-bottom="0in" fo:padding-right="0in"/>
    </style:style>
    <style:style style:name="P1292" style:parent-style-name="Normal" style:family="paragraph">
      <style:text-properties fo:font-size="8pt" style:font-size-asian="8pt" style:font-size-complex="8pt" style:language-asian="lt" style:country-asian="LT"/>
    </style:style>
    <style:style style:name="TableCell1293" style:family="table-cell">
      <style:table-cell-properties fo:border="0.0104in solid #000000" style:writing-mode="lr-tb" fo:padding-top="0in" fo:padding-left="0in" fo:padding-bottom="0in" fo:padding-right="0in"/>
    </style:style>
    <style:style style:name="P1294" style:parent-style-name="Normal" style:family="paragraph">
      <style:text-properties fo:font-size="8pt" style:font-size-asian="8pt" style:font-size-complex="8pt" style:language-asian="lt" style:country-asian="LT"/>
    </style:style>
    <style:style style:name="TableCell1295" style:family="table-cell">
      <style:table-cell-properties fo:border="0.0104in solid #000000" style:writing-mode="lr-tb" fo:padding-top="0in" fo:padding-left="0in" fo:padding-bottom="0in" fo:padding-right="0in"/>
    </style:style>
    <style:style style:name="P1296" style:parent-style-name="Normal" style:family="paragraph">
      <style:text-properties fo:font-size="8pt" style:font-size-asian="8pt" style:font-size-complex="8pt" style:language-asian="lt" style:country-asian="LT"/>
    </style:style>
    <style:style style:name="TableCell1297" style:family="table-cell">
      <style:table-cell-properties fo:border="0.0104in solid #000000" style:writing-mode="lr-tb" fo:padding-top="0in" fo:padding-left="0in" fo:padding-bottom="0in" fo:padding-right="0in"/>
    </style:style>
    <style:style style:name="P1298" style:parent-style-name="Normal" style:family="paragraph">
      <style:text-properties fo:font-size="8pt" style:font-size-asian="8pt" style:font-size-complex="8pt" style:language-asian="lt" style:country-asian="LT"/>
    </style:style>
    <style:style style:name="TableRow1299" style:family="table-row">
      <style:table-row-properties/>
    </style:style>
    <style:style style:name="P1300" style:parent-style-name="Normal" style:family="paragraph">
      <style:text-properties fo:font-size="8pt" style:font-size-asian="8pt" style:font-size-complex="8pt" style:language-asian="lt" style:country-asian="LT"/>
    </style:style>
    <style:style style:name="TableCell1301" style:family="table-cell">
      <style:table-cell-properties fo:border="0.0104in solid #000000" style:writing-mode="lr-tb" style:vertical-align="middle" fo:padding-top="0in" fo:padding-left="0in" fo:padding-bottom="0in" fo:padding-right="0in"/>
    </style:style>
    <style:style style:name="P1302" style:parent-style-name="Normal" style:family="paragraph">
      <style:text-properties fo:font-size="8pt" style:font-size-asian="8pt" style:font-size-complex="8pt" style:language-asian="lt" style:country-asian="LT"/>
    </style:style>
    <style:style style:name="TableCell1303" style:family="table-cell">
      <style:table-cell-properties fo:border="0.0104in solid #000000" style:writing-mode="lr-tb" fo:padding-top="0in" fo:padding-left="0in" fo:padding-bottom="0in" fo:padding-right="0in"/>
    </style:style>
    <style:style style:name="P1304" style:parent-style-name="Normal" style:family="paragraph">
      <style:text-properties fo:font-size="8pt" style:font-size-asian="8pt" style:font-size-complex="8pt" style:language-asian="lt" style:country-asian="LT"/>
    </style:style>
    <style:style style:name="TableCell1305" style:family="table-cell">
      <style:table-cell-properties fo:border="0.0104in solid #000000" style:writing-mode="lr-tb" fo:padding-top="0in" fo:padding-left="0in" fo:padding-bottom="0in" fo:padding-right="0in"/>
    </style:style>
    <style:style style:name="P1306" style:parent-style-name="Normal" style:family="paragraph">
      <style:text-properties fo:font-size="8pt" style:font-size-asian="8pt" style:font-size-complex="8pt" style:language-asian="lt" style:country-asian="LT"/>
    </style:style>
    <style:style style:name="TableCell1307" style:family="table-cell">
      <style:table-cell-properties fo:border="0.0104in solid #000000" style:writing-mode="lr-tb" fo:padding-top="0in" fo:padding-left="0in" fo:padding-bottom="0in" fo:padding-right="0in"/>
    </style:style>
    <style:style style:name="P1308" style:parent-style-name="Normal" style:family="paragraph">
      <style:text-properties fo:font-size="8pt" style:font-size-asian="8pt" style:font-size-complex="8pt" style:language-asian="lt" style:country-asian="LT"/>
    </style:style>
    <style:style style:name="TableCell1309" style:family="table-cell">
      <style:table-cell-properties fo:border="0.0104in solid #000000" style:writing-mode="lr-tb" fo:padding-top="0in" fo:padding-left="0in" fo:padding-bottom="0in" fo:padding-right="0in"/>
    </style:style>
    <style:style style:name="P1310" style:parent-style-name="Normal" style:family="paragraph">
      <style:text-properties fo:font-size="8pt" style:font-size-asian="8pt" style:font-size-complex="8pt" style:language-asian="lt" style:country-asian="LT"/>
    </style:style>
    <style:style style:name="TableCell1311" style:family="table-cell">
      <style:table-cell-properties fo:border="0.0104in solid #000000" style:writing-mode="lr-tb" fo:padding-top="0in" fo:padding-left="0in" fo:padding-bottom="0in" fo:padding-right="0in"/>
    </style:style>
    <style:style style:name="P1312" style:parent-style-name="Normal" style:family="paragraph">
      <style:text-properties fo:font-size="8pt" style:font-size-asian="8pt" style:font-size-complex="8pt" style:language-asian="lt" style:country-asian="LT"/>
    </style:style>
    <style:style style:name="TableCell1313" style:family="table-cell">
      <style:table-cell-properties fo:border="0.0104in solid #000000" style:writing-mode="lr-tb" fo:padding-top="0in" fo:padding-left="0in" fo:padding-bottom="0in" fo:padding-right="0in"/>
    </style:style>
    <style:style style:name="P1314" style:parent-style-name="Normal" style:family="paragraph">
      <style:text-properties fo:font-size="8pt" style:font-size-asian="8pt" style:font-size-complex="8pt" style:language-asian="lt" style:country-asian="LT"/>
    </style:style>
    <style:style style:name="TableCell1315" style:family="table-cell">
      <style:table-cell-properties fo:border="0.0104in solid #000000" style:writing-mode="lr-tb" fo:padding-top="0in" fo:padding-left="0in" fo:padding-bottom="0in" fo:padding-right="0in"/>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0.0104in solid #000000" style:writing-mode="lr-tb" fo:padding-top="0in" fo:padding-left="0in" fo:padding-bottom="0in" fo:padding-right="0in"/>
    </style:style>
    <style:style style:name="P1318" style:parent-style-name="Normal" style:family="paragraph">
      <style:text-properties fo:font-size="8pt" style:font-size-asian="8pt" style:font-size-complex="8pt" style:language-asian="lt" style:country-asian="LT"/>
    </style:style>
    <style:style style:name="TableCell1319" style:family="table-cell">
      <style:table-cell-properties fo:border="0.0104in solid #000000" style:writing-mode="lr-tb" fo:padding-top="0in" fo:padding-left="0in" fo:padding-bottom="0in" fo:padding-right="0in"/>
    </style:style>
    <style:style style:name="P1320" style:parent-style-name="Normal" style:family="paragraph">
      <style:text-properties fo:font-size="8pt" style:font-size-asian="8pt" style:font-size-complex="8pt" style:language-asian="lt" style:country-asian="LT"/>
    </style:style>
    <style:style style:name="TableCell1321" style:family="table-cell">
      <style:table-cell-properties fo:border="0.0104in solid #000000" style:writing-mode="lr-tb" fo:padding-top="0in" fo:padding-left="0in" fo:padding-bottom="0in" fo:padding-right="0in"/>
    </style:style>
    <style:style style:name="P1322" style:parent-style-name="Normal" style:family="paragraph">
      <style:text-properties fo:font-size="8pt" style:font-size-asian="8pt" style:font-size-complex="8pt" style:language-asian="lt" style:country-asian="LT"/>
    </style:style>
    <style:style style:name="TableCell1323" style:family="table-cell">
      <style:table-cell-properties fo:border="0.0104in solid #000000" style:writing-mode="lr-tb" fo:padding-top="0in" fo:padding-left="0in" fo:padding-bottom="0in" fo:padding-right="0in"/>
    </style:style>
    <style:style style:name="P1324" style:parent-style-name="Normal" style:family="paragraph">
      <style:text-properties fo:font-size="8pt" style:font-size-asian="8pt" style:font-size-complex="8pt" style:language-asian="lt" style:country-asian="LT"/>
    </style:style>
    <style:style style:name="TableCell1325" style:family="table-cell">
      <style:table-cell-properties fo:border="0.0104in solid #000000" style:writing-mode="lr-tb" fo:padding-top="0in" fo:padding-left="0in" fo:padding-bottom="0in" fo:padding-right="0in"/>
    </style:style>
    <style:style style:name="P1326" style:parent-style-name="Normal" style:family="paragraph">
      <style:text-properties fo:font-size="8pt" style:font-size-asian="8pt" style:font-size-complex="8pt" style:language-asian="lt" style:country-asian="LT"/>
    </style:style>
    <style:style style:name="TableRow1327" style:family="table-row">
      <style:table-row-properties/>
    </style:style>
    <style:style style:name="TableCell132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29" style:parent-style-name="Normal" style:family="paragraph">
      <style:paragraph-properties fo:text-align="end"/>
      <style:text-properties fo:font-size="8pt" style:font-size-asian="8pt" style:font-size-complex="8pt" style:language-asian="lt" style:country-asian="LT"/>
    </style:style>
    <style:style style:name="TableCell1330" style:family="table-cell">
      <style:table-cell-properties fo:border="0.0104in solid #000000" style:writing-mode="lr-tb" style:vertical-align="middle" fo:padding-top="0in" fo:padding-left="0in" fo:padding-bottom="0in" fo:padding-right="0in"/>
    </style:style>
    <style:style style:name="P1331" style:parent-style-name="Normal" style:family="paragraph">
      <style:text-properties fo:font-size="8pt" style:font-size-asian="8pt" style:font-size-complex="8pt" style:language-asian="lt" style:country-asian="LT"/>
    </style:style>
    <style:style style:name="TableCell1332" style:family="table-cell">
      <style:table-cell-properties fo:border="0.0104in solid #000000" style:writing-mode="lr-tb" fo:padding-top="0in" fo:padding-left="0in" fo:padding-bottom="0in" fo:padding-right="0in"/>
    </style:style>
    <style:style style:name="P1333" style:parent-style-name="Normal" style:family="paragraph">
      <style:text-properties fo:font-size="8pt" style:font-size-asian="8pt" style:font-size-complex="8pt" style:language-asian="lt" style:country-asian="LT"/>
    </style:style>
    <style:style style:name="TableCell1334" style:family="table-cell">
      <style:table-cell-properties fo:border="0.0104in solid #000000" style:writing-mode="lr-tb" fo:padding-top="0in" fo:padding-left="0in" fo:padding-bottom="0in" fo:padding-right="0in"/>
    </style:style>
    <style:style style:name="P1335" style:parent-style-name="Normal" style:family="paragraph">
      <style:text-properties fo:font-size="8pt" style:font-size-asian="8pt" style:font-size-complex="8pt" style:language-asian="lt" style:country-asian="LT"/>
    </style:style>
    <style:style style:name="TableCell1336" style:family="table-cell">
      <style:table-cell-properties fo:border="0.0104in solid #000000" style:writing-mode="lr-tb" fo:padding-top="0in" fo:padding-left="0in" fo:padding-bottom="0in" fo:padding-right="0in"/>
    </style:style>
    <style:style style:name="P1337" style:parent-style-name="Normal" style:family="paragraph">
      <style:text-properties fo:font-size="8pt" style:font-size-asian="8pt" style:font-size-complex="8pt" style:language-asian="lt" style:country-asian="LT"/>
    </style:style>
    <style:style style:name="TableCell1338" style:family="table-cell">
      <style:table-cell-properties fo:border="0.0104in solid #000000" style:writing-mode="lr-tb" fo:padding-top="0in" fo:padding-left="0in" fo:padding-bottom="0in" fo:padding-right="0in"/>
    </style:style>
    <style:style style:name="P1339" style:parent-style-name="Normal" style:family="paragraph">
      <style:text-properties fo:font-size="8pt" style:font-size-asian="8pt" style:font-size-complex="8pt" style:language-asian="lt" style:country-asian="LT"/>
    </style:style>
    <style:style style:name="TableCell1340" style:family="table-cell">
      <style:table-cell-properties fo:border="0.0104in solid #000000" style:writing-mode="lr-tb" fo:padding-top="0in" fo:padding-left="0in" fo:padding-bottom="0in" fo:padding-right="0in"/>
    </style:style>
    <style:style style:name="P1341" style:parent-style-name="Normal" style:family="paragraph">
      <style:text-properties fo:font-size="8pt" style:font-size-asian="8pt" style:font-size-complex="8pt" style:language-asian="lt" style:country-asian="LT"/>
    </style:style>
    <style:style style:name="TableCell1342" style:family="table-cell">
      <style:table-cell-properties fo:border="0.0104in solid #000000" style:writing-mode="lr-tb" fo:padding-top="0in" fo:padding-left="0in" fo:padding-bottom="0in" fo:padding-right="0in"/>
    </style:style>
    <style:style style:name="P1343" style:parent-style-name="Normal" style:family="paragraph">
      <style:text-properties fo:font-size="8pt" style:font-size-asian="8pt" style:font-size-complex="8pt" style:language-asian="lt" style:country-asian="LT"/>
    </style:style>
    <style:style style:name="TableCell1344" style:family="table-cell">
      <style:table-cell-properties fo:border="0.0104in solid #000000" style:writing-mode="lr-tb" fo:padding-top="0in" fo:padding-left="0in" fo:padding-bottom="0in" fo:padding-right="0in"/>
    </style:style>
    <style:style style:name="P1345" style:parent-style-name="Normal" style:family="paragraph">
      <style:text-properties fo:font-size="8pt" style:font-size-asian="8pt" style:font-size-complex="8pt" style:language-asian="lt" style:country-asian="LT"/>
    </style:style>
    <style:style style:name="TableCell1346" style:family="table-cell">
      <style:table-cell-properties fo:border="0.0104in solid #000000" style:writing-mode="lr-tb" fo:padding-top="0in" fo:padding-left="0in" fo:padding-bottom="0in" fo:padding-right="0in"/>
    </style:style>
    <style:style style:name="P1347" style:parent-style-name="Normal" style:family="paragraph">
      <style:text-properties fo:font-size="8pt" style:font-size-asian="8pt" style:font-size-complex="8pt" style:language-asian="lt" style:country-asian="LT"/>
    </style:style>
    <style:style style:name="TableCell1348" style:family="table-cell">
      <style:table-cell-properties fo:border="0.0104in solid #000000" style:writing-mode="lr-tb" fo:padding-top="0in" fo:padding-left="0in" fo:padding-bottom="0in" fo:padding-right="0in"/>
    </style:style>
    <style:style style:name="P1349" style:parent-style-name="Normal" style:family="paragraph">
      <style:text-properties fo:font-size="8pt" style:font-size-asian="8pt" style:font-size-complex="8pt" style:language-asian="lt" style:country-asian="LT"/>
    </style:style>
    <style:style style:name="TableCell1350" style:family="table-cell">
      <style:table-cell-properties fo:border="0.0104in solid #000000" style:writing-mode="lr-tb" fo:padding-top="0in" fo:padding-left="0in" fo:padding-bottom="0in" fo:padding-right="0in"/>
    </style:style>
    <style:style style:name="P1351" style:parent-style-name="Normal" style:family="paragraph">
      <style:text-properties fo:font-size="8pt" style:font-size-asian="8pt" style:font-size-complex="8pt" style:language-asian="lt" style:country-asian="LT"/>
    </style:style>
    <style:style style:name="TableCell1352" style:family="table-cell">
      <style:table-cell-properties fo:border="0.0104in solid #000000" style:writing-mode="lr-tb" fo:padding-top="0in" fo:padding-left="0in" fo:padding-bottom="0in" fo:padding-right="0in"/>
    </style:style>
    <style:style style:name="P1353" style:parent-style-name="Normal" style:family="paragraph">
      <style:text-properties fo:font-size="8pt" style:font-size-asian="8pt" style:font-size-complex="8pt" style:language-asian="lt" style:country-asian="LT"/>
    </style:style>
    <style:style style:name="TableCell1354" style:family="table-cell">
      <style:table-cell-properties fo:border="0.0104in solid #000000" style:writing-mode="lr-tb" fo:padding-top="0in" fo:padding-left="0in" fo:padding-bottom="0in" fo:padding-right="0in"/>
    </style:style>
    <style:style style:name="P1355" style:parent-style-name="Normal" style:family="paragraph">
      <style:text-properties fo:font-size="8pt" style:font-size-asian="8pt" style:font-size-complex="8pt" style:language-asian="lt" style:country-asian="LT"/>
    </style:style>
    <style:style style:name="P135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358" style:family="table-column">
      <style:table-column-properties style:column-width="2.109in" style:use-optimal-column-width="false"/>
    </style:style>
    <style:style style:name="TableColumn1359" style:family="table-column">
      <style:table-column-properties style:column-width="2.5201in" style:use-optimal-column-width="false"/>
    </style:style>
    <style:style style:name="TableColumn1360" style:family="table-column">
      <style:table-column-properties style:column-width="0.5263in" style:use-optimal-column-width="false"/>
    </style:style>
    <style:style style:name="TableColumn1361" style:family="table-column">
      <style:table-column-properties style:column-width="2.1625in" style:use-optimal-column-width="false"/>
    </style:style>
    <style:style style:name="TableColumn1362" style:family="table-column">
      <style:table-column-properties style:column-width="0.3555in" style:use-optimal-column-width="false"/>
    </style:style>
    <style:style style:name="TableColumn1363" style:family="table-column">
      <style:table-column-properties style:column-width="2.3263in" style:use-optimal-column-width="false"/>
    </style:style>
    <style:style style:name="Table1357" style:family="table">
      <style:table-properties style:width="10in" fo:margin-left="0.25in" table:align="left"/>
    </style:style>
    <style:style style:name="TableRow1364" style:family="table-row">
      <style:table-row-properties style:min-row-height="0.3013in" style:use-optimal-row-height="false"/>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P1367" style:parent-style-name="Normal" style:family="paragraph">
      <style:paragraph-properties fo:text-align="justify"/>
      <style:text-properties fo:font-size="10pt" style:font-size-asian="10pt" style:font-size-complex="12pt" style:language-asian="lt" style:country-asian="LT"/>
    </style:style>
    <style:style style:name="TableCell1368" style:family="table-cell">
      <style:table-cell-properties fo:border-top="none" fo:border-left="none" fo:border-bottom="0.0069in solid #000000" fo:border-right="none" style:writing-mode="lr-tb"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language-asian="lt" style:country-asian="LT"/>
    </style:style>
    <style:style style:name="TableCell1372" style:family="table-cell">
      <style:table-cell-properties fo:border-top="none" fo:border-left="none" fo:border-bottom="0.0069in solid #000000" fo:border-right="none" style:writing-mode="lr-tb"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language-asian="lt" style:country-asian="LT"/>
    </style:style>
    <style:style style:name="TableCell1376" style:family="table-cell">
      <style:table-cell-properties fo:border-top="none" fo:border-left="none" fo:border-bottom="0.0069in solid #000000" fo:border-right="none" style:writing-mode="lr-tb"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12pt" style:language-asian="lt" style:country-asian="LT"/>
    </style:style>
    <style:style style:name="TableRow1378" style:family="table-row">
      <style:table-row-properties style:min-row-height="0.1458in"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TableCell1381" style:family="table-cell">
      <style:table-cell-properties fo:border-top="0.0069in solid #000000" fo:border-left="none" fo:border-bottom="none" fo:border-right="none"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language-asian="lt" style:country-asian="L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language-asian="lt" style:country-asian="LT"/>
    </style:style>
    <style:style style:name="TableCell1385" style:family="table-cell">
      <style:table-cell-properties fo:border-top="0.0069in solid #000000" fo:border-left="none" fo:border-bottom="none" fo:border-right="none"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language-asian="lt" style:country-asian="L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language-asian="lt" style:country-asian="LT"/>
    </style:style>
    <style:style style:name="TableCell1389" style:family="table-cell">
      <style:table-cell-properties fo:border-top="0.0069in solid #000000" fo:border-left="none" fo:border-bottom="none" fo:border-right="none"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language-asian="lt" style:country-asian="LT"/>
    </style:style>
    <style:style style:name="P1391" style:parent-style-name="Normal" style:family="paragraph">
      <style:paragraph-properties fo:text-align="justify" fo:margin-left="0.0625in">
        <style:tab-stops/>
      </style:paragraph-properties>
      <style:text-properties fo:font-weight="bold" style:font-weight-asian="bold" fo:font-size="10pt" style:font-size-asian="10pt"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font-size-complex="12pt" style:language-asian="lt" style:country-asian="LT"/>
    </style:style>
    <style:style style:name="T1394" style:parent-style-name="DefaultParagraphFont" style:family="text">
      <style:text-properties fo:font-size="10pt" style:font-size-asian="10pt" style:font-size-complex="12pt"/>
    </style:style>
    <style:style style:name="T1395" style:parent-style-name="DefaultParagraphFont" style:family="text">
      <style:text-properties fo:font-size="10pt" style:font-size-asian="10pt" style:font-size-complex="12pt"/>
    </style:style>
    <style:style style:name="P1396" style:parent-style-name="Normal" style:family="paragraph">
      <style:paragraph-properties fo:text-align="justify"/>
      <style:text-properties fo:font-size="10pt" style:font-size-asian="10pt"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1-01-30 iki 2021-08-31</text:span></text:p>
      <text:p text:style-name="P8"/>
      <text:p text:style-name="P9"><text:span text:style-name="T10">Nutarimas paskelbtas: Žin. 2011, Nr.<text:s/></text:span><text:a xlink:href="https://www.e-tar.lt/portal/legalAct.html?documentId=TAR.8B81F2228D01" office:target-frame-name="_top" xlink:show="replace"><text:span text:style-name="T11">101-4777</text:span></text:a><text:span text:style-name="T12">, i. k. 111106ANUTA00O3-235</text:span></text:p>
      <text:p text:style-name="P13"/>
      <text:p text:style-name="P14"><text:span text:style-name="T15">TAR pastaba.</text:span><text:span text:style-name="T16"><text:s/>2020 m. gruodžio 31 d. nutarimo Nr. O3E-1574 1 punktu pakeista Metodika taikoma nuo 2021 m. vasario 1 d. pasirašytoms sutartims prijungti elektros energijos įrenginius prie elektros tinklų. Iki 2021 m. sausio 31 d. pasirašytoms sutartims prijungti elektro</text:span><text:span text:style-name="T17">s energijos įrenginius prie elektros tinklų taikoma iki šio nutarimo priėmimo <text:s/>galiojusi Metodikos redakcija</text:span></text:p>
      <text:p text:style-name="P18">Valstybinė energetikos reguliavimo taryba, Nutarimas</text:p>
      <text:p text:style-name="P19"><text:span text:style-name="T20">Nr.<text:s/></text:span><text:a xlink:href="https://www.e-tar.lt/portal/legalAct.html?documentId=d1844d40618711eb9dc7b575f08e8bea" office:target-frame-name="_top" xlink:show="replace"><text:span text:style-name="T21">O3E-104</text:span></text:a><text:span text:style-name="T22">, 2021-01-28, paskelbta TAR 2021-01-29, i. k. 2021-01563</text:span></text:p>
      <text:p text:style-name="P23">Dėl Valstybinės energetikos reguliavimo tarybos 2020 m. gruodžio 30 d. nutarimo Nr. O3E-1574 „Dėl Valstybinės energetikos reguliavimo tarybos 2011 m. liepos 29 d. nutarimo Nr. O3-235 „Dėl Elektros energijos įrenginių prijungimo prie elektros tinklų įkainių nustatymo metodikos patvirtinimo“ pakeitimo“ pakeitimo</text:p>
      <text:p text:style-name="Normal"/>
      <text:p text:style-name="P24">Nauja redakcija nuo 2020-04-01:</text:p>
      <text:p text:style-name="Normal"><text:span text:style-name="T25">Nr.<text:s/></text:span><text:a xlink:href="https://www.e-tar.lt/portal/legalAct.html?documentId=8e71d6d0734e11eabee4a336e7e6fdab" office:target-frame-name="_top" xlink:show="replace"><text:span text:style-name="T26">O3E-261</text:span></text:a><text:span text:style-name="T27">, 2020-03-31, paskelbta TAR 2020-03-31, i. k. 2020-06713</text:span></text:p>
      <text:p text:style-name="P28"/>
      <text:p text:style-name="P29">vALSTYBINĖ energetikos reguliavimo tarybA</text:p>
      <text:p text:style-name="P30"/>
      <text:p text:style-name="P31">Nutarimas<text:s/></text:p>
      <text:p text:style-name="P32"><text:span text:style-name="T33">Dėl<text:s/></text:span><text:span text:style-name="T34">ELEKTROS ENERGIJOS ĮRENGINIŲ PRIJUNGIMO PRIE ELEKTROS TINKLŲ ĮKAINIŲ NUSTATYMO METODIKOS PATVIRTINIMO</text:span></text:p>
      <text:p text:style-name="P35"/>
      <text:p text:style-name="P36">2011 m. liepos 29 d.<text:s/>Nr. O3-235</text:p>
      <text:p text:style-name="P37">Vilnius</text:p>
      <text:p text:style-name="P38"/>
      <text:p text:style-name="P39"/>
      <text:p text:style-name="P40"><text:span text:style-name="T41">Vadovaudamasi Lietuvos Respublikos energetikos įstatymo 8 straipsnio 11 dalies 4 punktu, Lietuvos Respublikos elektros energetikos įstatymo 9 straipsnio 3 dalies 9 punktu, 67 straipsnio 5–11 dalimis, Lietuvos Respublikos atsinaujinanči</text:span><text:span text:style-name="T42">ų išteklių energetikos įstatymo</text:span><text:span text:style-name="T43"><text:s/></text:span><text:span text:style-name="T44">20</text:span><text:span text:style-name="T45">1</text:span><text:span text:style-name="T46"><text:s/>straipsnio 1, 11, 12 dalimis, 21 straipsnio 1–4 dalimis ir atsižvelgdama į Elektros energijos gamintojų ir vartotojų elektros įrenginių prijungimo prie elektros tinklų tvarkos aprašą, patvirtintą Lietuvos Respublikos ene</text:span><text:span text:style-name="T47">rgetikos ministro 2012 m. liepos 4 d. įsakymu Nr. 1-127 „Dėl Elektros energijos gamintojų ir vartotojų elektros įrenginių prijungimo prie elektros tinklų tvarkos aprašo patvirtinimo“ (toliau – Aprašas), Naujų buitinių vartotojų elektros įrenginių prijungim</text:span><text:span text:style-name="T48">o prie elektros tinklų sutarčių standartinių sąlygų aprašą, patvirtintą Lietuvos Respublikos energetikos ministro 2010 m. spalio 6 d. įsakymu Nr. 1-280 „Dėl Naujų buitinių vartotojų elektros įrenginių prijungimo prie elektros tinklų sutarčių standartinių s</text:span><text:span text:style-name="T49">ąlygų aprašo patvirtinimo“, Elektros įrenginių įrengimo bendrąsias taisykles, patvirtintas Lietuvos Respublikos energetikos ministro 2012 m. vasario 3 d. įsakymu Nr. 1-22 „Dėl Elektros įrenginių įrengimo bendrųjų taisyklių patvirtinimo“ (toliau – Taisyklės</text:span><text:span text:style-name="T50">), Valstybinė energetikos reguliavimo taryba nutaria:</text:span></text:p>
      <text:p text:style-name="P51"><text:span text:style-name="T52">Patvirtinti Elektros energijos įrenginių prijungimo prie elektros tinklų įkainių nustatymo metodiką (pridedama).</text:span></text:p>
      <text:p text:style-name="P53"/>
      <text:p text:style-name="P54"/>
      <text:p text:style-name="P55"><text:span text:style-name="T56">Komisijos pirmininkė<text:s/></text:span><text:span text:style-name="T57"><text:tab/>Diana Korsakaitė</text:span></text:p>
      <text:p text:style-name="Normal"/>
      <text:soft-page-break/>
      <text:p text:style-name="P58">PATVIRTINTA</text:p>
      <text:p text:style-name="P64">Valstybinės kainų ir energetikos kontrolės komisijos</text:p>
      <text:p text:style-name="P65">2011 m. liepos 29 d. nutarimu Nr. O3-235<text:s/></text:p>
      <text:p text:style-name="P66">(Valstybinės energetikos reguliavimo<text:s/></text:p>
      <text:p text:style-name="P67">tarybos 2020 m. gruodžio 31 d. nutarimo</text:p>
      <text:p text:style-name="P68"><text:span text:style-name="T69">Nr.<text:s/></text:span>O3E-1574<text:span text:style-name="T70"><text:s/>redakcija)</text:span></text:p>
      <text:p text:style-name="P71"/>
      <text:p text:style-name="P72"><text:span text:style-name="T73">ELEKTROS ENERGIJOS ĮRENGINIŲ PRIJUNGIMO PRIE ELEKTROS TINKLŲ ĮKAINIŲ NUSTATYMO METODIKA</text:span></text:p>
      <text:p text:style-name="P74"/>
      <text:p text:style-name="P75"/>
      <text:p text:style-name="P76"><text:span text:style-name="T77">I SKYRIUS</text:span><text:span text:style-name="T78"><text:line-break/>BENDROSIOS NUOSTATOS</text:span></text:p>
      <text:p text:style-name="P79"/>
      <text:p text:style-name="P80">1. Elektros energijos<text:s/>įrenginių prijungimo prie elektros tinklų įkainių nustatymo metodika (toliau – Metodika) reglamentuoja elektros energijos įrenginių prijungimo prie elektros tinklų įkainių nustatymo tvarką<text:span text:style-name="T81"><text:s/></text:span>ir sąlygas.</text:p>
      <text:p text:style-name="P82"><text:span text:style-name="T83">2</text:span><text:span text:style-name="T84">. Valstybinė energetikos reguliavimo taryba (tolia</text:span><text:span text:style-name="T85">u – Taryba), vadovaudamasi Metodika, nustato vartotojų elektros energijos įrenginių prijungimo prie elektros energijos tinklų įkainius, o elektros tinklų operatoriai (toliau – operatoriai, skirstomųjų tinklų operatoriai) apskaičiuoja vartotojų, gamintojų<text:s/></text:span><text:span text:style-name="T86">i</text:span><text:span text:style-name="T87">r elektros energiją iš atsinaujinančių išteklių gaminančių vartotojų</text:span><text:span text:style-name="T88"><text:s/>(toliau – gaminantys vartotojai), asmenų, siekiančių tapti gaminančiais vartotojais, elektros energijos įrenginių prijungimo prie elektros energijos tinklų bei kitų prijungimo paslaugų ka</text:span><text:span text:style-name="T89">inas (prijungimo įmokas).<text:s/></text:span></text:p>
      <text:p text:style-name="P90">3. Metodikoje vartojamos sąvokos:</text:p>
      <text:p text:style-name="P91">3.1.<text:s/><text:span text:style-name="T92">Prijungimo paslauga</text:span> – naujų vartotojų, gaminančių vartotojų ar asmenų, siekiančių tapti gaminančiais vartotojais, ar gamintojų elektros energetikos įrenginių prijungimo prie elektros tinklų, esamų vartotojų naujų įrenginių prijungimo bei su tuo susijusių operatorių elektros tinklų darbų atlikimo, kai yra didinama arba mažinama vartotojų įrenginių galia, keičiama tiekimo patikimumo kategorija, vienfazis atvadas keičiamas trifaziu arba trifazis atvadas keičiamas vienfaziu, paslauga, taip pat skirstomųjų tinklų įrengimas statytojo (užsakovo) prašymu nenumačius vartotojų (parengiant teritorijos infrastruktūrą būsimai plėtrai) bei skirstomųjų tinklų rekonstravimas ir perkėlimas.</text:p>
      <text:p text:style-name="P93">3.2.<text:s/><text:span text:style-name="T94">Prij</text:span><text:span text:style-name="T95">ungimo įkainis</text:span> – Tarybos nustatytas įkainis už suteiktas prijungimo paslaugas.</text:p>
      <text:p text:style-name="P96">3.3.<text:s/><text:span text:style-name="T97">Prijungimo įmoka</text:span> – operatorių apskaičiuota įmoka, mokama už suteiktas prijungimo paslaugas.</text:p>
      <text:p text:style-name="P98">3.4.<text:s/><text:span text:style-name="T99">Suminė leistinoji naudoti galia</text:span><text:s/>–<text:s/><text:span text:style-name="T100">leistinoji naudoti galia, kai ele</text:span><text:span text:style-name="T101">ktros įrenginiai prie elektros tinklo prijungiami pagal bendras (vieningas) prijungimo sąlygas, vieną projektą ir vieną sutartį.</text:span></text:p>
      <text:p text:style-name="P102">3.5. Kitos Metodikoje vartojamos sąvokos suprantamos taip, kaip jos apibrėžtos<text:s/><text:span text:style-name="T103">ir<text:s/></text:span>(ar) aiškinamos Lietuvos Respublikos energetikos įstatyme, Lietuvos Respublikos elektros energetikos įstatyme, Lietuvos Respublikos atsinaujinančių išteklių energetikos įstatyme,<text:s/><text:span text:style-name="T104">Elektros energijos gamintojų ir vartotojų elektros įrenginių prijungimo prie elektros tinklų tvarkos apraše, patvirtin</text:span><text:span text:style-name="T105">tu Lietuvos Respublikos energetikos ministro 2012 m. liepos 4 d. įsakymu Nr. 1-127 „Dėl Elektros energijos gamintojų ir vartotojų elektros įrenginių prijungimo prie elektros tinklų tvarkos aprašo patvirtinimo“ (toliau – Aprašas)</text:span><text:span text:style-name="T106"><text:s/></text:span>ir kituose teisės aktuose.</text:p>
      <text:p text:style-name="P107"/>
      <text:p text:style-name="P108"/>
      <text:p text:style-name="P109"><text:span text:style-name="T110">II SKYRIUS</text:span><text:span text:style-name="T111"><text:line-break/></text:span><text:span text:style-name="T112">VARTOTOJŲ ELEKTROS ENERGIJOS ĮRENGINIŲ PRIJUNGIMO ĮKAINIŲ NUSTATYMO TVARKA</text:span></text:p>
      <text:p text:style-name="P113"/>
      <text:p text:style-name="P114">4. Taryba nustato:</text:p>
      <text:p text:style-name="P115">4.1. prijungimo įkainį 1 kW elektros energijos įrenginių leistinosios naudoti galios įrengti ar padidinti, kaip investicijų į<text:s/>įrenginius, medžiagas ir darbus, nesusijusių su elektros tinklo tiesimu horizontalia ir vertikalia kryptimis, sumos, apskaičiuotos vadovaujantis Metodikos 36 punkto duomenimis, santykį su įrengtąja galia pagal Metodikos 36 punkto duomenis. Nustatant įkainį<text:s/>nevertinamos kompensacijos, mokamos žemės ar nekilnojamojo turto savininkams už operatoriaus naudai nustatytus servitutus ar specialiąsias žemės naudojimo sąlygas.</text:p>
      <text:p text:style-name="P116">Investicijos, susijusios su elektros tinklo tiesimu vertikalia kryptimi (linijų, skirtų sujungti ant atramos esantį apskaitos skydą su oro linija, tiesimas ar keitimas), įvertinamos apskaičiuojant 1 kW įkainį tik tais atvejais, kai vartotojų grupei nėra nustatomas įkainis už tiesiamą tinklą;</text:p>
      <text:p text:style-name="P117">4.2. prijungimo įkainį 1 m elektros linijos nutiesti kaip investicijų į medžiagas ir darbus, susijusius su elektros tinklo tiesimu horizontalia ir vertikalia kryptimis, sumos, apskaičiuotos vadovaujantis Metodikos 36 punkto duomenimis, santykį su nutiesto elektros tinklo trumpiausiu geometriniu atstumu pagal Metodikos 36 punkto duomenis. Nustatant įkainį nevertinamos kompensacijos, mokamos žemės ar nekilnojamojo turto savininkams už operatoriaus naudai nustatytus servitutus ar specialiąsias žemės naudojimo sąlygas;</text:p>
      <text:p text:style-name="P118"><text:span text:style-name="T119">4.3</text:span><text:span text:style-name="T120">. projekto parengimo įkainį kaip i</text:span><text:span text:style-name="T121">nvesticijų, susijusių su elektros tinklų projektų parengimu, sumos,<text:s/></text:span>apskaičiuotos vadovaujantis Metodikos 36 punkto duomenimis,<text:s/><text:span text:style-name="T122">santykį su parengtų projektų skaičiumi pagal Metodikos 36 punkto duomenis;</text:span></text:p>
      <text:p text:style-name="P123"><text:span text:style-name="T124">4.4</text:span><text:span text:style-name="T125">. maksimalią projektavimo kainą, kaip investic</text:span><text:span text:style-name="T126">ijų, susijusių su elektros tinklų projektų parengimu, sumos</text:span>, apskaičiuotos vadovaujantis Metodikos 36 punkto duomenimis,<text:s/><text:span text:style-name="T127">santykį su parengtų projektų skaičiumi pagal Metodikos 36 punkto duomenis.</text:span></text:p>
      <text:p text:style-name="P128"><text:span text:style-name="T129">5</text:span><text:span text:style-name="T130">. Taryba Metodikos 4 punkte nurodytus įkainius ir mak</text:span><text:span text:style-name="T131">simalią projektavimo kainą diferencijuoja pagal šias vartotojų grupes:</text:span></text:p>
      <text:p text:style-name="P132"><text:span text:style-name="T133">5.1</text:span><text:span text:style-name="T134">. I grupė – vartotojai, kurių prijungiamų elektros įrenginių leistinoji naudoti galia ar didinama elektros įrenginių leistinoji naudoti galia arba suminė leistinoji naudoti galia n</text:span><text:span text:style-name="T135">esiekia 50 kW ir kurių įrenginiams prijungti ar įrenginių leistinajai naudoti galiai padidinti nėra būtina įrengti, keisti ar rekonstruoti operatoriaus elektros energetikos objektų (0,4 kV ir (ar) 10 kV kabelinių ir (ar) oro linijų, transformatorių pastoči</text:span><text:span text:style-name="T136">ų, skirstomųjų punktų ir (ar) transformatorių,</text:span><text:span text:style-name="T137"><text:s/>kabelių skirstomųjų spintų</text:span><text:span text:style-name="T138">) ir nereikia rengti vartotojo elektros įrenginių prijungimo prie elektros tinklų projekto, arba tokį projektą rengti reikia, tačiau jį, vadovaudamiesi Aprašu, rengia ir derina vartot</text:span><text:span text:style-name="T139">ojai.<text:s/></text:span><text:span text:style-name="T140">Vartotojai, kurių elektros įrenginių leistinosios naudoti galios didinimas atitinka I vartotojų grupės sąlygas, priskiriami II grupės vartotojams, jei tokie vartotojai turimą elektros įrenginių leistinąją naudoti galią įgijo taikant II arba III varto</text:span><text:span text:style-name="T141">tojų grupės įkainius ir pageidauja didinti praėjus mažiau kaip 3 metams nuo šios leistinosios naudoti galios suteikimo (elektros energijos pirkimo–pardavimo ir (ar) persiuntimo sutarties sudarymo);</text:span></text:p>
      <text:p text:style-name="P142"><text:span text:style-name="T143">5.2</text:span><text:span text:style-name="T144">. II grupė – vartotojai, kurių prijungiamų elektros</text:span><text:span text:style-name="T145"><text:s/>įrenginių leistinoji naudoti galia ar didinama elektros įrenginių leistinoji naudoti galia arba suminė leistinoji naudoti galia nesiekia 100 kW (išskyrus Metodikos 5.1 papunktyje nurodytus vartotojus);</text:span></text:p>
      <text:p text:style-name="P146"><text:span text:style-name="T147">5.3</text:span><text:span text:style-name="T148">. III grupė – vartotojai, kurių prijungiamų el</text:span><text:span text:style-name="T149">ektros įrenginių leistinoji naudoti galia ar didinama elektros įrenginių leistinoji naudoti galia arba suminė leistinoji naudoti galia yra nuo 100 iki 500 kW (imtinai).</text:span><text:s/>Šis papunktis taikomas vartotojams, pasirašiusiems sutartis dėl elektros įrenginių prijungimo prie elektros tinklų paslaugos suteikimo ir leistinosios naudoti galios padidinimo nuo 2020 m. balandžio 1 d.</text:p>
      <text:p text:style-name="P150"><text:span text:style-name="T151">6</text:span><text:span text:style-name="T152">. Operatorius teisės aktų nustatyta tvarka su vartotoju sudaro prijungimo prie elektros tinklų paslaugos suteikimo sutartį, joje nur</text:span><text:span text:style-name="T153">odydamas vartotojo įrenginių prijungimo įmokos apskaičiavimo būdą (pagal faktines išlaidas ar Tarybos nustatytus įkainius) ir preliminarią įmokos sumą, kurią apmoka vartotojas. Operatorius prijungimo įmoką apskaičiuoja:</text:span></text:p>
      <text:p text:style-name="P154"><text:span text:style-name="T155">6.1</text:span><text:span text:style-name="T156">. pagal operatoriaus patirtas f</text:span><text:span text:style-name="T157">aktines išlaidas, kai:<text:s/></text:span></text:p>
      <text:p text:style-name="P158"><text:span text:style-name="T159">6.1.1</text:span><text:span text:style-name="T160">. vartotojas turimą leistinąją naudoti galią atitinkamoje tiekimo patikimumo kategorijoje keičia į aukštesnės tiekimo patikimumo kategorijos leistinąją naudoti galią kartu didindamas arba nedidindamas esamos leistinosios naud</text:span><text:span text:style-name="T161">oti galios arba į žemesnės tiekimo patikimumo kategorijos leistinąją naudoti galią kartu didindamas galią;</text:span></text:p>
      <text:p text:style-name="P162"><text:span text:style-name="T163">6.1.2</text:span><text:span text:style-name="T164">. naujai prijungiamų vartotojo elektros įrenginių leistinoji naudoti galia ar didinama prijungtų elektros įrenginių leistinoji naudoti galia</text:span><text:span text:style-name="T165"><text:s/></text:span><text:span text:style-name="T166">arba suminė leistinoji naudoti galia<text:s/></text:span><text:span text:style-name="T167">yra didesnė kaip 500 kW;</text:span></text:p>
      <text:p text:style-name="P168"><text:span text:style-name="T169">6.1.3</text:span><text:span text:style-name="T170">. vartotojas dėl jam priklausančio nekilnojamojo turto ar jo dalies perleidimo kitam asmeniui (naujam vartotojui) atsisako leistinosios naudoti galios ar jos dalies, ir naujo vartotojo elektros įrenginiai, kurių leistinoji naudoti galia ne didesnė nei atsi</text:span><text:span text:style-name="T171">sakytoji, nepraėjus daugiau nei<text:s/></text:span><text:span text:style-name="T172"><text:line-break/>1 mėnesiui, jungiami toje pačioje vietoje kaip ir leistinosios naudoti galios atsisakiusio vartotojo buvę įrenginiai</text:span><text:s/><text:span text:style-name="T173">arba kartu ir didinama leistinoji naudoti galia;</text:span></text:p>
      <text:p text:style-name="P174"><text:span text:style-name="T175">6.1.4</text:span><text:span text:style-name="T176">. vartotojas keičia vienfazį atvadą trifaziu arb</text:span><text:span text:style-name="T177">a trifazį atvadą vienfaziu, nekeisdamas leistinosios naudoti galios, ir tam nereikia keisti ar rekonstruoti operatoriaus elektros linijos;<text:s/></text:span></text:p>
      <text:p text:style-name="P178"><text:span text:style-name="T179">6.1.5</text:span><text:span text:style-name="T180">.<text:s/></text:span>vartotojas pageidauja įrengti pirmos (I) ar antros (II) tiekimo patikimumo kategorijos leistinąją naudoti<text:s/>galią ar skirtingų tiekimo patikimumo kategorijų leistinąją naudoti galią (I ir III, II ir III, I ir II kategorijų).</text:p>
      <text:p text:style-name="P181">Metodikos 6.1.1–6.1.5 papunkčių atveju taikomos<text:s/><text:span text:style-name="T182">Metodikos 7,<text:s/></text:span><text:span text:style-name="T183">12 punktų ir 8.1, 8.2, 8.4, 8.5, 8.6, 11.1 papunkčių nuostatos.</text:span></text:p>
      <text:p text:style-name="P184"><text:span text:style-name="T185">6.1.6</text:span><text:span text:style-name="T186">. va</text:span><text:span text:style-name="T187">rtotojas prijungia elektros įrenginius prie tinklų vienkartiniams renginiams ar kitiems trumpalaikiams tikslams, sezoniniams renginiams (kuriems yra išduotas savivaldybės leidimas), taip pat pageidauja prijungti laikinuose statiniuose esančius elektros įre</text:span><text:span text:style-name="T188">nginius ar elektros įrenginius, esančius ne statiniuose, elektros įrenginius sklypo priežiūrai ir panašiems tikslams, taip pat statybos laikotarpiui;</text:span></text:p>
      <text:p text:style-name="P189"><text:span text:style-name="T190">6.1.7</text:span><text:span text:style-name="T191">. vartotojas ar kitas asmuo pageidauja perkelti ar rekonstruoti operatoriui priklausančius energe</text:span><text:span text:style-name="T192">tikos objektus (elektros tinklus ir įrenginius), išskyrus nurodytus Metodikos 6.1.12 papunktyje, kai jie kliudo statinių statybai ar dėl kitų priežasčių;</text:span></text:p>
      <text:p text:style-name="P193"><text:span text:style-name="T194">6.1.8</text:span><text:span text:style-name="T195">. vartotojo elektros įrenginiai jungiami tiesiogiai prie elektros perdavimo tinklo;</text:span></text:p>
      <text:p text:style-name="P196"><text:span text:style-name="T197">6.1.9</text:span><text:span text:style-name="T198">. vartotojo šilumos siurbliui, atitinkančiam Lietuvos Respublikos atsinaujinančių išteklių energetikos įstatyme ir (ar) jo įgyvendinamuose teisės aktuose nustatytus reikalavimus, įrengiamas atskiras elektros energijos apskaitos prietaisas;</text:span></text:p>
      <text:p text:style-name="P199"><text:span text:style-name="T200">6.1.10</text:span><text:span text:style-name="T201">. nebu</text:span><text:span text:style-name="T202">itinis vartotojas</text:span>,<text:span text:style-name="T203"><text:s/></text:span>išskyrus pažeidžiamus vartotojus ir Metodikos 8.2 papunktyje nurodytus vartotojus,<text:span text:style-name="T204"><text:s/>turimą elektros įrenginių leistinąją naudoti galią pageidauja mažinti atitinkamoje tiekimo patikimumo kategorijoje ar keisti į žemesnės tiekimo patikimumo</text:span><text:span text:style-name="T205"><text:s/>kategorijos leistinąją naudoti galią praėjus daugiau nei 3 metams nuo šios leistinosios naudoti galios suteikimo (elektros energijos pirkimo–pardavimo ir (ar) persiuntimo sutarties sudarymo).</text:span></text:p>
      <text:p text:style-name="P206"><text:span text:style-name="T207">Metodikos 6.1.6–6.1.10 papunkčių atveju<text:s/></text:span><text:span text:style-name="T208">operatorius apskaičiuoj</text:span><text:span text:style-name="T209">a prijungimo paslaugos įmoką, lygią 100 proc. faktinės kainos, kaip nustatyta Metodikos 7 punkte.</text:span></text:p>
      <text:p text:style-name="P210"><text:span text:style-name="T211">6.1.11</text:span>. Vartotojas, pageidaujantis rekonstruoti ar perkelti skirstomuosius tinklus, kliudančius statinių statybai ar dėl kitų priežasčių, turi teisę Energetikos ministerijos nustatyta tvarka, suderinęs su skirstomųjų tinklų operatoriumi, rekonstruoti ar perkelti šiuos elektros tinklus ir organizuoti jų rekonstravimo ar perkėlimo darbus. Šiuo atveju vartotojas, kuris pageidauja rekonstruoti ar perkelti skirstomuosius tinklus, apmoka 100 procentų skirstomųjų tinklų rekonstravimo ar perkėlimo sąnaudų, išskyrus Metodikos<text:s/><text:span text:style-name="T212">6.1.13</text:span><text:s/>papunktyje nurodytus atvejus. Rekonstruotų ar perkeltų skirstomųjų tinklų nuosavybė nekeičiama;</text:p>
      <text:p text:style-name="P213"><text:span text:style-name="T214">6.1.12</text:span>. tuo atveju, kai vartotojas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 šis vartotojas apmoka skirstomųjų tinklų operatoriui 50 procentų visų operatoriaus išlaidų, patirtų rekonstruojant ar perkeliant šiuos objektus. Rekonstruotų ar perkeltų skirstomųjų tinklų nuosavybė nekeičiama;</text:p>
      <text:p text:style-name="P215"><text:span text:style-name="T216">6.1.13</text:span>. tuo atveju, kai vartotojas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r tokių darbų sąnaudos yra ne mažiau kaip 10 procentų mažesnės, negu apskaičiuotos skirstomųjų tinklų operatoriaus, vartotojas turi teisę vykdyti ir (ar) organizuoti šių objektų rekonstravimą ar perkėlimą Energetikos ministerijos nustatyta tvarka, suderinęs su skirstomųjų tinklų operatoriumi. Šiuo atveju skirstomųjų tinklų operatorius Energetikos ministerijos nustatyta tvarka padengia 50 procentų skirstomųjų tinklų rekonstravimo ar perkėlimo sąnaudų.</text:p>
      <text:p text:style-name="P217"><text:span text:style-name="T218">6.2</text:span><text:span text:style-name="T219">. Vadovaudamasis Tarybos nustatytais prijungimo įkainiais, kai:<text:s/></text:span></text:p>
      <text:p text:style-name="P220"><text:span text:style-name="T221">6.2.1</text:span><text:span text:style-name="T222">. vartotojo elektros įrenginiai<text:s/></text:span><text:span text:style-name="T223">prijungiami prie operatoriaus tinklo pirmą kartą ir jiems suteikiama leistinoji naudoti galia neviršija 500 kW (imtinai);</text:span></text:p>
      <text:p text:style-name="P224">6.2.2. vartotojas didina prijungtų prie tinklo elektros įrenginių leistinąją naudoti galią arba suminę leistinąją naudoti galią ne<text:s/>daugiau kaip iki 500 kW (imtinai);</text:p>
      <text:p text:style-name="P225">6.2.3. vartotojas keičia vienfazį atvadą trifaziu arba trifazį atvadą vienfaziu:<text:s/></text:p>
      <text:p text:style-name="P226">6.2.3.1. keisdamas leistinąją naudoti galią arba nekeisdamas leistinosios naudoti galios ir tam būtina keisti ar rekonstruoti<text:s/>operatoriaus elektros liniją;</text:p>
      <text:p text:style-name="P227">6.2.3.2. keisdamas leistinąją naudoti galią, ir tam nereikia keisti ar rekonstruoti operatoriaus elektros linijos.</text:p>
      <text:p text:style-name="P228"><text:span text:style-name="T229">Metodikos 6.2 papunkčio atveju, taikomos Metodikos<text:s/></text:span><text:span text:style-name="T230">5,<text:s/></text:span><text:span text:style-name="T231">9–12</text:span><text:span text:style-name="T232"><text:s/></text:span><text:span text:style-name="T233">punktų ir<text:s/></text:span><text:span text:style-name="T234">8.1, 8.4 papunkčių<text:s/></text:span><text:span text:style-name="T235">nuostatos.</text:span></text:p>
      <text:p text:style-name="P236"><text:span text:style-name="T237">7</text:span><text:span text:style-name="T238">. Elektros energijos vartotojui ir operatoriui teisės aktų nustatyta tvarka pasirašius prijungimo prie elektros tinklų paslaugos suteikimo sutartį,<text:s/></text:span><text:span text:style-name="T239">sumokėjus preliminarią prijungimo įmoką,</text:span><text:span text:style-name="T240"><text:s/>operatorius organizuoja viešąjį pirkimą šio vartotojo elektros e</text:span><text:span text:style-name="T241">nergijos įrenginių prijungimo prie tinklo darbų rangovui išrinkti. Vartotojo elektros energijos įrenginių prijungimo prie tinklo kaina (prijungimo įmoka) yra lygi rangovo, laimėjusio operatoriaus paskelbtą viešąjį pirkimą dėl vartotojo elektros energijos į</text:span><text:span text:style-name="T242">renginių prijungimo prie tinklo, atliktų darbų bei operatoriaus ir (ar) rangovo sunaudotų medžiagų ir kitų išlaidų, tiesiogiai susijusių su vartotojo elektros įrenginių prijungimu (</text:span><text:span text:style-name="T243">taip pat kapitalizuotų darbuotojų darbo užmokesčio sąnaudų, kurios nebuvo į</text:span><text:span text:style-name="T244">vertintos skirstymo paslaugų kainose,<text:s/></text:span><text:span text:style-name="T245">išlaidų valstybės institucijų leidimams, pažymoms, notarinių sandorių sudarymui, servituto registravimui</text:span><text:span text:style-name="T246"><text:s/>(išskyrus kompensacijas, mokamas žemės ar nekilnojamojo turto savininkams už operatoriaus naudai nustatytus servi</text:span><text:span text:style-name="T247">tutus ir specialiąsias žemės naudojimo sąlygas)</text:span><text:span text:style-name="T248">, archeologiniams tyrinėjimams, techninei priežiūrai, techninio prižiūrėtojo draudimui, projekto ekspertizei), faktinei kainai.<text:s/></text:span></text:p>
      <text:p text:style-name="P249"><text:span text:style-name="T250">Operatorius, vartotojo, kurio elektros įrenginiai yra prijungiami, prašymu, Apra</text:span><text:span text:style-name="T251">še nustatyta tvarka privalo šiam vartotojui pateikti informaciją, susijusią su viešuoju pirkimu ir rangos darbų vykdymu.</text:span></text:p>
      <text:p text:style-name="P252">8. Kai vartotojo elektros įrenginiai prijungiami prie elektros tinklų, sąnaudos ir projektavimo išlaidos paskirstomos tokia tvarka:</text:p>
      <text:p text:style-name="P253"><text:span text:style-name="T254">8.1</text:span><text:span text:style-name="T255">.<text:s/></text:span>pažeidžiami vartotojai,<text:s/><text:span text:style-name="T256">kurių elektros įrenginiai jungiami prie elektros tinklų, ir prijungiantis operatorius atliktų darbų bei operatoriaus ir (ar) rangovo sunaudotų medžiagų ir kitų Metodikos 7 punkte nurodytų išlaidų faktinę kainą dalijasi:</text:span><text:s/></text:p>
      <text:p text:style-name="P257">8.1.1. pažeidžiami vartotojai moka 20 proc.;</text:p>
      <text:p text:style-name="P258">8.1.2. operatorius dengia 80 proc.;</text:p>
      <text:p text:style-name="P259">8.2. vartotojai, kurių pirmą kartą prie skirstomųjų tinklų prijungiamų elektros įrenginių leistinoji naudoti galia yra ne mažesnė kaip 1 MW ar kurie didina leistinąją<text:s/>naudoti galią ne mažiau kaip 1 MW ir kurie skirstomųjų tinklų operatoriui įsipareigoja 10 metų nuo vartotojo elektros įrenginių prijungimo prie skirstomųjų tinklų nemažinti leistinosios naudoti galios, ir prijungiantis operatoriaus atliktų darbų bei operatoriaus ir (ar) rangovo sunaudotų medžiagų ir kitų Metodikos 7 punkte nurodytų išlaidų faktinę kainą dalijasi:</text:p>
      <text:p text:style-name="P260"><text:span text:style-name="T261">8.2.1</text:span><text:span text:style-name="T262">. vartotojai moka 10 proc.;</text:span></text:p>
      <text:p text:style-name="P263"><text:span text:style-name="T264">8.2.2</text:span><text:span text:style-name="T265">. operatorius dengia 90 proc.</text:span></text:p>
      <text:p text:style-name="P266"><text:span text:style-name="T267">Šis papunktis netaikomas prijungiant gyvenamosios paskirties pastatų<text:s/></text:span><text:span text:style-name="T268">elektros įrenginius prie skirstomųjų tinklų. Prijungiant gyvenamosios paskirties pastatų elektros įrenginius, sąnaudos paskirstomos pagal Metodikos 15 punkto nuostatas;</text:span></text:p>
      <text:p text:style-name="P269">8.3.<text:s/><text:span text:style-name="T270">vartotojai, kurių prijungiamų elektros įrenginių leistinoji naudoti galia ar</text:span><text:span text:style-name="T271"><text:s/>didinama elektros įrenginių leistinoji naudoti galia yra didesnė kaip 250 kW, ir kurių elektros įrenginiams prijungti prie elektros tinklų reikia įrengti transformatorių pastotes, transformatorines, skirstomuosius punktus ir kurie pageidauja Energetikos m</text:span><text:span text:style-name="T272">inisterijos nustatyta tvarka, suderinę su šių skirstomųjų tinklų operatoriumi, įrengti šiuos elektros tinklus ir organizuoti jų įrengimo darbus, apmoka 100 procentų šių skirstomųjų tinklų įrengimo sąnaudų;</text:span></text:p>
      <text:p text:style-name="P273">8.4. kitiems vartotojams, išskyrus Metodikos 8.1–8.3 papunkčiuose nurodytiems vartotojams<text:span text:style-name="T274">,</text:span><text:span text:style-name="T275"><text:s/></text:span><text:span text:style-name="T276">apskaičiuojamos įmokos, atitinkančios</text:span><text:span text:style-name="T277"><text:s/>5</text:span><text:span text:style-name="T278">0 proc. skirstomųjų tinklų operatoriaus patirtų tinklo įrengimo sąnaudų, apskaičiuotų vadovaujantis Metodikos 36 punkto nuostatomis, ir maksimali kompensuotina projektavimo</text:span><text:span text:style-name="T279"><text:s/>kaina, atitinkanti 50 proc. skirstomųjų tinklų operatoriaus faktiškai patirtų sąnaudų, apskaičiuotų vadovaujantis Metodikos 36 punkto nuostatomis, atitinkamos grupės vartotojų projektams parengti,</text:span><text:span text:style-name="T280"><text:s/>išskyrus Metodikos 30 punkte nurodytus atvejus</text:span><text:span text:style-name="T281">.</text:span></text:p>
      <text:p text:style-name="P282"><text:span text:style-name="T283">8.5</text:span><text:span text:style-name="T284">. J</text:span><text:span text:style-name="T285">ei prie elektros tinklų jungiami elektros įrenginiai, priklausantys Metodikos 5 punkte nurodytam buitiniam vartotojui, pažeidžiamam vartotojui, jų grupei ar kitam (ne buitiniam ir ne pažeidžiamam) Metodikos 5 punkte nurodytam vartotojui, ir šis vartotojas<text:s/></text:span><text:span text:style-name="T286">Aprašo nustatyta tvarka organizuoja prijungimo prie tinklų projektavimo darbus savo lėšomis, operatorius tokiam vartotojui atlygina projekto parengimo išlaidas, kurios prilyginamos Tarybos atitinkamiems metams atitinkamai vartotojų grupei patvirtintai maks</text:span><text:span text:style-name="T287">imaliai kompensuotinai projektavimo kainai. Tarybos nustatytą maksimalią projektavimo kainą viršijanti projektavimo kainos dalis, kai projektavimo darbus savo lėšomis organizuoja vartotojai, laikoma vartotojo išlaidomis. Vartotojui atlygintinos projektavim</text:span><text:span text:style-name="T288">o išlaidos įvertinamos apskaičiuojant galutinį prijungimo įmokos dydį arba kitu šalių sutartu būdu.</text:span></text:p>
      <text:p text:style-name="P289"><text:span text:style-name="T290">8.6</text:span><text:span text:style-name="T291">. Tais atvejais, kai Metodikos 8.1, 8.2, 8.4 papunkčiuose nurodytų vartotojų elektros įrenginiams prijungti prie elektros tinklų reikia įrengti skirs</text:span><text:span text:style-name="T292">tomuosius tinklus pagal kilnojamųjų elektros energetikos objektų ir įrenginių įrengimo projektą ir prijungimo paslaugos kaina nėra apskaičiuojama vadovaujantis Tarybos patvirtintais įkainiais ir kai skirstomųjų tinklų įrengimo darbų sąnaudos yra ne mažiau<text:s/></text:span><text:span text:style-name="T293">kaip 10 procentų mažesnės, negu apskaičiuotos skirstomųjų tinklų operatoriaus, šie vartotojai turi teisę Energetikos ministerijos nustatyta tvarka, suderinę su skirstomųjų tinklų operatoriumi, įrengti šiuos skirstomuosius elektros tinklus ir (ar) organizuo</text:span><text:span text:style-name="T294">ti jų įrengimo darbus. Skirstomųjų tinklų operatorius Energetikos ministerijos nustatyta tvarka padengia:</text:span></text:p>
      <text:p text:style-name="P295"><text:span text:style-name="T296">8.6.1</text:span><text:span text:style-name="T297">. Metodikos 8.1 papunktyje nurodytu atveju – 80 procentų skirstomųjų tinklų įrengimo darbų sąnaudų;</text:span></text:p>
      <text:p text:style-name="P298"><text:span text:style-name="T299">8.6.2</text:span><text:span text:style-name="T300">. Metodikos 8.2 papunktyje nurodyt</text:span><text:span text:style-name="T301">u atveju – 90 procentų skirstomųjų tinklų įrengimo darbų sąnaudų;</text:span></text:p>
      <text:p text:style-name="P302"><text:span text:style-name="T303">8.6.3</text:span><text:span text:style-name="T304">. Metodikos 8.4 papunktyje nurodytu atveju – 50 procentų skirstomųjų tinklų įrengimo darbų sąnaudų;</text:span></text:p>
      <text:p text:style-name="P305"><text:span text:style-name="T306">8.7</text:span><text:span text:style-name="T307">.</text:span><text:span text:style-name="T308"><text:s/>Metodikos 8.3, 8.4, ir 8.6 papunkčiais vadovaujantis<text:s/></text:span>atlikti skirstomųjų tinklų įrengimo darbai laikomi vartotojų elektros įrenginių prijungimo prie skirstomųjų tinklų paslaugos dalimi ir šie vartotojų lėšomis įrengti skirstomieji tinklai yra skirstomųjų tinklų operatoriaus nuosavybė. Prie šių skirstomųjų tinklų prijungiant<text:s/>kitų vartotojų įrenginius, už jų įrengimą ir (ar) naudojimą šių skirstomųjų tinklų įrengimą atlikusiems vartotojams neatlyginama.</text:p>
      <text:p text:style-name="P309"><text:span text:style-name="T310">8.8</text:span><text:span text:style-name="T311">.<text:s/></text:span>Vartotojas, kurio elektros įrenginiai jungiami prie elektros tinklo, moka 0 proc. faktinės prijungimo prie tinklo kainos (prijungimo įmokos), o prijungiantis tinklo operatorius moka 100 proc. faktinės prijungimo prie tinklo kainos (prijungimo įmokos), kai vartotojų elektros energijos įrenginiai prijungiami pagal neelektrifikuotų sodybų ar kaimų elektrifikavimo projektą,<text:s/>finansuojamą iš Europos Sąjungos struktūrinių fondų.</text:p>
      <text:p text:style-name="P312"><text:span text:style-name="T313">9</text:span><text:span text:style-name="T314">. Elektros energijos vartotojo įrenginių prijungimo prie tinklo paslaugos kainą (prijungimo įmoką) prijungiantis operatorius apskaičiuoja vadovaudamasis Tarybos nustatytais prijungimo įkainiais ir</text:span><text:span text:style-name="T315"><text:s/>formule:</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S =<text:s/></text:span><draw:frame draw:style-name="a0" text:anchor-type="as-char" svg:x="0in" svg:y="0in" svg:width="0.19792in" svg:height="0.19792in" style:rel-width="scale" style:rel-height="scale"><draw:object xlink:href="Object 1/" xlink:type="simple" xlink:show="embed" xlink:actuate="onLoad"/></draw:frame><text:span text:style-name="T323"><text:s/>× P +<text:s/></text:span><draw:frame draw:style-name="a1" text:anchor-type="as-char" svg:x="0in" svg:y="0in" svg:width="0.20833in" svg:height="0.19792in" style:rel-width="scale" style:rel-height="scale"><draw:object xlink:href="Object 2/" xlink:type="simple" xlink:show="embed" xlink:actuate="onLoad"/></draw:frame><text:span text:style-name="T324"><text:s/>× L +<text:s/></text:span><draw:frame draw:style-name="a2" text:anchor-type="as-char" svg:x="0in" svg:y="0in" svg:width="0.46875in" svg:height="0.21875in" style:rel-width="scale" style:rel-height="scale"><draw:object xlink:href="Object 3/" xlink:type="simple" xlink:show="embed" xlink:actuate="onLoad"/></draw:frame></text:p>
          </table:table-cell>
          <table:table-cell table:style-name="TableCell325">
            <text:p text:style-name="P326">(1)</text:p>
          </table:table-cell>
        </table:table-row>
      </table:table>
      <text:p text:style-name="P327"/>
      <text:p text:style-name="P328">čia:</text:p>
      <text:p text:style-name="P329">S – elektros energijos vartotojo įrenginių prijungimo prie tinklo paslaugos kaina (prijungimo įmoka), Eur;</text:p>
      <text:p text:style-name="P330"><draw:frame draw:style-name="a3" text:anchor-type="as-char" svg:x="0in" svg:y="0in" svg:width="0.23958in" svg:height="0.19792in" style:rel-width="scale" style:rel-height="scale"><draw:object xlink:href="Object 4/" xlink:type="simple" xlink:show="embed" xlink:actuate="onLoad"/></draw:frame><text:span text:style-name="T331">– Tarybos nustatytas prijungimo įkainis 1 kW elektros energijos įrenginių leistinosios naudoti galios įrengti ar padidinti pagal atitinkamą vartotojų grupę, Eur/kW;<text:s/></text:span></text:p>
      <text:p text:style-name="P332"><text:span text:style-name="T333">P – vartotojui naujai įrengiama arba didinama leistinoji naudoti galia, kW.<text:s/></text:span><text:span text:style-name="T334">Kai vartotojo<text:s/></text:span><text:span text:style-name="T335">pasirinkta leistinoji naudoti galia patenka į Taisyklių 31, 32 lentelėse nurodytos leistinosios naudoti galios verčių intervalą, P reikšmė nustatoma kaip atitinkamo intervalo didžiausia reikšmė (vartotojui naujai įrengiama arba didinama leistinoji naudoti<text:s/></text:span><text:span text:style-name="T336">galia, atitinkanti intervalo didžiausią reikšmę), išskyrus atvejus, kai pasirinkta leistinoji naudoti galia yra lygi arba didesnė už 60 kW. Tokiu atveju (kai pasirinkta leistinoji naudoti galia yra lygi arba didesnė už 60 kW), P reikšmė atitinka vartotojo<text:s/></text:span><text:span text:style-name="T337">pasirinktą leistinąją naudoti galią.</text:span><text:span text:style-name="T338"><text:s/>Vartotojams, kurie paraiškas dėl elektros įrenginių prijungimo, elektros įrenginių leistinosios naudoti galios padidinimo ar sumažinimo bei elektros energijos tiekimo patikimumo kategorijos pakeitimo į žemesnę pateikė i</text:span><text:span text:style-name="T339">ki 2020 m. balandžio 1 d.,<text:s/></text:span><text:span text:style-name="T340">P reikšmė nustatoma atsižvelgiant į iki 2020 m. liepos 30 d. galiojusios redakcijos Taisyklių 31, 32 lentelėse nurodytos leistinosios naudoti galios verčių intervalus</text:span><text:span text:style-name="T341">;</text:span></text:p>
      <text:p text:style-name="P342"><draw:frame draw:style-name="a4" text:anchor-type="as-char" svg:x="0in" svg:y="0in" svg:width="0.20833in" svg:height="0.19792in" style:rel-width="scale" style:rel-height="scale"><draw:object xlink:href="Object 5/" xlink:type="simple" xlink:show="embed" xlink:actuate="onLoad"/></draw:frame><text:span text:style-name="T343">– Tarybos nustatytas prijungimo įkainis 1 m elektros linijo</text:span><text:span text:style-name="T344">s nutiesti pagal atitinkamą vartotojų grupę, Eur/m;</text:span></text:p>
      <text:p text:style-name="P345"><text:span text:style-name="T346">L – tiesiamos elektros linijos (0,4 kV ir (ar) 10 kV kabelinės ir (ar) oro linijos), užtikrinančios vartotojo įrenginių prijungimą prie tinklo, trumpiausias geometrinis atstumas nuo vartotojo įvadinės aps</text:span><text:span text:style-name="T347">kaitos spintos (elektros tinklų nuosavybės ribos) iki prijungimo taško, m. Kai rekonstruojamos operatoriaus elektros linijos, L skaičiuojamas kaip rekonstruojamų linijų atstumų suma, m. Tuo atveju, kai reikia tiesti elektros liniją ir projektuoti arba reko</text:span><text:span text:style-name="T348">nstruoti operatoriaus elektros linijas, L apskaičiuojamas kaip tiesiamų linijų trumpiausio geometrinio atstumo, suprojektuotų perdavimo ir skirstomųjų tinklų elektros linijų ir (ar) rekonstruojamų operatoriaus elektros linijų ilgio iki prijungimo taško (Lp</text:span><text:span text:style-name="T349">), kai prijungimas vykdomas Metodikos 15–16 punktuose nustatyta tvarka, suma, m.</text:span></text:p>
      <text:p text:style-name="P350"><draw:frame draw:style-name="a5" text:anchor-type="as-char" svg:x="0in" svg:y="0in" svg:width="0.46875in" svg:height="0.21875in" style:rel-width="scale" style:rel-height="scale"><draw:object xlink:href="Object 6/" xlink:type="simple" xlink:show="embed" xlink:actuate="onLoad"/></draw:frame><text:span text:style-name="T351">– Tarybos atitinkamai vartotojų grupei nustatytas įkainis elektros tinklų projektui parengti, kai tokį projektą rengia prijungiantis operatorius, Eur. Prie elektros ti</text:span><text:span text:style-name="T352">nklų jungiant vartotojų grupės elektros įrenginius pagal vieną projektą, įkainis elektros tinklų projektui parengti proporcingai paskirstomas prijungiamiems vartotojams.</text:span></text:p>
      <text:p text:style-name="P353"><text:span text:style-name="T354">Tuo atveju, kai vartotojas jungia mažos galios (iki 1 kW) elektros įrenginius, prijung</text:span><text:span text:style-name="T355">imo įmokos dalis už leistinąją naudoti galią apskaičiuojama nurodant, jog P = 1 kW.</text:span><text:s/></text:p>
      <text:p text:style-name="P356"><text:span text:style-name="T357">10</text:span><text:span text:style-name="T358">. Prijungimo tašku laikomi atitinkamos įtampos konkretūs operatoriaus energetikos objektai (transformatorių pastotės, transformatorinės, skirstomieji punktai, elektr</text:span><text:span text:style-name="T359">os linijų atramos ir kt.), nuo kurių bus prijungiami plečiami ir / ar rekonstruojami tinklai (įrenginiai), būtini vartotojo elektros energijos įrenginiams prijungti.</text:span></text:p>
      <text:p text:style-name="P360"><text:span text:style-name="T361">11</text:span><text:span text:style-name="T362">. Operatorius, apskaičiuodamas vartotojo elektros energijos įrenginių prijungimo pri</text:span><text:span text:style-name="T363">e tinklo paslaugos kainą (prijungimo įmoką), atsižvelgia į šias sąlygas:</text:span></text:p>
      <text:p text:style-name="P364"><text:span text:style-name="T365">11.1</text:span><text:span text:style-name="T366">. jei, vartotojui pateikus paraišką dėl prijungimo prie elektros tinklų ar leistinosios naudoti galios padidinimo, nustatoma, kad dar neprijungus vartotojo elektros įrenginių ar</text:span><text:span text:style-name="T367"><text:s/>nepadidinus įrenginių leistinosios naudoti galios tinklų operatoriaus tinklo techniniai parametrai ir persiunčiamos elektros energijos kokybė neatitinka teisės aktų reikalavimų, elektros tinklų techniniai parametrai gerinami ir tinklų rekonstrukcija atlie</text:span><text:span text:style-name="T368">kama tinklų operatoriaus lėšomis.<text:s/></text:span>Apskaičiuojant paslaugos kainą vartotojui vertinama tik ta faktinių darbų sąnaudų dalis sąlygota vartotojo įrenginių prijungimo ar leistinosios naudoti galios padidinimo;</text:p>
      <text:p text:style-name="P369"><text:span text:style-name="T370">11.2</text:span><text:span text:style-name="T371">.<text:s/></text:span><text:span text:style-name="T372">po prijungimo darbų atlikimo pakitus nuti</text:span><text:span text:style-name="T373">esto tinklo trumpiausiam geometriniam atstumui, o kai prijungiama pagal vieną projektą kelių vartotojų – kiekvieno iš jų, prijungimo įmoka perskaičiuojama, jei pokytis viršija 5 m;</text:span></text:p>
      <text:p text:style-name="P374"><text:span text:style-name="T375">11.3</text:span><text:span text:style-name="T376">. jei vartotojas keičia vienfazį atvadą trifaziu arba trifazį atvad</text:span><text:span text:style-name="T377">ą vienfaziu, kartu keisdamas leistinąją naudoti galią arba nekeisdamas leistinosios naudoti galios, operatorius paslaugos kainai (prijungimo įmokai) apskaičiuoti naudoja vartotojui naujai suteikiamą leistinąją naudoti galią, taikydamas Metodikos 9 punkte n</text:span><text:span text:style-name="T378">urodytas P reikšmės apskaičiavimo nuostatas, ir trumpiausią geometrinį atstumą nuo vartotojo įvadinės apskaitos spintos (elektros tinklų nuosavybės ribos) iki prijungimo taško ir (ar) rekonstruojamų operatoriaus elektros linijų (0,4 kV ir (ar) 10 kV kabeli</text:span><text:span text:style-name="T379">nių ir (ar) oro linijų) geometrinių atstumų sumą, pakeitus atvadą.</text:span><text:s/></text:p>
      <text:p text:style-name="P380"><text:span text:style-name="T381">12</text:span><text:span text:style-name="T382">. Kai prijungiantis operatorius<text:s/></text:span><text:span text:style-name="T383">yra atlikęs (užbaigęs) prijungimo paslaugos teikimą, kaip tai numatyta Apraše, o buitinis vartotojas, kurio elektros įrenginiai pirmą kartą jungiami</text:span><text:span text:style-name="T384"><text:s/>prie skirstomųjų tinklų operatoriaus elektros tinklų, per 90 kalendorinių dienų nuo prijungimo paslaugos atlikimo (užbaigimo) dienos neatliko jam priklausančio objekto vidaus elektros instaliacijos ir kitų elektros montavimo (rekonstravimo) darbų</text:span><text:span text:style-name="T385"><text:s/></text:span><text:span text:style-name="T386">iki nuos</text:span><text:span text:style-name="T387">avybės su operatoriaus elektros tinklais ribos ir nepateikė operatoriui Apraše nurodyto Elektros įrenginių techninės būklės patikrinimo akto su reikalingais dokumentais, šis buitinis vartotojas operatoriui iki šiame punkte nurodytų veiksmų atlikimo kas mėn</text:span><text:span text:style-name="T388">esį dengia operatoriaus įrengtos, bet<text:s/></text:span><text:span text:style-name="T389">nenaudojamos elektros energetikos infrastruktūros išlaikymo sąnaudas</text:span><text:span text:style-name="T390">, kurios apskaičiuojamos toliau nurodyta tvarka:</text:span></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M = K × k × t + E + (K × k – K × k × t × T</text:span><text:span text:style-name="T399">i<text:s/></text:span><text:span text:style-name="T400">) × G</text:span></text:p>
          </table:table-cell>
          <table:table-cell table:style-name="TableCell401">
            <text:p text:style-name="P402">(2)</text:p>
          </table:table-cell>
        </table:table-row>
      </table:table>
      <text:p text:style-name="P403"/>
      <text:p text:style-name="P404">čia:</text:p>
      <text:p text:style-name="P405">M – buitinio vartotojo mokėtina suma,<text:s/>padengianti nenaudojamos energetikos infrastruktūros išlaikymo sąnaudas, Eur/per metus;</text:p>
      <text:p text:style-name="P406">K – buitinio vartotojo elektros energijos įrenginių prijungimo prie elektros tinklo paslaugos kaina (prijungimo įmoka) be projektavimo kainos / kompensacijos<text:s/>įvertinimo, Eur;</text:p>
      <text:p text:style-name="P407">k – buitinio vartotojo nepadengtų skirstomųjų tinklų operatoriaus faktiškai patirtų tinklo įrengimo sąnaudų, prijungiant vartotojo elektros įrenginius, koeficientas, kuris lygus 4 pažeidžiamiems elektros energijos vartotojams, apmokantiems<text:s/>20 proc. procentų faktiškai patirtų skirstomųjų tinklų operatoriaus sąnaudų, ir lygus 1 buitiniams vartotojams, apmokantiems 50 proc. skirstomųjų tinklų operatoriaus faktiškai patirtų sąnaudų;<text:s/></text:p>
      <text:p text:style-name="P408">t – skirstomųjų tinklų operatoriaus įrengtų elektros įrenginių nusidėvėjimo koeficientas; Taikomas didžiausią dalį investicijų sudarančios turto grupės (10 kV, 0,4 <text:s/>kV oro linijos, 10 kV, 0,4 kV kabelinės linijos) nusidėvėjimo terminas pagal Elektros energijos įmonių apskaitos ir sąnaudų paskirstymo reikalavimų aprašą. Koeficientas perskaičiuojamas operatoriaus vieną kartą metuose pagal paskutinius audituotus reguliacinės veiklos ataskaitų duomenis likus mėnesiui iki jo įsigaliojimo;<text:s/></text:p>
      <text:p text:style-name="P409">E – operatoriaus naujai įrengtų tinklų eksploatavimo sąnaudos, tenkančios vienam naujam buitiniam vartotojui vidutiniam nutiesto tinklo ilgiui, Eur/per metus, kurios vertinamos pagal prijungiančio operatoriaus patvirtintų reguliuojamos veiklos pajamų ir sąnaudų ataskaitos duomenis, sumuojant naujų vartotojų prijungimo paslaugai tenkančias reguliuojamos veiklos sąnaudas. Koeficientas perskaičiuojamas operatoriaus vieną kartą metuose pagal paskutinius audituotus reguliacinės veiklos ataskaitų duomenis likus mėnesiui iki jo įsigaliojimo;</text:p>
      <text:p text:style-name="P410">G – Tarybos elektros skirstomųjų tinklų operatoriui nustatyta investicijų grąžos norma mokesčio taikymo laikotarpiu;</text:p>
      <text:p text:style-name="P411"><text:span text:style-name="T412">T</text:span><text:span text:style-name="T413">i</text:span><text:span text:style-name="T414"><text:s/>– laiko koeficientas, parodantis laikotarpį, už kurį skaičiuojamas sukauptas nusidėvėjimas investicijų grąžos skaičiavime. Koeficientas apskaičiuojamas kaip metų dalis, už kurį apskaičiuotas</text:span><text:span text:style-name="T415"><text:s/>nusidėvėjimas. Pirmais metais grąža skaičiuojama nuo visos turto vertės, antrais metais nuo turto vertės, įvertinus pirmų metų nusidėvėjimą už laikotarpį, kurį buvo skaičiuojamas infrastruktūros nenaudojimo mokestis. Trečiais metais ir toliau turto vertė<text:s/></text:span><text:span text:style-name="T416">skaičiuojama, įvertinus praėjusių laikotarpių nusidėvėjimą.</text:span></text:p>
      <text:p text:style-name="P417"><text:span text:style-name="T418">Buitiniai vartotojai operatoriui kas mėnesį apmoka 1/12-tąją metinių operatoriaus įrengtos, bet nenaudojamos elektros energetikos infrastruktūros išlaikymo sąnaudų, apskaičiuotų pagal aukščiau esa</text:span><text:span text:style-name="T419">nčią formulę. Einamąjį mėnesį, kada atsiranda prievolė dengti nenaudojamos elektros energetikos infrastruktūros išlaikymo sąnaudas, suma skaičiuojama proporcingai to mėnesio dienų skaičiui.</text:span><text:s/></text:p>
      <text:p text:style-name="P420">13. Vartotojas turi teisę savo lėšomis įrengti jo elektros įrenginiams prijungti reikalingus energetikos įrenginius, priklausysiančius tinklų operatoriui, ir organizuoti jų įrengimo darbus, kai:</text:p>
      <text:p text:style-name="P421">13.1. prijungiamų elektros įrenginių leistinoji naudoti galia ar didinama elektros įrenginių leistinoji naudoti galia yra didesnė kaip 250 kW ir elektros įrenginiams prijungti prie elektros tinklų reikia įrengti transformatorių pastotes, transformatorines, skirstomuosius punktus ir toks įrenginių įrengimas yra suderintas su skirstomųjų tinklų operatoriumi Energetikos ministerijos nustatyta tvarka;</text:p>
      <text:p text:style-name="P422">13.2. prijungiamų elektros įrenginių leistinoji naudoti galia ar didinama elektros įrenginių leistinoji naudoti galia yra ne mažesnė kaip 10 MW ir elektros įrenginiams prijungti prie elektros tinklo reikia pastatyti naujus elektros perdavimo tinklus ir toks perdavimo tinklų įrengimas yra suderintas su perdavimo sistemos operatoriumi Energetikos ministerijos nustatyta tvarka.</text:p>
      <text:p text:style-name="P423"><text:span text:style-name="T424">14</text:span><text:span text:style-name="T425">. Kai elektros energijos vartotojas jungia įrenginius prie skirstomojo tinklo ir šio vartotojo įr</text:span><text:span text:style-name="T426">enginiams prijungti skirstomojo ir (ar) perdavimo tinklų operatoriams būtina atlikti plėtros, rekonstrukcijos, keitimo ar panašius techninio parengimo darbus skirstomajame tinkle (110-35/10 kV transformatorių pastotės, 10 kV skirstomieji punktai) ir (ar) p</text:span><text:span text:style-name="T427">erdavimo tinkle (330-110 kV transformatorių pastotės, 330-110 kV elektros linijos), prijungiantis skirstomojo tinklo operatorius organizuoja viešąjį pirkimą šio vartotojo elektros energijos įrenginių prijungimo prie skirstomojo tinklo darbų rangovui išrink</text:span><text:span text:style-name="T428">ti, perdavimo tinklo operatorius atitinkamai organizuoja viešąjį pirkimą plėtros, rekonstrukcijos, keitimo ar panašių techninio parengimo darbų atlikimo perdavimo tinkle rangovui išrinkti. Šiuo atveju elektros įrenginius prie skirstomųjų tinklų jungiantis<text:s/></text:span><text:span text:style-name="T429">vartotojas ir kiti vėliau elektros įrenginius jungiantys vartotojai sumoka skirstomojo tinklo operatoriui už skirstomųjų tinklų ir (ar) perdavimo tinklų plėtrą ar atnaujinimą.</text:span></text:p>
      <text:p text:style-name="P430">Vartotojas už šio punkto pirmoje pastraipoje nurodytų objektų įrengimą sumoka operatoriui pagal operatoriaus apskaičiuotą 1 kW tinklo plėtros kainą, o už likusių objektų (objektų, nenurodytų šio punkto pirmoje pastraipoje), reikalingų vartotojo elektros įrenginiams prijungimą prie skirstomųjų tinklų, sumoka taikant Metodikos 15 punkte nurodytą formulę. Operatorius apskaičiuoja 1 kW tinklo plėtros kainą, elektros energetikos objektų įrengimo kainą dalijant iš šiame punkte nurodytų elektros įrenginių pralaidumo. Šiuo atveju prijungimo įmokos dalis už minėtos infrastruktūros plėtrą apskaičiuojama pagal formulę:<text:s/></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I</text:span><text:span text:style-name="T439"><text:s/>= D ×<text:s/></text:span><text:span text:style-name="T440">P</text:span><text:span text:style-name="T441"><text:s/>×<text:s/></text:span><text:span text:style-name="T442">K</text:span></text:p>
          </table:table-cell>
          <table:table-cell table:style-name="TableCell443">
            <text:p text:style-name="P444">(3)</text:p>
          </table:table-cell>
        </table:table-row>
      </table:table>
      <text:p text:style-name="P445"/>
      <text:p text:style-name="P446">čia:</text:p>
      <text:p text:style-name="P447">I – elektros energijos vartotojo ar gamintojo už tinklo plėtrą papildomai mokama įrenginių prijungimo prie tinklo įmoka, Eur;</text:p>
      <text:p text:style-name="P448">D – 1 kW tinklo plėtros (statybos, rekonstrukcijos, keitimo ar panašių techninio parengimo darbų) viešąjį pirkimą laimėjusio rangovo atliktų darbų bei operatoriaus ir (ar) rangovo sunaudotų medžiagų ir kitų Metodikos 7 punkte nurodytų išlaidų kaina, Eur;</text:p>
      <text:p text:style-name="P449"><text:span text:style-name="T450">P – vartotojui ar gamintojui suteikiama leistinoji naudoti ir (ar) generuoti galia, kW.</text:span><text:span text:style-name="T451"><text:s/>P reikšmė nustatoma<text:s/></text:span><text:span text:style-name="T452">pagal<text:s/></text:span><text:span text:style-name="T453">Metodikos 9 punkte nurodytas P reikšmės apskaičiavimo nuostatas</text:span><text:span text:style-name="T454">;</text:span></text:p>
      <text:p text:style-name="P455"><text:span text:style-name="T456">K –prijungimo įmokos, nurodytos Metodikos 8.1</text:span><text:span text:style-name="T457">–</text:span><text:span text:style-name="T458">8.4, 8.6 papunkčiuose arba 24 p</text:span><text:span text:style-name="T459">unkte, dydis.<text:s/></text:span></text:p>
      <text:p text:style-name="P460"><text:span text:style-name="T461">15</text:span><text:span text:style-name="T462">. Apskaičiuojant įmoką už perdavimo tinklų ir skirstomųjų tinklų plėtrą ar atnaujinimą, įvertinama, ar vartotojų prijungimas vykdomas bendros vartotojų grupės principu, ar bendra vartotojų grupė nėra suformuota ir atliekamas potenciali</text:span><text:span text:style-name="T463">ų vartotojų skaičiaus įvertinimas.<text:s/></text:span></text:p>
      <text:p text:style-name="P464"><text:span text:style-name="T465">Tuo atveju, kai paraiškas prijungti elektros įrenginius prie elektros tinklų pateikė grupė vartotojų, kurių<text:s/></text:span><text:span text:style-name="T466">nekilnojamasis turtas bus (yra) registruotas esamuose ir formuojamuose kvartaluose (kvartalas suprantamas kaip t</text:span><text:span text:style-name="T467">eritorija, kurioje numatomas individualių namų masyvas ar mišrios paskirties pastatai ir kurioje parengtas žemėtvarkos ar detalusis planas bei suformuoti sklypai, taip pat teritorija, kurioje numatomas daugiabučių gyvenamųjų namų masyvas), esamuose ir stat</text:span><text:span text:style-name="T468">omuose daugiabučiuose gyvenamuosiuose namuose, sodų ir garažų bendrijose, prijungimas vykdomas pagal bendras (vieningas) prijungimo sąlygas (tą patį techninį sprendimą), vieną projektą ir vieną sutartį (arba kelias sutartis, kurių vykdymas susietas tarpusa</text:span><text:span text:style-name="T469">vyje). Prijungimo procesui pradėti, be kita ko, būtinas visų grupės vartotojų paraiškų ir<text:s/></text:span><text:span text:style-name="T470">statybą leidžiančių dokumentų (kai jis privalomas pagal teisės aktus)<text:s/></text:span><text:span text:style-name="T471">pateikimas.</text:span></text:p>
      <text:p text:style-name="P472"><text:span text:style-name="T473">Tuo atveju, kai nėra suformuota bendra vartotojų grupė ir paraišką dėl elektros įrenginių prijungimo vartotojas (-ai) pateikė analogiškais atvejais kaip aukščiau įvardyta, operatorius pagal Metodikos 17 punkte nustatytus kriterijus įvertina<text:s/></text:span><text:span text:style-name="T474">potencialių var</text:span><text:span text:style-name="T475">totojų skaičių ir prijungimas vykdomas pagal bendras (vieningas) prijungimo sąlygas (tą patį techninį sprendimą), vieną projektą, bet atskiras sutartis. Prijungimo procesui pradėti būtinas tuo metu jungiamų vartotojų paraiškų ir<text:s/></text:span><text:span text:style-name="T476">statybą leidžiančių dokumen</text:span><text:span text:style-name="T477">tų (kai jis privalomas pagal teisės aktus)<text:s/></text:span><text:span text:style-name="T478">pateikimas, potencialių vartotojų paraiškų ir<text:s/></text:span><text:span text:style-name="T479">statybą leidžiančių dokumentų (kai jis privalomas pagal teisės aktus)<text:s/></text:span><text:span text:style-name="T480">pateikimas gali būti vykdomas Metodikos 18 punkte nurodytu 5 metų laikotarpiu.</text:span></text:p>
      <text:p text:style-name="P481">Prijungimo įmoka šiame punkte aprašytais atvejais apskaičiuojama tokia tvarka:</text:p>
      <text:p text:style-name="P482">Bendros vartotojų grupės ar kvartalo<text:s/><text:span text:style-name="T483">metražo dedamoji apskaičiuojama įvertinant suprojektuotų 0,4 kV ir (ar)</text:span><text:span text:style-name="T484"><text:s/></text:span>6-10 kV<text:s/><text:span text:style-name="T485">skirstomųjų tinklų elektros linijų ir (ar) rekonstruojamų operatoriaus elektro</text:span><text:span text:style-name="T486">s linijų suminį ilgį bei<text:s/></text:span>bendros vartotojų grupės atveju padalinant šį ilgį iš prijungiamų subjektų skaičiaus, o kvartalo atveju<text:span text:style-name="T487"><text:s/>padalinant šį ilgį iš<text:s/></text:span>prijungiamų ir potencialių subjektų (vartotojų ar gamintojų, kaip jie apibrėžti<text:s/><text:span text:style-name="T488">Metodikos 17</text:span><text:s/>punkte) skaičiaus pagal formulę:</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draw:frame draw:style-name="a6" text:anchor-type="as-char" svg:x="0in" svg:y="0in" svg:width="0.79167in" svg:height="0.4375in" style:rel-width="scale" style:rel-height="scale"><draw:object xlink:href="Object 7/" xlink:type="simple" xlink:show="embed" xlink:actuate="onLoad"/></draw:frame></text:p>
          </table:table-cell>
          <table:table-cell table:style-name="TableCell496">
            <text:p text:style-name="P497">(4)</text:p>
          </table:table-cell>
        </table:table-row>
      </table:table>
      <text:p text:style-name="P498"/>
      <text:p text:style-name="P499"><text:span text:style-name="T500">čia:</text:span></text:p>
      <text:p text:style-name="P501"><text:span text:style-name="T502">L</text:span><text:span text:style-name="T503">p</text:span><text:span text:style-name="T504"><text:s/>– metrų skaičius, tenkantis jungiamam ar potencialiam vartotojui, ar gamintojui, m;</text:span></text:p>
      <text:p text:style-name="P505"><text:span text:style-name="T506">L</text:span><text:span text:style-name="T507">sum</text:span><text:span text:style-name="T508"><text:s/>– suprojektuotų 0,4 kV<text:s/></text:span><text:span text:style-name="T509">ir (ar)</text:span><text:span text:style-name="T510"><text:s/></text:span><text:span text:style-name="T511">6-10 kV skirstomųjų tinklų elektros linijų ir (ar) rekonstruojamų operatoriaus elektros<text:s/></text:span><text:span text:style-name="T512">linijų suminis ilgis, m;</text:span></text:p>
      <text:p text:style-name="P513">n – prijungiamų ar prijungiamų ir potencialių subjektų (vartotojų ar gamintojų) skaičius, vnt.</text:p>
      <text:p text:style-name="P514">Prijungimo įmokos daliai apskaičiuoti operatorius naudoja Metodikos 9 punkte esančią formulę ir šiame punkte numatyta tvarka apskaičiuotą metražą.<text:s/></text:p>
      <text:p text:style-name="P515"><text:span text:style-name="T516">Visiems Metodikos 15 punkte nurodytiems vartotojams taikomos vienodos prijungimo įmokų apskaičiavimo sąlygos.</text:span><text:s/></text:p>
      <text:p text:style-name="P517">16. Kai elektros įrenginius prie tinklo jungia kitas nei Metodikos 15 punkte nurodytas vartotojas (ne kvartalo, ne daugiabučio namo, ar ne bendros grupės vartotojas), operatorius, apskaičiuodamas prijungimo įmoką pagal Metodikos 8.1, 8.2, 8.4, 9, 24 punktus (priklausomai ar jungiami vartotojų elektros įrenginiai su leistinąja naudoti galia iki 500 kW, virš 500 kW, ar gamintojo elektros įrenginiai), įvertina, ar yra kitų potencialių vartotojų ar gamintojų, kurie elektros įrenginius galėtų jungti prie tos pačios įrengiamos elektros infrastruktūros, kuri būtų naudojama bendrai. Nustačius, kad potencialių vartotojų ar gamintojų yra, elektros energijos įrenginius prijungiančiam vartotojui ir kitiems vėliau elektros įrenginius jungiantiems vartotojams ar gamintojams tenkantis elektros tinklo metrų skaičius nustatomas pagal Metodikos 15 punkte pateiktą formulę.<text:s/></text:p>
      <text:p text:style-name="P518">Nesant potencialių vartotojų<text:s/>ar gamintojų, tiesiamo ar rekonstruojamo elektros tinklo metražas (trumpiausias geometrinis atstumas arba faktinis ilgis) priskiriamas prijungiamam vartotojui.<text:s/></text:p>
      <text:p text:style-name="P519">17. Vartotojas laikomas potencialiu vartotoju, esant bent vienai iš žemiau nurodytų sąlygų:<text:s/></text:p>
      <text:p text:style-name="P520"><text:span text:style-name="T521">17.1</text:span><text:span text:style-name="T522">. kai vartotojas yra pateikęs paraišką dėl elektros įrenginių prijungimo ar įrenginių leistinosios naudoti galios padidinimo;</text:span></text:p>
      <text:p text:style-name="P523"><text:span text:style-name="T524">17.2</text:span><text:span text:style-name="T525">. kai naujo kvartalo prijungimo prie elektros tinklų projekto rengimo metu ar atskiro ne kvartalo vartotojo prijun</text:span><text:span text:style-name="T526">gimo prie elektros tinklų projekto rengimo metu vartotojas yra gavęs statybą leidžiantį dokumentą, kai statybą leidžiantis dokumentas yra privalomas pagal vartotojo objekto statybą reglamentuojančius teisės aktus, ir tinklų operatorius turi tai patvirtinan</text:span><text:span text:style-name="T527">čio dokumento kopiją;</text:span></text:p>
      <text:p text:style-name="P528"><text:span text:style-name="T529">17.3</text:span><text:span text:style-name="T530">. kai naujo kvartalo prijungimo prie elektros tinklų projekto rengimo metu ar atskiro ne kvartalo vartotojo prijungimo prie elektros tinklų projekto rengimo metu vartotojas yra parengęs supaprastintą statybos projektą ir<text:s/></text:span><text:span text:style-name="T531">tinklų operatorius turi tai patvirtinančio dokumento kopiją;</text:span></text:p>
      <text:p text:style-name="P532"><text:span text:style-name="T533">17.4</text:span><text:span text:style-name="T534">. kai naujo kvartalo prijungimo prie elektros tinklų projekto rengimo metu ar atskiro ne kvartalo vartotojo prijungimo prie elektros tinklų projekto rengimo metu vartotojas yra užbaigęs o</text:span><text:span text:style-name="T535">bjekto statybą statybos užbaigimo deklaracija, ją nustatyta tvarka patvirtinęs ir tinklų operatorius turi tai patvirtinančio dokumento kopiją.<text:s/></text:span></text:p>
      <text:p text:style-name="P536"><text:span text:style-name="T537">18</text:span><text:span text:style-name="T538">. Metodikos<text:s/></text:span><text:span text:style-name="T539">15–16</text:span><text:span text:style-name="T540"><text:s/>punktai taikomi būsimiems (potencialiems) vartotojams ir (ar) gamintojams, kurie elekt</text:span><text:span text:style-name="T541">ros įrenginius įrengia per 5 metus nuo operatorių elektros tinklų plėtros darbų užbaigimo.</text:span></text:p>
      <text:p text:style-name="P542"><text:span text:style-name="T543">19</text:span><text:span text:style-name="T544">. Vartotojui turimą elektros įrenginių leistinąją naudoti galią mažinant atitinkamoje tiekimo patikimumo kategorijoje ir (ar) keičiant į žemesnės tiekimo<text:s/></text:span><text:span text:style-name="T545">patikimumo kategorijos leistinąją naudoti galią, vartotojo mokėtina prijungimo paslaugos įmoka apskaičiuojama pagal formulę:</text:span></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draw:frame draw:style-name="a7" text:anchor-type="as-char" svg:x="0in" svg:y="0in" svg:width="1.90625in" svg:height="0.44792in" style:rel-width="scale" style:rel-height="scale"><draw:object xlink:href="Object 8/" xlink:type="simple" xlink:show="embed" xlink:actuate="onLoad"/></draw:frame></text:p>
          </table:table-cell>
          <table:table-cell table:style-name="TableCell553">
            <text:p text:style-name="P554">(5)</text:p>
          </table:table-cell>
        </table:table-row>
      </table:table>
      <text:p text:style-name="P555"/>
      <text:p text:style-name="P556">čia:</text:p>
      <text:p text:style-name="P557">M – vartotojo mokėtina suma už leistinosios naudoti galios sumažinimą, atitinkamoje tiekimo patikimumo kategorijoje, Eur;</text:p>
      <text:p text:style-name="P558">B – vartotojo sumokėta prijungimo įmoka už leistinosios naudoti galios ir tiekimo patikimumo kategorijos įrengimą, Eur;</text:p>
      <text:p text:style-name="P559">R – vartotojo nepadengtų operatoriaus faktiškai patirtų sąnaudų, prijungiant vartotojo elektros įrenginius, koeficientas;</text:p>
      <text:p text:style-name="P560"><text:span text:style-name="T561">P</text:span><text:span text:style-name="T562">1;2;3kat<text:s/></text:span><text:span text:style-name="T563">– esama vartotojo suteiktų leistinųjų naudoti galių (kW) pagal suteiktas kategorijas suma, kW. I, II kategorijos leistinoji naudoti galia dauginama iš koeficiento 2;</text:span></text:p>
      <text:p text:style-name="P564">S – faktiškai patirtų sąnaudų, prijungiant vartotojo elektros įrenginius, koeficientas;</text:p>
      <text:p text:style-name="P565"><text:span text:style-name="T566">P</text:span><text:span text:style-name="T567">maž1;2;3<text:s/></text:span><text:span text:style-name="T568">– vartotojo pageidaujama mažinti leistinųjų naudoti galių, pagal atskiras kategorijas, suma, kW. I, II kategorijos leistinoji naudoti galia dauginama iš koeficiento 2. Kai keičiama I, II tiekimo patikimumo kategorijos</text:span><text:span text:style-name="T569"><text:s/>leistinoji naudoti galia į atitinkamą III tiekimo patikimumo kategorijos leistinąją naudoti galią arba mažinama III tiekimo patikimumo kategorijos leistinoji naudoti galia dauginama iš koeficiento 1.<text:s/></text:span><text:span text:style-name="T570">P reikšmė nustatoma pagal<text:s/></text:span><text:span text:style-name="T571">Metodikos 9 punkte nurodytas<text:s/></text:span><text:span text:style-name="T572">P reikšmės apskaičiavimo nuostatas</text:span><text:span text:style-name="T573">.</text:span></text:p>
      <text:p text:style-name="P574"><text:span text:style-name="T575">19.1</text:span><text:span text:style-name="T576">. Tuo atveju, kai keitimas atliekamas praėjus mažiau kaip 3 metams nuo šios leistinosios naudoti galios suteikimo (elektros energijos pirkimo–pardavimo ir (ar) persiuntimo sutarties sudarymo), šio punkto formulėje<text:s/></text:span><text:span text:style-name="T577">naudojami koeficientai R=2,5 ir S=0,6. Šis p</text:span><text:span text:style-name="T578">unktas netaikomas buitiniams vartotojams ir asmenims, nurodytiems Metodikos 6.1.6–6.1.10 ir 8.2 papunkčiuose.</text:span></text:p>
      <text:p text:style-name="P579">19.2.<text:s/><text:span text:style-name="T580">Tuo atveju, kai vartotojas, kurio elektros įrenginiai buvo prijungti prie elektros skirstomųjų tinklų taikant Metodikos<text:s/></text:span><text:span text:style-name="T581">8.2</text:span><text:span text:style-name="T582"><text:s/>papunktyje nurodytą sąnaudų paskirstymo tvarką, mažina<text:s/></text:span><text:span text:style-name="T583">leistinąją naudoti galią ir (ar) keičia elektros energijos tiekimo patikimumo</text:span><text:span text:style-name="T584"><text:s/>kategoriją į žemesnę nepraėjus 10 metų nuo elektros energijos persiuntimo paslaugos sutarties įsigaliojimo,</text:span><text:span text:style-name="T585"><text:s/></text:span><text:span text:style-name="T586">šio punkto formulėje naudojami koeficientai R=10 ir S=0,9.</text:span><text:span text:style-name="T587"><text:s/></text:span><text:span text:style-name="T588">Šis punktas netaikomas buitiniams vartotojams ir asmenims, nurodytiems Metodikos 6.1.6–6</text:span><text:span text:style-name="T589">.1.10 ir 8.4 papunkčiuose.</text:span></text:p>
      <text:p text:style-name="P590"><text:span text:style-name="T591">19.3</text:span><text:span text:style-name="T592">. Tuo atveju, kai vartotojas, kurio elektros įrenginiai buvo prijungti prie elektros skirstomųjų tinklų taikant Metodikos 8.4 papunktyje nurodytą sąnaudų paskirstymo tvarką, mažina leistinąją naudoti galią ir (ar) keičia<text:s/></text:span><text:span text:style-name="T593">elektros energijos tiekimo patikimumo kategoriją į žemesnę nepraėjus 10 metų nuo elektros energijos persiuntimo paslaugos sutarties įsigaliojimo, šio punkto formulėje naudojami koeficientai R=2 ir S=0,5. Šis punktas netaikomas buitiniams vartotojams ir asm</text:span><text:span text:style-name="T594">enims, nurodytiems Metodikos 6.1.6–6.1.10 papunkčiuose.</text:span><text:s/></text:p>
      <text:p text:style-name="P595">20. Kai leistinoji naudoti galia mažinama arba keičiama žemesnės tiekimo patikimumo kategorijos galia kelis kartus iš eilės (t. y. pakartotinai), prieš tai padidinus leistinąją naudoti galią, vartotojo mokėtina įmoka apskaičiuojama tokia tvarka:</text:p>
      <text:p text:style-name="P596">20.1. jei pakartotinai mažinama galia pagal atskiras kategorijas (kW) mažesnė (arba lygi) už padidintos galios likutį, likusį po pirmojo galios mažinimo, įmoka už pakartotinį galios mažinimą nepraėjus<text:s/>3 metams nuo galios padidinimo apskaičiuojama pagal Metodikos 19 punkte nurodytą formulę taikant Metodikos 19.1 papunktyje nurodytus koeficientus;</text:p>
      <text:p text:style-name="P597">20.2. jei pakartotinai mažinama galia pagal atskiras kategorijas (kW) didesnė už padidintos galios likutį, likusį po pirmojo galios mažinimo, įmoka už pakartotinį galios mažinimą nepraėjus 3 metams nuo galios padidinimo apskaičiuojama galios padidinimo likučiui taikant Metodikos 19 punkte nurodytą formulę taikant Metodikos 19.1 papunktyje nurodytus koeficientus, o likusiai mažinamai galiai Metodikos<text:s/><text:span text:style-name="T598">6.1.10<text:s/></text:span>papunktyje nurodytą tvarką.</text:p>
      <text:p text:style-name="P599"/>
      <text:p text:style-name="P600"/>
      <text:p text:style-name="P601"><text:span text:style-name="T602">III SKYRIUS</text:span><text:span text:style-name="T603"><text:line-break/>GAMINTOJŲ, naudojančių neatsinaujinančius energijos išteklius, ELEKTROS ENERGIJOS ĮRENGINIŲ PRIJUNGIMO ĮKAINIŲ NUSTATYMO TVARKA</text:span></text:p>
      <text:p text:style-name="P604"/>
      <text:p text:style-name="P605"><text:span text:style-name="T606">21</text:span><text:span text:style-name="T607">. Elektros energijos gamintojui ir operatoriui teisės aktų nustatyta tvarka pasirašius prijungimo prie elektros tinklų paslaugos suteikimo sutartį, operatorius organizuoja viešąjį pirkimą<text:s/></text:span>šio gamintojo elektros energijos įrenginių prijungimo prie tinklo darbų rangovui išrinkti.<text:s/><text:span text:style-name="T608">Operatorius, elektros energijos gamintojo</text:span><text:span text:style-name="T609"><text:s/></text:span><text:span text:style-name="T610">prašymu, Apraše nustatyta tvarka privalo šiam gamintojui pateikti informaciją, susijusią su viešuoju pirkimu ir rangos darbų vykdymu.</text:span></text:p>
      <text:p text:style-name="P611">22. Elektros energijos gamintojo įrenginių prijungimo<text:s/>prie tinklo kaina yra lygi rangovo, laimėjusio operatoriaus paskelbtą viešąjį pirkimą dėl elektros energijos gamintojo įrenginių prijungimo prie tinklo, atliktų darbų bei operatoriaus ir (ar) rangovo sunaudotų medžiagų ir kitų išlaidų, tiesiogiai susijusių su gamintojo elektros įrenginių prijungimu (pvz., išlaidų valstybės institucijų leidimams, pažymoms, notarinių sandorių sudarymui, servituto registravimui, archeologiniams tyrinėjimams, techninei priežiūrai, techninio prižiūrėtojo draudimui, projekto ekspertizei), faktinei kainai (prijungimo įmokai).<text:s/></text:p>
      <text:p text:style-name="P612"><text:span text:style-name="T613">23</text:span><text:span text:style-name="T614">. Gamintojas, kurio elektros įrenginiai jungiami prie tinklo, moka 100 proc. faktinės prijungimo prie tinklo kainos (prijungimo įmokos).<text:s/></text:span></text:p>
      <text:p text:style-name="P615">24. Kai gamintojas elektros energijos įrenginius pageidauja<text:s/>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text:s/>darbų atlikimo perdavimo tinkle rangovui išrinkti. Šiuo atveju elektros įrenginius jungiantis gamintojas operatoriams moka 100 proc. faktinės prijungimo prie skirstomojo tinklo ir prie perdavimo tinklo kainos (prijungimo įmokos).</text:p>
      <text:p text:style-name="P616">25. Gamintojas,<text:s/>pageidaujantis rekonstruoti ar perkelti skirstomuosius tinklus, kliudančius statinių statybai ar dėl kitų priežasčių, turi teisę Energetikos ministerijos nustatyta tvarka, suderinęs su skirstomųjų tinklų operatoriumi, rekonstruoti ar perkelti šiuos elektros tinklus ir organizuoti jų rekonstravimo ar perkėlimo darbus. Šiuo atveju gamintojas, kuris pageidauja rekonstruoti ar perkelti skirstomuosius tinklus, apmoka 100 procentų skirstomųjų tinklų rekonstravimo ar perkėlimo sąnaudų, išskyrus šio Metodikos 27 punkte nurodytus atvejus. Rekonstruotų ar perkeltų skirstomųjų tinklų nuosavybė nekeičiama.</text:p>
      <text:p text:style-name="P617">26. Tuo atveju, kai gamintojas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 šis gamintojas apmoka skirstomųjų tinklų operatoriui 50 procentų visų operatoriaus išlaidų, patirtų rekonstruojant ar perkeliant šiuos objektus. Rekonstruotų ar perkeltų skirstomųjų tinklų nuosavybė nekeičiama.</text:p>
      <text:p text:style-name="P618">27. Tuo atveju, kai gamintojas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text:s/>elektros energetikos objektų ir įrenginių įrengimo projektas ir tokių darbų sąnaudos yra ne mažiau kaip 10 procentų mažesnės, negu apskaičiuotos skirstomųjų tinklų operatoriaus, gamintojas turi teisę vykdyti ir (ar) organizuoti šių objektų rekonstravimą ar<text:s/>perkėlimą Energetikos ministerijos nustatyta tvarka, suderinęs su skirstomųjų tinklų operatoriumi. Šiuo atveju skirstomųjų tinklų operatorius Energetikos ministerijos nustatyta tvarka padengia 50 procentų skirstomųjų tinklų rekonstravimo ar perkėlimo sąnaudų.</text:p>
      <text:p text:style-name="P619">28. Kai prie elektros tinklo jungiamas gamintojas,<text:s/><text:span text:style-name="T620">operatorius, apskaičiuodamas prijungimo įmoką pagal Metodikos 26 punktą, įvertina, ar yra kitų potencialių vartotojų ar gamintojų, kurie elektros įrenginius galėtų jungti prie tos pačios įrengiamo</text:span><text:span text:style-name="T621">s elektros infrastruktūros, kuri būtų naudojama bendrai. Nustačius, kad potencialių vartotojų ar gamintojų yra, prijungiamam gamintojui ir kitiems vėliau elektros įrenginius jungiantiems vartotojams ar gamintojams tenkantis elektros tinklo metrų skaičius n</text:span><text:span text:style-name="T622">ustatomas pagal potencialių prisijungiančių asmenų skaičių kaip tai numatyta Metodikos 15 punkte.</text:span></text:p>
      <text:p text:style-name="P623"/>
      <text:p text:style-name="P624"/>
      <text:p text:style-name="P625"><text:span text:style-name="T626">IV SKYRIUS</text:span><text:span text:style-name="T627"><text:line-break/>GAMINančių vartotojų ELEKTROS ENERGIJOS ĮRENGINIŲ PRIJUNGIMO ĮKAINIŲ NUSTATYMO TVARKA</text:span></text:p>
      <text:p text:style-name="P628"/>
      <text:p text:style-name="P629"><text:span text:style-name="T630">29</text:span><text:span text:style-name="T631">. Operatorių sąnaudos, susijusios su gaminančio<text:s/></text:span><text:span text:style-name="T632">vartotojo ar asmens, siekiančio tapti gaminančiu vartotoju, elektros įrenginių prijungimu prie elektros tinklų, paskirstomos tokia tvarka:<text:s/></text:span></text:p>
      <text:p text:style-name="P633"><text:span text:style-name="T634">29.1</text:span><text:span text:style-name="T635">. kai prijungiami elektros vartojimo ir gamybos įrenginiai, pažeidžiami vartotojai, moka pagal Tarybos atitink</text:span><text:span text:style-name="T636">amiems metams apskaičiuotus ir patvirtintus įkainius, atitinkančius 20 procentų<text:s/></text:span><text:span text:style-name="T637">skirstomųjų tinklų operatoriaus faktiškai patirtų sąnaudų, apskaičiuotų vadovaujantis Metodikos 36 punkto nuostatomis,</text:span><text:span text:style-name="T638"><text:s/>susijusių su elektros įrenginių prijungimu prie elektros<text:s/></text:span><text:span text:style-name="T639">tinklų atitinkamos grupės vartotojams</text:span><text:span text:style-name="T640">, o<text:s/></text:span><text:span text:style-name="T641">kiti vartotojai – 50 procentų</text:span><text:span text:style-name="T642">, kaip tai numatyta Metodikos 8.1 ir 8.4 papunkčiuose;<text:s/></text:span></text:p>
      <text:p text:style-name="P643"><text:span text:style-name="T644">29.2</text:span><text:span text:style-name="T645">. kai prijungiami elektros gamybos įrenginiai, o elektros vartojimo įrenginiai yra prijungti prie skirstomųjų tinklų, vart</text:span><text:span text:style-name="T646">otojai apmoka 50 procentų skirstomųjų tinklų operatoriaus faktinių sąnaudų, apibrėžtų Metodikos 7 punkte;</text:span></text:p>
      <text:p text:style-name="P647"><text:span text:style-name="T648">29.3</text:span><text:span text:style-name="T649">. kai prijungiami elektros energijos gamybos įrenginiai, kurių prijungimo prie elektros tinklų taškas nesutampa su elektros energijos vartojim</text:span><text:span text:style-name="T650">o vietos prijungimo tašku, vartotojai apmoka 100 procentų skirstomųjų tinklų operatoriaus faktinių sąnaudų, apibrėžtų Metodikos 7 punkte.</text:span></text:p>
      <text:p text:style-name="P651"><text:span text:style-name="T652">30</text:span><text:span text:style-name="T653">. Kai gaminančio vartotojo ar asmens, siekiančio tapti gaminančiu vartotoju, elektros įrenginiams, nurodytiems</text:span><text:span text:style-name="T654"><text:s/>Metodikos 29.1 ir 29.2 papunkčiuose, prijungti reikia įrengti skirstomuosius tinklus pagal kilnojamųjų elektros energetikos objektų ir įrenginių įrengimo projektą ir prijungimo paslaugos kaina nėra apskaičiuojama vadovaujantis Tarybos patvirtintais įkaini</text:span><text:span text:style-name="T655">ais ir kai gaminančio vartotojo ar asmens, siekiančio tapti gaminančiu vartotoju, skirstomųjų tinklų įrengimo darbų sąnaudos yra ne mažiau kaip 10 procentų mažesnės negu skirstomųjų tinklų operatoriaus apskaičiuotos, gaminantys vartotojai ar asmenys, sieki</text:span><text:span text:style-name="T656">antys tapti gaminančiais vartotojais, turi teisę Energetikos ministerijos nustatyta tvarka, suderinę su skirstomųjų tinklų operatoriumi, vykdyti ir (ar) organizuoti skirstomųjų tinklų įrengimo darbus. Skirstomųjų tinklų operatorius Energetikos ministerijos</text:span><text:span text:style-name="T657"><text:s/>nustatyta tvarka padengia 80 procentų skirstomųjų tinklų įrengimo darbų sąnaudų, kai skirstomieji tinklai įrengiami pažeidžiamų vartotojų elektros įrenginiams, nurodytiems Metodikos 29.1 papunktyje, prijungti, ir 50 procentų skirstomųjų tinklų įrengimo da</text:span><text:span text:style-name="T658">rbų sąnaudų, kai skirstomieji tinklai įrengiami kitų vartotojų elektros įrenginiams, nurodytiems Metodikos 29.1 ar 29.2 papunktyje, prijungti.</text:span></text:p>
      <text:p text:style-name="P659"><text:span text:style-name="T660">31</text:span><text:span text:style-name="T661">.<text:s/></text:span><text:span text:style-name="T662">Kai gaminantis vartotojas ar asmuo, siekiantis tapti gaminančiu vartotoju, jungia įrenginius prie skirsto</text:span><text:span text:style-name="T663">mojo tinklo ir jo įrenginiams prijungti būtina atlikti plėtros, rekonstrukcijos, keitimo ar panašius techninio parengimo darbus skirstomajame tinkle (110-35/10 kV transformatorių pastotės, 10 kV skirstomieji punktai, 10/0,4 kV transformatorinės ir joms pri</text:span><text:span text:style-name="T664">jungti 10 kV elektros linijos, 0,4 kV linijos) ir (ar) perdavimo tinkle (330-110 kV transformatorių pastotės, 330-110 kV elektros linijos), prijungiantis skirstomojo tinklo operatorius organizuoja viešąjį pirkimą šio vartotojo elektros energijos įrenginių<text:s/></text:span><text:span text:style-name="T665">prijungimo prie skirstomojo tinklo darbų rangovui išrinkti, perdavimo tinklo operatorius atitinkamai organizuoja viešąjį pirkimą plėtros, rekonstrukcijos, keitimo ar panašių techninio parengimo darbų atlikimo perdavimo tinkle rangovui išrinkti. Šiuo atveju</text:span><text:span text:style-name="T666"><text:s/>elektros įrenginius prie skirstomųjų tinklų jungiantis gaminantis vartotojas ar asmuo, siekiantis tapti gaminančiu vartotoju, ir kiti vėliau elektros įrenginius jungiantys minėti asmenys už skirstomųjų tinklų plėtrą ar atnaujinimą moka pagal Metodikos 14–</text:span><text:span text:style-name="T667">18 punktuose nustatytą tvarką, tačiau negali būti jungiami į bendrą grupę su vartotojais. Plėtros kainos dydis apskaičiuojamas atitinkamai pagal Metodikos 29 punkte nurodytus procentinius dydžius.</text:span><text:s/></text:p>
      <text:p text:style-name="P668"><text:span text:style-name="T669">Perdavimo sistemos operatoriaus sąnaudas gaminantis vartot</text:span><text:span text:style-name="T670">ojas ar asmuo, siekiantis tapti gaminančiu vartotoju, taikant Metodikos 30 punkte nustatytą sąnaudų paskirstymo tvarką, apmoka skirstomųjų tinklų operatoriui, o skirstomųjų tinklų operatorius padengia perdavimo sistemos operatoriui 50 procentų visų perdavi</text:span><text:span text:style-name="T671">mo sistemos operatoriaus sąnaudų, patirtų prijungiant gaminančio vartotojo ar asmens, siekiančio tapti gaminančiu vartotoju, nurodytų Metodikos 29.2 papunktyje, elektros įrenginius, 100 procentų visų perdavimo sistemos operatoriaus sąnaudų, patirtų prijung</text:span><text:span text:style-name="T672">iant gaminančio vartotojo ar asmens, siekiančio tapti gaminančiu vartotoju, nurodytų Metodikos 29.3 papunktyje, elektros įrenginius, arba 50 procentų visų perdavimo sistemos operatoriaus sąnaudų, patirtų prijungiant gaminančio vartotojo ar asmens, siekianč</text:span><text:span text:style-name="T673">io tapti gaminančiu vartotoju, nurodytų Metodikos 29.1 papunktyje, išskyrus pažeidžiamus vartotojus, elektros įrenginius. Likusi nepadengta perdavimo sistemos operatoriaus sąnaudų dalis laikoma perdavimo sistemos operatoriaus tinklų plėtros išlaidomis.</text:span></text:p>
      <text:p text:style-name="P674"/>
      <text:p text:style-name="Normal"/>
      <text:p text:style-name="P675"><text:span text:style-name="T676">V Skyrius</text:span><text:span text:style-name="T677"><text:line-break/>GAMINTOJŲ, NAUDOJANČIŲ atsinaujinančius energijos išteklius, ELEKTROS ENERGIJOS ĮRENGINIŲ PRIJUNGIMO ĮKAINIŲ NUSTATYMO TVARKA</text:span></text:p>
      <text:p text:style-name="P678"/>
      <text:p text:style-name="P679"><text:span text:style-name="T680">32</text:span><text:span text:style-name="T681">. Elektros energijos gamintojui, naudojančiam atsinaujinančius energijos išteklius, ir operatoriui teisės aktų</text:span><text:span text:style-name="T682"><text:s/>nustatyta tvarka pasirašius prijungimo prie elektros tinklų paslaugos suteikimo sutartį, operatorius organizuoja viešąjį pirkimą šio gamintojo elektros energijos įrenginių prijungimo prie tinklo darbų rangovui išrinkti. Operatorius, elektros įrenginius ju</text:span><text:span text:style-name="T683">ngiančio elektros energijos gamintojo, naudojančio atsinaujinančius energetikos išteklius, prašymu Apraše nustatyta tvarka privalo šiam gamintojui pateikti informaciją, susijusią su viešuoju pirkimu ir rangos darbų vykdymu.</text:span></text:p>
      <text:p text:style-name="P684"><text:span text:style-name="T685">33</text:span><text:span text:style-name="T686">. Elektros energijos gamin</text:span><text:span text:style-name="T687">tojų, naudojančių atsinaujinančius energijos išteklius, įrenginių prijungimo paslaugos prie tinklų kaina (prijungimo įmoka) nustatoma pagal rangovo, laimėjusio operatoriaus paskelbtą viešąjį pirkimą dėl elektros energijos gamintojo, naudojančio atsinaujina</text:span><text:span text:style-name="T688">nčius energijos išteklius, įrenginių prijungimo prie tinklų, atliktų rangos darbų ir sunaudotų medžiagų faktinę kainą (prijungimo įmoką).</text:span></text:p>
      <text:p text:style-name="P689"><text:span text:style-name="T690">34</text:span><text:span text:style-name="T691">.<text:s/></text:span><text:span text:style-name="T692">Elektros energijos gamintojas, naudojantis atsinaujinančius energijos išteklius, kurio elektros įrenginiai jun</text:span><text:span text:style-name="T693">giami prie tinklo, moka 100 proc. faktinės prijungimo prie tinklo kainos (prijungimo įmokos).</text:span><text:span text:style-name="T694"><text:s/>Ši nuostata netaikoma, kai elektrinę statantis ar įrengiantis asmuo teisės aktų nustatyta tvarka elektrinės prijungimo prie elektros tinklų darbus atlieka pats.</text:span><text:s/></text:p>
      <text:p text:style-name="P695"><text:span text:style-name="T696">35</text:span><text:span text:style-name="T697">.</text:span><text:span text:style-name="T698"><text:s/></text:span><text:span text:style-name="T699">Išlaidas, patiriamas dėl gamintojo pasirinkto kito, nei operatorius nustatė prijungimo sąlygose, prijungimo taško, apmoka gamintojas, naudojantis atsinaujinančius energijos išteklius. Tinklo plėtros, optimizavimo ir (ar) rekonstrukcijos sąnaudas ga</text:span><text:span text:style-name="T700">mintojas kompensuoja operatoriui Atsinaujinančių išteklių energetikos įstatymo nustatyta tvarka.</text:span></text:p>
      <text:p text:style-name="Normal"/>
      <text:p text:style-name="Normal"/>
      <text:p text:style-name="P701"><text:span text:style-name="T702">VI SKYRIUS</text:span><text:span text:style-name="T703"><text:line-break/>REIKALAVIMAI, SUSIJĘ SU VARTOTOJŲ ELEKTROS ENERGIJOS ĮRENGINIŲ PRIJUNGIMO ĮKAINIŲ NUSTATYMU</text:span></text:p>
      <text:p text:style-name="P704"/>
      <text:p text:style-name="P705"><text:span text:style-name="T706">36</text:span><text:span text:style-name="T707">. Skirstomųjų tinklų operatorius kiekvienų<text:s/></text:span><text:span text:style-name="T708">einamųjų metų III ketvirčiui pasibaigus per 30 kalendorinių dienų pagal Metodikos priede nurodytą formą teikia Tarybai ataskaitą už einamųjų metų tris ketvirčius ir praėjusių metų paskutinį ketvirtį ir detalų rangovų darbų, skirtų leistinajai naudoti galia</text:span><text:span text:style-name="T709">i įrengti ir elektros tinklui nutiesti, kainų per paskutinių dvejų metų atitinkamus laikotarpius palyginimą.<text:s/></text:span></text:p>
      <text:p text:style-name="P710"><text:span text:style-name="T711">37</text:span><text:span text:style-name="T712">. Taryba ne vėliau kaip iki einamųjų kalendorinių metų lapkričio 30 d. apskaičiuoja, tvirtina ir savo interneto tinklalapyje skelbia ateinan</text:span><text:span text:style-name="T713">čių metų vartotojų įrenginių prijungimo įkainius ir maksimalias projektavimo kainas arba motyvuotu sprendimu, grindžiamu įstatymų nuostatų, reglamentuojančių vartotojų įrenginių prijungimo įkainių ir (ar) maksimalios projektavimo kainos nustatymą, pakeitim</text:span><text:span text:style-name="T714">u, pratęsia Tarybos patvirtintų ir galiojančių vartotojų įrenginių prijungimo įkainių ir (ar) maksimalių projektavimo kainų galiojimo laikotarpį, bet ne ilgesniam 3 mėnesių laikotarpiui. Ne vėliau kaip likus 30 dienų iki pratęsto laikotarpio pabaigos, Tary</text:span><text:span text:style-name="T715">ba apskaičiuoja, tvirtina ir savo interneto tinklalapyje paskelbia naujus vartotojų įrenginių prijungimo įkainius ir (ar) maksimalias projektavimo kainas einamiesiems metams. Prijungimo prie elektros tinklų paslaugos suteikimo sutartims taikomi sutarties p</text:span><text:span text:style-name="T716">asirašymo dieną galiojantys Tarybos patvirtinti prijungimo įkainiai. Tarybai patvirtinus naujus prijungimo įkainius, jie taikomi pasirašant prijungimo paslaugos sutartis tik po naujų prijungimo įkainių įsigaliojimo dienos.</text:span></text:p>
      <text:p text:style-name="P717"><text:span text:style-name="T718">Tarybos patvirtinti vartotojų įre</text:span><text:span text:style-name="T719">nginių prijungimo įkainiai ir (ar) maksimalios projektavimo kainos gali būti koreguojami dėl įstatymų nuostatų, reglamentuojančių vartotojų įrenginių prijungimo įkainių ir (ar) maksimalios projektavimo kainos nustatymą, pakeitimo.</text:span><text:s/></text:p>
      <text:p text:style-name="P720">38.<text:span text:style-name="T721"><text:s/>Jeigu dėl duomen</text:span><text:span text:style-name="T722">ų trūkumo ar per mažos imties skirstomųjų tinklų operatoriui nėra apskaičiuoti ir patvirtinti vartotojų elektros įrenginių prijungimo įkainiai ir maksimali projektavimo kaina atitinkamiems metams, operatorius prijungimo įmoką vartotojui apskaičiuoja pagal<text:s/></text:span><text:span text:style-name="T723">Metodikos 8.1 ar 8.4 papunkčiuose nustatytą tvarką ir taiko didžiausią</text:span><text:span text:style-name="T724"><text:s/></text:span><text:span text:style-name="T725">rinkos dalį užimančio operatoriaus atitinkamai vartotojų grupei nustatytą maksimalią projektavimo kainą, jei projektą savo lėšomis rengia prijungiamas vartotojas.</text:span></text:p>
      <text:p text:style-name="P726"/>
      <text:p text:style-name="P727"/>
      <text:p text:style-name="P728"><text:span text:style-name="T729">VII SKYRIUS</text:span><text:span text:style-name="T730"><text:line-break/></text:span><text:span text:style-name="T731">BAIGIAMOSIOS NUOSTATOS</text:span></text:p>
      <text:p text:style-name="P732"/>
      <text:p text:style-name="P733"><text:span text:style-name="T734">39</text:span><text:span text:style-name="T735">. Taryba turi teisę Energetikos įstatymo 25 straipsnio 1 dalies ir kitų teisės aktų nustatyta tvarka iš energetikos įmonių ar asmenų, kurių vykdoma veikla tiesiogiai ar netiesiogiai susijusi su energetikos veikla, bei valstybė</text:span><text:span text:style-name="T736">s institucijų gauti visą reikalingą informaciją ir dokumentus, būtinus prijungimo įkainiams apskaičiuoti ir nustatyti.</text:span><text:s/></text:p>
      <text:p text:style-name="P737"><text:span text:style-name="T738">40</text:span><text:span text:style-name="T739">. Asmenys, pažeidę šios Metodikos reikalavimus, atsako Lietuvos Respublikos įstatymų nustatyta tvarka.</text:span></text:p>
      <text:p text:style-name="P740"><text:span text:style-name="T741">41</text:span><text:span text:style-name="T742">. Tarybos veiksmai ar</text:span><text:span text:style-name="T743">ba neveikimas, įgyvendinant šią Metodiką, gali būti skundžiami Lietuvos Respublikos įstatymų nustatyta tvarka ir sąlygomis.</text:span><text:s/></text:p>
      <text:p text:style-name="P744">______________</text:p>
      <text:p text:style-name="P745"/>
      <text:p text:style-name="P746"/>
      <text:p text:style-name="P747"/>
      <text:p text:style-name="P748">Elektros energijos įrenginių<text:s/></text:p>
      <text:p text:style-name="P754">prijungimo prie elektros tinklų<text:s/></text:p>
      <text:p text:style-name="P755">įkainių nustatymo<text:s/>metodikos</text:p>
      <text:p text:style-name="P756">priedas</text:p>
      <text:p text:style-name="P757"/>
      <text:p text:style-name="P758"/>
      <text:p text:style-name="P759"><text:span text:style-name="T760">NAUJŲ VARTOTOJŲ ELEKTROS ĮRENGINIŲ PRIJUNGIMO ATASKAITA</text:span><text:span text:style-name="T761"><text:s/></text:span></text:p>
      <text:p text:style-name="P762"><text:span text:style-name="T763">UŽ 20</text:span><text:span text:style-name="T764">......<text:s/></text:span><text:span text:style-name="T765">M. IV KETV. IR 20..... M. I-III KETV.</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Duomenys apie ūkio subjektą:</text:p>
          </table:table-cell>
          <table:table-cell table:style-name="TableCell775">
            <text:p text:style-name="P776"/>
          </table:table-cell>
          <table:table-cell table:style-name="TableCell777">
            <text:p text:style-name="P778">Duomenys apie kontaktinį asmenį:</text:p>
          </table:table-cell>
          <table:table-cell table:style-name="TableCell779">
            <text:p text:style-name="P780"/>
          </table:table-cell>
        </table:table-row>
        <table:table-row table:style-name="TableRow781">
          <table:table-cell table:style-name="TableCell782">
            <text:p text:style-name="P783">Pavadinimas</text:p>
          </table:table-cell>
          <table:table-cell table:style-name="TableCell784">
            <text:p text:style-name="P785"/>
          </table:table-cell>
          <table:table-cell table:style-name="TableCell786">
            <text:p text:style-name="P787">V., pavardė</text:p>
          </table:table-cell>
          <table:table-cell table:style-name="TableCell788">
            <text:p text:style-name="P789"/>
          </table:table-cell>
        </table:table-row>
        <table:table-row table:style-name="TableRow790">
          <table:table-cell table:style-name="TableCell791">
            <text:p text:style-name="P792">Kodas</text:p>
          </table:table-cell>
          <table:table-cell table:style-name="TableCell793">
            <text:p text:style-name="P794"/>
          </table:table-cell>
          <table:table-cell table:style-name="TableCell795">
            <text:p text:style-name="P796">Pareigos</text:p>
          </table:table-cell>
          <table:table-cell table:style-name="TableCell797">
            <text:p text:style-name="P798"/>
          </table:table-cell>
        </table:table-row>
        <table:table-row table:style-name="TableRow799">
          <table:table-cell table:style-name="TableCell800">
            <text:p text:style-name="P801">Buveinės adresas</text:p>
          </table:table-cell>
          <table:table-cell table:style-name="TableCell802">
            <text:p text:style-name="P803"/>
          </table:table-cell>
          <table:table-cell table:style-name="TableCell804">
            <text:p text:style-name="P805">Telefonas</text:p>
          </table:table-cell>
          <table:table-cell table:style-name="TableCell806">
            <text:p text:style-name="P807"/>
          </table:table-cell>
        </table:table-row>
        <table:table-row table:style-name="TableRow808">
          <table:table-cell table:style-name="TableCell809">
            <text:p text:style-name="P810">Telefonas</text:p>
          </table:table-cell>
          <table:table-cell table:style-name="TableCell811">
            <text:p text:style-name="P812"/>
          </table:table-cell>
          <table:table-cell table:style-name="TableCell813">
            <text:p text:style-name="P814">Faksas</text:p>
          </table:table-cell>
          <table:table-cell table:style-name="TableCell815">
            <text:p text:style-name="P816"/>
          </table:table-cell>
        </table:table-row>
        <table:table-row table:style-name="TableRow817">
          <table:table-cell table:style-name="TableCell818">
            <text:p text:style-name="P819">Faksas</text:p>
          </table:table-cell>
          <table:table-cell table:style-name="TableCell820">
            <text:p text:style-name="P821"/>
          </table:table-cell>
          <table:table-cell table:style-name="TableCell822">
            <text:p text:style-name="P823">El. paštas</text:p>
          </table:table-cell>
          <table:table-cell table:style-name="TableCell824">
            <text:p text:style-name="P825"/>
          </table:table-cell>
        </table:table-row>
        <table:table-row table:style-name="TableRow826">
          <table:table-cell table:style-name="TableCell827">
            <text:p text:style-name="P828">Tinklalapis</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El. pašta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Valstybinei energetikos reguliavimo tarybai<text:s/><text:tab/>______________</text:p>
      <text:p text:style-name="P845"><text:span text:style-name="T846">Verkių g. 25C</text:span><text:span text:style-name="T847">-</text:span><text:span text:style-name="T848">1, 08223 Vilnius, info@vert.lt</text:span><text:span text:style-name="T849"><text:tab/></text:span><text:span text:style-name="T850"><text:tab/><text:s text:c="19"/></text:span><text:span text:style-name="T851">(sudarymo data)</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5">
            <text:p text:style-name="P870">Vartotojų grupė</text:p>
          </table:table-cell>
          <table:table-cell table:style-name="TableCell871" table:number-rows-spanned="5">
            <text:p text:style-name="P872">Vartotojo<text:s/>tipas</text:p>
          </table:table-cell>
          <table:table-cell table:style-name="TableCell873" table:number-rows-spanned="4">
            <text:p text:style-name="P874">Naujų vartotojų skaičius</text:p>
          </table:table-cell>
          <table:table-cell table:style-name="TableCell875" table:number-rows-spanned="4">
            <text:p text:style-name="P876">Prijungta leistinoji naudoti galia</text:p>
          </table:table-cell>
          <table:table-cell table:style-name="TableCell877" table:number-columns-spanned="2" table:number-rows-spanned="2">
            <text:p text:style-name="P878">Parengta projektų</text:p>
          </table:table-cell>
          <table:covered-table-cell/>
          <table:table-cell table:style-name="TableCell879" table:number-columns-spanned="2">
            <text:p text:style-name="P880">Elektros tinklo ilgis</text:p>
          </table:table-cell>
          <table:covered-table-cell/>
          <table:table-cell table:style-name="TableCell881" table:number-columns-spanned="3">
            <text:p text:style-name="P882">Vartotojo sumokėtas prijungimo paslaugos mokestis</text:p>
          </table:table-cell>
          <table:covered-table-cell/>
          <table:covered-table-cell/>
          <table:table-cell table:style-name="TableCell883" table:number-columns-spanned="3">
            <text:p text:style-name="P884">Operatoriaus patirtos išlaidos</text:p>
          </table:table-cell>
          <table:covered-table-cell/>
          <table:covered-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able:table-cell table:style-name="TableCell891" table:number-rows-spanned="3">
            <text:p text:style-name="P892">nutiesta elektros tinklų</text:p>
          </table:table-cell>
          <table:table-cell table:style-name="TableCell893" table:number-rows-spanned="3">
            <text:p text:style-name="P894">apmokestintas geometrinis atstumas</text:p>
          </table:table-cell>
          <table:table-cell table:style-name="TableCell895" table:number-rows-spanned="3">
            <text:p text:style-name="P896">už<text:s/>leistinąją naudoti galią</text:p>
          </table:table-cell>
          <table:table-cell table:style-name="TableCell897" table:number-rows-spanned="3">
            <text:p text:style-name="P898">už atstumą</text:p>
          </table:table-cell>
          <table:table-cell table:style-name="TableCell899">
            <text:p text:style-name="P900"/>
          </table:table-cell>
          <table:table-cell table:style-name="TableCell901">
            <text:p text:style-name="P902">leistinajai naudoti galiai įrengti</text:p>
          </table:table-cell>
          <table:table-cell table:style-name="TableCell903">
            <text:p text:style-name="P904">elektros linijoms tiesti</text:p>
          </table:table-cell>
          <table:table-cell table:style-name="TableCell905">
            <text:p text:style-name="P906">projektams parengti</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able:number-rows-spanned="2">
            <text:p text:style-name="P913">Vartotojai</text:p>
          </table:table-cell>
          <table:table-cell table:style-name="TableCell914" table:number-rows-spanned="2">
            <text:p text:style-name="P915">Operatorius</text:p>
          </table: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
            <text:p text:style-name="P922"/>
            <text:p text:style-name="P923">už projektavimą</text:p>
          </table:table-cell>
          <table:table-cell table:style-name="TableCell924" table:number-rows-spanned="2">
            <text:p text:style-name="P925">galiai įrengti<text:s/></text:p>
          </table:table-cell>
          <table:table-cell table:style-name="TableCell926" table:number-rows-spanned="2">
            <text:p text:style-name="P927">elektros linijoms tiesti</text:p>
          </table:table-cell>
          <table:table-cell table:style-name="TableCell928" table:number-rows-spanned="2">
            <text:p text:style-name="P929">projektui parengti</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
          </table:table-cell>
          <table:covered-table-cell>
            <text:p text:style-name="P943"/>
          </table:covered-table-cell>
          <table:covered-table-cell>
            <text:p text:style-name="P944"/>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table-cell table:style-name="TableCell949">
            <text:p text:style-name="P950">vnt.</text:p>
          </table:table-cell>
          <table:table-cell table:style-name="TableCell951">
            <text:p text:style-name="P952">kW</text:p>
          </table:table-cell>
          <table:table-cell table:style-name="TableCell953">
            <text:p text:style-name="P954">vnt.</text:p>
          </table:table-cell>
          <table:table-cell table:style-name="TableCell955">
            <text:p text:style-name="P956">vnt.</text:p>
          </table:table-cell>
          <table:table-cell table:style-name="TableCell957">
            <text:p text:style-name="P958">m</text:p>
          </table:table-cell>
          <table:table-cell table:style-name="TableCell959">
            <text:p text:style-name="P960">m</text:p>
          </table:table-cell>
          <table:table-cell table:style-name="TableCell961">
            <text:p text:style-name="P962">Eur</text:p>
          </table:table-cell>
          <table:table-cell table:style-name="TableCell963">
            <text:p text:style-name="P964">Eur</text:p>
          </table:table-cell>
          <table:table-cell table:style-name="TableCell965">
            <text:p text:style-name="P966">Eur</text:p>
          </table:table-cell>
          <table:table-cell table:style-name="TableCell967">
            <text:p text:style-name="P968">Eur</text:p>
          </table:table-cell>
          <table:table-cell table:style-name="TableCell969">
            <text:p text:style-name="P970">Eur</text:p>
          </table:table-cell>
          <table:table-cell table:style-name="TableCell971">
            <text:p text:style-name="P972">Eur</text:p>
          </table:table-cell>
        </table:table-row>
        <table:table-row table:style-name="TableRow973">
          <table:table-cell table:style-name="TableCell974">
            <text:p text:style-name="P975">1</text:p>
          </table:table-cell>
          <table:table-cell table:style-name="TableCell976">
            <text:p text:style-name="P977">2</text:p>
          </table:table-cell>
          <table:table-cell table:style-name="TableCell978">
            <text:p text:style-name="P979"><text:span text:style-name="T980">3</text:span></text:p>
          </table:table-cell>
          <table:table-cell table:style-name="TableCell981">
            <text:p text:style-name="P982"><text:span text:style-name="T983">4</text:span></text:p>
          </table:table-cell>
          <table:table-cell table:style-name="TableCell984">
            <text:p text:style-name="P985"><text:span text:style-name="T986">5</text:span></text:p>
          </table:table-cell>
          <table:table-cell table:style-name="TableCell987">
            <text:p text:style-name="P988"><text:span text:style-name="T989">6</text:span></text:p>
          </table:table-cell>
          <table:table-cell table:style-name="TableCell990">
            <text:p text:style-name="P991"><text:span text:style-name="T992">7</text:span></text:p>
          </table:table-cell>
          <table:table-cell table:style-name="TableCell993">
            <text:p text:style-name="P994"><text:span text:style-name="T995">8</text:span></text:p>
          </table:table-cell>
          <table:table-cell table:style-name="TableCell996">
            <text:p text:style-name="P997"><text:span text:style-name="T998">9</text:span></text:p>
          </table:table-cell>
          <table:table-cell table:style-name="TableCell999">
            <text:p text:style-name="P1000"><text:span text:style-name="T1001">10</text:span></text:p>
          </table:table-cell>
          <table:table-cell table:style-name="TableCell1002">
            <text:p text:style-name="P1003">11</text:p>
          </table:table-cell>
          <table:table-cell table:style-name="TableCell1004">
            <text:p text:style-name="P1005"><text:span text:style-name="T1006">12</text:span></text:p>
          </table:table-cell>
          <table:table-cell table:style-name="TableCell1007">
            <text:p text:style-name="P1008"><text:span text:style-name="T1009">13</text:span></text:p>
          </table:table-cell>
          <table:table-cell table:style-name="TableCell1010">
            <text:p text:style-name="P1011"><text:span text:style-name="T1012">14</text:span></text:p>
          </table:table-cell>
        </table:table-row>
        <table:table-row table:style-name="TableRow1013">
          <table:table-cell table:style-name="TableCell1014" table:number-rows-spanned="2">
            <text:p text:style-name="P1015">I grupė</text:p>
          </table:table-cell>
          <table:table-cell table:style-name="TableCell1016">
            <text:p text:style-name="P1017">Buitini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Nebuitini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rows-spanned="2">
            <text:p text:style-name="P1072">II grupė</text:p>
          </table:table-cell>
          <table:table-cell table:style-name="TableCell1073">
            <text:p text:style-name="P1074">Buitini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Nebuitini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rows-spanned="2">
            <text:p text:style-name="P1129">III grupė</text:p>
          </table:table-cell>
          <table:table-cell table:style-name="TableCell1130">
            <text:p text:style-name="P1131">Buitini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Nebuitini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rows-spanned="2">
            <text:p text:style-name="P1186">Vartotojai,<text:s/>kurių naujai prijungiama ar didinama leistinoji naudoti galia didesnė nei 500 kW</text:p>
          </table:table-cell>
          <table:table-cell table:style-name="TableCell1187">
            <text:p text:style-name="P1188">Buitini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Nebuitini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Vartotojai, kurių naujai prijungiama ar didinama leistinoji naudoti galia ne mažesnė nei 1 MW</text:p>
          </table:table-cell>
          <table:table-cell table:style-name="TableCell1244">
            <text:p text:style-name="P1245">Nebuitini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rows-spanned="2">
            <text:p text:style-name="P1272">Iš viso:</text:p>
          </table:table-cell>
          <table:table-cell table:style-name="TableCell1273">
            <text:p text:style-name="P1274">Buitinis<text: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Nebuitini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Iš viso:</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
            <text:p text:style-name="P1367">Tvirtinu:</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pareigos</text:p>
          </table:table-cell>
          <table:table-cell table:style-name="TableCell1383">
            <text:p text:style-name="P1384"/>
          </table:table-cell>
          <table:table-cell table:style-name="TableCell1385">
            <text:p text:style-name="P1386">parašas</text:p>
          </table:table-cell>
          <table:table-cell table:style-name="TableCell1387">
            <text:p text:style-name="P1388"/>
          </table:table-cell>
          <table:table-cell table:style-name="TableCell1389">
            <text:p text:style-name="P1390">vardas, pavardė</text:p>
          </table:table-cell>
        </table:table-row>
      </table:table>
      <text:p text:style-name="P1391"/>
      <text:p text:style-name="P1392"><text:span text:style-name="T1393">*<text:s/></text:span><text:span text:style-name="T1394">Kartu su ataskaita teikiamas rangovų darbų, skirtų leistinajai naudoti galiai įrengti ir elektros tinklui nutiesti, projektui<text:s/></text:span><text:span text:style-name="T1395">parengti, kainų per paskutinių dvejų metų atitinkamus laikotarpius palyginimas.</text:span></text:p>
      <text:p text:style-name="P1396"/>
      <text:p text:style-name="P1397"/>
      <text:p text:style-name="P1398"><text:span text:style-name="T1399">_________________</text:span></text:p>
      <text:p text:style-name="P1400"/>
      <text:p text:style-name="P1401"/>
      <text:p text:style-name="P1402"/>
      <text:p text:style-name="P1403"><text:span text:style-name="T1404">Pakeitimai:</text:span></text:p>
      <text:p text:style-name="P1405"/>
      <text:p text:style-name="P1406"><text:span text:style-name="T1407">1.</text:span></text:p>
      <text:p text:style-name="P1408"><text:span text:style-name="T1409">Valstybinė kainų ir energetikos kontrolės komisija, Nutarimas</text:span></text:p>
      <text:p text:style-name="P1410"><text:span text:style-name="T1411">Nr.<text:s/></text:span><text:a xlink:href="https://www.e-tar.lt/portal/legalAct.html?documentId=TAR.AF114DE0ABE2" office:target-frame-name="_top" xlink:show="replace"><text:span text:style-name="T1412">O3-248</text:span></text:a><text:span text:style-name="T1413">, 2012-09-14, Žin., 2012, Nr. 108-5510 (2012-09-19), i. k. 112106ANUTA00O3-248</text:span></text:p>
      <text:p text:style-name="P1414"><text:span text:style-name="T1415">Dėl Valstybinės kainų ir energetikos kontrolės komisijos 2011 m. liepos 29 d. nutarimo Nr.<text:s/></text:span><text:span text:style-name="T1416">O3-235 "Dėl Elektros energijos įrenginių prijungimo prie elektros tinklų įkainių nustatymo metodikos patvirtinimo" pakeitimo</text:span></text:p>
      <text:p text:style-name="P1417"/>
      <text:p text:style-name="P1418"><text:span text:style-name="T1419">2.</text:span></text:p>
      <text:p text:style-name="P1420"><text:span text:style-name="T1421">Valstybinė kainų ir energetikos kontrolės komisija, Nutarimas</text:span></text:p>
      <text:p text:style-name="P1422"><text:span text:style-name="T1423">Nr.<text:s/></text:span><text:a xlink:href="https://www.e-tar.lt/portal/legalAct.html?documentId=TAR.1A861FD53374" office:target-frame-name="_top" xlink:show="replace"><text:span text:style-name="T1424">O3-139</text:span></text:a><text:span text:style-name="T1425">, 2013-04-29, Žin., 2013, Nr. 46-2315 (2013-05-07), i. k. 113106ANUTA00O3-139</text:span></text:p>
      <text:p text:style-name="P1426"><text:span text:style-name="T1427">Dėl Valstybinės kainų ir energetikos kontrolės komisijos 2011 m. liepos 29 d. nutarimo Nr. O3-235 "Dėl Elektros energijos įrenginių prijungimo prie ele</text:span><text:span text:style-name="T1428">ktros tinklų įkainių nustatymo metodikos patvirtinimo" pakeitimo</text:span></text:p>
      <text:p text:style-name="P1429"/>
      <text:p text:style-name="P1430"><text:span text:style-name="T1431">3.</text:span></text:p>
      <text:p text:style-name="P1432"><text:span text:style-name="T1433">Valstybinė kainų ir energetikos kontrolės komisija, Nutarimas</text:span></text:p>
      <text:p text:style-name="P1434"><text:span text:style-name="T1435">Nr.<text:s/></text:span><text:a xlink:href="https://www.e-tar.lt/portal/legalAct.html?documentId=TAR.06BCF34DA59D" office:target-frame-name="_top" xlink:show="replace"><text:span text:style-name="T1436">O3-341</text:span></text:a><text:span text:style-name="T1437">, 2013-08-27, Žin., 2013, Nr. 92-</text:span><text:span text:style-name="T1438">4637 (2013-08-31), i. k. 113106ANUTA00O3-341</text:span></text:p>
      <text:p text:style-name="P1439"><text:span text:style-name="T1440">Dėl Valstybinės kainų ir energetikos kontrolės komisijos 2011 m. liepos 29 d. nutarimo Nr. O3-235 "Dėl Elektros energijos įrenginių prijungimo prie elektros tinklų įkainių nustatymo metodikos patvirtinimo" pakei</text:span><text:span text:style-name="T1441">timo</text:span></text:p>
      <text:p text:style-name="P1442"/>
      <text:p text:style-name="P1443"><text:span text:style-name="T1444">4.</text:span></text:p>
      <text:p text:style-name="P1445"><text:span text:style-name="T1446">Valstybinė kainų ir energetikos kontrolės komisija, Nutarimas</text:span></text:p>
      <text:p text:style-name="P1447"><text:span text:style-name="T1448">Nr.<text:s/></text:span><text:a xlink:href="https://www.e-tar.lt/portal/legalAct.html?documentId=3586f570487811e483c6e89f9dba57fd" office:target-frame-name="_top" xlink:show="replace"><text:span text:style-name="T1449">O3-819</text:span></text:a><text:span text:style-name="T1450">, 2014-09-30, paskelbta TAR 2014-09-30, i. k. 2014-13255</text:span></text:p>
      <text:p text:style-name="P1451"><text:span text:style-name="T1452">Dėl Valstybinės kain</text:span><text:span text:style-name="T1453">ų ir energetikos kontrolės komisijos 2011 m. liepos 29 d. nutarimo Nr. O3-235 „Dėl Elektros energijos įrenginių prijungimo prie elektros tinklų įkainių nustatymo metodikos patvirtinimo“ pakeitimo</text:span></text:p>
      <text:p text:style-name="P1454"/>
      <text:p text:style-name="P1455"><text:span text:style-name="T1456">5.</text:span></text:p>
      <text:p text:style-name="P1457"><text:span text:style-name="T1458">Valstybinė kainų ir energetikos kontrolės komisija, Nuta</text:span><text:span text:style-name="T1459">rimas</text:span></text:p>
      <text:p text:style-name="P1460"><text:span text:style-name="T1461">Nr.<text:s/></text:span><text:a xlink:href="https://www.e-tar.lt/portal/legalAct.html?documentId=0c8e04c02c8311e5be2eca50406acf3c" office:target-frame-name="_top" xlink:show="replace"><text:span text:style-name="T1462">O3-436</text:span></text:a><text:span text:style-name="T1463">, 2015-07-17, paskelbta TAR 2015-07-20, i. k. 2015-11471</text:span></text:p>
      <text:p text:style-name="P1464"><text:span text:style-name="T1465">Dėl Valstybinės kainų ir energetikos kontrolės komisijos 2011 m. liepos 29 d. nutarim</text:span><text:span text:style-name="T1466">o Nr. O3-235 „Dėl Elektros energijos įrenginių prijungimo prie elektros tinklų įkainių nustatymo metodikos patvirtinimo“ pakeitimo</text:span></text:p>
      <text:p text:style-name="P1467"/>
      <text:p text:style-name="P1468"><text:span text:style-name="T1469">6.</text:span></text:p>
      <text:p text:style-name="P1470"><text:span text:style-name="T1471">Valstybinė kainų ir energetikos kontrolės komisija, Nutarimas</text:span></text:p>
      <text:p text:style-name="P1472"><text:span text:style-name="T1473">Nr.<text:s/></text:span><text:a xlink:href="https://www.e-tar.lt/portal/legalAct.html?documentId=fe449860f79b11e880d0fe0db08fac89" office:target-frame-name="_top" xlink:show="replace"><text:span text:style-name="T1474">O3E-436</text:span></text:a><text:span text:style-name="T1475">, 2018-12-04, paskelbta TAR 2018-12-04, i. k. 2018-19682</text:span></text:p>
      <text:p text:style-name="P1476"><text:span text:style-name="T1477">Dėl Valstybinės kainų ir energetikos kontrolės komisijos 2011 m. liepos 29 d. nutarimo Nr. O3-23</text:span><text:span text:style-name="T1478">5 „Dėl Elektros energijos įrenginių prijungimo prie elektros tinklų įkainių nustatymo metodikos patvirtinimo“ pakeitimo</text:span></text:p>
      <text:p text:style-name="P1479"/>
      <text:p text:style-name="P1480"><text:span text:style-name="T1481">7.</text:span></text:p>
      <text:p text:style-name="P1482"><text:span text:style-name="T1483">Valstybinė energetikos reguliavimo taryba, Nutarimas</text:span></text:p>
      <text:p text:style-name="P1484"><text:span text:style-name="T1485">Nr.<text:s/></text:span><text:a xlink:href="https://www.e-tar.lt/portal/legalAct.html?documentId=8e71d6d0734e11eabee4a336e7e6fdab" office:target-frame-name="_top" xlink:show="replace"><text:span text:style-name="T1486">O3E-261</text:span></text:a><text:span text:style-name="T1487">, 2020-03-31, paskelbta TAR 2020-03-31, i. k. 2020-06713</text:span></text:p>
      <text:p text:style-name="P1488"><text:span text:style-name="T1489">Dėl Valstybinės kainų ir energetikos kontrolės komisijos 2011 m. liepos 29 d. nutarimo Nr. O3-23</text:span><text:span text:style-name="T1490">5 „Dėl Elektros energijos įrenginių prijungimo prie elektros tinklų įkainių nustatymo metodikos patvirtinimo“ pakeitimo</text:span></text:p>
      <text:p text:style-name="P1491"/>
      <text:p text:style-name="P1492"><text:span text:style-name="T1493">8.</text:span></text:p>
      <text:p text:style-name="P1494"><text:span text:style-name="T1495">Valstybinė energetikos reguliavimo taryba, Nutarimas</text:span></text:p>
      <text:p text:style-name="P1496"><text:span text:style-name="T1497">Nr.<text:s/></text:span><text:a xlink:href="https://www.e-tar.lt/portal/legalAct.html?documentId=07feac50308011eb932eb1ed7f923910" office:target-frame-name="_top" xlink:show="replace"><text:span text:style-name="T1498">O3E-1252</text:span></text:a><text:span text:style-name="T1499">, 2020-11-27, paskelbta TAR 2020-11-27, i. k. 2020-25279</text:span></text:p>
      <text:p text:style-name="P1500"><text:span text:style-name="T1501">Dėl Valstybinės energetikos reguliavimo tarybos 2011 m. liepos 29 d. nutarimo Nr. O3-235 „Dėl Elektros energijos įrenginių prijungimo prie elektros tinklų įkainių nusta</text:span><text:span text:style-name="T1502">tymo metodikos patvirtinimo“ pakeitimo</text:span></text:p>
      <text:p text:style-name="P1503"/>
      <text:p text:style-name="P1504"><text:span text:style-name="T1505">9.</text:span></text:p>
      <text:p text:style-name="P1506"><text:span text:style-name="T1507">Valstybinė energetikos reguliavimo taryba, Nutarimas</text:span></text:p>
      <text:p text:style-name="P1508"><text:span text:style-name="T1509">Nr.<text:s/></text:span><text:a xlink:href="https://www.e-tar.lt/portal/legalAct.html?documentId=ab77db304b3911eb8d9fe110e148c770" office:target-frame-name="_top" xlink:show="replace"><text:span text:style-name="T1510">O3E-1574</text:span></text:a><text:span text:style-name="T1511">, 2020-12-31, paskelbta TAR 2020-12-31, i. k. 2020</text:span><text:span text:style-name="T1512">-29274</text:span></text:p>
      <text:p text:style-name="P1513"><text:span text:style-name="T1514">Nutarimas dėl valstybinės energetikos reguliavimo tarybos 2011 m. liepos 29 d. nutarimo Nr. O3-235 „Dėl Elektros energijos įrenginių prijungimo prie elektros tinklų įkainių nustatymo metodikos patvirtinimo“ pakeitimo</text:span></text:p>
      <text:p text:style-name="P1515"/>
      <text:p text:style-name="P1516"><text:span text:style-name="T1517">10.</text:span></text:p>
      <text:p text:style-name="P1518"><text:span text:style-name="T1519">Valstybinė energetikos regu</text:span><text:span text:style-name="T1520">liavimo taryba, Nutarimas</text:span></text:p>
      <text:p text:style-name="P1521"><text:span text:style-name="T1522">Nr.<text:s/></text:span><text:a xlink:href="https://www.e-tar.lt/portal/legalAct.html?documentId=d1844d40618711eb9dc7b575f08e8bea" office:target-frame-name="_top" xlink:show="replace"><text:span text:style-name="T1523">O3E-104</text:span></text:a><text:span text:style-name="T1524">, 2021-01-28, paskelbta TAR 2021-01-29, i. k. 2021-01563</text:span></text:p>
      <text:p text:style-name="P1525"><text:span text:style-name="T1526">Dėl Valstybinės energetikos reguliavimo tarybos 2020 m. gruodžio</text:span><text:span text:style-name="T1527"><text:s/>30 d. nutarimo Nr. O3E-1574 „Dėl Valstybinės energetikos reguliavimo tarybos 2011 m. liepos 29 d. nutarimo Nr. O3-235 „Dėl Elektros energijos įrenginių prijungimo prie elektros tinklų įkainių nustatymo metodikos patvirtinimo“ pakeitimo“ pakeitimo</text:span></text:p>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75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49"><text:page-number text:fixed="false">2</text:page-number></text:p>
        <text:p text:style-name="P750"/>
      </style:header>
      <style:footer>
        <text:p text:style-name="P751"/>
      </style:footer>
    </style:master-page>
    <style:master-page style:next-style-name="MP2" style:name="MPF2" style:page-layout-name="PL2">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2-14T13:32:00Z</meta:creation-date>
    <dc:date>2024-02-14T13:32:00Z</dc:date>
    <meta:template xlink:href="Normal.dotm" xlink:type="simple"/>
    <meta:editing-cycles>2</meta:editing-cycles>
    <meta:editing-duration>PT0S</meta:editing-duration>
    <meta:document-statistic meta:page-count="3" meta:paragraph-count="366" meta:word-count="8006" meta:character-count="65928" meta:row-count="1421" meta:non-whitespace-character-count="58288"/>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ath>
</file>

<file path=Object 8/content.xml><?xml version="1.0" encoding="utf-8"?>
<mml:math xmlns:mml="http://www.w3.org/1998/Math/MathML" xmlns:m="http://schemas.openxmlformats.org/officeDocument/2006/math">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ath>
</file>