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fo:letter-spacing="0.006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33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3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fo:letter-spacing="0.0138in" style:font-size-complex="12pt" style:language-asian="lt" style:country-asian="LT"/>
    </style:style>
    <style:style style:name="P213" style:parent-style-name="Normal" style:family="paragraph">
      <style:paragraph-properties fo:text-align="justify" fo:text-indent="0.3937in">
        <style:tab-stops>
          <style:tab-stop style:type="right" style:position="3.2458in"/>
        </style:tab-stops>
      </style:paragraph-properties>
    </style:style>
    <style:style style:name="T214" style:parent-style-name="DefaultParagraphFont" style:family="text">
      <style:text-properties fo:letter-spacing="0.0138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138in" style:font-size-complex="12pt" style:language-asian="lt" style:country-asian="LT"/>
    </style:style>
    <style:style style:name="T217" style:parent-style-name="DefaultParagraphFont" style:family="text">
      <style:text-properties fo:letter-spacing="0.0138in"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138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138in" style:font-size-complex="12pt" style:language-asian="lt" style:country-asian="LT"/>
    </style:style>
    <style:style style:name="T222" style:parent-style-name="DefaultParagraphFont" style:family="text">
      <style:text-properties fo:letter-spacing="0.0138in"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138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weight-complex="bold" style:font-size-complex="11pt"/>
    </style:style>
    <style:style style:name="T246" style:parent-style-name="DefaultParagraphFont" style:family="text">
      <style:text-properties style:font-name-asian="Calibri" style:font-weight-complex="bold" style:font-size-complex="11pt" fo:language="en" fo:country="US"/>
    </style:style>
    <style:style style:name="T247" style:parent-style-name="DefaultParagraphFont" style:family="text">
      <style:text-properties style:font-name-asian="Calibri" style:font-weight-complex="bold" style:font-size-complex="11pt"/>
    </style:style>
    <style:style style:name="T248" style:parent-style-name="DefaultParagraphFont" style:family="text">
      <style:text-properties style:font-name-asian="Calibri" style:font-weight-complex="bold" style:font-size-complex="11pt" fo:language="en" fo:country="US"/>
    </style:style>
    <style:style style:name="T249" style:parent-style-name="DefaultParagraphFont" style:family="text">
      <style:text-properties style:font-name-asian="Calibri" style:font-weight-complex="bold" style:font-size-complex="11pt"/>
    </style:style>
    <style:style style:name="T250" style:parent-style-name="DefaultParagraphFont" style:family="text">
      <style:text-properties style:font-name-asian="Calibri" style:font-weight-complex="bold" style:font-size-complex="11pt" fo:language="en" fo:country="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4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4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4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38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4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4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fo:background-color="#FFFFFF" style:language-asian="lt" style:country-asian="LT"/>
    </style:style>
    <style:style style:name="T354" style:parent-style-name="DefaultParagraphFont" style:family="text">
      <style:text-properties style:font-weight-complex="bold" fo:color="#000000"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4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38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weight-complex="bold" fo:color="#000000"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33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4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4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4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57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7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4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38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490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490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39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486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486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490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490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weight-complex="bold" style:font-size-complex="12pt" style:language-asian="lt" style:country-asian="LT"/>
    </style:style>
    <style:style style:name="P497" style:parent-style-name="Normal" style:family="paragraph">
      <style:paragraph-properties fo:text-align="justify" fo:text-indent="0.3937in">
        <style:tab-stops>
          <style:tab-stop style:type="left" style:position="0.4902in"/>
        </style:tab-stops>
      </style:paragraph-properties>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386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complex="Arial"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36" style:parent-style-name="Normal" style:family="paragraph">
      <style:paragraph-properties fo:text-align="justify" fo:text-indent="0.3937in">
        <style:tab-stops>
          <style:tab-stop style:type="right" style:position="3.2458in"/>
        </style:tab-stops>
      </style:paragraph-properties>
    </style:style>
    <style:style style:name="T537" style:parent-style-name="DefaultParagraphFont" style:family="text">
      <style:text-properties fo:letter-spacing="0.0138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138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138in"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omplex="Arial" style:font-weight-complex="bold" style:font-size-complex="12pt" style:language-asian="lt" style:country-asian="LT"/>
    </style:style>
    <style:style style:name="T550" style:parent-style-name="DefaultParagraphFont" style:family="text">
      <style:text-properties style:font-name-complex="Arial" style:font-weight-complex="bold"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complex="Arial" style:font-weight-complex="bold"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complex="Arial"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39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style:font-name-complex="Arial" fo:color="#000000" style:font-size-complex="12pt" style:language-asian="lt" style:country-asian="LT"/>
    </style:style>
    <style:style style:name="P632" style:parent-style-name="Normal" style:family="paragraph">
      <style:paragraph-properties fo:widows="0" fo:orphans="0" fo:text-align="start" fo:text-indent="0.3937in"/>
    </style:style>
    <style:style style:name="P633" style:parent-style-name="Normal" style:family="paragraph">
      <style:paragraph-properties fo:widows="0" fo:orphans="0" fo:margin-left="0.5in" fo:text-indent="0.3937in">
        <style:tab-stops/>
      </style:paragraph-properties>
      <style:text-properties style:font-name-complex="Arial" fo:font-weight="bold" style:font-weight-asian="bold" fo:color="#000000" style:font-size-complex="12pt" style:language-asian="lt" style:country-asian="LT"/>
    </style:style>
    <style:style style:name="P634"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complex="Arial"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name-complex="Arial"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name-complex="Arial"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name-complex="Arial" style:font-weight-complex="bold" fo:color="#000000" style:font-size-complex="12pt" style:language-asian="lt" style:country-asian="LT"/>
    </style:style>
    <style:style style:name="T645" style:parent-style-name="DefaultParagraphFont" style:family="text">
      <style:text-properties style:font-name-complex="Arial" style:font-weight-complex="bold" fo:color="#000000" style:text-position="sub 66.6%" style:font-size-complex="12pt" style:language-asian="lt" style:country-asian="LT"/>
    </style:style>
    <style:style style:name="T646" style:parent-style-name="DefaultParagraphFont" style:family="text">
      <style:text-properties style:font-name-complex="Arial"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name-complex="Arial" style:font-weight-complex="bold"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complex="Arial"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text-indent="0.3937in">
        <style:tab-stops>
          <style:tab-stop style:type="left" style:position="0.5666in"/>
        </style:tab-stops>
      </style:paragraph-properties>
    </style:style>
    <style:style style:name="T654" style:parent-style-name="DefaultParagraphFont" style:family="text">
      <style:text-properties style:font-name-complex="Arial" style:font-weight-complex="bold" fo:color="#000000" style:font-size-complex="12pt" style:language-asian="lt" style:country-asian="LT"/>
    </style:style>
    <style:style style:name="T655" style:parent-style-name="DefaultParagraphFont" style:family="text">
      <style:text-properties style:font-name-complex="Arial" style:font-weight-complex="bold" fo:color="#000000" style:text-position="sub 66.6%" style:font-size-complex="12pt" style:language-asian="lt" style:country-asian="LT"/>
    </style:style>
    <style:style style:name="T656" style:parent-style-name="DefaultParagraphFont" style:family="text">
      <style:text-properties style:font-name-complex="Arial"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text-position="super 63.6%"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0.39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39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ab-stops>
          <style:tab-stop style:type="left" style:position="0.3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omplex="Arial" style:font-weight-complex="bold"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omplex="Arial"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complex="Arial" style:font-weight-complex="bold"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complex="Arial"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490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490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P808"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P812" style:parent-style-name="Normal" style:family="paragraph">
      <style:paragraph-properties fo:text-align="justify" fo:text-indent="0.3937in">
        <style:tab-stops>
          <style:tab-stop style:type="left" style:position="0.490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text-align="justify" fo:text-indent="0.3937in">
        <style:tab-stops>
          <style:tab-stop style:type="left" style:position="0.39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text-align="justify" fo:text-indent="0.3937in">
        <style:tab-stops>
          <style:tab-stop style:type="left" style:position="0.3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style:style>
    <style:style style:name="P93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31" style:parent-style-name="DefaultParagraphFont" style:family="text">
      <style:text-properties fo:color="#000000" fo:font-size="11pt" style:font-size-asian="11pt" style:font-size-complex="11pt" fo:language="nl" fo:country="NL" style:language-asian="lt" style:country-asian="LT"/>
    </style:style>
    <style:style style:name="P9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ab-stops>
          <style:tab-stop style:type="left" style:leader-style="dotted" style:leader-text="." style:position="6.8833in"/>
        </style:tab-stops>
      </style:paragraph-properties>
    </style:style>
    <style:style style:name="T937" style:parent-style-name="DefaultParagraphFont" style:family="text">
      <style:text-properties fo:font-weight="bold" style:font-weight-asian="bold" fo:font-size="10pt" style:font-size-asian="10pt" style:font-size-complex="12pt" style:language-asian="lt" style:country-asian="LT"/>
    </style:style>
    <style:style style:name="P938" style:parent-style-name="Normal" style:family="paragraph">
      <style:paragraph-properties fo:text-align="center">
        <style:tab-stops>
          <style:tab-stop style:type="left" style:leader-style="dotted" style:leader-text="." style:position="6.8833in"/>
        </style:tab-stops>
      </style:paragraph-properties>
    </style:style>
    <style:style style:name="T939" style:parent-style-name="DefaultParagraphFont" style:family="text">
      <style:text-properties fo:font-weight="bold" style:font-weight-asian="bold" fo:font-size="10pt" style:font-size-asian="10pt" style:font-size-complex="12pt" style:language-asian="lt" style:country-asian="LT"/>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olumn942" style:family="table-column">
      <style:table-column-properties style:column-width="1.8312in"/>
    </style:style>
    <style:style style:name="TableColumn943" style:family="table-column">
      <style:table-column-properties style:column-width="1.1451in"/>
    </style:style>
    <style:style style:name="TableColumn944" style:family="table-column">
      <style:table-column-properties style:column-width="2.0319in"/>
    </style:style>
    <style:style style:name="TableColumn945" style:family="table-column">
      <style:table-column-properties style:column-width="1.2902in"/>
    </style:style>
    <style:style style:name="Table941" style:family="table">
      <style:table-properties style:width="6.2986in" fo:margin-left="0in" table:align="left"/>
    </style:style>
    <style:style style:name="TableRow946" style:family="table-row">
      <style:table-row-propertie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0pt" style:font-size-asian="10pt" style:font-size-complex="12pt" style:language-asian="lt" style:country-asian="LT"/>
    </style:style>
    <style:style style:name="P1018"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1019"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20" style:parent-style-name="Normal" style:family="paragraph">
      <style:paragraph-properties fo:widows="0" fo:orphans="0" fo:text-align="justify" fo:text-indent="0.5in">
        <style:tab-stops>
          <style:tab-stop style:type="right" style:position="6.2993in"/>
        </style:tab-stops>
      </style:paragraph-properties>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weight="bold" style:font-weight-asian="bold"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color="#000000"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27" style:parent-style-name="Normal" style:family="paragraph">
      <style:paragraph-properties fo:text-align="justify" fo:text-indent="0.5in"/>
      <style:text-properties fo:font-size="10pt" style:font-size-asian="10pt" style:font-size-complex="12pt" style:language-asian="lt" style:country-asian="LT"/>
    </style:style>
    <style:style style:name="P1028" style:parent-style-name="Normal" style:family="paragraph">
      <style:paragraph-properties fo:text-align="justify" fo:text-indent="0.5in"/>
      <style:text-properties style:font-size-complex="12pt" style:language-asian="lt" style:country-asian="LT"/>
    </style:style>
    <style:style style:name="TableColumn1030" style:family="table-column">
      <style:table-column-properties style:column-width="0.075in" style:use-optimal-column-width="false"/>
    </style:style>
    <style:style style:name="TableColumn1031" style:family="table-column">
      <style:table-column-properties style:column-width="0.684in" style:use-optimal-column-width="false"/>
    </style:style>
    <style:style style:name="TableColumn1032" style:family="table-column">
      <style:table-column-properties style:column-width="0.4888in" style:use-optimal-column-width="false"/>
    </style:style>
    <style:style style:name="TableColumn1033" style:family="table-column">
      <style:table-column-properties style:column-width="0.1944in" style:use-optimal-column-width="false"/>
    </style:style>
    <style:style style:name="TableColumn1034" style:family="table-column">
      <style:table-column-properties style:column-width="0.5472in" style:use-optimal-column-width="false"/>
    </style:style>
    <style:style style:name="TableColumn1035" style:family="table-column">
      <style:table-column-properties style:column-width="0.5263in" style:use-optimal-column-width="false"/>
    </style:style>
    <style:style style:name="TableColumn1036" style:family="table-column">
      <style:table-column-properties style:column-width="0.2222in" style:use-optimal-column-width="false"/>
    </style:style>
    <style:style style:name="TableColumn1037" style:family="table-column">
      <style:table-column-properties style:column-width="0.3125in" style:use-optimal-column-width="false"/>
    </style:style>
    <style:style style:name="TableColumn1038" style:family="table-column">
      <style:table-column-properties style:column-width="0.0527in" style:use-optimal-column-width="false"/>
    </style:style>
    <style:style style:name="TableColumn1039" style:family="table-column">
      <style:table-column-properties style:column-width="0.4881in" style:use-optimal-column-width="false"/>
    </style:style>
    <style:style style:name="TableColumn1040" style:family="table-column">
      <style:table-column-properties style:column-width="0.7375in" style:use-optimal-column-width="false"/>
    </style:style>
    <style:style style:name="TableColumn1041" style:family="table-column">
      <style:table-column-properties style:column-width="0.2111in" style:use-optimal-column-width="false"/>
    </style:style>
    <style:style style:name="TableColumn1042" style:family="table-column">
      <style:table-column-properties style:column-width="0.375in" style:use-optimal-column-width="false"/>
    </style:style>
    <style:style style:name="TableColumn1043" style:family="table-column">
      <style:table-column-properties style:column-width="0.4881in" style:use-optimal-column-width="false"/>
    </style:style>
    <style:style style:name="TableColumn1044" style:family="table-column">
      <style:table-column-properties style:column-width="0.5861in" style:use-optimal-column-width="false"/>
    </style:style>
    <style:style style:name="TableColumn1045" style:family="table-column">
      <style:table-column-properties style:column-width="0.2597in" style:use-optimal-column-width="false"/>
    </style:style>
    <style:style style:name="TableColumn1046" style:family="table-column">
      <style:table-column-properties style:column-width="0.2277in" style:use-optimal-column-width="false"/>
    </style:style>
    <style:style style:name="TableColumn1047" style:family="table-column">
      <style:table-column-properties style:column-width="0.3902in" style:use-optimal-column-width="false"/>
    </style:style>
    <style:style style:name="Table1029" style:family="table">
      <style:table-properties style:width="6.8673in" fo:margin-left="-0.0694in" table:align="left"/>
    </style:style>
    <style:style style:name="TableRow1048" style:family="table-row">
      <style:table-row-properties style:use-optimal-row-height="false"/>
    </style:style>
    <style:style style:name="TableCell1050" style:family="table-cell">
      <style:table-cell-properties fo:border="0.0104in solid #000000" style:writing-mode="lr-tb" style:vertical-align="middle" fo:padding-top="0in" fo:padding-left="0in" fo:padding-bottom="0in" fo:padding-right="0in"/>
    </style:style>
    <style:style style:name="P1049"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Normal" style:family="paragraph">
      <style:paragraph-properties fo:text-align="center"/>
      <style:text-properties fo:font-size="10pt" style:font-size-asian="10pt" style:language-asian="lt" style:country-asian="LT"/>
    </style:style>
    <style:style style:name="TableRow1065" style:family="table-row">
      <style:table-row-properties style:use-optimal-row-height="false"/>
    </style:style>
    <style:style style:name="P1066" style:parent-style-name="Normal" style:family="paragraph">
      <style:text-properties fo:font-size="10pt" style:font-size-asian="10pt" style:language-asian="lt" style:country-asian="LT"/>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language-asian="lt" style:country-asian="LT"/>
    </style:style>
    <style:style style:name="TableRow1086" style:family="table-row">
      <style:table-row-properties style:use-optimal-row-height="false"/>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104in solid #000000" style:writing-mode="lr-tb" fo:padding-top="0in" fo:padding-left="0in" fo:padding-bottom="0in" fo:padding-right="0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104in solid #000000" style:writing-mode="lr-tb" fo:padding-top="0in" fo:padding-left="0in" fo:padding-bottom="0in" fo:padding-right="0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104in solid #000000" style:writing-mode="lr-tb" fo:padding-top="0in" fo:padding-left="0in" fo:padding-bottom="0in" fo:padding-right="0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use-optimal-row-height="false"/>
    </style:style>
    <style:style style:name="TableCell1110" style:family="table-cell">
      <style:table-cell-properties fo:border="0.0104in solid #000000" style:writing-mode="lr-tb" fo:padding-top="0in" fo:padding-left="0in" fo:padding-bottom="0in" fo:padding-right="0in"/>
    </style:style>
    <style:style style:name="P1109"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text-align="center"/>
      <style:text-properties fo:font-size="10pt" style:font-size-asian="10pt" style:language-asian="lt" style:country-asian="LT"/>
    </style:style>
    <style:style style:name="TableRow1133" style:family="table-row">
      <style:table-row-properties style:use-optimal-row-height="false"/>
    </style:style>
    <style:style style:name="TableCell1135" style:family="table-cell">
      <style:table-cell-properties fo:border="0.0104in solid #000000" style:writing-mode="lr-tb" fo:padding-top="0in" fo:padding-left="0in" fo:padding-bottom="0in" fo:padding-right="0in"/>
    </style:style>
    <style:style style:name="P1134" style:parent-style-name="Normal" style:family="paragraph">
      <style:text-properties fo:font-size="10pt" style:font-size-asian="10pt" style:language-asian="lt" style:country-asian="LT"/>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104in solid #000000" style:writing-mode="lr-tb" fo:padding-top="0in" fo:padding-left="0in" fo:padding-bottom="0in" fo:padding-right="0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style:writing-mode="lr-tb" fo:padding-top="0in" fo:padding-left="0in" fo:padding-bottom="0in" fo:padding-right="0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use-optimal-row-height="false"/>
    </style:style>
    <style:style style:name="TableCell1160" style:family="table-cell">
      <style:table-cell-properties fo:border="0.0104in solid #000000" style:writing-mode="lr-tb" style:vertical-align="bottom"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use-optimal-row-height="false"/>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104in solid #000000" style:writing-mode="lr-tb" style:vertical-align="bottom" fo:padding-top="0in" fo:padding-left="0in" fo:padding-bottom="0in" fo:padding-right="0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use-optimal-row-height="false"/>
    </style:style>
    <style:style style:name="TableCell1209" style:family="table-cell">
      <style:table-cell-properties fo:border="0.0104in solid #000000" style:writing-mode="lr-tb" style:vertical-align="bottom" fo:padding-top="0in" fo:padding-left="0in" fo:padding-bottom="0in" fo:padding-right="0in"/>
    </style:style>
    <style:style style:name="P1208" style:parent-style-name="Normal" style:family="paragraph">
      <style:text-properties fo:font-size="10pt" style:font-size-asian="10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104in solid #000000" style:writing-mode="lr-tb" fo:padding-top="0in" fo:padding-left="0in" fo:padding-bottom="0in" fo:padding-right="0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104in solid #000000" style:writing-mode="lr-tb" fo:padding-top="0in" fo:padding-left="0in" fo:padding-bottom="0in" fo:padding-right="0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use-optimal-row-height="false"/>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104in solid #000000" style:writing-mode="lr-tb" style:vertical-align="bottom" fo:padding-top="0in" fo:padding-left="0in" fo:padding-bottom="0in" fo:padding-right="0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use-optimal-row-height="false"/>
    </style:style>
    <style:style style:name="TableCell1258" style:family="table-cell">
      <style:table-cell-properties fo:border="0.0104in solid #000000" style:writing-mode="lr-tb" fo:padding-top="0in" fo:padding-left="0in" fo:padding-bottom="0in" fo:padding-right="0in"/>
    </style:style>
    <style:style style:name="P1257" style:parent-style-name="Normal" style:family="paragraph">
      <style:text-properties fo:font-size="10pt" style:font-size-asian="10pt" style:language-asian="lt" style:country-asian="LT"/>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use-optimal-row-height="false"/>
    </style:style>
    <style:style style:name="TableCell1283" style:family="table-cell">
      <style:table-cell-properties fo:border="0.0104in solid #000000" style:writing-mode="lr-tb" style:vertical-align="middle" fo:padding-top="0in" fo:padding-left="0in" fo:padding-bottom="0in" fo:padding-right="0in"/>
    </style:style>
    <style:style style:name="P1282"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1284" style:family="table-cell">
      <style:table-cell-properties fo:border="0.0104in solid #000000" style:writing-mode="lr-tb" fo:padding-top="0in" fo:padding-left="0in" fo:padding-bottom="0in" fo:padding-right="0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text-properties style:font-size-complex="12pt" style:language-asian="lt" style:country-asian="LT"/>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text-properties style:font-size-complex="12pt" style:language-asian="lt" style:country-asian="LT"/>
    </style:style>
    <style:style style:name="TableCell1292" style:family="table-cell">
      <style:table-cell-properties fo:border="0.0104in solid #000000" style:writing-mode="lr-tb" fo:padding-top="0in" fo:padding-left="0in" fo:padding-bottom="0in" fo:padding-right="0in"/>
    </style:style>
    <style:style style:name="P1293" style:parent-style-name="Normal" style:family="paragraph">
      <style:text-properties style:font-size-complex="12pt" style:language-asian="lt" style:country-asian="L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text-properties style:font-size-complex="12pt" style:language-asian="lt" style:country-asian="LT"/>
    </style:style>
    <style:style style:name="TableRow1304" style:family="table-row">
      <style:table-row-properties style:use-optimal-row-height="false"/>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2">Suvestinė redakcija nuo 2015-01-01 iki 2015-05-31</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text:s/></text:span><text:soft-page-break/><text:span text:style-name="T87">prijungimo prie elektros tinklų tvarkos aprašą, patvirtintą Lietuvos Respublikos energetikos ministro 2012 m. liepos 4 d. įsakymu Nr. 1-127 (Žin.,</text:span><text:span text:style-name="T88"><text:s/>2012, Nr. </text:span><text:a xlink:href="https://www.e-tar.lt/portal/lt/legalAct/TAR.F60E958E511C" office:target-frame-name="_blank" xlink:show="new"><text:span text:style-name="T89">82-4279</text:span></text:a><text:span text:style-name="T90">) (toliau – Aprašas).</text:span><text:s/></text:p>
      <text:p text:style-name="P91">Punkto pakeitimai:</text:p>
      <text:p text:style-name="P92"><text:span text:style-name="T93">Nr.<text:s/></text:span><text:a xlink:href="https://www.e-tar.lt/portal/legalAct.html?documentId=TAR.AF114DE0ABE2" office:target-frame-name="_top" xlink:show="replace"><text:span text:style-name="T94">O3-248</text:span></text:a><text:span text:style-name="T95">, 2012-09-14, Žin.,</text:span><text:span text:style-name="T96"><text:s/>2012, Nr. 108-5510 (2012-09-19), i. k. 112106ANUTA00O3-248</text:span></text:p>
      <text:p text:style-name="P97"><text:span text:style-name="T98">Nr.<text:s/></text:span><text:a xlink:href="https://www.e-tar.lt/portal/legalAct.html?documentId=TAR.1A861FD53374" office:target-frame-name="_top" xlink:show="replace"><text:span text:style-name="T99">O3-139</text:span></text:a><text:span text:style-name="T100">, 2013-04-29, Žin., 2013, Nr. 46-2315 (2013-05-07), i. k. 113106ANUTA00O3-139</text:span></text:p>
      <text:p text:style-name="Normal"/>
      <text:p text:style-name="P101"><text:span text:style-name="T102">4</text:span><text:span text:style-name="T103">. Valstybinė kainų i</text:span><text:span text:style-name="T104">r energetikos kontrolės komisija (toliau – Komisija), vadovaudamasi Metodika, nustato vartotojų elektros energijos įrenginių prijungimo prie elektros energijos tinklų įkainius, o operatoriai apskaičiuoja vartotojų ir gamintojų elektros energijos įrenginių<text:s/></text:span><text:span text:style-name="T105">prijungimo prie elektros energijos tinklų paslaugos kainas (prijungimo įmokas).</text:span></text:p>
      <text:p text:style-name="P106"><text:span text:style-name="T107">5</text:span><text:span text:style-name="T108">. Metodikoje naudojamos šios sąvokos:</text:span></text:p>
      <text:p text:style-name="P109"><text:span text:style-name="T110">Vartotojas<text:s/></text:span><text:span text:style-name="T111">– asmuo, kurio elektros energijos įrenginiai vartoja elektros energiją ir kuriam pageidaujant operatorius teikia įrenginių</text:span><text:span text:style-name="T112"><text:s/>prijungimo prie tinklo paslaugą.</text:span></text:p>
      <text:p text:style-name="P113"><text:span text:style-name="T114">Gamintojas<text:s/></text:span><text:span text:style-name="T115">– asmuo, gaminantis ar planuojantis gaminti elektros energiją ir turintis atitinkamą leidimą verstis šia veikla bei kuriam pageidaujant operatorius teikia įrenginių prijungimo prie tinklo paslaugą.</text:span></text:p>
      <text:p text:style-name="P116"><text:span text:style-name="T117">Leistinoji na</text:span><text:span text:style-name="T118">udoti galia</text:span><text:span text:style-name="T119"><text:s/>– didžiausia galia, kurią vartotojas gali ar galės naudoti iš operatoriaus tinklų bet kuriuo metu po prijungimo paslaugos suteikimo.</text:span></text:p>
      <text:p text:style-name="P120"><text:span text:style-name="T121">Pirma (I) aprūpinimo elektra patikimumo kategorija</text:span><text:span text:style-name="T122"><text:s/>– kai iki operatoriaus ir vartotojo elektros tinklų nuosavyb</text:span><text:span text:style-name="T123">ės ribos įrengiamos elektros linijos iš dviejų arba daugiau nepriklausomų elektros šaltinių ir aprūpinimas elektros energija negali būti nutrauktas ilgesniam laikui, nei to reikia automatiniam perjungimui nuo vieno nepriklausomo elektros šaltinio prie kito</text:span><text:span text:style-name="T124">.</text:span></text:p>
      <text:p text:style-name="P125"><text:span text:style-name="T126">Antra (II) aprūpinimo elektra patikimumo kategorija</text:span><text:span text:style-name="T127"><text:s/>– kai iki operatoriaus ir vartotojo elektros tinklų nuosavybės ribos įrengiamos elektros linijos iš dviejų elektros šaltinių.</text:span></text:p>
      <text:p text:style-name="P128"><text:span text:style-name="T129">Kitos sąvokos suprantamos taip, kaip jos apibrėžtos<text:s/></text:span><text:span text:style-name="T130">ir<text:s/></text:span><text:span text:style-name="T131">(ar) aiškinamos Elekt</text:span><text:span text:style-name="T132">ros energetikos įstatyme, Atsinaujinančių išteklių energetikos įstatyme ir Apraše.</text:span></text:p>
      <text:p text:style-name="P133">Punkto pakeitimai:</text:p>
      <text:p text:style-name="P134"><text:span text:style-name="T135">Nr.<text:s/></text:span><text:a xlink:href="https://www.e-tar.lt/portal/legalAct.html?documentId=TAR.AF114DE0ABE2" office:target-frame-name="_top" xlink:show="replace"><text:span text:style-name="T136">O3-248</text:span></text:a><text:span text:style-name="T137">, 2012-09-14, Žin., 2012, Nr. 108-5510 (2012-09-19), i. k. 112</text:span><text:span text:style-name="T138">106ANUTA00O3-248</text:span></text:p>
      <text:p text:style-name="Normal"/>
      <text:p text:style-name="P139"><text:span text:style-name="T140">II</text:span><text:span text:style-name="T141">.<text:s/></text:span><text:span text:style-name="T142">VARTOTOJŲ ELEKTROS ENERGIJOS ĮRENGINIŲ PRIJUNGIMO ĮKAINIŲ NUSTATYMO TVARKA</text:span></text:p>
      <text:p text:style-name="P143"/>
      <text:p text:style-name="P144"><text:span text:style-name="T145">6</text:span><text:span text:style-name="T146">. Komisija nustato prijungimo įkainį 1 kW elektros energijos įrenginių leistinosios naudoti galios įrengti ar padidinti, kaip investicijų į<text:s/></text:span><text:span text:style-name="T147">įrenginius, medžiagas ir darbus, nesusijusių su elektros tinklo tiesimu, sumos per praėjusius kalendorinius metus santykį su įrengtąja galia per praėjusius kalendorinius metus atitinkamoje vartotojų grupėje.</text:span><text:s/></text:p>
      <text:p text:style-name="P148">Punkto pakeitimai:</text:p>
      <text:p text:style-name="P149"><text:span text:style-name="T150">Nr.<text:s/></text:span><text:a xlink:href="https://www.e-tar.lt/portal/legalAct.html?documentId=TAR.1A861FD53374" office:target-frame-name="_top" xlink:show="replace"><text:span text:style-name="T151">O3-139</text:span></text:a><text:span text:style-name="T152">, 2013-04-29, Žin., 2013, Nr. 46-2315 (2013-05-07), i. k. 113106ANUTA00O3-139</text:span></text:p>
      <text:p text:style-name="Normal"/>
      <text:p text:style-name="P153"><text:span text:style-name="T154">7</text:span><text:span text:style-name="T155">. Komisija nustato prijungimo įkainį 1 m elektros linijos nutiesti kaip investicijų į medžiagas ir darbus,<text:s/></text:span><text:span text:style-name="T156">susijusius su elektros tinklo tiesimu, sumos per praėjusius kalendorinius metus santykį su nutiesto elektros tinklo atstumu per praėjusius kalendorinius metus atitinkamoje vartotojų grupėje.</text:span><text:s/></text:p>
      <text:p text:style-name="P157">Punkto pakeitimai:</text:p>
      <text:p text:style-name="P158"><text:span text:style-name="T159">Nr.<text:s/></text:span><text:a xlink:href="https://www.e-tar.lt/portal/legalAct.html?documentId=TAR.1A861FD53374" office:target-frame-name="_top" xlink:show="replace"><text:span text:style-name="T160">O3-139</text:span></text:a><text:span text:style-name="T161">, 2013-04-29, Žin., 2013, Nr. 46-2315 (2013-05-07), i. k. 113106ANUTA00O3-139</text:span></text:p>
      <text:p text:style-name="P162"><text:span text:style-name="T163">Nr.<text:s/></text:span><text:a xlink:href="https://www.e-tar.lt/portal/legalAct.html?documentId=3586f570487811e483c6e89f9dba57fd" office:target-frame-name="_top" xlink:show="replace"><text:span text:style-name="T164">O3-819</text:span></text:a><text:span text:style-name="T165">, 2014-09-30, paskelbta</text:span><text:span text:style-name="T166"><text:s/>TAR 2014-09-30, i. k. 2014-13255</text:span></text:p>
      <text:p text:style-name="Normal"/>
      <text:p text:style-name="P167"><text:span text:style-name="T168">8</text:span><text:span text:style-name="T169">. Komisija, nustatydama prijungimo įkainį 1 kW elektros energijos įrenginių leistinosios naudoti galios įrengti ar padidinti bei prijungimo įkainį 1 m elektros linijos nutiesti, diferencijuoja kiekvieną įkainį pagal<text:s/></text:span><text:span text:style-name="T170">vartotojų grupes:</text:span></text:p>
      <text:p text:style-name="P171"><text:span text:style-name="T172">8.1</text:span><text:span text:style-name="T173">. I grupė – vartotojai, kurių prijungiamų elektros įrenginių leistinoji naudoti galia ar didinama elektros įrenginių leistinoji naudoti suminė galia nesiekia 30 kW ir kurių įrenginiams prijungti nėra būtina įrengti, keisti ar rekonst</text:span><text:span text:style-name="T174">ruoti operatoriaus elektros energetikos objektų (0,4 kV ir/ar 10 kV kabelinių ir/ar oro linijų, transformatorių pastočių, skirstomųjų punktų ir (ar) transformatorių) ir nereikia rengti vartotojo elektros įrenginių prijungimo prie elektros tinklų projekto,<text:s/></text:span><text:span text:style-name="T175">arba tokį projektą rengti reikia, tačiau jį, vadovaujantis Aprašo 14 punktu, rengia ir derina vartotojai;</text:span><text:span text:style-name="T176"><text:s/></text:span></text:p>
      <text:p text:style-name="P177">Punkto pakeitimai:</text:p>
      <text:p text:style-name="P178"><text:span text:style-name="T179">Nr.<text:s/></text:span><text:a xlink:href="https://www.e-tar.lt/portal/legalAct.html?documentId=TAR.1A861FD53374" office:target-frame-name="_top" xlink:show="replace"><text:span text:style-name="T180">O3-139</text:span></text:a><text:span text:style-name="T181">, 2013-04-29, Žin., 2013, Nr. 46-2315<text:s/></text:span><text:span text:style-name="T182">(2013-05-07), i. k. 113106ANUTA00O3-139</text:span></text:p>
      <text:p text:style-name="Normal"/>
      <text:p text:style-name="P183"><text:span text:style-name="T184">8.2</text:span><text:span text:style-name="T185">. II grupė – vartotojai, kurių prijungiamų elektros įrenginių leistinoji naudoti galia ar didinama elektros įrenginių leistinoji naudoti suminė galia nesiekia 30 kW ir kurių įrenginiams prijungti būtina įreng</text:span><text:span text:style-name="T186">ti, keisti ar rekonstruoti operatoriaus elektros energetikos objektus (0,4 kV ir/ar 10 kV kabelines ir/ar oro linijas, transformatorių pastotes, skirstomuosius punktus ir (ar) transformatorius);</text:span></text:p>
      <text:p text:style-name="P187"><text:span text:style-name="T188">8.3</text:span><text:span text:style-name="T189">. III grupė – vartotojai, kurių prijungiamų elektros į</text:span><text:span text:style-name="T190">renginių leistinoji naudoti galia ar didinama elektros įrenginių leistinoji naudoti suminė galia yra nuo 30 iki 100 kW (imtinai);</text:span></text:p>
      <text:p text:style-name="P191"><text:span text:style-name="T192">8.4</text:span><text:span text:style-name="T193">. IV grupė – vartotojai, kurių prijungiamų elektros įrenginių leistinoji naudoti galia ar didinama elektros įrenginių l</text:span><text:span text:style-name="T194">eistinoji naudoti suminė galia yra nuo 100 iki 500 kW (imtinai).<text:s/></text:span></text:p>
      <text:p text:style-name="P195"><text:span text:style-name="T196">9</text:span><text:span text:style-name="T197">. Elektros energijos vartotojui ir operatoriui teisės aktų nustatyta tvarka sudarant prijungimo prie elektros tinklų paslaugos suteikimo sutartį, Metodikos 17, 18 punktuose nustatytai</text:span><text:span text:style-name="T198">s atvejais prijungiantis operatorius prijungimo įmoką apskaičiuoja pagal operatoriaus patirtas faktines išlaidas, o Metodikos 14 punkte nustatytais atvejais – vadovaudamasis Komisijos nustatytais prijungimo įkainiais šios Metodikos nustatyta tvarka.</text:span><text:s/></text:p>
      <text:p text:style-name="P199">Punkto pakeitimai:</text:p>
      <text:p text:style-name="P200"><text:span text:style-name="T201">Nr.<text:s/></text:span><text:a xlink:href="https://www.e-tar.lt/portal/legalAct.html?documentId=TAR.AF114DE0ABE2" office:target-frame-name="_top" xlink:show="replace"><text:span text:style-name="T202">O3-248</text:span></text:a><text:span text:style-name="T203">, 2012-09-14, Žin., 2012, Nr. 108-5510 (2012-09-19), i. k. 112106ANUTA00O3-248</text:span></text:p>
      <text:p text:style-name="P204"><text:span text:style-name="T205">Nr.<text:s/></text:span><text:a xlink:href="https://www.e-tar.lt/portal/legalAct.html?documentId=3586f570487811e483c6e89f9dba57fd" office:target-frame-name="_top" xlink:show="replace"><text:span text:style-name="T206">O3-819</text:span></text:a><text:span text:style-name="T207">, 2014-09-30, paskelbta TAR 2014-09-30, i. k. 2014-13255</text:span></text:p>
      <text:p text:style-name="Normal"/>
      <text:p text:style-name="P208"><text:span text:style-name="T209">10</text:span><text:span text:style-name="T210">. Elektros energijos vartotojo įrenginių prijungimo prie tinklo paslaugos kainą (prijungimo įmoką) prijungiantis operatorius apskaičiuoja<text:s/></text:span><text:span text:style-name="T211">vadovaudamasis Komisijos nustatytais prijungimo įkainiais ir formule:</text:span></text:p>
      <text:p text:style-name="P212"/>
      <text:p text:style-name="P213"><text:span text:style-name="T214">S</text:span><text:span text:style-name="T215"><text:s/>=<text:s/></text:span><text:span text:style-name="T216">m</text:span><text:span text:style-name="T217">p</text:span><text:span text:style-name="T218"><text:s/>x<text:s/></text:span><text:span text:style-name="T219">P</text:span><text:span text:style-name="T220"><text:s/>+<text:s/></text:span><text:span text:style-name="T221">m</text:span><text:span text:style-name="T222">L</text:span><text:span text:style-name="T223"><text:s/>x<text:s/></text:span><text:span text:style-name="T224">L</text:span><text:span text:style-name="T225"><text:tab/>(1)</text:span></text:p>
      <text:p text:style-name="P226"/>
      <text:p text:style-name="P227">čia:</text:p>
      <text:p text:style-name="P228">S – elektros energijos vartotojo įrenginių prijungimo prie tinklo paslaugos kaina (prijungimo įmoka);</text:p>
      <text:p text:style-name="P229"><text:span text:style-name="T230">m</text:span><text:span text:style-name="T231">P</text:span><text:span text:style-name="T232"><text:s/>– Komisijos nustatytas prijungimo įkainis 1 kW ele</text:span><text:span text:style-name="T233">ktros energijos įrenginių leistinosios naudoti galios įrengti ar padidinti pagal atitinkamą vartotojų grupę, Eur/kW;</text:span></text:p>
      <text:p text:style-name="P234"><text:span text:style-name="T235">P – vartotojui naujai įrengiama arba didinama leistinoji naudoti galia,</text:span><text:span text:style-name="T236"><text:s/></text:span><text:span text:style-name="T237">apskaičiuojama Metodikos 12.4 punkte nustatyta tvarka,</text:span><text:span text:style-name="T238"><text:s/>kW;</text:span></text:p>
      <text:p text:style-name="P239"><text:span text:style-name="T240">m</text:span><text:span text:style-name="T241">L</text:span><text:span text:style-name="T242"><text:s/>– Komisijos nustatytas prijungimo įkainis 1 m elektros linijos nutiesti pagal atitinkamą vartotojų grupę, Eur/m;</text:span></text:p>
      <text:p text:style-name="P243">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pskaičiuoti Metodikos<text:s/><text:line-break/>12 punkte nustatyta tvarka, m.</text:p>
      <text:p text:style-name="P244"><text:span text:style-name="T245">Tuo atveju, kai vartotojas jungia mažos galios (iki 1 kW) elektros įrenginius, prijungimo įmokos dalis už leistinąją</text:span><text:span text:style-name="T246"><text:s/></text:span><text:span text:style-name="T247">naudoti galią apskaičiuojama nurodant, jog</text:span><text:span text:style-name="T248"><text:s/></text:span><text:span text:style-name="T249">P<text:s/></text:span><text:span text:style-name="T250">= 1 kW.</text:span><text:s/></text:p>
      <text:p text:style-name="P251">Punkto pakeitimai:</text:p>
      <text:p text:style-name="P252"><text:span text:style-name="T253">Nr.<text:s/></text:span><text:a xlink:href="https://www.e-tar.lt/portal/legalAct.html?documentId=TAR.AF114DE0ABE2" office:target-frame-name="_top" xlink:show="replace"><text:span text:style-name="T254">O3-248</text:span></text:a><text:span text:style-name="T255">, 2012-09-14, Žin., 2012, Nr. 108-5510 (2012-09-19), i. k. 112106ANUTA00O3-248</text:span></text:p>
      <text:p text:style-name="P256"><text:span text:style-name="T257">Nr.<text:s/></text:span><text:a xlink:href="https://www.e-tar.lt/portal/legalAct.html?documentId=3586f570487811e483c6e89f9dba57fd" office:target-frame-name="_top" xlink:show="replace"><text:span text:style-name="T258">O3-819</text:span></text:a><text:span text:style-name="T259">, 2014-09-30, paskelbta TAR 2014-</text:span><text:span text:style-name="T260">09-30, i. k. 2014-13255</text:span></text:p>
      <text:p text:style-name="Normal"/>
      <text:p text:style-name="P261"><text:span text:style-name="T262">11</text:span><text:span text:style-name="T263">. Prijungimo tašku laikomi atitinkamos įtampos konkretūs operatoriaus energetikos objektai (transformatorių pastotės, transformatorinės, skirstomieji punktai, elektros linijų atramos ir kt.), nuo kurių bus prijungiami plečiam</text:span><text:span text:style-name="T264">i ir/ar rekonstruojami tinklai (įrenginiai), būtini vartotojo elektros energijos įrenginiams prijungti.</text:span></text:p>
      <text:p text:style-name="P265"><text:span text:style-name="T266">12</text:span><text:span text:style-name="T267">. Operatorius, apskaičiuodamas vartotojo elektros energijos įrenginių prijungimo prie tinklo paslaugos kainą (prijungimo įmoką), atsižvelgia į šiu</text:span><text:span text:style-name="T268">os apribojimus:<text:s/></text:span></text:p>
      <text:p text:style-name="P269"><text:span text:style-name="T270">12.1.</text:span><text:span text:style-name="T271"><text:s/>Neteko galios nuo 2013-05-08</text:span></text:p>
      <text:p text:style-name="P272">Punkto naikinimas:</text:p>
      <text:p text:style-name="P273"><text:span text:style-name="T274">Nr.<text:s/></text:span><text:a xlink:href="https://www.e-tar.lt/portal/legalAct.html?documentId=TAR.1A861FD53374" office:target-frame-name="_top" xlink:show="replace"><text:span text:style-name="T275">O3-139</text:span></text:a><text:span text:style-name="T276">, 2013-04-29, Žin. 2013, Nr. 46-2315 (2013-05-07), i. k. 113106ANUTA00O3-139</text:span></text:p>
      <text:p text:style-name="Normal"/>
      <text:p text:style-name="P277"><text:span text:style-name="T278">12.2.</text:span><text:span text:style-name="T279"><text:s/>Neteko galios nuo 2013-05-08</text:span></text:p>
      <text:p text:style-name="P280">Punkto naikinimas:</text:p>
      <text:p text:style-name="P281"><text:span text:style-name="T282">Nr.<text:s/></text:span><text:a xlink:href="https://www.e-tar.lt/portal/legalAct.html?documentId=TAR.1A861FD53374" office:target-frame-name="_top" xlink:show="replace"><text:span text:style-name="T283">O3-139</text:span></text:a><text:span text:style-name="T284">, 2013-04-29, Žin. 2013, Nr. 46-2315 (2013-05-07), i. k. 113106ANUTA00O3-139</text:span></text:p>
      <text:p text:style-name="Normal"/>
      <text:p text:style-name="P285"><text:span text:style-name="T286">12.3</text:span><text:span text:style-name="T287">. apskaičiuojant suminį<text:s/></text:span><text:span text:style-name="T288">naujai įrengiamų ir (ar) rekonstruojamų elektros linijų trumpiausią geometrinį atstumą, matavimo paklaida nustatoma vadovaujantis matavimo prietaiso techninėje dokumentacijoje nurodyta didžiausia leistina paklaida, bet ne didesnė kaip 10 m;</text:span></text:p>
      <text:p text:style-name="P289"><text:span text:style-name="T290">12.4</text:span><text:span text:style-name="T291">. jei v</text:span><text:span text:style-name="T292">artotojas pageidauja pirmos (I) ar antros (II) aprūpinimo elektra patikimumo kategorijos, operatorius paslaugos kainai (prijungimo įmokai) apskaičiuoti vartotojo naujai prijungiamą arba didinamą leistinąją naudoti galią daugina iš 2, o trumpiausias geometr</text:span><text:span text:style-name="T293">inis atstumas nuo vartotojo įvadinės apskaitos spintos iki artimiausio prijungimo taško operatoriaus tinkle yra lygus suprojektuotų skirstomųjų tinklų elektros linijų suminiam ilgiui;</text:span><text:s/></text:p>
      <text:p text:style-name="P294">Punkto pakeitimai:</text:p>
      <text:p text:style-name="P295"><text:span text:style-name="T296">Nr.<text:s/></text:span><text:a xlink:href="https://www.e-tar.lt/portal/legalAct.html?documentId=TAR.AF114DE0ABE2" office:target-frame-name="_top" xlink:show="replace"><text:span text:style-name="T297">O3-248</text:span></text:a><text:span text:style-name="T298">, 2012-09-14, Žin., 2012, Nr. 108-5510 (2012-09-19), i. k. 112106ANUTA00O3-248</text:span></text:p>
      <text:p text:style-name="P299"><text:span text:style-name="T300">Nr.<text:s/></text:span><text:a xlink:href="https://www.e-tar.lt/portal/legalAct.html?documentId=TAR.1A861FD53374" office:target-frame-name="_top" xlink:show="replace"><text:span text:style-name="T301">O3-139</text:span></text:a><text:span text:style-name="T302">, 2013-04-29, Žin., 2013, Nr. 46-2315 (2013-0</text:span><text:span text:style-name="T303">5-07), i. k. 113106ANUTA00O3-139</text:span></text:p>
      <text:p text:style-name="Normal"/>
      <text:p text:style-name="P304"><text:span text:style-name="T305">12.5</text:span><text:span text:style-name="T306">. jei vartotojas keičia vienfazį atvadą trifaziu arba trifazį atvadą vienfaziu, kartu keisdamas leistinąją naudoti galią, operatorius paslaugos kainai (prijungimo įmokai) apskaičiuoti naudoja vartotojui naujai sute</text:span><text:span text:style-name="T307">ikiamą leistinąją naudoti galią ir trumpiausią geometrinį atstumą nuo vartotojo įvadinės apskaitos spintos (elektros tinklų nuosavybės ribos) iki prijungimo taško ir (ar) rekonstruojamų operatoriaus elektros linijų (0,4 kV ir (ar) 10 kV kabelinių ir (ar) o</text:span><text:span text:style-name="T308">ro linijų) geometrinių atstumų sumą, pakeitus atvadą;</text:span><text:s/></text:p>
      <text:p text:style-name="P309">Punkto pakeitimai:</text:p>
      <text:p text:style-name="P310"><text:span text:style-name="T311">Nr.<text:s/></text:span><text:a xlink:href="https://www.e-tar.lt/portal/legalAct.html?documentId=3586f570487811e483c6e89f9dba57fd" office:target-frame-name="_top" xlink:show="replace"><text:span text:style-name="T312">O3-819</text:span></text:a><text:span text:style-name="T313">, 2014-09-30, paskelbta TAR 2014-09-30, i. k. 2014-13255</text:span></text:p>
      <text:p text:style-name="Normal"/>
      <text:p text:style-name="P314"><text:span text:style-name="T315">12.6</text:span><text:span text:style-name="T316">. jei<text:s/></text:span><text:span text:style-name="T317">elektros įrenginius prie tinklo jungia vartotojai, kurių elektros įrenginiai prie elektros tinklo yra prijungiami pagal bendras (vieningas) prijungimo sąlygas (tą patį techninį sprendimą), vieną projektą ir vieną sutartį (arba kelias sutartis, kurių vykdym</text:span><text:span text:style-name="T318">as susietas tarpusavyje) ir (ar) kurių nekilnojamasis turtas bus (yra) registruotas esamuose ir statomuose daugiabučiuose gyvenamuosiuose namuose, daugiabučių gyvenamųjų namų kvartaluose, individualių gyvenamųjų namų kvartaluose, sodų ir garažų bendrijose,</text:span><text:span text:style-name="T319"><text:s/>taip pat teritorijose, kuriose nepriklausomai nuo žemės paskirties pobūdžio suformuoti ne mažiau kaip 2 besiribojantys vartotojų žemės sklypai, operatorius paslaugos kainai (prijungimo įmokai) apskaičiuoti naudoja Metodikos 12.4 punkte nustatyta tvarka ap</text:span><text:span text:style-name="T320">skaičiuotą atstumą, padalintą iš elektros įrenginius jungiančių vartotojų skaičiaus.</text:span><text:s/></text:p>
      <text:p text:style-name="P321">Punkto pakeitimai:</text:p>
      <text:p text:style-name="P322"><text:span text:style-name="T323">Nr.<text:s/></text:span><text:a xlink:href="https://www.e-tar.lt/portal/legalAct.html?documentId=3586f570487811e483c6e89f9dba57fd" office:target-frame-name="_top" xlink:show="replace"><text:span text:style-name="T324">O3-819</text:span></text:a><text:span text:style-name="T325">, 2014-09-30, paskelbta TAR 2014-09-30, i.<text:s/></text:span><text:span text:style-name="T326">k. 2014-13255</text:span></text:p>
      <text:p text:style-name="Normal"/>
      <text:p text:style-name="P327"><text:span text:style-name="T328">13</text:span><text:span text:style-name="T329">. Jei prie elektros tinklų jungiami elektros įrenginiai, priklausantys Metodikos 8 punkte nurodytam buitiniam vartotojui, Vyriausybės ar jos įgaliotos institucijos nustatytam socialiai pažeidžiamam vartotojui ar jų grupei (toliau – s</text:span><text:span text:style-name="T330">ocialiai pažeidžiamas vartotojas), ir šis vartotojas Aprašo nustatyta tvarka organizuoja prijungimo prie tinklų projektavimo darbus savo lėšomis, operatorius tokiam vartotojui taiko 40 proc. mažesnius prijungimo įkainius, nei Komisija yra patvirtinusi. Jei</text:span><text:span text:style-name="T331"><text:s/>prie elektros tinklų jungiami kitam (ne buitiniam ir ne socialiai pažeidžiamam) Metodikos 8 punkte nurodytam vartotojui priklausantys elektros įrenginiai ir šis vartotojas organizuoja prijungimo prie tinklų projektavimo darbus savo lėšomis, operatorius to</text:span><text:span text:style-name="T332">kiam vartotojui taiko 10 proc. mažesnius prijungimo įkainius, nei Komisija yra patvirtinusi.</text:span><text:s/></text:p>
      <text:p text:style-name="P333">Punkto pakeitimai:</text:p>
      <text:p text:style-name="P334"><text:span text:style-name="T335">Nr.<text:s/></text:span><text:a xlink:href="https://www.e-tar.lt/portal/legalAct.html?documentId=TAR.1A861FD53374" office:target-frame-name="_top" xlink:show="replace"><text:span text:style-name="T336">O3-139</text:span></text:a><text:span text:style-name="T337">, 2013-04-29, Žin., 2013, Nr. 46-2315 (2013-05-07),</text:span><text:span text:style-name="T338"><text:s/>i. k. 113106ANUTA00O3-139</text:span></text:p>
      <text:p text:style-name="P339"><text:span text:style-name="T340">Nr.<text:s/></text:span><text:a xlink:href="https://www.e-tar.lt/portal/legalAct.html?documentId=3586f570487811e483c6e89f9dba57fd" office:target-frame-name="_top" xlink:show="replace"><text:span text:style-name="T341">O3-819</text:span></text:a><text:span text:style-name="T342">, 2014-09-30, paskelbta TAR 2014-09-30, i. k. 2014-13255</text:span></text:p>
      <text:p text:style-name="Normal"/>
      <text:p text:style-name="P343"><text:span text:style-name="T344">14</text:span><text:span text:style-name="T345">. Metodikos 6–13 punktų nuostatos taikomos šiais atvejais</text:span><text:span text:style-name="T346">:</text:span></text:p>
      <text:p text:style-name="P347"><text:span text:style-name="T348">14.1</text:span><text:span text:style-name="T349">. kai vartotojo elektros įrenginiai prijungiami prie operatoriaus tinklo pirmą kartą ir jiems suteikiama leistinoji naudoti galia neviršija 500 kW (imtinai);</text:span></text:p>
      <text:p text:style-name="P350"><text:span text:style-name="T351">14.2</text:span><text:span text:style-name="T352">. kai vartotojas didina prijungtų prie tinklo elektros įrenginių leistinąją naudoti galią<text:s/></text:span><text:span text:style-name="T353">(tuo atveju, kai elektros įrenginiai prie elektros tinklo prijungiami pagal bendras (vieningas) prijungimo sąlygas, vieną projektą ir vieną sutartį – suminę leistinąj</text:span><text:span text:style-name="T354">ą naudoti galią)</text:span><text:span text:style-name="T355"><text:s/>ne daugiau kaip iki 500 kW (imtinai);</text:span></text:p>
      <text:p text:style-name="P356"><text:span text:style-name="T357">14.3</text:span><text:span text:style-name="T358">. kai vartotojas keičia vienfazį atvadą trifaziu arba trifazį atvadą vienfaziu, keisdamas leistinąją naudoti galią arba<text:s/></text:span><text:span text:style-name="T359">nekeisdamas leistinosios naudoti galios, tačiau esant būtinybei<text:s/></text:span><text:span text:style-name="T360">keisti ar</text:span><text:span text:style-name="T361"><text:s/>rekonstruoti operatoriaus elektros liniją.</text:span><text:s/></text:p>
      <text:p text:style-name="P362">Punkto pakeitimai:</text:p>
      <text:p text:style-name="P363"><text:span text:style-name="T364">Nr.<text:s/></text:span><text:a xlink:href="https://www.e-tar.lt/portal/legalAct.html?documentId=3586f570487811e483c6e89f9dba57fd" office:target-frame-name="_top" xlink:show="replace"><text:span text:style-name="T365">O3-819</text:span></text:a><text:span text:style-name="T366">, 2014-09-30, paskelbta TAR 2014-09-30, i. k. 2014-13255</text:span></text:p>
      <text:p text:style-name="Normal"/>
      <text:p text:style-name="P367"><text:span text:style-name="T368">15</text:span><text:span text:style-name="T369">. Elektros energij</text:span><text:span text:style-name="T370">os vartotojui ir operatoriui teisės aktų nustatyta tvarka pasirašius prijungimo prie elektros tinklų paslaugos suteikimo sutartį,</text:span><text:span text:style-name="T371"><text:s/></text:span><text:span text:style-name="T372">sumokėjus preliminarią prijungimo įmoką,</text:span><text:span text:style-name="T373"><text:s/>operatorius organizuoja viešąjį pirkimą šio vartotojo elektros energijos įrenginių pr</text:span><text:span text:style-name="T374">ijungimo prie tinklo darbų rangovui išrinkti. Vartotojo elektros energijos įrenginių prijungimo prie tinklo kaina (prijungimo įmoka) yra lygi rangovo, laimėjusio operatoriaus paskelbtą viešąjį pirkimą dėl vartotojo elektros energijos įrenginių prijungimo p</text:span><text:span text:style-name="T375">rie tinklo, atliktų darbų bei operatoriaus ir (ar) rangovo sunaudotų medžiagų ir kitų išlaidų, tiesiogiai susijusių su vartotojo elektros įrenginių prijungimu (pvz., išlaidų valstybės institucijų leidimams, pažymoms, notarinių sandorių sudarymui, archeolog</text:span><text:span text:style-name="T376">iniams tyrinėjimams), faktinei kainai.</text:span><text:s/></text:p>
      <text:p text:style-name="P377">Punkto pakeitimai:</text:p>
      <text:p text:style-name="P378"><text:span text:style-name="T379">Nr.<text:s/></text:span><text:a xlink:href="https://www.e-tar.lt/portal/legalAct.html?documentId=3586f570487811e483c6e89f9dba57fd" office:target-frame-name="_top" xlink:show="replace"><text:span text:style-name="T380">O3-819</text:span></text:a><text:span text:style-name="T381">, 2014-09-30, paskelbta TAR 2014-09-30, i. k. 2014-13255</text:span></text:p>
      <text:p text:style-name="Normal"/>
      <text:p text:style-name="P382"><text:span text:style-name="T383">16</text:span><text:span text:style-name="T384">. Buitinis ar socialiai p</text:span><text:span text:style-name="T385">ažeidžiamas vartotojas, kurio elektros įrenginiai jungiami prie elektros tinklų, ir prijungiantis operatorius atliktų darbų bei operatoriaus ir (ar) rangovo sunaudotų medžiagų ir kitų</text:span><text:span text:style-name="T386"><text:s/></text:span><text:span text:style-name="T387">Metodikos 15 punkte nurodytų išlaidų faktinę kainą dalijasi tokia tvarka</text:span><text:span text:style-name="T388">:</text:span></text:p>
      <text:p text:style-name="P389"><text:span text:style-name="T390">16.1</text:span><text:span text:style-name="T391">. buitinis vartotojas ar socialiai pažeidžiamas vartotojas moka 20 proc. faktinės prijungimo prie tinklų kainos;</text:span></text:p>
      <text:p text:style-name="P392"><text:span text:style-name="T393">16.2</text:span><text:span text:style-name="T394">. prijungiantis tinklo operatorius dengia 80 proc. faktinės prijungimo prie tinklų kainos;</text:span></text:p>
      <text:p text:style-name="P395"><text:span text:style-name="T396">16.3</text:span><text:span text:style-name="T397">. jei elektros įrenginius<text:s/></text:span><text:span text:style-name="T398">jungiantis vartotojas Aprašo nustatyta tvarka organizuoja prijungimo prie tinklų projektavimo darbus savo lėšomis, operatorius tokiam vartotojui taiko 40 proc. nuolaidą nuo prijungimo kainos, nurodytos Metodikos 16.1 punkte.</text:span><text:s/></text:p>
      <text:p text:style-name="P399">Punkto pakeitimai:</text:p>
      <text:p text:style-name="P400"><text:span text:style-name="T401">Nr.<text:s/></text:span><text:a xlink:href="https://www.e-tar.lt/portal/legalAct.html?documentId=TAR.AF114DE0ABE2" office:target-frame-name="_top" xlink:show="replace"><text:span text:style-name="T402">O3-248</text:span></text:a><text:span text:style-name="T403">, 2012-09-14, Žin., 2012, Nr. 108-5510 (2012-09-19), i. k. 112106ANUTA00O3-248</text:span></text:p>
      <text:p text:style-name="P404"><text:span text:style-name="T405">Nr.<text:s/></text:span><text:a xlink:href="https://www.e-tar.lt/portal/legalAct.html?documentId=TAR.1A861FD53374" office:target-frame-name="_top" xlink:show="replace"><text:span text:style-name="T406">O3-139</text:span></text:a><text:span text:style-name="T407">,<text:s/></text:span><text:span text:style-name="T408">2013-04-29, Žin., 2013, Nr. 46-2315 (2013-05-07), i. k. 113106ANUTA00O3-139</text:span></text:p>
      <text:p text:style-name="P409"><text:span text:style-name="T410">Nr.<text:s/></text:span><text:a xlink:href="https://www.e-tar.lt/portal/legalAct.html?documentId=3586f570487811e483c6e89f9dba57fd" office:target-frame-name="_top" xlink:show="replace"><text:span text:style-name="T411">O3-819</text:span></text:a><text:span text:style-name="T412">, 2014-09-30, paskelbta TAR 2014-09-30, i. k. 2014-13255</text:span></text:p>
      <text:p text:style-name="Normal"/>
      <text:p text:style-name="P413"><text:span text:style-name="T414">16</text:span><text:span text:style-name="T415">1</text:span><text:span text:style-name="T416">. Kiti<text:s/></text:span><text:span text:style-name="T417">elektros įrenginius prie tinklo jungiantys vartotojai, išskyrus Metodikos 16 punkte nurodytus vartotojus, ir prijungiantis operatorius atliktų darbų bei operatoriaus ir (ar) rangovo sunaudotų medžiagų ir kitų Metodikos 15 punkte nurodytų išlaidų faktinę ka</text:span><text:span text:style-name="T418">iną dalijasi tokia tvarka:</text:span></text:p>
      <text:p text:style-name="P419"><text:span text:style-name="T420">16</text:span><text:span text:style-name="T421">1</text:span><text:span text:style-name="T422">.1</text:span><text:span text:style-name="T423">. vartotojai moka 40 proc. faktinės prijungimo prie tinklų kainos;</text:span></text:p>
      <text:p text:style-name="P424"><text:span text:style-name="T425">16</text:span><text:span text:style-name="T426">1</text:span><text:span text:style-name="T427">.2</text:span><text:span text:style-name="T428">. prijungiantis tinklo operatorius dengia 60 proc. faktinės prijungimo prie tinklų kainos;</text:span></text:p>
      <text:p text:style-name="P429"><text:span text:style-name="T430">16</text:span><text:span text:style-name="T431">1</text:span><text:span text:style-name="T432">.3</text:span><text:span text:style-name="T433">. jei elektros įrenginius jungiantis<text:s/></text:span><text:span text:style-name="T434">vartotojas Aprašo nustatyta tvarka organizuoja prijungimo prie tinklų projektavimo darbus savo lėšomis, operatorius tokiam vartotojui taiko 10 proc. nuolaidą nuo prijungimo kainos, nurodytos Metodikos 16</text:span><text:span text:style-name="T435">1</text:span><text:span text:style-name="T436">.1 punkte.</text:span><text:s/></text:p>
      <text:p text:style-name="P437">Punkto pakeitimai:</text:p>
      <text:p text:style-name="P438"><text:span text:style-name="T439">Nr.<text:s/></text:span><text:a xlink:href="https://www.e-tar.lt/portal/legalAct.html?documentId=3586f570487811e483c6e89f9dba57fd" office:target-frame-name="_top" xlink:show="replace"><text:span text:style-name="T440">O3-819</text:span></text:a><text:span text:style-name="T441">, 2014-09-30, paskelbta TAR 2014-09-30, i. k. 2014-13255</text:span></text:p>
      <text:p text:style-name="Normal"/>
      <text:p text:style-name="P442"><text:span text:style-name="T443">17</text:span><text:span text:style-name="T444">. Metodikos 15–16</text:span><text:span text:style-name="T445">1</text:span><text:span text:style-name="T446"><text:s/>punktų nuostatos taikomos šiais atvejais:</text:span></text:p>
      <text:p text:style-name="P447"><text:span text:style-name="T448">17.1</text:span><text:span text:style-name="T449">. kai vartotojas<text:s/></text:span><text:span text:style-name="T450">turimą leistinąją<text:s/></text:span><text:span text:style-name="T451">naudoti galią atitinkamoje tiekimo patikimumo kategorijoje keičia į aukštesnės tiekimo patikimumo kategorijos leistinąją naudoti galią kartu didindamas arba nedidindamas esamos leistinosios naudoti galios;</text:span></text:p>
      <text:p text:style-name="P452"><text:span text:style-name="T453">17.2</text:span><text:span text:style-name="T454">. kai naujai prijungiamų vartotojo elektro</text:span><text:span text:style-name="T455">s įrenginių leistinoji naudoti galia ar didinama prijungtų elektros įrenginių leistinoji naudoti galia<text:s/></text:span><text:span text:style-name="T456">(tuo atveju, kai elektros įrenginiai prie elektros tinklo prijungiami pagal bendras (vieningas) prijungimo sąlygas, vieną projektą ir vieną sutartį – sum</text:span><text:span text:style-name="T457">inė leistinoji naudoti galia)</text:span><text:span text:style-name="T458"><text:s/>yra didesnė kaip 500 kW;</text:span></text:p>
      <text:p text:style-name="P459"><text:span text:style-name="T460">17.3</text:span><text:span text:style-name="T461">. kai vartotojas dėl jam priklausančio nekilnojamojo turto ar jo dalies perleidimo kitam asmeniui (naujam vartotojui) atsisako leistinosios naudoti galios ar jos dalies, ir naujo vartotojo elek</text:span><text:span text:style-name="T462">tros įrenginiai, kurių leistinoji naudoti galia ne didesnė nei atsisakytoji, nepraėjus daugiau nei 1 mėnesiui, jungiami toje pačioje vietoje kaip ir leistinosios naudoti galios atsisakiusio vartotojo buvę įrenginiai;</text:span></text:p>
      <text:p text:style-name="P463"><text:span text:style-name="T464">17.4</text:span><text:span text:style-name="T465">. kai vartotojas keičia vienfaz</text:span><text:span text:style-name="T466">į atvadą trifaziu arba trifazį atvadą vienfaziu, nekeisdamas leistinosios naudoti galios, išskyrus atvejus, kai reikia keisti ar rekonstruoti operatoriaus elektros liniją.</text:span><text:s/></text:p>
      <text:p text:style-name="P467">Punkto pakeitimai:</text:p>
      <text:p text:style-name="P468"><text:span text:style-name="T469">Nr.<text:s/></text:span><text:a xlink:href="https://www.e-tar.lt/portal/legalAct.html?documentId=TAR.AF114DE0ABE2" office:target-frame-name="_top" xlink:show="replace"><text:span text:style-name="T470">O3-248</text:span></text:a><text:span text:style-name="T471">, 2012-09-14, Žin., 2012, Nr. 108-5510 (2012-09-19), i. k. 112106ANUTA00O3-248</text:span></text:p>
      <text:p text:style-name="P472"><text:span text:style-name="T473">Nr.<text:s/></text:span><text:a xlink:href="https://www.e-tar.lt/portal/legalAct.html?documentId=3586f570487811e483c6e89f9dba57fd" office:target-frame-name="_top" xlink:show="replace"><text:span text:style-name="T474">O3-819</text:span></text:a><text:span text:style-name="T475">, 2014-09-30, paskelbta TAR 2014-09-30,</text:span><text:span text:style-name="T476"><text:s/>i. k. 2014-13255</text:span></text:p>
      <text:p text:style-name="Normal"/>
      <text:p text:style-name="P477"><text:span text:style-name="T478">18</text:span><text:span text:style-name="T479">. Prijungiantis operatorius apskaičiuoja prijungimo paslaugos įmoką, lygią 100 proc. faktinės kainos, kaip nustatyta Metodikos 15 punkte, šiais atvejais:</text:span></text:p>
      <text:p text:style-name="P480"><text:span text:style-name="T481">18.1</text:span><text:span text:style-name="T482">. kai vartotojas prijungia elektros įrenginius prie tinklų<text:s/></text:span><text:span text:style-name="T483">vienkartiniams renginiams ar kitiems trumpalaikiams tikslams, sezoniniams renginiams (kuriems yra išduotas savivaldybės leidimas), taip pat pageidauja prijungti laikinuose statiniuose esančius elektros įrenginius ar elektros įrenginius, esančius ne statini</text:span><text:span text:style-name="T484">uose, elektros įrenginius sklypo priežiūrai ir panašiems tikslams, taip pat statybos laikotarpiui;</text:span></text:p>
      <text:p text:style-name="P485"><text:span text:style-name="T486">18.2</text:span><text:span text:style-name="T487">. kai vartotojas ar kitas asmuo pageidauja perkelti ar rekonstruoti operatoriui priklausančius energetikos objektus (elektros tinklus ir įrenginius),</text:span><text:span text:style-name="T488"><text:s/>kai jie kliudo statinių statybai ar dėl kitų priežasčių;</text:span></text:p>
      <text:p text:style-name="P489"><text:span text:style-name="T490">18.3</text:span><text:span text:style-name="T491">. kai vartotojo elektros įrenginiai jungiami tiesiogiai prie elektros perdavimo tinklo;</text:span></text:p>
      <text:p text:style-name="P492"><text:span text:style-name="T493">18.4</text:span><text:span text:style-name="T494">.<text:s/></text:span><text:span text:style-name="T495">kai vartotojo šilumos siurbliui, atitinkančiam Lietuvos Respublikos atsinaujinančių išteklių</text:span><text:span text:style-name="T496"><text:s/>energetikos įstatyme ir (ar) jo įgyvendinamuose teisės aktuose nustatytus reikalavimus,  įrengiamas atskiras elektros energijos apskaitos prietaisas;</text:span></text:p>
      <text:p text:style-name="P497"><text:span text:style-name="T498">18.5</text:span><text:span text:style-name="T499">. kai nebuitinis vartotojas turimą elektros įrenginių leistinąją naudoti galią pageidauja mažinti</text:span><text:span text:style-name="T500"><text:s/>atitinkamoje tiekimo patikimumo kategorijoje ar keisti į žemesnės tiekimo patikimumo kategorijos leistinąją naudoti galią praėjus daugiau nei 3 metams nuo šios leistinosios naudoti galios suteikimo (elektros energijos pirkimo–pardavimo ir (ar) persiuntimo</text:span><text:span text:style-name="T501"><text:s/>sutarties sudarymo).</text:span><text:s/></text:p>
      <text:p text:style-name="P502">Punkto pakeitimai:</text:p>
      <text:p text:style-name="P503"><text:span text:style-name="T504">Nr.<text:s/></text:span><text:a xlink:href="https://www.e-tar.lt/portal/legalAct.html?documentId=3586f570487811e483c6e89f9dba57fd" office:target-frame-name="_top" xlink:show="replace"><text:span text:style-name="T505">O3-819</text:span></text:a><text:span text:style-name="T506">, 2014-09-30, paskelbta TAR 2014-09-30, i. k. 2014-13255</text:span></text:p>
      <text:p text:style-name="Normal"/>
      <text:p text:style-name="P507"><text:span text:style-name="T508">19</text:span><text:span text:style-name="T509">. Kai elektros energijos vartotojas, išs</text:span><text:span text:style-name="T510">kyrus vartotojus, nurodytus Metodikos 8.1 ir 8.2 punktuose, jungia įrenginius prie skirstomojo tinklo ir šio vartotojo įrenginiams prijungti būtina atlikti plėtros, rekonstrukcijos, keitimo ar panašius techninio parengimo darbus perdavimo tinkle, prijungia</text:span><text:span text:style-name="T511">ntis skirstomojo tinklo operatorius organizuoja viešąjį pirkimą šio vartotojo elektros energijos įrenginių prijungimo prie skirstomojo tinklo darbų rangovui išrinkti, perdavimo tinklo operatorius atitinkamai organizuoja viešąjį pirkimą plėtros, rekonstrukc</text:span><text:span text:style-name="T512">ijos, keitimo ar panašių techninio parengimo darbų atlikimo perdavimo tinkle rangovui išrinkti. Šiuo atveju elektros įrenginius prie skirstomųjų tinklų jungiantis vartotojas ir kiti vėliau elektros įrenginius jungiantys vartotojai prie mokėtinos prijungimo</text:span><text:span text:style-name="T513"><text:s/>prie skirstomųjų tinklų įmokos, apskaičiuotos Metodikos 15, 16, 16</text:span><text:span text:style-name="T514">1</text:span><text:span text:style-name="T515"><text:s/>ir 17 punktuose nurodyta tvarka, papildomai proporcingai konkretaus vartotojo pageidaujamų prijungti elektros įrenginių leistinosios naudoti galios dydžiui sumoka skirstomojo tinklo opera</text:span><text:span text:style-name="T516">toriui už skirstomųjų tinklų ir perdavimo tinklų plėtrą ar atnaujinimą.</text:span><text:s/></text:p>
      <text:p text:style-name="P517">Punkto pakeitimai:</text:p>
      <text:p text:style-name="P518"><text:span text:style-name="T519">Nr.<text:s/></text:span><text:a xlink:href="https://www.e-tar.lt/portal/legalAct.html?documentId=TAR.AF114DE0ABE2" office:target-frame-name="_top" xlink:show="replace"><text:span text:style-name="T520">O3-248</text:span></text:a><text:span text:style-name="T521">, 2012-09-14, Žin., 2012, Nr. 108-5510 (2012-09-19), i. k.<text:s/></text:span><text:span text:style-name="T522">112106ANUTA00O3-248</text:span></text:p>
      <text:p text:style-name="P523"><text:span text:style-name="T524">Nr.<text:s/></text:span><text:a xlink:href="https://www.e-tar.lt/portal/legalAct.html?documentId=3586f570487811e483c6e89f9dba57fd" office:target-frame-name="_top" xlink:show="replace"><text:span text:style-name="T525">O3-819</text:span></text:a><text:span text:style-name="T526">, 2014-09-30, paskelbta TAR 2014-09-30, i. k. 2014-13255</text:span></text:p>
      <text:p text:style-name="Normal"/>
      <text:p text:style-name="P527"><text:span text:style-name="T528">20</text:span><text:span text:style-name="T529">. Kai operatorius, vadovaudamasis nediskriminavimo ir tinklo plė</text:span><text:span text:style-name="T530">tros efektyvumo kriterijais, suprojektuoja ir įrengia didesnę energetinę galią atitinkamoje tinklo atkarpoje nei reikalinga vartotojo elektros energijos įrenginiams prijungti prie tinklo, elektros įrenginius jungiantis vartotojas ir kiti vėliau elektros įr</text:span><text:span text:style-name="T531">enginius jungiantys<text:s/></text:span><text:span text:style-name="T532">vartotojai ar gamintojai</text:span><text:span text:style-name="T533"><text:s/>už tinklo plėtrą papildomai prie vienu iš Metodikos 9 arba 24 punktuose numatytų būdų apskaičiuotos prijungimo įmokos moka prijungimo įmoką, apskaičiuotą pagal šią formulę:</text:span><text:span text:style-name="T534"><text:s/></text:span></text:p>
      <text:p text:style-name="P535"/>
      <text:p text:style-name="P536"><text:span text:style-name="T537">I</text:span><text:span text:style-name="T538"><text:s/>= D x<text:s/></text:span><text:span text:style-name="T539">P</text:span><text:span text:style-name="T540"><text:s/>x<text:s/></text:span><text:span text:style-name="T541">K</text:span><text:span text:style-name="T542"><text:tab/>(2)</text:span></text:p>
      <text:p text:style-name="P543"/>
      <text:p text:style-name="P544">čia:</text:p>
      <text:p text:style-name="P545">I – elektros<text:s/>energijos vartotojo ar gamintojo už tinklo plėtrą papildomai mokama įrenginių prijungimo prie tinklo įmoka;</text:p>
      <text:p text:style-name="P546"><text:span text:style-name="T547">D – 1 kW tinklo plėtros (statybos, rekonstrukcijos, keitimo ar panašių techninio parengimo darbų) viešąjį pirkimą laimėjusio rangovo atliktų darbų<text:s/></text:span><text:span text:style-name="T548">bei operatoriaus ir (ar) rangovo sunaudotų medžiagų ir kitų<text:s/></text:span><text:span text:style-name="T549">Metodikos 15 punkte nurodytų<text:s/></text:span><text:span text:style-name="T550">išlaidų</text:span><text:span text:style-name="T551"><text:s/>kaina, Eur;</text:span></text:p>
      <text:p text:style-name="P552">P – vartotojui ar gamintojui suteikiama leistinoji naudoti ir (ar) generuoti galia, kW;</text:p>
      <text:p text:style-name="P553"><text:span text:style-name="T554">K –<text:s/></text:span><text:span text:style-name="T555">vartotojų ar gamintojų</text:span><text:span text:style-name="T556"><text:s/></text:span><text:span text:style-name="T557">apmokamos prijungimo įmokos, nurodytos Metodikos 16.1 arba<text:s/></text:span><text:span text:style-name="T558"><text:line-break/>16</text:span><text:span text:style-name="T559">1</text:span><text:span text:style-name="T560">.1, arba 24 punktuose, dydis.<text:s/></text:span></text:p>
      <text:p text:style-name="P561"><text:span text:style-name="T562">Šis Metodikos punktas taikomas prijungimo prie elektros tinklų projekte numatytiems būsimiems<text:s/></text:span><text:span text:style-name="T563">vartotojams ir (ar) gamintojams</text:span><text:span text:style-name="T564">,</text:span><text:span text:style-name="T565"><text:s/>kurie elektros įrenginius įrengia per 5 metus nuo elektros tinklų plėtros darbų užbaigimo.</text:span><text:s/></text:p>
      <text:p text:style-name="P566">Punkto pakeitimai:</text:p>
      <text:p text:style-name="P567"><text:span text:style-name="T568">Nr.<text:s/></text:span><text:a xlink:href="https://www.e-tar.lt/portal/legalAct.html?documentId=TAR.AF114DE0ABE2" office:target-frame-name="_top" xlink:show="replace"><text:span text:style-name="T569">O3-248</text:span></text:a><text:span text:style-name="T570">, 2012-09-14, Žin., 2012, Nr. 108-5510 (2012-09-19),</text:span><text:span text:style-name="T571"><text:s/>i. k. 112106ANUTA00O3-248</text:span></text:p>
      <text:p text:style-name="P572"><text:span text:style-name="T573">Nr.<text:s/></text:span><text:a xlink:href="https://www.e-tar.lt/portal/legalAct.html?documentId=3586f570487811e483c6e89f9dba57fd" office:target-frame-name="_top" xlink:show="replace"><text:span text:style-name="T574">O3-819</text:span></text:a><text:span text:style-name="T575">, 2014-09-30, paskelbta TAR 2014-09-30, i. k. 2014-13255</text:span></text:p>
      <text:p text:style-name="Normal"/>
      <text:p text:style-name="P576"><text:span text:style-name="T577">20</text:span><text:span text:style-name="T578">1</text:span><text:span text:style-name="T579">. Kai operatorius prijungimo įmoką apskaičiuoja vadovaud</text:span><text:span text:style-name="T580">amasis Metodikos<text:s/></text:span><text:span text:style-name="T581"><text:line-break/>20 punktu, taikytina ši 1 kW tinklo plėtros kainos apskaičiavimo tvarka:</text:span></text:p>
      <text:p text:style-name="P582"><text:span text:style-name="T583">20</text:span><text:span text:style-name="T584">1</text:span><text:span text:style-name="T585">.1</text:span><text:span text:style-name="T586">. Įrengiant elektros energetikos objektus (110-35/10 kV transformatorių pastotes, 10 kV skirstomuosius punktus, 110-10 kV elektros linijas), reikalingus tiekt</text:span><text:span text:style-name="T587">i elektros energijai teritorijai, kurioje planuojami prijungti vartotojų elektros įrenginiai, 1 kW tinklo plėtros kaina apskaičiuojama įrengimo kainą dalijant iš šiame punkte nurodytų elektros</text:span><text:span text:style-name="T588"><text:s/></text:span><text:span text:style-name="T589">įrenginių pralaidumo.<text:s/></text:span></text:p>
      <text:p text:style-name="P590"><text:span text:style-name="T591">20</text:span><text:span text:style-name="T592">1</text:span><text:span text:style-name="T593">.2</text:span><text:span text:style-name="T594">. Įrengiant elektros energetiko</text:span><text:span text:style-name="T595">s objektus (10/0,4 kV transformatorines ir joms prijungti 10 kV elektros linijas), reikalingus prijungti vartotojų elektros įrenginius, 1 kW tinklo plėtros kaina apskaičiuojama įrengimo kainą dalijant iš šiame punkte nurodytų elektros įrenginių pralaidumo.</text:span><text:s/></text:p>
      <text:p text:style-name="P596">Papildyta punktu:</text:p>
      <text:p text:style-name="P597"><text:span text:style-name="T598">Nr.<text:s/></text:span><text:a xlink:href="https://www.e-tar.lt/portal/legalAct.html?documentId=3586f570487811e483c6e89f9dba57fd" office:target-frame-name="_top" xlink:show="replace"><text:span text:style-name="T599">O3-819</text:span></text:a><text:span text:style-name="T600">, 2014-09-30, paskelbta TAR 2014-09-30, i. k. 2014-13255</text:span></text:p>
      <text:p text:style-name="Normal"/>
      <text:p text:style-name="P601"><text:span text:style-name="T602">21</text:span><text:span text:style-name="T603">. Vartotojas, kurio elektros įrenginiai jungiami prie elektros</text:span><text:span text:style-name="T604"><text:s/>tinklo, moka 0 proc. faktinės prijungimo prie tinklo kainos (prijungimo įmokos), o prijungiantis tinklo operatorius moka 100 proc. faktinės prijungimo prie tinklo kainos (prijungimo įmokos), kai vartotojų elektros energijos įrenginiai prijungiami pagal ne</text:span><text:span text:style-name="T605">elektrifikuotų sodybų ar kaimų elektrifikavimo projektą, finansuojamą iš Europos Sąjungos struktūrinių fondų.</text:span><text:s/></text:p>
      <text:p text:style-name="P606">Punkto pakeitimai:</text:p>
      <text:p text:style-name="P607"><text:span text:style-name="T608">Nr.<text:s/></text:span><text:a xlink:href="https://www.e-tar.lt/portal/legalAct.html?documentId=3586f570487811e483c6e89f9dba57fd" office:target-frame-name="_top" xlink:show="replace"><text:span text:style-name="T609">O3-819</text:span></text:a><text:span text:style-name="T610">, 2014-09-30,<text:s/></text:span><text:span text:style-name="T611">paskelbta TAR 2014-09-30, i. k. 2014-13255</text:span></text:p>
      <text:p text:style-name="Normal"/>
      <text:p text:style-name="P612"><text:span text:style-name="T613">21</text:span><text:span text:style-name="T614">1</text:span><text:span text:style-name="T615">. Tuo atveju, kai buitinis vartotojas, kurio elektros įrenginiai buvo prijungti prie elektros skirstomųjų tinklų taikant Metodikos 16 punkte nurodytą sąnaudų paskirstymo tvarką, ne vėliau kaip per 12 mėnes</text:span><text:span text:style-name="T616">ių nuo elektros įrenginių prijungimo momento pradeda vartoti šiais įrenginiais patiektą elektros energiją savo ar kitų asmenų ūkinės komercinės ar profesinės veiklos reikmėms tenkinti, toks vartotojas nelaikomas buitiniu vartotoju ir, skirstomųjų tinklų op</text:span><text:span text:style-name="T617">eratoriui pareikalavus, privalo apmokėti likusią sąnaudų dalį, apskaičiuojamą Metodikos 16</text:span><text:span text:style-name="T618">1</text:span><text:span text:style-name="T619"><text:s/>punkte nustatyta tvarka.</text:span></text:p>
      <text:p text:style-name="P620">Papildyta punktu:</text:p>
      <text:p text:style-name="P621"><text:span text:style-name="T622">Nr.<text:s/></text:span><text:a xlink:href="https://www.e-tar.lt/portal/legalAct.html?documentId=TAR.AF114DE0ABE2" office:target-frame-name="_top" xlink:show="replace"><text:span text:style-name="T623">O3-248</text:span></text:a><text:span text:style-name="T624">, 2012-09-14, Žin., 2012, Nr.</text:span><text:span text:style-name="T625"><text:s/>108-5510 (2012-09-19), i. k. 112106ANUTA00O3-248</text:span></text:p>
      <text:p text:style-name="Normal"/>
      <text:p text:style-name="P626"><text:span text:style-name="T627">21</text:span><text:span text:style-name="T628">2</text:span><text:span text:style-name="T629">. Tuo atveju, kai vartotojas turimą elektros įrenginių leistinąją naudoti galią pageidauja mažinti atitinkamoje tiekimo patikimumo kategorijoje ar keisti į žemesnės tiekimo patikimumo kategorijos le</text:span><text:span text:style-name="T630">isti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631"/>
      <text:p text:style-name="P632"><draw:frame draw:style-name="a0" text:anchor-type="as-char" svg:x="0in" svg:y="0in" svg:width="3.40625in" svg:height="0.44792in" style:rel-width="scale" style:rel-height="scale"><draw:object xlink:href="Object 1/" xlink:type="simple" xlink:show="embed" xlink:actuate="onLoad"/></draw:frame></text:p>
      <text:p text:style-name="P633"/>
      <text:p text:style-name="P634">čia:</text:p>
      <text:p text:style-name="P635"><text:span text:style-name="T636">M – vartotojo<text:s/></text:span><text:span text:style-name="T637">mokėtina suma už leistinosios naudoti galios sumažinimą, atitinkamoje tiekimo patikimumo kategorijoje</text:span><text:span text:style-name="T638">;</text:span></text:p>
      <text:p text:style-name="P639">B – vartotojo sumokėta prijungimo įmoka už leistinosios naudoti<text:s/>galios ir tiekimo patikimumo kategorijos įrengimą, Eur;</text:p>
      <text:p text:style-name="P640"><text:span text:style-name="T641">R – vartotojo nepadengtų operatoriaus faktiškai patirtų sąnaudų,</text:span><text:span text:style-name="T642"><text:s/>prijungiant vartotojo elektros įrenginius, koeficientas – 2,5;</text:span></text:p>
      <text:p text:style-name="P643"><text:span text:style-name="T644">P</text:span><text:span text:style-name="T645">1;2;3kat<text:s/></text:span><text:span text:style-name="T646">–<text:s/></text:span><text:span text:style-name="T647">esama vartotojo suteiktų leistinųjų naudoti galių (kW) pagal</text:span><text:span text:style-name="T648"><text:s/>suteiktas kategorijas suma, kW. I, II kategorijos leistinoji naudoti galia dauginama iš koeficiento 2;<text:s/></text:span><text:span text:style-name="T649"><text:s/></text:span></text:p>
      <text:p text:style-name="P650"><text:span text:style-name="T651">S –<text:s/></text:span><text:span text:style-name="T652">faktiškai patirtų sąnaudų, prijungiant vartotojo elektros įrenginius, koeficientas – 0,6;</text:span></text:p>
      <text:p text:style-name="P653"><text:span text:style-name="T654">P</text:span><text:span text:style-name="T655">maž1;2;3<text:s/></text:span><text:span text:style-name="T656">–<text:s/></text:span><text:span text:style-name="T657">vartotojo pageidaujama mažinti leistinųjų na</text:span><text:span text:style-name="T658">udoti galių, pagal atskiras kategorijas, suma, kW. I, II kategorijos leistinoji naudoti galia dauginama iš koeficiento 2. Kai keičiama I, II tiekimo patikimumo kategorijos leistinoji naudoti galia į atitinkamą III tiekimo patikimumo kategorijos leistinąją<text:s/></text:span><text:span text:style-name="T659">naudoti galią arba mažinama III tiekimo patikimumo kategorijos leistinoji naudoti galia dauginama iš koeficiento 1.</text:span><text:s/></text:p>
      <text:p text:style-name="P660">Punkto pakeitimai:</text:p>
      <text:p text:style-name="P661"><text:span text:style-name="T662">Nr.<text:s/></text:span><text:a xlink:href="https://www.e-tar.lt/portal/legalAct.html?documentId=TAR.1A861FD53374" office:target-frame-name="_top" xlink:show="replace"><text:span text:style-name="T663">O3-139</text:span></text:a><text:span text:style-name="T664">, 2013-04-29, Žin., 2013,<text:s/></text:span><text:span text:style-name="T665">Nr. 46-2315 (2013-05-07), i. k. 113106ANUTA00O3-139</text:span></text:p>
      <text:p text:style-name="P666"><text:span text:style-name="T667">Nr.<text:s/></text:span><text:a xlink:href="https://www.e-tar.lt/portal/legalAct.html?documentId=3586f570487811e483c6e89f9dba57fd" office:target-frame-name="_top" xlink:show="replace"><text:span text:style-name="T668">O3-819</text:span></text:a><text:span text:style-name="T669">, 2014-09-30, paskelbta TAR 2014-09-30, i. k. 2014-13255</text:span></text:p>
      <text:p text:style-name="Normal"/>
      <text:p text:style-name="P670"><text:span text:style-name="T671">21</text:span><text:span text:style-name="T672">3</text:span><text:span text:style-name="T673">.</text:span><text:span text:style-name="T674"><text:s/>Neteko galios nuo 2014-11-01</text:span></text:p>
      <text:p text:style-name="P675">Punkto naikinimas:</text:p>
      <text:p text:style-name="P676"><text:span text:style-name="T677">Nr.<text:s/></text:span><text:a xlink:href="https://www.e-tar.lt/portal/legalAct.html?documentId=3586f570487811e483c6e89f9dba57fd" office:target-frame-name="_top" xlink:show="replace"><text:span text:style-name="T678">O3-819</text:span></text:a><text:span text:style-name="T679">, 2014-09-30, paskelbta TAR 2014-09-30, i. k. 2014-13255</text:span></text:p>
      <text:p text:style-name="P680">Papildyta punktu:</text:p>
      <text:p text:style-name="P681"><text:span text:style-name="T682">Nr.<text:s/></text:span><text:a xlink:href="https://www.e-tar.lt/portal/legalAct.html?documentId=TAR.AF114DE0ABE2" office:target-frame-name="_top" xlink:show="replace"><text:span text:style-name="T683">O3-248</text:span></text:a><text:span text:style-name="T684">, 2012-09-14, Žin., 2012, Nr. 108-5510 (2012-09-19), i. k. 112106ANUTA00O3-248</text:span></text:p>
      <text:p text:style-name="P685">Punkto pakeitimai:</text:p>
      <text:p text:style-name="P686"><text:span text:style-name="T687">Nr.<text:s/></text:span><text:a xlink:href="https://www.e-tar.lt/portal/legalAct.html?documentId=TAR.1A861FD53374" office:target-frame-name="_top" xlink:show="replace"><text:span text:style-name="T688">O3-139</text:span></text:a><text:span text:style-name="T689">, 2013-04-29, Žin., 2013, Nr.<text:s/></text:span><text:span text:style-name="T690">46-2315 (2013-05-07), i. k. 113106ANUTA00O3-139</text:span></text:p>
      <text:p text:style-name="Normal"/>
      <text:p text:style-name="P691"><text:span text:style-name="T692">21</text:span><text:span text:style-name="T693">4</text:span><text:span text:style-name="T694">.</text:span><text:span text:style-name="T695"><text:s/></text:span><text:span text:style-name="T696">Metodikos 21</text:span><text:span text:style-name="T697">2</text:span><text:span text:style-name="T698"><text:s/>punktas netaikomas buitiniams vartotojams ir asmenims nurodytiems Metodikos 18 punkte.</text:span><text:s/></text:p>
      <text:p text:style-name="P699">Papildyta punktu:</text:p>
      <text:p text:style-name="P700"><text:span text:style-name="T701">Nr.<text:s/></text:span><text:a xlink:href="https://www.e-tar.lt/portal/legalAct.html?documentId=TAR.AF114DE0ABE2" office:target-frame-name="_top" xlink:show="replace"><text:span text:style-name="T702">O3-248</text:span></text:a><text:span text:style-name="T703">, 2012-09-14, Žin., 2012, Nr. 108-5510 (2012-09-19), i. k. 112106ANUTA00O3-248</text:span></text:p>
      <text:p text:style-name="P704">Punkto pakeitimai:</text:p>
      <text:p text:style-name="P705"><text:span text:style-name="T706">Nr.<text:s/></text:span><text:a xlink:href="https://www.e-tar.lt/portal/legalAct.html?documentId=3586f570487811e483c6e89f9dba57fd" office:target-frame-name="_top" xlink:show="replace"><text:span text:style-name="T707">O3-819</text:span></text:a><text:span text:style-name="T708">, 2014-09-30, paskelbta TAR<text:s/></text:span><text:span text:style-name="T709">2014-09-30, i. k. 2014-13255</text:span></text:p>
      <text:p text:style-name="Normal"/>
      <text:p text:style-name="P710"><text:span text:style-name="T711">III</text:span><text:span text:style-name="T712">.<text:s/></text:span><text:span text:style-name="T713">GAMINTOJŲ ELEKTROS ENERGIJOS ĮRENGINIŲ PRIJUNGIMO ĮKAINIŲ NUSTATYMO TVARKA<text:s/></text:span></text:p>
      <text:p text:style-name="P714"/>
      <text:p text:style-name="P715"><text:span text:style-name="T716">22</text:span><text:span text:style-name="T717">. Elektros energijos gamintojui ir operatoriui teisės aktų nustatyta tvarka pasirašius prijungimo prie elektros tinklų paslaugos sut</text:span><text:span text:style-name="T718">eikimo sutartį, operatorius organizuoja viešąjį pirkimą šio gamintojo elektros energijos įrenginių prijungimo prie tinklo darbų rangovui išrinkti.</text:span></text:p>
      <text:p text:style-name="P719"><text:span text:style-name="T720">23</text:span><text:span text:style-name="T721">. Elektros energijos gamintojo įrenginių prijungimo prie tinklo kaina yra lygi rangovo, laimėjusio oper</text:span><text:span text:style-name="T722">atoriaus paskelbtą viešąjį pirkimą dėl elektros energijos gamintojo įrenginių prijungimo prie tinklo, atliktų darbų faktinei kainai (prijungimo įmokai).</text:span></text:p>
      <text:p text:style-name="P723"><text:span text:style-name="T724">24</text:span><text:span text:style-name="T725">. Gamintojas, kurio elektros įrenginiai jungiami prie tinklo, moka 100 proc. faktinės prijungimo<text:s/></text:span><text:span text:style-name="T726">prie tinklo kainos (prijungimo įmokos).</text:span><text:s/></text:p>
      <text:p text:style-name="P727">Punkto pakeitimai:</text:p>
      <text:p text:style-name="P728"><text:span text:style-name="T729">Nr.<text:s/></text:span><text:a xlink:href="https://www.e-tar.lt/portal/legalAct.html?documentId=3586f570487811e483c6e89f9dba57fd" office:target-frame-name="_top" xlink:show="replace"><text:span text:style-name="T730">O3-819</text:span></text:a><text:span text:style-name="T731">, 2014-09-30, paskelbta TAR 2014-09-30, i. k. 2014-13255</text:span></text:p>
      <text:p text:style-name="Normal"/>
      <text:p text:style-name="P732"><text:span text:style-name="T733">25</text:span><text:span text:style-name="T734">. Kai gamintojas elektro</text:span><text:span text:style-name="T735">s energijos įrenginius pageidauja prijungti prie skirstomojo tinklo ir šio gamintojo elektros energijos įrenginiams prijungti yra būtina atlikti plėtros, rekonstrukcijos, keitimo ar panašius techninio parengimo darbus perdavimo tinkle, prijungiantis skirst</text:span><text:span text:style-name="T736">omojo tinklo operatorius organizuoja viešąjį pirkimą šio gamintojo elektros energijos įrenginių prijungimo prie skirstomojo tinklo darbų rangovui išrinkti, perdavimo tinklo operatorius atitinkamai organizuoja viešąjį pirkimą plėtros, rekonstrukcijos, keiti</text:span><text:span text:style-name="T737">mo ar panašių techninio parengimo darbų atlikimo perdavimo tinkle rangovui išrinkti. Šiuo atveju elektros įrenginius jungiantis gamintojas operatoriams moka 100 proc. faktinės prijungimo prie skirstomojo tinklo ir prie perdavimo tinklo kainos (prijungimo į</text:span><text:span text:style-name="T738">mokos).</text:span><text:s/></text:p>
      <text:p text:style-name="P739">Punkto pakeitimai:</text:p>
      <text:p text:style-name="P740"><text:span text:style-name="T741">Nr.<text:s/></text:span><text:a xlink:href="https://www.e-tar.lt/portal/legalAct.html?documentId=3586f570487811e483c6e89f9dba57fd" office:target-frame-name="_top" xlink:show="replace"><text:span text:style-name="T742">O3-819</text:span></text:a><text:span text:style-name="T743">, 2014-09-30, paskelbta TAR 2014-09-30, i. k. 2014-13255</text:span></text:p>
      <text:p text:style-name="Normal"/>
      <text:p text:style-name="P744"><text:span text:style-name="T745">26</text:span><text:span text:style-name="T746">. Kai gamintojas sudaro sutartį su operatoriumi dėl operatoriui priklausančių energetikos objektų (elektros tinklų ir įrenginių) perkėlimo ar rekonstravimo, kai energetikos objektai kliudo statinių statybai ar dėl kitų priežasčių, tokių sutarčių ar susitar</text:span><text:span text:style-name="T747">imų atžvilgiu yra taikomos Metodikos 22–24 punktuose išdėstytos nuostatos.<text:s/></text:span></text:p>
      <text:p text:style-name="P748"><text:span text:style-name="T749">27</text:span><text:span text:style-name="T750">. Kai operatorius, vadovaudamasis nediskriminavimo ir tinklo plėtros efektyvumo kriterijais, suprojektuoja ir įrengia didesnę energetinę galią atitinkamoje tinklo atkarpoje n</text:span><text:span text:style-name="T751">ei reikalinga gamintojo elektros energijos įrenginiams prijungti prie tinklo, elektros įrenginius jungiantis gamintojas ir kiti vėliau elektros įrenginius jungiantys<text:s/></text:span><text:span text:style-name="T752">vartotojai ar gamintojai</text:span><text:span text:style-name="T753"><text:s/></text:span><text:span text:style-name="T754">už tinklo plėtrą moka prijungimo įmoką, lygią 1 kW tinklo plėtros</text:span><text:span text:style-name="T755"><text:s/>(statybos, rekonstrukcijos, keitimo ar panašių techninio parengimo darbų) viešąjį pirkimą laimėjusio rangovo atliktų darbų ir<text:s/></text:span><text:span text:style-name="T756">sunaudotų medžiagų</text:span><text:span text:style-name="T757"><text:s/>kainos ir<text:s/></text:span><text:span text:style-name="T758">vartotojui ar gamintojui</text:span><text:span text:style-name="T759"><text:s/></text:span><text:span text:style-name="T760">suteikiamos leistinosios naudoti ir (ar) generuoti galios sandaugai, padaug</text:span><text:span text:style-name="T761">intai iš<text:s/></text:span><text:span text:style-name="T762">vartotojo ar gamintojo</text:span><text:span text:style-name="T763"><text:s/>apmokamos prijungimo įmokos, nurodytos Metodikos 16.1 arba 16</text:span><text:span text:style-name="T764">1</text:span><text:span text:style-name="T765">.1 arba 24 punktuose dydžio.</text:span><text:s/></text:p>
      <text:p text:style-name="P766">Punkto pakeitimai:</text:p>
      <text:p text:style-name="P767"><text:span text:style-name="T768">Nr.<text:s/></text:span><text:a xlink:href="https://www.e-tar.lt/portal/legalAct.html?documentId=TAR.AF114DE0ABE2" office:target-frame-name="_top" xlink:show="replace"><text:span text:style-name="T769">O3-248</text:span></text:a><text:span text:style-name="T770">, 2012-09-14, Žin., 2</text:span><text:span text:style-name="T771">012, Nr. 108-5510 (2012-09-19), i. k. 112106ANUTA00O3-248</text:span></text:p>
      <text:p text:style-name="P772"><text:span text:style-name="T773">Nr.<text:s/></text:span><text:a xlink:href="https://www.e-tar.lt/portal/legalAct.html?documentId=3586f570487811e483c6e89f9dba57fd" office:target-frame-name="_top" xlink:show="replace"><text:span text:style-name="T774">O3-819</text:span></text:a><text:span text:style-name="T775">, 2014-09-30, paskelbta TAR 2014-09-30, i. k. 2014-13255</text:span></text:p>
      <text:p text:style-name="Normal"/>
      <text:p text:style-name="P776"><text:span text:style-name="T777">IV</text:span><text:span text:style-name="T778">.<text:s/></text:span><text:span text:style-name="T779">GAMINTOJŲ, NAUDOJANČIŲ</text:span><text:span text:style-name="T780"><text:s/>atsinaujinančius energijos išteklius, ELEKTROS ENERGIJOS ĮRENGINIŲ PRIJUNGIMO ĮKAINIŲ NUSTATYMO TVARKA</text:span></text:p>
      <text:p text:style-name="P781"/>
      <text:p text:style-name="P782"><text:span text:style-name="T783">28</text:span><text:span text:style-name="T784">. Elektros energijos gamintojui, naudojančiam atsinaujinančius energijos išteklius, ir operatoriui teisės aktų nustatyta tvarka pasirašius prijun</text:span><text:span text:style-name="T785">gimo prie elektros tinklų paslaugos suteikimo sutartį, operatorius organizuoja viešąjį pirkimą šio gamintojo elektros energijos įrenginių prijungimo prie tinklo darbų rangovui išrinkti.</text:span></text:p>
      <text:p text:style-name="P786"><text:span text:style-name="T787">29</text:span><text:span text:style-name="T788">. Elektros energijos gamintojų, naudojančių atsinaujinančius<text:s/></text:span><text:span text:style-name="T789">energijos išteklius, įrenginių prijungimo paslaugos prie tinklų kaina (prijungimo įmoka) yra lygi rangovo, laimėjusio operatoriaus paskelbtą viešąjį pirkimą dėl elektros energijos gamintojo, naudojančio atsinaujinančius energijos išteklius, įrenginių priju</text:span><text:span text:style-name="T790">ngimo prie tinklų paslaugos atliktų rangos darbų faktinei kainai (prijungimo įmokai).</text:span></text:p>
      <text:p text:style-name="P791"><text:span text:style-name="T792">30</text:span><text:span text:style-name="T793">. Elektros energijos gamintojo, naudojančio atsinaujinančius energijos išteklius, įrenginių prijungimo paslaugos prie tinklo kaina (prijungimo įmoka) nustatoma fakt</text:span><text:span text:style-name="T794">inę prijungimo paslaugos atliktų rangos darbų kainą paskirstant tinklų operatoriui ir gamintojui, naudojančiam atsinaujinančius energijos išteklius tokia tvarka:</text:span></text:p>
      <text:p text:style-name="P795"><text:span text:style-name="T796">30.1</text:span><text:span text:style-name="T797">. kai gamintojo, naudojančio atsinaujinančius energijos išteklius, elektros energijos ga</text:span><text:span text:style-name="T798">mybos įrenginių įrengtoji galia viršija 350 kW, toks gamintojas moka 40 proc. faktinės prijungimo paslaugos prie tinklo atliktų rangos darbų ir sunaudotų medžiagų kainos (prijungimo įmokos), o prijungiantis operatorius moka 60 proc. faktinės prijungimo pri</text:span><text:span text:style-name="T799">e tinklo atliktų darbų kainos;</text:span></text:p>
      <text:p text:style-name="P800"><text:span text:style-name="T801">30.2</text:span><text:span text:style-name="T802">. kai gamintojo, naudojančio atsinaujinančius energijos išteklius, elektros energijos gamybos įrenginių įrengtoji galia yra ne didesnė kaip 350 kW, toks gamintojas moka 20 proc. faktinės prijungimo paslaugos prie tink</text:span><text:span text:style-name="T803">lo atliktų rangos darbų ir sunaudotų medžiagų kainos (prijungimo įmokos), o prijungiantis operatorius moka 80 proc. faktinės prijungimo prie tinklo atliktų darbų kainos;</text:span></text:p>
      <text:p text:style-name="P804"><text:span text:style-name="T805">30.3</text:span><text:span text:style-name="T806">.<text:s/></text:span><text:span text:style-name="T807">NETEKO GALIOS:</text:span></text:p>
      <text:p text:style-name="P808">2013 04 29 nutarimu Nr. O3-139 (nuo 2013 06 01)</text:p>
      <text:p text:style-name="P809"><text:span text:style-name="T810">(Žin., 2013,<text:s/></text:span><text:span text:style-name="T811">Nr. 46-2315)</text:span></text:p>
      <text:p text:style-name="P812"><text:span text:style-name="T813">30.4</text:span><text:span text:style-name="T814">. išlaidas, patiriamas dėl gamintojo pasirinkto kito, nei operatorius nustatė prijungimo sąlygose prijungimo taško apmoka gamintojas, naudojantis atsinaujinančius energijos išteklius. Tinklo plėtros, optimizavimo ir (ar) rekonstrukcijo</text:span><text:span text:style-name="T815">s sąnaudas gamintojas kompensuoja operatoriui Lietuvos Respublikos atsinaujinančių išteklių energetikos įstatymo nustatyta tvarka.</text:span><text:s/></text:p>
      <text:p text:style-name="P816">Punkto pakeitimai:</text:p>
      <text:p text:style-name="P817"><text:span text:style-name="T818">Nr.<text:s/></text:span><text:a xlink:href="https://www.e-tar.lt/portal/legalAct.html?documentId=TAR.1A861FD53374" office:target-frame-name="_top" xlink:show="replace"><text:span text:style-name="T819">O3-139</text:span></text:a><text:span text:style-name="T820">, 2013-04-2</text:span><text:span text:style-name="T821">9, Žin., 2013, Nr. 46-2315 (2013-05-07), i. k. 113106ANUTA00O3-139</text:span></text:p>
      <text:p text:style-name="P822"><text:span text:style-name="T823">Nr.<text:s/></text:span><text:a xlink:href="https://www.e-tar.lt/portal/legalAct.html?documentId=3586f570487811e483c6e89f9dba57fd" office:target-frame-name="_top" xlink:show="replace"><text:span text:style-name="T824">O3-819</text:span></text:a><text:span text:style-name="T825">, 2014-09-30, paskelbta TAR 2014-09-30, i. k. 2014-13255</text:span></text:p>
      <text:p text:style-name="Normal"/>
      <text:p text:style-name="P826"><text:span text:style-name="T827">31.</text:span><text:span text:style-name="T828"><text:s/>Neteko galios nuo 2012-09-20</text:span></text:p>
      <text:p text:style-name="P829">Punkto naikinimas:</text:p>
      <text:p text:style-name="P830"><text:span text:style-name="T831">Nr.<text:s/></text:span><text:a xlink:href="https://www.e-tar.lt/portal/legalAct.html?documentId=TAR.AF114DE0ABE2" office:target-frame-name="_top" xlink:show="replace"><text:span text:style-name="T832">O3-248</text:span></text:a><text:span text:style-name="T833">, 2012-09-14, Žin. 2012, Nr. 108-5510 (2012-09-19), i. k. 112106ANUTA00O3-248</text:span></text:p>
      <text:p text:style-name="Normal"/>
      <text:p text:style-name="P834"><text:span text:style-name="T835">31</text:span><text:span text:style-name="T836">. Jei elektros energijos gamin</text:span><text:span text:style-name="T837">tojai, naudojantys atsinaujinančius energijos išteklius, nėra skatinami Atsinaujinančių išteklių energetikos įstatymo nustatyta tvarka, jų elektros energijos įrenginiai prijungiami prie elektros tinklų Metodikos III skyriuje nustatyta tvarka.</text:span><text:s/></text:p>
      <text:p text:style-name="P838">Papildyta punktu:</text:p>
      <text:p text:style-name="P839"><text:span text:style-name="T840">Nr.<text:s/></text:span><text:a xlink:href="https://www.e-tar.lt/portal/legalAct.html?documentId=TAR.1A861FD53374" office:target-frame-name="_top" xlink:show="replace"><text:span text:style-name="T841">O3-139</text:span></text:a><text:span text:style-name="T842">, 2013-04-29, Žin., 2013, Nr. 46-2315 (2013-05-07), i. k. 113106ANUTA00O3-139</text:span></text:p>
      <text:p text:style-name="Normal"/>
      <text:p text:style-name="P843"><text:span text:style-name="T844">V</text:span><text:span text:style-name="T845">.<text:s/></text:span><text:span text:style-name="T846">REIKALAVIMAI, SUSIJĘ SU VARTOTOJŲ ELEKTROS ENERGIJOS ĮRENGINIŲ PRIJUNG</text:span><text:span text:style-name="T847">IMO ĮKAINIŲ NUSTATYMU</text:span></text:p>
      <text:p text:style-name="P848"/>
      <text:p text:style-name="P849"><text:span text:style-name="T850">32</text:span><text:span text:style-name="T851">. Skirstomųjų tinklų operatorius kiekvienais metais teikia Komisijai ataskaitą pagal Metodikos priede nurodytą formą ne vėliau kaip iki vasario 15 d. už praėjusius kalendorinius metus.</text:span></text:p>
      <text:p text:style-name="P852"><text:span text:style-name="T853">33</text:span><text:span text:style-name="T854">. Komisija ne vėliau kaip iki<text:s/></text:span><text:span text:style-name="T855">einamųjų kalendorinių metų balandžio 30 d. apskaičiuoja, tvirtina ir savo interneto tinklalapyje skelbia vartotojų įrenginių prijungimo įkainius. Komisija naujus prijungimo įkainius nustato, jei, palyginus su galiojančiais, nauji prijungimo įkainiai keičia</text:span><text:span text:style-name="T856">si 3 proc. ir daugiau. Prijungimo prie elektros tinklų paslaugos suteikimo sutartims taikomi sutarties pasirašymo dieną galiojantys Komisijos patvirtinti prijungimo įkainiai. Komisijai patvirtinus naujus prijungimo įkainius, jie taikomi pasirašant sutartis</text:span><text:span text:style-name="T857"><text:s/>tik po naujų prijungimo įkainių įsigaliojimo dienos.</text:span></text:p>
      <text:p text:style-name="P858"><text:span text:style-name="T859">34</text:span><text:span text:style-name="T860">. Operatorius privalo prijungimo prie elektros tinklų paslaugos suteikimo sutartyje skaidriai nurodyti vartotojo įrenginių prijungimo įmokos apskaičiavimo būdą (prijungimo įmoką) ir vartotojui ten</text:span><text:span text:style-name="T861">kančią prijungimo įmokos dalį.</text:span></text:p>
      <text:p text:style-name="P862"><text:span text:style-name="T863">35</text:span><text:span text:style-name="T864">. Operatorius, organizavęs viešąjį pirkimą, Metodikos 15 punkte nurodytu atveju prijungiamo elektros energijos vartotojo prašymu per 10 darbo dienų privalo šiam vartotojui pateikti informaciją, susijusią su viešuoju pir</text:span><text:span text:style-name="T865">kimu ir rangos darbų vykdymu.</text:span></text:p>
      <text:p text:style-name="P866"/>
      <text:p text:style-name="P867"><text:span text:style-name="T868">VI</text:span><text:span text:style-name="T869">.<text:s/></text:span><text:span text:style-name="T870">REIKALAVIMAI, SUSIJĘ SU GAMINTOJŲ ELEKTROS ENERGIJOS ĮRENGINIŲ PRIJUNGIMO ĮKAINIŲ NUSTATYMU</text:span></text:p>
      <text:p text:style-name="P871"/>
      <text:p text:style-name="P872"><text:span text:style-name="T873">36</text:span><text:span text:style-name="T874">. Operatorius, organizavęs viešąjį pirkimą, Metodikos 22 punkte nurodytu atveju elektros įrenginius jungiančio<text:s/></text:span><text:span text:style-name="T875">elektros energijos gamintojo</text:span><text:span text:style-name="T876"><text:s/></text:span><text:span text:style-name="T877">prašymu per 10 darbo dienų privalo šiam gamintojui pateikti informaciją, susijusią su viešuoju pirkimu ir rangos darbų vykdymu.</text:span><text:s/></text:p>
      <text:p text:style-name="P878">Punkto pakeitimai:</text:p>
      <text:p text:style-name="P879"><text:span text:style-name="T880">Nr.<text:s/></text:span><text:a xlink:href="https://www.e-tar.lt/portal/legalAct.html?documentId=TAR.AF114DE0ABE2" office:target-frame-name="_top" xlink:show="replace"><text:span text:style-name="T881">O3-248</text:span></text:a><text:span text:style-name="T882">, 2012-09-14, Žin., 2012, Nr. 108-5510 (2012-09-19), i. k. 112106ANUTA00O3-248</text:span></text:p>
      <text:p text:style-name="P883"><text:span text:style-name="T884">Nr.<text:s/></text:span><text:a xlink:href="https://www.e-tar.lt/portal/legalAct.html?documentId=3586f570487811e483c6e89f9dba57fd" office:target-frame-name="_top" xlink:show="replace"><text:span text:style-name="T885">O3-819</text:span></text:a><text:span text:style-name="T886">, 2014-09-30, paskelbta TAR 2014-09-30, i. k. 2014-13255</text:span></text:p>
      <text:p text:style-name="Normal"/>
      <text:p text:style-name="P887"><text:span text:style-name="T888">VII</text:span><text:span text:style-name="T889">.<text:s/></text:span><text:span text:style-name="T890">REIKALAVIMAI, SUSIJĘ SU GAMINTOJŲ, NAUDOJANČIŲ ATSINAUJINANČIUS ENERGIJOS IŠTEKLIUS, ELEKTROS ENERGIJOS ĮRENGINIŲ PRIJUNGIMO ĮKAINIŲ NUSTATYMU</text:span></text:p>
      <text:p text:style-name="P891"/>
      <text:p text:style-name="P892"><text:span text:style-name="T893">37</text:span><text:span text:style-name="T894">. Operatorius, organizavęs viešąjį pirkimą, Metodikos 28 punkte nurodytu atveju elektros įren</text:span><text:span text:style-name="T895">ginius jungiančio elektros energijos gamintojo, naudojančio atsinaujinančius energetikos išteklius, prašymu per 10 darbo dienų privalo šiam gamintojui pateikti informaciją, susijusią su viešuoju pirkimu ir rangos darbų vykdymu.</text:span><text:s/></text:p>
      <text:p text:style-name="P896">Punkto pakeitimai:</text:p>
      <text:p text:style-name="P897"><text:span text:style-name="T898">Nr.<text:s/></text:span><text:a xlink:href="https://www.e-tar.lt/portal/legalAct.html?documentId=3586f570487811e483c6e89f9dba57fd" office:target-frame-name="_top" xlink:show="replace"><text:span text:style-name="T899">O3-819</text:span></text:a><text:span text:style-name="T900">, 2014-09-30, paskelbta TAR 2014-09-30, i. k. 2014-13255</text:span></text:p>
      <text:p text:style-name="Normal"/>
      <text:p text:style-name="P901"><text:span text:style-name="T902">38</text:span><text:span text:style-name="T903">. Operatorius teikia informaciją Komisijai ir Viešuosius interesus atitinkančių paslaugų adm</text:span><text:span text:style-name="T904">inistratoriui Viešuosius interesus atitinkančių paslaugų elektros energetikos sektoriuje kainos nustatymo metodikos ir Viešuosius interesus atitinkančių paslaugų lėšų administravimo tvarkos aprašo nustatyta tvarka.</text:span></text:p>
      <text:p text:style-name="P905"/>
      <text:p text:style-name="P906"><text:span text:style-name="T907">VIII</text:span><text:span text:style-name="T908">.<text:s/></text:span><text:span text:style-name="T909">BAIGIAMOSIOS NUOSTATOS</text:span></text:p>
      <text:p text:style-name="P910"/>
      <text:p text:style-name="P911"><text:span text:style-name="T912">39</text:span><text:span text:style-name="T913">. Komisija turi teisę Energetikos įstatymo 25 straipsnio 1 dalies ir kitų teisės aktų nustatyta tvarka iš energetikos įmonių ar asmenų, kurių vykdoma veikla tiesiogiai ar netiesiogiai susijusi su energetikos veikla, bei valstybės institucijų gauti visą r</text:span><text:span text:style-name="T914">eikalingą informaciją ir dokumentus, būtinus prijungimo įkainiams apskaičiuoti ir nustatyti.</text:span></text:p>
      <text:p text:style-name="P915">Punkto pakeitimai:</text:p>
      <text:p text:style-name="P916"><text:span text:style-name="T917">Nr.<text:s/></text:span><text:a xlink:href="https://www.e-tar.lt/portal/legalAct.html?documentId=TAR.AF114DE0ABE2" office:target-frame-name="_top" xlink:show="replace"><text:span text:style-name="T918">O3-248</text:span></text:a><text:span text:style-name="T919">, 2012-09-14, Žin., 2012, Nr. 108-5510 (2012-09-19),</text:span><text:span text:style-name="T920"><text:s/>i. k. 112106ANUTA00O3-248</text:span></text:p>
      <text:p text:style-name="Normal"/>
      <text:p text:style-name="P921"><text:span text:style-name="T922">40</text:span><text:span text:style-name="T923">. Asmenys, pažeidę šios Metodikos reikalavimus, atsako Lietuvos Respublikos įstatymų nustatyta tvarka.</text:span></text:p>
      <text:p text:style-name="P924"><text:span text:style-name="T925">41</text:span><text:span text:style-name="T926">. Komisijos veiksmai arba neveikimas, įgyvendinant šią Metodiką, gali būti skundžiami Lietuvos Respublikos įstaty</text:span><text:span text:style-name="T927">mų nustatyta tvarka ir sąlygomis.</text:span></text:p>
      <text:p text:style-name="P928"><text:span text:style-name="T929">_________________</text:span></text:p>
      <text:p text:style-name="P930"><text:span text:style-name="T931">Elektros energijos įrenginių<text:s/></text:span></text:p>
      <text:p text:style-name="P932">prijungimo prie elektros tinklų<text:s/></text:p>
      <text:p text:style-name="P933">įkainių nustatymo metodikos<text:s/></text:p>
      <text:p text:style-name="P934">priedas</text:p>
      <text:p text:style-name="P935"/>
      <text:p text:style-name="P936"><text:span text:style-name="T937">NAUJŲ VARTOTOJŲ ELEKTROS ĮRENGINIŲ PRIJUNGIMO<text:s/></text:span></text:p>
      <text:p text:style-name="P938"><text:span text:style-name="T939">ATASKAITA UŽ 20...... METU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Duomenys apie<text:s/>ūkio subjektą:</text:p>
          </table:table-cell>
          <table:table-cell table:style-name="TableCell949">
            <text:p text:style-name="P950"/>
          </table:table-cell>
          <table:table-cell table:style-name="TableCell951">
            <text:p text:style-name="P952">Duomenys apie kontaktinį asmenį:</text:p>
          </table:table-cell>
          <table:table-cell table:style-name="TableCell953">
            <text:p text:style-name="P954"/>
          </table:table-cell>
        </table:table-row>
        <table:table-row table:style-name="TableRow955">
          <table:table-cell table:style-name="TableCell956">
            <text:p text:style-name="P957">Pavadinimas</text:p>
          </table:table-cell>
          <table:table-cell table:style-name="TableCell958">
            <text:p text:style-name="P959"/>
          </table:table-cell>
          <table:table-cell table:style-name="TableCell960">
            <text:p text:style-name="P961">V., pavardė</text:p>
          </table:table-cell>
          <table:table-cell table:style-name="TableCell962">
            <text:p text:style-name="P963"/>
          </table:table-cell>
        </table:table-row>
        <table:table-row table:style-name="TableRow964">
          <table:table-cell table:style-name="TableCell965">
            <text:p text:style-name="P966">Kodas</text:p>
          </table:table-cell>
          <table:table-cell table:style-name="TableCell967">
            <text:p text:style-name="P968"/>
          </table:table-cell>
          <table:table-cell table:style-name="TableCell969">
            <text:p text:style-name="P970">Pareigos</text:p>
          </table:table-cell>
          <table:table-cell table:style-name="TableCell971">
            <text:p text:style-name="P972"/>
          </table:table-cell>
        </table:table-row>
        <table:table-row table:style-name="TableRow973">
          <table:table-cell table:style-name="TableCell974">
            <text:p text:style-name="P975">Buveinės adresas</text:p>
          </table:table-cell>
          <table:table-cell table:style-name="TableCell976">
            <text:p text:style-name="P977"/>
          </table:table-cell>
          <table:table-cell table:style-name="TableCell978">
            <text:p text:style-name="P979">Telefonas</text:p>
          </table:table-cell>
          <table:table-cell table:style-name="TableCell980">
            <text:p text:style-name="P981"/>
          </table:table-cell>
        </table:table-row>
        <table:table-row table:style-name="TableRow982">
          <table:table-cell table:style-name="TableCell983">
            <text:p text:style-name="P984">Telefonas</text:p>
          </table:table-cell>
          <table:table-cell table:style-name="TableCell985">
            <text:p text:style-name="P986"/>
          </table:table-cell>
          <table:table-cell table:style-name="TableCell987">
            <text:p text:style-name="P988">Faksas</text:p>
          </table:table-cell>
          <table:table-cell table:style-name="TableCell989">
            <text:p text:style-name="P990"/>
          </table:table-cell>
        </table:table-row>
        <table:table-row table:style-name="TableRow991">
          <table:table-cell table:style-name="TableCell992">
            <text:p text:style-name="P993">Faksas</text:p>
          </table:table-cell>
          <table:table-cell table:style-name="TableCell994">
            <text:p text:style-name="P995"/>
          </table:table-cell>
          <table:table-cell table:style-name="TableCell996">
            <text:p text:style-name="P997">El. paštas</text:p>
          </table:table-cell>
          <table:table-cell table:style-name="TableCell998">
            <text:p text:style-name="P999"/>
          </table:table-cell>
        </table:table-row>
        <table:table-row table:style-name="TableRow1000">
          <table:table-cell table:style-name="TableCell1001">
            <text:p text:style-name="P1002">Tinklalap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El. pašt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Valstybinei kainų ir energetikos kontrolės komisijai<text:s/><text:tab/>______________</text:p>
      <text:p text:style-name="P1020"><text:span text:style-name="T1021">Verkių g. 25C</text:span><text:span text:style-name="T1022">-</text:span><text:span text:style-name="T1023">1, 08223 Vilnius,</text:span><text:span text:style-name="T1024"><text:s/></text:span><text:span text:style-name="T1025">rastine@regula.lt</text:span></text:p>
      <text:p text:style-name="P1026"><text:tab/>(sudarymo data)</text:p>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ext:p text:style-name="P1049"/>
          </table:table-cell>
          <table:table-cell table:style-name="TableCell1050" table:number-rows-spanned="3">
            <text:p text:style-name="P1049">Vartotojų grupė</text:p>
          </table:table-cell>
          <table:table-cell table:style-name="TableCell1051" table:number-columns-spanned="2" table:number-rows-spanned="3">
            <text:p text:style-name="P1052">Įkainis</text:p>
          </table:table-cell>
          <table:covered-table-cell/>
          <table:table-cell table:style-name="TableCell1053" table:number-rows-spanned="3">
            <text:p text:style-name="P1054">Vartotojo tipas</text:p>
          </table:table-cell>
          <table:table-cell table:style-name="TableCell1055" table:number-rows-spanned="2">
            <text:p text:style-name="P1056">Naujų vartotojų skaičius</text:p>
          </table:table-cell>
          <table:table-cell table:style-name="TableCell1057" table:number-columns-spanned="3" table:number-rows-spanned="2">
            <text:p text:style-name="P1058">Prijungta leistinoji naudoti galia</text:p>
          </table:table-cell>
          <table:covered-table-cell/>
          <table:covered-table-cell/>
          <table:table-cell table:style-name="TableCell1059" table:number-columns-spanned="2">
            <text:p text:style-name="P1060">Elektros tinklo ilgis</text:p>
          </table:table-cell>
          <table:covered-table-cell/>
          <table:table-cell table:style-name="TableCell1061" table:number-columns-spanned="3">
            <text:p text:style-name="P1062">Vartotojo sumokėtas prijungimo paslaugos mokestis</text:p>
          </table:table-cell>
          <table:covered-table-cell/>
          <table:covered-table-cell/>
          <table:table-cell table:style-name="TableCell1063" table:number-columns-spanned="4">
            <text:p text:style-name="P1064">Operatoriaus patirtos išlaidos</text:p>
          </table:table-cell>
          <table:covered-table-cell/>
          <table:covered-table-cell/>
          <table:covered-table-cell/>
        </table:table-row>
        <table:table-row table:style-name="TableRow1065">
          <table:table-cell>
            <text:p text:style-name="P1066"/>
          </table:table-cell>
          <table:covered-table-cell>
            <text:p text:style-name="P1066"/>
          </table:covered-table-cell>
          <table:covered-table-cell>
            <text:p text:style-name="P1067"/>
          </table:covered-table-cell>
          <table:covered-table-cell/>
          <table:covered-table-cell>
            <text:p text:style-name="P1068"/>
          </table:covered-table-cell>
          <table:covered-table-cell>
            <text:p text:style-name="P1069"/>
          </table:covered-table-cell>
          <table:covered-table-cell>
            <text:p text:style-name="P1070"/>
          </table:covered-table-cell>
          <table:covered-table-cell/>
          <table:covered-table-cell/>
          <table:table-cell table:style-name="TableCell1071">
            <text:p text:style-name="P1072">nutiesta elektros tinklų</text:p>
          </table:table-cell>
          <table:table-cell table:style-name="TableCell1073">
            <text:p text:style-name="P1074">apmokestintas geometrinis atstumas</text:p>
          </table:table-cell>
          <table:table-cell table:style-name="TableCell1075" table:number-columns-spanned="2">
            <text:p text:style-name="P1076">už leistinąją naudoti galią</text:p>
          </table:table-cell>
          <table:covered-table-cell/>
          <table:table-cell table:style-name="TableCell1077">
            <text:p text:style-name="P1078">už atstumą</text:p>
          </table:table-cell>
          <table:table-cell table:style-name="TableCell1079">
            <text:p text:style-name="P1080">leistinajai naudoti galiai įrengti</text:p>
          </table:table-cell>
          <table:table-cell table:style-name="TableCell1081" table:number-columns-spanned="2">
            <text:p text:style-name="P1082">elektros linijoms tiesti</text:p>
          </table:table-cell>
          <table:covered-table-cell/>
          <table:table-cell table:style-name="TableCell1083">
            <text:p text:style-name="P1084"><text:span text:style-name="T1085">projektui parengti</text:span></text:p>
          </table:table-cell>
        </table:table-row>
        <table:table-row table:style-name="TableRow1086">
          <table:table-cell>
            <text:p text:style-name="P1087"/>
          </table:table-cell>
          <table:covered-table-cell>
            <text:p text:style-name="P1087"/>
          </table:covered-table-cell>
          <table:covered-table-cell>
            <text:p text:style-name="P1088"/>
          </table:covered-table-cell>
          <table:covered-table-cell/>
          <table:covered-table-cell>
            <text:p text:style-name="P1089"/>
          </table:covered-table-cell>
          <table:table-cell table:style-name="TableCell1090">
            <text:p text:style-name="P1091">vnt.</text:p>
          </table:table-cell>
          <table:table-cell table:style-name="TableCell1092" table:number-columns-spanned="3">
            <text:p text:style-name="P1093">kW</text:p>
          </table:table-cell>
          <table:covered-table-cell/>
          <table:covered-table-cell/>
          <table:table-cell table:style-name="TableCell1094">
            <text:p text:style-name="P1095">m</text:p>
          </table:table-cell>
          <table:table-cell table:style-name="TableCell1096">
            <text:p text:style-name="P1097">m</text:p>
          </table:table-cell>
          <table:table-cell table:style-name="TableCell1098" table:number-columns-spanned="2">
            <text:p text:style-name="P1099">Eur</text:p>
          </table:table-cell>
          <table:covered-table-cell/>
          <table:table-cell table:style-name="TableCell1100">
            <text:p text:style-name="P1101">Eur</text:p>
          </table:table-cell>
          <table:table-cell table:style-name="TableCell1102">
            <text:p text:style-name="P1103">Eur</text:p>
          </table:table-cell>
          <table:table-cell table:style-name="TableCell1104" table:number-columns-spanned="2">
            <text:p text:style-name="P1105">Eur</text:p>
          </table:table-cell>
          <table:covered-table-cell/>
          <table:table-cell table:style-name="TableCell1106">
            <text:p text:style-name="P1107">Eur</text:p>
          </table:table-cell>
        </table:table-row>
        <table:table-row table:style-name="TableRow1108">
          <table:table-cell>
            <text:p text:style-name="P1109"/>
          </table:table-cell>
          <table:table-cell table:style-name="TableCell1110">
            <text:p text:style-name="P1109">1</text:p>
          </table:table-cell>
          <table:table-cell table:style-name="TableCell1111" table:number-columns-spanned="2">
            <text:p text:style-name="P1112">2</text:p>
          </table:table-cell>
          <table:covered-table-cell/>
          <table:table-cell table:style-name="TableCell1113">
            <text:p text:style-name="P1114">3</text:p>
          </table:table-cell>
          <table:table-cell table:style-name="TableCell1115">
            <text:p text:style-name="P1116">4</text:p>
          </table:table-cell>
          <table:table-cell table:style-name="TableCell1117" table:number-columns-spanned="3">
            <text:p text:style-name="P1118">5</text:p>
          </table:table-cell>
          <table:covered-table-cell/>
          <table:covered-table-cell/>
          <table:table-cell table:style-name="TableCell1119">
            <text:p text:style-name="P1120">6</text:p>
          </table:table-cell>
          <table:table-cell table:style-name="TableCell1121">
            <text:p text:style-name="P1122">7</text:p>
          </table:table-cell>
          <table:table-cell table:style-name="TableCell1123" table:number-columns-spanned="2">
            <text:p text:style-name="P1124">8</text:p>
          </table:table-cell>
          <table:covered-table-cell/>
          <table:table-cell table:style-name="TableCell1125">
            <text:p text:style-name="P1126">9</text:p>
          </table:table-cell>
          <table:table-cell table:style-name="TableCell1127">
            <text:p text:style-name="P1128">10</text:p>
          </table:table-cell>
          <table:table-cell table:style-name="TableCell1129" table:number-columns-spanned="2">
            <text:p text:style-name="P1130">11</text:p>
          </table:table-cell>
          <table:covered-table-cell/>
          <table:table-cell table:style-name="TableCell1131">
            <text:p text:style-name="P1132">12</text:p>
          </table:table-cell>
        </table:table-row>
        <table:table-row table:style-name="TableRow1133">
          <table:table-cell>
            <text:p text:style-name="P1134"/>
          </table:table-cell>
          <table:table-cell table:style-name="TableCell1135">
            <text:p text:style-name="P1134">I grupė</text:p>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ext:p text:style-name="P1159"/>
          </table:table-cell>
          <table:table-cell table:style-name="TableCell1160" table:number-rows-spanned="2">
            <text:p text:style-name="P1159">II grupė</text:p>
          </table:table-cell>
          <table:table-cell table:style-name="TableCell1161" table:number-columns-spanned="2">
            <text:p text:style-name="P1162">Vienanaris</text:p>
          </table:table-cell>
          <table:covered-table-cell/>
          <table:table-cell table:style-name="TableCell1163">
            <text:p text:style-name="P1164"/>
          </table: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ext:p text:style-name="P1184"/>
          </table:table-cell>
          <table:covered-table-cell>
            <text:p text:style-name="P1184"/>
          </table:covered-table-cell>
          <table:table-cell table:style-name="TableCell1185" table:number-columns-spanned="2">
            <text:p text:style-name="P1186">Dvinaris</text:p>
          </table:table-cell>
          <table:covered-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ext:p text:style-name="P1208"/>
          </table:table-cell>
          <table:table-cell table:style-name="TableCell1209" table:number-rows-spanned="2">
            <text:p text:style-name="P1208">III grupė</text:p>
          </table:table-cell>
          <table:table-cell table:style-name="TableCell1210" table:number-columns-spanned="2">
            <text:p text:style-name="P1211">Vienanaris</text:p>
          </table:table-cell>
          <table:covered-table-cell/>
          <table:table-cell table:style-name="TableCell1212">
            <text:p text:style-name="P1213"/>
          </table:table-cell>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ext:p text:style-name="P1233"/>
          </table:table-cell>
          <table:covered-table-cell>
            <text:p text:style-name="P1233"/>
          </table:covered-table-cell>
          <table:table-cell table:style-name="TableCell1234" table:number-columns-spanned="2">
            <text:p text:style-name="P1235">Dvinaris</text:p>
          </table:table-cell>
          <table:covered-table-cell/>
          <table:table-cell table:style-name="TableCell1236">
            <text:p text:style-name="P1237"/>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ext:p text:style-name="P1257"/>
          </table:table-cell>
          <table:table-cell table:style-name="TableCell1258">
            <text:p text:style-name="P1257">Vartotojai, kurių naujai prijungiama ar didinama leistinoji naudoti galia didesnė nei 500 kW</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ext:p text:style-name="P1282"/>
          </table:table-cell>
          <table:table-cell table:style-name="TableCell1283" table:number-columns-spanned="3" table:number-rows-spanned="2">
            <text:p text:style-name="P1282">Iš<text:s/>viso:</text:p>
          </table:table-cell>
          <table:covered-table-cell/>
          <table:covered-table-cell/>
          <table:table-cell table:style-name="TableCell1284">
            <text:p text:style-name="P1285"/>
          </table:table-cell>
          <table:table-cell table:style-name="TableCell1286" table:number-rows-spanned="2">
            <text:p text:style-name="P1287"/>
          </table:table-cell>
          <table:table-cell table:style-name="TableCell1288" table:number-columns-spanned="3" table:number-rows-spanned="2">
            <text:p text:style-name="P1289"/>
          </table:table-cell>
          <table:covered-table-cell/>
          <table:covered-table-cell/>
          <table:table-cell table:style-name="TableCell1290" table:number-rows-spanned="2">
            <text:p text:style-name="P1291"/>
          </table:table-cell>
          <table:table-cell table:style-name="TableCell1292" table:number-rows-spanned="2">
            <text:p text:style-name="P1293"/>
          </table:table-cell>
          <table:table-cell table:style-name="TableCell1294" table:number-columns-spanned="2" table:number-rows-spanned="2">
            <text:p text:style-name="P1295"/>
          </table:table-cell>
          <table:covered-table-cell/>
          <table:table-cell table:style-name="TableCell1296" table:number-rows-spanned="2">
            <text:p text:style-name="P1297"/>
          </table:table-cell>
          <table:table-cell table:style-name="TableCell1298" table:number-rows-spanned="2">
            <text:p text:style-name="P1299"/>
          </table:table-cell>
          <table:table-cell table:style-name="TableCell1300" table:number-columns-spanned="2" table:number-rows-spanned="2">
            <text:p text:style-name="P1301"/>
          </table:table-cell>
          <table:covered-table-cell/>
          <table:table-cell table:style-name="TableCell1302" table:number-rows-spanned="2">
            <text:p text:style-name="P1303"/>
          </table:table-cell>
        </table:table-row>
        <table:table-row table:style-name="TableRow1304">
          <table:table-cell>
            <text:p text:style-name="P1305"/>
          </table:table-cell>
          <table:covered-table-cell>
            <text:p text:style-name="P1305"/>
          </table:covered-table-cell>
          <table:covered-table-cell/>
          <table:covered-table-cell/>
          <table:table-cell table:style-name="TableCell1306">
            <text:p text:style-name="P1307"/>
          </table:table-cell>
          <table:covered-table-cell>
            <text:p text:style-name="P1308"/>
          </table:covered-table-cell>
          <table:covered-table-cell>
            <text:p text:style-name="P1309"/>
          </table:covered-table-cell>
          <table:covered-table-cell/>
          <table:covered-table-cell/>
          <table:covered-table-cell>
            <text:p text:style-name="P1310"/>
          </table:covered-table-cell>
          <table:covered-table-cell>
            <text:p text:style-name="P1311"/>
          </table:covered-table-cell>
          <table:covered-table-cell>
            <text:p text:style-name="P1312"/>
          </table:covered-table-cell>
          <table:covered-table-cell/>
          <table:covered-table-cell>
            <text:p text:style-name="P1313"/>
          </table:covered-table-cell>
          <table:covered-table-cell>
            <text:p text:style-name="P1314"/>
          </table:covered-table-cell>
          <table:covered-table-cell>
            <text:p text:style-name="P1315"/>
          </table:covered-table-cell>
          <table:covered-table-cell/>
          <table:covered-table-cell>
            <text:p text:style-name="P1316"/>
          </table:covered-table-cell>
        </table:table-row>
        <table:table-row table:style-name="TableRow1317">
          <table:table-cell table:style-name="TableCell1318" table:number-columns-spanned="3">
            <text:p text:style-name="P1319"/>
            <text:p text:style-name="P1320">Tvirtinu:</text:p>
          </table:table-cell>
          <table:covered-table-cell/>
          <table:covered-table-cell/>
          <table:table-cell table:style-name="TableCell1321" table:number-columns-spanned="4">
            <text:p text:style-name="P1322"/>
          </table:table-cell>
          <table:covered-table-cell/>
          <table:covered-table-cell/>
          <table:covered-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able:number-columns-spanned="4">
            <text:p text:style-name="P1330"/>
          </table:table-cell>
          <table:covered-table-cell/>
          <table:covered-table-cell/>
          <table:covered-table-cell/>
          <table:table-cell>
            <text:p text:style-name="P1330"/>
          </table:table-cell>
          <table:table-cell>
            <text:p text:style-name="P1330"/>
          </table:table-cell>
        </table:table-row>
        <table:table-row table:style-name="TableRow1331">
          <table:table-cell table:style-name="TableCell1332" table:number-columns-spanned="3">
            <text:p text:style-name="P1333"/>
          </table:table-cell>
          <table:covered-table-cell/>
          <table:covered-table-cell/>
          <table:table-cell table:style-name="TableCell1334" table:number-columns-spanned="4">
            <text:p text:style-name="P1335">pareigos</text:p>
          </table:table-cell>
          <table:covered-table-cell/>
          <table:covered-table-cell/>
          <table:covered-table-cell/>
          <table:table-cell table:style-name="TableCell1336">
            <text:p text:style-name="P1337"/>
          </table:table-cell>
          <table:table-cell table:style-name="TableCell1338" table:number-columns-spanned="3">
            <text:p text:style-name="P1339">parašas</text:p>
          </table:table-cell>
          <table:covered-table-cell/>
          <table:covered-table-cell/>
          <table:table-cell table:style-name="TableCell1340">
            <text:p text:style-name="P1341"/>
          </table:table-cell>
          <table:table-cell table:style-name="TableCell1342" table:number-columns-spanned="4">
            <text:p text:style-name="P1343">vardas, pavardė</text:p>
          </table:table-cell>
          <table:covered-table-cell/>
          <table:covered-table-cell/>
          <table:covered-table-cell/>
          <table:table-cell>
            <text:p text:style-name="P1343"/>
          </table:table-cell>
          <table:table-cell>
            <text:p text:style-name="P1343"/>
          </table:table-cell>
        </table:table-row>
      </table:table>
      <text:p text:style-name="P1344"><text:span text:style-name="T1345">_________________</text:span></text:p>
      <text:p text:style-name="P1346">Priedo pakeitimai:</text:p>
      <text:p text:style-name="P1347"><text:span text:style-name="T1348">Nr.<text:s/></text:span><text:a xlink:href="https://www.e-tar.lt/portal/legalAct.html?documentId=TAR.1A861FD53374" office:target-frame-name="_top" xlink:show="replace"><text:span text:style-name="T1349">O3-139</text:span></text:a><text:span text:style-name="T1350">, 2013-04-29, Žin., 2013, Nr. 46-2315<text:s/></text:span><text:span text:style-name="T1351">(2013-05-07), i. k. 113106ANUTA00O3-139</text:span></text:p>
      <text:p text:style-name="P1352"><text:span text:style-name="T1353">Nr.<text:s/></text:span><text:a xlink:href="https://www.e-tar.lt/portal/legalAct.html?documentId=TAR.06BCF34DA59D" office:target-frame-name="_top" xlink:show="replace"><text:span text:style-name="T1354">O3-341</text:span></text:a><text:span text:style-name="T1355">, 2013-08-27, Žin., 2013, Nr. 92-4637 (2013-08-31), i. k. 113106ANUTA00O3-341</text:span></text:p>
      <text:p text:style-name="P1356"><text:span text:style-name="T1357">Nr.<text:s/></text:span><text:a xlink:href="https://www.e-tar.lt/portal/legalAct.html?documentId=3586f570487811e483c6e89f9dba57fd" office:target-frame-name="_top" xlink:show="replace"><text:span text:style-name="T1358">O3-819</text:span></text:a><text:span text:style-name="T1359">, 2014-09-30, paskelbta TAR 2014-09-30, i. k. 2014-13255</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Valstybinė kainų ir energetikos kontrolės komisija, Nutarimas</text:span></text:p>
      <text:p text:style-name="P1369"><text:span text:style-name="T1370">Nr.<text:s/></text:span><text:a xlink:href="https://www.e-tar.lt/portal/legalAct.html?documentId=TAR.AF114DE0ABE2" office:target-frame-name="_top" xlink:show="replace"><text:span text:style-name="T1371">O3-248</text:span></text:a><text:span text:style-name="T1372">, 2012-09-14, Žin., 2012, Nr. 108-5510 (2012-09-19), i. k. 112106ANUTA00O3-248</text:span></text:p>
      <text:p text:style-name="P1373"><text:span text:style-name="T1374">Dėl Valstybinės kainų ir energetikos kontrolės komisijos 2011 m. liepos 29 d. nutarimo Nr.<text:s/></text:span><text:span text:style-name="T1375">O3-235 "Dėl Elektros energijos įrenginių prijungimo prie elektros tinklų įkainių nustatymo metodikos patvirtinimo" pakeitimo</text:span></text:p>
      <text:p text:style-name="P1376"/>
      <text:p text:style-name="P1377"><text:span text:style-name="T1378">2.</text:span></text:p>
      <text:p text:style-name="P1379"><text:span text:style-name="T1380">Valstybinė kainų ir energetikos kontrolės komisija, Nutarimas</text:span></text:p>
      <text:p text:style-name="P1381"><text:span text:style-name="T1382">Nr.<text:s/></text:span><text:a xlink:href="https://www.e-tar.lt/portal/legalAct.html?documentId=TAR.1A861FD53374" office:target-frame-name="_top" xlink:show="replace"><text:span text:style-name="T1383">O3-139</text:span></text:a><text:span text:style-name="T1384">, 2013-04-29, Žin., 2013, Nr. 46-2315 (2013-05-07), i. k. 113106ANUTA00O3-139</text:span></text:p>
      <text:p text:style-name="P1385"><text:span text:style-name="T1386">Dėl Valstybinės kainų ir energetikos kontrolės komisijos 2011 m. liepos 29 d. nutarimo Nr. O3-235 "Dėl Elektros energijos įrenginių prijungimo prie ele</text:span><text:span text:style-name="T1387">ktros tinklų įkainių nustatymo metodikos patvirtinimo" pakeitimo</text:span></text:p>
      <text:p text:style-name="P1388"/>
      <text:p text:style-name="P1389"><text:span text:style-name="T1390">3.</text:span></text:p>
      <text:p text:style-name="P1391"><text:span text:style-name="T1392">Valstybinė kainų ir energetikos kontrolės komisija, Nutarimas</text:span></text:p>
      <text:p text:style-name="P1393"><text:span text:style-name="T1394">Nr.<text:s/></text:span><text:a xlink:href="https://www.e-tar.lt/portal/legalAct.html?documentId=TAR.06BCF34DA59D" office:target-frame-name="_top" xlink:show="replace"><text:span text:style-name="T1395">O3-341</text:span></text:a><text:span text:style-name="T1396">, 2013-08-27, Žin., 2013, Nr. 92-</text:span><text:span text:style-name="T1397">4637 (2013-08-31), i. k. 113106ANUTA00O3-341</text:span></text:p>
      <text:p text:style-name="P1398"><text:span text:style-name="T1399">Dėl Valstybinės kainų ir energetikos kontrolės komisijos 2011 m. liepos 29 d. nutarimo Nr. O3-235 "Dėl Elektros energijos įrenginių prijungimo prie elektros tinklų įkainių nustatymo metodikos patvirtinimo" pakei</text:span><text:span text:style-name="T1400">timo</text:span></text:p>
      <text:p text:style-name="P1401"/>
      <text:p text:style-name="P1402"><text:span text:style-name="T1403">4.</text:span></text:p>
      <text:p text:style-name="P1404"><text:span text:style-name="T1405">Valstybinė kainų ir energetikos kontrolės komisija, Nutarimas</text:span></text:p>
      <text:p text:style-name="P1406"><text:span text:style-name="T1407">Nr.<text:s/></text:span><text:a xlink:href="https://www.e-tar.lt/portal/legalAct.html?documentId=3586f570487811e483c6e89f9dba57fd" office:target-frame-name="_top" xlink:show="replace"><text:span text:style-name="T1408">O3-819</text:span></text:a><text:span text:style-name="T1409">, 2014-09-30, paskelbta TAR 2014-09-30, i. k. 2014-13255</text:span></text:p>
      <text:p text:style-name="P1410"><text:span text:style-name="T1411">Dėl Valstybinės kain</text:span><text:span text:style-name="T1412">ų ir energetikos kontrolės komisijos 2011 m. liepos 29 d. nutarimo Nr. O3-235 „Dėl Elektros energijos įrenginių prijungimo prie elektros tinklų įkainių nustatymo metodikos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436" meta:word-count="5832" meta:character-count="47155" meta:row-count="1491" meta:non-whitespace-character-count="41759"/>
  </office:meta>
</office:document-meta>
</file>

<file path=Object 1/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