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style:font-name-complex="TimesLT" fo:color="#000000" style:font-size-complex="12pt"/>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complex="TimesLT" fo:color="#000000" style:font-size-complex="12pt"/>
    </style:style>
    <style:style style:name="T53" style:parent-style-name="DefaultParagraphFont" style:family="text">
      <style:text-properties style:font-name-complex="TimesLT" fo:color="#000000" style:font-size-complex="12pt"/>
    </style:style>
    <style:style style:name="T54" style:parent-style-name="DefaultParagraphFont" style:family="text">
      <style:text-properties style:font-name-complex="TimesLT"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text-align="end" style:page-number="1">
        <style:tab-stops>
          <style:tab-stop style:type="left" style:position="0.4923in"/>
          <style:tab-stop style:type="left" style:position="0.8861in"/>
        </style:tab-stops>
      </style:paragraph-properties>
      <style:text-properties fo:color="#000000" style:font-size-complex="12pt"/>
    </style:style>
    <style:style style:name="P67"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68"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69"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0"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1"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6" style:parent-style-name="Normal" style:family="paragraph">
      <style:text-properties fo:color="#000000" fo:font-size="10pt" style:font-size-asian="10pt"/>
    </style:style>
    <style:style style:name="P77" style:parent-style-name="Normal" style:family="paragraph">
      <style:paragraph-properties fo:keep-with-next="alway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6pt"/>
    </style:style>
    <style:style style:name="T79" style:parent-style-name="DefaultParagraphFont" style:family="text">
      <style:text-properties fo:font-weight="bold" style:font-weight-asian="bold" style:font-weight-complex="bold" fo:text-transform="uppercase" fo:color="#000000" style:font-size-complex="16pt"/>
    </style:style>
    <style:style style:name="P80" style:parent-style-name="Normal" style:family="paragraph">
      <style:paragraph-properties fo:keep-with-next="alway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6p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line-height="105%"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05%"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05%"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05%"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05%"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05%"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05%"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language-asian="lt" style:country-asian="LT" style:language-complex="bn" style:country-complex="IN"/>
    </style:style>
    <style:style style:name="T132"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3" style:parent-style-name="DefaultParagraphFont" style:family="text">
      <style:text-properties fo:color="#000000" style:font-size-complex="12pt" fo:background-color="#FFFFFF" style:language-asian="lt" style:country-asian="LT" style:language-complex="bn" style:country-complex="IN"/>
    </style:style>
    <style:style style:name="T134" style:parent-style-name="DefaultParagraphFont" style:family="text">
      <style:text-properties fo:color="#000000" style:font-size-complex="12pt" fo:background-color="#FFFFFF" style:language-asian="lt" style:country-asian="LT" style:language-complex="bn" style:country-complex="IN"/>
    </style:style>
    <style:style style:name="P135" style:parent-style-name="Normal" style:family="paragraph">
      <style:paragraph-properties fo:text-align="justify" fo:line-height="105%" fo:text-indent="0.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T139" style:parent-style-name="DefaultParagraphFont" style:family="text">
      <style:text-properties fo:color="#000000" fo:letter-spacing="0.006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keep-together="always" fo:widows="0" fo:orphans="0" fo:text-align="center" fo:line-height="105%"/>
      <style:text-properties fo:hyphenate="false"/>
    </style:style>
    <style:style style:name="T155" style:parent-style-name="DefaultParagraphFont" style:family="text">
      <style:text-properties fo:font-weight="bold" style:font-weight-asian="bold" fo:text-transform="uppercase" fo:color="#000000" style:font-size-complex="16pt" style:language-asian="lt" style:country-asian="LT"/>
    </style:style>
    <style:style style:name="T156" style:parent-style-name="DefaultParagraphFont" style:family="text">
      <style:text-properties fo:font-weight="bold" style:font-weight-asian="bold" fo:text-transform="uppercase" fo:color="#000000" style:font-size-complex="16pt" style:language-asian="lt" style:country-asian="LT"/>
    </style:style>
    <style:style style:name="P157" style:parent-style-name="Normal" style:family="paragraph">
      <style:paragraph-properties fo:keep-with-next="always" fo:keep-together="always" fo:widows="0" fo:orphans="0" fo:text-align="center" fo:line-height="10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9"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style:language-asian="lt" style:country-asian="LT" fo:hyphenate="false"/>
    </style:style>
    <style:style style:name="P160" style:parent-style-name="Normal" style:family="paragraph">
      <style:paragraph-properties fo:keep-with-next="always" fo:keep-together="always" fo:widows="0" fo:orphans="0" fo:text-align="center" fo:line-height="105%"/>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63" style:parent-style-name="Normal" style:family="paragraph">
      <style:paragraph-properties fo:keep-with-next="always" fo:keep-together="always" fo:widows="0" fo:orphans="0" fo:text-align="center" fo:line-height="105%"/>
      <style:text-properties fo:hyphenate="false"/>
    </style:style>
    <style:style style:name="T164" style:parent-style-name="DefaultParagraphFont" style:family="text">
      <style:text-properties fo:font-weight="bold" style:font-weight-asian="bold" fo:text-transform="uppercase" fo:color="#000000" style:font-size-complex="16pt"/>
    </style:style>
    <style:style style:name="P165" style:parent-style-name="Normal" style:family="paragraph">
      <style:paragraph-properties fo:line-height="105%"/>
      <style:text-properties fo:color="#000000" style:font-size-complex="12pt"/>
    </style:style>
    <style:style style:name="P166" style:parent-style-name="Normal" style:family="paragraph">
      <style:paragraph-properties fo:widows="0" fo:orphans="0" fo:text-align="justify" fo:line-height="105%"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05%"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05%"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05%"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05%"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05%"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05%"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5%" fo:text-indent="0.5in"/>
    </style:style>
    <style:style style:name="T213" style:parent-style-name="DefaultParagraphFont" style:family="text">
      <style:text-properties fo:color="#000000" style:language-asian="lt" style:country-asian="LT" style:language-complex="bn" style:country-complex="IN"/>
    </style:style>
    <style:style style:name="T214" style:parent-style-name="DefaultParagraphFont" style:family="text">
      <style:text-properties fo:color="#000000" style:language-asian="lt" style:country-asian="LT" style:language-complex="bn" style:country-complex="IN"/>
    </style:style>
    <style:style style:name="T215" style:parent-style-name="DefaultParagraphFont" style:family="text">
      <style:text-properties fo:color="#000000" style:language-asian="lt" style:country-asian="LT" style:language-complex="bn" style:country-complex="IN"/>
    </style:style>
    <style:style style:name="T216" style:parent-style-name="DefaultParagraphFont" style:family="text">
      <style:text-properties fo:color="#000000" style:language-asian="lt" style:country-asian="LT" style:language-complex="bn" style:country-complex="IN"/>
    </style:style>
    <style:style style:name="T217" style:parent-style-name="DefaultParagraphFont" style:family="text">
      <style:text-properties fo:color="#000000" style:font-size-complex="12pt" style:language-asian="lt" style:country-asian="LT" style:language-complex="bn" style:country-complex="IN"/>
    </style:style>
    <style:style style:name="T218" style:parent-style-name="DefaultParagraphFont" style:family="text">
      <style:text-properties fo:color="#000000" style:font-size-complex="12pt" style:language-asian="lt" style:country-asian="LT" style:language-complex="bn" style:country-complex="IN"/>
    </style:style>
    <style:style style:name="T219" style:parent-style-name="DefaultParagraphFont" style:family="text">
      <style:text-properties fo:color="#000000"/>
    </style:style>
    <style:style style:name="P220" style:parent-style-name="Normal" style:family="paragraph">
      <style:paragraph-properties fo:text-align="justify" fo:line-height="105%" fo:text-indent="0.5in"/>
    </style:style>
    <style:style style:name="T221" style:parent-style-name="DefaultParagraphFont" style:family="text">
      <style:text-properties fo:color="#000000" style:font-size-complex="12pt" style:language-asian="lt" style:country-asian="LT" style:language-complex="bn" style:country-complex="IN"/>
    </style:style>
    <style:style style:name="T222" style:parent-style-name="DefaultParagraphFont" style:family="text">
      <style:text-properties fo:color="#000000" style:font-size-complex="12pt" style:language-asian="lt" style:country-asian="LT" style:language-complex="bn" style:country-complex="IN"/>
    </style:style>
    <style:style style:name="T223" style:parent-style-name="DefaultParagraphFont" style:family="text">
      <style:text-properties fo:color="#000000" style:font-size-complex="12pt" style:language-asian="lt" style:country-asian="LT" style:language-complex="bn" style:country-complex="IN"/>
    </style:style>
    <style:style style:name="T224" style:parent-style-name="DefaultParagraphFont" style:family="text">
      <style:text-properties fo:color="#000000" style:font-size-complex="12pt" style:language-asian="lt" style:country-asian="LT" style:language-complex="bn" style:country-complex="IN"/>
    </style:style>
    <style:style style:name="P225" style:parent-style-name="Normal" style:family="paragraph">
      <style:paragraph-properties fo:text-align="justify" fo:line-height="105%"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language-complex="bn" style:country-complex="IN"/>
    </style:style>
    <style:style style:name="T230" style:parent-style-name="DefaultParagraphFont" style:family="text">
      <style:text-properties fo:color="#000000" style:font-size-complex="12pt" style:language-asian="lt" style:country-asian="LT" style:language-complex="bn" style:country-complex="IN"/>
    </style:style>
    <style:style style:name="T231" style:parent-style-name="DefaultParagraphFont" style:family="text">
      <style:text-properties fo:color="#000000" style:font-size-complex="12pt" style:language-asian="lt" style:country-asian="LT" style:language-complex="bn" style:country-complex="IN"/>
    </style:style>
    <style:style style:name="P232" style:parent-style-name="Normal" style:family="paragraph">
      <style:paragraph-properties fo:text-align="justify" fo:line-height="105%"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language-complex="bn" style:country-complex="IN"/>
    </style:style>
    <style:style style:name="T237" style:parent-style-name="DefaultParagraphFont" style:family="text">
      <style:text-properties fo:color="#000000" style:language-asian="lt" style:country-asian="LT" style:language-complex="bn" style:country-complex="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05%" fo:text-indent="0.5in"/>
    </style:style>
    <style:style style:name="P241" style:parent-style-name="Normal" style:family="paragraph">
      <style:paragraph-properties fo:text-align="center" fo:line-height="105%"/>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fo:line-height="105%"/>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fo:line-height="105%"/>
      <style:text-properties fo:font-weight="bold" style:font-weight-asian="bold" style:font-weight-complex="bold" fo:color="#000000"/>
    </style:style>
    <style:style style:name="P248" style:parent-style-name="Normal" style:family="paragraph">
      <style:paragraph-properties fo:text-align="justify" fo:line-height="105%"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0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5%"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05%"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05%"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0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05%"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language-complex="bn" style:country-complex="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0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T301" style:parent-style-name="DefaultParagraphFont" style:family="text">
      <style:text-properties style:font-name-asian="Arial"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5%"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798in">
        <style:tab-stops>
          <style:tab-stop style:type="left" style:position="0.4923in"/>
        </style:tab-stops>
      </style:paragraph-properties>
    </style:style>
    <style:style style:name="T312" style:parent-style-name="DefaultParagraphFont" style:family="text">
      <style:text-properties style:letter-kerning="true" style:font-size-complex="12pt" style:language-asian="zh" style:country-asian="TW"/>
    </style:style>
    <style:style style:name="T313" style:parent-style-name="DefaultParagraphFont" style:family="text">
      <style:text-properties style:letter-kerning="true" style:font-size-complex="12pt" style:language-asian="zh" style:country-asian="TW"/>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05%"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05%"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05%"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line-height="105%" fo:text-indent="0.5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line-height="105%"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05%"/>
      <style:text-properties fo:color="#000000" style:font-size-complex="12pt"/>
    </style:style>
    <style:style style:name="TableColumn361" style:family="table-column">
      <style:table-column-properties style:column-width="4.627in"/>
    </style:style>
    <style:style style:name="TableColumn362" style:family="table-column">
      <style:table-column-properties style:column-width="1.5659in"/>
    </style:style>
    <style:style style:name="Table360" style:family="table">
      <style:table-properties style:width="6.193in" fo:margin-left="0.3937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05%"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fo:line-height="105%" fo:text-indent="0.5in"/>
      <style:text-properties fo:color="#000000" style:font-size-complex="12pt"/>
    </style:style>
    <style:style style:name="P371" style:parent-style-name="Normal" style:family="paragraph">
      <style:paragraph-properties fo:text-align="justify" fo:line-height="105%"/>
      <style:text-properties fo:color="#000000"/>
    </style:style>
    <style:style style:name="P372" style:parent-style-name="Normal" style:family="paragraph">
      <style:paragraph-properties fo:text-align="justify" fo:line-height="105%" fo:text-indent="0.5in"/>
      <style:text-properties fo:color="#000000" style:font-size-complex="12pt"/>
    </style:style>
    <style:style style:name="P373" style:parent-style-name="Normal" style:family="paragraph">
      <style:paragraph-properties fo:text-align="justify" fo:line-height="105%" fo:text-indent="0.5in"/>
      <style:text-properties fo:color="#000000" style:font-size-complex="12pt"/>
    </style:style>
    <style:style style:name="P374" style:parent-style-name="Normal" style:family="paragraph">
      <style:paragraph-properties fo:text-align="justify" fo:line-height="105%"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0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05%" fo:text-indent="0.54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05%"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07%"/>
      <style:text-properties style:font-size-complex="12pt" style:language-asian="lt" style:country-asian="LT" fo:hyphenate="false"/>
    </style:style>
    <style:style style:name="TableColumn415" style:family="table-column">
      <style:table-column-properties style:column-width="1.3548in"/>
    </style:style>
    <style:style style:name="TableColumn416" style:family="table-column">
      <style:table-column-properties style:column-width="0.9284in"/>
    </style:style>
    <style:style style:name="TableColumn417" style:family="table-column">
      <style:table-column-properties style:column-width="1.4534in"/>
    </style:style>
    <style:style style:name="TableColumn418" style:family="table-column">
      <style:table-column-properties style:column-width="1.0493in"/>
    </style:style>
    <style:style style:name="TableColumn419" style:family="table-column">
      <style:table-column-properties style:column-width="1.0916in"/>
    </style:style>
    <style:style style:name="TableColumn420" style:family="table-column">
      <style:table-column-properties style:column-width="0.9972in"/>
    </style:style>
    <style:style style:name="Table414" style:family="table">
      <style:table-properties style:width="6.875in" style:rel-width="100.46%" fo:margin-left="0in" table:align="left"/>
    </style:style>
    <style:style style:name="TableRow421" style:family="table-row">
      <style:table-row-properties style:min-row-height="0.9055in"/>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Row434" style:family="table-row">
      <style:table-row-properties/>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widows="0" fo:orphans="0" fo:text-align="justify" fo:line-height="107%"/>
      <style:text-properties style:font-size-complex="12pt" fo:language="en" style:language-asian="lt" style:country-asian="LT" fo:hyphenate="false"/>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fo:line-height="107%"/>
      <style:text-properties style:font-size-complex="12pt" fo:language="en" style:language-asian="lt" style:country-asian="LT" fo:hyphenate="false"/>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fo:line-height="107%"/>
      <style:text-properties style:font-size-complex="12pt" fo:language="en" style:language-asian="lt" style:country-asian="LT" fo:hyphenate="false"/>
    </style:style>
    <style:style style:name="P447" style:parent-style-name="Normal" style:family="paragraph">
      <style:paragraph-properties fo:text-align="end" fo:line-height="105%" fo:text-indent="0.5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07%"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line-height="107%"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05%"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05%" fo:text-indent="0.5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paragraph-properties fo:text-align="justify" fo:line-height="105%"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line-height="105%"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05%"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style:style>
    <style:style style:name="TableColumn520" style:family="table-column">
      <style:table-column-properties style:column-width="1.7069in"/>
    </style:style>
    <style:style style:name="TableColumn521" style:family="table-column">
      <style:table-column-properties style:column-width="1.118in"/>
    </style:style>
    <style:style style:name="TableColumn522" style:family="table-column">
      <style:table-column-properties style:column-width="0.9583in"/>
    </style:style>
    <style:style style:name="TableColumn523" style:family="table-column">
      <style:table-column-properties style:column-width="0.9229in"/>
    </style:style>
    <style:style style:name="TableColumn524" style:family="table-column">
      <style:table-column-properties style:column-width="1.0486in"/>
    </style:style>
    <style:style style:name="TableColumn525" style:family="table-column">
      <style:table-column-properties style:column-width="1.0111in"/>
    </style:style>
    <style:style style:name="Table519" style:family="table">
      <style:table-properties style:width="6.7659in" style:rel-width="98.86%" fo:margin-left="0in" table:align="left"/>
    </style:style>
    <style:style style:name="TableRow526" style:family="table-row">
      <style:table-row-properties/>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text-align="center" fo:line-height="107%"/>
      <style:text-properties style:font-size-complex="12pt" fo:hyphenate="false"/>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fo:line-height="107%"/>
      <style:text-properties style:font-size-complex="12pt" fo:hyphenate="false"/>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fo:line-height="107%"/>
      <style:text-properties style:font-size-complex="12pt" fo:hyphenate="false"/>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fo:line-height="107%"/>
      <style:text-properties style:font-size-complex="12pt" fo:hyphenate="false"/>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fo:line-height="107%"/>
      <style:text-properties style:font-size-complex="12pt" fo:hyphenate="false"/>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fo:line-height="107%"/>
      <style:text-properties style:font-size-complex="12pt" fo:hyphenate="false"/>
    </style:style>
    <style:style style:name="TableRow539" style:family="table-row">
      <style:table-row-properties/>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justify" fo:line-height="107%"/>
      <style:text-properties style:font-size-complex="12pt" fo:hyphenate="false"/>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fo:line-height="107%"/>
      <style:text-properties style:font-size-complex="12pt" fo:hyphenate="false"/>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fo:line-height="107%"/>
      <style:text-properties style:font-size-complex="12pt" fo:hyphenate="false"/>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fo:line-height="107%"/>
      <style:text-properties style:font-size-complex="12pt" fo:hyphenate="false"/>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fo:line-height="107%"/>
      <style:text-properties style:font-size-complex="12pt" fo:hyphenate="false"/>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line-height="107%"/>
      <style:text-properties style:font-size-complex="12pt" fo:hyphenate="false"/>
    </style:style>
    <style:style style:name="P552" style:parent-style-name="Normal" style:family="paragraph">
      <style:paragraph-properties fo:text-align="end" fo:line-height="105%" fo:text-indent="0.5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05%"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fo:line-height="105%"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05%" fo:text-indent="0.5in">
        <style:tab-stops>
          <style:tab-stop style:type="left" style:position="1.083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05%"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0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05%"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05%"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Arial Unicode MS" style:font-size-complex="12pt" style:language-asian="lt" style:country-asian="L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line-height="105%"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style:font-size-complex="12pt" fo:background-color="#FFFFFF"/>
    </style:style>
    <style:style style:name="T657" style:parent-style-name="DefaultParagraphFont" style:family="text">
      <style:text-properties style:font-name-asian="Arial Unicode M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05%" fo:text-indent="0.5in"/>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05%"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line-height="105%"/>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fo:line-height="105%"/>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05%" fo:text-indent="0.5909in"/>
      <style:text-properties fo:font-weight="bold" style:font-weight-asian="bold" fo:color="#000000"/>
    </style:style>
    <style:style style:name="P689" style:parent-style-name="Normal" style:family="paragraph">
      <style:paragraph-properties fo:text-align="justify" fo:line-height="105%"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name-asian="Arial" fo:color="#000000"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05%"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6.6%"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05%"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05%"/>
      <style:text-properties fo:color="#000000"/>
    </style:style>
    <style:style style:name="TableColumn727" style:family="table-column">
      <style:table-column-properties style:column-width="0.6243in" style:use-optimal-column-width="false"/>
    </style:style>
    <style:style style:name="TableColumn728" style:family="table-column">
      <style:table-column-properties style:column-width="2.0868in" style:use-optimal-column-width="false"/>
    </style:style>
    <style:style style:name="TableColumn729" style:family="table-column">
      <style:table-column-properties style:column-width="0.9888in" style:use-optimal-column-width="false"/>
    </style:style>
    <style:style style:name="TableColumn730" style:family="table-column">
      <style:table-column-properties style:column-width="0.8472in" style:use-optimal-column-width="false"/>
    </style:style>
    <style:style style:name="TableColumn731" style:family="table-column">
      <style:table-column-properties style:column-width="0.8493in" style:use-optimal-column-width="false"/>
    </style:style>
    <style:style style:name="TableColumn732" style:family="table-column">
      <style:table-column-properties style:column-width="0.5881in" style:use-optimal-column-width="false"/>
    </style:style>
    <style:style style:name="TableColumn733" style:family="table-column">
      <style:table-column-properties style:column-width="0.6027in" style:use-optimal-column-width="false"/>
    </style:style>
    <style:style style:name="TableColumn734" style:family="table-column">
      <style:table-column-properties style:column-width="0.6173in" style:use-optimal-column-width="false"/>
    </style:style>
    <style:style style:name="TableColumn735" style:family="table-column">
      <style:table-column-properties style:column-width="0.025in" style:use-optimal-column-width="false"/>
    </style:style>
    <style:style style:name="Table726" style:family="table">
      <style:table-properties style:width="7.2298in" fo:margin-left="0in" table:align="center"/>
    </style:style>
    <style:style style:name="TableRow736" style:family="table-row">
      <style:table-row-properties style:min-row-height="0.138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letter-kerning="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letter-kerning="true"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letter-kerning="true"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letter-kerning="true"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letter-kerning="true" fo:font-size="11pt" style:font-size-asian="11pt" style:font-size-complex="11pt"/>
    </style:style>
    <style:style style:name="TableRow747" style:family="table-row">
      <style:table-row-properties style:min-row-height="0.243in" style:use-optimal-row-height="false"/>
    </style:style>
    <style:style style:name="P748" style:parent-style-name="Normal" style:family="paragraph">
      <style:paragraph-properties fo:text-align="center"/>
      <style:text-properties style:font-name-asian="Calibri" style:letter-kerning="true" fo:font-size="11pt" style:font-size-asian="11pt" style:font-size-complex="11pt"/>
    </style:style>
    <style:style style:name="P749" style:parent-style-name="Normal" style:family="paragraph">
      <style:paragraph-properties fo:text-align="center"/>
      <style:text-properties style:font-name-asian="Calibri" style:letter-kerning="tru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letter-kerning="true"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letter-kerning="true"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letter-kerning="true"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letter-kerning="true" fo:font-size="11pt" style:font-size-asian="11pt" style:font-size-complex="11pt"/>
    </style:style>
    <style:style style:name="P758" style:parent-style-name="Normal" style:family="paragraph">
      <style:paragraph-properties fo:text-align="center"/>
      <style:text-properties style:font-name-asian="Calibri" style:letter-kerning="true" fo:font-size="11pt" style:font-size-asian="11pt" style:font-size-complex="11pt"/>
    </style:style>
    <style:style style:name="TableRow759" style:family="table-row">
      <style:table-row-properties style:min-row-height="0.337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line-height="105%"/>
    </style:style>
    <style:style style:name="T762" style:parent-style-name="DefaultParagraphFont" style:family="text">
      <style:text-properties style:font-name-asian="Calibri" style:letter-kerning="true" fo:font-size="11pt" style:font-size-asian="11pt" style:font-size-complex="11pt" fo:language="en" fo:country="US"/>
    </style:style>
    <style:style style:name="T763" style:parent-style-name="DefaultParagraphFont" style:family="text">
      <style:text-properties style:font-name-asian="Calibri" style:letter-kerning="true" fo:font-size="11pt" style:font-size-asian="11pt" style:font-size-complex="11pt"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style:letter-kerning="true"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letter-kerning="true"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letter-kerning="true"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letter-kerning="true"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letter-kerning="true" fo:font-size="11pt" style:font-size-asian="11pt" style:font-size-complex="11pt"/>
    </style:style>
    <style:style style:name="TableRow777" style:family="table-row">
      <style:table-row-properties style:min-row-height="1.5847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name-asian="Calibri" style:letter-kerning="true" fo:font-size="11pt" style:font-size-asian="11pt" style:font-size-complex="11pt"/>
    </style:style>
    <style:style style:name="T780" style:parent-style-name="DefaultParagraphFont" style:family="text">
      <style:text-properties style:font-name-asian="Calibri" style:letter-kerning="true"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letter-kerning="true"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letter-kerning="true"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letter-kerning="true"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797" style:family="table-row">
      <style:table-row-properties style:min-row-height="0.519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letter-kerning="true" fo:font-size="11pt" style:font-size-asian="11pt" style:font-size-complex="11pt"/>
    </style:style>
    <style:style style:name="T801" style:parent-style-name="DefaultParagraphFont" style:family="text">
      <style:text-properties style:font-name-asian="Calibri" style:letter-kerning="true"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asian="Calibri" style:letter-kerning="true"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letter-kerning="tru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letter-kerning="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letter-kerning="true"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style:letter-kerning="tru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letter-kerning="true" fo:font-size="11pt" style:font-size-asian="11pt" style:font-size-complex="11pt"/>
    </style:style>
    <style:style style:name="TableRow814" style:family="table-row">
      <style:table-row-properties style:min-row-height="1.4944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letter-kerning="true" fo:font-size="11pt" style:font-size-asian="11pt" style:font-size-complex="11pt" fo:language="en" fo:country="US"/>
    </style:style>
    <style:style style:name="T818" style:parent-style-name="DefaultParagraphFont" style:family="text">
      <style:text-properties style:font-name-asian="Calibri" style:letter-kerning="true" fo:font-size="11pt" style:font-size-asian="11pt" style:font-size-complex="11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5%"/>
      <style:text-properties style:font-name-asian="Calibri" style:letter-kerning="true" fo:font-size="11pt" style:font-size-asian="11pt" style:font-size-complex="11pt"/>
    </style:style>
    <style:style style:name="P821" style:parent-style-name="Normal" style:family="paragraph">
      <style:paragraph-properties fo:text-align="justify" fo:line-height="105%"/>
      <style:text-properties style:font-name-asian="Calibri" style:letter-kerning="true" fo:font-size="11pt" style:font-size-asian="11pt" style:font-size-complex="11pt"/>
    </style:style>
    <style:style style:name="P822" style:parent-style-name="Normal" style:family="paragraph">
      <style:paragraph-properties fo:text-align="justify"/>
      <style:text-properties style:font-name-asian="Calibri" style:letter-kerning="true"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fo:line-height="105%"/>
      <style:text-properties style:font-name-asian="Calibri" style:letter-kerning="true"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letter-kerning="true"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letter-kerning="true"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letter-kerning="tru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letter-kerning="true" fo:font-size="11pt" style:font-size-asian="11pt" style:font-size-complex="11pt"/>
    </style:style>
    <style:style style:name="TableRow835" style:family="table-row">
      <style:table-row-properties style:min-row-height="0.202in" style:use-optimal-row-height="false"/>
    </style:style>
    <style:style style:name="P836"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837" style:parent-style-name="Normal" style:family="paragraph">
      <style:paragraph-properties fo:text-align="justify"/>
      <style:text-properties style:font-name-asian="Calibri" style:letter-kerning="true"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style:letter-kerning="true" fo:font-size="11pt" style:font-size-asian="11pt" style:font-size-complex="11pt"/>
    </style:style>
    <style:style style:name="T841" style:parent-style-name="DefaultParagraphFont" style:family="text">
      <style:text-properties style:font-name-asian="Calibri" style:letter-kerning="true" fo:font-size="11pt" style:font-size-asian="11pt" style:font-size-complex="11pt" fo:language="en" fo:country="US"/>
    </style:style>
    <style:style style:name="T842" style:parent-style-name="DefaultParagraphFont" style:family="text">
      <style:text-properties style:font-name-asian="Calibri" style:letter-kerning="true" fo:font-size="11pt" style:font-size-asian="11pt" style:font-size-complex="11pt"/>
    </style:style>
    <style:style style:name="TableRow843" style:family="table-row">
      <style:table-row-properties style:min-row-height="0.8215in" style:use-optimal-row-height="false"/>
    </style:style>
    <style:style style:name="P84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845" style:parent-style-name="Normal" style:family="paragraph">
      <style:paragraph-properties fo:text-align="justify"/>
      <style:text-properties style:font-name-asian="Calibri" style:letter-kerning="true"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line-height="105%"/>
    </style:style>
    <style:style style:name="T848" style:parent-style-name="DefaultParagraphFont" style:family="text">
      <style:text-properties style:font-name-asian="Calibri" style:letter-kerning="true"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sian="Calibri" style:letter-kerning="tru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style:letter-kerning="true" fo:font-size="11pt" style:font-size-asian="11pt" style:font-size-complex="11pt" fo:language="en" fo:country="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letter-kerning="true"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letter-kerning="true"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letter-kerning="true"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letter-kerning="true" fo:font-size="11pt" style:font-size-asian="11pt" style:font-size-complex="11pt"/>
    </style:style>
    <style:style style:name="TableRow862" style:family="table-row">
      <style:table-row-properties style:min-row-height="0.9166in" style:use-optimal-row-height="false"/>
    </style:style>
    <style:style style:name="P86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864" style:parent-style-name="Normal" style:family="paragraph">
      <style:paragraph-properties fo:text-align="justify"/>
      <style:text-properties style:font-name-asian="Calibri" style:letter-kerning="true"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fo:line-height="105%"/>
    </style:style>
    <style:style style:name="T867" style:parent-style-name="DefaultParagraphFont" style:family="text">
      <style:text-properties style:font-name-asian="Calibri" style:letter-kerning="true"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fo:background-color="#FFFFFF"/>
    </style:style>
    <style:style style:name="T869" style:parent-style-name="DefaultParagraphFont" style:family="text">
      <style:text-properties style:font-name-asian="Calibri" style:letter-kerning="true"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Calibri" style:letter-kerning="true"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letter-kerning="true"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letter-kerning="true"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letter-kerning="true"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letter-kerning="true" fo:font-size="11pt" style:font-size-asian="11pt" style:font-size-complex="11pt"/>
    </style:style>
    <style:style style:name="TableRow880" style:family="table-row">
      <style:table-row-properties style:min-row-height="0.1104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style:letter-kerning="true" fo:font-size="11pt" style:font-size-asian="11pt" style:font-size-complex="11pt" fo:language="en" fo:country="US"/>
    </style:style>
    <style:style style:name="T884" style:parent-style-name="DefaultParagraphFont" style:family="text">
      <style:text-properties style:font-name-asian="Calibri" style:letter-kerning="true" fo:font-size="11pt" style:font-size-asian="11pt" style:font-size-complex="11pt"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style:font-name-asian="Calibri" style:letter-kerning="true"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asian="Calibri" style:letter-kerning="true" fo:font-size="11pt" style:font-size-asian="11pt" style:font-size-complex="11pt"/>
    </style:style>
    <style:style style:name="T889" style:parent-style-name="DefaultParagraphFont" style:family="text">
      <style:text-properties style:font-name-asian="Calibri" style:letter-kerning="true" fo:font-size="11pt" style:font-size-asian="11pt" style:font-size-complex="11pt"/>
    </style:style>
    <style:style style:name="T890" style:parent-style-name="DefaultParagraphFont" style:family="text">
      <style:text-properties style:font-name-asian="Calibri" style:letter-kerning="true" fo:font-size="11pt" style:font-size-asian="11pt" style:font-size-complex="11pt"/>
    </style:style>
    <style:style style:name="T891" style:parent-style-name="DefaultParagraphFont" style:family="text">
      <style:text-properties style:font-name-asian="Arial Unicode MS" style:letter-kerning="true" fo:font-size="11pt" style:font-size-asian="11pt" style:font-size-complex="11pt" style:language-asian="lt" style:country-asian="LT"/>
    </style:style>
    <style:style style:name="T892" style:parent-style-name="DefaultParagraphFont" style:family="text">
      <style:text-properties style:font-name-asian="Arial Unicode MS" style:letter-kerning="true"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letter-kerning="true"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letter-kerning="true"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letter-kerning="true"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letter-kerning="true" fo:font-size="11pt" style:font-size-asian="11pt" style:font-size-complex="11pt"/>
    </style:style>
    <style:style style:name="TableRow903" style:family="table-row">
      <style:table-row-properties style:min-row-height="0.2812in" style:use-optimal-row-height="false"/>
    </style:style>
    <style:style style:name="P90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905" style:parent-style-name="Normal" style:family="paragraph">
      <style:text-properties style:font-name-asian="Calibri" style:letter-kerning="true"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letter-kerning="true" fo:font-size="11pt" style:font-size-asian="11pt" style:font-size-complex="11pt"/>
    </style:style>
    <style:style style:name="TableRow908" style:family="table-row">
      <style:table-row-properties style:min-row-height="0.6256in" style:use-optimal-row-height="false"/>
    </style:style>
    <style:style style:name="P909"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910" style:parent-style-name="Normal" style:family="paragraph">
      <style:text-properties style:font-name-asian="Calibri" style:letter-kerning="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letter-kerning="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letter-kerning="true"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letter-kerning="true"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letter-kerning="true"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letter-kerning="true" fo:font-size="11pt" style:font-size-asian="11pt" style:font-size-complex="11pt"/>
    </style:style>
    <style:style style:name="TableRow921" style:family="table-row">
      <style:table-row-properties style:min-row-height="0.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style:letter-kerning="true" fo:font-size="11pt" style:font-size-asian="11pt" style:font-size-complex="11pt"/>
    </style:style>
    <style:style style:name="T925" style:parent-style-name="DefaultParagraphFont" style:family="text">
      <style:text-properties style:font-name-asian="Calibri" style:letter-kerning="true"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style:font-name-asian="Calibri" style:letter-kerning="true"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letter-kerning="true"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letter-kerning="true"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letter-kerning="true"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Calibri" style:letter-kerning="true"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letter-kerning="true" fo:font-size="11pt" style:font-size-asian="11pt" style:font-size-complex="11pt"/>
    </style:style>
    <style:style style:name="TableRow938" style:family="table-row">
      <style:table-row-properties style:min-row-height="0.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style:letter-kerning="true" fo:font-size="11pt" style:font-size-asian="11pt" style:font-size-complex="11pt"/>
    </style:style>
    <style:style style:name="T942" style:parent-style-name="DefaultParagraphFont" style:family="text">
      <style:text-properties style:font-name-asian="Calibri" style:letter-kerning="true"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name-asian="Calibri" style:letter-kerning="true" fo:font-size="11pt" style:font-size-asian="11pt" style:font-size-complex="11pt" style:language-asian="zh" style:country-asian="TW"/>
    </style:style>
    <style:style style:name="T948" style:parent-style-name="DefaultParagraphFont" style:family="text">
      <style:text-properties style:font-name-asian="Calibri" style:letter-kerning="true" fo:font-size="11pt" style:font-size-asian="11pt" style:font-size-complex="11pt" style:language-asian="zh" style:country-asian="TW"/>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etter-kerning="tru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sian="Calibri" style:letter-kerning="true" fo:font-size="11pt" style:font-size-asian="11pt" style:font-size-complex="11pt"/>
    </style:style>
    <style:style style:name="TableRow960" style:family="table-row">
      <style:table-row-properties style:min-row-height="0.1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Calibri" style:letter-kerning="true" fo:font-size="11pt" style:font-size-asian="11pt" style:font-size-complex="11pt"/>
    </style:style>
    <style:style style:name="T964" style:parent-style-name="DefaultParagraphFont" style:family="text">
      <style:text-properties style:font-name-asian="Calibri" style:letter-kerning="true"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style:letter-kerning="true" fo:font-size="11pt" style:font-size-asian="11pt" style:font-size-complex="11pt"/>
    </style:style>
    <style:style style:name="T968" style:parent-style-name="DefaultParagraphFont" style:family="text">
      <style:text-properties style:font-name-asian="Calibri" style:letter-kerning="true" fo:font-size="11pt" style:font-size-asian="11pt" style:font-size-complex="11pt"/>
    </style:style>
    <style:style style:name="T969" style:parent-style-name="DefaultParagraphFont" style:family="text">
      <style:text-properties style:font-name-asian="Arial Unicode MS" style:letter-kerning="true" fo:font-size="11pt" style:font-size-asian="11pt" style:font-size-complex="11pt" style:language-asian="lt" style:country-asian="LT"/>
    </style:style>
    <style:style style:name="T970" style:parent-style-name="DefaultParagraphFont" style:family="text">
      <style:text-properties style:font-name-asian="Arial Unicode MS" style:letter-kerning="true" fo:font-size="11pt" style:font-size-asian="11pt" style:font-size-complex="11pt" style:language-asian="lt" style:country-asian="LT"/>
    </style:style>
    <style:style style:name="T971" style:parent-style-name="DefaultParagraphFont" style:family="text">
      <style:text-properties style:font-name="Calibri" style:font-name-asian="Arial Unicode MS" style:letter-kerning="true" fo:font-size="11pt" style:font-size-asian="11pt" style:font-size-complex="11pt" style:language-asian="lt" style:country-asian="LT"/>
    </style:style>
    <style:style style:name="T972" style:parent-style-name="DefaultParagraphFont" style:family="text">
      <style:text-properties style:font-name-asian="Calibri" style:letter-kerning="true"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letter-kerning="true"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letter-kerning="true"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letter-kerning="true"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letter-kerning="true" fo:font-size="11pt" style:font-size-asian="11pt" style:font-size-complex="11p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style:letter-kerning="true" fo:font-size="11pt" style:font-size-asian="11pt" style:font-size-complex="11pt"/>
    </style:style>
    <style:style style:name="T987" style:parent-style-name="DefaultParagraphFont" style:family="text">
      <style:text-properties style:font-name-asian="Calibri" style:letter-kerning="true"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name-asian="Calibri" style:letter-kerning="true"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style:letter-kerning="true" fo:font-size="11pt" style:font-size-asian="11pt" style:font-size-complex="11pt"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letter-kerning="true"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letter-kerning="true"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letter-kerning="true"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letter-kerning="true" fo:font-size="11pt" style:font-size-asian="11pt" style:font-size-complex="11pt"/>
    </style:style>
    <style:style style:name="TableRow1001" style:family="table-row">
      <style:table-row-properties style:min-row-height="1.811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asian="Calibri" style:letter-kerning="true" fo:font-size="11pt" style:font-size-asian="11pt" style:font-size-complex="11pt"/>
    </style:style>
    <style:style style:name="T1005" style:parent-style-name="DefaultParagraphFont" style:family="text">
      <style:text-properties style:font-name-asian="Calibri" style:letter-kerning="true"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style:font-name-asian="Calibri" style:letter-kerning="true"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asian="Calibri" style:letter-kerning="true" fo:font-size="11pt" style:font-size-asian="11pt" style:font-size-complex="11pt"/>
    </style:style>
    <style:style style:name="T1010" style:parent-style-name="DefaultParagraphFont" style:family="text">
      <style:text-properties style:font-name-asian="Calibri" style:letter-kerning="true" fo:font-size="11pt" style:font-size-asian="11pt" style:font-size-complex="11pt"/>
    </style:style>
    <style:style style:name="T1011" style:parent-style-name="DefaultParagraphFont" style:family="text">
      <style:text-properties style:font-name-asian="Calibri" style:letter-kerning="true" fo:font-size="11pt" style:font-size-asian="11pt" style:font-size-complex="11pt"/>
    </style:style>
    <style:style style:name="TableRow1012" style:family="table-row">
      <style:table-row-properties style:min-row-height="1.3284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style:letter-kerning="true" fo:font-size="11pt" style:font-size-asian="11pt" style:font-size-complex="11pt"/>
    </style:style>
    <style:style style:name="T1016" style:parent-style-name="DefaultParagraphFont" style:family="text">
      <style:text-properties style:font-name-asian="Calibri" style:letter-kerning="true"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name-asian="Calibri" style:letter-kerning="true"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name-asian="Calibri" style:letter-kerning="true"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style:font-name-asian="Calibri" style:letter-kerning="true" fo:font-size="11pt" style:font-size-asian="11pt" style:font-size-complex="11pt" fo:language="en" fo:country="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letter-kerning="true"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letter-kerning="true"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letter-kerning="true"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letter-kerning="true" fo:font-size="11pt" style:font-size-asian="11pt" style:font-size-complex="11pt"/>
    </style:style>
    <style:style style:name="TableRow1031" style:family="table-row">
      <style:table-row-properties style:min-row-height="1.6569in" style:use-optimal-row-height="false"/>
    </style:style>
    <style:style style:name="P1032" style:parent-style-name="Normal" style:family="paragraph">
      <style:paragraph-properties fo:text-align="center"/>
      <style:text-properties style:font-name-asian="Calibri" style:letter-kerning="true" fo:font-size="11pt" style:font-size-asian="11pt" style:font-size-complex="11pt"/>
    </style:style>
    <style:style style:name="P1033" style:parent-style-name="Normal" style:family="paragraph">
      <style:paragraph-properties fo:text-align="justify"/>
      <style:text-properties style:font-name-asian="Calibri" style:letter-kerning="true"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style:font-name-asian="Calibri" style:letter-kerning="true"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name-asian="Calibri" style:letter-kerning="true" fo:font-size="11pt" style:font-size-asian="11pt" style:font-size-complex="11pt" fo:language="en" fo:country="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letter-kerning="true"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letter-kerning="true"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letter-kerning="true"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letter-kerning="true" fo:font-size="11pt" style:font-size-asian="11pt" style:font-size-complex="11pt"/>
    </style:style>
    <style:style style:name="TableRow1046" style:family="table-row">
      <style:table-row-properties style:min-row-height="1.1673in" style:use-optimal-row-height="false"/>
    </style:style>
    <style:style style:name="P1047" style:parent-style-name="Normal" style:family="paragraph">
      <style:paragraph-properties fo:text-align="center"/>
      <style:text-properties style:font-name-asian="Calibri" style:letter-kerning="true" fo:font-size="11pt" style:font-size-asian="11pt" style:font-size-complex="11pt"/>
    </style:style>
    <style:style style:name="P1048" style:parent-style-name="Normal" style:family="paragraph">
      <style:paragraph-properties fo:text-align="justify"/>
      <style:text-properties style:font-name-asian="Calibri" style:letter-kerning="true"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name-asian="Calibri" style:letter-kerning="true"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letter-kerning="true"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letter-kerning="true"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letter-kerning="true"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letter-kerning="true" fo:font-size="11pt" style:font-size-asian="11pt" style:font-size-complex="11pt"/>
    </style:style>
    <style:style style:name="TableRow1061" style:family="table-row">
      <style:table-row-properties style:min-row-height="0.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sian="Calibri" style:letter-kerning="true" fo:font-size="11pt" style:font-size-asian="11pt" style:font-size-complex="11pt"/>
    </style:style>
    <style:style style:name="T1065" style:parent-style-name="DefaultParagraphFont" style:family="text">
      <style:text-properties style:font-name-asian="Calibri" style:letter-kerning="true"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style:font-name-asian="Calibri" style:letter-kerning="true" fo:font-size="11pt" style:font-size-asian="11pt" style:font-size-complex="11pt"/>
    </style:style>
    <style:style style:name="TableRow1068" style:family="table-row">
      <style:table-row-properties style:min-row-height="0.1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style:letter-kerning="true" fo:font-size="11pt" style:font-size-asian="11pt" style:font-size-complex="11pt"/>
    </style:style>
    <style:style style:name="T1072" style:parent-style-name="DefaultParagraphFont" style:family="text">
      <style:text-properties style:font-name-asian="Calibri" style:letter-kerning="true"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name-asian="Calibri" style:letter-kerning="true"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letter-kerning="true"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1085" style:family="table-row">
      <style:table-row-properties style:min-row-height="0.1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Calibri" style:letter-kerning="true" fo:font-size="11pt" style:font-size-asian="11pt" style:font-size-complex="11pt"/>
    </style:style>
    <style:style style:name="T1089" style:parent-style-name="DefaultParagraphFont" style:family="text">
      <style:text-properties style:font-name-asian="Calibri" style:letter-kerning="true"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name-asian="Calibri" style:letter-kerning="true" fo:font-size="11pt" style:font-size-asian="11pt" style:font-size-complex="11pt"/>
    </style:style>
    <style:style style:name="TableRow1092" style:family="table-row">
      <style:table-row-properties style:min-row-height="0.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4583in" fo:text-indent="-0.4583in">
        <style:tab-stops/>
      </style:paragraph-properties>
    </style:style>
    <style:style style:name="T1095" style:parent-style-name="DefaultParagraphFont" style:family="text">
      <style:text-properties style:font-name-asian="Calibri" text:display="none" style:letter-kerning="true" fo:font-size="11pt" style:font-size-asian="11pt" style:font-size-complex="11pt"/>
    </style:style>
    <style:style style:name="T1096" style:parent-style-name="DefaultParagraphFont" style:family="text">
      <style:text-properties style:font-name-asian="Calibri" text:display="none" style:letter-kerning="true" fo:font-size="11pt" style:font-size-asian="11pt" style:font-size-complex="11pt"/>
    </style:style>
    <style:style style:name="P1097" style:parent-style-name="Normal" style:family="paragraph">
      <style:paragraph-properties fo:margin-left="1.0041in" fo:text-indent="-0.4583in">
        <style:tab-stops/>
      </style:paragraph-properties>
    </style:style>
    <style:style style:name="T1098" style:parent-style-name="DefaultParagraphFont" style:family="text">
      <style:text-properties style:font-name-asian="Calibri" text:display="none" style:letter-kerning="true" fo:font-size="11pt" style:font-size-asian="11pt" style:font-size-complex="11pt"/>
    </style:style>
    <style:style style:name="T1099" style:parent-style-name="DefaultParagraphFont" style:family="text">
      <style:text-properties style:font-name-asian="Calibri" text:display="none" style:letter-kerning="true" fo:font-size="11pt" style:font-size-asian="11pt" style:font-size-complex="11pt"/>
    </style:style>
    <style:style style:name="P1100" style:parent-style-name="Normal" style:family="paragraph">
      <style:paragraph-properties fo:text-align="center"/>
    </style:style>
    <style:style style:name="T1101" style:parent-style-name="DefaultParagraphFont" style:family="text">
      <style:text-properties style:font-name-asian="Calibri" style:letter-kerning="true" fo:font-size="11pt" style:font-size-asian="11pt" style:font-size-complex="11pt"/>
    </style:style>
    <style:style style:name="T1102" style:parent-style-name="DefaultParagraphFont" style:family="text">
      <style:text-properties style:font-name-asian="Calibri" style:letter-kerning="true" fo:font-size="11pt" style:font-size-asian="11pt" style:font-size-complex="11pt"/>
    </style:style>
    <style:style style:name="T1103" style:parent-style-name="DefaultParagraphFont" style:family="text">
      <style:text-properties style:font-name="Calibri" style:font-name-asian="Calibri" style:letter-kerning="true"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line-height="105%"/>
      <style:text-properties style:font-name-asian="Calibri" style:letter-kerning="true"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letter-kerning="true"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letter-kerning="true"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letter-kerning="true" fo:font-size="11pt" style:font-size-asian="11pt" style:font-size-complex="11pt"/>
    </style:style>
    <style:style style:name="TableRow1116" style:family="table-row">
      <style:table-row-properties style:min-row-height="0.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style:letter-kerning="true" fo:font-size="11pt" style:font-size-asian="11pt" style:font-size-complex="11pt"/>
    </style:style>
    <style:style style:name="T1120" style:parent-style-name="DefaultParagraphFont" style:family="text">
      <style:text-properties style:font-name-asian="Calibri" style:letter-kerning="true"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name-asian="Calibri" style:letter-kerning="true"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letter-kerning="true"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letter-kerning="true"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letter-kerning="true"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letter-kerning="true" fo:font-size="11pt" style:font-size-asian="11pt" style:font-size-complex="11pt"/>
    </style:style>
    <style:style style:name="TableRow1133" style:family="table-row">
      <style:table-row-properties style:min-row-height="0.3375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1.0041in" fo:text-indent="-0.4583in">
        <style:tab-stops/>
      </style:paragraph-properties>
    </style:style>
    <style:style style:name="T1136" style:parent-style-name="DefaultParagraphFont" style:family="text">
      <style:text-properties style:font-name-asian="Calibri" text:display="none" style:letter-kerning="true" fo:font-size="11pt" style:font-size-asian="11pt" style:font-size-complex="11pt"/>
    </style:style>
    <style:style style:name="T1137" style:parent-style-name="DefaultParagraphFont" style:family="text">
      <style:text-properties style:font-name-asian="Calibri" text:display="none" style:letter-kerning="true" fo:font-size="11pt" style:font-size-asian="11pt" style:font-size-complex="11pt"/>
    </style:style>
    <style:style style:name="P1138" style:parent-style-name="Normal" style:family="paragraph">
      <style:paragraph-properties fo:text-align="center" fo:margin-left="0.5986in" fo:text-indent="-0.5in">
        <style:tab-stops/>
      </style:paragraph-properties>
    </style:style>
    <style:style style:name="T1139" style:parent-style-name="DefaultParagraphFont" style:family="text">
      <style:text-properties style:font-name-asian="Calibri" text:display="none" style:letter-kerning="true" fo:font-size="11pt" style:font-size-asian="11pt" style:font-size-complex="11pt"/>
    </style:style>
    <style:style style:name="T1140" style:parent-style-name="DefaultParagraphFont" style:family="text">
      <style:text-properties style:font-name-asian="Calibri" text:display="none" style:letter-kerning="true" fo:font-size="11pt" style:font-size-asian="11pt" style:font-size-complex="11pt"/>
    </style:style>
    <style:style style:name="P1141" style:parent-style-name="Normal" style:family="paragraph">
      <style:paragraph-properties fo:text-align="center" fo:margin-left="0.5986in" fo:text-indent="-0.5in">
        <style:tab-stops/>
      </style:paragraph-properties>
    </style:style>
    <style:style style:name="T1142" style:parent-style-name="DefaultParagraphFont" style:family="text">
      <style:text-properties style:font-name-asian="Calibri" text:display="none" style:letter-kerning="true" fo:font-size="11pt" style:font-size-asian="11pt" style:font-size-complex="11pt"/>
    </style:style>
    <style:style style:name="T1143" style:parent-style-name="DefaultParagraphFont" style:family="text">
      <style:text-properties style:font-name-asian="Calibri" text:display="none" style:letter-kerning="true" fo:font-size="11pt" style:font-size-asian="11pt" style:font-size-complex="11pt"/>
    </style:style>
    <style:style style:name="P1144" style:parent-style-name="Normal" style:family="paragraph">
      <style:paragraph-properties fo:text-align="center" fo:margin-left="0.5in" fo:text-indent="-0.5in">
        <style:tab-stops/>
      </style:paragraph-properties>
    </style:style>
    <style:style style:name="T1145" style:parent-style-name="DefaultParagraphFont" style:family="text">
      <style:text-properties style:font-name-asian="Calibri" style:letter-kerning="true" fo:font-size="11pt" style:font-size-asian="11pt" style:font-size-complex="11pt"/>
    </style:style>
    <style:style style:name="T1146" style:parent-style-name="DefaultParagraphFont" style:family="text">
      <style:text-properties style:font-name-asian="Calibri" style:letter-kerning="true"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name-asian="Calibri" style:letter-kerning="true"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letter-kerning="true"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letter-kerning="true"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letter-kerning="true"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letter-kerning="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letter-kerning="true" fo:font-size="11pt" style:font-size-asian="11pt" style:font-size-complex="11pt"/>
    </style:style>
    <style:style style:name="TableRow1159" style:family="table-row">
      <style:table-row-properties style:min-row-height="0.3375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style:letter-kerning="true" fo:font-size="11pt" style:font-size-asian="11pt" style:font-size-complex="11pt"/>
    </style:style>
    <style:style style:name="T1163" style:parent-style-name="DefaultParagraphFont" style:family="text">
      <style:text-properties style:font-name-asian="Calibri" style:letter-kerning="true"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name-asian="Calibri" style:letter-kerning="true" fo:font-size="11pt" style:font-size-asian="11pt" style:font-size-complex="11pt"/>
    </style:style>
    <style:style style:name="TableRow1166" style:family="table-row">
      <style:table-row-properties style:min-row-height="0.337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letter-kerning="true" fo:font-size="11pt" style:font-size-asian="11pt" style:font-size-complex="11pt"/>
    </style:style>
    <style:style style:name="T1170" style:parent-style-name="DefaultParagraphFont" style:family="text">
      <style:text-properties style:font-name-asian="Calibri" style:letter-kerning="true"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asian="Calibri" style:letter-kerning="true" fo:font-size="11pt" style:font-size-asian="11pt" style:font-size-complex="11pt"/>
    </style:style>
    <style:style style:name="TableRow1173" style:family="table-row">
      <style:table-row-properties style:min-row-height="0.3375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style:letter-kerning="true" fo:font-size="11pt" style:font-size-asian="11pt" style:font-size-complex="11pt"/>
    </style:style>
    <style:style style:name="T1177" style:parent-style-name="DefaultParagraphFont" style:family="text">
      <style:text-properties style:font-name-asian="Calibri" style:letter-kerning="true" fo:font-size="11pt" style:font-size-asian="11pt" style:font-size-complex="11pt"/>
    </style:style>
    <style:style style:name="T1178" style:parent-style-name="DefaultParagraphFont" style:family="text">
      <style:text-properties style:font-name="Calibri" style:font-name-asian="Calibri" style:letter-kerning="true"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fo:line-height="105%"/>
      <style:text-properties style:font-name-asian="Calibri" style:letter-kerning="true"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letter-kerning="true"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letter-kerning="true"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letter-kerning="true"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Calibri" style:font-name-asian="Calibri"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letter-kerning="true" fo:font-size="11pt" style:font-size-asian="11pt" style:font-size-complex="11pt"/>
    </style:style>
    <style:style style:name="TableRow1192" style:family="table-row">
      <style:table-row-properties style:min-row-height="0.3375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style:letter-kerning="true" fo:font-size="11pt" style:font-size-asian="11pt" style:font-size-complex="11pt"/>
    </style:style>
    <style:style style:name="T1196" style:parent-style-name="DefaultParagraphFont" style:family="text">
      <style:text-properties style:font-name-asian="Calibri" style:letter-kerning="true"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name-asian="Calibri" style:letter-kerning="true"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letter-kerning="true"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letter-kerning="true"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letter-kerning="true"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Calibri" style:font-name-asian="Calibri" style:letter-kerning="true"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letter-kerning="true" fo:font-size="11pt" style:font-size-asian="11pt" style:font-size-complex="11pt"/>
    </style:style>
    <style:style style:name="TableRow1210" style:family="table-row">
      <style:table-row-properties style:min-row-height="0.3375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style:letter-kerning="true" fo:font-size="11pt" style:font-size-asian="11pt" style:font-size-complex="11pt"/>
    </style:style>
    <style:style style:name="T1214" style:parent-style-name="DefaultParagraphFont" style:family="text">
      <style:text-properties style:font-name-asian="Calibri" style:letter-kerning="true"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fo:font-size="11pt" style:font-size-asian="11pt" style:font-size-complex="11pt" fo:background-color="#FFFFFF"/>
    </style:style>
    <style:style style:name="T1218" style:parent-style-name="DefaultParagraphFont" style:family="text">
      <style:text-properties fo:color="#000000" fo:font-size="11pt" style:font-size-asian="11pt" style:font-size-complex="11pt" fo:background-color="#FFFFFF"/>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letter-kerning="true"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letter-kerning="true"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letter-kerning="true"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letter-kerning="true"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letter-kerning="true" fo:font-size="11pt" style:font-size-asian="11pt" style:font-size-complex="11pt"/>
    </style:style>
    <style:style style:name="TableRow1229" style:family="table-row">
      <style:table-row-properties style:min-row-height="0.3375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letter-kerning="true"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fo:color="#000000" fo:font-size="11pt" style:font-size-asian="11pt" style:font-size-complex="11pt" fo:background-color="#FFFFFF"/>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letter-kerning="true"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letter-kerning="true"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letter-kerning="true"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letter-kerning="true"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letter-kerning="true" fo:font-size="11pt" style:font-size-asian="11pt" style:font-size-complex="11pt"/>
    </style:style>
    <style:style style:name="TableRow1244" style:family="table-row">
      <style:table-row-properties style:min-row-height="0.337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letter-kerning="true"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text-properties fo:color="#000000" fo:font-size="11pt" style:font-size-asian="11pt" style:font-size-complex="11pt" fo:background-color="#FFFFFF"/>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letter-kerning="true"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letter-kerning="true"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letter-kerning="true"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sian="Calibri" style:letter-kerning="true"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letter-kerning="true" fo:font-size="11pt" style:font-size-asian="11pt" style:font-size-complex="11pt"/>
    </style:style>
    <style:style style:name="TableRow1259" style:family="table-row">
      <style:table-row-properties style:min-row-height="0.3375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letter-kerning="true"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ab-stops>
          <style:tab-stop style:type="left" style:position="0.7729in"/>
        </style:tab-stops>
      </style:paragraph-properties>
      <style:text-properties style:letter-kerning="true" fo:font-size="11pt" style:font-size-asian="11pt" style:font-size-complex="11pt" style:language-asian="zh" style:country-asian="TW"/>
    </style:style>
    <style:style style:name="TableRow1264" style:family="table-row">
      <style:table-row-properties style:min-row-height="0.3375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style:letter-kerning="true" fo:font-size="11pt" style:font-size-asian="11pt" style:font-size-complex="11pt"/>
    </style:style>
    <style:style style:name="T1268" style:parent-style-name="DefaultParagraphFont" style:family="text">
      <style:text-properties style:font-name-asian="Calibri" style:letter-kerning="true"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letter-kerning="true" fo:font-size="11pt" style:font-size-asian="11pt" style:font-size-complex="11pt" style:language-asian="zh" style:country-asian="TW"/>
    </style:style>
    <style:style style:name="T1272" style:parent-style-name="DefaultParagraphFont" style:family="text">
      <style:text-properties style:letter-kerning="true" fo:font-size="11pt" style:font-size-asian="11pt" style:font-size-complex="11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letter-kerning="true"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letter-kerning="true"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letter-kerning="true"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letter-kerning="true"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letter-kerning="true" fo:font-size="11pt" style:font-size-asian="11pt" style:font-size-complex="11pt"/>
    </style:style>
    <style:style style:name="P1283" style:parent-style-name="Normal" style:family="paragraph">
      <style:paragraph-properties fo:text-align="justify" fo:line-height="105%"/>
      <style:text-properties fo:color="#000000"/>
    </style:style>
    <style:style style:name="P1284" style:parent-style-name="Normal" style:family="paragraph">
      <style:paragraph-properties fo:line-height="105%"/>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0.3937in"/>
        </style:tab-stops>
      </style:paragraph-properties>
    </style:style>
    <style:style style:name="T1299" style:parent-style-name="DefaultParagraphFont" style:family="text">
      <style:text-properties style:letter-kerning="true" style:font-size-complex="12pt" fo:language="en" fo:country="US" style:language-asian="zh" style:country-asian="TW"/>
    </style:style>
    <style:style style:name="T1300" style:parent-style-name="DefaultParagraphFont" style:family="text">
      <style:text-properties style:letter-kerning="true" style:text-position="super 66.6%" style:font-size-complex="12pt" fo:language="en" fo:country="US" style:language-asian="zh" style:country-asian="TW"/>
    </style:style>
    <style:style style:name="T1301" style:parent-style-name="DefaultParagraphFont" style:family="text">
      <style:text-properties style:letter-kerning="true" style:font-size-complex="12pt" fo:language="en" fo:country="US" style:language-asian="zh" style:country-asian="TW"/>
    </style:style>
    <style:style style:name="T1302" style:parent-style-name="DefaultParagraphFont" style:family="text">
      <style:text-properties style:letter-kerning="true" style:font-size-complex="12pt" style:language-asian="zh" style:country-asian="TW"/>
    </style:style>
    <style:style style:name="T1303" style:parent-style-name="DefaultParagraphFont" style:family="text">
      <style:text-properties style:letter-kerning="true" style:font-size-complex="12pt" fo:language="en" fo:country="US" style:language-asian="zh" style:country-asian="TW"/>
    </style:style>
    <style:style style:name="T1304" style:parent-style-name="DefaultParagraphFont" style:family="text">
      <style:text-properties style:letter-kerning="true" style:font-size-complex="12pt" style:language-asian="zh" style:country-asian="TW"/>
    </style:style>
    <style:style style:name="T1305" style:parent-style-name="DefaultParagraphFont" style:family="text">
      <style:text-properties style:letter-kerning="true" style:font-size-complex="12pt" style:language-asian="zh" style:country-asian="TW"/>
    </style:style>
    <style:style style:name="T1306" style:parent-style-name="DefaultParagraphFont" style:family="text">
      <style:text-properties style:letter-kerning="true" style:font-size-complex="12pt" style:language-asian="zh" style:country-asian="TW"/>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313" style:parent-style-name="DefaultParagraphFont" style:family="text">
      <style:text-properties style:letter-kerning="true" style:font-size-complex="12pt" style:language-asian="zh" style:country-asian="TW"/>
    </style:style>
    <style:style style:name="T1314" style:parent-style-name="DefaultParagraphFont" style:family="text">
      <style:text-properties style:letter-kerning="true" style:text-position="super 66.6%" style:font-size-complex="12pt" style:language-asian="zh" style:country-asian="TW"/>
    </style:style>
    <style:style style:name="T1315" style:parent-style-name="DefaultParagraphFont" style:family="text">
      <style:text-properties style:letter-kerning="true" style:font-size-complex="12pt" style:language-asian="zh" style:country-asian="TW"/>
    </style:style>
    <style:style style:name="T1316" style:parent-style-name="DefaultParagraphFont" style:family="text">
      <style:text-properties style:letter-kerning="true" style:font-size-complex="12pt" style:language-asian="zh" style:country-asian="TW"/>
    </style:style>
    <style:style style:name="T1317" style:parent-style-name="DefaultParagraphFont" style:family="text">
      <style:text-properties style:letter-kerning="true" style:font-size-complex="12pt" style:language-asian="zh" style:country-asian="TW"/>
    </style:style>
    <style:style style:name="T1318" style:parent-style-name="DefaultParagraphFont" style:family="text">
      <style:text-properties style:letter-kerning="true" style:font-size-complex="12pt" style:language-asian="zh" style:country-asian="TW"/>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5" style:parent-style-name="DefaultParagraphFont" style:family="text">
      <style:text-properties style:letter-kerning="true" style:font-size-complex="12pt" style:language-asian="zh" style:country-asian="TW"/>
    </style:style>
    <style:style style:name="T1326" style:parent-style-name="DefaultParagraphFont" style:family="text">
      <style:text-properties style:letter-kerning="true" style:text-position="super 66.6%" style:font-size-complex="12pt" style:language-asian="zh" style:country-asian="TW"/>
    </style:style>
    <style:style style:name="T1327" style:parent-style-name="DefaultParagraphFont" style:family="text">
      <style:text-properties style:letter-kerning="true" style:font-size-complex="12pt" style:language-asian="zh" style:country-asian="TW"/>
    </style:style>
    <style:style style:name="T1328" style:parent-style-name="DefaultParagraphFont" style:family="text">
      <style:text-properties style:letter-kerning="true" style:font-size-complex="12pt" style:language-asian="zh" style:country-asian="TW"/>
    </style:style>
    <style:style style:name="T1329" style:parent-style-name="DefaultParagraphFont" style:family="text">
      <style:text-properties style:letter-kerning="true" style:font-size-complex="12pt" style:language-asian="zh" style:country-asian="TW"/>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fo:line-height="105%"/>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fo:line-height="105%"/>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line-height="105%" fo:text-indent="0.5in"/>
      <style:text-properties fo:color="#000000"/>
    </style:style>
    <style:style style:name="P1341" style:parent-style-name="Normal" style:family="paragraph">
      <style:paragraph-properties fo:text-align="justify" fo:line-height="105%"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line-height="105%"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text-position="super 66.6%"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805in">
        <style:tab-stops>
          <style:tab-stop style:type="left" style:position="0.4923in"/>
          <style:tab-stop style:type="left" style:position="0.7875in"/>
          <style:tab-stop style:type="left" style:position="0.8861in"/>
        </style:tab-stops>
      </style:paragraph-properties>
    </style:style>
    <style:style style:name="T1366" style:parent-style-name="DefaultParagraphFont" style:family="text">
      <style:text-properties style:letter-kerning="true" style:font-size-complex="12pt" style:language-asian="zh" style:country-asian="TW"/>
    </style:style>
    <style:style style:name="T1367" style:parent-style-name="DefaultParagraphFont" style:family="text">
      <style:text-properties style:letter-kerning="true" style:font-size-complex="12pt" style:language-asian="zh" style:country-asian="TW"/>
    </style:style>
    <style:style style:name="T1368" style:parent-style-name="DefaultParagraphFont" style:family="text">
      <style:text-properties style:letter-kerning="true" style:font-size-complex="12pt" style:language-asian="zh" style:country-asian="TW"/>
    </style:style>
    <style:style style:name="T1369" style:parent-style-name="DefaultParagraphFont" style:family="text">
      <style:text-properties style:letter-kerning="true" style:text-position="super 66.6%" style:font-size-complex="12pt" style:language-asian="zh" style:country-asian="TW"/>
    </style:style>
    <style:style style:name="T1370" style:parent-style-name="DefaultParagraphFont" style:family="text">
      <style:text-properties style:letter-kerning="true" style:font-size-complex="12pt" style:language-asian="zh" style:country-asian="TW"/>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05%"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line-height="105%" fo:text-indent="0.5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style>
    <style:style style:name="P1388" style:parent-style-name="Normal" style:family="paragraph">
      <style:paragraph-properties fo:text-align="justify" fo:line-height="105%"/>
      <style:text-properties fo:color="#000000" style:language-asian="lt" style:country-asian="LT"/>
    </style:style>
    <style:style style:name="TableColumn1390" style:family="table-column">
      <style:table-column-properties style:column-width="5.875in"/>
    </style:style>
    <style:style style:name="TableColumn1391" style:family="table-column">
      <style:table-column-properties style:column-width="0.468in"/>
    </style:style>
    <style:style style:name="Table1389" style:family="table">
      <style:table-properties style:width="6.343in" fo:margin-left="0.5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fo:line-height="105%"/>
    </style:style>
    <style:style style:name="T1395" style:parent-style-name="DefaultParagraphFont" style:family="text">
      <style:text-properties fo:color="#000000" fo:letter-spacing="0.0138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fo:letter-spacing="0.0138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fo:letter-spacing="0.0138in" style:font-size-complex="12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end" fo:line-height="105%"/>
      <style:text-properties fo:color="#000000" style:font-size-complex="12pt"/>
    </style:style>
    <style:style style:name="P1402" style:parent-style-name="Normal" style:family="paragraph">
      <style:paragraph-properties fo:text-align="justify" fo:line-height="105%" fo:text-indent="0.3937in"/>
      <style:text-properties fo:color="#000000" style:font-size-complex="12pt" style:language-asian="lt" style:country-asian="LT"/>
    </style:style>
    <style:style style:name="P1403" style:parent-style-name="Normal" style:family="paragraph">
      <style:paragraph-properties fo:text-align="justify" fo:line-height="105%" fo:text-indent="0.5in"/>
      <style:text-properties fo:color="#000000" style:font-size-complex="12pt" style:language-asian="lt" style:country-asian="LT"/>
    </style:style>
    <style:style style:name="P1404" style:parent-style-name="Normal" style:family="paragraph">
      <style:paragraph-properties fo:text-align="justify" fo:line-height="105%" fo:text-indent="0.5in"/>
      <style:text-properties fo:color="#000000" style:font-size-complex="12pt" style:language-asian="lt" style:country-asian="LT"/>
    </style:style>
    <style:style style:name="P1405" style:parent-style-name="Normal" style:family="paragraph">
      <style:paragraph-properties fo:text-align="justify" fo:line-height="105%" fo:text-indent="0.5in"/>
      <style:text-properties fo:color="#000000" style:font-size-complex="12pt" style:language-asian="lt" style:country-asian="LT"/>
    </style:style>
    <style:style style:name="P1406" style:parent-style-name="Normal" style:family="paragraph">
      <style:paragraph-properties fo:widows="0" fo:orphans="0" fo:text-align="justify" fo:line-height="105%"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05%" fo:text-indent="0.5in"/>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widows="0" fo:orphans="0" fo:text-align="justify" fo:line-height="105%"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rial" style:font-name-complex="Arial"/>
    </style:style>
    <style:style style:name="P1416" style:parent-style-name="Normal" style:family="paragraph">
      <style:paragraph-properties fo:widows="0" fo:orphans="0" fo:text-align="justify" fo:line-height="105%"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per 66.6%"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widows="0" fo:orphans="0" fo:text-align="justify" fo:line-height="105%"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text-position="super 66.6%"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05%"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text-position="super 66.6%"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per 66.6%"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line-height="105%"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05%"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05%"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05%"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05%"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Arial Unicode MS" style:font-weight-complex="bold" style:font-size-complex="12pt" style:language-asian="lt" style:country-asian="LT"/>
    </style:style>
    <style:style style:name="T1485" style:parent-style-name="DefaultParagraphFont" style:family="text">
      <style:text-properties style:font-name-asian="Arial Unicode MS" style:font-weight-complex="bold" style:font-size-complex="12pt" style:language-asian="lt" style:country-asian="LT"/>
    </style:style>
    <style:style style:name="T1486" style:parent-style-name="DefaultParagraphFont" style:family="text">
      <style:text-properties style:font-name-asian="Arial Unicode MS" style:font-weight-complex="bold" style:font-size-complex="12pt" style:language-asian="lt" style:country-asian="LT"/>
    </style:style>
    <style:style style:name="T1487" style:parent-style-name="DefaultParagraphFont" style:family="text">
      <style:text-properties style:font-name-asian="Arial Unicode MS" style:font-weight-complex="bold" style:font-size-complex="12pt" style:language-asian="lt" style:country-asian="LT"/>
    </style:style>
    <style:style style:name="T1488"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T1490" style:parent-style-name="DefaultParagraphFont" style:family="text">
      <style:text-properties style:font-name-asian="Arial Unicode MS" style:font-size-complex="12pt" style:language-asian="lt" style:country-asian="LT"/>
    </style:style>
    <style:style style:name="P1491" style:parent-style-name="Normal" style:family="paragraph">
      <style:paragraph-properties fo:text-align="justify" fo:line-height="105%" fo:text-indent="0.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line-height="105%" fo:text-indent="0.5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05%" fo:text-indent="0.5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line-height="105%" fo:text-indent="0.5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line-height="105%"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05%" fo:text-indent="0.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line-height="105%"/>
    </style:style>
    <style:style style:name="P1523" style:parent-style-name="Normal" style:family="paragraph">
      <style:paragraph-properties fo:text-align="center" fo:line-height="105%"/>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align="center" fo:line-height="105%"/>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line-height="105%"/>
      <style:text-properties fo:color="#000000" style:font-size-complex="12pt" style:language-asian="lt" style:country-asian="LT"/>
    </style:style>
    <style:style style:name="P1529" style:parent-style-name="Normal" style:family="paragraph">
      <style:paragraph-properties fo:text-align="justify" fo:line-height="105%"/>
      <style:text-properties fo:color="#000000" style:font-size-complex="12pt" style:language-asian="lt" style:country-asian="LT"/>
    </style:style>
    <style:style style:name="P153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31" style:parent-style-name="DefaultParagraphFont" style:family="text">
      <style:text-properties style:letter-kerning="true" style:font-size-complex="12pt" style:language-asian="zh" style:country-asian="TW"/>
    </style:style>
    <style:style style:name="T1532" style:parent-style-name="DefaultParagraphFont" style:family="text">
      <style:text-properties style:letter-kerning="true" style:font-size-complex="12pt" style:language-asian="zh" style:country-asian="TW"/>
    </style:style>
    <style:style style:name="T1533" style:parent-style-name="DefaultParagraphFont" style:family="text">
      <style:text-properties style:letter-kerning="true" style:font-size-complex="12pt" style:language-asian="zh" style:country-asian="TW"/>
    </style:style>
    <style:style style:name="P1534" style:parent-style-name="Normal" style:family="paragraph">
      <style:paragraph-properties fo:text-align="justify" fo:text-indent="0.043in"/>
      <style:text-properties style:letter-kerning="true" style:font-size-complex="12pt" style:language-asian="zh" style:country-asian="TW"/>
    </style:style>
    <style:style style:name="TableColumn1536" style:family="table-column">
      <style:table-column-properties style:column-width="5.7298in"/>
    </style:style>
    <style:style style:name="TableColumn1537" style:family="table-column">
      <style:table-column-properties style:column-width="0.4631in"/>
    </style:style>
    <style:style style:name="Table1535" style:family="table">
      <style:table-properties style:width="6.193in" fo:margin-left="0.3937in" table:align="lef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style:letter-kerning="true" style:font-size-complex="12pt" style:language-asian="zh" style:country-asian="TW"/>
    </style:style>
    <style:style style:name="P1543" style:parent-style-name="Normal" style:family="paragraph">
      <style:paragraph-properties fo:text-align="justify"/>
      <style:text-properties style:letter-kerning="true" style:font-size-complex="12pt" style:language-asian="zh" style:country-asian="TW"/>
    </style:style>
    <style:style style:name="P1544" style:parent-style-name="Normal" style:family="paragraph">
      <style:paragraph-properties fo:text-align="justify" fo:text-indent="0.4923in"/>
      <style:text-properties style:letter-kerning="true" style:font-size-complex="12pt" style:language-asian="zh" style:country-asian="TW"/>
    </style:style>
    <style:style style:name="P1545" style:parent-style-name="Normal" style:family="paragraph">
      <style:paragraph-properties fo:text-align="justify" fo:text-indent="0.4923in"/>
      <style:text-properties style:letter-kerning="true" style:font-size-complex="12pt" style:language-asian="zh" style:country-asian="TW"/>
    </style:style>
    <style:style style:name="P1546" style:parent-style-name="Normal" style:family="paragraph">
      <style:paragraph-properties fo:text-align="justify" fo:text-indent="0.4923in"/>
      <style:text-properties style:letter-kerning="true" style:font-size-complex="12pt" style:language-asian="zh" style:country-asian="TW"/>
    </style:style>
    <style:style style:name="P1547" style:parent-style-name="Normal" style:family="paragraph">
      <style:paragraph-properties fo:text-align="justify" fo:text-indent="0.4923in">
        <style:tab-stops>
          <style:tab-stop style:type="left" style:position="0.7875in"/>
        </style:tab-stops>
      </style:paragraph-properties>
      <style:text-properties style:letter-kerning="true" style:font-size-complex="12pt" style:language-asian="zh" style:country-asian="TW"/>
    </style:style>
    <style:style style:name="P15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49" style:parent-style-name="DefaultParagraphFont" style:family="text">
      <style:text-properties style:letter-kerning="true" style:font-size-complex="12pt" style:language-asian="zh" style:country-asian="TW"/>
    </style:style>
    <style:style style:name="T1550" style:parent-style-name="DefaultParagraphFont" style:family="text">
      <style:text-properties style:letter-kerning="true" style:text-position="sub 66.6%" style:font-size-complex="12pt" style:language-asian="zh" style:country-asian="TW"/>
    </style:style>
    <style:style style:name="T1551" style:parent-style-name="DefaultParagraphFont" style:family="text">
      <style:text-properties style:letter-kerning="true" style:font-size-complex="12pt" style:language-asian="zh" style:country-asian="TW"/>
    </style:style>
    <style:style style:name="T1552" style:parent-style-name="DefaultParagraphFont" style:family="text">
      <style:text-properties style:letter-kerning="true" style:font-size-complex="12pt" style:language-asian="zh" style:country-asian="TW"/>
    </style:style>
    <style:style style:name="P155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letter-kerning="true" style:font-size-complex="12pt" style:language-asian="zh" style:country-asian="TW"/>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letter-kerning="true" style:font-size-complex="12pt" style:language-asian="zh" style:country-asian="TW"/>
    </style:style>
    <style:style style:name="T1556" style:parent-style-name="DefaultParagraphFont" style:family="text">
      <style:text-properties style:letter-kerning="true" style:text-position="sub 66.6%" style:font-size-complex="12pt" style:language-asian="zh" style:country-asian="TW"/>
    </style:style>
    <style:style style:name="T1557" style:parent-style-name="DefaultParagraphFont" style:family="text">
      <style:text-properties style:letter-kerning="true" style:font-size-complex="12pt" style:language-asian="zh" style:country-asian="TW"/>
    </style:style>
    <style:style style:name="T1558" style:parent-style-name="DefaultParagraphFont" style:family="text">
      <style:text-properties style:letter-kerning="true" style:font-size-complex="12pt" style:language-asian="zh" style:country-asian="TW"/>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05%"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letter-kerning="true" style:font-size-complex="12pt" style:language-asian="zh" style:country-asian="TW"/>
    </style:style>
    <style:style style:name="T1581" style:parent-style-name="DefaultParagraphFont" style:family="text">
      <style:text-properties style:letter-kerning="true" style:font-size-complex="12pt" style:language-asian="zh" style:country-asian="TW"/>
    </style:style>
    <style:style style:name="T1582" style:parent-style-name="DefaultParagraphFont" style:family="text">
      <style:text-properties style:letter-kerning="true" style:font-size-complex="12pt" style:language-asian="zh" style:country-asian="TW"/>
    </style:style>
    <style:style style:name="T1583" style:parent-style-name="DefaultParagraphFont" style:family="text">
      <style:text-properties style:letter-kerning="true" style:font-size-complex="12pt" style:language-asian="zh" style:country-asian="TW"/>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94" style:parent-style-name="DefaultParagraphFont" style:family="text">
      <style:text-properties style:letter-kerning="true" style:font-size-complex="12pt" style:language-asian="zh" style:country-asian="TW"/>
    </style:style>
    <style:style style:name="T1595" style:parent-style-name="DefaultParagraphFont" style:family="text">
      <style:text-properties style:letter-kerning="true" style:font-size-complex="12pt" style:language-asian="zh" style:country-asian="TW"/>
    </style:style>
    <style:style style:name="T1596" style:parent-style-name="DefaultParagraphFont" style:family="text">
      <style:text-properties style:letter-kerning="true" style:font-size-complex="12pt" style:language-asian="zh" style:country-asian="TW"/>
    </style:style>
    <style:style style:name="T1597" style:parent-style-name="DefaultParagraphFont" style:family="text">
      <style:text-properties style:letter-kerning="true" style:font-size-complex="12pt" style:language-asian="zh" style:country-asian="TW"/>
    </style:style>
    <style:style style:name="T1598" style:parent-style-name="DefaultParagraphFont" style:family="text">
      <style:text-properties style:letter-kerning="true" style:font-size-complex="12pt" style:language-asian="zh" style:country-asian="TW"/>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letter-kerning="true" style:font-size-complex="12pt" style:language-asian="zh" style:country-asian="TW"/>
    </style:style>
    <style:style style:name="T1616" style:parent-style-name="DefaultParagraphFont" style:family="text">
      <style:text-properties style:letter-kerning="true" style:font-size-complex="12pt" style:language-asian="zh" style:country-asian="TW"/>
    </style:style>
    <style:style style:name="P16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8" style:parent-style-name="DefaultParagraphFont" style:family="text">
      <style:text-properties style:letter-kerning="true" style:font-size-complex="12pt" style:language-asian="zh" style:country-asian="TW"/>
    </style:style>
    <style:style style:name="T1619" style:parent-style-name="DefaultParagraphFont" style:family="text">
      <style:text-properties style:letter-kerning="true" style:font-size-complex="12pt" style:language-asian="zh" style:country-asian="TW"/>
    </style:style>
    <style:style style:name="T1620" style:parent-style-name="DefaultParagraphFont" style:family="text">
      <style:text-properties style:letter-kerning="true" style:font-size-complex="12pt" style:language-asian="zh" style:country-asian="TW"/>
    </style:style>
    <style:style style:name="T1621" style:parent-style-name="DefaultParagraphFont" style:family="text">
      <style:text-properties style:letter-kerning="true" style:font-size-complex="12pt" style:language-asian="zh" style:country-asian="TW"/>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29" style:parent-style-name="DefaultParagraphFont" style:family="text">
      <style:text-properties style:letter-kerning="true" style:font-size-complex="12pt" style:language-asian="zh" style:country-asian="TW"/>
    </style:style>
    <style:style style:name="T1630" style:parent-style-name="DefaultParagraphFont" style:family="text">
      <style:text-properties style:letter-kerning="true" style:font-size-complex="12pt" style:language-asian="zh" style:country-asian="TW"/>
    </style:style>
    <style:style style:name="T1631" style:parent-style-name="DefaultParagraphFont" style:family="text">
      <style:text-properties style:letter-kerning="true" style:font-size-complex="12pt" style:language-asian="zh" style:country-asian="TW"/>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8" style:parent-style-name="DefaultParagraphFont" style:family="text">
      <style:text-properties style:letter-kerning="true" style:font-size-complex="12pt" style:language-asian="zh" style:country-asian="TW"/>
    </style:style>
    <style:style style:name="T1639" style:parent-style-name="DefaultParagraphFont" style:family="text">
      <style:text-properties style:letter-kerning="true" style:font-size-complex="12pt" style:language-asian="zh" style:country-asian="TW"/>
    </style:style>
    <style:style style:name="T1640" style:parent-style-name="DefaultParagraphFont" style:family="text">
      <style:text-properties style:letter-kerning="true" style:font-size-complex="12pt" style:language-asian="zh" style:country-asian="TW"/>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05%" fo:text-indent="0.5in"/>
    </style:style>
    <style:style style:name="T1652" style:parent-style-name="DefaultParagraphFont" style:family="text">
      <style:text-properties fo:color="#000000" style:font-size-complex="12pt" style:language-asian="lt" style:country-asian="LT" style:language-complex="bn" style:country-complex="IN"/>
    </style:style>
    <style:style style:name="T1653" style:parent-style-name="DefaultParagraphFont" style:family="text">
      <style:text-properties fo:color="#000000" style:font-size-complex="12pt" style:language-asian="lt" style:country-asian="LT" style:language-complex="bn" style:country-complex="IN"/>
    </style:style>
    <style:style style:name="T1654" style:parent-style-name="DefaultParagraphFont" style:family="text">
      <style:text-properties fo:color="#000000" style:font-size-complex="12pt" style:language-asian="lt" style:country-asian="LT" style:language-complex="bn" style:country-complex="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05%" fo:text-indent="0.4923in"/>
      <style:text-properties fo:color="#000000" style:font-size-complex="12pt"/>
    </style:style>
    <style:style style:name="TableColumn1661" style:family="table-column">
      <style:table-column-properties style:column-width="5.7284in"/>
    </style:style>
    <style:style style:name="TableColumn1662" style:family="table-column">
      <style:table-column-properties style:column-width="0.4645in"/>
    </style:style>
    <style:style style:name="Table1660" style:family="table">
      <style:table-properties style:width="6.193in" fo:margin-left="0.3937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fo:line-height="105%"/>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text-position="sub 66.6%" style:font-size-complex="12pt"/>
    </style:style>
    <style:style style:name="T1669" style:parent-style-name="DefaultParagraphFont" style:family="text">
      <style:text-properties fo:color="#000000"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end" fo:line-height="105%"/>
      <style:text-properties fo:color="#000000" style:font-size-complex="12pt"/>
    </style:style>
    <style:style style:name="P1672" style:parent-style-name="Normal" style:family="paragraph">
      <style:paragraph-properties fo:text-align="justify" fo:line-height="105%"/>
      <style:text-properties fo:color="#000000" style:font-size-complex="12pt"/>
    </style:style>
    <style:style style:name="P1673" style:parent-style-name="Normal" style:family="paragraph">
      <style:paragraph-properties fo:text-align="justify" fo:line-height="105%" fo:text-indent="0.5in"/>
      <style:text-properties fo:color="#000000" style:font-size-complex="12pt"/>
    </style:style>
    <style:style style:name="P1674" style:parent-style-name="Normal" style:family="paragraph">
      <style:paragraph-properties fo:text-align="justify" fo:line-height="105%"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style:font-weight-complex="bold" fo:color="#000000" fo:font-size="10pt" style:font-size-asian="10pt" style:language-asian="lt" style:country-asian="L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05%" fo:text-indent="0.5in"/>
      <style:text-properties fo:color="#000000" style:font-size-complex="12pt"/>
    </style:style>
    <style:style style:name="P1680" style:parent-style-name="Normal" style:family="paragraph">
      <style:paragraph-properties fo:text-align="justify" fo:line-height="105%" fo:text-indent="0.5in"/>
      <style:text-properties fo:color="#000000" style:font-size-complex="12pt"/>
    </style:style>
    <style:style style:name="P1681" style:parent-style-name="Normal" style:family="paragraph">
      <style:paragraph-properties fo:text-align="justify" fo:line-height="105%" fo:text-indent="0.5in"/>
      <style:text-properties fo:color="#000000" style:font-size-complex="12pt"/>
    </style:style>
    <style:style style:name="P1682" style:parent-style-name="Normal" style:family="paragraph">
      <style:paragraph-properties fo:text-align="justify" fo:line-height="105%" fo:text-indent="0.5in"/>
      <style:text-properties fo:color="#000000" style:font-size-complex="12pt"/>
    </style:style>
    <style:style style:name="P1683" style:parent-style-name="Normal" style:family="paragraph">
      <style:paragraph-properties fo:text-align="justify" fo:line-height="105%"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text-position="sub 66.6%"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05%"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style>
    <style:style style:name="P1693" style:parent-style-name="Normal" style:family="paragraph">
      <style:paragraph-properties fo:text-align="justify" fo:line-height="105%" fo:text-indent="0.5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line-height="105%" fo:text-indent="0.5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05%" fo:text-indent="0.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line-height="105%" fo:text-indent="0.5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line-height="105%" fo:text-indent="0.5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line-height="105%" fo:text-indent="0.5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line-height="105%"/>
    </style:style>
    <style:style style:name="P1723" style:parent-style-name="Normal" style:family="paragraph">
      <style:paragraph-properties fo:keep-with-next="always" fo:keep-together="always" fo:widows="0" fo:orphans="0" fo:text-align="center" fo:line-height="105%"/>
      <style:text-properties fo:hyphenate="false"/>
    </style:style>
    <style:style style:name="T1724" style:parent-style-name="DefaultParagraphFont" style:family="text">
      <style:text-properties fo:font-weight="bold" style:font-weight-asian="bold" style:font-weight-complex="bold" fo:text-transform="uppercase" fo:color="#000000" style:font-size-complex="16pt"/>
    </style:style>
    <style:style style:name="T1725" style:parent-style-name="DefaultParagraphFont" style:family="text">
      <style:text-properties fo:font-weight="bold" style:font-weight-asian="bold" fo:text-transform="uppercase" fo:color="#000000" style:font-size-complex="16pt"/>
    </style:style>
    <style:style style:name="T1726" style:parent-style-name="DefaultParagraphFont" style:family="text">
      <style:text-properties fo:font-weight="bold" style:font-weight-asian="bold" style:font-weight-complex="bold" fo:text-transform="uppercase" fo:color="#000000" style:font-size-complex="16pt"/>
    </style:style>
    <style:style style:name="P1727" style:parent-style-name="Normal" style:family="paragraph">
      <style:paragraph-properties fo:keep-with-next="always" fo:keep-together="always" fo:widows="0" fo:orphans="0" fo:text-align="center" fo:line-height="105%"/>
      <style:text-properties fo:hyphenate="false"/>
    </style:style>
    <style:style style:name="T1728" style:parent-style-name="DefaultParagraphFont" style:family="text">
      <style:text-properties fo:font-weight="bold" style:font-weight-asian="bold" style:font-weight-complex="bold" fo:text-transform="uppercase" fo:color="#000000" style:font-size-complex="16pt"/>
    </style:style>
    <style:style style:name="P1729"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fo:hyphenate="false"/>
    </style:style>
    <style:style style:name="P1730" style:parent-style-name="Normal" style:family="paragraph">
      <style:paragraph-properties fo:keep-with-next="always" fo:keep-together="always" fo:widows="0" fo:orphans="0" fo:text-align="center" fo:line-height="105%"/>
      <style:text-properties fo:hyphenate="false"/>
    </style:style>
    <style:style style:name="T1731" style:parent-style-name="DefaultParagraphFont" style:family="text">
      <style:text-properties fo:font-weight="bold" style:font-weight-asian="bold" style:font-weight-complex="bold" fo:text-transform="uppercase" fo:color="#000000" style:font-size-complex="16pt"/>
    </style:style>
    <style:style style:name="T1732" style:parent-style-name="DefaultParagraphFont" style:family="text">
      <style:text-properties fo:font-weight="bold" style:font-weight-asian="bold" style:font-weight-complex="bold" fo:text-transform="uppercase" fo:color="#000000" style:font-size-complex="16pt"/>
    </style:style>
    <style:style style:name="P1733" style:parent-style-name="Normal" style:family="paragraph">
      <style:paragraph-properties fo:keep-with-next="always" fo:keep-together="always" fo:widows="0" fo:orphans="0" fo:text-align="center" fo:line-height="105%"/>
      <style:text-properties fo:hyphenate="false"/>
    </style:style>
    <style:style style:name="T1734" style:parent-style-name="DefaultParagraphFont" style:family="text">
      <style:text-properties fo:font-weight="bold" style:font-weight-asian="bold" style:font-weight-complex="bold" fo:text-transform="uppercase" fo:color="#000000" style:font-size-complex="16pt"/>
    </style:style>
    <style:style style:name="P1735" style:parent-style-name="Normal" style:family="paragraph">
      <style:paragraph-properties fo:text-align="justify" fo:line-height="105%" fo:text-indent="0.5in"/>
      <style:text-properties fo:color="#000000"/>
    </style:style>
    <style:style style:name="P1736" style:parent-style-name="Normal" style:family="paragraph">
      <style:paragraph-properties fo:text-align="justify" fo:line-height="105%" fo:text-indent="0.5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font-weight="bold" style:font-weight-asian="bold"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line-height="105%" fo:text-indent="0.5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line-height="105%" fo:text-indent="0.5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line-height="105%" fo:text-indent="0.5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line-height="105%"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line-height="105%" fo:text-indent="0.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79" style:parent-style-name="DefaultParagraphFont" style:family="text">
      <style:text-properties style:letter-kerning="true" style:font-size-complex="12pt" style:language-asian="zh" style:country-asian="TW"/>
    </style:style>
    <style:style style:name="T1780" style:parent-style-name="DefaultParagraphFont" style:family="text">
      <style:text-properties style:letter-kerning="true" style:text-position="super 66.6%" style:font-size-complex="12pt" style:language-asian="zh" style:country-asian="TW"/>
    </style:style>
    <style:style style:name="T1781" style:parent-style-name="DefaultParagraphFont" style:family="text">
      <style:text-properties style:letter-kerning="true" style:font-size-complex="12pt" style:language-asian="zh" style:country-asian="TW"/>
    </style:style>
    <style:style style:name="T1782" style:parent-style-name="DefaultParagraphFont" style:family="text">
      <style:text-properties style:letter-kerning="true" style:font-size-complex="12pt" style:language-asian="zh" style:country-asian="TW"/>
    </style:style>
    <style:style style:name="T1783" style:parent-style-name="DefaultParagraphFont" style:family="text">
      <style:text-properties fo:font-style="italic" style:font-style-asian="italic" style:font-style-complex="italic" style:letter-kerning="true" style:font-size-complex="12pt" style:language-asian="zh" style:country-asian="TW"/>
    </style:style>
    <style:style style:name="T1784" style:parent-style-name="DefaultParagraphFont" style:family="text">
      <style:text-properties style:letter-kerning="true" style:font-size-complex="12pt" style:language-asian="zh" style:country-asian="TW"/>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keep-together="always" fo:widows="0" fo:orphans="0" fo:text-align="center" fo:line-height="105%"/>
      <style:text-properties fo:hyphenate="false"/>
    </style:style>
    <style:style style:name="T1796" style:parent-style-name="DefaultParagraphFont" style:family="text">
      <style:text-properties fo:font-weight="bold" style:font-weight-asian="bold" style:font-weight-complex="bold" fo:text-transform="uppercase" fo:color="#000000" style:font-size-complex="16pt"/>
    </style:style>
    <style:style style:name="T1797" style:parent-style-name="DefaultParagraphFont" style:family="text">
      <style:text-properties fo:font-weight="bold" style:font-weight-asian="bold" style:font-weight-complex="bold" fo:text-transform="uppercase" fo:color="#000000" style:font-size-complex="16pt"/>
    </style:style>
    <style:style style:name="P1798" style:parent-style-name="Normal" style:family="paragraph">
      <style:paragraph-properties fo:keep-with-next="always" fo:keep-together="always" fo:widows="0" fo:orphans="0" fo:text-align="center" fo:line-height="105%"/>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1801" style:parent-style-name="Normal" style:family="paragraph">
      <style:paragraph-properties fo:text-align="justify" fo:line-height="105%" fo:text-indent="0.5in"/>
    </style:style>
    <style:style style:name="T1802" style:parent-style-name="DefaultParagraphFont" style:family="text">
      <style:text-properties fo:color="#000000" style:language-asian="lt" style:country-asian="LT" style:language-complex="bn" style:country-complex="IN"/>
    </style:style>
    <style:style style:name="T1803" style:parent-style-name="DefaultParagraphFont" style:family="text">
      <style:text-properties fo:color="#000000" style:language-asian="lt" style:country-asian="LT" style:language-complex="bn" style:country-complex="IN"/>
    </style:style>
    <style:style style:name="T1804" style:parent-style-name="DefaultParagraphFont" style:family="text">
      <style:text-properties fo:color="#000000" style:language-asian="lt" style:country-asian="LT" style:language-complex="bn" style:country-complex="IN"/>
    </style:style>
    <style:style style:name="T1805" style:parent-style-name="DefaultParagraphFont" style:family="text">
      <style:text-properties fo:color="#000000" style:language-asian="lt" style:country-asian="LT" style:language-complex="bn" style:country-complex="IN"/>
    </style:style>
    <style:style style:name="P1806" style:parent-style-name="Normal" style:family="paragraph">
      <style:paragraph-properties fo:text-align="justify" fo:line-height="105%" fo:text-indent="0.5in"/>
    </style:style>
    <style:style style:name="T1807" style:parent-style-name="DefaultParagraphFont" style:family="text">
      <style:text-properties fo:color="#000000" style:language-asian="lt" style:country-asian="LT" style:language-complex="bn" style:country-complex="IN"/>
    </style:style>
    <style:style style:name="T1808" style:parent-style-name="DefaultParagraphFont" style:family="text">
      <style:text-properties fo:color="#000000" style:language-asian="lt" style:country-asian="LT" style:language-complex="bn" style:country-complex="IN"/>
    </style:style>
    <style:style style:name="T1809" style:parent-style-name="DefaultParagraphFont" style:family="text">
      <style:text-properties fo:color="#000000" style:language-asian="lt" style:country-asian="LT" style:language-complex="bn" style:country-complex="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style:language-asian="lt" style:country-asian="LT" style:language-complex="bn" style:country-complex="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13in"/>
    </style:style>
    <style:style style:name="P1816" style:parent-style-name="Normal" style:family="paragraph">
      <style:paragraph-properties fo:text-align="justify" fo:line-height="105%" fo:text-indent="0.5in"/>
    </style:style>
    <style:style style:name="T1817" style:parent-style-name="DefaultParagraphFont" style:family="text">
      <style:text-properties fo:color="#000000" style:language-asian="lt" style:country-asian="LT" style:language-complex="bn" style:country-complex="IN"/>
    </style:style>
    <style:style style:name="T1818" style:parent-style-name="DefaultParagraphFont" style:family="text">
      <style:text-properties fo:color="#000000" style:language-asian="lt" style:country-asian="LT" style:language-complex="bn" style:country-complex="IN"/>
    </style:style>
    <style:style style:name="T1819" style:parent-style-name="DefaultParagraphFont" style:family="text">
      <style:text-properties fo:color="#000000" style:language-asian="lt" style:country-asian="LT" style:language-complex="bn" style:country-complex="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language-asian="lt" style:country-asian="LT" style:language-complex="bn" style:country-complex="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language-asian="lt" style:country-asian="LT" style:language-complex="bn" style:country-complex="IN"/>
    </style:style>
    <style:style style:name="T1827" style:parent-style-name="DefaultParagraphFont" style:family="text">
      <style:text-properties fo:color="#000000" style:language-asian="lt" style:country-asian="LT" style:language-complex="bn" style:country-complex="IN"/>
    </style:style>
    <style:style style:name="P1828" style:parent-style-name="Normal" style:family="paragraph">
      <style:paragraph-properties fo:text-align="justify" fo:line-height="105%" fo:text-indent="0.5in"/>
    </style:style>
    <style:style style:name="T1829" style:parent-style-name="DefaultParagraphFont" style:family="text">
      <style:text-properties fo:color="#000000" style:language-asian="lt" style:country-asian="LT" style:language-complex="bn" style:country-complex="IN"/>
    </style:style>
    <style:style style:name="T1830" style:parent-style-name="DefaultParagraphFont" style:family="text">
      <style:text-properties fo:color="#000000" style:language-asian="lt" style:country-asian="LT" style:language-complex="bn" style:country-complex="IN"/>
    </style:style>
    <style:style style:name="T1831" style:parent-style-name="DefaultParagraphFont" style:family="text">
      <style:text-properties fo:color="#000000" style:language-asian="lt" style:country-asian="LT" style:language-complex="bn" style:country-complex="IN"/>
    </style:style>
    <style:style style:name="T1832" style:parent-style-name="DefaultParagraphFont" style:family="text">
      <style:text-properties fo:color="#000000" style:font-size-complex="12pt" style:language-asian="lt" style:country-asian="LT" style:language-complex="bn" style:country-complex="IN"/>
    </style:style>
    <style:style style:name="T1833" style:parent-style-name="DefaultParagraphFont" style:family="text">
      <style:text-properties fo:color="#000000" style:language-asian="lt" style:country-asian="LT" style:language-complex="bn" style:country-complex="IN"/>
    </style:style>
    <style:style style:name="T1834" style:parent-style-name="DefaultParagraphFont" style:family="text">
      <style:text-properties fo:color="#000000" style:language-asian="lt" style:country-asian="LT" style:language-complex="bn" style:country-complex="IN"/>
    </style:style>
    <style:style style:name="P1835" style:parent-style-name="Normal" style:family="paragraph">
      <style:paragraph-properties fo:text-align="justify" fo:line-height="105%" fo:text-indent="0.5in"/>
    </style:style>
    <style:style style:name="T1836" style:parent-style-name="DefaultParagraphFont" style:family="text">
      <style:text-properties fo:color="#000000" style:language-asian="lt" style:country-asian="LT" style:language-complex="bn" style:country-complex="IN"/>
    </style:style>
    <style:style style:name="T1837" style:parent-style-name="DefaultParagraphFont" style:family="text">
      <style:text-properties fo:color="#000000" style:language-asian="lt" style:country-asian="LT" style:language-complex="bn" style:country-complex="IN"/>
    </style:style>
    <style:style style:name="T1838" style:parent-style-name="DefaultParagraphFont" style:family="text">
      <style:text-properties fo:color="#000000" style:language-asian="lt" style:country-asian="LT" style:language-complex="bn" style:country-complex="IN"/>
    </style:style>
    <style:style style:name="T1839" style:parent-style-name="DefaultParagraphFont" style:family="text">
      <style:text-properties fo:color="#000000" style:font-size-complex="12pt" style:language-asian="lt" style:country-asian="LT" style:language-complex="bn" style:country-complex="IN"/>
    </style:style>
    <style:style style:name="T1840" style:parent-style-name="DefaultParagraphFont" style:family="text">
      <style:text-properties fo:color="#000000" style:language-asian="lt" style:country-asian="LT" style:language-complex="bn" style:country-complex="IN"/>
    </style:style>
    <style:style style:name="T1841" style:parent-style-name="DefaultParagraphFont" style:family="text">
      <style:text-properties fo:color="#000000" style:language-asian="lt" style:country-asian="LT" style:language-complex="bn" style:country-complex="IN"/>
    </style:style>
    <style:style style:name="T1842" style:parent-style-name="DefaultParagraphFont" style:family="text">
      <style:text-properties fo:color="#000000" style:font-size-complex="12pt" style:language-asian="lt" style:country-asian="LT" style:language-complex="bn" style:country-complex="IN"/>
    </style:style>
    <style:style style:name="T1843" style:parent-style-name="DefaultParagraphFont" style:family="text">
      <style:text-properties fo:color="#000000" style:language-asian="lt" style:country-asian="LT" style:language-complex="bn" style:country-complex="IN"/>
    </style:style>
    <style:style style:name="P1844" style:parent-style-name="Normal" style:family="paragraph">
      <style:paragraph-properties fo:text-align="justify" fo:line-height="105%" fo:text-indent="0.5in"/>
    </style:style>
    <style:style style:name="T1845" style:parent-style-name="DefaultParagraphFont" style:family="text">
      <style:text-properties fo:color="#000000" style:language-asian="lt" style:country-asian="LT" style:language-complex="bn" style:country-complex="IN"/>
    </style:style>
    <style:style style:name="T1846" style:parent-style-name="DefaultParagraphFont" style:family="text">
      <style:text-properties fo:color="#000000" style:language-asian="lt" style:country-asian="LT" style:language-complex="bn" style:country-complex="IN"/>
    </style:style>
    <style:style style:name="T1847" style:parent-style-name="DefaultParagraphFont" style:family="text">
      <style:text-properties fo:color="#000000" style:language-asian="lt" style:country-asian="LT" style:language-complex="bn" style:country-complex="IN"/>
    </style:style>
    <style:style style:name="T1848" style:parent-style-name="DefaultParagraphFont" style:family="text">
      <style:text-properties fo:color="#000000" style:language-asian="lt" style:country-asian="LT" style:language-complex="bn" style:country-complex="IN"/>
    </style:style>
    <style:style style:name="T1849" style:parent-style-name="DefaultParagraphFont" style:family="text">
      <style:text-properties fo:color="#000000" style:language-asian="lt" style:country-asian="LT" style:language-complex="bn" style:country-complex="IN"/>
    </style:style>
    <style:style style:name="T1850" style:parent-style-name="DefaultParagraphFont" style:family="text">
      <style:text-properties fo:color="#000000" style:language-asian="lt" style:country-asian="LT" style:language-complex="bn" style:country-complex="IN"/>
    </style:style>
    <style:style style:name="T1851" style:parent-style-name="DefaultParagraphFont" style:family="text">
      <style:text-properties fo:color="#000000" style:language-asian="lt" style:country-asian="LT" style:language-complex="bn" style:country-complex="IN"/>
    </style:style>
    <style:style style:name="T1852" style:parent-style-name="DefaultParagraphFont" style:family="text">
      <style:text-properties fo:color="#000000" style:language-asian="lt" style:country-asian="LT" style:language-complex="bn" style:country-complex="IN"/>
    </style:style>
    <style:style style:name="P1853" style:parent-style-name="Normal" style:family="paragraph">
      <style:paragraph-properties fo:text-align="justify" fo:line-height="105%" fo:text-indent="0.5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line-height="105%" fo:text-indent="0.5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line-height="105%" fo:text-indent="0.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line-height="105%" fo:text-indent="0.5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77" style:parent-style-name="DefaultParagraphFont" style:family="text">
      <style:text-properties style:letter-kerning="true" style:font-size-complex="12pt" style:language-asian="zh" style:country-asian="TW"/>
    </style:style>
    <style:style style:name="T1878" style:parent-style-name="DefaultParagraphFont" style:family="text">
      <style:text-properties style:letter-kerning="true" style:text-position="super 66.6%" style:font-size-complex="12pt" style:language-asian="zh" style:country-asian="TW"/>
    </style:style>
    <style:style style:name="T1879" style:parent-style-name="DefaultParagraphFont" style:family="text">
      <style:text-properties style:letter-kerning="true" style:font-size-complex="12pt" style:language-asian="zh" style:country-asian="TW"/>
    </style:style>
    <style:style style:name="T1880" style:parent-style-name="DefaultParagraphFont" style:family="text">
      <style:text-properties style:letter-kerning="true" style:font-size-complex="12pt" style:language-asian="zh" style:country-asian="TW"/>
    </style:style>
    <style:style style:name="T1881" style:parent-style-name="DefaultParagraphFont" style:family="text">
      <style:text-properties fo:font-style="italic" style:font-style-asian="italic" style:font-style-complex="italic" style:letter-kerning="true" style:font-size-complex="12pt" style:language-asian="zh" style:country-asian="TW"/>
    </style:style>
    <style:style style:name="T1882" style:parent-style-name="DefaultParagraphFont" style:family="text">
      <style:text-properties style:letter-kerning="true" style:font-size-complex="12pt" style:language-asian="zh" style:country-asian="TW"/>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with-next="always" fo:keep-together="always" fo:widows="0" fo:orphans="0" fo:text-align="center" fo:line-height="105%"/>
      <style:text-properties fo:hyphenate="false"/>
    </style:style>
    <style:style style:name="T1899" style:parent-style-name="DefaultParagraphFont" style:family="text">
      <style:text-properties fo:font-weight="bold" style:font-weight-asian="bold" style:font-weight-complex="bold" fo:text-transform="uppercase" fo:color="#000000" style:font-size-complex="16pt"/>
    </style:style>
    <style:style style:name="T1900" style:parent-style-name="DefaultParagraphFont" style:family="text">
      <style:text-properties fo:font-weight="bold" style:font-weight-asian="bold" style:font-weight-complex="bold" fo:text-transform="uppercase" fo:color="#000000" style:font-size-complex="16pt"/>
    </style:style>
    <style:style style:name="P1901" style:parent-style-name="Normal" style:family="paragraph">
      <style:paragraph-properties fo:keep-with-next="always" fo:keep-together="always" fo:widows="0" fo:orphans="0" fo:text-align="center" fo:line-height="105%"/>
      <style:text-properties fo:hyphenate="false"/>
    </style:style>
    <style:style style:name="T190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904" style:parent-style-name="Normal" style:family="paragraph">
      <style:paragraph-properties fo:text-align="center" fo:line-height="105%"/>
      <style:text-properties fo:font-weight="bold" style:font-weight-asian="bold" fo:text-transform="uppercase" fo:color="#000000" style:font-size-complex="12pt" style:language-asian="lt" style:country-asian="LT"/>
    </style:style>
    <style:style style:name="P1905" style:parent-style-name="Normal" style:family="paragraph">
      <style:paragraph-properties fo:text-align="justify" fo:line-height="105%" fo:text-indent="0.5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line-height="105%" fo:text-indent="0.5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line-height="105%" fo:text-indent="0.5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line-height="105%" fo:text-indent="0.5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05%" fo:text-indent="0.5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line-height="105%" fo:text-indent="0.5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line-height="105%" fo:text-indent="0.5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3" style:parent-style-name="DefaultParagraphFont" style:family="text">
      <style:text-properties style:letter-kerning="true" style:font-size-complex="12pt" style:language-asian="zh" style:country-asian="TW"/>
    </style:style>
    <style:style style:name="T1954" style:parent-style-name="DefaultParagraphFont" style:family="text">
      <style:text-properties style:letter-kerning="true" style:text-position="super 66.6%" style:font-size-complex="12pt" style:language-asian="zh" style:country-asian="TW"/>
    </style:style>
    <style:style style:name="T1955" style:parent-style-name="DefaultParagraphFont" style:family="text">
      <style:text-properties style:letter-kerning="true" style:font-size-complex="12pt" style:language-asian="zh" style:country-asian="TW"/>
    </style:style>
    <style:style style:name="T1956" style:parent-style-name="DefaultParagraphFont" style:family="text">
      <style:text-properties style:letter-kerning="true" style:font-size-complex="12pt" style:language-asian="zh" style:country-asian="TW"/>
    </style:style>
    <style:style style:name="T1957" style:parent-style-name="DefaultParagraphFont" style:family="text">
      <style:text-properties fo:font-style="italic" style:font-style-asian="italic" style:font-style-complex="italic" style:letter-kerning="true" style:font-size-complex="12pt" style:language-asian="zh" style:country-asian="TW"/>
    </style:style>
    <style:style style:name="T1958" style:parent-style-name="DefaultParagraphFont" style:family="text">
      <style:text-properties style:letter-kerning="true" style:font-size-complex="12pt" style:language-asian="zh" style:country-asian="TW"/>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keep-together="always" fo:widows="0" fo:orphans="0" fo:text-align="center" fo:line-height="105%"/>
      <style:text-properties fo:hyphenate="false"/>
    </style:style>
    <style:style style:name="T197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972" style:parent-style-name="DefaultParagraphFont" style:family="text">
      <style:text-properties fo:font-weight="bold" style:font-weight-asian="bold" style:font-weight-complex="bold" fo:text-transform="uppercase" fo:color="#000000" style:font-size-complex="16pt"/>
    </style:style>
    <style:style style:name="P1973" style:parent-style-name="Normal" style:family="paragraph">
      <style:paragraph-properties fo:keep-with-next="always" fo:keep-together="always" fo:widows="0" fo:orphans="0" fo:text-align="center" fo:line-height="105%"/>
      <style:text-properties fo:hyphenate="false"/>
    </style:style>
    <style:style style:name="T197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975" style:parent-style-name="Normal" style:family="paragraph">
      <style:paragraph-properties fo:line-height="105%"/>
      <style:text-properties fo:font-weight="bold" style:font-weight-asian="bold" fo:text-transform="uppercase" fo:color="#000000" style:font-size-complex="12pt" style:language-asian="lt" style:country-asian="LT"/>
    </style:style>
    <style:style style:name="P1976" style:parent-style-name="Normal" style:family="paragraph">
      <style:paragraph-properties fo:text-align="justify" fo:line-height="105%" fo:text-indent="0.5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font-name-asian="Arial" fo:color="#000000" style:language-asian="lt" style:country-asian="LT"/>
    </style:style>
    <style:style style:name="T1981" style:parent-style-name="DefaultParagraphFont" style:family="text">
      <style:text-properties style:font-name-asian="Arial" fo:color="#000000" style:language-asian="lt" style:country-asian="LT"/>
    </style:style>
    <style:style style:name="T1982" style:parent-style-name="DefaultParagraphFont" style:family="text">
      <style:text-properties style:font-name-asian="Arial" fo:color="#000000" style:language-asian="lt" style:country-asian="LT"/>
    </style:style>
    <style:style style:name="T1983" style:parent-style-name="DefaultParagraphFont" style:family="text">
      <style:text-properties style:font-name-asian="Arial" fo:color="#000000" style:language-asian="lt" style:country-asian="LT"/>
    </style:style>
    <style:style style:name="T1984" style:parent-style-name="DefaultParagraphFont" style:family="text">
      <style:text-properties style:font-name-asian="Arial" fo:color="#000000"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Arial" fo:color="#000000" style:language-asian="lt" style:country-asian="LT"/>
    </style:style>
    <style:style style:name="P1988" style:parent-style-name="Normal" style:family="paragraph">
      <style:paragraph-properties fo:text-align="justify" fo:line-height="105%" fo:text-indent="0.5in"/>
    </style:style>
    <style:style style:name="T1989" style:parent-style-name="DefaultParagraphFont" style:family="text">
      <style:text-properties style:font-name-asian="Arial" fo:color="#000000" style:language-asian="lt" style:country-asian="LT"/>
    </style:style>
    <style:style style:name="T1990" style:parent-style-name="DefaultParagraphFont" style:family="text">
      <style:text-properties style:font-name-asian="Arial" fo:color="#000000" style:language-asian="lt" style:country-asian="LT"/>
    </style:style>
    <style:style style:name="T1991" style:parent-style-name="DefaultParagraphFont" style:family="text">
      <style:text-properties style:font-name-asian="Arial" fo:color="#000000" style:language-asian="lt" style:country-asian="LT"/>
    </style:style>
    <style:style style:name="T1992" style:parent-style-name="DefaultParagraphFont" style:family="text">
      <style:text-properties style:font-name-asian="Arial" fo:color="#000000" style:language-asian="lt" style:country-asian="LT"/>
    </style:style>
    <style:style style:name="T1993" style:parent-style-name="DefaultParagraphFont" style:family="text">
      <style:text-properties style:font-name-asian="Arial" fo:color="#000000" style:language-asian="lt" style:country-asian="LT"/>
    </style:style>
    <style:style style:name="T1994" style:parent-style-name="DefaultParagraphFont" style:family="text">
      <style:text-properties style:font-name-asian="Arial" fo:color="#000000" style:language-asian="lt" style:country-asian="LT"/>
    </style:style>
    <style:style style:name="T1995" style:parent-style-name="DefaultParagraphFont" style:family="text">
      <style:text-properties fo:color="#000000"/>
    </style:style>
    <style:style style:name="T1996" style:parent-style-name="DefaultParagraphFont" style:family="text">
      <style:text-properties style:font-name-asian="Arial" fo:color="#000000" style:language-asian="lt" style:country-asian="LT"/>
    </style:style>
    <style:style style:name="T1997" style:parent-style-name="DefaultParagraphFont" style:family="text">
      <style:text-properties style:font-name-asian="Arial" fo:color="#000000" style:language-asian="lt" style:country-asian="LT"/>
    </style:style>
    <style:style style:name="T1998" style:parent-style-name="DefaultParagraphFont" style:family="text">
      <style:text-properties fo:color="#000000"/>
    </style:style>
    <style:style style:name="T1999" style:parent-style-name="DefaultParagraphFont" style:family="text">
      <style:text-properties style:font-name-asian="Arial" fo:color="#000000" style:language-asian="lt" style:country-asian="LT"/>
    </style:style>
    <style:style style:name="T2000" style:parent-style-name="DefaultParagraphFont" style:family="text">
      <style:text-properties style:font-name-asian="Arial" fo:color="#000000" style:language-asian="lt" style:country-asian="LT"/>
    </style:style>
    <style:style style:name="P2001" style:parent-style-name="Normal" style:family="paragraph">
      <style:paragraph-properties fo:text-align="justify" fo:line-height="105%" fo:text-indent="0.5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name-asian="Arial" fo:color="#000000" style:language-asian="lt" style:country-asian="LT"/>
    </style:style>
    <style:style style:name="T2006" style:parent-style-name="DefaultParagraphFont" style:family="text">
      <style:text-properties style:font-name-asian="Arial" fo:color="#000000" style:language-asian="lt" style:country-asian="LT"/>
    </style:style>
    <style:style style:name="T2007" style:parent-style-name="DefaultParagraphFont" style:family="text">
      <style:text-properties style:font-name-asian="Arial"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line-height="105%" fo:text-indent="0.5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line-height="105%" fo:text-indent="0.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line-height="105%" fo:text-indent="0.5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line-height="105%" fo:text-indent="0.5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line-height="105%" fo:text-indent="0.5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line-height="105%" fo:text-indent="0.5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style:font-name-asian="Arial"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line-height="105%"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line-height="105%"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05%"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05%"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line-height="105%"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9" style:parent-style-name="DefaultParagraphFont" style:family="text">
      <style:text-properties style:letter-kerning="true" style:font-size-complex="12pt" style:language-asian="zh" style:country-asian="TW"/>
    </style:style>
    <style:style style:name="T2080" style:parent-style-name="DefaultParagraphFont" style:family="text">
      <style:text-properties style:letter-kerning="true" style:text-position="super 66.6%" style:font-size-complex="12pt" style:language-asian="zh" style:country-asian="TW"/>
    </style:style>
    <style:style style:name="T2081" style:parent-style-name="DefaultParagraphFont" style:family="text">
      <style:text-properties style:letter-kerning="true" style:font-size-complex="12pt" style:language-asian="zh" style:country-asian="TW"/>
    </style:style>
    <style:style style:name="T2082" style:parent-style-name="DefaultParagraphFont" style:family="text">
      <style:text-properties style:letter-kerning="true" style:font-size-complex="12pt" style:language-asian="zh" style:country-asian="TW"/>
    </style:style>
    <style:style style:name="T2083" style:parent-style-name="DefaultParagraphFont" style:family="text">
      <style:text-properties fo:font-style="italic" style:font-style-asian="italic" style:font-style-complex="italic" style:letter-kerning="true" style:font-size-complex="12pt" style:language-asian="zh" style:country-asian="TW"/>
    </style:style>
    <style:style style:name="T2084" style:parent-style-name="DefaultParagraphFont" style:family="text">
      <style:text-properties style:letter-kerning="true" style:font-size-complex="12pt" style:language-asian="zh" style:country-asian="TW"/>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fo:line-height="105%"/>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center" fo:line-height="105%" fo:text-indent="0.5in"/>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line-height="105%" fo:text-indent="0.5909in"/>
      <style:text-properties fo:color="#000000"/>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line-height="105%"/>
    </style:style>
    <style:style style:name="P2135" style:parent-style-name="Normal" style:family="paragraph">
      <style:paragraph-properties fo:keep-with-next="always" fo:keep-together="always" fo:widows="0" fo:orphans="0" fo:text-align="center" fo:line-height="105%"/>
      <style:text-properties fo:hyphenate="false"/>
    </style:style>
    <style:style style:name="T2136" style:parent-style-name="DefaultParagraphFont" style:family="text">
      <style:text-properties fo:font-weight="bold" style:font-weight-asian="bold" style:font-weight-complex="bold" fo:text-transform="uppercase" fo:color="#000000" style:font-size-complex="16pt"/>
    </style:style>
    <style:style style:name="T2137" style:parent-style-name="DefaultParagraphFont" style:family="text">
      <style:text-properties fo:font-weight="bold" style:font-weight-asian="bold" style:font-weight-complex="bold" fo:text-transform="uppercase" fo:color="#000000" style:font-size-complex="16pt"/>
    </style:style>
    <style:style style:name="P2138" style:parent-style-name="Normal" style:family="paragraph">
      <style:paragraph-properties fo:keep-with-next="always" fo:keep-together="always" fo:widows="0" fo:orphans="0" fo:text-align="center" fo:line-height="105%"/>
      <style:text-properties fo:hyphenate="false"/>
    </style:style>
    <style:style style:name="T2139" style:parent-style-name="DefaultParagraphFont" style:family="text">
      <style:text-properties fo:font-weight="bold" style:font-weight-asian="bold" style:font-weight-complex="bold" fo:text-transform="uppercase" fo:color="#000000" style:font-size-complex="16pt"/>
    </style:style>
    <style:style style:name="T2140" style:parent-style-name="DefaultParagraphFont" style:family="text">
      <style:text-properties fo:font-weight="bold" style:font-weight-asian="bold" style:font-weight-complex="bold" fo:text-transform="uppercase" fo:color="#000000" style:font-size-complex="16pt"/>
    </style:style>
    <style:style style:name="P2141" style:parent-style-name="Normal" style:family="paragraph">
      <style:paragraph-properties fo:text-align="justify" fo:line-height="105%"/>
      <style:text-properties fo:color="#000000" style:font-size-complex="12pt"/>
    </style:style>
    <style:style style:name="P2142" style:parent-style-name="Normal" style:family="paragraph">
      <style:paragraph-properties fo:text-align="justify" fo:line-height="105%" fo:text-indent="0.5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style>
    <style:style style:name="P2148" style:parent-style-name="Normal" style:family="paragraph">
      <style:paragraph-properties fo:text-align="justify" fo:line-height="105%" fo:text-indent="0.5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05%" fo:text-indent="0.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05%" fo:text-indent="0.5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line-height="105%" fo:text-indent="0.5in"/>
    </style:style>
    <style:style style:name="T2164" style:parent-style-name="DefaultParagraphFont" style:family="text">
      <style:text-properties style:font-name-complex="TimesLT" fo:color="#000000" style:font-size-complex="12pt"/>
    </style:style>
    <style:style style:name="T2165" style:parent-style-name="DefaultParagraphFont" style:family="text">
      <style:text-properties style:font-name-complex="TimesLT" fo:color="#000000" style:font-size-complex="12pt"/>
    </style:style>
    <style:style style:name="T2166" style:parent-style-name="DefaultParagraphFont" style:family="text">
      <style:text-properties style:font-name-complex="TimesLT" fo:color="#000000" style:font-size-complex="12pt"/>
    </style:style>
    <style:style style:name="T2167" style:parent-style-name="DefaultParagraphFont" style:family="text">
      <style:text-properties style:font-name-complex="TimesLT" fo:color="#000000" style:font-size-complex="12pt"/>
    </style:style>
    <style:style style:name="P2168" style:parent-style-name="Normal" style:family="paragraph">
      <style:paragraph-properties fo:text-align="justify" fo:line-height="105%" fo:text-indent="0.5in"/>
    </style:style>
    <style:style style:name="T2169" style:parent-style-name="DefaultParagraphFont" style:family="text">
      <style:text-properties style:font-name-complex="TimesLT" fo:color="#000000" style:font-size-complex="12pt"/>
    </style:style>
    <style:style style:name="T2170" style:parent-style-name="DefaultParagraphFont" style:family="text">
      <style:text-properties style:font-name-complex="TimesLT" fo:color="#000000" style:font-size-complex="12pt"/>
    </style:style>
    <style:style style:name="T2171" style:parent-style-name="DefaultParagraphFont" style:family="text">
      <style:text-properties style:font-name-complex="TimesLT" fo:color="#000000" style:font-size-complex="12pt"/>
    </style:style>
    <style:style style:name="T2172" style:parent-style-name="DefaultParagraphFont" style:family="text">
      <style:text-properties style:font-name-complex="TimesLT" fo:color="#000000" style:font-size-complex="12pt"/>
    </style:style>
    <style:style style:name="T2173" style:parent-style-name="DefaultParagraphFont" style:family="text">
      <style:text-properties style:font-name-complex="TimesLT" fo:color="#000000" style:font-size-complex="12pt"/>
    </style:style>
    <style:style style:name="T2174" style:parent-style-name="DefaultParagraphFont" style:family="text">
      <style:text-properties style:font-name-complex="TimesLT" fo:color="#000000" style:font-size-complex="12pt"/>
    </style:style>
    <style:style style:name="T2175" style:parent-style-name="DefaultParagraphFont" style:family="text">
      <style:text-properties style:font-name-complex="TimesLT" fo:color="#000000" style:font-size-complex="12pt"/>
    </style:style>
    <style:style style:name="T2176" style:parent-style-name="DefaultParagraphFont" style:family="text">
      <style:text-properties style:font-name-complex="TimesLT"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border="0in solid #FFFFFF" fo:padding="0.4305in" style:shadow="#000000 0in 0in"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Arial Unicode MS" style:font-size-complex="12pt" style:language-asian="lt" style:country-asian="LT"/>
    </style:style>
    <style:style style:name="T2186" style:parent-style-name="DefaultParagraphFont" style:family="text">
      <style:text-properties style:font-name-asian="Arial Unicode M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T2189" style:parent-style-name="DefaultParagraphFont" style:family="text">
      <style:text-properties style:font-name-asian="Arial Unicode MS" style:font-size-complex="12pt" style:language-asian="lt" style:country-asian="LT"/>
    </style:style>
    <style:style style:name="T2190" style:parent-style-name="DefaultParagraphFont" style:family="text">
      <style:text-properties style:font-name-asian="PMingLiU" style:letter-kerning="true" style:font-size-complex="12pt" style:language-asian="zh" style:country-asian="TW"/>
    </style:style>
    <style:style style:name="T2191" style:parent-style-name="DefaultParagraphFont" style:family="text">
      <style:text-properties style:font-name-asian="Arial Unicode MS" style:font-size-complex="12pt" style:language-asian="lt" style:country-asian="LT"/>
    </style:style>
    <style:style style:name="T2192" style:parent-style-name="DefaultParagraphFont" style:family="text">
      <style:text-properties style:font-name-asian="Arial Unicode MS" style:font-size-complex="12pt" style:language-asian="lt" style:country-asian="LT"/>
    </style:style>
    <style:style style:name="T2193" style:parent-style-name="DefaultParagraphFont" style:family="text">
      <style:text-properties style:font-name-asian="Arial Unicode MS" style:font-size-complex="12pt" style:language-asian="lt" style:country-asian="LT"/>
    </style:style>
    <style:style style:name="P2194" style:parent-style-name="Normal" style:family="paragraph">
      <style:paragraph-properties fo:text-align="justify" fo:line-height="105%" fo:text-indent="0.5in"/>
    </style:style>
    <style:style style:name="T2195" style:parent-style-name="DefaultParagraphFont" style:family="text">
      <style:text-properties style:font-name-asian="Arial Unicode MS" style:font-size-complex="12pt" style:language-asian="lt" style:country-asian="LT"/>
    </style:style>
    <style:style style:name="T2196" style:parent-style-name="DefaultParagraphFont" style:family="text">
      <style:text-properties style:font-name-asian="Arial Unicode M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05%"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with-next="always" fo:keep-together="always" fo:widows="0" fo:orphans="0" fo:text-align="center" fo:line-height="105%"/>
      <style:text-properties fo:hyphenate="false"/>
    </style:style>
    <style:style style:name="T2215" style:parent-style-name="DefaultParagraphFont" style:family="text">
      <style:text-properties fo:font-weight="bold" style:font-weight-asian="bold" fo:text-transform="uppercase" fo:color="#000000" style:font-size-complex="16pt" style:language-asian="lt" style:country-asian="LT"/>
    </style:style>
    <style:style style:name="T221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2217" style:parent-style-name="Normal" style:family="paragraph">
      <style:paragraph-properties fo:keep-with-next="always" fo:keep-together="always" fo:widows="0" fo:orphans="0" fo:text-align="center" fo:line-height="105%"/>
      <style:text-properties fo:hyphenate="false"/>
    </style:style>
    <style:style style:name="T221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2219" style:parent-style-name="Normal" style:family="paragraph">
      <style:paragraph-properties fo:text-align="justify" fo:line-height="105%" fo:text-indent="0.4368in"/>
      <style:text-properties fo:color="#000000" style:font-size-complex="12pt" style:language-asian="lt" style:country-asian="LT"/>
    </style:style>
    <style:style style:name="P2220" style:parent-style-name="Normal" style:family="paragraph">
      <style:paragraph-properties fo:text-align="justify" fo:line-height="105%" fo:text-indent="0.5in"/>
    </style:style>
    <style:style style:name="T2221" style:parent-style-name="DefaultParagraphFont" style:family="text">
      <style:text-properties style:font-name-complex="TimesLT" fo:color="#000000" style:font-size-complex="12pt"/>
    </style:style>
    <style:style style:name="T2222" style:parent-style-name="DefaultParagraphFont" style:family="text">
      <style:text-properties style:font-name-complex="TimesLT" fo:color="#000000" style:font-size-complex="12pt"/>
    </style:style>
    <style:style style:name="T2223" style:parent-style-name="DefaultParagraphFont" style:family="text">
      <style:text-properties style:font-name-complex="TimesLT" fo:color="#000000" style:font-size-complex="12p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style:font-name-complex="TimesLT" fo:color="#000000" style:font-size-complex="12pt"/>
    </style:style>
    <style:style style:name="T2226" style:parent-style-name="DefaultParagraphFont" style:family="text">
      <style:text-properties style:font-name-complex="TimesLT" fo:color="#000000" style:font-size-complex="12pt"/>
    </style:style>
    <style:style style:name="P2227" style:parent-style-name="Normal" style:family="paragraph">
      <style:paragraph-properties fo:text-align="justify" fo:line-height="105%" fo:text-indent="0.5in"/>
    </style:style>
    <style:style style:name="T2228" style:parent-style-name="DefaultParagraphFont" style:family="text">
      <style:text-properties style:font-name-complex="TimesLT" fo:color="#000000" style:font-size-complex="12pt"/>
    </style:style>
    <style:style style:name="T2229" style:parent-style-name="DefaultParagraphFont" style:family="text">
      <style:text-properties style:font-name-complex="TimesLT" fo:color="#000000" style:font-size-complex="12pt"/>
    </style:style>
    <style:style style:name="T2230" style:parent-style-name="DefaultParagraphFont" style:family="text">
      <style:text-properties style:font-name-complex="TimesLT" fo:color="#000000" style:font-size-complex="12pt"/>
    </style:style>
    <style:style style:name="P2231" style:parent-style-name="Normal" style:family="paragraph">
      <style:paragraph-properties fo:text-align="justify" fo:line-height="105%" fo:text-indent="0.5in"/>
    </style:style>
    <style:style style:name="T2232" style:parent-style-name="DefaultParagraphFont" style:family="text">
      <style:text-properties style:font-name-asian="Calibri" fo:color="#000000"/>
    </style:style>
    <style:style style:name="T2233" style:parent-style-name="DefaultParagraphFont" style:family="text">
      <style:text-properties style:font-name-asian="Calibri" fo:color="#000000"/>
    </style:style>
    <style:style style:name="T2234" style:parent-style-name="DefaultParagraphFont" style:family="text">
      <style:text-properties style:font-name-asian="Calibri" fo:color="#000000"/>
    </style:style>
    <style:style style:name="T2235" style:parent-style-name="DefaultParagraphFont" style:family="text">
      <style:text-properties style:font-name-complex="TimesLT" fo:color="#000000" style:font-size-complex="12pt"/>
    </style:style>
    <style:style style:name="T2236" style:parent-style-name="DefaultParagraphFont" style:family="text">
      <style:text-properties style:font-name-complex="TimesLT" fo:color="#000000" style:font-size-complex="12p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keep-with-next="always" fo:widows="0" fo:orphans="0" fo:text-align="center" style:line-height-at-least="0.0159in"/>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weight="bold" style:font-weight-asian="bold"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6-05-01</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4-04-01:</text:p>
      <text:p text:style-name="Normal"><text:span text:style-name="T16">Nr.<text:s/></text:span><text:a xlink:href="https://www.e-tar.lt/portal/legalAct.html?documentId=89f9eb00ca6c11eea5a28c81c82193a8" office:target-frame-name="_top" xlink:show="replace"><text:span text:style-name="T17">O3E-168</text:span></text:a><text:span text:style-name="T18">, 2024-02-13, paskelbta TAR 2024-02-13, i. k. 2024-02686</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 patvirtinimo</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text:s/></text:span><text:span text:style-name="T37">straipsnio 3 dalies 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 4 dalimis ir atsižvelgdama į Elektros energijos gamintojų ir vartotojų elektros įre</text:span><text:span text:style-name="T42">nginių prijungimo prie elektros tinklų tvarkos aprašą, patvirtintą Lietuvos Respublikos energetikos ministro 2012 m. liepos 4 d. įsakymu Nr. 1-127 „Dėl Elektros energijos gamintojų ir vartotojų elektros įrenginių prijungimo prie elektros tinklų tvarkos apr</text:span><text:span text:style-name="T43">ašo patvirtinimo“, Na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text:span><text:span text:style-name="T45">ektros įrenginių prijungimo prie elektros tinklų sutarčių standartinių sąlygų aprašo patvirtinimo“, Elektros įrenginių įrengimo bendrąsias taisykles, patvirtintas Lietuvos Respublikos energetikos ministro 2012 m. vasario 3 d. įsakymu Nr. 1-22 „Dėl Elektros</text:span><text:span text:style-name="T46"><text:s/>įrenginių įrengimo bendrųjų taisyklių patvirtinimo“,<text:s/></text:span><text:span text:style-name="T47">ir Valstybinės energetikos reguliavimo tarybos (toliau ‒ Taryba) Dujų ir elektros departamento Elektros skyriaus 2024 m. vasario 7 d. pažymą Nr. O5E-107 „Dėl Valstybinės energetikos reguliavimo tarybos<text:s/></text:span><text:span text:style-name="T48">2011 m. liepos 29 d. nutarimo Nr. O3-235 „Dėl Elektros energijos įrenginių prijungimo prie elektros tinklų įkainių nustatymo metodikos“ pakeitimo“ Taryba</text:span><text:span text:style-name="T49"><text:s/></text:span><text:span text:style-name="T50">n u t a r i a:</text:span></text:p>
      <text:p text:style-name="P51"><text:span text:style-name="T52">1</text:span><text:span text:style-name="T53">. Patvirtinti Elektros energijos įrenginių prijungimo prie elektros tinklų įkainių</text:span><text:span text:style-name="T54"><text:s/>nustatymo metodiką (pridedama).</text:span><text:s/></text:p>
      <text:p text:style-name="P55"/>
      <text:p text:style-name="P56"/>
      <text:p text:style-name="P57"><text:span text:style-name="T58">Komisijos pirmininkė<text:s/></text:span><text:span text:style-name="T59"><text:tab/>Diana Korsakaitė</text:span></text:p>
      <text:p text:style-name="Normal"/>
      <text:soft-page-break/>
      <text:p text:style-name="P60">PATVIRTINTA</text:p>
      <text:p text:style-name="P67">Valstybinės kainų ir energetikos<text:s/>kontrolės komisijos</text:p>
      <text:p text:style-name="P68">2011 m. liepos 29 d. nutarimu Nr. O3-235</text:p>
      <text:p text:style-name="P69">(Valstybinės energetikos reguliavimo tarybos</text:p>
      <text:p text:style-name="P70">2024 m. vasario 13 d. nutarimo Nr. O3E-168<text:s/></text:p>
      <text:p text:style-name="P71">redakcija)<text:s/></text:p>
      <text:p text:style-name="P72"/>
      <text:p text:style-name="P73"><text:span text:style-name="T74">ELEKTROS ENERGIJOS ĮRENGINIŲ PRIJUNGIMO PRIE ELEKTROS TINKLŲ ĮKAINIŲ NUSTATYMO METODIKA</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Elektros energijos įrenginių prijungimo prie elektros tinklų įkainių nustatymo metodika (toliau – Metodika) reglamentuoja elektros energijos vartojimo, gamybos ir kaupimo įrenginių (toliau – elektros energijos įrengi</text:span><text:span text:style-name="T87">niai) prijungimo prie elektros tinklų įkainių ir įmokų nustatymo tvarką</text:span><text:span text:style-name="T88"><text:s/></text:span><text:span text:style-name="T89">ir sąlygas.</text:span></text:p>
      <text:p text:style-name="P90"><text:span text:style-name="T91">2</text:span><text:span text:style-name="T92">.</text:span><text:span text:style-name="T93"><text:tab/></text:span><text:span text:style-name="T94">Valstybinė energetikos reguliavimo taryba (toliau – Taryba), vadovaudamasi Metodika, nustato elektros energijos vartotojų (toliau – vartotojai) ir elektros tinklų naudotojų (toliau – tinklų naudotojai) elektros energijos įrenginių prijungimo prie elektros<text:s/></text:span><text:span text:style-name="T95">energijos tinklų įkainius, o elektros tinklų operatoriai (toliau – operatoriai, perdavimo sistemos operatorius, skirstomųjų tinklų operatoriai) apskaičiuoja vartotojų, gamintojų ir elektros energiją iš atsinaujinančių išteklių gaminančių vartotojų (toliau </text:span><text:span text:style-name="T96">– gaminantys vartotojai), asmenų, siekiančių tapti gaminančiais vartotojais, asmenų, pageidaujančių prijungti energijos kaupimo įrenginius ir elektromobilių įkrovimo prieigas, elektros energijos įrenginių prijungimo prie elektros energijos tinklų bei kitų<text:s/></text:span><text:span text:style-name="T97">prijungimo paslaugų kainas (prijungimo įmokas).<text:s/></text:span></text:p>
      <text:p text:style-name="P98"><text:span text:style-name="T99">3</text:span><text:span text:style-name="T100">.</text:span><text:span text:style-name="T101"><text:tab/>Metodikoje vartojamos sąvokos:</text:span></text:p>
      <text:p text:style-name="P102"><text:span text:style-name="T103">3.1</text:span><text:span text:style-name="T104">.</text:span><text:span text:style-name="T105"><text:tab/></text:span><text:span text:style-name="T106">Prijungimo paslauga</text:span><text:span text:style-name="T107"><text:s/>– naujų vartotojų, gaminančių vartotojų ar asmenų, siekiančių tapti gaminančiais vartotojais, asmenų, pageidaujančių prijungti energijos kaupi</text:span><text:span text:style-name="T108">mo įrenginius ir elektromobilių įkrovimo prieigas, ar gamintojų elektros energetikos įrenginių prijungimo prie elektros tinklų, esamų vartotojų naujų įrenginių prijungimo bei su tuo susijusių operatorių elektros tinklų darbų atlikimo, kai yra didinama arba</text:span><text:span text:style-name="T109"><text:s/>mažinama vartotojų įrenginių galia, vienfazis atvadas keičiamas trifaziu arba trifazis atvadas keičiamas vienfaziu,<text:s/></text:span>esamų ir naujų vartotojų užsakoma tiesioginės skirstymo ar rezervinės linijos įrengimo<text:s/><text:span text:style-name="T110">paslaugos, taip pat skirstomųjų tinklų įrengimas sta</text:span><text:span text:style-name="T111">tytojo (užsakovo) prašymu nenumačius vartotojų (parengiant teritorijos infrastruktūrą būsimai plėtrai) bei perdavimo ir (ar) skirstomųjų tinklų rekonstravimas ir perkėlimas.</text:span></text:p>
      <text:p text:style-name="P112"><text:span text:style-name="T113">3.2</text:span><text:span text:style-name="T114">.</text:span><text:span text:style-name="T115"><text:tab/></text:span><text:span text:style-name="T116">Prijungimo įkainis</text:span><text:span text:style-name="T117"> – Tarybos nustatytas įkainis už suteiktas prijungimo p</text:span><text:span text:style-name="T118">aslaugas.<text:s/></text:span></text:p>
      <text:p text:style-name="P119"><text:span text:style-name="T120">3.3</text:span><text:span text:style-name="T121">.</text:span><text:span text:style-name="T122"><text:tab/></text:span><text:span text:style-name="T123">Prijungimo įmoka</text:span><text:span text:style-name="T124"> – operatorių apskaičiuota įmoka, mokama už suteiktas prijungimo paslaugas.</text:span></text:p>
      <text:p text:style-name="P125"><text:span text:style-name="T126">3.4</text:span><text:span text:style-name="T127">.</text:span><text:span text:style-name="T128"><text:tab/></text:span><text:span text:style-name="T129">Suminė leistina naudoti galia</text:span><text:span text:style-name="T130"><text:s/>–<text:s/></text:span><text:span text:style-name="T131">leistina</text:span><text:span text:style-name="T132"><text:s/></text:span><text:span text:style-name="T133">naudoti galia, kai elektros įrenginiai prie elektros tinklo prijungiami pagal bendras (viening</text:span><text:span text:style-name="T134">as) prijungimo sąlygas, vieną projektą ir vieną sutartį.</text:span></text:p>
      <text:p text:style-name="P135"><text:span text:style-name="T136">3.5</text:span><text:span text:style-name="T137">.<text:s/></text:span><text:span text:style-name="T138">Kitos Metodikoje vartojamos sąvokos suprantamos taip, kaip jos apibrėžtos<text:s/></text:span><text:span text:style-name="T139">ir<text:s/></text:span><text:span text:style-name="T140">(ar) aiškinamos Lietuvos Respublikos energetikos įstatyme, Lietuvos Respublikos elektros energetikos įstatyme, Li</text:span><text:span text:style-name="T141">etuvos Respublikos atsinaujinančių išteklių energetikos įstatyme, Elektros energijos gamintojų ir vartotojų elektros įrenginių prijungimo prie elektros tinklų tvarkos apraše, patvirtintame Lietuvos Respublikos energetikos ministro 2012 m. liepos 4 d. įsaky</text:span><text:span text:style-name="T142">mu Nr. 1-127 „Dėl Elektros energijos gamintojų ir vartotojų elektros įrenginių prijungimo prie elektros tinklų tvarkos aprašo patvirtinimo“ (toliau – Aprašas), Naujų buitinių vartotojų elektros įrenginių prijungimo prie elektros tinklų sutarčių standartini</text:span><text:span text:style-name="T143">ų sąlygų apraše, patvirtintame Lietuvos Respublikos energetikos ministro 2010 m. spalio 6 d. įsakymu Nr. 1-280 „Dėl Naujų buitinių vartotojų elektros įrenginių prijungimo prie elektros tinklų sutarčių standartinių sąlygų aprašo patvirtinimo“ (toliau – Prij</text:span><text:span text:style-name="T144">ungimo sutarčių aprašas),<text:s/></text:span><text:span text:style-name="T145">Elektros įrenginių įrengimo bendrosiose taisyklėse, patvirtintose Lietuvos Respublikos energetikos ministro 2012 m. vasario 3 d. įsakymu Nr. 1-22 „Dėl Elektros įrenginių įrengimo bendrųjų taisyklių patvirtinimo“ (toliau – Taisyklė</text:span><text:span text:style-name="T146">s),</text:span><text:span text:style-name="T147"><text:s/>ir kituose elektros energetikos sektorių reglamentuojančiuose teisės aktuose.</text:span><text:s/></text:p>
      <text:p text:style-name="P148">Papunkčio pakeitimai:</text:p>
      <text:p text:style-name="P149"><text:span text:style-name="T150">Nr.<text:s/></text:span><text:a xlink:href="https://www.e-tar.lt/portal/legalAct.html?documentId=2ba0e1c69d2511f0a34db2fbd35a03b2" office:target-frame-name="_top" xlink:show="replace"><text:span text:style-name="T151">O3E-1393</text:span></text:a><text:span text:style-name="T152">, 2025-09-29, paskelbta TAR 2025-09-29,<text:s/></text:span><text:span text:style-name="T153">i. k. 2025-16285</text:span></text:p>
      <text:p text:style-name="Normal"/>
      <text:p text:style-name="P154"><text:span text:style-name="T155">II</text:span><text:span text:style-name="T156"><text:s/>SKYRIUS</text:span></text:p>
      <text:p text:style-name="P157"><text:span text:style-name="T158">Vartotojų elektros įrenginių prijungimo kainodara ir sąlygos</text:span></text:p>
      <text:p text:style-name="P159"/>
      <text:p text:style-name="P160"><text:span text:style-name="T161">PIRMASIS</text:span><text:span text:style-name="T162"><text:s/>SKIRSNIS</text:span></text:p>
      <text:p text:style-name="P163"><text:span text:style-name="T164">VARTOTOJŲ ELEKTROS ENERGIJOS ĮRENGINIŲ PRIJUNGIMO ĮKAINIŲ NUSTATYMO TVARKA</text:span></text:p>
      <text:p text:style-name="P165"/>
      <text:p text:style-name="P166"><text:span text:style-name="T167">4</text:span><text:span text:style-name="T168">.</text:span><text:span text:style-name="T169"><text:tab/>Taryba nustato:</text:span></text:p>
      <text:p text:style-name="P170"><text:span text:style-name="T171">4.1</text:span><text:span text:style-name="T172">.</text:span><text:span text:style-name="T173"><text:tab/>prijungimo įkainį 1 kW<text:s/></text:span><text:span text:style-name="T174">elektros energijos įrenginių leistinos naudoti galios įrengti ar padidinti, kaip investicijų į įrenginius, medžiagas ir darbus, susijusius su leistinos naudoti galios įrengimu ar padidinimu, elektros tinklo tiesimu, elektros tinklų įrengimo ir (ar) rekonst</text:span><text:span text:style-name="T175">rukcijos projektų parengimu, atitinkamoje vartotojų grupėje, sumos santykį su įrengta leistina naudoti galia, papildomai pridedant apskaičiuotą 1 kW tinklų plėtros įkainį, ir taikomą Metodikos 5 punkte nurodytoms vartotojų grupėms. Nustatant įkainį neverti</text:span><text:span text:style-name="T176">namos kompensacijos, mokamos žemės ar nekilnojamojo turto savininkams už operatoriaus naudai nustatytus servitutus ar specialiąsias žemės naudojimo sąlygas;</text:span></text:p>
      <text:p text:style-name="P177"><text:span text:style-name="T178">4.2</text:span><text:span text:style-name="T179">.</text:span><text:span text:style-name="T180"><text:tab/>1 kW tinklų plėtros įkainį, kaip atitinkamo laikotarpio investicijų į įrenginius,<text:s/></text:span><text:span text:style-name="T181">medžiagas ir darbus, susijusius su tinklų plėtra, santykį su atitinkamu laikotarpiu įrengta leistina naudoti galia, apskaičiuotą Metodikos 11.1 papunktyje nurodyta tvarka ir taikomą Metodikos 5 ir 6 punktuose nurodytiems vartotojams, kaip apibrėžta Metodik</text:span><text:span text:style-name="T182">os 8.1.5 ir 8.2.3 papunkčiuose. Visoms vartotojų grupėms, nurodytoms Metodikos 5 ir 6 punktuose, nustatomas bendras 1 kW tinklų plėtros įkainis;</text:span></text:p>
      <text:p text:style-name="P183"><text:span text:style-name="T184">4.3</text:span><text:span text:style-name="T185">.</text:span><text:span text:style-name="T186"><text:tab/>maksimalius kompensuotinus projektavimo dydžius, taikomus, kai vartotojas savo lėšomis organizuoja</text:span><text:s/><text:span text:style-name="T187">pri</text:span><text:span text:style-name="T188">jungimo prie elektros tinklų projektavimo darbus:</text:span></text:p>
      <text:p text:style-name="P189"><text:span text:style-name="T190">4.3.1</text:span><text:span text:style-name="T191">. maksimalią kompensuotiną skirstomųjų elektros tinklų projektavimo kainą, kaip sąnaudų, susijusių su skirstomųjų elektros tinklų projektų parengimu atitinkamoje vartotojų grupėje, sumos santykį su a</text:span><text:span text:style-name="T192">titinkamu laikotarpiu parengtų projektų skaičiumi;</text:span><text:s/></text:p>
      <text:p text:style-name="P193">Papunkčio pakeitimai:</text:p>
      <text:p text:style-name="P194"><text:span text:style-name="T195">Nr.<text:s/></text:span><text:a xlink:href="https://www.e-tar.lt/portal/legalAct.html?documentId=2ba0e1c69d2511f0a34db2fbd35a03b2" office:target-frame-name="_top" xlink:show="replace"><text:span text:style-name="T196">O3E-1393</text:span></text:a><text:span text:style-name="T197">, 2025-09-29, paskelbta TAR 2025-09-29, i. k. 2025-16285</text:span></text:p>
      <text:p text:style-name="Normal"/>
      <text:p text:style-name="P198"><text:span text:style-name="T199">4.3.2</text:span><text:span text:style-name="T200">.</text:span><text:span text:style-name="T201"><text:tab/><text:s/>ma</text:span><text:span text:style-name="T202">ksimalų kompensuotiną projektavimo įkainį, kaip sąnaudų, susijusių su elektros tinklų projektų parengimu atitinkamoje vartotojų grupėje, sumos santykį su atitinkamu laikotarpiu įrengta leistina naudoti galia;</text:span></text:p>
      <text:p text:style-name="P203"><text:span text:style-name="T204">4.4</text:span><text:span text:style-name="T205">.</text:span><text:span text:style-name="T206"><text:tab/>Metodikos 4.1–4.3 papunkčiuose nurod</text:span><text:span text:style-name="T207">ytus įkainius, vadovaudamasi skirstomųjų tinklų operatoriaus pagal Metodikos 49 punktą pateiktais duomenimis.</text:span></text:p>
      <text:p text:style-name="P208"><text:span text:style-name="T209">5</text:span><text:span text:style-name="T210">.</text:span><text:span text:style-name="T211"><text:tab/>Taryba Metodikos 4.1 ir 4.3 papunkčiuose nurodytus įkainius diferencijuoja pagal šias vartotojų grupes:</text:span></text:p>
      <text:p text:style-name="P212"><text:span text:style-name="T213">5.1</text:span><text:span text:style-name="T214">.</text:span><text:span text:style-name="T215"><text:tab/>I grupė – vartotojai, kuri</text:span><text:span text:style-name="T216">ų prijungiamų elektros įrenginių leistina naudoti galia ar didinama elektros įrenginių leistina naudoti galia arba suminė leistina naudoti galia yra ne didesnė nei 500 kW<text:s/></text:span><text:span text:style-name="T217">ir kurių geometrinis atstumas nuo įvadinės elektros apskaitos spintos (elektros tinkl</text:span><text:span text:style-name="T218">ų nuosavybės ribos) iki artimiausios 0,4/(6)10kV transformatorinės yra ne didesnis nei 100 m (imtinai)</text:span><text:span text:style-name="T219">;</text:span></text:p>
      <text:p text:style-name="P220"><text:span text:style-name="T221">5.2</text:span><text:span text:style-name="T222">.</text:span><text:span text:style-name="T223"><text:tab/>II grupė – vartotojai, kurių prijungiamų elektros įrenginių leistina naudoti galia ar didinama elektros įrenginių leistina naudoti galia arba<text:s/></text:span><text:span text:style-name="T224">suminė leistina naudoti galia yra ne didesnė nei 500 kW ir kurių geometrinis atstumas nuo įvadinės elektros apskaitos spintos (elektros tinklų nuosavybės ribos) iki artimiausios 0,4/(6)10kV transformatorinės yra virš 100 m iki 400 m (imtinai);</text:span></text:p>
      <text:p text:style-name="P225"><text:span text:style-name="T226">5.3</text:span><text:span text:style-name="T227">.</text:span><text:span text:style-name="T228"><text:tab/></text:span><text:span text:style-name="T229">III</text:span><text:span text:style-name="T230"><text:s/>grupė – vartotojai, kurių prijungiamų elektros įrenginių leistina naudoti galia ar didinama elektros įrenginių leistina naudoti galia arba suminė leistina naudoti galia yra ne didesnė nei 500 kW ir geometrinis atstumas nuo įvadinės elektros apskaitos spin</text:span><text:span text:style-name="T231">tos (elektros tinklų nuosavybės ribos) iki artimiausios 0,4/(6)10kV transformatorinės yra virš 400 m iki 1 000 m (imtinai).<text:s/></text:span></text:p>
      <text:p text:style-name="P232"><text:span text:style-name="T233">6</text:span><text:span text:style-name="T234">.</text:span><text:span text:style-name="T235"><text:tab/>Prijungimo įkainiai vartotojams, kurių prijungiamų elektros įrenginių leistina naudoti galia, didinama<text:s/></text:span><text:span text:style-name="T236">elektros įrenginių<text:s/></text:span><text:span text:style-name="T237">leistina naudoti<text:s/></text:span><text:span text:style-name="T238">galia ar suminė leistina naudoti galia yra didesnė nei 500 kW arba mažesnė nei 500 kW ir geometrinis atstumas nuo įvadinės elektros apskaitos spintos (elektros tinklų nuosavybės ribos) iki artimiausios 0,4/(6)10kV transformatorinės didesni</text:span><text:span text:style-name="T239">s nei 1 000 m, nėra nustatomi, bet šiems vartotojams apskaičiuojami ir nustatomi maksimalūs kompensuotini projektavimo dydžiai ir 1 kW tinklų plėtros įkainis.<text:s/></text:span></text:p>
      <text:p text:style-name="P240"/>
      <text:p text:style-name="P241"><text:span text:style-name="T242">ANTRASIS</text:span><text:span text:style-name="T243"><text:s/>SKIRSNIS</text:span></text:p>
      <text:p text:style-name="P244"><text:span text:style-name="T245">VARTOTOJŲ<text:s/></text:span><text:span text:style-name="T246">PRIJUNGIMO ĮMOKŲ APSKAIČIAVIMO BŪDAI IR SĄLYGOS</text:span></text:p>
      <text:p text:style-name="P247"/>
      <text:p text:style-name="P248"><text:span text:style-name="T249">7</text:span><text:span text:style-name="T250">.</text:span><text:span text:style-name="T251"><text:tab/>Opera</text:span><text:span text:style-name="T252">torius teisės aktų nustatyta tvarka su vartotoju sudaro prijungimo prie elektros tinklų paslaugos suteikimo sutartį, joje nurodydamas vartotojo įrenginių prijungimo įmokos apskaičiavimo būdą (pagal operatoriaus faktines išlaidas ar Tarybos nustatytus įkain</text:span><text:span text:style-name="T253">ius, apskaičiuotus pagal Metodikos 49 punkto duomenis) ir prijungimo įmokos sumą (kai Apraše nurodytais atvejais prijungimo paslaugos sudarymo metu nėra galimybės nustatyti prijungimo įmokos sumos – nurodomas preliminarus jos dydis), kurią apmoka vartotoja</text:span><text:span text:style-name="T254">s. Operatorius prijungimo įmoką apskaičiuoja:</text:span></text:p>
      <text:p text:style-name="P255"><text:span text:style-name="T256">7.1</text:span><text:span text:style-name="T257">.</text:span><text:span text:style-name="T258"><text:tab/>Vadovaudamasis Tarybos nustatytais Metodikos 4.1 papunktyje nurodytais prijungimo įkainiais, kai:<text:s/></text:span></text:p>
      <text:p text:style-name="P259"><text:span text:style-name="T260">7.1.1</text:span><text:span text:style-name="T261">.</text:span><text:span text:style-name="T262"><text:tab/></text:span><text:span text:style-name="T263"><text:s/>vartotojo elektros įrenginiai prijungiami prie operatoriaus tinklo pirmą kartą ir jiems suteikiama leistina naudoti galia neviršija 500 kW (imtinai) ir geometrinis atstumas nuo vartotojo įvadinės elektros apskaitos spintos (elektros tinklų nuosavybės ribo</text:span><text:span text:style-name="T264">s) iki artimiausios 0,4/(6)10kV <text:s/>transformatorinės yra ne didesnis nei 1000 m;</text:span></text:p>
      <text:p text:style-name="P265"><text:span text:style-name="T266">7.1.2</text:span><text:span text:style-name="T267">.</text:span><text:span text:style-name="T268"><text:tab/><text:s/>vartotojas didina prijungtų prie tinklo elektros įrenginių leistiną naudoti galią arba suminę leistiną naudoti galią ne daugiau kaip 500 kW (imtinai)<text:s/></text:span><text:span text:style-name="T269">ir geometrinis</text:span><text:span text:style-name="T270"><text:s/></text:span><text:span text:style-name="T271">atstumas nuo vartotojo įvadinės elektros apskaitos spintos (elektros tinklų nuosavybės ribos) iki artimiausios 0,4/(6)10kV transformatorinės yra ne didesnis nei 1000 m;</text:span></text:p>
      <text:p text:style-name="P272"><text:span text:style-name="T273">7.1.3</text:span><text:span text:style-name="T274">.</text:span><text:span text:style-name="T275"><text:tab/>vartotojas keičia vienfazį atvadą trifaziu arba trifazį atvadą vienfaziu, ke</text:span><text:span text:style-name="T276">isdamas leistiną naudoti galią.<text:s/></text:span></text:p>
      <text:p text:style-name="P277"><text:span text:style-name="T278">7.2</text:span><text:span text:style-name="T279">.</text:span><text:span text:style-name="T280"><text:tab/>Metodikos 7.1 papunkčio atveju taikomos Metodikos 5 punkto, 8.1, 8.3, 10.1, 10.3, 10.4 papunkčių ir 11 punkto nuostatos.</text:span></text:p>
      <text:p text:style-name="P281"><text:span text:style-name="T282">7.3</text:span><text:span text:style-name="T283">.</text:span><text:span text:style-name="T284"><text:tab/>pagal operatoriaus patirtas faktines išlaidas, kai:</text:span></text:p>
      <text:p text:style-name="P285"><text:span text:style-name="T286">7.3.1</text:span><text:span text:style-name="T287">.</text:span><text:span text:style-name="T288"><text:tab/></text:span><text:span text:style-name="T289">naujai prijungiamų va</text:span><text:span text:style-name="T290">rtotojo elektros įrenginių leistina naudoti galia ar didinama prijungtų elektros įrenginių leistina naudoti galia<text:s/></text:span><text:span text:style-name="T291">arba suminė leistina naudoti galia<text:s/></text:span><text:span text:style-name="T292">yra didesnė kaip 500 kW arba geometrinis atstumas nuo vartotojo įvadinės elektros apskaitos spintos (elektr</text:span><text:span text:style-name="T293">os tinklų nuosavybės ribos) iki artimiausios 0,4/(6)10kV transformatorinės didesnis nei 1000 m;</text:span></text:p>
      <text:p text:style-name="P294"><text:span text:style-name="T295">7.3.2</text:span><text:span text:style-name="T296">.</text:span><text:span text:style-name="T297"><text:tab/></text:span><text:span text:style-name="T298">vartotojas dėl jam priklausančiame sklype esančio arba naujai formuojamo nekilnojamojo turto ar jo dalies, suformuojant nekilnojamąjį daiktą kaip nur</text:span><text:span text:style-name="T299">odyta Lietuvos Respublikos nekilnojamojo turto kadastro įstatymo 7 straipsnio 1 dalyje, perleidimo asmeniui arba dėl nekilnojamojo turto suformavimo kaip nurodyta Lietuvos Respublikos nekilnojamojo turto kadastro įstatymo 7 straipsnio 1 dalyje atsisako<text:s/></text:span><text:span text:style-name="T300">tok</text:span><text:span text:style-name="T301">iu pačiu pagrindu įgytos</text:span><text:span text:style-name="T302"><text:s/>leistinos naudoti galios ar jos dalies, ir asmens, įgijusio teisę valdyti šį turtą ar jo dalį, arba to paties asmens naujai suformuoto nekilnojamojo turto ar jo dalies elektros įrenginiai, kurių leistina naudoti galia ne didesnė ne</text:span><text:span text:style-name="T303">i atsisakytoji, jungiami tame pačiame prijungimo taške kaip ir leistinos naudoti galios atsisakiusio vartotojo buvę įrenginiai</text:span><text:span text:style-name="T304"><text:s/></text:span><text:span text:style-name="T305">arba kartu ir didinama leistina naudoti galia. Prijungimo paslaugos vykdymui pradėti turėtų būti gautos visos šios paraiškos – le</text:span><text:span text:style-name="T306">istinos naudoti galios atsisakančio asmens dėl leistinos naudoti galios ar jos dalies atsisakymo ir, jei turtas perleidžiamas kitam asmeniui, šio asmens ar asmenų, įgijusių teisę valdyti šį turtą ar jo dalį, dėl leistinos naudoti galios perėmimo;</text:span></text:p>
      <text:p text:style-name="P307"><text:span text:style-name="T308">7.3.3</text:span><text:span text:style-name="T309">.</text:span><text:span text:style-name="T310"><text:tab/>vartotojas keičia vienfazį atvadą trifaziu arba trifazį atvadą vienfaziu, nekeisdamas leistinos naudoti galios;</text:span></text:p>
      <text:p text:style-name="P311"><text:span text:style-name="T312">7.3.4</text:span><text:span text:style-name="T313">. Metodikos 10.14‒10.19 papunkčiuose nurodytais atvejais;</text:span><text:s/></text:p>
      <text:p text:style-name="P314">Papunkčio pakeitimai:</text:p>
      <text:p text:style-name="P315"><text:span text:style-name="T316">Nr.<text:s/></text:span><text:a xlink:href="https://www.e-tar.lt/portal/legalAct.html?documentId=2ba0e1c69d2511f0a34db2fbd35a03b2" office:target-frame-name="_top" xlink:show="replace"><text:span text:style-name="T317">O3E-1393</text:span></text:a><text:span text:style-name="T318">, 2025-09-29, paskelbta TAR 2025-09-29, i. k. 2025-16285</text:span></text:p>
      <text:p text:style-name="P319"><text:span text:style-name="T320">Nr.<text:s/></text:span><text:a xlink:href="https://www.e-tar.lt/portal/legalAct.html?documentId=0df3f786e62b11f08918e1adc7c5b1ec" office:target-frame-name="_top" xlink:show="replace"><text:span text:style-name="T321">O3E-1957</text:span></text:a><text:span text:style-name="T322">, 2025-12-31, paskelbta TAR<text:s/></text:span><text:span text:style-name="T323">2025-12-31, i. k. 2025-23136</text:span></text:p>
      <text:p text:style-name="P324"><text:span text:style-name="T325">Nr.<text:s/></text:span><text:a xlink:href="https://www.e-tar.lt/portal/legalAct.html?documentId=40e89fb6395011f180c9c618618421ed" office:target-frame-name="_top" xlink:show="replace"><text:span text:style-name="T326">O3-401</text:span></text:a><text:span text:style-name="T327">, 2026-04-16, paskelbta TAR 2026-04-16, i. k. 2026-06165</text:span></text:p>
      <text:p text:style-name="Normal"/>
      <text:p text:style-name="P328"><text:span text:style-name="T329">7.3.5</text:span><text:span text:style-name="T330">. Metodikos 11</text:span><text:span text:style-name="T331">1</text:span><text:span text:style-name="T332"><text:s/>papunktyje nurodytu atveju.</text:span><text:s/></text:p>
      <text:p text:style-name="P333">Papildyta papunkčiu:</text:p>
      <text:p text:style-name="P334"><text:span text:style-name="T335">Nr.<text:s/></text:span><text:a xlink:href="https://www.e-tar.lt/portal/legalAct.html?documentId=2ba0e1c69d2511f0a34db2fbd35a03b2" office:target-frame-name="_top" xlink:show="replace"><text:span text:style-name="T336">O3E-1393</text:span></text:a><text:span text:style-name="T337">, 2025-09-29, paskelbta TAR 2025-09-29, i. k. 2025-16285</text:span></text:p>
      <text:p text:style-name="Normal"/>
      <text:p text:style-name="P338"><text:span text:style-name="T339">7.4</text:span><text:span text:style-name="T340">.</text:span><text:span text:style-name="T341"><text:tab/>Metodikos 7.3.1-7.3.3 papunkčių atvejais taikomos Metodikos 8.2</text:span><text:span text:style-name="T342">, 8.3, 10.1-10.4 papunkčių ir 11 punkto nuostatos.<text:s/></text:span></text:p>
      <text:p text:style-name="P343"><text:span text:style-name="T344">8</text:span><text:span text:style-name="T345">.</text:span><text:span text:style-name="T346"><text:tab/></text:span><text:span text:style-name="T347">Apskaičiuojant prijungimo paslaugos kainą (prijungimo įmoką), taikomos šios sąlygos:</text:span></text:p>
      <text:p text:style-name="P348"><text:span text:style-name="T349">8.1</text:span><text:span text:style-name="T350">.</text:span><text:span text:style-name="T351"><text:tab/>Metodikos 7.1 papunktyje nurodytais atvejais:</text:span></text:p>
      <text:p text:style-name="P352"><text:span text:style-name="T353">8.1.1</text:span><text:span text:style-name="T354">.</text:span><text:span text:style-name="T355"><text:tab/></text:span><text:span text:style-name="T356">prijungimo<text:s/></text:span><text:span text:style-name="T357">prie tinklo paslaugos kainą<text:s/></text:span><text:span text:style-name="T358">(prijungimo įmoką) prijungiantis operatorius apskaičiuoja vadovaudamasis Tarybos nustatytais prijungimo įkainiais pagal šią formulę:</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S =<text:s/></text:span><draw:frame draw:style-name="a0" text:anchor-type="as-char" svg:x="0in" svg:y="0in" svg:width="0.19792in" svg:height="0.19792in" style:rel-width="scale" style:rel-height="scale"><draw:object xlink:href="Object 1/" xlink:type="simple" xlink:show="embed" xlink:actuate="onLoad"/></draw:frame><text:span text:style-name="T367"><text:s/>× P –<text:s/></text:span><draw:frame draw:style-name="a1" text:anchor-type="as-char" svg:x="0in" svg:y="0in" svg:width="2.84375in" svg:height="0.21875in" style:rel-width="scale" style:rel-height="scale"><draw:object xlink:href="Object 2/" xlink:type="simple" xlink:show="embed" xlink:actuate="onLoad"/></draw:frame><text:span text:style-name="T368">)</text:span></text:p>
          </table:table-cell>
          <table:table-cell table:style-name="TableCell369">
            <text:p text:style-name="P370">(1)</text:p>
          </table:table-cell>
        </table:table-row>
      </table:table>
      <text:p text:style-name="P371"/>
      <text:p text:style-name="P372">čia:</text:p>
      <text:p text:style-name="P373">S – elektros energijos<text:s/>vartotojo įrenginių prijungimo prie tinklo paslaugos kaina (prijungimo įmoka), Eur;</text:p>
      <text:p text:style-name="P374"><draw:frame draw:style-name="a2" text:anchor-type="as-char" svg:x="0in" svg:y="0in" svg:width="0.23958in" svg:height="0.19792in" style:rel-width="scale" style:rel-height="scale"><draw:object xlink:href="Object 3/" xlink:type="simple" xlink:show="embed" xlink:actuate="onLoad"/></draw:frame><text:span text:style-name="T375">– Tarybos nustatytas prijungimo įkainis 1 kW elektros energijos įrenginių leistinos naudoti galios įrengti ar padidinti pagal atitinkamą vartotojų grupę ir</text:span><text:span text:style-name="T376"><text:s/></text:span><text:span text:style-name="T377">pagal Metodik</text:span><text:span text:style-name="T378">os 10 punkte numatytą atitinkamą procentinį dydį, Eur/kW</text:span><text:span text:style-name="T379">;<text:s/></text:span></text:p>
      <text:p text:style-name="P380"><text:span text:style-name="T381">P – vartotojui naujai įrengiama arba didinama leistina naudoti galia, kW.<text:s/></text:span><text:span text:style-name="T382">Didinama leistina naudoti galia suprantama kaip papildomai prašoma įrengti leistina naudoti galia, nevertinant jau įrengto<text:s/></text:span><text:span text:style-name="T383">leistinos naudoti galios dydžio.</text:span><text:span text:style-name="T384"><text:s/>Kai vartotojo pasirinkta leistina naudoti galia patenka į Taisyklių 31, 32 lentelėse nurodytos leistinos naudoti galios verčių intervalą, P reikšmė nustatoma kaip atitinkamo intervalo didžiausia reikšmė (vartotojui naujai į</text:span><text:span text:style-name="T385">rengiama arba didinama leistina naudoti galia, atitinkanti intervalo didžiausią reikšmę), išskyrus atvejus, kai pasirinkta leistina naudoti galia yra lygi arba didesnė už 60 kW. Tokiu atveju (kai pasirinkta leistina naudoti galia yra lygi arba didesnė už 6</text:span><text:span text:style-name="T386">0 kW), P reikšmė atitinka vartotojo pasirinktą leistiną naudoti galią.</text:span><text:span text:style-name="T387"><text:s/>Vartotojams, kurie paraiškas dėl elektros įrenginių prijungimo, elektros įrenginių leistinos naudoti galios padidinimo ar sumažinimo bei elektros energijos tiekimo patikimumo kategorijo</text:span><text:span text:style-name="T388">s pakeitimo į žemesnę pateikė iki 2020 m. balandžio 1 d.,<text:s/></text:span><text:span text:style-name="T389">P reikšmė nustatoma atsižvelgiant į iki 2020 m. liepos 30 d. galiojusios redakcijos Taisyklių 31, 32 lentelėse nurodytos leistinos naudoti galios verčių intervalus;</text:span></text:p>
      <text:p text:style-name="P390"><draw:frame draw:style-name="a3" text:anchor-type="as-char" svg:x="0in" svg:y="0in" svg:width="1.01042in" svg:height="0.21875in" style:rel-width="scale" style:rel-height="scale"><draw:object xlink:href="Object 4/" xlink:type="simple" xlink:show="embed" xlink:actuate="onLoad"/></draw:frame><text:span text:style-name="T391">– Tarybos atit</text:span><text:span text:style-name="T392">inkamai vartotojų grupei pagal Metodikos 10 punkte numatytą atitinkamą procentinį dydį nustatytas maksimalus kompensuotinas elektros tinklų įrengimo ir (ar) rekonstrukcijos projekto parengimo įkainis<text:s/></text:span><text:span text:style-name="T393">1 kW leistinos naudoti galios įrengti</text:span><text:span text:style-name="T394">, kai vartotojas savo lėšomis<text:s/></text:span><text:span text:style-name="T395">organizuoja prijungimo prie elektros tinklų projektavimo darbus</text:span><text:span text:style-name="T396">;</text:span></text:p>
      <text:p text:style-name="P397"><draw:frame draw:style-name="a4" text:anchor-type="as-char" svg:x="0in" svg:y="0in" svg:width="0.91667in" svg:height="0.21875in" style:rel-width="scale" style:rel-height="scale"><draw:object xlink:href="Object 5/" xlink:type="simple" xlink:show="embed" xlink:actuate="onLoad"/></draw:frame><text:span text:style-name="T398">– Tarybos atitinkamai vartotojų grupei pagal Metodikos 10 punkte numatytą atitinkamą procentinį dydį nustatyta maksimali kompensuotina elektros t</text:span><text:span text:style-name="T399">inklų įrengimo ir (ar) rekonstrukcijos projekto parengimo kaina, kai vartotojas savo lėšomis<text:s/></text:span><text:span text:style-name="T400">organizuoja prijungimo prie elektros tinklų projektavimo darbus</text:span><text:span text:style-name="T401">.<text:s/></text:span></text:p>
      <text:p text:style-name="P402"><text:span text:style-name="T403">Tuo atveju, kai vartotojas jungia mažos galios (iki 1 kW) elektros įrenginius, prijungimo įmokos<text:s/></text:span><text:span text:style-name="T404">dalis už leistiną naudoti galią apskaičiuojama nurodant, jog P = 1 kW.</text:span><text:span text:style-name="T405"><text:s/></text:span></text:p>
      <text:p text:style-name="P406"><text:span text:style-name="T407">8.1.2</text:span><text:span text:style-name="T408">. vartotojui apskaičiuota prijungimo įmoka sumažinama maksimalia kompensuotina projektavimo suma, kuri apskaičiuojama kaip naujai įsirengiamos ar didinamos leistinos naudoti g</text:span><text:span text:style-name="T409">alios ir maksimalaus kompensuotino projektavimo įkainio sandauga, pridedant maksimalią kompensuotiną skirstomųjų elektros tinklų projektavimo kainą, tuo atveju, kai yra reikalingas tik skirstomųjų elektros tinklų įrengimo ir (ar) rekonstrukcijos projekto p</text:span><text:span text:style-name="T410">arengimas ir kai vartotojas savo lėšomis organizuoja prijungimo prie elektros tinklų projektavimo darbus. Tais atvejais, kai dėl prijungimo prie elektros skirstomųjų tinklų reikalinga perdavimo elektros tinklų plėtra ir kai vartotojas savo lėšomis organizu</text:span><text:span text:style-name="T411">oja prijungimo prie elektros tinklų projektavimo darbus, taip pat įvertinama maksimali kompensuotina perdavimo elektros tinklų projektavimo kaina (neviršijant faktinės perdavimo elektros tinklų projektavimo paslaugų kainos, pagrįstos vartotojo), apskaičiuo</text:span><text:span text:style-name="T412">jama atsižvelgiant į projekto statybos vertę:</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rojekto statybos vertė tūkst. Eur be PVM</text:p>
          </table:table-cell>
          <table:table-cell table:style-name="TableCell424">
            <text:p text:style-name="P425">Mažiau nei 500</text:p>
          </table:table-cell>
          <table:table-cell table:style-name="TableCell426">
            <text:p text:style-name="P427">Ne mažiau nei 500, bet mažiau nei 1 000</text:p>
          </table:table-cell>
          <table:table-cell table:style-name="TableCell428">
            <text:p text:style-name="P429">Ne mažiau nei 1 000, bet mažiau nei 2 000</text:p>
          </table:table-cell>
          <table:table-cell table:style-name="TableCell430">
            <text:p text:style-name="P431">Ne mažiau nei 2 000, bet mažiau nei 5000</text:p>
          </table:table-cell>
          <table:table-cell table:style-name="TableCell432">
            <text:p text:style-name="P433">Ne mažiau nei 5 000</text:p>
          </table:table-cell>
        </table:table-row>
        <table:table-row table:style-name="TableRow434">
          <table:table-cell table:style-name="TableCell435">
            <text:p text:style-name="P436">Taikomas<text:s/>maksimalus proc.</text:p>
          </table:table-cell>
          <table:table-cell table:style-name="TableCell437">
            <text:p text:style-name="P438">8 %</text:p>
          </table:table-cell>
          <table:table-cell table:style-name="TableCell439">
            <text:p text:style-name="P440">6 %</text:p>
          </table:table-cell>
          <table:table-cell table:style-name="TableCell441">
            <text:p text:style-name="P442">5 %</text:p>
          </table:table-cell>
          <table:table-cell table:style-name="TableCell443">
            <text:p text:style-name="P444">4 %</text:p>
          </table:table-cell>
          <table:table-cell table:style-name="TableCell445">
            <text:p text:style-name="P446">3 %</text:p>
          </table:table-cell>
        </table:table-row>
      </table:table>
      <text:p text:style-name="P447"/>
      <text:p text:style-name="P448">Papunkčio pakeitimai:</text:p>
      <text:p text:style-name="P449"><text:span text:style-name="T450">Nr.<text:s/></text:span><text:a xlink:href="https://www.e-tar.lt/portal/legalAct.html?documentId=2ba0e1c69d2511f0a34db2fbd35a03b2" office:target-frame-name="_top" xlink:show="replace"><text:span text:style-name="T451">O3E-1393</text:span></text:a><text:span text:style-name="T452">, 2025-09-29, paskelbta TAR 2025-09-29, i. k. 2025-16285</text:span></text:p>
      <text:p text:style-name="Normal"/>
      <text:p text:style-name="P453"><text:span text:style-name="T454">8.1.2</text:span><text:span text:style-name="T455">1</text:span><text:span text:style-name="T456">. Projekto<text:s/></text:span><text:span text:style-name="T457">statybos verte, nurodyta Metodikos 8.1.2 papunktyje, laikoma rangovo, laimėjusio operatoriaus paskelbtą viešąjį pirkimą dėl elektros energijos įrenginių prijungimo prie elektros perdavimo tinklų, faktiškai atliktų elektros perdavimo tinklų statybos (įrengi</text:span><text:span text:style-name="T458">mo) darbų ir operatoriaus ir (ar) rangovo sunaudotų medžiagų faktinė kaina. Jei įgyvendinus projektą faktinė projekto statybos vertė nuo prijungimo sutarties su vartotojų sudarymo metu nurodytos vertės skiriasi ne daugiau nei 10 proc., maksimali kompensuot</text:span><text:span text:style-name="T459">ina perdavimo elektros tinklų projektavimo kaina neperskaičiuojama.</text:span><text:s/></text:p>
      <text:p text:style-name="P460">Papildyta papunkčiu:</text:p>
      <text:p text:style-name="P461"><text:span text:style-name="T462">Nr.<text:s/></text:span><text:a xlink:href="https://www.e-tar.lt/portal/legalAct.html?documentId=2ba0e1c69d2511f0a34db2fbd35a03b2" office:target-frame-name="_top" xlink:show="replace"><text:span text:style-name="T463">O3E-1393</text:span></text:a><text:span text:style-name="T464">, 2025-09-29, paskelbta TAR 2025-09-29, i. k. 2025-16285</text:span></text:p>
      <text:p text:style-name="Normal"/>
      <text:p text:style-name="P465"><text:span text:style-name="T466">8.1.2</text:span><text:span text:style-name="T467">2</text:span><text:span text:style-name="T468">. Maksimali kompensuotina skirstomųjų ir perdavimo elektros tinklų projektavimo kaina nevertinama (prilyginama nuliui), kai vartotojas padengia 100 procentų skirstomųjų tinklų operatoriaus prijungimo paslaugos sąnaudų;</text:span><text:s/></text:p>
      <text:p text:style-name="P469">Papildyta papunkčiu:</text:p>
      <text:p text:style-name="P470"><text:span text:style-name="T471">Nr.<text:s/></text:span><text:a xlink:href="https://www.e-tar.lt/portal/legalAct.html?documentId=2ba0e1c69d2511f0a34db2fbd35a03b2" office:target-frame-name="_top" xlink:show="replace"><text:span text:style-name="T472">O3E-1393</text:span></text:a><text:span text:style-name="T473">, 2025-09-29, paskelbta TAR 2025-09-29, i. k. 2025-16285</text:span></text:p>
      <text:p text:style-name="Normal"/>
      <text:p text:style-name="P474"><text:span text:style-name="T475">8.1.3</text:span><text:span text:style-name="T476">. vartotojui apskaičiuota prijungimo įmoka, operatoriui pabaigus prijungimo pas</text:span><text:span text:style-name="T477">laugos teikimą, nėra perskaičiuojama, išskyrus Metodikos 8.4 papunktyje nurodytus atvejus;</text:span><text:s/></text:p>
      <text:p text:style-name="P478">Papunkčio pakeitimai:</text:p>
      <text:p text:style-name="P479"><text:span text:style-name="T480">Nr.<text:s/></text:span><text:a xlink:href="https://www.e-tar.lt/portal/legalAct.html?documentId=2ba0e1c69d2511f0a34db2fbd35a03b2" office:target-frame-name="_top" xlink:show="replace"><text:span text:style-name="T481">O3E-1393</text:span></text:a><text:span text:style-name="T482">, 2025-09-29, paskelbta TAR 2025</text:span><text:span text:style-name="T483">-09-29, i. k. 2025-16285</text:span></text:p>
      <text:p text:style-name="Normal"/>
      <text:p text:style-name="P484"><text:span text:style-name="T485">8.1.4</text:span><text:span text:style-name="T486">.</text:span><text:span text:style-name="T487"><text:tab/></text:span><text:span text:style-name="T488"><text:s/>jei vartotojas keičia vienfazį atvadą trifaziu arba trifazį atvadą vienfaziu, kartu keisdamas leistiną naudoti galią, operatorius paslaugos kainai (prijungimo įmokai) apskaičiuoti naudoja vartotojui naujai suteikiamą leistiną naudoti galią, taikydamas Met</text:span><text:span text:style-name="T489">odikos 8.1.1 papunktyje nurodytas P reikšmės apskaičiavimo nuostatas;</text:span></text:p>
      <text:p text:style-name="P490"><text:span text:style-name="T491">8.1.5</text:span><text:span text:style-name="T492">.</text:span><text:span text:style-name="T493"><text:tab/></text:span><text:span text:style-name="T494">Metodikos 7.1.1-7.1.3 papunkčių atvejais vartotojas, proporcingai įrengiamai ar didinamai leistinai naudoti galiai, per Metodikos 10 punkte numatyto procentinio dydžio 1 kW le</text:span><text:span text:style-name="T495">istinos naudoti galios įrengimo ar padidinimo įkainį, kuriame įskaičiuotas ir 1 kW tinklų plėtros įkainis, apmoka Metodikos 11 punkte nurodytų įrenginių plėtros, rekonstrukcijos, keitimo sąnaudas.</text:span></text:p>
      <text:p text:style-name="P496"><text:span text:style-name="T497">8.2</text:span><text:span text:style-name="T498">.</text:span><text:span text:style-name="T499"><text:tab/>Metodikos 7.3 papunktyje nurodytais atvejais:</text:span></text:p>
      <text:p text:style-name="P500"><text:span text:style-name="T501">8.</text:span><text:span text:style-name="T502">2.1</text:span><text:span text:style-name="T503">.</text:span><text:span text:style-name="T504"><text:tab/>vartotojo elektros energijos įrenginių prijungimo prie tinklo kaina (prijungimo įmoka) apskaičiuojama pagal rangovo, laimėjusio operatoriaus paskelbtą viešąjį pirkimą dėl vartotojo elektros energijos įrenginių prijungimo prie tinklo, atliktų darbų b</text:span><text:span text:style-name="T505">ei operatoriaus ir (ar) rangovo sunaudotų medžiagų ir kitų išlaidų, tiesiogiai susijusių su vartotojo elektros įrenginių prijungimu (pvz., kapitalizuotų darbuotojų darbo užmokesčio sąnaudų, kurios nebuvo įvertintos skirstymo</text:span><text:span text:style-name="T506"> </text:span><text:span text:style-name="T507">ar perdavimo paslaugų kainose, </text:span><text:span text:style-name="T508">išlaidų valstybės institucijų leidimams, pažymoms, notarinių sandorių sudarymui, servituto registravimui (išskyrus kompensacijas, mokamas žemės ar nekilnojamojo turto savininkams už operatoriaus naudai nustatytus servitutus ir specialiąsias žemės naudojimo</text:span><text:span text:style-name="T509"><text:s/>sąlygas), archeologiniams tyrinėjimams, projektavimo darbams,</text:span><text:span text:style-name="T510"> </text:span><text:span text:style-name="T511">techninei priežiūrai, techninio prižiūrėtojo draudimui, projekto ekspertizei), faktinę kainą;</text:span></text:p>
      <text:p text:style-name="P512"><text:span text:style-name="T513">8.2.2</text:span><text:span text:style-name="T514">. vartotojui apskaičiuota prijungimo įmoka sumažinama maksimalia kompensuotina skirstomųjų</text:span><text:span text:style-name="T515"><text:s/>elektros tinklų projektavimo kaina, kai vartotojas savo lėšomis organizuoja prijungimo prie skirstomųjų elektros tinklų projektavimo darbus. Tais atvejais, kai dėl prijungimo prie elektros skirstomųjų tinklų reikalinga perdavimo elektros tinklų plėtra ir<text:s/></text:span><text:span text:style-name="T516">kai vartotojas savo lėšomis organizuoja prijungimo prie elektros tinklų projektavimo darbus, taip pat įvertinama maksimali kompensuotina perdavimo elektros tinklų projektavimo kaina (neviršijant faktinės perdavimo elektros tinklų projektavimo paslaugų kain</text:span><text:span text:style-name="T517">os, pagrįstos vartotojo), apskaičiuojama atsižvelgiant į projekto statybos vertę:</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Projekto statybos vertė tūkst. Eur be PVM</text:p>
          </table:table-cell>
          <table:table-cell table:style-name="TableCell529">
            <text:p text:style-name="P530">Mažiau nei 500</text:p>
          </table:table-cell>
          <table:table-cell table:style-name="TableCell531">
            <text:p text:style-name="P532">Ne mažiau nei 500, bet mažiau nei 1 000</text:p>
          </table:table-cell>
          <table:table-cell table:style-name="TableCell533">
            <text:p text:style-name="P534">Ne mažiau nei 1 000, bet mažiau nei 2 000</text:p>
          </table:table-cell>
          <table:table-cell table:style-name="TableCell535">
            <text:p text:style-name="P536">Ne mažiau nei 2 000, bet mažiau nei 5 000</text:p>
          </table:table-cell>
          <table:table-cell table:style-name="TableCell537">
            <text:p text:style-name="P538">Ne mažiau nei 5 000</text:p>
          </table:table-cell>
        </table:table-row>
        <table:table-row table:style-name="TableRow539">
          <table:table-cell table:style-name="TableCell540">
            <text:p text:style-name="P541">Taikomas maksimalus proc.</text:p>
          </table:table-cell>
          <table:table-cell table:style-name="TableCell542">
            <text:p text:style-name="P543">8 %</text:p>
          </table:table-cell>
          <table:table-cell table:style-name="TableCell544">
            <text:p text:style-name="P545">6 %</text:p>
          </table:table-cell>
          <table:table-cell table:style-name="TableCell546">
            <text:p text:style-name="P547">5 %</text:p>
          </table:table-cell>
          <table:table-cell table:style-name="TableCell548">
            <text:p text:style-name="P549">4 %</text:p>
          </table:table-cell>
          <table:table-cell table:style-name="TableCell550">
            <text:p text:style-name="P551">3 %</text:p>
          </table:table-cell>
        </table:table-row>
      </table:table>
      <text:p text:style-name="P552"/>
      <text:p text:style-name="P553">Papunkčio pakeitimai:</text:p>
      <text:p text:style-name="P554"><text:span text:style-name="T555">Nr.<text:s/></text:span><text:a xlink:href="https://www.e-tar.lt/portal/legalAct.html?documentId=2ba0e1c69d2511f0a34db2fbd35a03b2" office:target-frame-name="_top" xlink:show="replace"><text:span text:style-name="T556">O3E-1393</text:span></text:a><text:span text:style-name="T557">, 2025-09-29, paskelbta TAR 2025-09-29, i. k.<text:s/></text:span><text:span text:style-name="T558">2025-16285</text:span></text:p>
      <text:p text:style-name="Normal"/>
      <text:p text:style-name="P559"><text:span text:style-name="T560">8.2.2</text:span><text:span text:style-name="T561">1</text:span><text:span text:style-name="T562">. Projekto statybos verte, nurodyta Metodikos 8.2.2 papunktyje, laikoma rangovo, laimėjusio operatoriaus paskelbtą viešąjį pirkimą dėl elektros energijos įrenginių prijungimo prie elektros perdavimo tinklų, faktiškai atliktų elektros<text:s/></text:span><text:span text:style-name="T563">perdavimo tinklų statybos (įrengimo) darbų ir operatoriaus ir (ar) rangovo sunaudotų medžiagų faktinė kaina. Jei įgyvendinus projektą faktinė projekto statybos vertė nuo prijungimo sutarties su vartotojų sudarymo metu nurodytos vertės skiriasi ne daugiau n</text:span><text:span text:style-name="T564">ei 10 proc., maksimali kompensuotina perdavimo elektros tinklų projektavimo kaina neperskaičiuojama.</text:span><text:s/></text:p>
      <text:p text:style-name="P565">Papildyta papunkčiu:</text:p>
      <text:p text:style-name="P566"><text:span text:style-name="T567">Nr.<text:s/></text:span><text:a xlink:href="https://www.e-tar.lt/portal/legalAct.html?documentId=2ba0e1c69d2511f0a34db2fbd35a03b2" office:target-frame-name="_top" xlink:show="replace"><text:span text:style-name="T568">O3E-1393</text:span></text:a><text:span text:style-name="T569">, 2025-09-29, paskelbta</text:span><text:span text:style-name="T570"><text:s/>TAR 2025-09-29, i. k. 2025-16285</text:span></text:p>
      <text:p text:style-name="Normal"/>
      <text:p text:style-name="P571"><text:span text:style-name="T572">8.2.2</text:span><text:span text:style-name="T573">2</text:span><text:span text:style-name="T574">. Maksimali kompensuotina skirstomųjų ir perdavimo elektros tinklų projektavimo kaina nevertinama (prilyginama nuliui), kai vartotojas padengia 100 procentų skirstomųjų tinklų operatoriaus prijungimo paslaugos s</text:span><text:span text:style-name="T575">ąnaudų;</text:span><text:s/></text:p>
      <text:p text:style-name="P576">Papildyta papunkčiu:</text:p>
      <text:p text:style-name="P577"><text:span text:style-name="T578">Nr.<text:s/></text:span><text:a xlink:href="https://www.e-tar.lt/portal/legalAct.html?documentId=2ba0e1c69d2511f0a34db2fbd35a03b2" office:target-frame-name="_top" xlink:show="replace"><text:span text:style-name="T579">O3E-1393</text:span></text:a><text:span text:style-name="T580">, 2025-09-29, paskelbta TAR 2025-09-29, i. k. 2025-16285</text:span></text:p>
      <text:p text:style-name="Normal"/>
      <text:p text:style-name="P581"><text:span text:style-name="T582">8.2.3</text:span><text:span text:style-name="T583">.</text:span><text:span text:style-name="T584"><text:tab/></text:span><text:span text:style-name="T585">Metodikos 7.3.1 papunkčio atveju vartotojas proporcingai įrengiamai ar didinamai leistinai naudoti galiai pagal Tarybos patvirtintą 1 kW tinklų plėtros įkainį ir <text:s/>Metodikos 10 punkte numatytą procentinį dydį apmoka Metodikos 11 punkte nurodytų įrenginių pl</text:span><text:span text:style-name="T586">ėtros, rekonstrukcijos, keitimo sąnaudas, kurios įskaičiuojamos į faktinę atliekamų darbų kainą;</text:span></text:p>
      <text:p text:style-name="P587"><text:span text:style-name="T588">8.2.4</text:span><text:span text:style-name="T589">. vartotojui apskaičiuota prijungimo įmoka gali būti perskaičiuojama Prijungimo sutarčių apraše, Metodikoje ir (ar) prijungimo paslaugos suteikimo sut</text:span><text:span text:style-name="T590">artyje nustatytais atvejais. Tuo atveju, kai projektavimo darbus organizuoja operatorius ir po projekto parengimo:</text:span></text:p>
      <text:p text:style-name="P591">Papunkčio pakeitimai:</text:p>
      <text:p text:style-name="P592"><text:span text:style-name="T593">Nr.<text:s/></text:span><text:a xlink:href="https://www.e-tar.lt/portal/legalAct.html?documentId=2ba0e1c69d2511f0a34db2fbd35a03b2" office:target-frame-name="_top" xlink:show="replace"><text:span text:style-name="T594">O3E-1393</text:span></text:a><text:span text:style-name="T595">, 2025-09</text:span><text:span text:style-name="T596">-29, paskelbta TAR 2025-09-29, i. k. 2025-16285</text:span></text:p>
      <text:p text:style-name="P597"><text:span text:style-name="T598">8.2.4.1</text:span><text:span text:style-name="T599">.</text:span><text:span text:style-name="T600"><text:tab/>elektros tinklų projekto įgyvendinimo kaina padidėja dėl aplinkybių, kurios operatoriaus galėjo būti įvertintos preliminarios prijungimo įmokos apskaičiavimo metu, tačiau nebuvo įvertintos ar buvo<text:s/></text:span><text:span text:style-name="T601">įvertinos netinkamai (t. y. dėl kitų, nepriskiriamų objektyvioms, priežasčių), vartotojui tęsiant prijungimo paslaugos procesą vartotojo prijungimo įmoka nėra keičiama, o susidariusį prijungimo sąnaudų skirtumą tarp preliminarios ir perskaičiuotos prijungi</text:span><text:span text:style-name="T602">mo įmokos pilna apimtimi dengia operatorius. Objektyviomis priežastimis galėtų būti laikomos tokios aplinkybės kaip negauti žemės sklypų sutikimai dėl servitutų nustatymo, nesuteikti leidimai ar sutikimai iš valstybinių institucijų ar įstaigų, įvykę viešie</text:span><text:span text:style-name="T603">ji pirkimai, kurių metu gautas pasiūlymas didesnis nei projekto sąmatinė vertė, pasikeičia tiesiamas tinklo atstumas (pavyzdžiui, reikia apeiti privačius sklypus negavus sutikimo) ir kitos objektyvios aplinkybės;</text:span></text:p>
      <text:p text:style-name="P604"><text:span text:style-name="T605">8.2.4.2</text:span><text:span text:style-name="T606">. perskaičiuota prijungimo įmoka</text:span><text:span text:style-name="T607"><text:s/>padidėja dėl aplinkybių, kurios operatoriaus galėjo būti įvertintos preliminarios prijungimo įmokos apskaičiavimo metu, tačiau nebuvo įvertintos ar buvo įvertinos netinkamai (t. y. dėl kitų, nepriskiriamų objektyvioms, priežasčių) arba perskaičiavus įmoką</text:span><text:span text:style-name="T608"><text:s/>dėl objektyvių aplinkybių ji padidėja 10 proc. ir daugiau, ir vartotojas iki rangos darbų pradžios priima sprendimą nutraukti prijungimo paslaugos sutartį, patirtas projektavimo sąnaudas pilna apimtimi padengia operatorius, dėl kurio padidėja projektavimo</text:span><text:span text:style-name="T609"><text:s/>sąnaudos. Jei perskaičiuota prijungimo įmoka daugiau nei 10 proc. padidėja dėl kelių tinklų operatorių atsakomybės, tinklų operatoriai patirtas projektavimo sąnaudas padengia proporcingai tinklų operatorių išlaidų daliai;</text:span><text:s/></text:p>
      <text:p text:style-name="P610">Papunkčio pakeitimai:</text:p>
      <text:p text:style-name="P611"><text:span text:style-name="T612">Nr.<text:s/></text:span><text:a xlink:href="https://www.e-tar.lt/portal/legalAct.html?documentId=2ba0e1c69d2511f0a34db2fbd35a03b2" office:target-frame-name="_top" xlink:show="replace"><text:span text:style-name="T613">O3E-1393</text:span></text:a><text:span text:style-name="T614">, 2025-09-29, paskelbta TAR 2025-09-29, i. k. 2025-16285</text:span></text:p>
      <text:p text:style-name="Normal"/>
      <text:p text:style-name="P615"><text:span text:style-name="T616">8.2.5</text:span><text:span text:style-name="T617">. kai vartotojo įrenginių prijungimo prie elektros tinklų projektavimo darbus organ</text:span><text:span text:style-name="T618">izuoja operatorius, operatorius, teikdamas vartotojui informaciją apie apskaičiuotą preliminarią ir perskaičiuotą prijungimo kainą, nurodo iš kokių sąnaudų pogrupių susidaro vartotojui apskaičiuota prijungimo įmoka (pvz., atskirai nurodo sumines darbų, med</text:span><text:span text:style-name="T619">žiagų, investicijų į įrenginius sąnaudas, ar kitų pagrindinių sąnaudų grupių dalis, priklausomai nuo teikiamos paslaugos specifikos) ir, kai prijungimo kaina yra perskaičiuojama, vartotojui nurodo perskaičiavimo priežastis bei sąnaudų grupę (-es), kuri (-i</text:span><text:span text:style-name="T620">os) turėjo esminę įtaką prijungimo kainos perskaičiavimui;</text:span><text:s/></text:p>
      <text:p text:style-name="P621">Papunkčio pakeitimai:</text:p>
      <text:p text:style-name="P622"><text:span text:style-name="T623">Nr.<text:s/></text:span><text:a xlink:href="https://www.e-tar.lt/portal/legalAct.html?documentId=2ba0e1c69d2511f0a34db2fbd35a03b2" office:target-frame-name="_top" xlink:show="replace"><text:span text:style-name="T624">O3E-1393</text:span></text:a><text:span text:style-name="T625">, 2025-09-29, paskelbta TAR 2025-09-29, i. k. 2025-16285</text:span></text:p>
      <text:p text:style-name="Normal"/>
      <text:p text:style-name="P626"><text:span text:style-name="T627">8.2.</text:span><text:span text:style-name="T628">6</text:span><text:span text:style-name="T629">. kai vartotojo įrenginių prijungimo prie elektros tinklų projektavimo darbus savo lėšomis organizuoja vartotojas, operatorius tikslesnei planuojamų darbų sąmatai apskaičiuoti ir preliminariai prijungimo įmokai po projekto parengimo nustatyti pateikia v</text:span><text:span text:style-name="T630">artotojui ar projektavimo darbus atliekančiam rangovui galiojančių rangos sutarčių įkainius. Jei vartotojas neatsižvelgia į šiuos įkainius, dėl to susidariusį prijungimo įmokos skirtumą apmoka vartotojas;</text:span><text:s/></text:p>
      <text:p text:style-name="P631">Papunkčio pakeitimai:</text:p>
      <text:p text:style-name="P632"><text:span text:style-name="T633">Nr.<text:s/></text:span><text:a xlink:href="https://www.e-tar.lt/portal/legalAct.html?documentId=2ba0e1c69d2511f0a34db2fbd35a03b2" office:target-frame-name="_top" xlink:show="replace"><text:span text:style-name="T634">O3E-1393</text:span></text:a><text:span text:style-name="T635">, 2025-09-29, paskelbta TAR 2025-09-29, i. k. 2025-16285</text:span></text:p>
      <text:p text:style-name="Normal"/>
      <text:p text:style-name="P636"><text:span text:style-name="T637">8.2.7</text:span><text:span text:style-name="T638">.</text:span><text:span text:style-name="T639"><text:tab/><text:s/>jei vartotojui pateikus paraišką dėl prijungimo prie elektros tinklų ar leistinos naudoti galios padidin</text:span><text:span text:style-name="T640">imo, nustatoma, kad dar neprijungus vartotojo elektros įrenginių ar nepadidinus įrenginių leistinos naudoti galios tinklų operatoriaus tinklo techniniai parametrai ir persiunčiamos elektros energijos kokybė neatitinka teisės aktų reikalavimų,<text:s/></text:span><text:span text:style-name="T641">įskaitant Lie</text:span><text:span text:style-name="T642">tuvos standarto LST EN 50160:2010 „Viešųjų elektros tinklų įtampos charakteristikos“ reikalavimų</text:span><text:span text:style-name="T643">,</text:span><text:span text:style-name="T644"><text:s/>elektros tinklų techniniai parametrai gerinami ir tinklų rekonstrukcija atliekama tinklų operatoriaus lėšomis. Apskaičiuojant paslaugos kainą vartotojui verti</text:span><text:span text:style-name="T645">nama tik ta faktinių darbų sąnaudų dalis, kuri sąlygota vartotojo įrenginių prijungimo ar leistinos naudoti galios padidinimo. Šio papunkčio nuostatos taip pat taikomos gamintojams, gaminantiems vartotojams</text:span><text:span text:style-name="T646"><text:s/></text:span><text:span text:style-name="T647">ir<text:s/></text:span><text:span text:style-name="T648">asmenims, siekiantiems prijungti energijos kau</text:span><text:span text:style-name="T649">pimo įrenginius</text:span><text:span text:style-name="T650">.</text:span></text:p>
      <text:p text:style-name="P651"><text:span text:style-name="T652">8.3</text:span><text:span text:style-name="T653">.</text:span><text:span text:style-name="T654"><text:tab/>Metodikos 7.1 papunkčio atveju prijungimo tašku<text:s/></text:span><text:span text:style-name="T655">yra laikoma artimiausia<text:s/></text:span><text:span text:style-name="T656">0,4/(6)10kV transformatorinė</text:span><text:span text:style-name="T657">, Metodikos 7.3 papunkčio atveju –<text:s/></text:span><text:span text:style-name="T658">ekonomiškai ir techniškai palankiausi atitinkamos įtampos konkretūs operatoriaus energetikos<text:s/></text:span><text:span text:style-name="T659">objektai (transformatorių pastotės, transformatorinės, skirstomieji punktai, elektros linijų atramos ir kt.), nuo kurių bus prijungiami plečiami ir / ar rekonstruojami tinklai (įrenginiai), būtini vartotojo elektros energijos įrenginiams prijungti.</text:span></text:p>
      <text:p text:style-name="P660"><text:span text:style-name="T661">8.4</text:span><text:span text:style-name="T662">. Jei paaiškėja, kad dėl asmens, kuris kreipiasi dėl prijungimo paslaugos suteikimo, pateiktos informacijos neatitikimo faktinėms aplinkybėms (pavyzdžiui, nurodomi kiti nei faktiškai prijungiami elektros įrenginiai, nurodomas faktinės vietos neatitinkantis</text:span><text:span text:style-name="T663"><text:s/>prijungimo taškas) ar dėl nepateiktos informacijos prijungimo įmoka buvo apskaičiuota neteisingai (neatitinka pagal prijungimo kainodarą reglamentuojančių teisės aktų), įmoka perskaičiuojama pakeičiant asmens, kuris kreipiasi dėl prijungimo paslaugos sute</text:span><text:span text:style-name="T664">ikimo, padengtiną prijungimo sąnaudų dalį, prijungimo įmokos apskaičiavimo būdą (nurodytą Metodikos 7.1 arba 7.3 papunkčiuose) ir (arba) Metodikos 5 punkte nurodytą vartotojų grupę į atitinkančią faktinę situaciją. Jei susidaręs prijungimo sąnaudų skirtuma</text:span><text:span text:style-name="T665">s yra didesnis nei preliminari prijungimo įmoka, susidariusį prijungimo sąnaudų skirtumą tarp preliminarios ir perskaičiuotos prijungimo įmokos visa apimtimi dengia asmuo, kuris kreipiasi dėl prijungimo paslaugos suteikimo. Jei susidaręs prijungimo sąnaudų</text:span><text:span text:style-name="T666"><text:s/>skirtumas yra mažesnis nei preliminari prijungimo įmoka, operatorius permoką grąžina asmeniui, kuris kreipėsi dėl prijungimo paslaugos suteikimo.</text:span><text:s/></text:p>
      <text:p text:style-name="P667">Papildyta papunkčiu:</text:p>
      <text:p text:style-name="P668"><text:span text:style-name="T669">Nr.<text:s/></text:span><text:a xlink:href="https://www.e-tar.lt/portal/legalAct.html?documentId=2ba0e1c69d2511f0a34db2fbd35a03b2" office:target-frame-name="_top" xlink:show="replace"><text:span text:style-name="T670">O3E-1393</text:span></text:a><text:span text:style-name="T671">, 2025-09-29, paskelbta TAR 2025-09-29, i. k. 2025-16285</text:span></text:p>
      <text:p text:style-name="Normal"/>
      <text:p text:style-name="P672"><text:span text:style-name="T673">8.5</text:span><text:span text:style-name="T674">. kai Metodikos 7.1 papunktyje nurodytais atvejais rangovų darbų (išskyrus projektavimą) kainos auga daugiau nei darbų (išskyrus projektavimą) kainos pagal licencijuoto</text:span><text:span text:style-name="T675">s ir sertifikuotos įmonės skelbiamus įkainius, skaičiuojant prijungimo paslaugos įkainius, sąnaudų dalis, susijusi su rangovų darbų kainomis yra apribojama pagal licencijuotos ir sertifikuotos įmonės skelbiamus darbų įkainius. Susidaręs skirtumas tarp rang</text:span><text:span text:style-name="T676">ovų darbų ir licencijuotos ir sertifikuotos įmonės skelbiamų darbų <text:s/>įkainių priskiriamas reguliuojamo turto vertei, bet nevertinamas atliekant nustatytų prijungimo įkainių ir faktinių verčių palyginimus.</text:span><text:s/></text:p>
      <text:p text:style-name="P677">Papildyta papunkčiu:</text:p>
      <text:p text:style-name="P678"><text:span text:style-name="T679">Nr.<text:s/></text:span><text:a xlink:href="https://www.e-tar.lt/portal/legalAct.html?documentId=2ba0e1c69d2511f0a34db2fbd35a03b2" office:target-frame-name="_top" xlink:show="replace"><text:span text:style-name="T680">O3E-1393</text:span></text:a><text:span text:style-name="T681">, 2025-09-29, paskelbta TAR 2025-09-29, i. k. 2025-16285</text:span></text:p>
      <text:p text:style-name="Normal"/>
      <text:p text:style-name="P682"><text:span text:style-name="T683">TREČIASIS</text:span><text:span text:style-name="T684"><text:s/>SKIRSNIS</text:span></text:p>
      <text:p text:style-name="P685"><text:span text:style-name="T686">PRIJUNGIMO IŠLAIDŲ PASKIRSTYMO TARP OPERATORIAUS IR VARTOTOJŲ<text:s/></text:span><text:span text:style-name="T687">TVARKA IR SĄLYGOS</text:span></text:p>
      <text:p text:style-name="P688"/>
      <text:p text:style-name="P689"><text:span text:style-name="T690">9</text:span><text:span text:style-name="T691">.<text:s/></text:span><text:span text:style-name="T692">Vartotojui už prijungimo paslaugą atsiskaitant su operatoriumi pagal faktines išlaidas, vartotojo elektros energijos įrenginių prijungimo prie tinklo kainoje (prijungimo įmokoje), o kai atsiskaitoma pagal įkainius – metiniame prij</text:span><text:span text:style-name="T693">ungimo įkainyje yra įvertinama rangovo (-ų), laimėjusio (-ių) operatoriaus paskelbtą (-us) viešąjį (-uosius) pirkimą (-us) dėl vartotojo (-ų) elektros energijos įrenginių prijungimo prie tinklo, atliktų darbų bei operatoriaus ir (ar) rangovo sunaudotų medž</text:span><text:span text:style-name="T694">iagų ir kitų išlaidų, tiesiogiai susijusių su vartotojo (-ų) elektros įrenginių prijungimu (pvz., kapitalizuotų darbuotojų darbo užmokesčio sąnaudų, kurios nebuvo įvertintos skirstymo ar perdavimo paslaugų kainose, išlaidų valstybės institucijų leidimams,<text:s/></text:span><text:span text:style-name="T695">pažymoms, notarinių sandorių sudarymui, servituto registravimui (išskyrus kompensacijas, mokamas žemės ar nekilnojamojo turto savininkams už operatoriaus naudai nustatytus servitutus ir specialiąsias žemės naudojimo sąlygas), archeologiniams tyrinėjimams,<text:s/></text:span><text:span text:style-name="T696">projektavimo darbams</text:span><text:span text:style-name="T697">,<text:s/></text:span><text:span text:style-name="T698">techninei priežiūrai, techninio prižiūrėtojo draudimui, projekto ekspertizei), faktinė kaina. Apskaičiuojant vartotojo elektros energijos įrenginių prijungimo įmoką yra vertinama darbų kaina ir tik naujai įsigytų įrenginių, kurie anks</text:span><text:span text:style-name="T699">čiau nebuvo naudoti kitų tinklo naudotojų prijungimo metu, faktinė kaina.<text:s/></text:span><text:span text:style-name="T700">Taip pat metiniame prijungimo įkainyje įvertinama po pirmų dvejų metų, o vėliau –<text:s/></text:span><text:span text:style-name="T701">po ketverių metų atliekamas Metodikos 4.1 papunktyje nurodyto 1 kW prijungimo įkainio nustatytos ir<text:s/></text:span><text:span text:style-name="T702">faktinės vertės palyginimas, o susidaręs skirtumas įskaičiuojamas į kitų metų 1 kW prijungimo įkainį, palūkanų norma ir pinigų kaina laike nevertinama.</text:span><text:s/></text:p>
      <text:p text:style-name="P703">Punkto pakeitimai:</text:p>
      <text:p text:style-name="P704"><text:span text:style-name="T705">Nr.<text:s/></text:span><text:a xlink:href="https://www.e-tar.lt/portal/legalAct.html?documentId=2ba0e1c69d2511f0a34db2fbd35a03b2" office:target-frame-name="_top" xlink:show="replace"><text:span text:style-name="T706">O3E-1393</text:span></text:a><text:span text:style-name="T707">, 2025-09-29, paskelbta TAR 2025-09-29, i. k. 2025-16285</text:span></text:p>
      <text:p text:style-name="Normal"/>
      <text:p text:style-name="P708"><text:span text:style-name="T709">9</text:span><text:span text:style-name="T710">1</text:span><text:span text:style-name="T711">. Tarybai apskaičiuojant įkainį, numatytą Metodikos 4.1 papunktyje, ir nustačius skirtumą tarp galiojančio įkainio dydžio ir apskaičiuoto įkainio dydžio Metodikos 49<text:s/></text:span><text:span text:style-name="T712">punkte apibrėžtų duomenų pagrindu, skirtumas gali būti išdėstomas per ilgesnį nei vienų metų laikotarpį, bet ne ilgesnį nei 5 metų laikotarpį. Palūkanų norma ir pinigų kaina laike nevertinama.</text:span><text:s/></text:p>
      <text:p text:style-name="P713">Papildyta punktu:</text:p>
      <text:p text:style-name="P714"><text:span text:style-name="T715">Nr.<text:s/></text:span><text:a xlink:href="https://www.e-tar.lt/portal/legalAct.html?documentId=2ba0e1c69d2511f0a34db2fbd35a03b2" office:target-frame-name="_top" xlink:show="replace"><text:span text:style-name="T716">O3E-1393</text:span></text:a><text:span text:style-name="T717">, 2025-09-29, paskelbta TAR 2025-09-29, i. k. 2025-16285</text:span></text:p>
      <text:p text:style-name="Normal"/>
      <text:p text:style-name="P718"><text:span text:style-name="T719">10</text:span><text:span text:style-name="T720">.</text:span><text:span text:style-name="T721"><text:tab/></text:span><text:span text:style-name="T722">Kai vartotojo elektros įrenginiai prijungiami prie elektros tinklų, vartotojas ir prijungiantis operatorius atliktų darbų be</text:span><text:span text:style-name="T723">i operatoriaus ir (ar) rangovo sunaudotų medžiagų ir kitų Metodikos 9 punkte nurodytų išlaidų faktinę kainą, įskaitant projektavimo išlaidas, arba pagal Metodikos 49 punkto duomenis apskaičiuotus įkainius dalijasi kaip numatyta Elektros energetikos įstatym</text:span><text:span text:style-name="T724">o 67 straipsnyje, tokia tvark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Eil. Nr.</text:p>
            </table:table-cell>
            <table:table-cell table:style-name="TableCell739" table:number-columns-spanned="2" table:number-rows-spanned="2">
              <text:p text:style-name="P740">Atvejai</text:p>
            </table:table-cell>
            <table:covered-table-cell/>
            <table:table-cell table:style-name="TableCell741" table:number-columns-spanned="2">
              <text:p text:style-name="P742">Išlaidų / įkainių pasiskirstymas</text:p>
            </table:table-cell>
            <table:covered-table-cell/>
            <table:table-cell table:style-name="TableCell743" table:number-columns-spanned="2">
              <text:p text:style-name="P744">Prijungimo būdas</text:p>
            </table:table-cell>
            <table:covered-table-cell/>
            <table:table-cell table:style-name="TableCell745" table:number-rows-spanned="2">
              <text:p text:style-name="P746">1 kW plėtros įkainio taikymas</text:p>
            </table:table-cell>
            <table:table-cell>
              <text:p text:style-name="P746"/>
            </table:table-cell>
          </table:table-row>
          <table:table-row table:style-name="TableRow747">
            <table:covered-table-cell>
              <text:p text:style-name="P748"/>
            </table:covered-table-cell>
            <table:covered-table-cell>
              <text:p text:style-name="P749"/>
            </table:covered-table-cell>
            <table:covered-table-cell/>
            <table:table-cell table:style-name="TableCell750">
              <text:p text:style-name="P751">Vartotojas</text:p>
            </table:table-cell>
            <table:table-cell table:style-name="TableCell752">
              <text:p text:style-name="P753">Operatorius</text:p>
            </table:table-cell>
            <table:table-cell table:style-name="TableCell754">
              <text:p text:style-name="P755">Pagal įkainius</text:p>
            </table:table-cell>
            <table:table-cell table:style-name="TableCell756">
              <text:p text:style-name="P757">Pagal faktines išlaidas</text:p>
            </table:table-cell>
            <table:covered-table-cell>
              <text:p text:style-name="P758"/>
            </table:covered-table-cell>
            <table:table-cell>
              <text:p text:style-name="P758"/>
            </table:table-cell>
          </table:table-row>
        </table:table-header-rows>
        <table:table-row table:style-name="TableRow759">
          <table:table-cell table:style-name="TableCell760">
            <text:p text:style-name="P761"><text:span text:style-name="T762">10.1.</text:span><text:span text:style-name="T763"><text:tab/></text:span></text:p>
          </table:table-cell>
          <table:table-cell table:style-name="TableCell764" table:number-columns-spanned="2">
            <text:p text:style-name="P765"><text:span text:style-name="T766">Pažeidžiami vartotojai ir prijungiantis operatorius.</text:span></text:p>
          </table:table-cell>
          <table:covered-table-cell/>
          <table:table-cell table:style-name="TableCell767">
            <text:p text:style-name="P768">20 proc.</text:p>
          </table:table-cell>
          <table:table-cell table:style-name="TableCell769">
            <text:p text:style-name="P770">80 proc.</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ext:p text:style-name="P776"/>
          </table:table-cell>
        </table:table-row>
        <table:table-row table:style-name="TableRow777">
          <table:table-cell table:style-name="TableCell778">
            <text:p text:style-name="Normal"><text:span text:style-name="T779">10.2.</text:span><text:span text:style-name="T780"><text:tab/></text:span></text:p>
          </table:table-cell>
          <table:table-cell table:style-name="TableCell781" table:number-columns-spanned="2">
            <text:p text:style-name="P782"><text:span text:style-name="T783">Vartotojai, kurių pirmą kartą prie skirstomųjų tinklų prijungiamų elektros įrenginių leistina naudoti galia yra ne mažesnė kaip 1 MW ar kurie didina leistiną naudoti galią ne mažiau kaip 1 MW ir kurie skirstomųjų tinklų<text:s/></text:span><text:span text:style-name="T784">operatoriui įsipareigoja 10 metų nuo vartotojo elektros įrenginių prijungimo prie skirstomųjų tinklų nemažinti leistinos naudoti galios, ir prijungiantis operatorius.</text:span><text:span text:style-name="T785"><text:s/>Ši nuostata netaikoma, kai prie elektros tinklų yra prijungiami Metodikos 10.5 ar 10.6 pa</text:span><text:span text:style-name="T786">punkčiuose nurodyti elektros įrenginiai.</text:span></text:p>
          </table:table-cell>
          <table:covered-table-cell/>
          <table:table-cell table:style-name="TableCell787">
            <text:p text:style-name="P788">10 proc.</text:p>
          </table:table-cell>
          <table:table-cell table:style-name="TableCell789">
            <text:p text:style-name="P790">90 proc.</text:p>
          </table:table-cell>
          <table:table-cell table:style-name="TableCell791">
            <text:p text:style-name="P792"/>
          </table:table-cell>
          <table:table-cell table:style-name="TableCell793">
            <text:p text:style-name="P794">+</text:p>
          </table:table-cell>
          <table:table-cell table:style-name="TableCell795">
            <text:p text:style-name="P796">+</text:p>
          </table:table-cell>
          <table:table-cell>
            <text:p text:style-name="P796"/>
          </table:table-cell>
        </table:table-row>
        <table:table-row table:style-name="TableRow797">
          <table:table-cell table:style-name="TableCell798">
            <text:p text:style-name="P799"><text:span text:style-name="T800">10.3.</text:span><text:span text:style-name="T801"><text:tab/></text:span></text:p>
          </table:table-cell>
          <table:table-cell table:style-name="TableCell802" table:number-columns-spanned="2">
            <text:p text:style-name="P803">Kiti vartotojai, išskyrus Metodikos 10.1–10.2, 10.8 papunkčiuose nurodytus vartotojus, ir prijungiantis operatorius.</text:p>
          </table:table-cell>
          <table:covered-table-cell/>
          <table:table-cell table:style-name="TableCell804">
            <text:p text:style-name="P805">50 proc.</text:p>
          </table:table-cell>
          <table:table-cell table:style-name="TableCell806">
            <text:p text:style-name="P807">50 proc.</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ext:p text:style-name="P813"/>
          </table:table-cell>
        </table:table-row>
        <table:table-row table:style-name="TableRow814">
          <table:table-cell table:style-name="TableCell815" table:number-rows-spanned="4">
            <text:p text:style-name="P816"><text:span text:style-name="T817">10.4.</text:span><text:span text:style-name="T818"><text:tab/></text:span></text:p>
          </table:table-cell>
          <table:table-cell table:style-name="TableCell819" table:number-rows-spanned="4">
            <text:p text:style-name="P820">Vartotojai, kurių pirmą kartą<text:s/>prijungiami elektros įrenginiai yra statiniuose, kuriems sutarties sudarymo momentu leidimas statyti naują statinį nėra išduotas arba statinys ar nebaigtas statinys nėra įregistruotas Nekilnojamojo turto registre, moka 100 proc. šių skirstomųjų tinklų įrengimo sąnaudų arba pagal Metodikos 49 punkto duomenis apskaičiuotus įkainius.</text:p>
            <text:p text:style-name="P821"/>
            <text:p text:style-name="P822">Vartotojai, kurie per 3 metus nuo prijungimo paslaugos užbaigimo pateikia skirstomųjų tinklų operatoriui statinio ar nebaigto statinio įregistravimo Nekilnojamojo turto registre<text:s/>išrašą, ir prijungiantis operatorius.</text:p>
          </table:table-cell>
          <table:table-cell table:style-name="TableCell823">
            <text:p text:style-name="P824">Neišduotas leidimas, objektas neregistruotas</text:p>
          </table:table-cell>
          <table:table-cell table:style-name="TableCell825">
            <text:p text:style-name="P826">100 proc.</text:p>
          </table:table-cell>
          <table:table-cell table:style-name="TableCell827">
            <text:p text:style-name="P828">0 proc.</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ext:p text:style-name="P834"/>
          </table:table-cell>
        </table:table-row>
        <table:table-row table:style-name="TableRow835">
          <table:covered-table-cell>
            <text:p text:style-name="P836"/>
          </table:covered-table-cell>
          <table:covered-table-cell>
            <text:p text:style-name="P837"/>
          </table:covered-table-cell>
          <table:table-cell table:style-name="TableCell838" table:number-columns-spanned="6">
            <text:p text:style-name="P839"><text:span text:style-name="T840">Per<text:s/></text:span><text:span text:style-name="T841">3<text:s/></text:span><text:span text:style-name="T842">metus pateikus objekto įregistravimo dokumentus</text:span></text:p>
          </table:table-cell>
          <table:covered-table-cell/>
          <table:covered-table-cell/>
          <table:covered-table-cell/>
          <table:covered-table-cell/>
          <table:covered-table-cell/>
          <table:table-cell>
            <text:p text:style-name="P839"/>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Prijungiami pažeidžiami vartotojai</text:span><text:span text:style-name="T849"><text:s/></text:span><text:span text:style-name="T850">(pagal 10.1 papunktį)</text:span></text:p>
          </table:table-cell>
          <table:table-cell table:style-name="TableCell851">
            <text:p text:style-name="P852"><text:span text:style-name="T853">20 proc.</text:span></text:p>
          </table:table-cell>
          <table:table-cell table:style-name="TableCell854">
            <text:p text:style-name="P855">80 proc.</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Prijungiami kiti vartotojai</text:span><text:span text:style-name="T868"><text:s/></text:span><text:span text:style-name="T869">(pagal 10.3 papunktį) </text:span></text:p>
          </table:table-cell>
          <table:table-cell table:style-name="TableCell870">
            <text:p text:style-name="P871">50 proc.</text:p>
          </table:table-cell>
          <table:table-cell table:style-name="TableCell872">
            <text:p text:style-name="P873">50 proc.</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ext:p text:style-name="P879"/>
          </table:table-cell>
        </table:table-row>
        <table:table-row table:style-name="TableRow880">
          <table:table-cell table:style-name="TableCell881" table:number-rows-spanned="3">
            <text:p text:style-name="P882"><text:span text:style-name="T883">10.5.</text:span><text:span text:style-name="T884"><text:tab/></text:span></text:p>
          </table:table-cell>
          <table:table-cell table:style-name="TableCell885" table:number-columns-spanned="2" table:number-rows-spanned="3">
            <text:p text:style-name="P886">Statytojai (užsakovai), siekiantys, įrengti skirstomuosius tinklus nenumačius vartotojų (parengiant teritorijos infrastruktūrą būsimai plėtrai), moka 100 proc. operatoriaus atliktų darbų bei operatoriaus ir (ar) rangovo sunaudotų medžiagų ir kitų Metodikos<text:s/>9 punkte nurodytų išlaidų faktinę kainą.<text:s/></text:p>
            <text:p text:style-name="P887"><text:span text:style-name="T888">Jeigu per vienerius metus prie šių skirstomųjų tinklų prijungiami elektros įrenginiai, kurių galia atitinka įrengtų skirstomųjų tinklų galią, <text:s/>skirstomųjų tinklų operatorius kompensuoja 50 procentų skirstomųjų tin</text:span><text:span text:style-name="T889">klų įrengimo sąnaudų, arba, kai yra prijungiamas vystomas daugiabutis gyvenamasis namas, šis asmuo moka 50 proc. skirstomųjų tinklų operatoriaus faktinių sąnaudų. Planuojamų įrengti skirstomųjų tinklų apkrovos nustatomos vadovaujantis <text:s/>Skaičiuojamųjų elekt</text:span><text:span text:style-name="T890">ros apkrovų nustatymo metodika, patvirtinta Lietuvos Respublikos energetikos ministro 2014 m. gruodžio 11 d. įsakymu Nr. 1-312 „Dėl Skaičiuojamųjų elektros apkrovų nustatymo metodikos patvirtinimo“.<text:s/></text:span><text:span text:style-name="T891">Ši nuostata netaikoma, kai vartotojų elektros įrenginiai<text:s/></text:span><text:span text:style-name="T892">prie elektros tinklų prijungiami statytojų (užsakovų) Metodikos 10.8 papunktyje nurodytu atveju.</text:span></text:p>
          </table:table-cell>
          <table:covered-table-cell/>
          <table:table-cell table:style-name="TableCell893">
            <text:p text:style-name="P894">100 proc.</text:p>
          </table:table-cell>
          <table:table-cell table:style-name="TableCell895">
            <text:p text:style-name="P896">0 proc.</text:p>
          </table:table-cell>
          <table:table-cell table:style-name="TableCell897">
            <text:p text:style-name="P898"/>
          </table:table-cell>
          <table:table-cell table:style-name="TableCell899">
            <text:p text:style-name="P900">+</text:p>
          </table:table-cell>
          <table:table-cell table:style-name="TableCell901">
            <text:p text:style-name="P902">+</text:p>
          </table:table-cell>
          <table:table-cell>
            <text:p text:style-name="P902"/>
          </table:table-cell>
        </table:table-row>
        <table:table-row table:style-name="TableRow903">
          <table:covered-table-cell>
            <text:p text:style-name="P904"/>
          </table:covered-table-cell>
          <table:covered-table-cell>
            <text:p text:style-name="P905"/>
          </table:covered-table-cell>
          <table:covered-table-cell/>
          <table:table-cell table:style-name="TableCell906" table:number-columns-spanned="5">
            <text:p text:style-name="P907">arba</text:p>
          </table:table-cell>
          <table:covered-table-cell/>
          <table:covered-table-cell/>
          <table:covered-table-cell/>
          <table:covered-table-cell/>
          <table:table-cell>
            <text:p text:style-name="P907"/>
          </table:table-cell>
        </table:table-row>
        <table:table-row table:style-name="TableRow908">
          <table:covered-table-cell>
            <text:p text:style-name="P909"/>
          </table:covered-table-cell>
          <table:covered-table-cell>
            <text:p text:style-name="P910"/>
          </table:covered-table-cell>
          <table:covered-table-cell/>
          <table:table-cell table:style-name="TableCell911">
            <text:p text:style-name="P912">50 proc.</text:p>
          </table:table-cell>
          <table:table-cell table:style-name="TableCell913">
            <text:p text:style-name="P914">50 proc.</text:p>
          </table:table-cell>
          <table:table-cell table:style-name="TableCell915">
            <text:p text:style-name="P916"/>
          </table:table-cell>
          <table:table-cell table:style-name="TableCell917">
            <text:p text:style-name="P918">+</text:p>
          </table:table-cell>
          <table:table-cell table:style-name="TableCell919">
            <text:p text:style-name="P920">+</text:p>
          </table:table-cell>
          <table:table-cell>
            <text:p text:style-name="P920"/>
          </table:table-cell>
        </table:table-row>
        <table:table-row table:style-name="TableRow921">
          <table:table-cell table:style-name="TableCell922">
            <text:p text:style-name="P923"><text:span text:style-name="T924">10.6.</text:span><text:span text:style-name="T925"><text:tab/></text:span></text:p>
          </table:table-cell>
          <table:table-cell table:style-name="TableCell926" table:number-columns-spanned="2">
            <text:p text:style-name="P927">Vartotojai, siekiantys prijungti elektros įrenginius prie tinklų terminuotam laikotarpiui –<text:s/>vienkartiniams renginiams ar kitiems trumpalaikiams tikslams, sezoniniams renginiams (kuriems yra išduotas savivaldybės leidimas), taip pat pageidauja prijungti kilnojamuose daiktuose, įskaitant elektromobilio įkrovimo prieigą (išskyrus Metodikos 10.7 papunktyje nurodytą atvejį), ar laikinuose statiniuose esančius elektros įrenginius ar elektros įrenginius, esančius ne statiniuose, elektros įrenginius sklypo priežiūrai ir panašiems tikslams, taip pat statybos laikotarpiui.</text:p>
          </table:table-cell>
          <table:covered-table-cell/>
          <table:table-cell table:style-name="TableCell928">
            <text:p text:style-name="P929">100 proc.</text:p>
          </table:table-cell>
          <table:table-cell table:style-name="TableCell930">
            <text:p text:style-name="P931">0 proc.</text:p>
          </table:table-cell>
          <table:table-cell table:style-name="TableCell932">
            <text:p text:style-name="P933"/>
          </table:table-cell>
          <table:table-cell table:style-name="TableCell934">
            <text:p text:style-name="P935">+</text:p>
          </table:table-cell>
          <table:table-cell table:style-name="TableCell936">
            <text:p text:style-name="P937"/>
          </table:table-cell>
          <table:table-cell>
            <text:p text:style-name="P937"/>
          </table:table-cell>
        </table:table-row>
        <table:table-row table:style-name="TableRow938">
          <table:table-cell table:style-name="TableCell939">
            <text:p text:style-name="P940"><text:span text:style-name="T941">10.7.</text:span><text:span text:style-name="T942"><text:tab/></text:span></text:p>
          </table:table-cell>
          <table:table-cell table:style-name="TableCell943" table:number-columns-spanned="2">
            <text:p text:style-name="P944"><text:span text:style-name="T945">Vartotojai, prijungiantys elektromobilio įkrovimo prieigą, kurių prijungimui nebuvo suteikta parama iš valstybės biudžeto ar ES lėšų ir ji įregistruojama Viešųjų ir pusiau viešųjų elektromobilių įkrovimo prieigų informacinėje sistemoje. Po įregistravimo Vi</text:span><text:span text:style-name="T946">ešųjų ir pusiau viešųjų elektromobilių įkrovimo prieigų informacinėje sistemoje skirstomųjų tinklų operatorius kompensuoja elektromobilių įkrovimo prieigos prijungimą organizavusiam asmeniui 50 procentų skirstomųjų tinklų operatoriaus įrengimo sąnaudų</text:span><text:span text:style-name="T947">, išs</text:span><text:span text:style-name="T948">kyrus, jei iki prašymo sumokėti kompensaciją yra pateiktas prašymas sumažinti leistiną naudoti galią</text:span><text:span text:style-name="T949">.</text:span></text:p>
          </table:table-cell>
          <table:covered-table-cell/>
          <table:table-cell table:style-name="TableCell950">
            <text:p text:style-name="P951">50 proc.</text:p>
          </table:table-cell>
          <table:table-cell table:style-name="TableCell952">
            <text:p text:style-name="P953">50 proc.</text:p>
          </table:table-cell>
          <table:table-cell table:style-name="TableCell954">
            <text:p text:style-name="P955"/>
          </table:table-cell>
          <table:table-cell table:style-name="TableCell956">
            <text:p text:style-name="P957">+</text:p>
          </table:table-cell>
          <table:table-cell table:style-name="TableCell958">
            <text:p text:style-name="P959"/>
          </table:table-cell>
          <table:table-cell>
            <text:p text:style-name="P959"/>
          </table:table-cell>
        </table:table-row>
        <table:table-row table:style-name="TableRow960">
          <table:table-cell table:style-name="TableCell961">
            <text:p text:style-name="P962"><text:span text:style-name="T963">10.8.</text:span><text:span text:style-name="T964"><text:tab/></text:span></text:p>
          </table:table-cell>
          <table:table-cell table:style-name="TableCell965" table:number-columns-spanned="2">
            <text:p text:style-name="P966"><text:span text:style-name="T967">Vartotojai, kurių prijungiamų elektros įrenginių leistina naudoti galia ar didinama elektros įrenginių leistina naudoti gali</text:span><text:span text:style-name="T968">a yra didesnė kaip 250 kW, ir kurių elektros įrenginiams prijungti prie elektros tinklų reikia įrengti transformatorių pastotes, transformatorines, skirstomuosius punktus,<text:s/></text:span><text:span text:style-name="T969">taip pat statytojai (užsakovai), siekiantys įrengti skirstomuosius tinklus nenumačiu</text:span><text:span text:style-name="T970">s vartotojų (parengiant teritorijos infrastruktūrą būsimai plėtrai)</text:span><text:span text:style-name="T971">,</text:span><text:span text:style-name="T972"><text:s/>kurie pageidauja Energetikos ministerijos nustatyta tvarka, suderinę su šių skirstomųjų tinklų operatoriumi, įrengti šiuos elektros tinklus ir organizuoti jų įrengimo darbus.</text:span></text:p>
          </table:table-cell>
          <table:covered-table-cell/>
          <table:table-cell table:style-name="TableCell973">
            <text:p text:style-name="P974">100 proc.</text:p>
          </table:table-cell>
          <table:table-cell table:style-name="TableCell975">
            <text:p text:style-name="P976">0<text:s/>proc.</text:p>
          </table:table-cell>
          <table:table-cell table:style-name="TableCell977">
            <text:p text:style-name="P978"/>
          </table:table-cell>
          <table:table-cell table:style-name="TableCell979">
            <text:p text:style-name="P98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text:span text:style-name="T986">10.9.</text:span><text:span text:style-name="T987"><text:tab/></text:span></text:p>
          </table:table-cell>
          <table:table-cell table:style-name="TableCell988" table:number-columns-spanned="2">
            <text:p text:style-name="P989">Vartotojai, kurių prijungiamų elektros įrenginių leistina naudoti galia ar didinama elektros įrenginių leistina naudoti galia yra ne mažesnė kaip 10 MW, ir kurių elektros įrenginiams prijungti prie elektros tinklo reikia pastatyti naujus<text:s/>elektros perdavimo tinklus ir kurie pageidauja Energetikos ministerijos nustatyta tvarka, suderinę su perdavimo sistemos operatoriumi, pastatyti šiuos elektros tinklus ir organizuoti jų statybos darbus.</text:p>
          </table:table-cell>
          <table:covered-table-cell/>
          <table:table-cell table:style-name="TableCell990">
            <text:p text:style-name="P991"><text:span text:style-name="T992">100 proc.</text:span></text:p>
          </table:table-cell>
          <table:table-cell table:style-name="TableCell993">
            <text:p text:style-name="P994">0 proc.</text:p>
          </table:table-cell>
          <table:table-cell table:style-name="TableCell995">
            <text:p text:style-name="P996"/>
          </table:table-cell>
          <table:table-cell table:style-name="TableCell997">
            <text:p text:style-name="P998">+</text:p>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10.10.</text:span><text:span text:style-name="T1005"><text:tab/></text:span></text:p>
          </table:table-cell>
          <table:table-cell table:style-name="TableCell1006" table:number-columns-spanned="7">
            <text:p text:style-name="P1007">Tais atvejais, kai<text:s/>prie skirstomųjų elektros tinklų jungiami Metodikos 10.1-10.3 papunkčiuose nurodytų vartotojų ar jų grupės elektros įrenginiai, ir šie vartotojai Aprašo nustatyta tvarka organizuoja prijungimo prie tinklų projektavimo darbus savo lėšomis, operatorius tokiems vartotojams atlygina projekto parengimo išlaidas, kurios apskaičiuojamos pagal Tarybos atitinkamiems metams atitinkamai vartotojų grupei patvirtintus maksimalius kompensuotinus projektavimo dydžius, kaip tai numatyta Metodikos 8.1.2 papunktyje, pagal Metodikos 10.1‒10.3 papunkčiuose operatoriui nustatytą procentinį dydį. Vartotojui išmokama kompensacijos procentinė dalis, lygi skirstomųjų tinklų operatoriaus padengiamai prijungimo sąnaudų procentinei daliai.</text:p>
            <text:p text:style-name="P1008"><text:span text:style-name="T1009">Tarybos nustatytą maksimalų kompensuotiną proj</text:span><text:span text:style-name="T1010">ektavimo sumą viršijanti projektavimo kainos dalis, kai projektavimo darbus savo lėšomis organizuoja vartotojai, laikoma vartotojo išlaidomis. Vartotojui atlygintinos projektavimo išlaidos įvertinamos apskaičiuojant galutinį prijungimo įmokos dydį arba kit</text:span><text:span text:style-name="T1011">u šalių sutartu būdu.</text:span></text:p>
          </table:table-cell>
          <table:covered-table-cell/>
          <table:covered-table-cell/>
          <table:covered-table-cell/>
          <table:covered-table-cell/>
          <table:covered-table-cell/>
          <table:covered-table-cell/>
          <table:table-cell>
            <text:p text:style-name="P1008"/>
          </table:table-cell>
        </table:table-row>
        <table:table-row table:style-name="TableRow1012">
          <table:table-cell table:style-name="TableCell1013" table:number-rows-spanned="3">
            <text:p text:style-name="P1014"><text:span text:style-name="T1015">10.11.</text:span><text:span text:style-name="T1016"><text:tab/></text:span></text:p>
          </table:table-cell>
          <table:table-cell table:style-name="TableCell1017" table:number-rows-spanned="3">
            <text:p text:style-name="P1018">Tais atvejais, kai Metodikos 10.1-10.3 papunkčiuose nurodytų vartotojų elektros įrenginiams prijungti prie elektros tinklų reikia įrengti skirstomuosius tinklus pagal kilnojamųjų elektros energetikos objektų ir įrenginių<text:s/>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 įrengimo darbus.</text:p>
          </table:table-cell>
          <table:table-cell table:style-name="TableCell1019">
            <text:p text:style-name="P1020">Metodikos 10.1 papunktyje nurodytu atveju</text:p>
          </table:table-cell>
          <table:table-cell table:style-name="TableCell1021">
            <text:p text:style-name="Normal"><text:span text:style-name="T1022">20 proc.</text:span></text:p>
          </table:table-cell>
          <table:table-cell table:style-name="TableCell1023">
            <text:p text:style-name="P1024">80 proc.</text:p>
          </table:table-cell>
          <table:table-cell table:style-name="TableCell1025">
            <text:p text:style-name="P1026"/>
          </table:table-cell>
          <table:table-cell table:style-name="TableCell1027">
            <text:p text:style-name="P1028">+</text:p>
          </table:table-cell>
          <table:table-cell table:style-name="TableCell1029">
            <text:p text:style-name="P1030">+</text:p>
          </table:table-cell>
          <table:table-cell>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Metodikos 10.2 papunktyje nurodytu atveju</text:p>
          </table:table-cell>
          <table:table-cell table:style-name="TableCell1036">
            <text:p text:style-name="Normal"><text:span text:style-name="T1037">10 proc.</text:span></text:p>
          </table:table-cell>
          <table:table-cell table:style-name="TableCell1038">
            <text:p text:style-name="P1039">90 proc.</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Metodikos 10.3 papunktyje nurodytu atveju</text:p>
          </table:table-cell>
          <table:table-cell table:style-name="TableCell1051">
            <text:p text:style-name="P1052">50 proc.</text:p>
          </table:table-cell>
          <table:table-cell table:style-name="TableCell1053">
            <text:p text:style-name="P1054">50 proc.</text:p>
          </table:table-cell>
          <table:table-cell table:style-name="TableCell1055">
            <text:p text:style-name="P1056"/>
          </table:table-cell>
          <table:table-cell table:style-name="TableCell1057">
            <text:p text:style-name="P1058">+</text:p>
          </table:table-cell>
          <table:table-cell table:style-name="TableCell1059">
            <text:p text:style-name="P1060">+</text:p>
          </table:table-cell>
          <table:table-cell>
            <text:p text:style-name="P1060"/>
          </table:table-cell>
        </table:table-row>
        <table:table-row table:style-name="TableRow1061">
          <table:table-cell table:style-name="TableCell1062">
            <text:p text:style-name="P1063"><text:span text:style-name="T1064">10.12.</text:span><text:span text:style-name="T1065"><text:tab/></text:span></text:p>
          </table:table-cell>
          <table:table-cell table:style-name="TableCell1066" table:number-columns-spanned="7">
            <text:p text:style-name="P1067">Metodikos 10.8, 10.9, ir 10.11 papunkčiais vadovaujantis atlikti skirstomųjų tinklų ir perdavimo tinklų<text:s/>įrengimo darbai laikomi vartotojų elektros įrenginių prijungimo prie elektros tinklų paslaugos dalimi ir šie vartotojų lėšomis įrengti tinklai yra laikomi atitinkamai skirstomųjų tinklų operatoriaus ir perdavimo tinklų operatoriaus nuosavybe. Prie šių skirstomųjų tinklų ar perdavimo tinklų prijungiant kitų vartotojų įrenginius, už jų įrengimą ir (ar) naudojimą šių skirstomųjų tinklų, perdavimo tinklų įrengimą atlikusiems vartotojams neatlyginama.</text:p>
          </table: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ext:p text:style-name="P1070"><text:span text:style-name="T1071">10.13.</text:span><text:span text:style-name="T1072"><text:tab/></text:span></text:p>
          </table:table-cell>
          <table:table-cell table:style-name="TableCell1073" table:number-columns-spanned="2">
            <text:p text:style-name="P1074">Kai vartotojų elektros energijos įrenginiai<text:s/>prijungiami pagal neelektrifikuotų sodybų ar kaimų elektrifikavimo projektą, finansuojamą iš Europos Sąjungos struktūrinių fondų.</text:p>
          </table:table-cell>
          <table:covered-table-cell/>
          <table:table-cell table:style-name="TableCell1075">
            <text:p text:style-name="P1076">0 proc.</text:p>
          </table:table-cell>
          <table:table-cell table:style-name="TableCell1077">
            <text:p text:style-name="P1078">100 proc.</text:p>
          </table:table-cell>
          <table:table-cell table:style-name="TableCell1079">
            <text:p text:style-name="P1080"/>
          </table:table-cell>
          <table:table-cell table:style-name="TableCell1081">
            <text:p text:style-name="P1082">+</text:p>
          </table:table-cell>
          <table:table-cell table:style-name="TableCell1083">
            <text:p text:style-name="P1084"/>
          </table:table-cell>
          <table:table-cell>
            <text:p text:style-name="P1084"/>
          </table:table-cell>
        </table:table-row>
        <table:table-row table:style-name="TableRow1085">
          <table:table-cell table:style-name="TableCell1086">
            <text:p text:style-name="P1087"><text:span text:style-name="T1088">10.14.</text:span><text:span text:style-name="T1089"><text:tab/></text:span></text:p>
          </table:table-cell>
          <table:table-cell table:style-name="TableCell1090" table:number-columns-spanned="7">
            <text:p text:style-name="P1091">Įrenginių rekonstrukcijos ir perkėlimo atveju:</text:p>
          </table:table-cell>
          <table:covered-table-cell/>
          <table:covered-table-cell/>
          <table:covered-table-cell/>
          <table:covered-table-cell/>
          <table:covered-table-cell/>
          <table:covered-table-cell/>
          <table:table-cell>
            <text:p text:style-name="P1091"/>
          </table:table-cell>
        </table:table-row>
        <table:table-row table:style-name="TableRow1092">
          <table:table-cell table:style-name="TableCell1093">
            <text:p text:style-name="P1094"><text:span text:style-name="T1095">10.</text:span><text:span text:style-name="T1096"><text:tab/></text:span></text:p>
            <text:p text:style-name="P1097"><text:span text:style-name="T1098">10.13.</text:span><text:span text:style-name="T1099"><text:tab/></text:span></text:p>
            <text:p text:style-name="P1100"><text:span text:style-name="T1101">10.14.1.</text:span><text:span text:style-name="T1102"><text:tab/></text:span><text:span text:style-name="T1103">1</text:span></text:p>
          </table:table-cell>
          <table:table-cell table:style-name="TableCell1104" table:number-columns-spanned="2">
            <text:p text:style-name="P1105">Vartotojas ar kitas<text:s/>asmuo, kuris pageidauja rekonstruoti ar perkelti operatoriui priklausančius energetikos objektus (elektros tinklus ir įrenginius), kliudančius statinių statybai ar dėl kitų priežasčių, apmoka skirstomųjų tinklų rekonstravimo ar perkėlimo sąnaudas, išskyrus<text:s/>Metodikos 10.14.2, 10.14.3 papunkčiuose nurodytus atvejus.</text:p>
          </table:table-cell>
          <table:covered-table-cell/>
          <table:table-cell table:style-name="TableCell1106">
            <text:p text:style-name="P1107">100 proc.</text:p>
          </table:table-cell>
          <table:table-cell table:style-name="TableCell1108">
            <text:p text:style-name="P1109">0 proc.</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10.14.2.</text:span><text:span text:style-name="T1120"><text:tab/></text:span></text:p>
          </table:table-cell>
          <table:table-cell table:style-name="TableCell1121" table:number-columns-spanned="2">
            <text:p text:style-name="P1122">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text:s/></text:p>
          </table:table-cell>
          <table:covered-table-cell/>
          <table:table-cell table:style-name="TableCell1123">
            <text:p text:style-name="P1124">50 proc.</text:p>
          </table:table-cell>
          <table:table-cell table:style-name="TableCell1125">
            <text:p text:style-name="P1126">50 proc.</text:p>
          </table:table-cell>
          <table:table-cell table:style-name="TableCell1127">
            <text:p text:style-name="P1128"/>
          </table:table-cell>
          <table:table-cell table:style-name="TableCell1129">
            <text:p text:style-name="P1130">+</text:p>
          </table:table-cell>
          <table:table-cell table:style-name="TableCell1131">
            <text:p text:style-name="P1132"/>
          </table:table-cell>
          <table:table-cell>
            <text:p text:style-name="P1132"/>
          </table:table-cell>
        </table:table-row>
        <table:table-row table:style-name="TableRow1133">
          <table:table-cell table:style-name="TableCell1134">
            <text:p text:style-name="P1135"><text:span text:style-name="T1136">10.14.</text:span><text:span text:style-name="T1137"><text:tab/></text:span></text:p>
            <text:p text:style-name="P1138"><text:span text:style-name="T1139">10.14.1.</text:span><text:span text:style-name="T1140"><text:tab/></text:span></text:p>
            <text:p text:style-name="P1141"><text:span text:style-name="T1142">10.14.2.</text:span><text:span text:style-name="T1143"><text:tab/></text:span></text:p>
            <text:p text:style-name="P1144"><text:span text:style-name="T1145">10.14.3.</text:span><text:span text:style-name="T1146"><text:tab/></text:span></text:p>
          </table:table-cell>
          <table:table-cell table:style-name="TableCell1147" table:number-columns-spanned="2">
            <text:p text:style-name="P1148">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text:s/></text:p>
          </table:table-cell>
          <table:covered-table-cell/>
          <table:table-cell table:style-name="TableCell1149">
            <text:p text:style-name="P1150">50 proc.</text:p>
          </table:table-cell>
          <table:table-cell table:style-name="TableCell1151">
            <text:p text:style-name="P1152">50 proc.</text:p>
          </table:table-cell>
          <table:table-cell table:style-name="TableCell1153">
            <text:p text:style-name="P1154"/>
          </table:table-cell>
          <table:table-cell table:style-name="TableCell1155">
            <text:p text:style-name="P1156">+</text:p>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10.14.4.</text:span><text:span text:style-name="T1163"><text:tab/></text:span></text:p>
          </table:table-cell>
          <table:table-cell table:style-name="TableCell1164" table:number-columns-spanned="8">
            <text:p text:style-name="Normal"><text:span text:style-name="T1165">Metodikos 10.14.1–10.14.3 papunkčių atveju, rekonstruotų ar perkeltų skirstomųjų tinklų nuosavybė nekeičiama.</text:span></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text:span text:style-name="T1169">10.14.5.</text:span><text:span text:style-name="T1170"><text:tab/></text:span></text:p>
          </table:table-cell>
          <table:table-cell table:style-name="TableCell1171" table:number-columns-spanned="8">
            <text:p text:style-name="P1172">Metodikos 10.14.1 ir 10.14.2 papunkčių atveju operatorius apskaičiuoja prijungimo paslaugos įmoką vadovaudamasis Metodikos 8 punktu.</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text:span text:style-name="T1176">10.15.</text:span><text:span text:style-name="T1177"><text:tab/></text:span><text:span text:style-name="T1178">1</text:span></text:p>
          </table:table-cell>
          <table:table-cell table:style-name="TableCell1179" table:number-columns-spanned="2">
            <text:p text:style-name="P1180">Vartotojo šilumos siurbliui, atitinkančiam Atsinaujinančių išteklių energetikos įstatyme ir (ar) jo įgyvendinamuose teisės aktuose nustatytus reikalavimus, įrengiamas atskiras elektros energijos apskaitos prietaisas</text:p>
          </table:table-cell>
          <table:covered-table-cell/>
          <table:table-cell table:style-name="TableCell1181">
            <text:p text:style-name="P1182">100 proc.</text:p>
          </table:table-cell>
          <table:table-cell table:style-name="TableCell1183">
            <text:p text:style-name="P1184">0 proc.</text:p>
          </table:table-cell>
          <table:table-cell table:style-name="TableCell1185">
            <text:p text:style-name="P1186"/>
          </table:table-cell>
          <table:table-cell table:style-name="TableCell1187">
            <text:p text:style-name="P1188"><text:span text:style-name="T1189">+</text:span></text:p>
          </table:table-cell>
          <table:table-cell table:style-name="TableCell1190" table:number-columns-spanned="2">
            <text:p text:style-name="P1191"/>
          </table:table-cell>
          <table:covered-table-cell/>
        </table:table-row>
        <table:table-row table:style-name="TableRow1192">
          <table:table-cell table:style-name="TableCell1193">
            <text:p text:style-name="P1194"><text:span text:style-name="T1195">10.16.</text:span><text:span text:style-name="T1196"><text:tab/></text:span></text:p>
          </table:table-cell>
          <table:table-cell table:style-name="TableCell1197" table:number-columns-spanned="2">
            <text:p text:style-name="P1198">Nebuitinis vartotojas užsako tiesioginės skirstymo ar rezervinės linijos įrengimą</text:p>
          </table:table-cell>
          <table:covered-table-cell/>
          <table:table-cell table:style-name="TableCell1199">
            <text:p text:style-name="P1200">100 proc.</text:p>
          </table:table-cell>
          <table:table-cell table:style-name="TableCell1201">
            <text:p text:style-name="P1202">0 proc.</text:p>
          </table:table-cell>
          <table:table-cell table:style-name="TableCell1203">
            <text:p text:style-name="P1204"/>
          </table:table-cell>
          <table:table-cell table:style-name="TableCell1205">
            <text:p text:style-name="P1206"><text:span text:style-name="T1207">+</text:span></text:p>
          </table:table-cell>
          <table:table-cell table:style-name="TableCell1208" table:number-columns-spanned="2">
            <text:p text:style-name="P1209"/>
          </table:table-cell>
          <table:covered-table-cell/>
        </table:table-row>
        <table:table-row table:style-name="TableRow1210">
          <table:table-cell table:style-name="TableCell1211">
            <text:p text:style-name="P1212"><text:span text:style-name="T1213">10.17.</text:span><text:span text:style-name="T1214"><text:tab/></text:span></text:p>
          </table:table-cell>
          <table:table-cell table:style-name="TableCell1215" table:number-columns-spanned="2">
            <text:p text:style-name="P1216"><text:span text:style-name="T1217">Vartotojo elektros įrenginiai, gamintojo elektros įrenginiai, taip pat energijos kaupimo įrenginiai jungiami tiesiogiai prie elektros perdavimo</text:span><text:span text:style-name="T1218"><text:s/>tinklo, išskyrus Metodikos 10.18 ir 10.19 papunkčiuose nurodytus atvejus.</text:span></text:p>
          </table:table-cell>
          <table:covered-table-cell/>
          <table:table-cell table:style-name="TableCell1219">
            <text:p text:style-name="P1220">100 proc.</text:p>
          </table:table-cell>
          <table:table-cell table:style-name="TableCell1221">
            <text:p text:style-name="P1222">0 proc.</text:p>
          </table:table-cell>
          <table:table-cell table:style-name="TableCell1223">
            <text:p text:style-name="P1224"/>
          </table:table-cell>
          <table:table-cell table:style-name="TableCell1225">
            <text:p text:style-name="P1226">+</text:p>
          </table:table-cell>
          <table:table-cell table:style-name="TableCell1227" table:number-columns-spanned="2">
            <text:p text:style-name="P1228"/>
          </table:table-cell>
          <table:covered-table-cell/>
        </table:table-row>
        <table:table-row table:style-name="TableRow1229">
          <table:table-cell table:style-name="TableCell1230">
            <text:p text:style-name="P1231">10.18.</text:p>
          </table:table-cell>
          <table:table-cell table:style-name="TableCell1232" table:number-columns-spanned="2">
            <text:p text:style-name="P1233">Vartotojai, įgyvendinantys stambius projektus, kurie perdavimo sistemos operatoriui įsipareigoję 10 metų nuo vartotojo elektros įrenginių prijungimo prie perdavimo tinklų nemažinti leistinos naudoti galios ir suvartoti ne mažesnį kaip elektros įrenginių prijungimo prie perdavimo tinklų paslaugos sutartyje numatytą suvartoti elektros energijos kiekį.</text:p>
          </table:table-cell>
          <table:covered-table-cell/>
          <table:table-cell table:style-name="TableCell1234">
            <text:p text:style-name="P1235">10 proc.</text:p>
          </table:table-cell>
          <table:table-cell table:style-name="TableCell1236">
            <text:p text:style-name="P1237">90 proc.</text:p>
          </table:table-cell>
          <table:table-cell table:style-name="TableCell1238">
            <text:p text:style-name="P1239"/>
          </table:table-cell>
          <table:table-cell table:style-name="TableCell1240">
            <text:p text:style-name="P1241">+</text:p>
          </table:table-cell>
          <table:table-cell table:style-name="TableCell1242" table:number-columns-spanned="2">
            <text:p text:style-name="P1243"/>
          </table:table-cell>
          <table:covered-table-cell/>
        </table:table-row>
        <table:table-row table:style-name="TableRow1244">
          <table:table-cell table:style-name="TableCell1245">
            <text:p text:style-name="P1246">10.19.</text:p>
          </table:table-cell>
          <table:table-cell table:style-name="TableCell1247" table:number-columns-spanned="2">
            <text:p text:style-name="P1248">Vartotojai, įgyvendinantys stambius projektus, kurie perdavimo sistemos operatoriui įsipareigoja 10 metų nuo vartotojo elektros įrenginių prijungimo prie perdavimo tinklų nemažinti leistinos naudoti galios ir suvartoti ne mažesnį kaip elektros įrenginių prijungimo prie perdavimo tinklų paslaugos sutartyje numatytą suvartoti elektros energijos kiekį, ir kai perdavimo tinklų statybos sąnaudos, statybos ir (ar) rekonstravimo darbų, kuriuos organizuotų ir (ar) vykdytų patys vartotojai, yra ne mažiau kaip 10 procentų mažesnės, negu apskaičiuotos perdavimo sistemos operatoriaus, turintys teisę energetikos ministro nustatyta tvarka, suderinę su perdavimo sistemos operatoriumi, pastatyti ir (ar) rekonstruoti šiuos elektros tinklus ir organizuoti jų statybos ir (ar)<text:s/>rekonstravimo darbus.</text:p>
          </table:table-cell>
          <table:covered-table-cell/>
          <table:table-cell table:style-name="TableCell1249">
            <text:p text:style-name="P1250">10 proc.</text:p>
          </table:table-cell>
          <table:table-cell table:style-name="TableCell1251">
            <text:p text:style-name="P1252">90 proc.</text:p>
          </table:table-cell>
          <table:table-cell table:style-name="TableCell1253">
            <text:p text:style-name="P1254"/>
          </table:table-cell>
          <table:table-cell table:style-name="TableCell1255">
            <text:p text:style-name="P1256">+</text:p>
          </table:table-cell>
          <table:table-cell table:style-name="TableCell1257" table:number-columns-spanned="2">
            <text:p text:style-name="P1258"/>
          </table:table-cell>
          <table:covered-table-cell/>
        </table:table-row>
        <table:table-row table:style-name="TableRow1259">
          <table:table-cell table:style-name="TableCell1260">
            <text:p text:style-name="P1261">10.20.</text:p>
          </table:table-cell>
          <table:table-cell table:style-name="TableCell1262" table:number-columns-spanned="8">
            <text:p text:style-name="P1263">Perdavimo tinklų įrengimo darbai atlikti vadovaujantis Metodikos 10, 17, 10.19 papunkčiais ir Lietuvos Respublikos elektros energetikos įstatymo 67 straipsnio 111 dalimi laikomi vartotojų elektros<text:s/>įrenginių prijungimo prie elektros tinklų paslaugos dalimi ir šie vartotojų lėšomis įrengti tinklai yra laikomi atitinkamai perdavimo tinklų operatoriaus nuosavybe. Prie šių perdavimo tinklų prijungiant kitų vartotojų įrenginius, už jų įrengimą ir (ar) naudojimą šių perdavimo tinklų įrengimą atlikusiems vartotojams neatlyginama.</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text:span text:style-name="T1267">10.21.</text:span><text:span text:style-name="T1268"><text:tab/></text:span></text:p>
          </table:table-cell>
          <table:table-cell table:style-name="TableCell1269" table:number-columns-spanned="2">
            <text:p text:style-name="P1270"><text:span text:style-name="T1271">Nebuitinis vartotojas turimą elektros įrenginių leistiną naudoti galią pageidauja mažinti praėjus daugiau nei 10 metų (kai buvo taikoma Metodikos 10.2 papunktyje nurodyta k</text:span><text:span text:style-name="T1272">ainodara) arba daugiau nei 3 metams (kitais nei Metodikos 10.2 papunktyje nurodytais atvejais) nuo šios leistinos naudoti galios suteikimo (prijungimo paslaugos atlikimo (užbaigimo), kaip tai apibrėžta Apraše.</text:span></text:p>
          </table:table-cell>
          <table:covered-table-cell/>
          <table:table-cell table:style-name="TableCell1273">
            <text:p text:style-name="P1274">0 proc.</text:p>
          </table:table-cell>
          <table:table-cell table:style-name="TableCell1275">
            <text:p text:style-name="P1276">100 proc.</text:p>
          </table:table-cell>
          <table:table-cell table:style-name="TableCell1277">
            <text:p text:style-name="P1278"/>
          </table:table-cell>
          <table:table-cell table:style-name="TableCell1279">
            <text:p text:style-name="P1280">+</text:p>
          </table:table-cell>
          <table:table-cell table:style-name="TableCell1281" table:number-columns-spanned="2">
            <text:p text:style-name="P1282"/>
          </table:table-cell>
          <table:covered-table-cell/>
        </table:table-row>
      </table:table>
      <text:p text:style-name="P1283"/>
      <text:p text:style-name="P1284"/>
      <text:p text:style-name="P1285">Punkto pakeitimai:</text:p>
      <text:p text:style-name="P1286"><text:span text:style-name="T1287">Nr.<text:s/></text:span><text:a xlink:href="https://www.e-tar.lt/portal/legalAct.html?documentId=2ba0e1c69d2511f0a34db2fbd35a03b2" office:target-frame-name="_top" xlink:show="replace"><text:span text:style-name="T1288">O3E-1393</text:span></text:a><text:span text:style-name="T1289">, 2025-09-29, paskelbta TAR 2025-09-29, i. k. 2025-16285</text:span></text:p>
      <text:p text:style-name="P1290"><text:span text:style-name="T1291">Nr.<text:s/></text:span><text:a xlink:href="https://www.e-tar.lt/portal/legalAct.html?documentId=0df3f786e62b11f08918e1adc7c5b1ec" office:target-frame-name="_top" xlink:show="replace"><text:span text:style-name="T1292">O3E-1957</text:span></text:a><text:span text:style-name="T1293">, 2025-12-31, paskelbta TAR 2025-12-31, i. k. 2025-23136</text:span></text:p>
      <text:p text:style-name="P1294"><text:span text:style-name="T1295">Nr.<text:s/></text:span><text:a xlink:href="https://www.e-tar.lt/portal/legalAct.html?documentId=40e89fb6395011f180c9c618618421ed" office:target-frame-name="_top" xlink:show="replace"><text:span text:style-name="T1296">O3-401</text:span></text:a><text:span text:style-name="T1297">, 2026-04-16, paskelbta TAR 2026-04-16, i. k. 2026-06165</text:span></text:p>
      <text:p text:style-name="Normal"/>
      <text:p text:style-name="P1298"><text:span text:style-name="T1299">10</text:span><text:span text:style-name="T1300">1</text:span><text:span text:style-name="T1301">.<text:s/></text:span><text:span text:style-name="T1302">Sąnaudos, kurių nepadengia Metodikos 10 punkte nurodytas</text:span><text:span text:style-name="T1303"><text:s/></text:span><text:span text:style-name="T1304">asmuo, yra pripažįstamos skirstomųjų tinklų operatoriaus tinklų plėtros išlaidomis ir apskaitomos Elektros energetikos įmonių apskaitos atskyrimo ir sąnaudų paskirstymo reikalavimų aprašo, patvirtint</text:span><text:span text:style-name="T1305">o Tarybos 2018 m. gruodžio 21 d. nutarimu Nr. O3E-468 „Dėl Elektros energetikos įmonių apskaitos atskyrimo ir sąnaudų paskirstymo reikalavimų aprašo patvirtinimo“, nustatyta tvarka bei vertinamos nustatant elektros energijos skirstymo paslaugų kainų viršut</text:span><text:span text:style-name="T1306">ines ribas.</text:span><text:s/></text:p>
      <text:p text:style-name="P1307">Papildyta punktu:</text:p>
      <text:p text:style-name="P1308"><text:span text:style-name="T1309">Nr.<text:s/></text:span><text:a xlink:href="https://www.e-tar.lt/portal/legalAct.html?documentId=0df3f786e62b11f08918e1adc7c5b1ec" office:target-frame-name="_top" xlink:show="replace"><text:span text:style-name="T1310">O3E-1957</text:span></text:a><text:span text:style-name="T1311">, 2025-12-31, paskelbta TAR 2025-12-31, i. k. 2025-23136</text:span></text:p>
      <text:p text:style-name="Normal"/>
      <text:p text:style-name="P1312"><text:span text:style-name="T1313">10</text:span><text:span text:style-name="T1314">2</text:span><text:span text:style-name="T1315">. Metodikos 10.18 ir 10.19 papunkčiuose nurodyti<text:s/></text:span><text:span text:style-name="T1316">vartotojai, kurie nepraėjus 10 metų nuo vartotojų elektros įrenginių prijungimo prie perdavimo tinklų sumažina leistiną naudoti galią ir (ar) suvartoja mažesnį kaip elektros įrenginių prijungimo prie perdavimo tinklų paslaugos sutartyje numatytą suvartoti<text:s/></text:span><text:span text:style-name="T1317">elektros energijos kiekį, ir (ar) nutraukia elektros energijos persiuntimo perdavimo tinklais paslaugos sutartį, privalo apmokėti visas patirtas perdavimo sistemos operatoriaus sąnaudas, susijusias su šių vartotojų elektros įrenginių prijungimu prie perdav</text:span><text:span text:style-name="T1318">imo tinklų, proporcingai sumažintai leistinai naudoti galiai ir (ar) likusiam elektros energijos persiuntimo perdavimo tinklais paslaugos sutartyje įsipareigotam suvartoti elektros energijos kiekiui.</text:span></text:p>
      <text:p text:style-name="P1319">Papildyta punktu:</text:p>
      <text:p text:style-name="P1320"><text:span text:style-name="T1321">Nr.<text:s/></text:span><text:a xlink:href="https://www.e-tar.lt/portal/legalAct.html?documentId=40e89fb6395011f180c9c618618421ed" office:target-frame-name="_top" xlink:show="replace"><text:span text:style-name="T1322">O3-401</text:span></text:a><text:span text:style-name="T1323">, 2026-04-16, paskelbta TAR 2026-04-16, i. k. 2026-06165</text:span></text:p>
      <text:p text:style-name="Normal"/>
      <text:p text:style-name="P1324"><text:span text:style-name="T1325">10</text:span><text:span text:style-name="T1326">3</text:span><text:span text:style-name="T1327">. Metodikos 10.18 ir 10.19 papunkčiuose nurodytų vartotojų, įgyvendinančių stambius projektus, dėl nuo perdavimo sistemos</text:span><text:span text:style-name="T1328"><text:s/>operatoriaus nepriklausančių aplinkybių nepadengta perdavimo sistemos operatoriaus sąnaudų dalis laikoma perdavimo sistemos operatoriaus tinklų plėtros pagrįstomis sąnaudomis. Perdavimo sistemos operatorius privalo imtis visų teisės aktuose numatytų priem</text:span><text:span text:style-name="T1329">onių, įskaitant išieškojimą teismo tvarka, dėl sutartinių įsipareigojimų su vartotojais, įgyvendinančiais stambius projektus, vykdymo.</text:span><text:s/></text:p>
      <text:p text:style-name="P1330">Papildyta punktu:</text:p>
      <text:p text:style-name="P1331"><text:span text:style-name="T1332">Nr.<text:s/></text:span><text:a xlink:href="https://www.e-tar.lt/portal/legalAct.html?documentId=40e89fb6395011f180c9c618618421ed" office:target-frame-name="_top" xlink:show="replace"><text:span text:style-name="T1333">O3-401</text:span></text:a><text:span text:style-name="T1334">, 2026-04-16, paskelbta TAR 2026-04-16, i. k. 2026-06165</text:span></text:p>
      <text:p text:style-name="Normal"/>
      <text:p text:style-name="P1335"><text:span text:style-name="T1336">KETVIRTASIS</text:span><text:span text:style-name="T1337"><text:s/>SKIRSNIS</text:span></text:p>
      <text:p text:style-name="P1338"><text:span text:style-name="T1339">ELEKTROS TINKLŲ PLĖTROS KAINOS APSKAIČIAVIMAS IR TAIKYMAS</text:span></text:p>
      <text:p text:style-name="P1340"/>
      <text:p text:style-name="P1341"><text:span text:style-name="T1342">11</text:span><text:span text:style-name="T1343">.</text:span><text:span text:style-name="T1344"><text:tab/></text:span><text:span text:style-name="T1345">Kai elektros energijos vartotojas jungia įrenginius prie skirstomojo tinklo ir šio vartotojo įrenginiams prijungti skirstomojo ir (ar) perdavimo tinklų operatoriams būtina atlikti plėtros, rekonstrukcijos, keitimo ar panašius techninio parengimo darbus ski</text:span><text:span text:style-name="T1346">rstomajame tinkle (110-35/10 kV transformatorių pastotės, 10 kV skirstomieji punktai) ir (ar) perdavimo tinkle (330-110 kV transformatorių pastotės, 330-110 kV elektros linijos), prijungiantis skirstomojo tinklo operatorius organizuoja viešąjį pirkimą šio<text:s/></text:span><text:span text:style-name="T1347">vartotojo elektros energijos įrenginių prijungimo prie skirstomojo tinklo darbų rangovui išrinkti, perdavimo tinklo operatorius atitinkamai organizuoja viešąjį pirkimą plėtros, rekonstrukcijos, keitimo ar panašių techninio parengimo darbų atlikimo perdavim</text:span><text:span text:style-name="T1348">o tinkle rangovui išrinkti. Metodikos 7.1 ir 7.3.1 papunkčiuose nurodytais atvejais vartotojai solidariai prisideda prie elektros <text:s/>infrastruktūros plėtros, rekonstrukcijos, keitimo sąnaudų padengimo per 1 kW tinklų plėtros įkainio taikymą. Vartotojų mokama</text:span><text:span text:style-name="T1349"><text:s/>elektros tinklų plėtros, rekonstrukcijos, keitimo kaina apskaičiuojama ir išlaidos apmokamos tokia tvarka:</text:span></text:p>
      <text:p text:style-name="P1350"><text:span text:style-name="T1351">11.1</text:span><text:span text:style-name="T1352">. 1 kW tinklų plėtros įkainis apskaičiuojamas pagal Metodikos 49 punkto duomenis kaip tinklų plėtros investicijų, medžiagų ir darbų (plėtros,<text:s/></text:span><text:span text:style-name="T1353">rekonstrukcijos, keitimo ar panašius techninio parengimo darbų skirstomajame tinkle (110-35/10 kV transformatorių pastotės, 10 kV skirstomieji punktai) ir (ar) perdavimo tinkle (330-110 kV transformatorių pastotės, 330-110 kV elektros linijos), atliktų ati</text:span><text:span text:style-name="T1354">tinkamais metais prie elektros tinklų jungiant Metodikos 7.1, 7.3.1 papunkčiuose nurodytų vartotojų elektros įrenginius arba didinant šių įrenginių leistiną naudoti galią, išlaidų sumos santykis su minėtiems vartotojams įrengta leistina naudoti galia. Tink</text:span><text:span text:style-name="T1355">lų plėtros investicijų, medžiagų ir darbų perdavimo tinkle (330-110 kV transformatorių pastotės, 330-110 kV elektros linijos), atliktų atitinkamais metais prie elektros tinklų prijungiant vartotojų elektros įrenginius arba didinant šių įrenginių leistiną n</text:span><text:span text:style-name="T1356">audoti galią Metodikos 7.1, 7.3.1 papunkčiuose nurodytais atvejais, išlaidų suma gali būti išdėstyta dalimis ne ilgesniu nei 5 metų laikotarpiu. Po pirmų dvejų metų, o vėliau – po ketverių metų atliekamas 1 kW tinklų plėtros nustatyto ir faktinio įkainio p</text:span><text:span text:style-name="T1357">alyginimas, o susidaręs skirtumas įskaičiuojamas į kitų metų 1 kW tinklų plėtros įkainio nustatymą, išskyrus atvejus, numatytus Metodikos 11</text:span><text:span text:style-name="T1358">1</text:span><text:span text:style-name="T1359"><text:s/>punkte, nevertinant palūkanų normos ir pinigų kainos laike;</text:span><text:s/></text:p>
      <text:p text:style-name="P1360">Papunkčio pakeitimai:</text:p>
      <text:p text:style-name="P1361"><text:span text:style-name="T1362">Nr.<text:s/></text:span><text:a xlink:href="https://www.e-tar.lt/portal/legalAct.html?documentId=2ba0e1c69d2511f0a34db2fbd35a03b2" office:target-frame-name="_top" xlink:show="replace"><text:span text:style-name="T1363">O3E-1393</text:span></text:a><text:span text:style-name="T1364">, 2025-09-29, paskelbta TAR 2025-09-29, i. k. 2025-16285</text:span></text:p>
      <text:p text:style-name="Normal"/>
      <text:p text:style-name="P1365"><text:span text:style-name="T1366">11.2</text:span><text:span text:style-name="T1367">.  apskaičiuojant 1 kW tinklų plėtros įkainį  nėra vertinamos operatoriaus atliktų planinių investicijų, nesusi</text:span><text:span text:style-name="T1368">jusių su Metodikos 7.1, 7.3.1 papunkčiuose nurodytų elektros vartotojų prijungimu, sąnaudos, t. y. tų investicijų, kurių pirminė paskirtis nebuvo elektros energijos vartotojų prijungimas, ir sąnaudos, nurodytos Metodikos 10</text:span><text:span text:style-name="T1369">1<text:s/></text:span><text:span text:style-name="T1370">punkte.</text:span><text:s/></text:p>
      <text:p text:style-name="P1371">Papunkčio pakeitimai:</text:p>
      <text:p text:style-name="P1372"><text:span text:style-name="T1373">Nr.<text:s/></text:span><text:a xlink:href="https://www.e-tar.lt/portal/legalAct.html?documentId=0df3f786e62b11f08918e1adc7c5b1ec" office:target-frame-name="_top" xlink:show="replace"><text:span text:style-name="T1374">O3E-1957</text:span></text:a><text:span text:style-name="T1375">, 2025-12-31, paskelbta TAR 2025-12-31, i. k. 2025-23136</text:span></text:p>
      <text:p text:style-name="Normal"/>
      <text:p text:style-name="P1376"><text:span text:style-name="T1377">11.3</text:span><text:span text:style-name="T1378">.</text:span><text:span text:style-name="T1379"><text:tab/></text:span><text:span text:style-name="T1380">vartotojams, kuriems prijungimo įmoka skaičiuojama pagal 7.1 papunkčio nuostatas, papildomai taikomas Metodikos 11.1 papunktyje numatytas 1 kW tinklų plėtros įkainis, kuris įskaičiuojamas į Tarybos nustatomą 1 kW leistinos naudoti galios įrengimo ar padidi</text:span><text:span text:style-name="T1381">nimo įkainį, nurodytą Metodikos 4.1 papunktyje;<text:s/></text:span></text:p>
      <text:p text:style-name="P1382"><text:span text:style-name="T1383">11.4</text:span><text:span text:style-name="T1384">.</text:span><text:span text:style-name="T1385"><text:tab/>vartotojams, kuriems prijungimo įmoka skaičiuojama pagal Metodikos 7.3.1 papunkčio nuostatas, papildomai taikomas Metodikos 11.1 papunktyje numatytas 1 kW tinklų plėtros įkainis ir šie vartotojai<text:s/></text:span><text:span text:style-name="T1386">proporcingai</text:span><text:span text:style-name="T1387"><text:s/>prijungiamai ar didinamai leistinai galiai apmoka išlaidas už elektros tinklų plėtrą pagal šią formulę:</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I</text:span><text:span text:style-name="T1396"><text:s/>= D ×<text:s/></text:span><text:span text:style-name="T1397">P</text:span><text:span text:style-name="T1398"><text:s/>×<text:s/></text:span><text:span text:style-name="T1399">K</text:span></text:p>
          </table:table-cell>
          <table:table-cell table:style-name="TableCell1400">
            <text:p text:style-name="P1401"/>
          </table:table-cell>
        </table:table-row>
      </table:table>
      <text:p text:style-name="P1402"/>
      <text:p text:style-name="P1403">čia:</text:p>
      <text:p text:style-name="P1404">I – elektros energijos vartotojo už tinklo plėtrą papildomai mokama įrenginių prijungimo prie tinklo įmoka, Eur;</text:p>
      <text:p text:style-name="P1405">D –<text:s/>1 kW tinklo plėtros įkainis, Eur;</text:p>
      <text:p text:style-name="P1406"><text:span text:style-name="T1407">P – vartotojui naujai suteikiama leistina naudoti galia, kW.</text:span><text:span text:style-name="T1408"><text:s/>P reikšmė nustatoma pagal Metodikos 8.1.1 papunktyje nurodytas P reikšmės apskaičiavimo nuostatas;</text:span></text:p>
      <text:p text:style-name="P1409"><text:span text:style-name="T1410">K – procentinis dydis, nurodytas Metodikos 10 punkte.</text:span></text:p>
      <text:p text:style-name="P1411"><text:span text:style-name="T1412">11</text:span><text:span text:style-name="T1413">1</text:span><text:span text:style-name="T1414">.<text:s/></text:span>Metodikos 11 punkto nuostata netaikoma, kai yra reikalingi Metodikos 11 punkte nurodyti plėtros, rekonstrukcijos, keitimo ar panašūs techninio parengimo darbai skirstomajame tinkle (110-35/10 kV transformatorių pastotės, 10 kV skirstomieji punktai) ir<text:s/>(ar) perdavimo tinkle (330-110 kV transformatorių pastotės, 330-110 kV elektros linijos), siekiama rezervuoti leistina naudoti galia yra didesnė kaip 500 kW ir yra bent viena iš šių aplinkybių<text:span text:style-name="T1415">:</text:span></text:p>
      <text:p text:style-name="P1416"><text:span text:style-name="T1417">11</text:span><text:span text:style-name="T1418">1</text:span><text:span text:style-name="T1419">.1</text:span><text:span text:style-name="T1420">. plėtros, rekonstrukcijos, keitimo ar panašius technin</text:span><text:span text:style-name="T1421">io parengimo darbus skirstomajame tinkle (110-35/10 kV transformatorių pastotės, 10 kV skirstomieji punktai) ir (ar) perdavimo tinkle (330-110 kV transformatorių pastotės ir (arba) 330-110 kV elektros linijos) būtina atlikti dėl vieno vartotojo. Laikoma, k</text:span><text:span text:style-name="T1422">ad šiuos darbus būtina atlikti dėl vieno vartotojo, kai iki prijungimo paslaugos sutarties sudarymo tinklų operatorius kitiems vartotojams nėra išdavęs prijungimo sąlygų, kuriose yra numatyta atlikti plėtros, rekonstrukcijos, keitimo ar panašius techninio<text:s/></text:span><text:span text:style-name="T1423">parengimo darbus skirstomajame tinkle (110-35/10 kV transformatorių pastotės, 10 kV skirstomieji punktai) ir (ar) perdavimo tinkle (330-110 kV transformatorių pastotės ir (arba) 330-110 kV elektros linijos), įskaitant, kai tas pats vartotojas ar jo įgaliot</text:span><text:span text:style-name="T1424">as asmuo teikia keletą atskirų paraiškų prijungimo paslaugos suteikimui;</text:span></text:p>
      <text:p text:style-name="P1425"><text:span text:style-name="T1426">11</text:span><text:span text:style-name="T1427">1</text:span><text:span text:style-name="T1428">.2</text:span><text:span text:style-name="T1429">. siekiama rezervuoti (išduodamos prijungimo sąlygos) ne mažiau kaip 50 procentų esamos ar numatomos įrengti transformatorių pastotės galios, skaičiuojant nuo galios transfor</text:span><text:span text:style-name="T1430">matoriaus vardinės galios.</text:span><text:s/></text:p>
      <text:p text:style-name="P1431">Papildyta punktu:</text:p>
      <text:p text:style-name="P1432"><text:span text:style-name="T1433">Nr.<text:s/></text:span><text:a xlink:href="https://www.e-tar.lt/portal/legalAct.html?documentId=2ba0e1c69d2511f0a34db2fbd35a03b2" office:target-frame-name="_top" xlink:show="replace"><text:span text:style-name="T1434">O3E-1393</text:span></text:a><text:span text:style-name="T1435">, 2025-09-29, paskelbta TAR 2025-09-29, i. k. 2025-16285</text:span></text:p>
      <text:p text:style-name="Normal"/>
      <text:p text:style-name="P1436"><text:span text:style-name="T1437">11</text:span><text:span text:style-name="T1438">2</text:span><text:span text:style-name="T1439">. Apskaičiuojant prijungimo<text:s/></text:span><text:span text:style-name="T1440">įmoką, kai plėtros, rekonstrukcijos, keitimo ar panašius techninio parengimo darbus skirstomajame tinkle (110-35/10 kV transformatorių pastotės, 10 kV skirstomieji punktai) ir (ar) perdavimo tinkle (330-110 kV transformatorių pastotės ir (arba) 330-110 kV<text:s/></text:span><text:span text:style-name="T1441">elektros linijos) būtina atlikti esant bent vienai iš 11</text:span><text:span text:style-name="T1442">1</text:span><text:span text:style-name="T1443"><text:s/>punkte nurodytų sąlygų,  prijungimo įmoka, nepriklausomai nuo galios, apskaičiuojama pagal Metodikos 7.3.1 papunktį, netaikant 1 kW tinklų plėtros įkainio.</text:span><text:s/></text:p>
      <text:p text:style-name="P1444">Papildyta punktu:</text:p>
      <text:p text:style-name="P1445"><text:span text:style-name="T1446">Nr.<text:s/></text:span><text:a xlink:href="https://www.e-tar.lt/portal/legalAct.html?documentId=2ba0e1c69d2511f0a34db2fbd35a03b2" office:target-frame-name="_top" xlink:show="replace"><text:span text:style-name="T1447">O3E-1393</text:span></text:a><text:span text:style-name="T1448">, 2025-09-29, paskelbta TAR 2025-09-29, i. k. 2025-16285</text:span></text:p>
      <text:p text:style-name="Normal"/>
      <text:p text:style-name="P1449">12.<text:tab/><text:span text:style-name="T1450">Kai vartotojų prijungimas vykdomas bendros vartotojų grupės principu, t. y. tuo atveju, kai paraišką pr</text:span><text:span text:style-name="T1451">ijungti elektros įrenginius prie elektros tinklų pateikė grupės vartotojų įgaliotas atstovas</text:span>, jų prijungimas vykdomas pagal bendras (vieningas) prijungimo sąlygas (tą patį techninį sprendimą), vieną projektą ir vieną sutartį.<text:s/><text:span text:style-name="T1452">Bendros vartotojų grupės priju</text:span><text:span text:style-name="T1453">ngimui taikomos šios sąlygos:</text:span></text:p>
      <text:p text:style-name="P1454"><text:span text:style-name="T1455">12.1</text:span><text:span text:style-name="T1456">.</text:span><text:span text:style-name="T1457"><text:tab/></text:span>prijungimo procesui pradėti būtina grupės vartotojų paraiška ir statybą leidžiančių dokumentų (kai jie privalomi pagal teisės aktus) pateikimas;</text:p>
      <text:p text:style-name="P1458"><text:span text:style-name="T1459">12.2</text:span><text:span text:style-name="T1460">.</text:span><text:span text:style-name="T1461"><text:tab/></text:span><text:span text:style-name="T1462">bendros</text:span><text:span text:style-name="T1463"><text:s/>vartotojų grupės vartotojai atsiskaito už prijungimo pa</text:span><text:span text:style-name="T1464">slaugą pagal Metodikos 8.1.1 arba 8.2.1 papunkčių nuostatas, o už elektros tinklų plėtrą – pagal Metodikos 11 punkto nuostatas;</text:span></text:p>
      <text:p text:style-name="P1465"><text:span text:style-name="T1466">12.3</text:span><text:span text:style-name="T1467">.</text:span><text:span text:style-name="T1468"><text:tab/></text:span><text:span text:style-name="T1469">jeigu bendra vartotojų grupė savo lėšomis organizuoja prijungimo prie elektros tinklų projektavimo darbus, bendros vartotojų grupės parengto bendro projekto kaina kompensuojama taikant kompensaciją už vieno projekto parengimą.<text:s/></text:span><text:span text:style-name="T1470">Tais atvejais, kai bendros va</text:span><text:span text:style-name="T1471">rtotojų grupės vartotojai patenka į skirtingas Metodikos 5 punkte nurodytas vartotojų grupes, projektavimo išlaidos kompensuojamos pagal nuo 0,4/(6)10kV transformatorinės iki tolimiausiam bendros vartotojų grupės vartotojui taikomą kompensacijos dydį</text:span><text:span text:style-name="T1472">;</text:span></text:p>
      <text:p text:style-name="P1473"><text:span text:style-name="T1474">12</text:span><text:span text:style-name="T1475">.4</text:span><text:span text:style-name="T1476">.</text:span><text:span text:style-name="T1477"><text:tab/></text:span><text:span text:style-name="T1478">bendros vartotojų grupės vartotojai (išskyrus objekto nuosavybės teisės perleidimą) ir jų skaičius negali būti keičiamas. Jeigu į bendrą vartotojų grupę reikalinga įtraukti naują vartotoją arba vartotojas atsisako dalyvauti bendroje vartotojų grupėje</text:span><text:span text:style-name="T1479">, turi būti teikiama nauja paraiška dėl bendros vartotojų grupės elektros įrenginių prijungimo;</text:span></text:p>
      <text:p text:style-name="P1480"><text:span text:style-name="T1481">12.5</text:span><text:span text:style-name="T1482">.</text:span><text:span text:style-name="T1483"><text:tab/></text:span><text:span text:style-name="T1484">šio papunkčio nuostatos taip pat taikomos prie elektros tinklų prijungiant gaminančių vartotojų elektros įrenginius, t. y., kai prijungiami elektros v</text:span><text:span text:style-name="T1485">artojimo ir gamybos įrenginiai, ir kai prijungiami gaminančio vartotojo elektros gamybos įrenginiai, bei kartu didinama su vartojimo vietos prijungimo tašku sutampančiame prijungimo prie skirstomųjų tinklų taške prijungtų elektros gamybos įrenginių leistin</text:span><text:span text:style-name="T1486">a generuoti galia ir (ar) elektrinės įrengtoji galia, o elektros vartojimo įrenginiai yra prijungti prie skirstomųjų tinklų, įskaitant atvejus, kai prijungiant elektros gamybos įrenginius arba didinant su vartojimo vietos prijungimo tašku sutampančiame pri</text:span><text:span text:style-name="T1487">jungimo prie skirstomųjų tinklų taške prijungtų elektros gamybos įrenginių leistiną generuoti galią ir (ar) elektrinės įrengtąją galią kartu didinama prijungtų prie skirstomųjų tinklų elektros vartojimo įrenginių leistina naudoti galia.</text:span><text:span text:style-name="T1488"><text:s/></text:span><text:span text:style-name="T1489">Į tą pačią grupę ka</text:span><text:span text:style-name="T1490">rtu negali būti jungiami vartotojai ir gaminantys vartotojai.</text:span></text:p>
      <text:p text:style-name="P1491"><text:span text:style-name="T1492">13</text:span><text:span text:style-name="T1493">.</text:span><text:span text:style-name="T1494"><text:tab/>Operatorius, atlikdamas elektros tinklų planavimą, įvertina, ar yra potencialių elektros</text:span><text:s/><text:span text:style-name="T1495">energijos vartotojų, kurie elektros įrenginius galėtų jungti prie tos pačios įrengiamos ir bend</text:span><text:span text:style-name="T1496">rai naudotinos elektros infrastruktūros ar planuotų didinti prie esamos infrastruktūros prijungtų įrenginių leistiną naudoti galią. Šiuo atveju prijungiamas vartotojas ar potencialūs vartotojai už prijungimo paslaugą atsiskaito pagal Metodikos 8.1.1 arba 8</text:span><text:span text:style-name="T1497">.2.1 papunkčių nuostatas, o už elektros tinklų plėtrą pagal Metodikos 11 punkto nuostatas, jei vartotojas projektavimo darbus organizuoja savo lėšomis, jam taikomi Tarybos nustatyti maksimalūs kompensuotini projektavimo dydžiai. Vartotojas laikomas potenci</text:span><text:span text:style-name="T1498">aliu vartotoju, esant bent vienai iš žemiau nurodytų sąlygų:<text:s/></text:span></text:p>
      <text:p text:style-name="P1499"><text:span text:style-name="T1500">13.1</text:span><text:span text:style-name="T1501">.</text:span><text:span text:style-name="T1502"><text:tab/>kai vartotojas yra pateikęs paraišką dėl elektros įrenginių prijungimo ar įrenginių leistinos naudoti galios padidinimo;</text:span></text:p>
      <text:p text:style-name="P1503"><text:span text:style-name="T1504">13.2</text:span><text:span text:style-name="T1505">.</text:span><text:span text:style-name="T1506"><text:tab/>kai vartotojas yra gavęs statybą leidžiantį dokumentą,<text:s/></text:span><text:span text:style-name="T1507">kai statybą leidžiantis dokumentas yra privalomas pagal vartotojo objekto statybą reglamentuojančius teisės aktus, ir tinklų operatorius turi tai patvirtinančio dokumento kopiją;</text:span></text:p>
      <text:p text:style-name="P1508"><text:span text:style-name="T1509">13.3</text:span><text:span text:style-name="T1510">.</text:span><text:span text:style-name="T1511"><text:tab/>kai vartotojas yra parengęs supaprastintą statybos projektą ir tink</text:span><text:span text:style-name="T1512">lų operatorius turi tai patvirtinančio dokumento kopiją;</text:span></text:p>
      <text:p text:style-name="P1513"><text:span text:style-name="T1514">13.4</text:span><text:span text:style-name="T1515">.</text:span><text:span text:style-name="T1516"><text:tab/>kai vartotojas yra užbaigęs objekto statybą statybos užbaigimo deklaracija, ją nustatyta tvarka patvirtinęs ir tinklų operatorius turi tai patvirtinančio dokumento kopiją;</text:span></text:p>
      <text:p text:style-name="P1517"><text:span text:style-name="T1518">13.5</text:span><text:span text:style-name="T1519">.</text:span><text:span text:style-name="T1520"><text:tab/>yra kit</text:span><text:span text:style-name="T1521">ų objektyvių požymių, kuriais remiantis vartotojas gali būti priskirtas potencialiam vartotojui.</text:span></text:p>
      <text:p text:style-name="P1522"/>
      <text:p text:style-name="P1523"><text:span text:style-name="T1524">PENKTASIS</text:span><text:span text:style-name="T1525"><text:s/>SKIRSNIS</text:span></text:p>
      <text:p text:style-name="P1526"><text:span text:style-name="T1527">ĮMOKŲ UŽ LEISTINOSIOS NAUDOTI GALIOS MAŽINIMĄ IR INFRASTRUKTŪROS NENAUDOJIMĄ APSKAIČIAVIMAS IR TAIKYMAS</text:span></text:p>
      <text:p text:style-name="P1528"/>
      <text:p text:style-name="P1529"/>
      <text:p text:style-name="P1530"><text:span text:style-name="T1531">14</text:span><text:span text:style-name="T1532">. Vartotojui<text:s/></text:span><text:span text:style-name="T1533">mažinant turimą elektros įrenginių leistiną naudoti galią Metodikos 15 ir 16 punktuose nurodytais atvejais vartotojo mokėtina prijungimo paslaugos įmoka apskaičiuojama pagal formulę:</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draw:frame draw:style-name="a5" text:anchor-type="as-char" svg:x="0in" svg:y="0in" svg:width="1.59375in" svg:height="0.38542in" style:rel-width="scale" style:rel-height="scale"><draw:object xlink:href="Object 6/" xlink:type="simple" xlink:show="embed" xlink:actuate="onLoad"/></draw:frame></text:p>
          </table:table-cell>
          <table:table-cell table:style-name="TableCell1541">
            <text:p text:style-name="P1542"/>
          </table:table-cell>
        </table:table-row>
      </table:table>
      <text:p text:style-name="P1543"/>
      <text:p text:style-name="P1544">čia:</text:p>
      <text:p text:style-name="P1545">M – vartotojo mokėtina suma už leistinos naudoti galios sumažinimą, Eur;</text:p>
      <text:p text:style-name="P1546">B – vartotojo sumokėta prijungimo įmoka už leistinos naudoti galios suteikimą, Eur;</text:p>
      <text:p text:style-name="P1547">R – vartotojo nepadengtų operatoriaus faktiškai patirtų sąnaudų, prijungiant vartotojo elektros įrenginius, koeficientas;</text:p>
      <text:p text:style-name="P1548"><text:span text:style-name="T1549">P</text:span><text:span text:style-name="T1550"> </text:span><text:span text:style-name="T1551">– esama vartotojui s</text:span><text:span text:style-name="T1552">uteikta leistina naudoti galia (kW);</text:span></text:p>
      <text:p text:style-name="P1553">S – faktiškai patirtų sąnaudų, prijungiant vartotojo elektros įrenginius, koeficientas;</text:p>
      <text:p text:style-name="P1554"><text:span text:style-name="T1555">P</text:span><text:span text:style-name="T1556">maž </text:span><text:span text:style-name="T1557">– vartotojo pageidaujama mažinti leistina naudoti galia. P reikšmė nustatoma pagal Metodikos 8.1.1 papunktyje nurodytas P<text:s/></text:span><text:span text:style-name="T1558">reikšmės apskaičiavimo nuostatas.</text:span><text:s/></text:p>
      <text:p text:style-name="P1559">Punkto pakeitimai:</text:p>
      <text:p text:style-name="P1560"><text:span text:style-name="T1561">Nr.<text:s/></text:span><text:a xlink:href="https://www.e-tar.lt/portal/legalAct.html?documentId=2ba0e1c69d2511f0a34db2fbd35a03b2" office:target-frame-name="_top" xlink:show="replace"><text:span text:style-name="T1562">O3E-1393</text:span></text:a><text:span text:style-name="T1563">, 2025-09-29, paskelbta TAR 2025-09-29, i. k. 2025-16285</text:span></text:p>
      <text:p text:style-name="P1564"><text:span text:style-name="T1565">Nr.<text:s/></text:span><text:a xlink:href="https://www.e-tar.lt/portal/legalAct.html?documentId=0df3f786e62b11f08918e1adc7c5b1ec" office:target-frame-name="_top" xlink:show="replace"><text:span text:style-name="T1566">O3E-1957</text:span></text:a><text:span text:style-name="T1567">, 2025-12-31, paskelbta TAR 2025-12-31, i. k. 2025-23136</text:span></text:p>
      <text:p text:style-name="Normal"/>
      <text:p text:style-name="P1568"><text:span text:style-name="T1569">15</text:span><text:span text:style-name="T1570">.</text:span><text:span text:style-name="T1571"><text:tab/>Įmokos už leistinos naudoti galios mažinimą (įskaitant, kai leistina naudoti galia maž</text:span><text:span text:style-name="T1572">inama iki 0 kW ir (ar) elektros įrenginiai atjungiami nuo elektros tinklų)  apskaičiavimui ir taikymui taikomos šios sąlygos:</text:span></text:p>
      <text:p text:style-name="P1573">Punkto pakeitimai:</text:p>
      <text:p text:style-name="P1574"><text:span text:style-name="T1575">Nr.<text:s/></text:span><text:a xlink:href="https://www.e-tar.lt/portal/legalAct.html?documentId=2ba0e1c69d2511f0a34db2fbd35a03b2" office:target-frame-name="_top" xlink:show="replace"><text:span text:style-name="T1576">O3E-1393</text:span></text:a><text:span text:style-name="T1577">,</text:span><text:span text:style-name="T1578"><text:s/>2025-09-29, paskelbta TAR 2025-09-29, i. k. 2025-16285</text:span></text:p>
      <text:p text:style-name="P1579"><text:span text:style-name="T1580">15.1</text:span><text:span text:style-name="T1581">. Tuo atveju, kai leistinos naudoti galios mažinimas atliekamas praėjus mažiau kaip 3 metams nuo šios leistinos naudoti galios suteikimo (prijungimo paslaugos atlikimo (užbaigimo), kaip tai apib</text:span><text:span text:style-name="T1582">rėžta Apraše) Metodikos 14 punkto formulėje naudojami koeficientai R=2 ir S=0,5. Šis papunktis netaikomas buitiniams vartotojams, Metodikos 10.2 papunktyje nurodytiems asmenims, ir atvejams nurodytiems Metodikos 10.14.1‒10.14.3, 10.15‒10.19 papunkčiuose ir</text:span><text:span text:style-name="T1583"><text:s/>10.6 papunktyje.<text:s/></text:span></text:p>
      <text:p text:style-name="P1584">Papunkčio pakeitimai:</text:p>
      <text:p text:style-name="P1585"><text:span text:style-name="T1586">Nr.<text:s/></text:span><text:a xlink:href="https://www.e-tar.lt/portal/legalAct.html?documentId=2ba0e1c69d2511f0a34db2fbd35a03b2" office:target-frame-name="_top" xlink:show="replace"><text:span text:style-name="T1587">O3E-1393</text:span></text:a><text:span text:style-name="T1588">, 2025-09-29, paskelbta TAR 2025-09-29, i. k. 2025-16285</text:span></text:p>
      <text:p text:style-name="P1589"><text:span text:style-name="T1590">Nr.<text:s/></text:span><text:a xlink:href="https://www.e-tar.lt/portal/legalAct.html?documentId=40e89fb6395011f180c9c618618421ed" office:target-frame-name="_top" xlink:show="replace"><text:span text:style-name="T1591">O3-401</text:span></text:a><text:span text:style-name="T1592">, 2026-04-16, paskelbta TAR 2026-04-16, i. k. 2026-06165</text:span></text:p>
      <text:p text:style-name="Normal"/>
      <text:p text:style-name="P1593"><text:span text:style-name="T1594">15.2</text:span><text:span text:style-name="T1595">.</text:span><text:span text:style-name="T1596"><text:tab/>Tuo atveju, kai vartotojas, kurio elektros įrenginiai buvo prijungti prie elektros skirstomųjų tinklų taikant Metodikos 10.2 pap</text:span><text:span text:style-name="T1597">unktyje nurodytą sąnaudų paskirstymo tvarką, mažina leistiną naudoti galią nepraėjus 10 metų nuo prijungimo paslaugos atlikimo (užbaigimo), kaip tai apibrėžta Apraše, šio punkto formulėje naudojami koeficientai R=10 ir S=0,9. Šis papunktis netaikomas buiti</text:span><text:span text:style-name="T1598">niams vartotojams ir atvejams, nurodytiems Metodikos 10.6, 10.14.1‒10.14.3 ir 10.15-10.19 papunkčiuose.</text:span><text:s/></text:p>
      <text:p text:style-name="P1599">Papunkčio pakeitimai:</text:p>
      <text:p text:style-name="P1600"><text:span text:style-name="T1601">Nr.<text:s/></text:span><text:a xlink:href="https://www.e-tar.lt/portal/legalAct.html?documentId=40e89fb6395011f180c9c618618421ed" office:target-frame-name="_top" xlink:show="replace"><text:span text:style-name="T1602">O3-401</text:span></text:a><text:span text:style-name="T1603">, 2026-04-16, paskelb</text:span><text:span text:style-name="T1604">ta TAR 2026-04-16, i. k. 2026-06165</text:span></text:p>
      <text:p text:style-name="Normal"/>
      <text:p text:style-name="P1605"><text:span text:style-name="T1606">15.3.</text:span><text:span text:style-name="T1607"><text:s/>Neteko galios nuo 2026-01-01</text:span></text:p>
      <text:p text:style-name="P1608">Papunkčio naikinimas:</text:p>
      <text:p text:style-name="P1609"><text:span text:style-name="T1610">Nr.<text:s/></text:span><text:a xlink:href="https://www.e-tar.lt/portal/legalAct.html?documentId=0df3f786e62b11f08918e1adc7c5b1ec" office:target-frame-name="_top" xlink:show="replace"><text:span text:style-name="T1611">O3E-1957</text:span></text:a><text:span text:style-name="T1612">, 2025-12-31, paskelbta TAR 2025-12-31, i. k.<text:s/></text:span><text:span text:style-name="T1613">2025-23136</text:span></text:p>
      <text:p text:style-name="Normal"/>
      <text:p text:style-name="P1614"><text:span text:style-name="T1615">16</text:span><text:span text:style-name="T1616">. Kai leistina naudoti galia mažinama kelis kartus iš eilės (t. y. pakartotinai), prieš tai padidinus leistiną naudoti galią, vartotojo mokėtina įmoka apskaičiuojama tokia tvarka:</text:span></text:p>
      <text:p text:style-name="P1617"><text:span text:style-name="T1618">16.1</text:span><text:span text:style-name="T1619">. įmoka už pakartotinį galios mažinimą nepraėjus 3</text:span><text:span text:style-name="T1620"><text:s/>metams nuo galios padidinimo apskaičiuojama pagal Metodikos 14 punkte nurodytą formulę taikant Metodikos 15.1 papunktyje nurodytus koeficientus. Šis papunktis netaikomas buitiniams vartotojams, Metodikos 10.2 papunktyje nurodytiems asmenims, ir atvejams,<text:s/></text:span><text:span text:style-name="T1621">nurodytiems Metodikos 10.6, 10.14.1‒10.14.3 ir 10.15‒10.19 papunkčiuose;</text:span><text:s/></text:p>
      <text:p text:style-name="P1622">Papunkčio pakeitimai:</text:p>
      <text:p text:style-name="P1623"><text:span text:style-name="T1624">Nr.<text:s/></text:span><text:a xlink:href="https://www.e-tar.lt/portal/legalAct.html?documentId=40e89fb6395011f180c9c618618421ed" office:target-frame-name="_top" xlink:show="replace"><text:span text:style-name="T1625">O3-401</text:span></text:a><text:span text:style-name="T1626">, 2026-04-16, paskelbta TAR 2026-04-16, i. k. 2026-0</text:span><text:span text:style-name="T1627">6165</text:span></text:p>
      <text:p text:style-name="Normal"/>
      <text:p text:style-name="P1628"><text:span text:style-name="T1629">16.2</text:span><text:span text:style-name="T1630">. įmoka už pakartotinį galios mažinimą nepraėjus 10 metų nuo galios padidinimo, kai atliekant galios padidinimą buvo taikoma Metodikos 10.2 papunktyje nurodyta sąnaudų paskirstymo tvarka, apskaičiuojama pagal Metodikos 14 punkte nurodytą form</text:span><text:span text:style-name="T1631">ulę taikant Metodikos 15.2 papunktyje nurodytus koeficientus. Šis papunktis netaikomas buitiniams vartotojams ir atvejams, nurodytiems Metodikos 10.6, 10.14.1‒10.14.3 ir 10.15‒10.19 papunkčiuose.</text:span><text:s/></text:p>
      <text:p text:style-name="P1632">Papunkčio pakeitimai:</text:p>
      <text:p text:style-name="P1633"><text:span text:style-name="T1634">Nr.<text:s/></text:span><text:a xlink:href="https://www.e-tar.lt/portal/legalAct.html?documentId=40e89fb6395011f180c9c618618421ed" office:target-frame-name="_top" xlink:show="replace"><text:span text:style-name="T1635">O3-401</text:span></text:a><text:span text:style-name="T1636">, 2026-04-16, paskelbta TAR 2026-04-16, i. k. 2026-06165</text:span></text:p>
      <text:p text:style-name="Normal"/>
      <text:p text:style-name="P1637"><text:span text:style-name="T1638">16.3</text:span><text:span text:style-name="T1639">. jei 16.1 papunktyje nurodyta leistina naudoti galia, kuri yra mažinama, apima ir leistiną naudoti galią, kuri buvo su</text:span><text:span text:style-name="T1640">teikta vėliau nei prieš 3 metus, arba 16.2 papunktyje nurodyta leistina naudoti galia, kuri yra mažinama, apima ir leistiną naudoti galią, kuri buvo suteikta vėliau nei prieš 10 metų, šios galios mažinimui taikoma Metodikos 10.21 papunkčio nuostata.</text:span><text:s/></text:p>
      <text:p text:style-name="P1641">Papunkčio pakeitimai:</text:p>
      <text:p text:style-name="P1642"><text:span text:style-name="T1643">Nr.<text:s/></text:span><text:a xlink:href="https://www.e-tar.lt/portal/legalAct.html?documentId=40e89fb6395011f180c9c618618421ed" office:target-frame-name="_top" xlink:show="replace"><text:span text:style-name="T1644">O3-401</text:span></text:a><text:span text:style-name="T1645">, 2026-04-16, paskelbta TAR 2026-04-16, i. k. 2026-06165</text:span></text:p>
      <text:p text:style-name="Normal"/>
      <text:p text:style-name="P1646">Punkto pakeitimai:</text:p>
      <text:p text:style-name="P1647"><text:span text:style-name="T1648">Nr.<text:s/></text:span><text:a xlink:href="https://www.e-tar.lt/portal/legalAct.html?documentId=0df3f786e62b11f08918e1adc7c5b1ec" office:target-frame-name="_top" xlink:show="replace"><text:span text:style-name="T1649">O3E-1957</text:span></text:a><text:span text:style-name="T1650">, 2025-12-31, paskelbta TAR 2025-12-31, i. k. 2025-23136</text:span></text:p>
      <text:p text:style-name="Normal"/>
      <text:p text:style-name="P1651"><text:span text:style-name="T1652">17</text:span><text:span text:style-name="T1653">.</text:span><text:span text:style-name="T1654"><text:tab/>Kai prijungiantis operatorius<text:s/></text:span><text:span text:style-name="T1655">yra atlikęs (užbaigęs) prijungimo paslaugos teikimą, kai</text:span><text:span text:style-name="T1656">p tai numatyta Apraše, o buitinis vartotojas, kurio elektros įrenginiai pirmą kartą jungiami prie skirstomųjų tinklų operatoriaus elektros tinklų, per 90 kalendorinių dienų nuo prijungimo paslaugos atlikimo (užbaigimo) dienos neatliko jam priklausančio obj</text:span><text:span text:style-name="T1657">ekto vidaus elektros instaliacijos ir kitų elektros montavimo (rekonstravimo) darbų iki nuosavybės su operatoriaus elektros tinklais ribos ir nepateikė operatoriui Apraše nurodyto Elektros įrenginių techninės būklės patikrinimo akto su reikalingais dokumen</text:span><text:span text:style-name="T1658">tais,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M = K ×<text:s/></text:span><text:span text:style-name="T1667">k × t + E + (K × k – K × k × t × T</text:span><text:span text:style-name="T1668">i<text:s/></text:span><text:span text:style-name="T1669">) × G</text:span></text:p>
          </table:table-cell>
          <table:table-cell table:style-name="TableCell1670">
            <text:p text:style-name="P1671">(2)</text:p>
          </table:table-cell>
        </table:table-row>
      </table:table>
      <text:p text:style-name="P1672">čia:</text:p>
      <text:p text:style-name="P1673">M – buitinio vartotojo mokėtina suma, padengianti nenaudojamos energetikos infrastruktūros išlaikymo sąnaudas, Eur/per metus;</text:p>
      <text:p text:style-name="P1674"><text:span text:style-name="T1675">K – buitinio vartotojo elektros energijos įrenginių prijungimo prie elektros<text:s/></text:span><text:span text:style-name="T1676">tinklo paslaugos kaina (prijungimo įmoka)</text:span><text:span text:style-name="T1677"><text:s/></text:span><text:span text:style-name="T1678">be kompensacijos įvertinimo, Eur be PVM;</text:span></text:p>
      <text:p text:style-name="P1679">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1680">t –<text:s/>skirstomųjų tinklų operatoriaus įrengtų elektros įrenginių nusidėvėjimo koeficientas; Taikomas didžiausią dalį investicijų sudarančios turto grupės (10 kV, 0,4 kV oro linijos, 10 kV, 0,4 kV kabelinės linijos) nusidėvėjimo terminas pagal Elektros energijos<text:s/>įmonių apskaitos ir sąnaudų paskirstymo reikalavimų aprašą. Koeficientas perskaičiuojamas operatoriaus vieną kartą metuose pagal paskutinius audituotus reguliacinės veiklos ataskaitų duomenis likus mėnesiui iki jo įsigaliojimo;<text:s/></text:p>
      <text:p text:style-name="P1681">E – operatoriaus naujai įrengtų tinklų eksploatavimo sąnaudos, tenkančios vienam naujam buitiniam vartotojui vidutiniam nutiesto tinklo ilgiui, Eur be PVM/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1682">G – Tarybos elektros skirstomųjų tinklų operatoriui nustatyta investicijų grąžos norma mokesčio taikymo laikotarpiu;</text:p>
      <text:p text:style-name="P1683"><text:span text:style-name="T1684">T</text:span><text:span text:style-name="T1685">i</text:span><text:span text:style-name="T1686"><text:s/>– laiko koeficientas, parodantis laikotarpį, už kurį skaičiuojamas sukauptas nusidėvėjimas investicijų grąžos skaičiavime. Koef</text:span><text:span text:style-name="T1687">icientas apskaičiuojamas kaip metų dalis, už kurį apskaičiuotas nusidėvėjimas. Pirmais metais grąža skaičiuojama nuo visos turto vertės, antrais metais nuo turto vertės, įvertinus pirmų metų nusidėvėjimą už laikotarpį, kurį buvo skaičiuojamas infrastruktūr</text:span><text:span text:style-name="T1688">os nenaudojimo mokestis. Trečiais metais ir toliau turto vertė skaičiuojama, įvertinus praėjusių laikotarpių nusidėvėjimą.</text:span></text:p>
      <text:p text:style-name="P1689"><text:span text:style-name="T1690">Buitiniai vartotojai operatoriui kas mėnesį apmoka 1/12-tąją metinių operatoriaus įrengtos, bet nenaudojamos elektros energetikos<text:s/></text:span><text:span text:style-name="T1691">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1692"><text:s/></text:span></text:p>
      <text:p text:style-name="P1693"><text:span text:style-name="T1694">18</text:span><text:span text:style-name="T1695">.</text:span><text:span text:style-name="T1696"><text:tab/>Metodikos 10.1–10.3 ir 10.8 papunkčiuose nurodytiems vartotojams, pageidaujantiems prie elektros skirstomųjų tinklų prijungti energijos kaupimo įrenginius, taikomos Metodikos II skyriaus nuostatos.</text:span></text:p>
      <text:p text:style-name="P1697"><text:span text:style-name="T1698">19</text:span><text:span text:style-name="T1699">.</text:span><text:span text:style-name="T1700"><text:tab/>Aktyviesiems elektros energijos vartotoja</text:span><text:span text:style-name="T1701">ms, pageidaujantiems prie elektros skirstomųjų tinklų prijungti elektros įrenginius,<text:s/></text:span><text:span text:style-name="T1702">mutatis mutandis</text:span><text:span text:style-name="T1703"><text:s/>taikomos Metodikos II ir III skyrių nuostatos:</text:span></text:p>
      <text:p text:style-name="P1704"><text:span text:style-name="T1705">19.1</text:span><text:span text:style-name="T1706">.</text:span><text:span text:style-name="T1707"><text:tab/>vartojimo įrenginių prijungimui – Metodikos II skyriaus nuostatos;</text:span></text:p>
      <text:p text:style-name="P1708"><text:span text:style-name="T1709">19.2</text:span><text:span text:style-name="T1710">.</text:span><text:span text:style-name="T1711"><text:tab/>gamybos įrenginių, kur</text:span><text:span text:style-name="T1712">ių leistina generuoti galia ne didesnė kaip 100 kW, prijungimui – Metodikos III skyriaus antrojo skirsnio nuostatos;<text:s/></text:span></text:p>
      <text:p text:style-name="P1713"><text:span text:style-name="T1714">19.3</text:span><text:span text:style-name="T1715">.</text:span><text:span text:style-name="T1716"><text:tab/>gamybos įrenginių, kurių leistina generuoti galia didesnė kaip 100 kW, prijungimui – Metodikos III skyriaus trečiojo skirsnio nu</text:span><text:span text:style-name="T1717">ostatos;</text:span></text:p>
      <text:p text:style-name="P1718"><text:span text:style-name="T1719">19.4</text:span><text:span text:style-name="T1720">.</text:span><text:span text:style-name="T1721"><text:tab/>energijos kaupimo įrenginių prijungimui – Metodikos III skyriaus ketvirtojo skirsnio nuostatos.</text:span></text:p>
      <text:p text:style-name="P1722"/>
      <text:p text:style-name="P1723"><text:span text:style-name="T1724">I</text:span><text:span text:style-name="T1725">II</text:span><text:span text:style-name="T1726"><text:s/>SKYRIUS</text:span></text:p>
      <text:p text:style-name="P1727"><text:span text:style-name="T1728">Gamintojų, gaminančių vartotojų ELEKTROS ĮRENGINIŲ ir ENERGIJOS kaupimo įrenginių prijungimo paslaugų kainodara</text:span></text:p>
      <text:p text:style-name="P1729"/>
      <text:p text:style-name="P1730"><text:span text:style-name="T1731">pirmasIS</text:span><text:span text:style-name="T1732"><text:s/>skirsnis</text:span></text:p>
      <text:p text:style-name="P1733"><text:span text:style-name="T1734">GAMINTOJŲ, naudojančių neatsinaujinančius energijos išteklius, ELEKTROS ENERGIJOS ĮRENGINIŲ PRIJUNGIMO ĮKAINIŲ NUSTATYMO TVARKA</text:span></text:p>
      <text:p text:style-name="P1735"/>
      <text:p text:style-name="P1736"><text:span text:style-name="T1737">20</text:span><text:span text:style-name="T1738">.</text:span><text:span text:style-name="T1739"><text:tab/></text:span><text:span text:style-name="T1740">Elektros energijos gamintojui ir operatoriui teisės aktų nustatyta tvarka pasirašius prijungimo pri</text:span><text:span text:style-name="T1741">e elektros tinklų paslaugos suteikimo sutartį, gamintojo elektros įrenginių prijungimo prie elektros tinklų darbus atlieka operatoriaus viešųjų pirkimų būdu išrinktas metinis rangovas arba rangovas, operatoriaus paskelbtų viešųjų pirkimų būdu išrinktas atl</text:span><text:span text:style-name="T1742">ikti šio gamintojo elektros energijos įrenginių prijungimo prie tinklo darbus. Operatoriui pateikiant gamintojui informaciją apie apskaičiuotą prijungimo įmoką, taikomos Metodikos 8.2.5 – 8.2.6 papunkčių nuostatos. Operatorius, elektros energijos gamintojo</text:span><text:span text:style-name="T1743"><text:s/></text:span><text:span text:style-name="T1744">prašymu, Apraše nustatyta tvarka privalo šiam gamintojui pateikti detalią informaciją, susijusią su viešuoju pirkimu ir rangos darbų vykdymu</text:span><text:span text:style-name="T1745"><text:s/></text:span><text:span text:style-name="T1746">bei kitą su prijungimu tiesiogiai susijusią informaciją</text:span><text:span text:style-name="T1747">.</text:span></text:p>
      <text:p text:style-name="P1748"><text:span text:style-name="T1749">21</text:span><text:span text:style-name="T1750">.</text:span><text:span text:style-name="T1751"><text:tab/></text:span><text:span text:style-name="T1752">Elektros energijos gamintojo įrenginių prijungimo prie tinklo kaina yra lygi rangovo, laimėjusio operatoriaus paskelbtą viešąjį pirkimą dėl elektros energijos gamintojo įrenginių prijungimo prie tinklo, atliktų darbų bei operatoriaus ir (ar) rangovo sunaud</text:span><text:span text:style-name="T1753">otų medžiagų ir kitų išlaidų, tiesiogiai susijusių su gamintojo elektros įrenginių prijungimu (pvz., kapitalizuotų darbuotojų darbo užmokesčio sąnaudų, kurios nebuvo įvertintos skirstymo ar perdavimo paslaugų kainose, išlaidų valstybės institucijų leidimam</text:span><text:span text:style-name="T1754">s, pažymoms, notarinių sandorių sudarymui, servituto registravimui, archeologiniams tyrinėjimams, techninei priežiūrai, techninio prižiūrėtojo draudimui, projekto ekspertizei), faktinei kainai (prijungimo įmokai).<text:s/></text:span></text:p>
      <text:p text:style-name="P1755"><text:span text:style-name="T1756">22</text:span><text:span text:style-name="T1757">.</text:span><text:span text:style-name="T1758"><text:tab/>Gamintojas, kurio elektros įrengi</text:span><text:span text:style-name="T1759">niai jungiami prie tinklo, moka 100 proc. faktinės prijungimo prie tinklo kainos (prijungimo įmokos).<text:s/></text:span></text:p>
      <text:p text:style-name="P1760"><text:span text:style-name="T1761">23</text:span><text:span text:style-name="T1762">.</text:span><text:span text:style-name="T1763"><text:tab/></text:span><text:span text:style-name="T1764">Kai</text:span><text:span text:style-name="T1765"><text:s/>gamintojas elektros energijos įrenginius pageidauja prijungti prie skirstomojo tinklo ir šio gamintojo elektros energijos įrenginiams prijung</text:span><text:span text:style-name="T1766">ti yra būtina atlikti plėtros, rekonstrukcijos, keitimo ar panašius techninio parengimo darbus perdavimo tinkle, prijungiantis skirstomojo tinklo operatorius organizuoja viešąjį pirkimą šio gamintojo elektros energijos įrenginių prijungimo prie skirstomojo</text:span><text:span text:style-name="T1767"><text:s/>tinklo darbų rangovui išrinkti, perdavimo tinklo operatorius atitinkamai organizuoja viešąjį pirkimą plėtros, rekonstrukcijos, keitimo ar panašių techninio parengimo darbų atlikimo perdavimo tinkle rangovui išrinkti. Šiuo atveju elektros įrenginius jungia</text:span><text:span text:style-name="T1768">ntis gamintojas operatoriams moka 100 proc. faktinės prijungimo prie skirstomojo tinklo ir prie perdavimo tinklo kainos (prijungimo įmokos).</text:span></text:p>
      <text:p text:style-name="P1769"><text:span text:style-name="T1770">24</text:span><text:span text:style-name="T1771">.</text:span><text:span text:style-name="T1772"><text:tab/>Gamintojam, naudojančiam neatsinaujinančius energijos išteklius, pageidaujančiam rekonstruoti ar perkelti s</text:span><text:span text:style-name="T1773">kirstomuosius tinklus, kliudančius statinių statybai ar dėl kitų priežasčių, taikomos Metodikos 10.14 papunkčio nuostatos.</text:span></text:p>
      <text:p text:style-name="P1774"><text:span text:style-name="T1775">25</text:span><text:span text:style-name="T1776">.</text:span><text:span text:style-name="T1777"><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p>
      <text:p text:style-name="P1778"><text:span text:style-name="T1779">25</text:span><text:span text:style-name="T1780">1</text:span><text:span text:style-name="T1781">. Kai yra mažinama gamintojo, naudojančio neatsinaujinančius ener</text:span><text:span text:style-name="T1782">gijos išteklius, elektros įrenginių leistina naudoti galia,<text:s/></text:span><text:span text:style-name="T1783">mutatis mutandis</text:span><text:span text:style-name="T1784"><text:s/>taikomos Metodikos 10.21 papunkčio ir 14–16 punktų nuostatos.</text:span><text:s/></text:p>
      <text:p text:style-name="P1785">Papildyta punktu:</text:p>
      <text:p text:style-name="P1786"><text:span text:style-name="T1787">Nr.<text:s/></text:span><text:a xlink:href="https://www.e-tar.lt/portal/legalAct.html?documentId=0df3f786e62b11f08918e1adc7c5b1ec" office:target-frame-name="_top" xlink:show="replace"><text:span text:style-name="T1788">O3E-1957</text:span></text:a><text:span text:style-name="T1789">, 2025-12-31, paskelbta TAR 2025-12-31, i. k. 2025-23136</text:span></text:p>
      <text:p text:style-name="P1790">Punkto pakeitimai:</text:p>
      <text:p text:style-name="P1791"><text:span text:style-name="T1792">Nr.<text:s/></text:span><text:a xlink:href="https://www.e-tar.lt/portal/legalAct.html?documentId=40e89fb6395011f180c9c618618421ed" office:target-frame-name="_top" xlink:show="replace"><text:span text:style-name="T1793">O3-401</text:span></text:a><text:span text:style-name="T1794">, 2026-04-16, paskelbta TAR 2026-04-16, i. k. 2026-06165</text:span></text:p>
      <text:p text:style-name="Normal"/>
      <text:p text:style-name="P1795"><text:span text:style-name="T1796">antrasIS</text:span><text:span text:style-name="T1797"><text:s/>skirsnis<text:s/></text:span></text:p>
      <text:p text:style-name="P1798"><text:span text:style-name="T1799">GAMINančių vartotojų ELEKTROS ENERGIJOS ĮRENGINIŲ PRIJUNGIMO sąnaudų NUSTATYMO TVARKA</text:span></text:p>
      <text:p text:style-name="P1800"/>
      <text:p text:style-name="P1801"><text:span text:style-name="T1802">26</text:span><text:span text:style-name="T1803">.</text:span><text:span text:style-name="T1804"><text:tab/>Operatorių sąnaudos, susijusios su gaminančio vartotojo ar asmens, siekiančio tapti gaminančiu vartotoju, elektros įrenginių prijungimu pr</text:span><text:span text:style-name="T1805">ie elektros tinklų, paskirstomos tokia tvarka:<text:s/></text:span></text:p>
      <text:p text:style-name="P1806"><text:span text:style-name="T1807">26.1</text:span><text:span text:style-name="T1808">.</text:span><text:span text:style-name="T1809"><text:tab/>kai prijungiami elektros vartojimo ir gamybos įrenginiai, pažeidžiami vartotojai apmoka 20 procentų<text:s/></text:span><text:span text:style-name="T1810">skirstomųjų tinklų operatoriaus faktiškai patirtų sąnaudų, apibrėžtų Metodikos 9 punkte,</text:span><text:span text:style-name="T1811"><text:s/></text:span><text:span text:style-name="T1812">o<text:s/></text:span><text:span text:style-name="T1813">kiti<text:s/></text:span><text:span text:style-name="T1814">vartotojai – 50 procentų</text:span><text:span text:style-name="T1815">, skirstomųjų tinklų operatoriaus faktiškai patirtų sąnaudų, apibrėžtų Metodikos 9 punkte;<text:s/></text:span></text:p>
      <text:p text:style-name="P1816"><text:span text:style-name="T1817">26.2</text:span><text:span text:style-name="T1818">.</text:span><text:span text:style-name="T1819"><text:tab/>kai prijungiami elektros gamybos įrenginiai,<text:s/></text:span><text:span text:style-name="T1820">didinama su vartojimo vietos prijungimo tašku sutampančiame prijungimo prie<text:s/></text:span><text:span text:style-name="T1821">skirstomųjų tinklų taške prijungtų elektros gamybos įrenginių leistina generuoti galia ir (ar) elektrinės įrengtoji galia, </text:span><text:span text:style-name="T1822">o elektros vartojimo įrenginiai yra prijungti prie skirstomųjų tinklų,<text:s/></text:span><text:span text:style-name="T1823">įskaitant atvejus, kai prijungiant elektros gamybos įrenginius</text:span><text:span text:style-name="T1824"><text:s/>arba didinant su vartojimo vietos prijungimo tašku sutampančiame prijungimo prie skirstomųjų tinklų taške prijungtų elektros gamybos įrenginių leistiną generuoti galią ir (ar) elektrinės įrengtąją galią kartu didinama prijungtų prie skirstomųjų tinklų ele</text:span><text:span text:style-name="T1825">ktros vartojimo įrenginių leistina naudoti galia,<text:s/></text:span><text:span text:style-name="T1826">vartotojai apmoka 50 procentų skirstomųjų tinklų operatoriaus faktinių sąnaudų, apibrėžtų Metodikos 9 punkte. Šio papunkčio nuostata taikoma ir tuo atveju, jeigu vartotojas per prijungimo paslaugos sutartyj</text:span><text:span text:style-name="T1827">e nurodytą terminą įvykdo tik įsipareigojimus, susijusius su elektros vartojimo įrenginių prijungimu;</text:span></text:p>
      <text:p text:style-name="P1828"><text:span text:style-name="T1829">26.3</text:span><text:span text:style-name="T1830">.</text:span><text:span text:style-name="T1831"><text:tab/></text:span><text:span text:style-name="T1832">kai prijungiami elektros energijos gamybos</text:span><text:span text:style-name="T1833"><text:s/>įrenginiai, kurių prijungimo prie elektros tinklų taškas nesutampa su elektros energijos vartojimo vi</text:span><text:span text:style-name="T1834">etos prijungimo tašku, vartotojai apmoka 100 procentų skirstomųjų tinklų operatoriaus faktinių sąnaudų, apibrėžtų Metodikos 9 punkte;</text:span></text:p>
      <text:p text:style-name="P1835"><text:span text:style-name="T1836">26.4</text:span><text:span text:style-name="T1837">.</text:span><text:span text:style-name="T1838"><text:tab/>kai<text:s/></text:span><text:span text:style-name="T1839">mažinama</text:span><text:span text:style-name="T1840"><text:s/>su vartojimo vietos prijungimo tašku sutampančiame prijungimo prie skirstomųjų tinklų taške prijung</text:span><text:span text:style-name="T1841">tų elektros gamybos įrenginių leistina generuoti galia ir (ar) elektrinės įrengtoji galia, vartotojai apmoka 100 procentų skirstomųjų tinklų operatoriaus faktinių sąnaudų,<text:s/></text:span><text:span text:style-name="T1842">apibrėžtų Metodikos 9 punkte</text:span><text:span text:style-name="T1843">.</text:span></text:p>
      <text:p text:style-name="P1844"><text:span text:style-name="T1845">27</text:span><text:span text:style-name="T1846">.</text:span><text:span text:style-name="T1847"><text:tab/>Kai Metodikos 26.1 ar 26.2 papunkčiuose nuro</text:span><text:span text:style-name="T1848">dytais atvejais gaminančio vartotojo ar asmens, siekiančio tapti gaminančiu vartotoju, elektros įrenginiams prijungti reikia įrengti skirstomuosius tinklus pagal kilnojamųjų elektros energetikos objektų ir įrenginių įrengimo projektą ir kai gaminančio vart</text:span><text:span text:style-name="T1849">otojo ar asmens, siekiančio tapti gaminančiu vartotoju, skirstomųjų tinklų įrengimo darbų sąnaudos yra ne mažiau kaip 10 procentų mažesnės negu skirstomųjų tinklų operatoriaus apskaičiuotos, gaminantys vartotojai ar asmenys, siekiantys tapti gaminančiais v</text:span><text:span text:style-name="T1850">artotojais, turi teisę Energetikos ministerijos nustatyta tvarka, suderinę su skirstomųjų tinklų operatoriumi, vykdyti ir (ar) organizuoti skirstomųjų tinklų įrengimo darbus. Skirstomųjų tinklų operatorius Energetikos ministerijos nustatyta tvarka padengia</text:span><text:span text:style-name="T1851"><text:s/>80 procentų skirstomųjų tinklų įrengimo darbų sąnaudų, kai skirstomieji tinklai įrengiami pažeidžiamų vartotojų elektros įrenginiams prijungti, ir 50 procentų skirstomųjų tinklų įrengimo darbų sąnaudų, kai skirstomieji tinklai įrengiami kitų vartotojų ele</text:span><text:span text:style-name="T1852">ktros įrenginiams prijungti.</text:span></text:p>
      <text:p text:style-name="P1853"><text:span text:style-name="T1854">28</text:span><text:span text:style-name="T1855">.</text:span><text:span text:style-name="T1856"><text:tab/>Perdavimo sistemos operatoriaus sąnaudas gaminantis vartotojas ar asmuo, siekiantis tapti gaminančiu vartotoju, taikant Metodikos 26 punkte nustatytą sąnaudų paskirstymo tvarką, apmoka skirstomųjų tinklų operatoriui, o<text:s/></text:span><text:span text:style-name="T1857">skirstomųjų tinklų operatorius padengia perdavimo sistemos operatoriui 50 procentų visų perdavimo sistemos operatoriaus sąnaudų, patirtų prijungiant gaminančio vartotojo ar asmens, siekiančio tapti gaminančiu vartotoju, elektros įrenginius 100 procentų vis</text:span><text:span text:style-name="T1858">ų perdavimo sistemos operatoriaus sąnaudų, patirtų prijungiant gaminančio vartotojo ar asmens, siekiančio tapti gaminančiu vartotoju, elektros įrenginius Metodikos 26.3 papunktyje nurodytais atvejais, arba 50 procentų visų perdavimo sistemos operatoriaus s</text:span><text:span text:style-name="T1859">ąnaudų, patirtų prijungiant gaminančio vartotojo ar asmens, siekiančio tapti gaminančiu vartotoju, išskyrus pažeidžiamus vartotojus, elektros įrenginius. Likusi nepadengta perdavimo sistemos operatoriaus sąnaudų dalis laikoma perdavimo sistemos operatoriau</text:span><text:span text:style-name="T1860">s tinklų plėtros išlaidomis.</text:span></text:p>
      <text:p text:style-name="P1861"><text:span text:style-name="T1862">29</text:span><text:span text:style-name="T1863">.</text:span><text:span text:style-name="T1864"><text:tab/></text:span><text:span text:style-name="T1865">Operatoriui teikiant gaminančiam vartotojui informaciją apie apskaičiuotą prijungimo įmoką, taikomos Metodikos 8.2.5 – 8.2.6 papunkčių nuostatos.</text:span></text:p>
      <text:p text:style-name="P1866"><text:span text:style-name="T1867">30</text:span><text:span text:style-name="T1868">.</text:span><text:span text:style-name="T1869"><text:tab/>Gaminančiam vartotojui, pageidaujančiam rekonstruoti ar perkelti<text:s/></text:span><text:span text:style-name="T1870">skirstomuosius tinklus, kliudančius statinių statybai ar dėl kitų priežasčių, taikomos Metodikos 10.14 papunkčio nuostatos</text:span>.</text:p>
      <text:p text:style-name="P1871"><text:span text:style-name="T1872">31</text:span><text:span text:style-name="T1873">.</text:span><text:span text:style-name="T1874"><text:tab/>Apskaičiuota prijungimo įmoka, operatoriui pabaigus prijungimo paslaugos teikimą, gali būti perskaičiuojama prijungimo prie<text:s/></text:span><text:span text:style-name="T1875">elektros tinklų paslaugos suteikimo sutartyje nustatytais atvejais. Tuo atveju, kai projektavimo darbus organizuoja operatorius, taikomos Metodikos 8.2.4.1-8.2.4.2 papunkčių nuostatos.</text:span></text:p>
      <text:p text:style-name="P1876"><text:span text:style-name="T1877">31</text:span><text:span text:style-name="T1878">1</text:span><text:span text:style-name="T1879">. Kai yra mažinama gaminančio vartotojo elektros energijos varto</text:span><text:span text:style-name="T1880">jimo įrenginių leistina naudoti galia,<text:s/></text:span><text:span text:style-name="T1881">mutatis mutandis</text:span><text:span text:style-name="T1882"><text:s/>taikomos Metodikos 10.21 papunkčio ir 14–16 punktų nuostatos.</text:span><text:s/></text:p>
      <text:p text:style-name="P1883">Papildyta punktu:</text:p>
      <text:p text:style-name="P1884"><text:span text:style-name="T1885">Nr.<text:s/></text:span><text:a xlink:href="https://www.e-tar.lt/portal/legalAct.html?documentId=2ba0e1c69d2511f0a34db2fbd35a03b2" office:target-frame-name="_top" xlink:show="replace"><text:span text:style-name="T1886">O3E-1393</text:span></text:a><text:span text:style-name="T1887">,<text:s/></text:span><text:span text:style-name="T1888">2025-09-29, paskelbta TAR 2025-09-29, i. k. 2025-16285</text:span></text:p>
      <text:p text:style-name="P1889">Punkto pakeitimai:</text:p>
      <text:p text:style-name="P1890"><text:span text:style-name="T1891">Nr.<text:s/></text:span><text:a xlink:href="https://www.e-tar.lt/portal/legalAct.html?documentId=0df3f786e62b11f08918e1adc7c5b1ec" office:target-frame-name="_top" xlink:show="replace"><text:span text:style-name="T1892">O3E-1957</text:span></text:a><text:span text:style-name="T1893">, 2025-12-31, paskelbta TAR 2025-12-31, i. k. 2025-23136</text:span></text:p>
      <text:p text:style-name="P1894"><text:span text:style-name="T1895">Nr.<text:s/></text:span><text:a xlink:href="https://www.e-tar.lt/portal/legalAct.html?documentId=40e89fb6395011f180c9c618618421ed" office:target-frame-name="_top" xlink:show="replace"><text:span text:style-name="T1896">O3-401</text:span></text:a><text:span text:style-name="T1897">, 2026-04-16, paskelbta TAR 2026-04-16, i. k. 2026-06165</text:span></text:p>
      <text:p text:style-name="Normal"/>
      <text:p text:style-name="P1898"><text:span text:style-name="T1899">trečiasIS</text:span><text:span text:style-name="T1900"><text:s/>skirsnis<text:s/></text:span></text:p>
      <text:p text:style-name="P1901"><text:span text:style-name="T1902">GAMINTOJŲ, NAUDOJANČIŲ atsinaujinančius energijos išteklius, ELEKTROS ENERGIJOS</text:span><text:span text:style-name="T1903"><text:s/>ĮRENGINIŲ PRIJUNGIMO ĮKAINIŲ NUSTATYMO TVARKA</text:span></text:p>
      <text:p text:style-name="P1904"/>
      <text:p text:style-name="P1905"><text:span text:style-name="T1906">32</text:span><text:span text:style-name="T1907">.</text:span><text:span text:style-name="T1908"><text:tab/>Elektros energijos gamintojui, naudojančiam atsinaujinančius energijos išteklius, ir operatoriui teisės aktų nustatyta tvarka pasirašius prijungimo prie elektros tinklų paslaugos suteikimo sutartį, ga</text:span><text:span text:style-name="T1909">mintojo elektros įrenginių prijungimo prie elektros tinklų darbus atlieka operatoriaus viešųjų pirkimų būdu <text:s/>išrinktas metinis rangovas arba rangovas, operatoriaus paskelbtų viešųjų pirkimų būdu išrinktas atlikti šio gamintojo elektros energijos įrenginių<text:s/></text:span><text:span text:style-name="T1910">prijungimo prie tinklo darbus. Operatoriui pateikiant gamintojui informaciją apie apskaičiuotą prijungimo įmoką, taikomos Metodikos 8.2.5 – 8.2.6 papunkčių nuostatos.</text:span></text:p>
      <text:p text:style-name="P1911"><text:span text:style-name="T1912">33</text:span><text:span text:style-name="T1913">.</text:span><text:span text:style-name="T1914"><text:tab/>Operatorius, elektros įrenginius jungiančio elektros energijos gamintojo,<text:s/></text:span><text:span text:style-name="T1915">naudojančio atsinaujinančius energetikos išteklius, prašymu, Apraše nustatyta tvarka privalo šiam gamintojui pateikti detalią informaciją, susijusią su viešuoju pirkimu ir rangos darbų vykdymu bei kitą su prijungimu tiesiogiai susijusią informaciją.</text:span></text:p>
      <text:p text:style-name="P1916"><text:span text:style-name="T1917">34</text:span><text:span text:style-name="T1918">.</text:span><text:span text:style-name="T1919"><text:tab/>Elektros energijos gamintojų, naudojančių atsinaujinančius energijos išteklius, įrenginių prijungimo paslaugos prie tinklų kaina (prijungimo įmoka) <text:s/>yra lygi rangovo, laimėjusio operatoriaus paskelbtą viešąjį pirkimą dėl elektros energijos gamintojo, nau</text:span><text:span text:style-name="T1920">dojančio atsinaujinančius energijos išteklius, įrenginių prijungimo prie tinklų, atliktų rangos darbų bei operatoriaus ir (ar) rangovo <text:s/>sunaudotų medžiagų ir kitų išlaidų, tiesiogiai susijusių su gamintojo elektros įrenginių prijungimu (pvz., kapitalizuotų</text:span><text:span text:style-name="T1921"><text:s/>darbuotojų darbo užmokesčio<text:s/></text:span><text:span text:style-name="T1922">sąnaudų, kurios nebuvo įvertintos skirstymo ar perdavimo paslaugų kainose, išlaidų valstybės institucijų leidimams, pažymoms, notarinių sandorių sudarymui, servituto registravimui, archeologiniams tyrinėjimams, techninei prieži</text:span><text:span text:style-name="T1923">ūrai, techninio prižiūrėtojo draudimui, projekto ekspertizei)<text:s/></text:span><text:span text:style-name="T1924">faktinę kainą (prijungimo įmoką).</text:span></text:p>
      <text:p text:style-name="P1925"><text:span text:style-name="T1926">35</text:span><text:span text:style-name="T1927">.</text:span><text:span text:style-name="T1928"><text:tab/>Elektros energijos gamintojai, naudojantys atsinaujinančius energijos išteklius, kurių gamybos įrenginiai jungiami prie tinklo, kai prijungiamų elektros</text:span><text:span text:style-name="T1929"><text:s/>energijos gamybos įrenginių įrengtoji galia neviršija vartojimo objektui suteiktos leistinos naudoti galios, taip pat gamintojai, naudojantys atsinaujinančius energijos išteklius, didinantys leistiną naudoti galią, moka 50 proc. skirstomųjų tinklų įrengim</text:span><text:span text:style-name="T1930">o sąnaudų (faktinių išlaidų). Kiti gamintojai moka 100 proc. skirstomųjų tinklų įrengimo sąnaudų.</text:span><text:s/></text:p>
      <text:p text:style-name="P1931">Punkto pakeitimai:</text:p>
      <text:p text:style-name="P1932"><text:span text:style-name="T1933">Nr.<text:s/></text:span><text:a xlink:href="https://www.e-tar.lt/portal/legalAct.html?documentId=2ba0e1c69d2511f0a34db2fbd35a03b2" office:target-frame-name="_top" xlink:show="replace"><text:span text:style-name="T1934">O3E-1393</text:span></text:a><text:span text:style-name="T1935">, 2025-09-29, paskelbta TAR<text:s/></text:span><text:span text:style-name="T1936">2025-09-29, i. k. 2025-16285</text:span></text:p>
      <text:p text:style-name="Normal"/>
      <text:p text:style-name="P1937"><text:span text:style-name="T1938">36</text:span><text:span text:style-name="T1939">.</text:span><text:span text:style-name="T1940"><text:tab/></text:span><text:span text:style-name="T1941">Išlaidas, patiriamas dėl gamintojo pasirinkto kito, nei operatorius nustatė prijungimo sąlygose, prijungimo taško, apmoka gamintojas, naudojantis atsinaujinančius energijos išteklius. Tinklo plėtros, optimizavimo ir (a</text:span><text:span text:style-name="T1942">r) rekonstrukcijos sąnaudas gamintojas kompensuoja operatoriui Atsinaujinančių išteklių energetikos įstatymo nustatyta tvarka.</text:span></text:p>
      <text:p text:style-name="P1943"><text:span text:style-name="T1944">37</text:span><text:span text:style-name="T1945">.</text:span><text:span text:style-name="T1946"><text:tab/>Gamintojui, naudojančiam atsinaujinančius energijos išteklius, pageidaujančiam rekonstruoti ar perkelti skirstomuosius ti</text:span><text:span text:style-name="T1947">nklus, kliudančius statinių statybai ar dėl kitų priežasčių, taikomos Metodikos 10.14 papunkčio nuostatos.</text:span></text:p>
      <text:p text:style-name="P1948"><text:span text:style-name="T1949">38</text:span><text:span text:style-name="T1950">.</text:span><text:span text:style-name="T1951"><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p>
      <text:p text:style-name="P1952"><text:span text:style-name="T1953">38</text:span><text:span text:style-name="T1954">1</text:span><text:span text:style-name="T1955">. Kai yra mažinama gamintojo, naudojančio atsinaujinančius energijos išteklius, e</text:span><text:span text:style-name="T1956">lektros įrenginių leistina naudoti galia,<text:s/></text:span><text:span text:style-name="T1957">mutatis mutandis</text:span><text:span text:style-name="T1958"><text:s/>taikomos Metodikos 10.21 papunkčio ir 14–16 punktų nuostatos.</text:span><text:s/></text:p>
      <text:p text:style-name="P1959">Papildyta punktu:</text:p>
      <text:p text:style-name="P1960"><text:span text:style-name="T1961">Nr.<text:s/></text:span><text:a xlink:href="https://www.e-tar.lt/portal/legalAct.html?documentId=0df3f786e62b11f08918e1adc7c5b1ec" office:target-frame-name="_top" xlink:show="replace"><text:span text:style-name="T1962">O3E-1957</text:span></text:a><text:span text:style-name="T1963">,<text:s/></text:span><text:span text:style-name="T1964">2025-12-31, paskelbta TAR 2025-12-31, i. k. 2025-23136</text:span></text:p>
      <text:p text:style-name="P1965">Punkto pakeitimai:</text:p>
      <text:p text:style-name="P1966"><text:span text:style-name="T1967">Nr.<text:s/></text:span><text:a xlink:href="https://www.e-tar.lt/portal/legalAct.html?documentId=40e89fb6395011f180c9c618618421ed" office:target-frame-name="_top" xlink:show="replace"><text:span text:style-name="T1968">O3-401</text:span></text:a><text:span text:style-name="T1969">, 2026-04-16, paskelbta TAR 2026-04-16, i. k. 2026-06165</text:span></text:p>
      <text:p text:style-name="Normal"/>
      <text:p text:style-name="P1970"><text:span text:style-name="T1971">ketvirtasIS</text:span><text:span text:style-name="T1972"><text:s/>skirsnis<text:s/></text:span></text:p>
      <text:p text:style-name="P1973"><text:span text:style-name="T1974">ENERGIJOS kaupimo ĮRENGINIŲ PRIJUNGIMO prie operatorių elektros tinklų ĮKAINIŲ NUSTATYMO TVARKA</text:span></text:p>
      <text:p text:style-name="P1975"/>
      <text:p text:style-name="P1976"><text:span text:style-name="T1977">39</text:span><text:span text:style-name="T1978">.</text:span><text:span text:style-name="T1979"><text:tab/></text:span><text:span text:style-name="T1980">Asmeniui, pageidaujančiam prijungti energijos kaupimo įrenginius prie perdavimo tinklo, ir perdavimo sistemos operatoriui teisės aktų nusta</text:span><text:span text:style-name="T1981">tyta tvarka pasirašius prijungimo prie elektros tinklų paslaugos suteikimo sutartį, asmuo, pageidaujantis prijungti energijos kaupimo įrenginius, su perdavimo sistemos operatoriaus pritarimu ar perdavimo sistemos operatorius organizuoja viešąjį pirkimą šio</text:span><text:span text:style-name="T1982"><text:s/>asmens energijos kaupimo įrenginių prijungimo prie elektros tinklo darbų rangovui išrinkti. Operatoriui pateikiant energijos kaupimo įrenginio savininkui (valdytojui) informaciją apie apskaičiuotą prijungimo įmoką, taikomos Metodikos 8.2.5 – 8.2.6 papunkč</text:span><text:span text:style-name="T1983">ių nuostatos. Jei viešąjį pirkimą energijos kaupimo įrenginių prijungimo prie perdavimo tinklo darbų rangovui išrinkti organizuoja ne asmuo, pageidaujantis prijungti energijos kaupimo įrenginius, o perdavimo sistemos operatorius, prie kurio tinklo energijo</text:span><text:span text:style-name="T1984">s kaupimo įrenginiai yra prijungiami, perdavimo sistemos operatorius šio asmens prašymu, Apraše nustatyta tvarka privalo šiam asmeniui pateikti detalią informaciją, susijusią su viešuoju pirkimu ir rangos darbų vykdymu</text:span><text:span text:style-name="T1985"><text:s/>bei kitą su prijungimu tiesiogiai sus</text:span><text:span text:style-name="T1986">ijusią informaciją</text:span><text:span text:style-name="T1987">.</text:span></text:p>
      <text:p text:style-name="P1988"><text:span text:style-name="T1989">40</text:span><text:span text:style-name="T1990">.</text:span><text:span text:style-name="T1991"><text:tab/></text:span><text:span text:style-name="T1992">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1993">ijungiami prie perdavimo tinklo, perdavimo sistemos operatoriaus arba asmens, pageidaujančio prijungti energijos kaupimo įrenginius prie perdavimo tinklo, paskelbtą viešąjį pirkimą dėl šio asmens energijos kaupimo įrenginių prijungimo prie tinklų, atliktų<text:s/></text:span><text:span text:style-name="T1994">rangos darbų ir sunaudotų medžiagų bei kitų operatoriaus išlaidų, tiesiogiai susijusių su energijos kaupimo įrenginių prijungimu (pvz.,<text:s/></text:span><text:span text:style-name="T1995">kapitalizuotų darbuotojų darbo užmokesčio sąnaudų, kurios nebuvo įvertintos skirstymo ar perdavimo paslaugų kainose, </text:span><text:span text:style-name="T1996">išl</text:span><text:span text:style-name="T1997">aidų valstybės institucijų leidimams, pažymoms, notarinių sandorių sudarymui, servituto registravimui, archeologiniams tyrinėjimams,<text:s/></text:span><text:span text:style-name="T1998">projektavimo darbams</text:span><text:span text:style-name="T1999">, techninei priežiūrai, techninio prižiūrėtojo draudimui, projekto ekspertizei) faktinę kainą. Kai asmu</text:span><text:span text:style-name="T2000">o pageidauja prijungti energijos kaupimo įrenginius prie skirstomųjų tinklų, skirstomųjų tinklų operatorius gali pasitelkti viešųjų pirkimų būdu atrinktus rangovus, su kuriais yra sudarytos ilgalaikės rangos darbų sutartys.</text:span></text:p>
      <text:p text:style-name="P2001"><text:span text:style-name="T2002">41</text:span><text:span text:style-name="T2003">.</text:span><text:span text:style-name="T2004"><text:tab/></text:span><text:span text:style-name="T2005">Asmuo, kurio energijos k</text:span><text:span text:style-name="T2006">aupimo įrenginiams prijungti prie elektros tinklo reikia įrengti transformatorių pastotes, transformatorines, skirstomuosius punktus, kuris pageidauja, suderinęs su skirstomųjų tinklų operatoriumi, įrengti šiuos elektros tinklus ir organizuoti jų įrengimo<text:s/></text:span><text:span text:style-name="T2007">darbus, moka 100 proc.<text:s/></text:span><text:span text:style-name="T2008">skirstomųjų tinklų įrengimo sąnaudų.<text:s/></text:span><text:span text:style-name="T2009">Atlikti skirstomųjų tinklų įrengimo darbai laikomi prijungimo prie skirstomųjų tinklų paslaugos dalimi ir yra laikomi skirstomųjų tinklų operatoriaus nuosavybe. Prie šių skirstomųjų tinklų prijung</text:span><text:span text:style-name="T2010">iant kitų tinklų naudotojų įrenginius, už jų įrengimą ir (ar) naudojimą šių skirstomųjų tinklų įrengimą atlikusiems asmenims neatlyginama.</text:span></text:p>
      <text:p text:style-name="P2011"><text:span text:style-name="T2012">42</text:span><text:span text:style-name="T2013">.</text:span><text:span text:style-name="T2014"><text:tab/>Asmenys, išskyrus 41 punkte nurodytus, už energijos kaupimo įrenginių prijungimą moka šia tvarka:<text:s/></text:span></text:p>
      <text:p text:style-name="P2015"><text:span text:style-name="T2016">42.1</text:span><text:span text:style-name="T2017">.</text:span><text:span text:style-name="T2018"><text:tab/>ka</text:span><text:span text:style-name="T2019">i energijos kaupimo įrenginys prijungiamas tame pačiame prijungimo taške kaip jau prie elektros tinklų prijungta esamo gamintojo ar gaminančio vartotojo elektrinė <text:s/>ir yra didinama bendra objekto leistina generuoti galia, laikytina, kad elektros energija iš</text:span><text:span text:style-name="T2020"><text:s/>energijos kaupimo įrenginio elektros energija bus grąžinama į elektros tinklus, ir asmuo moka 100 proc. skirstomųjų tinklų įrengimo sąnaudų (faktinių išlaidų);</text:span></text:p>
      <text:p text:style-name="P2021"><text:span text:style-name="T2022">42.2</text:span><text:span text:style-name="T2023">.</text:span><text:span text:style-name="T2024"><text:tab/>kai tame pačiame prijungimo taške vienu metu prijungiama elektrinė ir energijos kaupi</text:span><text:span text:style-name="T2025">mo įrenginys ir jų bendra leistina generuoti galia didesnė nei elektrinės (be energijos kaupimo įrenginio) įrengtoji galia, laikytina, kad elektros energija iš energijos kaupimo įrenginio elektros energija bus grąžinama į elektros tinklus, ir asmuo moka 10</text:span><text:span text:style-name="T2026">0 proc. skirstomųjų tinklų įrengimo sąnaudų (faktinių išlaidų);</text:span></text:p>
      <text:p text:style-name="P2027"><text:span text:style-name="T2028">42.3</text:span><text:span text:style-name="T2029">.</text:span><text:span text:style-name="T2030"><text:tab/>kai tame pačiame prijungimo taške, kuriame yra prijungta ar yra prijungiama gamintojo ar gaminančio vartotojo elektrinė ir energijos kaupimo įrenginys, leistina generuoti galia lygi<text:s/></text:span><text:span text:style-name="T2031">0 kW, laikytina, kad elektros energija iš energijos kaupimo įrenginio elektros energija nebus grąžinama į elektros tinklus (bus naudojama tik vartojimo tikslams), asmuo apmoka 50 proc. skirstomųjų tinklų įrengimo sąnaudų (faktinių išlaidų);</text:span></text:p>
      <text:p text:style-name="P2032"><text:span text:style-name="T2033">42.4</text:span><text:span text:style-name="T2034">.</text:span><text:span text:style-name="T2035"><text:tab/>kai e</text:span><text:span text:style-name="T2036">nergijos kaupimo įrenginys prijungiamas tame pačiame prijungimo taške <text:s/>kartu su gamintojo ar gaminančio vartotojo elektrine ir nedidinama (nekeičiama) leistina generuoti galia, kuri yra didesnė už 0 kW, laikytina, kad elektros energija iš energijos kaupimo</text:span><text:span text:style-name="T2037"><text:s/>įrenginio bus grąžinama į elektros tinklus ir asmuo moka 100 proc. skirstomųjų tinklų įrengimo sąnaudų (faktinių išlaidų);</text:span></text:p>
      <text:p text:style-name="P2038"><text:span text:style-name="T2039">42.5</text:span><text:span text:style-name="T2040">.</text:span><text:span text:style-name="T2041"><text:tab/></text:span><text:span text:style-name="T2042">kai energijos kaupimo įrenginys prie elektros tinklų prijungiamas atskirame nei elektrinė prijungimo taške bei kitais nei 42.1–42.4 papunkčiuose nurodytais atvejais asmuo<text:s/></text:span><text:span text:style-name="T2043">moka 100 proc.<text:s/></text:span><text:span text:style-name="T2044">skirstomųjų tinklų įrengimo sąnaudų (faktinių išlaidų),<text:s/></text:span><text:span text:style-name="T2045">jeigu elektros</text:span><text:span text:style-name="T2046"><text:s/>energija ar jos dalis, persiunčiama energijos kaupimo įrenginiams įkrauti, vėliau bus grąžinama į skirstomųjų tinklų operatorių elektros tinklus, o. jeigu elektros energija bus persiunčiama tik energijos kaupimo įrenginiams įkrauti ir bus naudojama tik va</text:span><text:span text:style-name="T2047">rtojimo tikslams, asmenys moka 50 proc. skirstomųjų tinklų įrengimo sąnaudų (faktinių išlaidų). Tuo atveju, jeigu energijos kaupimo įrenginį numatoma naudoti abiem tikslams – elektros energijai grąžinti į tinklus ir vartojimo tikslams, apmokama 100 proc. s</text:span><text:span text:style-name="T2048">kirstomųjų tinklų įrengimo sąnaudų (faktinių išlaidų).</text:span></text:p>
      <text:p text:style-name="P2049"><text:span text:style-name="T2050">43</text:span><text:span text:style-name="T2051">.</text:span><text:span text:style-name="T2052"><text:tab/>Asmuo, kurio energijos kaupimo įrenginiai jungiami tiesiogiai prie perdavimo tinklo, moka 100 proc. faktinės prijungimo prie tinklo kainos (prijungimo įmokos). Prijungimo įmoka dengiama asmen</text:span><text:span text:style-name="T2053">s, pageidaujančio prijungti energijos kaupimo įrenginius, mokėjimais rangovui, laimėjusiam šio asmens paskelbtą viešąjį pirkimą, kai energijos kaupimo įrenginius įrengiantis asmuo teisės aktų nustatyta tvarka organizuoja viešąjį pirkimą šio asmens energijo</text:span><text:span text:style-name="T2054">s kaupimo įrenginių prijungimo prie tinklo darbų rangovui išrinkti.</text:span></text:p>
      <text:p text:style-name="P2055"><text:span text:style-name="T2056">44</text:span><text:span text:style-name="T2057">.</text:span><text:span text:style-name="T2058"><text:tab/>Išlaidas, patiriamas dėl asmens, pageidaujančio prijungti energijos kaupimo įrenginius, pasirinkto kito, nei operatorius nustatė prijungimo sąlygose, prijungimo taško, apmoka<text:s/></text:span><text:span text:style-name="T2059">asmuo, pageidaujantis prijungti energijos kaupimo įrenginius.</text:span></text:p>
      <text:p text:style-name="P2060"><text:span text:style-name="T2061">45</text:span><text:span text:style-name="T2062">.</text:span><text:span text:style-name="T2063"><text:tab/></text:span><text:span text:style-name="T2064">Operatoriai teisės aktų nustatyta tvarka teikia suinteresuotiems asmenims visą informaciją, susijusią su energijos kaupimo įrenginių prijungimu prie elektros tinklų, įskaitant techninius</text:span><text:span text:style-name="T2065"><text:s/>reikalavimus, prijungimo terminus ir (ar) informaciją apie reikalingas investicijas.</text:span><text:span text:style-name="T2066"><text:s/></text:span></text:p>
      <text:p text:style-name="P2067"><text:span text:style-name="T2068">46</text:span><text:span text:style-name="T2069">.</text:span><text:span text:style-name="T2070"><text:tab/>Energijos kaupimo įrenginių savininkui, pageidaujančiam rekonstruoti ar perkelti skirstomuosius tinklus, kliudančius statinių statybai ar dėl kitų priežasčių, ta</text:span><text:span text:style-name="T2071">ikomos Metodikos 10.14 papunkčio nuostatos.</text:span></text:p>
      <text:p text:style-name="P2072"><text:span text:style-name="T2073">47</text:span><text:span text:style-name="T2074">.</text:span><text:span text:style-name="T2075"><text:tab/></text:span><text:span text:style-name="T2076">Apskaičiuota prijungimo įmoka, operatoriui pabaigus prijungimo paslaugos teikimą, gali būti perskaičiuojama prijungimo prie elektros tinklų paslaugos suteikimo sutartyje nustatytais atvejais. Tuo atveju,<text:s/></text:span><text:span text:style-name="T2077">kai projektavimo darbus organizuoja operatorius, taikomos Metodikos 8.2.4.1-8.2.4.2 papunkčių nuostatos.</text:span></text:p>
      <text:p text:style-name="P2078"><text:span text:style-name="T2079">47</text:span><text:span text:style-name="T2080">1</text:span><text:span text:style-name="T2081">. Kai asmenys, prijungę energijos kaupimo įrenginius, siekia mažinti energijos kaupimo įrenginių leistiną naudoti galią, už kurios suteikimą ar<text:s/></text:span><text:span text:style-name="T2082">padidinimą apmokėjo mažiau nei 100 proc. skirstomųjų elektros tinklų įrengimo sąnaudų,<text:s/></text:span><text:span text:style-name="T2083">mutatis mutandis</text:span><text:span text:style-name="T2084"><text:s/>taikomos Metodikos 10.21 papunkčio ir 14–16 punktų nuostatos.</text:span><text:s/></text:p>
      <text:p text:style-name="P2085">Papildyta punktu:</text:p>
      <text:p text:style-name="P2086"><text:span text:style-name="T2087">Nr.<text:s/></text:span><text:a xlink:href="https://www.e-tar.lt/portal/legalAct.html?documentId=2ba0e1c69d2511f0a34db2fbd35a03b2" office:target-frame-name="_top" xlink:show="replace"><text:span text:style-name="T2088">O3E-1393</text:span></text:a><text:span text:style-name="T2089">, 2025-09-29, paskelbta TAR 2025-09-29, i. k. 2025-16285</text:span></text:p>
      <text:p text:style-name="P2090">Punkto pakeitimai:</text:p>
      <text:p text:style-name="P2091"><text:span text:style-name="T2092">Nr.<text:s/></text:span><text:a xlink:href="https://www.e-tar.lt/portal/legalAct.html?documentId=0df3f786e62b11f08918e1adc7c5b1ec" office:target-frame-name="_top" xlink:show="replace"><text:span text:style-name="T2093">O3E-1957</text:span></text:a><text:span text:style-name="T2094">, 2025-12-31, paskelbta TAR<text:s/></text:span><text:span text:style-name="T2095">2025-12-31, i. k. 2025-23136</text:span></text:p>
      <text:p text:style-name="P2096"><text:span text:style-name="T2097">Nr.<text:s/></text:span><text:a xlink:href="https://www.e-tar.lt/portal/legalAct.html?documentId=40e89fb6395011f180c9c618618421ed" office:target-frame-name="_top" xlink:show="replace"><text:span text:style-name="T2098">O3-401</text:span></text:a><text:span text:style-name="T2099">, 2026-04-16, paskelbta TAR 2026-04-16, i. k. 2026-06165</text:span></text:p>
      <text:p text:style-name="Normal"/>
      <text:p text:style-name="P2100"><text:span text:style-name="T2101">PENKTASIS</text:span><text:span text:style-name="T2102"><text:s/>SKIRSNIS</text:span></text:p>
      <text:p text:style-name="P2103"><text:span text:style-name="T2104">ELEKTROS TINKLŲ PLĖTROS KAINOS TAIKY</text:span><text:span text:style-name="T2105">MAS JUNGIANT GAMINTOJŲ, GAMINANČIŲ VARTOTOJŲ ĮRENGINIUS IR ENERGIJOS KAUPIMO ĮRENGINIUS</text:span></text:p>
      <text:p text:style-name="P2106"/>
      <text:p text:style-name="P2107"><text:span text:style-name="T2108">48</text:span><text:span text:style-name="T2109">.</text:span><text:span text:style-name="T2110"><text:tab/>Kai prie elektros tinklo jungiami subjektų, nurodytų šio skyriaus pirmajame, antrajame, trečiajame ir ketvirtajame skirsniuose (gamintojų, naudojančių neatsina</text:span><text:span text:style-name="T2111">ujinančius energijos išteklius ir naudojančių atsinaujinančius energijos išteklius, asmenų, siekiančių prijungti energijos kaupimo įrenginius, gaminančių vartotojų) elektros įrenginiai, ir šių subjektų įrenginiams prijungti būtina atlikti plėtros, rekonstr</text:span><text:span text:style-name="T2112">ukcijos, keitimo ar panašius techninio parengimo darbus skirstomajame tinkle (110-35/10 kV transformatorių pastotės, 10 kV skirstomieji punktai) ir perdavimo tinkle (330-110 kV transformatorių pastotės, 330-110 kV elektros linijos), prijungiantis skirstomo</text:span><text:span text:style-name="T2113">jo tinklo operatorius organizuoja viešąjį pirkimą elektros energijos įrenginių prijungimo prie skirstomojo tinklo darbų rangovui išrinkti, perdavimo tinklo operatorius atitinkamai organizuoja viešąjį pirkimą plėtros, rekonstrukcijos, keitimo ar panašių tec</text:span><text:span text:style-name="T2114">hninio parengimo darbų atlikimo perdavimo tinkle rangovui išrinkti. Šiame punkte nurodyti subjektai už elektros tinklų plėtros, rekonstrukcijos, keitimo ar panašius techninio parengimo darbus skirstomajame tinkle (110-35/10 kV transformatorių pastotės, 10<text:s/></text:span><text:span text:style-name="T2115">kV skirstomieji punktai) ir perdavimo tinkle (330-110 kV transformatorių pastotės, 330-110 kV elektros linijos) apmoka šia tvarka:</text:span></text:p>
      <text:p text:style-name="P2116"><text:span text:style-name="T2117">48.1</text:span><text:span text:style-name="T2118">.</text:span><text:span text:style-name="T2119"><text:tab/>gamintojams, naudojantiems neatsinaujinančius energijos išteklius, elektros tinklų plėtros kaina apskaičiuojama pagal</text:span><text:span text:style-name="T2120"><text:s/>Metodikos 23 punkte nurodytą išlaidų padengimo procentinį dydį;</text:span></text:p>
      <text:p text:style-name="P2121"><text:span text:style-name="T2122">48.2</text:span><text:span text:style-name="T2123">.</text:span><text:span text:style-name="T2124"><text:tab/>gamintojams, naudojantiems atsinaujinančius energijos išteklius, elektros tinklų plėtros kaina apskaičiuojama pagal Metodikos 35 punkte nurodytą išlaidų padengimo procentinį dydį;</text:span></text:p>
      <text:p text:style-name="P2125"><text:span text:style-name="T2126">48.3</text:span><text:span text:style-name="T2127">.</text:span><text:span text:style-name="T2128"><text:tab/>gaminantiems vartotojams elektros tinklų plėtros kaina apskaičiuojama atitinkamai pagal Metodikos 26 punkte nurodytus išlaidų padengimo procentinius dydžius;</text:span></text:p>
      <text:p text:style-name="P2129"><text:span text:style-name="T2130">48.4</text:span><text:span text:style-name="T2131">.</text:span><text:span text:style-name="T2132"><text:tab/></text:span><text:span text:style-name="T2133">elektros kaupimo įrenginių savininkams elektros tinklų plėtros kaina apskaičiuojama, atitinkamai pagal Metodikos 42 punkte nurodytus išlaidų padengimo procentinius dydžius.<text:s/></text:span></text:p>
      <text:p text:style-name="P2134"/>
      <text:p text:style-name="P2135"><text:span text:style-name="T2136">IV</text:span><text:span text:style-name="T2137"><text:s/>SKYRIUS</text:span></text:p>
      <text:p text:style-name="P2138"><text:span text:style-name="T2139">REIKALAVIMAI, SUSIJĘ SU VARTOTOJŲ ELEKTROS ENERGIJOS<text:s/></text:span><text:span text:style-name="T2140">ĮRENGINIŲ PRIJUNGIMO ĮKAINIŲ NUSTATYMU</text:span></text:p>
      <text:p text:style-name="P2141"/>
      <text:p text:style-name="P2142"><text:span text:style-name="T2143">49</text:span><text:span text:style-name="T2144">.</text:span><text:span text:style-name="T2145"><text:tab/></text:span><text:span text:style-name="T2146">Skirstomųjų</text:span><text:span text:style-name="T2147"><text:s/>tinklų operatorius kiekvienų einamųjų metų III ketvirčiui pasibaigus per 30 <text:s/>kalendorinių dienų pagal Metodikos priede nurodytas formas (1, 2 ir 3 priedai) teikia Tarybai:</text:span></text:p>
      <text:p text:style-name="P2148"><text:span text:style-name="T2149">49.1</text:span><text:span text:style-name="T2150">.</text:span><text:span text:style-name="T2151"><text:tab/>faktinių prijung</text:span><text:span text:style-name="T2152">imo išlaidų ataskaitą už einamųjų metų tris ketvirčius ir praėjusių metų paskutinį ketvirtį su paaiškinimais dėl įkainių pokyčių, lyginant su nustatytais;</text:span></text:p>
      <text:p text:style-name="P2153"><text:span text:style-name="T2154">49.2</text:span><text:span text:style-name="T2155">.</text:span><text:span text:style-name="T2156"><text:tab/>detalų rangovų darbų, skirtų leistinai naudoti galiai įrengti, elektros tinklui nutiesti ir</text:span><text:span text:style-name="T2157"><text:s/>projektui parengti, kainų per paskutinių dvejų metų atitinkamus laikotarpius palyginimą;</text:span></text:p>
      <text:p text:style-name="P2158"><text:span text:style-name="T2159">49.3</text:span><text:span text:style-name="T2160">.</text:span><text:span text:style-name="T2161"><text:tab/>detalią elektros tinklų plėtros išlaidų ataskaitą už einamųjų metų tris ketvirčius ir praėjusių metų paskutinį ketvirtį, kurioje pateikiamos elektros tinklų</text:span><text:span text:style-name="T2162"><text:s/>plėtros, kai tokia reikalinga prie elektros tinklų jungiant vartotojų įrenginius, investicijos, medžiagų ir darbų išlaidos.</text:span></text:p>
      <text:p text:style-name="P2163"><text:span text:style-name="T2164">50</text:span><text:span text:style-name="T2165">.</text:span><text:span text:style-name="T2166"><text:tab/>Taryba, apskaičiuodama prijungimo įkainius, įvertina tik tas faktines operatoriaus sąnaudas, kurios yra susijusios su var</text:span><text:span text:style-name="T2167">totojų prijungimu.</text:span></text:p>
      <text:p text:style-name="P2168"><text:span text:style-name="T2169">51</text:span><text:span text:style-name="T2170">.</text:span><text:span text:style-name="T2171"><text:tab/>Taryba ne vėliau kaip iki einamųjų kalendorinių metų lapkričio 30 d. apskaičiuoja, tvirtina ir savo interneto tinklalapyje skelbia ateinančių metų vartotojų įrenginių prijungimo įkainius ir maksimalius kompensuotinus skirstomųjų<text:s/></text:span><text:span text:style-name="T2172">elektros tinklų projektavimo dydžius arba motyvuotu sprendimu pratęsia Tarybos patvirtintų ir galiojančių vartotojų įrenginių prijungimo įkainių ir (ar) maksimalių kompensuotinų skirstomųjų elektros tinklų projektavimo dydžių galiojimo laikotarpį, bet ne i</text:span><text:span text:style-name="T2173">lgesniam 3 mėnesių laikotarpiui. Sprendimas pratęsti įkainių galiojimą gali būti motyvuojamas įstatymų nuostatų, reglamentuojančių vartotojų įrenginių prijungimo įkainių ir (ar) maksimalių kompensuotinų projektavimo dydžių nustatymą, pakeitimu, poreikiu at</text:span><text:span text:style-name="T2174">likti Metodikos pokyčius esant kitų valstybinių institucijų pateiktoms išvadoms ir (ar) rekomendacijoms dėl Metodikos nuostatų tobulinimo, esant esminiams rinkos sąlygų pokyčiams, turintiems įtakos prijungimo paslaugų kainodarai, esant poreikiui įgyvendint</text:span><text:span text:style-name="T2175">i prijungimo kainodaros pokyčius, siekiant užtikrinti objektyvesnį prijungimo paslaugos sąnaudų apmokėjimą. Ne vėliau kaip likus 30 dienų iki pratęsto laikotarpio pabaigos, Taryba apskaičiuoja, tvirtina ir savo interneto tinklalapyje paskelbia naujus varto</text:span><text:span text:style-name="T2176">tojų įrenginių prijungimo įkainius ir (ar) maksimalius kompensuotinus skirstomųjų elektros tinklų projektavimo dydžius einamiesiems metams.</text:span><text:s/></text:p>
      <text:p text:style-name="P2177">Punkto pakeitimai:</text:p>
      <text:p text:style-name="P2178"><text:span text:style-name="T2179">Nr.<text:s/></text:span><text:a xlink:href="https://www.e-tar.lt/portal/legalAct.html?documentId=2ba0e1c69d2511f0a34db2fbd35a03b2" office:target-frame-name="_top" xlink:show="replace"><text:span text:style-name="T2180">O3E-1393</text:span></text:a><text:span text:style-name="T2181">, 2025-09-29, paskelbta TAR 2025-09-29, i. k. 2025-16285</text:span></text:p>
      <text:p text:style-name="Normal"/>
      <text:p text:style-name="P2182"><text:span text:style-name="T2183">52</text:span><text:span text:style-name="T2184">.<text:s/></text:span><text:span text:style-name="T2185">Prijungimo prie elektros tinklų paslaugos suteikimo sutartims taikomi paraiškos dėl prijungimo paslaugos suteikimo gavimo dieną galiojantys Tarybos patvirtinti prijungimo<text:s/></text:span><text:span text:style-name="T2186">įkainiai. Jei per 30 kalendorinių dienų nuo paraiškos dėl prijungimo paslaugos suteikimo gavimo įmoka už prijungimo sąlygų, išankstinių prijungimo sąlygų ar prijungimo paslaugos sutarčių, kai jose nurodomos prijungimo sąlygos, parengimo paslaugą nėra įskai</text:span><text:span text:style-name="T2187">toma į tinklų operatoriaus sąskaitą, tinklų operatorius anuliuoja šią paraišką. Jei prijungimo paslaugos sutartis nėra sudaroma per 3 mėnesius nuo sutarties pateikimo vartotojui dienos ir šių 3 mėnesių laikotarpiu keičiami Tarybos nustatyti prijungimo įkai</text:span><text:span text:style-name="T2188">niai, prijungimo paslaugos sutarties oferta laikoma negaliojančia ir operatorius ne vėliau kaip per 5 darbo dienas pasibaigus 3 mėnesių laikotarpiui parengia atnaujintą prijungimo paslaugos sutartį, kurioje prijungimo įmoka nustatoma vadovaujantis kitą dar</text:span><text:span text:style-name="T2189">bo dieną po 3 mėnesių termino pabaigos galiojančiais Tarybos prijungimo įkainiais.</text:span><text:span text:style-name="T2190"><text:s/></text:span><text:span text:style-name="T2191">Jei prijungimo paslaugos sutartis nėra sudaroma per 3 mėnesius nuo sutarties pateikimo vartotojui dienos ir šių 3 mėnesių laikotarpiu nėra keičiami Tarybos nustatyti prijung</text:span><text:span text:style-name="T2192">imo įkainiai, sutarties sudarymo oferta laikoma galiojančia iki naujų Tarybos prijungimo įkainių įsigaliojimo (bet ne ilgiau nei prijungimo sąlygų galiojimo laikotarpis), o jiems įsigaliojus operatorius ne vėliau kaip per 5 darbo dienas nuo jų įsigaliojimo</text:span><text:span text:style-name="T2193"><text:s/>parengia atnaujintą prijungimo paslaugos sutartį, kurioje prijungimo įmoka nustatoma vadovaujantis naujais Tarybos prijungimo įkainiais.</text:span></text:p>
      <text:p text:style-name="P2194"><text:span text:style-name="T2195">Tarybos patvirtinti vartotojų įrenginių prijungimo įkainiai ir (ar) maksimalūs kompensuotini skirstomųjų elektros tink</text:span><text:span text:style-name="T2196">lų projektavimo dydžiai gali būti koreguojami dėl įstatymų nuostatų, reglamentuojančių vartotojų įrenginių prijungimo įkainių ir (ar) maksimalių kompensuotinų skirstomųjų elektros tinklų projektavimo dydžių nustatymą, pakeitimo.</text:span><text:s/></text:p>
      <text:p text:style-name="P2197">Punkto pakeitimai:</text:p>
      <text:p text:style-name="P2198"><text:span text:style-name="T2199">Nr.<text:s/></text:span><text:a xlink:href="https://www.e-tar.lt/portal/legalAct.html?documentId=2ba0e1c69d2511f0a34db2fbd35a03b2" office:target-frame-name="_top" xlink:show="replace"><text:span text:style-name="T2200">O3E-1393</text:span></text:a><text:span text:style-name="T2201">, 2025-09-29, paskelbta TAR 2025-09-29, i. k. 2025-16285</text:span></text:p>
      <text:p text:style-name="Normal"/>
      <text:p text:style-name="P2202"><text:span text:style-name="T2203">53</text:span><text:span text:style-name="T2204">.</text:span><text:span text:style-name="T2205"><text:tab/>Jeigu dėl duomenų trūkumo ar per mažos imties skirstomųjų tinklų operatoriui nėra apsk</text:span><text:span text:style-name="T2206">aičiuoti ir patvirtinti vartotojų elektros įrenginių prijungimo įkainiai ir maksimalūs kompensuotini skirstomųjų elektros tinklų projektavimo dydžiai atitinkamiems metams, operatorius prijungimo įmoką vartotojui apskaičiuoja pagal Metodikos 10.1 ar 10.3 pa</text:span><text:span text:style-name="T2207">punkčiuose nustatytą tvarką ir taiko didžiausią rinkos dalį užimančio operatoriaus atitinkamai vartotojų grupei nustatytus maksimalius kompensuotinus skirstomųjų elektros tinklų projektavimo dydžius, jei projektą savo lėšomis rengia prijungiamas vartotojas</text:span><text:span text:style-name="T2208">.</text:span><text:s/></text:p>
      <text:p text:style-name="P2209">Punkto pakeitimai:</text:p>
      <text:p text:style-name="P2210"><text:span text:style-name="T2211">Nr.<text:s/></text:span><text:a xlink:href="https://www.e-tar.lt/portal/legalAct.html?documentId=2ba0e1c69d2511f0a34db2fbd35a03b2" office:target-frame-name="_top" xlink:show="replace"><text:span text:style-name="T2212">O3E-1393</text:span></text:a><text:span text:style-name="T2213">, 2025-09-29, paskelbta TAR 2025-09-29, i. k. 2025-16285</text:span></text:p>
      <text:p text:style-name="Normal"/>
      <text:p text:style-name="P2214"><text:span text:style-name="T2215">V</text:span><text:span text:style-name="T2216"><text:s/>SKYRIUS</text:span></text:p>
      <text:p text:style-name="P2217"><text:span text:style-name="T2218">BAIGIAMOSIOS NUOSTATOS</text:span></text:p>
      <text:p text:style-name="P2219"/>
      <text:p text:style-name="P2220"><text:span text:style-name="T2221">54</text:span><text:span text:style-name="T2222">.</text:span><text:span text:style-name="T2223"><text:tab/></text:span><text:span text:style-name="T2224">Taryba turi<text:s/></text:span><text:span text:style-name="T2225">teisę Energetikos įstatymo 25 straipsnio 1 dalies ir kitų teisės aktų nustatyta tvarka iš energetikos įmonių ar asmenų, kurių vykdoma veikla tiesiogiai ar netiesiogiai susijusi su energetikos veikla, bei valstybės institucijų gauti visą reikalingą informac</text:span><text:span text:style-name="T2226">iją ir dokumentus, būtinus prijungimo įkainiams apskaičiuoti ir nustatyti.<text:s/></text:span></text:p>
      <text:p text:style-name="P2227"><text:span text:style-name="T2228">55</text:span><text:span text:style-name="T2229">.</text:span><text:span text:style-name="T2230"><text:tab/>Asmenys, pažeidę šios Metodikos reikalavimus, atsako Lietuvos Respublikos įstatymų nustatyta tvarka.</text:span></text:p>
      <text:p text:style-name="P2231"><text:span text:style-name="T2232">56</text:span><text:span text:style-name="T2233">.</text:span><text:span text:style-name="T2234"><text:tab/></text:span><text:span text:style-name="T2235">Tarybos veiksmai arba neveikimas, įgyvendinant šią Metodiką, ga</text:span><text:span text:style-name="T2236">li būti skundžiami Lietuvos Respublikos administracinių</text:span><text:span text:style-name="T2237"><text:s/>bylų teisenos įstatymo nustatyta tvarka ir sąlygomis.<text:s/></text:span></text:p>
      <text:p text:style-name="P2238"><text:span text:style-name="T2239">____________</text:span></text:p>
      <text:p text:style-name="P2240">Priedo pakeitimai:</text:p>
      <text:p text:style-name="P2241"><text:span text:style-name="T2242">Nr.<text:s/></text:span><text:a xlink:href="https://www.e-tar.lt/portal/legalAct.html?documentId=89f9eb00ca6c11eea5a28c81c82193a8" office:target-frame-name="_top" xlink:show="replace"><text:span text:style-name="T2243">O3E-1</text:span><text:span text:style-name="T2244">68</text:span></text:a><text:span text:style-name="T2245">, 2024-02-13, paskelbta TAR 2024-02-13, i. k. 2024-02686</text:span></text:p>
      <text:p text:style-name="Normal"/>
      <text:p text:style-name="Normal"/>
      <text:p text:style-name="Normal"/>
      <text:p text:style-name="Normal"/>
      <text:p text:style-name="P2246">Priedų pakeitimai:</text:p>
      <text:p text:style-name="Normal"/>
      <text:p text:style-name="P2247">1-3 priedai</text:p>
      <text:p text:style-name="P2248">Priedo pakeitimai:</text:p>
      <text:p text:style-name="P2249"><text:span text:style-name="T2250">Nr.<text:s/></text:span><text:a xlink:href="https://www.e-tar.lt/portal/legalAct.html?documentId=89f9eb00ca6c11eea5a28c81c82193a8" office:target-frame-name="_top" xlink:show="replace"><text:span text:style-name="T2251">O3E-168</text:span></text:a><text:span text:style-name="T2252">, 2024-02-13, paskelbta TAR<text:s/></text:span><text:span text:style-name="T2253">2024-02-13, i. k. 2024-02686</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Valstybinė kainų ir energetikos kontrolės komisija, Nutarimas</text:span></text:p>
      <text:p text:style-name="P2263"><text:span text:style-name="T2264">Nr.<text:s/></text:span><text:a xlink:href="https://www.e-tar.lt/portal/legalAct.html?documentId=TAR.AF114DE0ABE2" office:target-frame-name="_top" xlink:show="replace"><text:span text:style-name="T2265">O3-248</text:span></text:a><text:span text:style-name="T2266">, 2012-09-14, Žin., 2012, Nr. 108-5510 (2012-09-19), i</text:span><text:span text:style-name="T2267">. k. 112106ANUTA00O3-248</text:span></text:p>
      <text:p text:style-name="P2268"><text:span text:style-name="T2269">Dėl Valstybinės kainų ir energetikos kontrolės komisijos 2011 m. liepos 29 d. nutarimo Nr. O3-235 "Dėl Elektros energijos įrenginių prijungimo prie elektros tinklų įkainių nustatymo metodikos patvirtinimo" pakeitimo</text:span></text:p>
      <text:p text:style-name="P2270"/>
      <text:p text:style-name="P2271"><text:span text:style-name="T2272">2.</text:span></text:p>
      <text:p text:style-name="P2273"><text:span text:style-name="T2274">Valstybinė<text:s/></text:span><text:span text:style-name="T2275">kainų ir energetikos kontrolės komisija, Nutarimas</text:span></text:p>
      <text:p text:style-name="P2276"><text:span text:style-name="T2277">Nr.<text:s/></text:span><text:a xlink:href="https://www.e-tar.lt/portal/legalAct.html?documentId=TAR.1A861FD53374" office:target-frame-name="_top" xlink:show="replace"><text:span text:style-name="T2278">O3-139</text:span></text:a><text:span text:style-name="T2279">, 2013-04-29, Žin., 2013, Nr. 46-2315 (2013-05-07), i. k. 113106ANUTA00O3-139</text:span></text:p>
      <text:p text:style-name="P2280"><text:span text:style-name="T2281">Dėl Valstybinės kainų ir<text:s/></text:span><text:span text:style-name="T2282">energetikos kontrolės komisijos 2011 m. liepos 29 d. nutarimo Nr. O3-235 "Dėl Elektros energijos įrenginių prijungimo prie elektros tinklų įkainių nustatymo metodikos patvirtinimo" pakeitimo</text:span></text:p>
      <text:p text:style-name="P2283"/>
      <text:p text:style-name="P2284"><text:span text:style-name="T2285">3.</text:span></text:p>
      <text:p text:style-name="P2286"><text:span text:style-name="T2287">Valstybinė kainų ir energetikos kontrolės komisija, Nutarimas</text:span></text:p>
      <text:p text:style-name="P2288"><text:span text:style-name="T2289">Nr.<text:s/></text:span><text:a xlink:href="https://www.e-tar.lt/portal/legalAct.html?documentId=TAR.06BCF34DA59D" office:target-frame-name="_top" xlink:show="replace"><text:span text:style-name="T2290">O3-341</text:span></text:a><text:span text:style-name="T2291">, 2013-08-27, Žin., 2013, Nr. 92-4637 (2013-08-31), i. k. 113106ANUTA00O3-341</text:span></text:p>
      <text:p text:style-name="P2292"><text:span text:style-name="T2293">Dėl Valstybinės kainų ir energetikos kontrolės komisijos 2011 m. liepos 29 d. nutarim</text:span><text:span text:style-name="T2294">o Nr. O3-235 "Dėl Elektros energijos įrenginių prijungimo prie elektros tinklų įkainių nustatymo metodikos patvirtinimo" pakeitimo</text:span></text:p>
      <text:p text:style-name="P2295"/>
      <text:p text:style-name="P2296"><text:span text:style-name="T2297">4.</text:span></text:p>
      <text:p text:style-name="P2298"><text:span text:style-name="T2299">Valstybinė kainų ir energetikos kontrolės komisija, Nutarimas</text:span></text:p>
      <text:p text:style-name="P2300"><text:span text:style-name="T2301">Nr.<text:s/></text:span><text:a xlink:href="https://www.e-tar.lt/portal/legalAct.html?documentId=3586f570487811e483c6e89f9dba57fd" office:target-frame-name="_top" xlink:show="replace"><text:span text:style-name="T2302">O3-819</text:span></text:a><text:span text:style-name="T2303">, 2014-09-30, paskelbta TAR 2014-09-30, i. k. 2014-13255</text:span></text:p>
      <text:p text:style-name="P2304"><text:span text:style-name="T2305">Dėl Valstybinės kainų ir energetikos kontrolės komisijos 2011 m. liepos 29 d. nutarimo Nr. O3-235 „Dėl Elektros energijos įrenginių prijungimo prie el</text:span><text:span text:style-name="T2306">ektros tinklų įkainių nustatymo metodikos patvirtinimo“ pakeitimo</text:span></text:p>
      <text:p text:style-name="P2307"/>
      <text:p text:style-name="P2308"><text:span text:style-name="T2309">5.</text:span></text:p>
      <text:p text:style-name="P2310"><text:span text:style-name="T2311">Valstybinė kainų ir energetikos kontrolės komisija, Nutarimas</text:span></text:p>
      <text:p text:style-name="P2312"><text:span text:style-name="T2313">Nr.<text:s/></text:span><text:a xlink:href="https://www.e-tar.lt/portal/legalAct.html?documentId=0c8e04c02c8311e5be2eca50406acf3c" office:target-frame-name="_top" xlink:show="replace"><text:span text:style-name="T2314">O3-436</text:span></text:a><text:span text:style-name="T2315">, 2015-07-17,<text:s/></text:span><text:span text:style-name="T2316">paskelbta TAR 2015-07-20, i. k. 2015-11471</text:span></text:p>
      <text:p text:style-name="P2317"><text:span text:style-name="T2318">Dėl Valstybinės kainų ir energetikos kontrolės komisijos 2011 m. liepos 29 d. nutarimo Nr. O3-235 „Dėl Elektros energijos įrenginių prijungimo prie elektros tinklų įkainių nustatymo metodikos patvirtinimo“ pakeiti</text:span><text:span text:style-name="T2319">mo</text:span></text:p>
      <text:p text:style-name="P2320"/>
      <text:p text:style-name="P2321"><text:span text:style-name="T2322">6.</text:span></text:p>
      <text:p text:style-name="P2323"><text:span text:style-name="T2324">Valstybinė kainų ir energetikos kontrolės komisija, Nutarimas</text:span></text:p>
      <text:p text:style-name="P2325"><text:span text:style-name="T2326">Nr.<text:s/></text:span><text:a xlink:href="https://www.e-tar.lt/portal/legalAct.html?documentId=fe449860f79b11e880d0fe0db08fac89" office:target-frame-name="_top" xlink:show="replace"><text:span text:style-name="T2327">O3E-436</text:span></text:a><text:span text:style-name="T2328">, 2018-12-04, paskelbta TAR 2018-12-04, i. k. 2018-19682</text:span></text:p>
      <text:p text:style-name="P2329"><text:span text:style-name="T2330">Dėl Valstybinės kainų</text:span><text:span text:style-name="T2331"><text:s/>ir energetikos kontrolės komisijos 2011 m. liepos 29 d. nutarimo Nr. O3-235 „Dėl Elektros energijos įrenginių prijungimo prie elektros tinklų įkainių nustatymo metodikos patvirtinimo“ pakeitimo</text:span></text:p>
      <text:p text:style-name="P2332"/>
      <text:p text:style-name="P2333"><text:span text:style-name="T2334">7.</text:span></text:p>
      <text:p text:style-name="P2335"><text:span text:style-name="T2336">Valstybinė energetikos reguliavimo taryba, Nutarimas</text:span></text:p>
      <text:p text:style-name="P2337"><text:span text:style-name="T2338">Nr.<text:s/></text:span><text:a xlink:href="https://www.e-tar.lt/portal/legalAct.html?documentId=8e71d6d0734e11eabee4a336e7e6fdab" office:target-frame-name="_top" xlink:show="replace"><text:span text:style-name="T2339">O3E-261</text:span></text:a><text:span text:style-name="T2340">, 2020-03-31, paskelbta TAR 2020-03-31, i. k. 2020-06713</text:span></text:p>
      <text:p text:style-name="P2341"><text:span text:style-name="T2342">Dėl Valstybinės kainų ir energetikos kontrolės komisijos 2011 m. liepos 29 d. nutarimo Nr. O3-</text:span><text:span text:style-name="T2343">235 „Dėl Elektros energijos įrenginių prijungimo prie elektros tinklų įkainių nustatymo metodikos patvirtinimo“ pakeitimo</text:span></text:p>
      <text:p text:style-name="P2344"/>
      <text:p text:style-name="P2345"><text:span text:style-name="T2346">8.</text:span></text:p>
      <text:p text:style-name="P2347"><text:span text:style-name="T2348">Valstybinė energetikos reguliavimo taryba, Nutarimas</text:span></text:p>
      <text:p text:style-name="P2349"><text:span text:style-name="T2350">Nr.<text:s/></text:span><text:a xlink:href="https://www.e-tar.lt/portal/legalAct.html?documentId=07feac50308011eb932eb1ed7f923910" office:target-frame-name="_top" xlink:show="replace"><text:span text:style-name="T2351">O3E-1252</text:span></text:a><text:span text:style-name="T2352">, 2020-11-27, paskelbta TAR 2020-11-27, i. k. 2020-25279</text:span></text:p>
      <text:p text:style-name="P2353"><text:span text:style-name="T2354">Dėl Valstybinės energetikos reguliavimo tarybos 2011 m. liepos 29 d. nutarimo Nr. O3-235 „Dėl E</text:span><text:span text:style-name="T2355">lektros energijos įrenginių prijungimo prie elektros tinklų įkainių nustatymo metodikos patvirtinimo“ pakeitimo</text:span></text:p>
      <text:p text:style-name="P2356"/>
      <text:p text:style-name="P2357"><text:span text:style-name="T2358">9.</text:span></text:p>
      <text:p text:style-name="P2359"><text:span text:style-name="T2360">Valstybinė energetikos reguliavimo taryba, Nutarimas</text:span></text:p>
      <text:p text:style-name="P2361"><text:span text:style-name="T2362">Nr.<text:s/></text:span><text:a xlink:href="https://www.e-tar.lt/portal/legalAct.html?documentId=ab77db304b3911eb8d9fe110e148c770" office:target-frame-name="_top" xlink:show="replace"><text:span text:style-name="T2363">O3E-1574</text:span></text:a><text:span text:style-name="T2364">, 2020-12-31, paskelbta TAR 2020-12-31, i. k. 2020-29274</text:span></text:p>
      <text:p text:style-name="P2365"><text:span text:style-name="T2366">Nutarimas dėl valstybinės energetikos reguliavimo tarybos 2011 m. liepos 29 d. nutarimo Nr. O3-235 „Dėl Elektros energijos įrenginių prijungimo prie elektros tinklų įkainių nus</text:span><text:span text:style-name="T2367">tatymo metodikos patvirtinimo“ pakeitimo</text:span></text:p>
      <text:p text:style-name="P2368"/>
      <text:p text:style-name="P2369"><text:span text:style-name="T2370">10.</text:span></text:p>
      <text:p text:style-name="P2371"><text:span text:style-name="T2372">Valstybinė energetikos reguliavimo taryba, Nutarimas</text:span></text:p>
      <text:p text:style-name="P2373"><text:span text:style-name="T2374">Nr.<text:s/></text:span><text:a xlink:href="https://www.e-tar.lt/portal/legalAct.html?documentId=d1844d40618711eb9dc7b575f08e8bea" office:target-frame-name="_top" xlink:show="replace"><text:span text:style-name="T2375">O3E-104</text:span></text:a><text:span text:style-name="T2376">, 2021-01-28, paskelbta TAR 2021-01-29, i. k. 20</text:span><text:span text:style-name="T2377">21-01563</text:span></text:p>
      <text:p text:style-name="P2378"><text:span text:style-name="T2379">Dėl Valstybinės energetikos reguliavimo tarybos 2020 m. gruodžio 30 d. nutarimo Nr. O3E-1574 „Dėl Valstybinės energetikos reguliavimo tarybos 2011 m. liepos 29 d. nutarimo Nr. O3-235 „Dėl Elektros energijos įrenginių prijungimo prie elektros tinkl</text:span><text:span text:style-name="T2380">ų įkainių nustatymo metodikos patvirtinimo“ pakeitimo“ pakeitimo</text:span></text:p>
      <text:p text:style-name="P2381"/>
      <text:p text:style-name="P2382"><text:span text:style-name="T2383">11.</text:span></text:p>
      <text:p text:style-name="P2384"><text:span text:style-name="T2385">Valstybinė energetikos reguliavimo taryba, Nutarimas</text:span></text:p>
      <text:p text:style-name="P2386"><text:span text:style-name="T2387">Nr.<text:s/></text:span><text:a xlink:href="https://www.e-tar.lt/portal/legalAct.html?documentId=91ce9e000a6311ec9f09e7df20500045" office:target-frame-name="_top" xlink:show="replace"><text:span text:style-name="T2388">O3E-1066</text:span></text:a><text:span text:style-name="T2389">, 2021-08-31, paskelbta</text:span><text:span text:style-name="T2390"><text:s/>TAR 2021-08-31, i. k. 2021-18505</text:span></text:p>
      <text:p text:style-name="P2391"><text:span text:style-name="T2392">Dėl Valstybinės energetikos reguliavimo tarybos 2011 m. liepos 29 d. nutarimo Nr. O3-235 „Dėl Elektros energijos įrenginių prijungimo prie elektros tinklų įkainių nustatymo metodikos patvirtinimo“ pakeitimo</text:span></text:p>
      <text:p text:style-name="P2393"/>
      <text:p text:style-name="P2394"><text:span text:style-name="T2395">12.</text:span></text:p>
      <text:p text:style-name="P2396"><text:span text:style-name="T2397">Valstybinė</text:span><text:span text:style-name="T2398"><text:s/>energetikos reguliavimo taryba, Nutarimas</text:span></text:p>
      <text:p text:style-name="P2399"><text:span text:style-name="T2400">Nr.<text:s/></text:span><text:a xlink:href="https://www.e-tar.lt/portal/legalAct.html?documentId=9d2abd20220811edb4cae1b158f98ea5" office:target-frame-name="_top" xlink:show="replace"><text:span text:style-name="T2401">O3E-1123</text:span></text:a><text:span text:style-name="T2402">, 2022-08-22, paskelbta TAR 2022-08-22, i. k. 2022-17388</text:span></text:p>
      <text:p text:style-name="P2403"><text:span text:style-name="T2404">Dėl Valstybinės energetikos reguliavimo tarybo</text:span><text:span text:style-name="T2405">s 2011 m. liepos 29 d. nutarimo Nr. O3-235 „Dėl Elektros energijos įrenginių prijungimo prie elektros tinklų įkainių nustatymo metodikos patvirtinimo“ pakeitimo</text:span></text:p>
      <text:p text:style-name="P2406"/>
      <text:p text:style-name="P2407"><text:span text:style-name="T2408">13.</text:span></text:p>
      <text:p text:style-name="P2409"><text:span text:style-name="T2410">Valstybinė energetikos reguliavimo taryba, Nutarimas</text:span></text:p>
      <text:p text:style-name="P2411"><text:span text:style-name="T2412">Nr.<text:s/></text:span><text:a xlink:href="https://www.e-tar.lt/portal/legalAct.html?documentId=cc5e15a08ad111eea5a28c81c82193a8" office:target-frame-name="_top" xlink:show="replace"><text:span text:style-name="T2413">O3E-1706</text:span></text:a><text:span text:style-name="T2414">, 2023-11-24, paskelbta TAR 2023-11-27, i. k. 2023-22698</text:span></text:p>
      <text:p text:style-name="P2415"><text:span text:style-name="T2416">Dėl Valstybinės energetikos reguliavimo tarybos 2011 m. liepos 29 d. nutarimo Nr. O3-235 „Dėl Elektros energijos įrenginių pri</text:span><text:span text:style-name="T2417">jungimo prie elektros tinklų įkainių nustatymo metodikos patvirtinimo“ pakeitimo</text:span></text:p>
      <text:p text:style-name="P2418"/>
      <text:p text:style-name="P2419"><text:span text:style-name="T2420">14.</text:span></text:p>
      <text:p text:style-name="P2421"><text:span text:style-name="T2422">Valstybinė energetikos reguliavimo taryba, Nutarimas</text:span></text:p>
      <text:p text:style-name="P2423"><text:span text:style-name="T2424">Nr.<text:s/></text:span><text:a xlink:href="https://www.e-tar.lt/portal/legalAct.html?documentId=89f9eb00ca6c11eea5a28c81c82193a8" office:target-frame-name="_top" xlink:show="replace"><text:span text:style-name="T2425">O3E-168</text:span></text:a><text:span text:style-name="T2426">,<text:s/></text:span><text:span text:style-name="T2427">2024-02-13, paskelbta TAR 2024-02-13, i. k. 2024-02686</text:span></text:p>
      <text:p text:style-name="P2428"><text:span text:style-name="T2429">Dėl Valstybinės energetikos reguliavimo tarybos 2011 m. liepos 29 d. nutarimo Nr. O3-235 „Dėl Elektros energijos įrenginių prijungimo prie elektros tinklų įkainių nustatymo metodikos“ pakeitimo</text:span></text:p>
      <text:p text:style-name="P2430"/>
      <text:p text:style-name="P2431"><text:span text:style-name="T2432">15.</text:span></text:p>
      <text:p text:style-name="P2433"><text:span text:style-name="T2434">Va</text:span><text:span text:style-name="T2435">lstybinė energetikos reguliavimo taryba, Nutarimas</text:span></text:p>
      <text:p text:style-name="P2436"><text:span text:style-name="T2437">Nr.<text:s/></text:span><text:a xlink:href="https://www.e-tar.lt/portal/legalAct.html?documentId=2ba0e1c69d2511f0a34db2fbd35a03b2" office:target-frame-name="_top" xlink:show="replace"><text:span text:style-name="T2438">O3E-1393</text:span></text:a><text:span text:style-name="T2439">, 2025-09-29, paskelbta TAR 2025-09-29, i. k. 2025-16285</text:span></text:p>
      <text:p text:style-name="P2440"><text:span text:style-name="T2441">Dėl Valstybinės energetikos reguliavim</text:span><text:span text:style-name="T2442">o tarybos 2011 m. liepos 29 d. nutarimo Nr. O3-235 „Dėl Elektros energijos įrenginių prijungimo prie elektros tinklų įkainių nustatymo metodikos patvirtinimo“ pakeitimo</text:span></text:p>
      <text:p text:style-name="P2443"/>
      <text:p text:style-name="P2444"><text:span text:style-name="T2445">16.</text:span></text:p>
      <text:p text:style-name="P2446"><text:span text:style-name="T2447">Valstybinė energetikos reguliavimo taryba, Nutarimas</text:span></text:p>
      <text:p text:style-name="P2448"><text:span text:style-name="T2449">Nr.<text:s/></text:span><text:a xlink:href="https://www.e-tar.lt/portal/legalAct.html?documentId=0df3f786e62b11f08918e1adc7c5b1ec" office:target-frame-name="_top" xlink:show="replace"><text:span text:style-name="T2450">O3E-1957</text:span></text:a><text:span text:style-name="T2451">, 2025-12-31, paskelbta TAR 2025-12-31, i. k. 2025-23136</text:span></text:p>
      <text:p text:style-name="P2452"><text:span text:style-name="T2453">Dėl Valstybinės energetikos reguliavimo tarybos 2011 m. liepos 29 d. nutarimo Nr. O3-235 „Dėl Elektros energijos įreng</text:span><text:span text:style-name="T2454">inių prijungimo prie elektros tinklų įkainių nustatymo metodikos patvirtinimo“ pakeitimo</text:span></text:p>
      <text:p text:style-name="P2455"/>
      <text:p text:style-name="P2456"><text:span text:style-name="T2457">17.</text:span></text:p>
      <text:p text:style-name="P2458"><text:span text:style-name="T2459">Valstybinė energetikos reguliavimo taryba, Nutarimas</text:span></text:p>
      <text:p text:style-name="P2460"><text:span text:style-name="T2461">Nr.<text:s/></text:span><text:a xlink:href="https://www.e-tar.lt/portal/legalAct.html?documentId=40e89fb6395011f180c9c618618421ed" office:target-frame-name="_top" xlink:show="replace"><text:span text:style-name="T2462">O3-401</text:span></text:a><text:span text:style-name="T2463">,</text:span><text:span text:style-name="T2464"><text:s/>2026-04-16, paskelbta TAR 2026-04-16, i. k. 2026-06165</text:span></text:p>
      <text:p text:style-name="P2465"><text:span text:style-name="T2466">Dėl Valstybinės energetikos reguliavimo tarybos 2011 m. liepos 29 d. nutarimo Nr. O3-235 „Dėl Elektros energijos įrenginių prijungimo prie elektros tinklų įkainių nustatymo metodikos patvirtinimo“ pak</text:span><text:span text:style-name="T2467">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6-04-17T10:14:00Z</meta:creation-date>
    <dc:date>2026-04-17T10:14:00Z</dc:date>
    <meta:template xlink:href="Normal.dotm" xlink:type="simple"/>
    <meta:editing-cycles>2</meta:editing-cycles>
    <meta:editing-duration>PT0S</meta:editing-duration>
    <meta:document-statistic meta:page-count="3" meta:paragraph-count="1021" meta:word-count="13803" meta:character-count="110377" meta:row-count="2870" meta:non-whitespace-character-count="97595"/>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o>(</mml:mo>
  <mml:mtext>P ×</mml:mtext>
  <mml:msub>
    <mml:mrow>
      <mml:mi> </mml:mi>
      <mml:mi>m</mml:mi>
    </mml:mrow>
    <mml:mrow>
      <mml:mi>m</mml:mi>
      <mml:mi>a</mml:mi>
      <mml:mi>k</mml:mi>
      <mml:mi>s</mml:mi>
      <mml:mo>.</mml:mo>
      <mml:mi> </mml:mi>
      <mml:mi>p</mml:mi>
      <mml:mi>r</mml:mi>
      <mml:mi>o</mml:mi>
      <mml:mi>j</mml:mi>
      <mml:mo>.</mml:mo>
      <mml:mi>į</mml:mi>
      <mml:mi>k</mml:mi>
      <mml:mi>a</mml:mi>
      <mml:mi>i</mml:mi>
      <mml:mi>n</mml:mi>
      <mml:mi>i</mml:mi>
      <mml:mi>s</mml:mi>
    </mml:mrow>
  </mml:msub>
  <mml:mo>+</mml:mo>
  <mml:msub>
    <mml:mrow>
      <mml:mi>m</mml:mi>
    </mml:mrow>
    <mml:mrow>
      <mml:mi>m</mml:mi>
      <mml:mi>a</mml:mi>
      <mml:mi>k</mml:mi>
      <mml:mi>s</mml:mi>
      <mml:mo>.</mml:mo>
      <mml:mi>p</mml:mi>
      <mml:mi>r</mml:mi>
      <mml:mi>o</mml:mi>
      <mml:mi>j</mml:mi>
      <mml:mo>.</mml:mo>
      <mml:mi> </mml:mi>
      <mml:mi>k</mml:mi>
      <mml:mi>a</mml:mi>
      <mml:mi>i</mml:mi>
      <mml:mi>n</mml:mi>
      <mml:mi>a</mml:mi>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maks.</mml:mtext>
      <mml:mtext>proj</mml:mtext>
      <mml:mtext>.</mml:mtext>
      <mml:mtext>į</mml:mtext>
      <mml:mtext>kainis</mml:mtext>
    </mml:mrow>
  </mml:msub>
  <mml:mi> </mml:mi>
</mml:math>
</file>

<file path=Object 5/content.xml><?xml version="1.0" encoding="utf-8"?>
<mml:math xmlns:mml="http://www.w3.org/1998/Math/MathML" xmlns:m="http://schemas.openxmlformats.org/officeDocument/2006/math">
  <mml:msub>
    <mml:mrow>
      <mml:mtext>m</mml:mtext>
    </mml:mrow>
    <mml:mrow>
      <mml:mtext>maks.</mml:mtext>
      <mml:mtext>proj</mml:mtext>
      <mml:mtext>.kaina</mml:mtext>
    </mml:mrow>
  </mml:msub>
</mml:math>
</file>

<file path=Object 6/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text>P</mml:mtext>
        </mml:mrow>
      </mml:mfrac>
      <mml:mtext>×</mml:mtext>
      <mml:mtext> </mml:mtext>
      <mml:mtext>S</mml:mtext>
    </mml:mrow>
  </mml:mfenced>
  <mml:mtext>×</mml:mtext>
  <mml:mtext> </mml:mtext>
  <mml:msub>
    <mml:mrow>
      <mml:mtext>P</mml:mtext>
    </mml:mrow>
    <mml:mrow>
      <mml:mtext>ma</mml:mtext>
      <mml:mtext>ž</mml:mtext>
    </mml:mrow>
  </mml:msub>
</mml:math>
</file>