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vertical-align="middle"/>
    </style:style>
    <style:style style:name="T28" style:parent-style-name="DefaultParagraphFont" style:family="text">
      <style:text-properties fo:text-transform="uppercase"/>
    </style:style>
    <style:style style:name="P29" style:parent-style-name="Normal" style:family="paragraph">
      <style:paragraph-properties fo:text-align="center" style:vertical-align="middle"/>
    </style:style>
    <style:style style:name="P30" style:parent-style-name="Normal" style:family="paragraph">
      <style:paragraph-properties fo:text-align="center" style:vertical-align="middle"/>
    </style:style>
    <style:style style:name="P31"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562in" style:page-number="1"/>
      <style:text-properties style:font-size-complex="12pt" style:language-asian="lt" style:country-asian="LT"/>
    </style:style>
    <style:style style:name="P48" style:parent-style-name="Normal" style:family="paragraph">
      <style:paragraph-properties fo:text-indent="2.7562in"/>
      <style:text-properties style:font-size-complex="12pt" style:language-asian="lt" style:country-asian="LT"/>
    </style:style>
    <style:style style:name="P49" style:parent-style-name="Normal" style:family="paragraph">
      <style:paragraph-properties fo:text-indent="2.7562in"/>
      <style:text-properties style:font-size-complex="12pt" style:language-asian="lt" style:country-asian="LT"/>
    </style:style>
    <style:style style:name="P50" style:parent-style-name="Normal" style:family="paragraph">
      <style:paragraph-properties fo:widows="0" fo:orphans="0" fo:text-align="justify" fo:text-indent="2.7562in"/>
      <style:text-properties fo:hyphenate="false"/>
    </style:style>
    <style:style style:name="T51" style:parent-style-name="DefaultParagraphFont" style:family="text">
      <style:text-properties fo:language="es" fo:country="ES"/>
    </style:style>
    <style:style style:name="P52" style:parent-style-name="Normal" style:family="paragraph">
      <style:paragraph-properties fo:widows="0" fo:orphans="0" fo:text-align="justify" fo:text-indent="2.7562in"/>
      <style:text-properties fo:hyphenate="false"/>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fo:hyphenate="false"/>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b 66.6%"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3937in">
        <style:tab-stops>
          <style:tab-stop style:type="left" style:position="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ableColumn150" style:family="table-column">
      <style:table-column-properties style:column-width="5.8562in" style:use-optimal-column-width="false"/>
    </style:style>
    <style:style style:name="TableColumn151" style:family="table-column">
      <style:table-column-properties style:column-width="0.5in" style:use-optimal-column-width="false"/>
    </style:style>
    <style:style style:name="Table149" style:family="table">
      <style:table-properties style:width="6.3562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margin-left="0.3208in">
        <style:tab-stops/>
      </style:paragraph-propertie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1291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indent="0.3937in">
        <style:tab-stops>
          <style:tab-stop style:type="left" style:position="1in"/>
        </style:tab-stops>
      </style:paragraph-properties>
    </style:style>
    <style:style style:name="P161" style:parent-style-name="Normal" style:family="paragraph">
      <style:paragraph-properties fo:text-indent="0.3937in">
        <style:tab-stops>
          <style:tab-stop style:type="left" style:position="1in"/>
        </style:tab-stops>
      </style:paragraph-properties>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1in"/>
        </style:tab-stops>
      </style:paragraph-properties>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fo:font-style="italic" style:font-style-asian="italic" style:font-style-complex="italic" style:text-position="sub 66.6%"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fo:font-style="italic" style:font-style-asian="italic" style:font-style-complex="italic" style:text-position="sub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1in"/>
        </style:tab-stops>
      </style:paragraph-properties>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fo:font-style="italic" style:font-style-asian="italic" style:font-style-complex="italic" style:text-position="super 66.6%"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widows="0" fo:orphans="0" fo:text-align="justify" fo:text-indent="0.5in"/>
      <style:text-properties style:font-size-complex="12pt" style:language-asian="lt" style:country-asian="LT" fo:hyphenate="false"/>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ableColumn224" style:family="table-column">
      <style:table-column-properties style:column-width="5.7097in"/>
    </style:style>
    <style:style style:name="TableColumn225" style:family="table-column">
      <style:table-column-properties style:column-width="0.5666in"/>
    </style:style>
    <style:style style:name="Table223" style:family="table">
      <style:table-properties style:width="6.2763in" fo:margin-left="0in" table:align="center"/>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center" fo:margin-left="0.4194in">
        <style:tab-stops>
          <style:tab-stop style:type="left" style:position="6.018in"/>
        </style:tab-stops>
      </style:paragraph-properties>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center" fo:margin-right="-0.1in" fo:text-indent="0.3013in">
        <style:tab-stops>
          <style:tab-stop style:type="left" style:position="6.4375in"/>
        </style:tab-stops>
      </style:paragraph-properties>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5159in"/>
      <style:text-properties style:font-size-complex="12pt" style:language-asian="lt" style:country-asian="LT"/>
    </style:style>
    <style:style style:name="P235" style:parent-style-name="Normal" style:family="paragraph">
      <style:paragraph-properties fo:text-align="justify" fo:text-indent="0.5159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b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b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159in"/>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b 66.6%"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ableColumn257" style:family="table-column">
      <style:table-column-properties style:column-width="5.7097in"/>
    </style:style>
    <style:style style:name="TableColumn258" style:family="table-column">
      <style:table-column-properties style:column-width="0.5666in"/>
    </style:style>
    <style:style style:name="Table256" style:family="table">
      <style:table-properties style:width="6.2763in" fo:margin-left="0in" table:align="center"/>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center" fo:margin-left="0.4194in">
        <style:tab-stops>
          <style:tab-stop style:type="left" style:position="6.018in"/>
        </style:tab-stops>
      </style:paragraph-properties>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center" fo:margin-right="-0.1in" fo:text-indent="0.2152in">
        <style:tab-stops>
          <style:tab-stop style:type="left" style:position="6.4375in"/>
        </style:tab-stops>
      </style:paragraph-properties>
      <style:text-properties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text-indent="0.4923in">
        <style:tab-stops>
          <style:tab-stop style:type="left" style:position="6.25in"/>
        </style:tab-stops>
      </style:paragraph-properties>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6.2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b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5in">
        <style:tab-stops>
          <style:tab-stop style:type="left" style:position="6.2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ableColumn293" style:family="table-column">
      <style:table-column-properties style:column-width="5.7097in"/>
    </style:style>
    <style:style style:name="TableColumn294" style:family="table-column">
      <style:table-column-properties style:column-width="0.5666in"/>
    </style:style>
    <style:style style:name="Table292" style:family="table">
      <style:table-properties style:width="6.2763in" fo:margin-left="0in" table:align="center"/>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center" fo:margin-left="0.4194in">
        <style:tab-stops>
          <style:tab-stop style:type="left" style:position="6.018in"/>
        </style:tab-stops>
      </style:paragraph-properties>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center" fo:margin-right="-0.1in" fo:text-indent="0.2152in">
        <style:tab-stops>
          <style:tab-stop style:type="left" style:position="6.4375in"/>
        </style:tab-stops>
      </style:paragraph-properties>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indent="1.9666in">
        <style:tab-stops>
          <style:tab-stop style:type="left" style:position="1.9666in"/>
          <style:tab-stop style:type="left" style:position="2.7in"/>
          <style:tab-stop style:type="center" style:position="3.4in"/>
          <style:tab-stop style:type="left" style:position="3.6in"/>
          <style:tab-stop style:type="left" style:position="4.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0.5263in"/>
    </style:style>
    <style:style style:name="TableColumn367" style:family="table-column">
      <style:table-column-properties style:column-width="5.2291in"/>
    </style:style>
    <style:style style:name="TableColumn368" style:family="table-column">
      <style:table-column-properties style:column-width="0.5444in"/>
    </style:style>
    <style:style style:name="Table365" style:family="table">
      <style:table-properties style:width="6.3in" fo:margin-left="0in" table:align="center"/>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center">
        <style:tab-stops>
          <style:tab-stop style:type="left" style:position="6.4375in"/>
        </style:tab-stops>
      </style:paragraph-properties>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text-align="center" fo:text-indent="0.1722in">
        <style:tab-stops>
          <style:tab-stop style:type="left" style:position="6.4375in"/>
        </style:tab-stops>
      </style:paragraph-properties>
      <style:text-properties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b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b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b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5pt" style:font-size-asian="5pt" style:font-size-complex="5pt"/>
    </style:style>
    <style:style style:name="TableColumn409" style:family="table-column">
      <style:table-column-properties style:column-width="0.525in"/>
    </style:style>
    <style:style style:name="TableColumn410" style:family="table-column">
      <style:table-column-properties style:column-width="5.2222in"/>
    </style:style>
    <style:style style:name="TableColumn411" style:family="table-column">
      <style:table-column-properties style:column-width="0.5527in"/>
    </style:style>
    <style:style style:name="Table408" style:family="table">
      <style:table-properties style:width="6.3in" fo:margin-left="0in" table:align="center"/>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style:tab-stops>
          <style:tab-stop style:type="left" style:position="6.4375in"/>
        </style:tab-stops>
      </style:paragraph-properties>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widows="0" fo:orphans="0" fo:text-align="end">
        <style:tab-stops>
          <style:tab-stop style:type="left" style:position="6.4375in"/>
        </style:tab-stops>
      </style:paragraph-properties>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b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ableColumn451" style:family="table-column">
      <style:table-column-properties style:column-width="0.525in"/>
    </style:style>
    <style:style style:name="TableColumn452" style:family="table-column">
      <style:table-column-properties style:column-width="5.2222in"/>
    </style:style>
    <style:style style:name="TableColumn453" style:family="table-column">
      <style:table-column-properties style:column-width="0.5527in"/>
    </style:style>
    <style:style style:name="Table450" style:family="table">
      <style:table-properties style:width="6.3in" fo:margin-left="0in" table:align="center"/>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fo:widows="0" fo:orphans="0" fo:text-align="center">
        <style:tab-stops>
          <style:tab-stop style:type="left" style:position="6.4375in"/>
        </style:tab-stops>
      </style:paragraph-properties>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end" fo:text-indent="0.043in">
        <style:tab-stops>
          <style:tab-stop style:type="left" style:position="6.4375in"/>
        </style:tab-stops>
      </style:paragraph-properties>
      <style:text-properties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6.2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5in">
        <style:tab-stops>
          <style:tab-stop style:type="left" style:position="6.2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b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5in">
        <style:tab-stops>
          <style:tab-stop style:type="left" style:position="6.2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ableColumn489" style:family="table-column">
      <style:table-column-properties style:column-width="0.527in"/>
    </style:style>
    <style:style style:name="TableColumn490" style:family="table-column">
      <style:table-column-properties style:column-width="5.2118in"/>
    </style:style>
    <style:style style:name="TableColumn491" style:family="table-column">
      <style:table-column-properties style:column-width="0.5611in"/>
    </style:style>
    <style:style style:name="Table488" style:family="table">
      <style:table-properties style:width="6.3in" fo:margin-left="0in" table:align="center"/>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text-align="center">
        <style:tab-stops>
          <style:tab-stop style:type="left" style:position="6.4375in"/>
        </style:tab-stops>
      </style:paragraph-properties>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center" fo:text-indent="0.2152in">
        <style:tab-stops>
          <style:tab-stop style:type="left" style:position="6.4375in"/>
        </style:tab-stops>
      </style:paragraph-properties>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6.25in"/>
        </style:tab-stops>
      </style:paragraph-properties>
      <style:text-properties style:language-asian="lt" style:country-asian="LT"/>
    </style:style>
    <style:style style:name="P505" style:parent-style-name="Normal" style:family="paragraph">
      <style:paragraph-properties fo:widows="0" fo:orphans="0" fo:text-align="justify" fo:text-indent="0.5in">
        <style:tab-stops>
          <style:tab-stop style:type="left" style:position="6.2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b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5in">
        <style:tab-stops>
          <style:tab-stop style:type="left" style:position="6.2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5in">
        <style:tab-stops>
          <style:tab-stop style:type="left" style:position="6.2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6.6%"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ableColumn536" style:family="table-column">
      <style:table-column-properties style:column-width="0.527in"/>
    </style:style>
    <style:style style:name="TableColumn537" style:family="table-column">
      <style:table-column-properties style:column-width="5.2194in"/>
    </style:style>
    <style:style style:name="TableColumn538" style:family="table-column">
      <style:table-column-properties style:column-width="0.5534in"/>
    </style:style>
    <style:style style:name="Table535" style:family="table">
      <style:table-properties style:width="6.3in" fo:margin-left="0in" table:align="center"/>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fo:text-align="center">
        <style:tab-stops>
          <style:tab-stop style:type="left" style:position="6.4375in"/>
        </style:tab-stops>
      </style:paragraph-properties>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b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b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fo:font-size="5pt" style:font-size-asian="5pt" style:font-size-complex="5pt"/>
    </style:style>
    <style:style style:name="TableColumn577" style:family="table-column">
      <style:table-column-properties style:column-width="0.5194in"/>
    </style:style>
    <style:style style:name="TableColumn578" style:family="table-column">
      <style:table-column-properties style:column-width="5.3833in"/>
    </style:style>
    <style:style style:name="TableColumn579" style:family="table-column">
      <style:table-column-properties style:column-width="0.5506in"/>
    </style:style>
    <style:style style:name="Table576" style:family="table">
      <style:table-properties style:width="6.4534in" fo:margin-left="-0.193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fo:text-align="center">
        <style:tab-stops>
          <style:tab-stop style:type="left" style:position="6.4375in"/>
        </style:tab-stops>
      </style:paragraph-properties>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widows="0" fo:orphans="0" fo:text-align="center" fo:text-indent="0.0861in">
        <style:tab-stops>
          <style:tab-stop style:type="left" style:position="6.4375in"/>
        </style:tab-stops>
      </style:paragraph-properties>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text-indent="0.5in"/>
    </style:style>
    <style:style style:name="T590" style:parent-style-name="DefaultParagraphFont" style:family="text">
      <style:text-properties style:text-position="sub 66.6%"/>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5in">
        <style:tab-stops>
          <style:tab-stop style:type="left" style:position="6.2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b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ableColumn661" style:family="table-column">
      <style:table-column-properties style:column-width="0.5256in"/>
    </style:style>
    <style:style style:name="TableColumn662" style:family="table-column">
      <style:table-column-properties style:column-width="5.2215in"/>
    </style:style>
    <style:style style:name="TableColumn663" style:family="table-column">
      <style:table-column-properties style:column-width="0.5527in"/>
    </style:style>
    <style:style style:name="Table660" style:family="table">
      <style:table-properties style:width="6.3in" fo:margin-left="0in" table:align="center"/>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align="center">
        <style:tab-stops>
          <style:tab-stop style:type="left" style:position="6.4375in"/>
        </style:tab-stops>
      </style:paragraph-properties>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b 66.6%" style:language-asian="lt" style:country-asian="LT"/>
    </style:style>
    <style:style style:name="T679"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style:text-position="sub 65.2%" fo:font-size="11.5pt" style:font-size-asian="11.5pt" style:font-size-complex="11.5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b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ableColumn703" style:family="table-column">
      <style:table-column-properties style:column-width="0.5256in"/>
    </style:style>
    <style:style style:name="TableColumn704" style:family="table-column">
      <style:table-column-properties style:column-width="5.2215in"/>
    </style:style>
    <style:style style:name="TableColumn705" style:family="table-column">
      <style:table-column-properties style:column-width="0.5527in"/>
    </style:style>
    <style:style style:name="Table702" style:family="table">
      <style:table-properties style:width="6.3in" fo:margin-left="0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text-align="center">
        <style:tab-stops>
          <style:tab-stop style:type="left" style:position="6.4375in"/>
        </style:tab-stops>
      </style:paragraph-properties>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text-indent="0.5in">
        <style:tab-stops>
          <style:tab-stop style:type="left" style:position="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b 66.6%"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b 66.6%"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0.5256in"/>
    </style:style>
    <style:style style:name="TableColumn747" style:family="table-column">
      <style:table-column-properties style:column-width="5.2215in"/>
    </style:style>
    <style:style style:name="TableColumn748" style:family="table-column">
      <style:table-column-properties style:column-width="0.5527in"/>
    </style:style>
    <style:style style:name="Table745" style:family="table">
      <style:table-properties style:width="6.3in" fo:margin-left="0in" table:align="center"/>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center">
        <style:tab-stops>
          <style:tab-stop style:type="left" style:position="6.4375in"/>
        </style:tab-stops>
      </style:paragraph-properties>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text-position="sub 66.6%"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text-position="sub 66.6%"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b 66.6%"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center"/>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language-asian="lt" style:country-asian="LT"/>
    </style:style>
    <style:style style:name="TableColumn802" style:family="table-column">
      <style:table-column-properties style:column-width="0.5256in"/>
    </style:style>
    <style:style style:name="TableColumn803" style:family="table-column">
      <style:table-column-properties style:column-width="5.2215in"/>
    </style:style>
    <style:style style:name="TableColumn804" style:family="table-column">
      <style:table-column-properties style:column-width="0.5527in"/>
    </style:style>
    <style:style style:name="Table801" style:family="table">
      <style:table-properties style:width="6.3in" fo:margin-left="0in" table:align="center"/>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fo:text-align="center">
        <style:tab-stops>
          <style:tab-stop style:type="left" style:position="6.4375in"/>
        </style:tab-stops>
      </style:paragraph-properties>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b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0.2958in"/>
    </style:style>
    <style:style style:name="TableColumn840" style:family="table-column">
      <style:table-column-properties style:column-width="5.8076in"/>
    </style:style>
    <style:style style:name="TableColumn841" style:family="table-column">
      <style:table-column-properties style:column-width="0.5513in"/>
    </style:style>
    <style:style style:name="Table838" style:family="table">
      <style:table-properties style:width="6.6548in" fo:margin-left="0in" table:align="center"/>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fo:text-align="center">
        <style:tab-stops>
          <style:tab-stop style:type="left" style:position="0.0854in"/>
          <style:tab-stop style:type="left" style:position="1.4041in"/>
          <style:tab-stop style:type="left" style:position="6.4375in"/>
        </style:tab-stops>
      </style:paragraph-properties>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style:tab-stops>
          <style:tab-stop style:type="left" style:position="6.4375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center">
        <style:tab-stops>
          <style:tab-stop style:type="left" style:position="6.4375in"/>
        </style:tab-stops>
      </style:paragraph-properties>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style:tab-stops>
          <style:tab-stop style:type="left" style:position="6.4375in"/>
        </style:tab-stops>
      </style:paragraph-properties>
      <style:text-properties style:font-size-complex="12pt" style:language-asian="lt" style:country-asian="L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text-indent="0.4923in">
        <style:tab-stops>
          <style:tab-stop style:type="left" style:position="5.3333in"/>
        </style:tab-stops>
      </style:paragraph-properties>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ableColumn901" style:family="table-column">
      <style:table-column-properties style:column-width="0.5215in"/>
    </style:style>
    <style:style style:name="TableColumn902" style:family="table-column">
      <style:table-column-properties style:column-width="5.184in"/>
    </style:style>
    <style:style style:name="TableColumn903" style:family="table-column">
      <style:table-column-properties style:column-width="0.5944in"/>
    </style:style>
    <style:style style:name="Table900" style:family="table">
      <style:table-properties style:width="6.3in" fo:margin-left="0in" table:align="center"/>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widows="0" fo:orphans="0" fo:text-align="center">
        <style:tab-stops>
          <style:tab-stop style:type="left" style:position="6.4375in"/>
        </style:tab-stops>
      </style:paragraph-properties>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center" fo:text-indent="0.1722in">
        <style:tab-stops>
          <style:tab-stop style:type="left" style:position="6.4375in"/>
        </style:tab-stops>
      </style:paragraph-properties>
      <style:text-properties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fo:text-align="justify" fo:text-indent="0.5in"/>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b 66.6%"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ableColumn947" style:family="table-column">
      <style:table-column-properties style:column-width="0.5215in"/>
    </style:style>
    <style:style style:name="TableColumn948" style:family="table-column">
      <style:table-column-properties style:column-width="5.184in"/>
    </style:style>
    <style:style style:name="TableColumn949" style:family="table-column">
      <style:table-column-properties style:column-width="0.5944in"/>
    </style:style>
    <style:style style:name="Table946" style:family="table">
      <style:table-properties style:width="6.3in" fo:margin-left="0in" table:align="center"/>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center">
        <style:tab-stops>
          <style:tab-stop style:type="left" style:position="6.4375in"/>
        </style:tab-stops>
      </style:paragraph-properties>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center" fo:margin-right="-0.075in" fo:text-indent="0.1722in">
        <style:tab-stops>
          <style:tab-stop style:type="left" style:position="6.4375in"/>
        </style:tab-stops>
      </style:paragraph-properties>
      <style:text-properties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style:tab-stops>
          <style:tab-stop style:type="center" style:position="3.15in"/>
          <style:tab-stop style:type="right"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fo:text-indent="0.5in"/>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b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text-position="sub 66.6%"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language-asian="lt" style:country-asian="LT"/>
    </style:style>
    <style:style style:name="P993" style:parent-style-name="Normal" style:family="paragraph">
      <style:paragraph-properties fo:widows="0" fo:orphans="0" fo:text-align="justify" fo:text-indent="0.5in"/>
      <style:text-properties style:font-size-complex="12pt" style:language-asian="lt" style:country-asian="LT" fo:hyphenate="false"/>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font-size="11.5pt" style:font-size-asian="11.5pt" style:font-size-complex="11.5pt"/>
    </style:style>
    <style:style style:name="T996" style:parent-style-name="DefaultParagraphFont" style:family="text">
      <style:text-properties fo:font-size="11.5pt" style:font-size-asian="11.5pt" style:font-size-complex="11.5p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style>
    <style:style style:name="P1076" style:parent-style-name="Normal" style:family="paragraph">
      <style:paragraph-properties fo:widows="0" fo:orphans="0" fo:text-align="justify" fo:text-indent="2in"/>
      <style:text-properties fo:hyphenate="false"/>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3-10-01</text:span></text:p>
      <text:p text:style-name="P9"/>
      <text:p text:style-name="P10"><text:span text:style-name="T11">Nutarimas paskelbtas: Žin. 2011, Nr.<text:s/></text:span><text:a xlink:href="https://www.e-tar.lt/portal/legalAct.html?documentId=TAR.3B7411389D88" office:target-frame-name="_top" xlink:show="replace"><text:span text:style-name="T12">101-4771</text:span></text:a><text:span text:style-name="T13">, i. k. 111106ANUTA00O3-219</text:span></text:p>
      <text:p text:style-name="P14"/>
      <text:p text:style-name="P15">Nauja redakcija nuo 2020-09-19:</text:p>
      <text:p text:style-name="Normal"><text:span text:style-name="T16">Nr.<text:s/></text:span><text:a xlink:href="https://www.e-tar.lt/portal/legalAct.html?documentId=b5df34e0f99c11eaa12ad7c04a383ca0" office:target-frame-name="_top" xlink:show="replace"><text:span text:style-name="T17">O3E-853</text:span></text:a><text:span text:style-name="T18">, 2020-09-18, paskelbta TAR 2020-09-18, i. k. 2020-19497</text:span></text:p>
      <text:p text:style-name="P19"/>
      <text:p text:style-name="P20"><text:span text:style-name="T21">VALSTYBINĖ ENERGETIKOS REGULIAVIMO TARYBA</text:span></text:p>
      <text:p text:style-name="P22"/>
      <text:p text:style-name="P23"><text:span text:style-name="T24">NUTARIMAS</text:span></text:p>
      <text:p text:style-name="P25">DĖL ŠILUMOS GAMYBOS, PERDAVIMO, MAŽMENINIO<text:s/>APTARNAVIMO, KARŠTO VANDENS TIEKIMO IR ATSISKAITOMŲJŲ KARŠTO VANDENS APSKAITOS PRIETAISŲ APTARNAVIMO VEIKLŲ LYGINAMOSIOS ANALIZĖS APRAŠO PATVIRTINIMO</text:p>
      <text:p text:style-name="P26"/>
      <text:p text:style-name="P27"><text:span text:style-name="T28">2011<text:s/></text:span>m. liepos 29 d. Nr. O3-219</text:p>
      <text:p text:style-name="P29">Vilnius</text:p>
      <text:p text:style-name="P30"/>
      <text:p text:style-name="P31"/>
      <text:p text:style-name="P32">Valstybinė energetikos reguliavimo taryba, vadovaudamasi Lietuvos Respublikos šilumos ūkio įstatymo 2 straipsnio 15 dalimi, n u t a r i a:</text:p>
      <text:p text:style-name="P33">Patvirtinti Šilumos gamybos, perdavimo, mažmeninio aptarnavimo, karšto vandens tiekimo ir atsiskaitomųjų karšto vandens apskaitos prietaisų aptarnavimo veiklų lyginamosios analizės aprašą (toliau – Aprašas) (pridedama).<text:s/></text:p>
      <text:p text:style-name="P34"/>
      <text:p text:style-name="P35"/>
      <text:p text:style-name="P36"/>
      <text:soft-page-break/>
      <text:p text:style-name="P37"><text:span text:style-name="T38">Komisijos pirmininkė</text:span><text:span text:style-name="T39"><text:tab/>Diana Kor</text:span><text:span text:style-name="T40">sakaitė</text:span></text:p>
      <text:p text:style-name="Normal"/>
      <text:soft-page-break/>
      <text:p text:style-name="P41">PATVIRTINTA</text:p>
      <text:p text:style-name="P48">Valstybinės energetikos reguliavimo tarybos<text:s/></text:p>
      <text:p text:style-name="P49">2011 m. liepos 29 d. nutarimu Nr. O3-219</text:p>
      <text:p text:style-name="P50">(2023 m. rugsėjo<text:s/><text:span text:style-name="T51">28</text:span><text:s/>d nutarimo Nr. O3E-1408</text:p>
      <text:p text:style-name="P52">redakcija)</text:p>
      <text:p text:style-name="P53"/>
      <text:p text:style-name="P54"><text:span text:style-name="T55">ŠILUMOS GAMYBOS, PERDAVIMO, MAŽMENINIO APTARNAVIMO, KARŠTO VANDENS TIEKIMO IR ATSISKAITOMŲJŲ KARŠTO VANDENS APSKAITOS PRIETAISŲ APTARNAVIMO VEIKLŲ LYGINAMOSIOS ANALIZĖ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umos gamybos, perdavimo, mažmeninio aptarnavimo, karšto vandens tiekimo ir atsiskaitomųjų karšto vandens apskaitos prietaisų aptarnavimo veiklų lyginamosios analizės aprašu (toliau – Aprašas) siekiama sudaryti prielaidas įgy</text:span><text:span text:style-name="T66">vendinti Lietuvos Respublikos šilumos ūkio įstatymo (toliau – Įstatymas) tikslus: didinti šilumos gamybos ir perdavimo efektyvumą bei užtikrinti patikimą ir kokybišką šilumos ir karšto vandens tiekimą vartotojams.</text:span></text:p>
      <text:p text:style-name="P67"><text:span text:style-name="T68">2</text:span><text:span text:style-name="T69">. Aprašas nustato lyginamuosius šilum</text:span><text:span text:style-name="T70">os gamybos, perdavimo, mažmeninio aptarnavimo, karšto vandens tiekimo bei atsiskaitomųjų karšto vandens apskaitos prietaisų aptarnavimo veiklų efektyvumo rodiklius (toliau – Lyginamieji rodikliai), duomenų, reikalingų šių Lyginamųjų rodiklių apskaičiavimui</text:span><text:span text:style-name="T71"><text:s/>teikimo tvarką, Lyginamųjų rodiklių apskaičiavimo ir įvertinimo tvarką, Lyginamųjų rodiklių viešo skelbimo tvarką.</text:span></text:p>
      <text:p text:style-name="P72"><text:span text:style-name="T73">3</text:span><text:span text:style-name="T74">. Apraše nustatyti Lyginamieji rodikliai yra taikomi asmenims, kuriems Įstatymas numato taikyti privalomąjį reguliavimą šilumos ir karš</text:span><text:span text:style-name="T75">to vandens kainodaros srityje (toliau – Ūkio subjektai).</text:span></text:p>
      <text:p text:style-name="P76"><text:span text:style-name="T77">4</text:span><text:span text:style-name="T78">. Apraše vartojamos šios sąvokos:<text:s/></text:span></text:p>
      <text:p text:style-name="P79"><text:span text:style-name="T80">4.1</text:span><text:span text:style-name="T81">.<text:s/></text:span><text:span text:style-name="T82">Ataskaitinis laikotarpis<text:s/></text:span><text:span text:style-name="T83">– laikotarpis, sutampantis su praėjusiais finansiniais metais.</text:span></text:p>
      <text:p text:style-name="P84"><text:span text:style-name="T85">4.2</text:span><text:span text:style-name="T86">.<text:s/></text:span><text:span text:style-name="T87">Administracijos darbuotojai</text:span><text:span text:style-name="T88"><text:s/>– darbuotojai, kurių darbo užmokestis priskiriamas bendrųjų sąnaudų kategorijai, kaip tai nustatyta Šilumos sektoriaus įmonių apskaitos atskyrimo ir sąnaudų paskirstymo reikalavimų aprašo, patvirtinto Valstybinės energetikos reguliavimo tarybos (toliau –<text:s/></text:span><text:span text:style-name="T89">Taryba) 2018 m. gruodžio 31 d. nutarimu Nr. O3E-470 „Dėl Šilumos sektoriaus įmonių apskaitos atskyrimo ir sąnaudų paskirstymo reikalavimų aprašo patvirtinimo“ (toliau – Šilumos sektoriaus įmonių apskaitos atskyrimo ir sąnaudų paskirstymo reikalavimų apraša</text:span><text:span text:style-name="T90">s), 32.3 papunktyje ir (arba) kurių skaičius yra nurodomas Energetikos, geriamojo vandens tiekimo ir nuotekų tvarkymo, paviršinių nuotekų tvarkymo įmonių informacijos teikimo taisyklių, patvirtintų Tarybos 2008 m. birželio 28 d. nutarimu Nr. O3-80 (toliau<text:s/></text:span><text:span text:style-name="T91">– Informacijos teikimo taisyklės), 35 priedo „Darbuotojų skaičiaus ataskaita“ 1.2 eilutėje.</text:span></text:p>
      <text:p text:style-name="P92">4.3.<text:s/><text:span text:style-name="T93">Leistinų priskirti šilumos gamybos įrenginių galia (MW)</text:span><text:s/>– reguliuojamai veiklai naudojamų šilumos generavimo įrenginių (įskaitant piko šilumos gamybos, šilumos gamybos rezervinius įrenginius, ekonomaizerius, bet be kogeneracinių jėgainių įrenginių) nominali galia, kuri, pagal Šilumos sektoriaus įmonių apskaitos atskyrimo ir sąnaudų paskirstymo reikalavimų aprašo ir Šilumos gamybos ir (ar) supirkimo tvarkos ir sąlygų aprašo, patvirtinto Tarybos 2010 m. spalio 4 d. nutarimu Nr. O3-202<text:s/><text:span text:style-name="T94">„Dėl Šilumos gamybos ir (ar) supirkimo tvarkos ir sąlygų aprašo patvirtinimo“ (toliau – Supirkimo tvarka) nuostatas, neturi viršyti 150 procentų ataskaitinio laikotarpio maksimala</text:span><text:span text:style-name="T95">us centralizuoto šilumos tiekimo (toliau – CŠT) sistemų šilumos poreikio.</text:span></text:p>
      <text:p text:style-name="P96"><text:span text:style-name="T97">4.4</text:span><text:span text:style-name="T98">.<text:s/></text:span><text:span text:style-name="T99">Sąlyginis šilumos perdavimo tinklų ilgis (km</text:span><text:span text:style-name="T100">s</text:span><text:span text:style-name="T101">)</text:span><text:span text:style-name="T102"><text:s/>– faktinis, reguliuojamai veiklai naudojamų, šilumos perdavimo tinklus sudarančių skirtingo skersmens vamzdžių ilgis, perskaič</text:span><text:span text:style-name="T103">iuotas į 100 mm skersmens vamzdžių ilgį (t. y. (km</text:span><text:span text:style-name="T104">vamzd</text:span><text:span text:style-name="T105"><text:s/>× skersmuo) / 100 / 2 (skaičiuojant sąlyginį šilumos tinklų ilgį iš dviejų dalijama tik tuo atveju, kai šilumos tinklus sudaro trasos iš dviejų lygiagrečiai paklotų vamzdžių (grįžtamo šilumnešio vamzd</text:span><text:span text:style-name="T106">žio ir paduodamo šilumnešio vamzdžio).</text:span></text:p>
      <text:p text:style-name="P107"><text:span text:style-name="T108">4.5</text:span><text:span text:style-name="T109">.<text:s/></text:span><text:span text:style-name="T110">Regresijos modelis -<text:s/></text:span><text:span text:style-name="T111">statistinis modelis, leidžiantis vieno kintamojo reikšmes prognozuoti pagal kito kintamojo reikšmes. Regresija – statistinė vieno atsitiktinio dydžio reikšmių priklausomybė nuo kito – nea</text:span><text:span text:style-name="T112">tsitiktinio – dydžio (arba kelių kitų dydžių), turinti griežtą funkcinį ryšį (t. y., aprašoma lygtimi).</text:span></text:p>
      <text:p text:style-name="P113"><text:span text:style-name="T114">4.6</text:span><text:span text:style-name="T115">.<text:s/></text:span><text:span text:style-name="T116">Priklausomas kintamasis</text:span><text:span text:style-name="T117"><text:s/>– tai kairėje regresijos lygties pusėje esantis kintamasis Y, kurio vidutinių reikšmių pokyčius stengiamasi paaiškinti<text:s/></text:span><text:span text:style-name="T118">kitų - dešinėje lygties pusėje esančių kintamųjų pokyčiais.</text:span></text:p>
      <text:p text:style-name="P119"><text:span text:style-name="T120">4.7</text:span><text:span text:style-name="T121">.<text:s/></text:span><text:span text:style-name="T122">Nepriklausomas kintamasis</text:span><text:span text:style-name="T123"><text:s/>– tai dešinėje lygties pusėje esantys kintamieji X, kurie veikia priklausomąjį kintamąjį (Y) ir jų neįtakoja priklausomojo kintamojo reikšmės.</text:span></text:p>
      <text:p text:style-name="P124"><text:span text:style-name="T125">4.8</text:span><text:span text:style-name="T126">.<text:s/></text:span><text:span text:style-name="T127">Fiktyvus<text:s/></text:span><text:span text:style-name="T128">kintamasis</text:span><text:span text:style-name="T129"><text:s/>– tai į regresijos lygtį įtraukiamas veiksnys, įgyjantys ne tikrąsias, o pagal tam tikrus požymius suformuotas fiktyvias reikšmes.</text:span></text:p>
      <text:p text:style-name="P130"><text:span text:style-name="T131">5</text:span><text:span text:style-name="T132">. Kitos šiame Apraše vartojamos sąvokos atitinka Įstatyme, Šilumos kainų nustatymo metodikoje, patvirtintoj</text:span><text:span text:style-name="T133">e Tarybos 2009 m. liepos 8 d. nutarimu Nr. O3-96 „Dėl Šilumos kainų nustatymo metodikos“ (toliau – Šilumos kainų nustatymo metodika), Karšto vandens kainų nustatymo metodikoje, patvirtintoje Tarybos 2009 m. liepos 21 d. nutarimu Nr. O3-106 „Dėl Karšto vand</text:span><text:span text:style-name="T134">ens kainų nustatymo metodikos“ (toliau – Karšto vandens kainų nustatymo metodika), Atsiskaitomųjų karšto vandens apskaitos prietaisų aptarnavimo mokesčio skaičiavimo metodikoje, patvirtintoje Tarybos 2009 m. liepos 21 d. nutarimu Nr. O3-105 „Dėl Atsiskaito</text:span><text:span text:style-name="T135">mųjų karšto vandens apskaitos prietaisų aptarnavimo mokesčio skaičiavimo metodikos“ (toliau – Atsiskaitomųjų karšto vandens apskaitos prietaisų aptarnavimo mokesčio skaičiavimo metodika), Šilumos sektoriaus įmonių apskaitos atskyrimo ir sąnaudų paskirstymo</text:span><text:span text:style-name="T136"><text:s/>reikalavimų apraše ir kituose teisės aktuose vartojamas sąvokas.</text:span></text:p>
      <text:p text:style-name="P137"/>
      <text:p text:style-name="P138"><text:span text:style-name="T139">II</text:span><text:span text:style-name="T140"><text:s/>SKYRIUS</text:span></text:p>
      <text:p text:style-name="P141"><text:span text:style-name="T142">LYGINAMIEJI RODIKLIAI</text:span></text:p>
      <text:p text:style-name="P143"/>
      <text:p text:style-name="P144"/>
      <text:p text:style-name="P145"><text:span text:style-name="T146">6</text:span><text:span text:style-name="T147">. Optimalūs įmonių rodikliai nustatomi regresijos modelio būdu atsižvelgiant į faktinius ataskaitinio laikotarpio Ūkio subjektų duomenis,<text:s/></text:span><text:span text:style-name="T148">nustatant duomenų kitimo tendencijos tiesinę lygtį:</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
            <text:p text:style-name="P155"><draw:frame draw:style-name="a0" text:anchor-type="as-char" svg:x="0in" svg:y="0in" svg:width="1.33333in" svg:height="0.19792in" style:rel-width="scale" style:rel-height="scale"><draw:object xlink:href="Object 1/" xlink:type="simple" xlink:show="embed" xlink:actuate="onLoad"/></draw:frame></text:p>
          </table:table-cell>
          <table:table-cell table:style-name="TableCell156">
            <text:p text:style-name="P157"/>
            <text:p text:style-name="P158">(1)</text:p>
          </table:table-cell>
        </table:table-row>
      </table:table>
      <text:p text:style-name="P159"/>
      <text:p text:style-name="P160">kur:</text:p>
      <text:p text:style-name="P161"><text:span text:style-name="T162">Y</text:span><text:span text:style-name="T163"><text:s/>– Priklausomas kintamasis;</text:span></text:p>
      <text:p text:style-name="P164"><text:span text:style-name="T165">X</text:span><text:span text:style-name="T166">1</text:span><text:span text:style-name="T167">, X</text:span><text:span text:style-name="T168">2</text:span><text:span text:style-name="T169"><text:s/>– Nepriklausomi kintamieji (atitinkamai naudojami kiekvienam lyginamajam rodikliui nustatyti);</text:span></text:p>
      <text:p text:style-name="P170"><text:span text:style-name="T171">a</text:span><text:span text:style-name="T172">,</text:span><text:span text:style-name="T173"><text:s/>b, c</text:span><text:span text:style-name="T174"><text:s/>– tiesinės regresijos lygties koef</text:span><text:span text:style-name="T175">icientai apibrėžiantys priklausomo kintamojo priklausomybę nuo nepriklausomo kintamojo.</text:span></text:p>
      <text:p text:style-name="P176"/>
      <text:p text:style-name="P177"><text:span text:style-name="T178">6.1</text:span><text:span text:style-name="T179">. Regresijos tiesinės lygties nustatymui naudojami Nepriklausomi kintamieji, kurių T kriterijus (angl.<text:s/></text:span><text:span text:style-name="T180">p-value</text:span><text:span text:style-name="T181">) yra mažesnis nei 0,05.</text:span></text:p>
      <text:p text:style-name="P182"><text:span text:style-name="T183">6.2</text:span><text:span text:style-name="T184">. Regresijos tiesinė</text:span><text:span text:style-name="T185"><text:s/>lygtis yra laikoma statistiškai teisinga jei:</text:span></text:p>
      <text:p text:style-name="P186"><text:span text:style-name="T187">6.2.1</text:span><text:span text:style-name="T188">. Regresijos determinacijos koeficientas (</text:span><text:span text:style-name="T189">R</text:span><text:span text:style-name="T190">2</text:span><text:span text:style-name="T191">) yra didesnis nei 0,7</text:span></text:p>
      <text:p text:style-name="P192"><text:span text:style-name="T193">6.2.2</text:span><text:span text:style-name="T194">. Regresijos parametrų F kriterijus (ang.<text:s/></text:span><text:span text:style-name="T195">Significance F</text:span><text:span text:style-name="T196">) yra mažesnis nei 0,05</text:span></text:p>
      <text:p text:style-name="P197"><text:span text:style-name="T198">6.3</text:span><text:span text:style-name="T199">. Regresijos tiesinei lygčiai netenkinant Aprašo 6.2 papunktyje numatytų kokybinių statistikos parametrų, regresijos lygtis gali būti tikslinama naudojant papildomą Nepriklausomą kintamąjį ir (arba) diferencijuojama naudojant Fiktyvųjį kintamąjį.<text:s/></text:span></text:p>
      <text:p text:style-name="P200"><text:span text:style-name="T201">6.4</text:span><text:span text:style-name="T202">.</text:span><text:span text:style-name="T203"><text:s/></text:span><text:span text:style-name="T204">Jei sudarytos tiesinės regresijos lygties priklausomo kintamojo (Y) reikšmės gaunasi neigiamos, a koeficiento reikšmė prilyginama 0.</text:span><text:span text:style-name="T205"><text:s/></text:span></text:p>
      <text:p text:style-name="P206"/>
      <text:p text:style-name="P207"/>
      <text:p text:style-name="P208"><text:span text:style-name="T209">PIRMASIS</text:span><text:span text:style-name="T210"><text:s/>SKIRSNIS</text:span></text:p>
      <text:p text:style-name="P211"><text:span text:style-name="T212">ŠILUMOS GAMYBOS, PERDAVIMO IR MAŽMENINIO APTARNAVIMO RODIKLIAI</text:span></text:p>
      <text:p text:style-name="P213"/>
      <text:p text:style-name="P214"/>
      <text:p text:style-name="P215"><text:span text:style-name="T216">7</text:span><text:span text:style-name="T217">. Technologiniai rodiklia</text:span><text:span text:style-name="T218">i:</text:span></text:p>
      <text:p text:style-name="P219"/>
      <text:p text:style-name="P220"><text:span text:style-name="T221">7.1</text:span><text:span text:style-name="T222">. Ūkio subjekto optimalus sąlyginio kuro kiekis apskaičiuojamas naudojant regresijos modelio tiesinę lygtį, kurios sudarymui naudojamas pagaminto šilumos kiekio nepriklausomas kintamasi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draw:frame draw:style-name="a1" text:anchor-type="as-char" svg:x="0in" svg:y="0in" svg:width="2.27083in" svg:height="0.21875in" style:rel-width="scale" style:rel-height="scale"><draw:object xlink:href="Object 2/" xlink:type="simple" xlink:show="embed" xlink:actuate="onLoad"/></draw:frame></text:p>
          </table:table-cell>
          <table:table-cell table:style-name="TableCell230">
            <text:p text:style-name="P231"/>
            <text:p text:style-name="P232">(2)</text:p>
          </table:table-cell>
        </table:table-row>
      </table:table>
      <text:p text:style-name="P233"/>
      <text:p text:style-name="P234">kur:</text:p>
      <text:p text:style-name="P235"><text:span text:style-name="T236">S</text:span><text:span text:style-name="T237">OQ, F,i</text:span><text:span text:style-name="T238"><text:s/>– Ūkio subjekto optimalus kuro kiekis, MWh, reikalingas Ūkio subjekto nuosavuose šilumos šaltiniuose gaminam šilumos kiekiui pagaminti, MWh,<text:s/></text:span><text:span text:style-name="T239">kur i=1,..., n</text:span><text:span text:style-name="T240">;</text:span></text:p>
      <text:p text:style-name="P241"><text:span text:style-name="T242">Q</text:span><text:span text:style-name="T243">HG,i</text:span><text:span text:style-name="T244"><text:s/>– Ūkio subjekto nuosavuose šilumos šaltiniuose pagamintas šilumos kiekis, MWh,<text:s/></text:span><text:span text:style-name="T245">kur<text:s/></text:span><text:span text:style-name="T246">i=1,..., n</text:span><text:span text:style-name="T247">;</text:span></text:p>
      <text:p text:style-name="P248"><text:span text:style-name="T249">X</text:span><text:span text:style-name="T250">2</text:span><text:span text:style-name="T251"><text:s/>– Nepriklausomas kintamasis, naudojamas tuo atveju jei regresijos lygtis netenkina Aprašo 6.2 papunktyje numatytų kriterijų ir kuris tenkina Aprašo 6.1 papunktyje numatytą reikalavimą.</text:span></text:p>
      <text:p text:style-name="Normal"/>
      <text:p text:style-name="P252"><text:span text:style-name="T253">7.2</text:span><text:span text:style-name="T254">. Ūkio subjekto optimalus elektros energijos kie</text:span><text:span text:style-name="T255">kis apskaičiuojamas naudojant regresijos modelio tiesinę lygtį, kurios sudarymui naudojamas pagaminto šilumos kiekio nepriklausomas kintamasi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
            <text:p text:style-name="P262"><draw:frame draw:style-name="a2" text:anchor-type="as-char" svg:x="0in" svg:y="0in" svg:width="2.46875in" svg:height="0.21875in" style:rel-width="scale" style:rel-height="scale"><draw:object xlink:href="Object 3/" xlink:type="simple" xlink:show="embed" xlink:actuate="onLoad"/></draw:frame></text:p>
          </table:table-cell>
          <table:table-cell table:style-name="TableCell263">
            <text:p text:style-name="P264"/>
            <text:p text:style-name="P265">(3)</text:p>
          </table:table-cell>
        </table:table-row>
      </table:table>
      <text:p text:style-name="P266"/>
      <text:p text:style-name="P267">kur:</text:p>
      <text:p text:style-name="P268"><text:span text:style-name="T269">S</text:span><text:span text:style-name="T270">OQ, E, HG,i</text:span><text:span text:style-name="T271"><text:s/>– Ūkio subjekto optimalus elektros energijos kiekis, kWh, reikalingas vienai megavatvalandei šilumos pagaminti, MWh,<text:s/></text:span><text:span text:style-name="T272">kur i=1,..., n</text:span><text:span text:style-name="T273">;</text:span></text:p>
      <text:p text:style-name="P274"><text:span text:style-name="T275">Q</text:span><text:span text:style-name="T276">HG,i</text:span><text:span text:style-name="T277"><text:s/>– Ūkio subjekto nuosavuose šilumos šaltiniuose pagamintas šilumos kiekis, MWh,<text:s/></text:span><text:span text:style-name="T278">kur i=1,..., n</text:span><text:span text:style-name="T279">;<text:s/></text:span></text:p>
      <text:p text:style-name="P280"><text:span text:style-name="T281">X</text:span><text:span text:style-name="T282">2</text:span><text:span text:style-name="T283"><text:s/>– Nepriklausomas<text:s/></text:span><text:span text:style-name="T284">kintamasis, naudojamas tuo atveju jei regresijos lygtis netenkina Aprašo 6.2 papunktyje numatytų kriterijų ir kuris tenkina Aprašo 6.1 papunktyje numatytą reikalavimą.</text:span></text:p>
      <text:p text:style-name="Normal"/>
      <text:p text:style-name="P285"><text:span text:style-name="T286">7.3</text:span><text:span text:style-name="T287">.<text:s/></text:span><text:span text:style-name="T288">elektros energijos kiekis, reikalingas vienai šilumos MWh perduoti šilumos tin</text:span><text:span text:style-name="T289">klais<text:s/></text:span><text:span text:style-name="T290">apskaičiuojamas kaip ūkio subjektų faktinių rodiklių aritmetinis vidurkis eliminavus didžiausią ir mažiausią reikšmes</text:span><text:span text:style-name="T291">:<text: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
            <text:p text:style-name="P298"><draw:frame draw:style-name="a3" text:anchor-type="as-char" svg:x="0in" svg:y="0in" svg:width="1.28125in" svg:height="0.42708in" style:rel-width="scale" style:rel-height="scale"><draw:object xlink:href="Object 4/" xlink:type="simple" xlink:show="embed" xlink:actuate="onLoad"/></draw:frame></text:p>
          </table:table-cell>
          <table:table-cell table:style-name="TableCell299">
            <text:p text:style-name="P300"/>
            <text:p text:style-name="P301">(4)</text:p>
          </table:table-cell>
        </table:table-row>
      </table:table>
      <text:p text:style-name="P302"/>
      <text:p text:style-name="P303"><text:span text:style-name="T304">S</text:span><text:span text:style-name="T305">Q,E,HT<text:s/></text:span><text:span text:style-name="T306">= (S</text:span><text:span text:style-name="T307">Q,E,HT,i</text:span><text:span text:style-name="T308">+...+x</text:span><text:span text:style-name="T309">n</text:span><text:span text:style-name="T310">)/n <text:s text:c="4"/></text:span><text:span text:style-name="T311"><text:tab/></text:span><text:span text:style-name="T312"><text:tab/></text:span><text:span text:style-name="T313"><text:tab/><text:s text:c="16"/>(5)</text:span><text:span text:style-name="T314"><text:tab/></text:span></text:p>
      <text:p text:style-name="P315"/>
      <text:p text:style-name="P316">kur:</text:p>
      <text:p text:style-name="P317"><text:span text:style-name="T318">S</text:span><text:span text:style-name="T319">Q, E, HT, i</text:span><text:span text:style-name="T320"><text:s/>– Ūkio subjekto elektros energijos kiekis, kWh, reikalingas vienai megavatvalandei šilumos perduoti šilumos perdavimo tinklais, MWh, kur <text:s/>i=1,..., n;</text:span></text:p>
      <text:p text:style-name="P321"><text:span text:style-name="T322">S</text:span><text:span text:style-name="T323">Q, E, HT</text:span><text:span text:style-name="T324"><text:s/>– elektros energijos kiekis, kWh, reikalingas vienai megavatvalandei šilumos perduoti šilumos p</text:span><text:span text:style-name="T325">erdavimo tinklais, MWh;</text:span></text:p>
      <text:p text:style-name="P326"><text:span text:style-name="T327">Q</text:span><text:span text:style-name="T328">E, HT, i</text:span><text:span text:style-name="T329"><text:s/>– Ūkio subjekto elektros energijos kiekis, kWh, reikalingas šilumos perdavimo veiklai, kur i=1,..., n;</text:span></text:p>
      <text:p text:style-name="P330"><text:span text:style-name="T331">Q</text:span><text:span text:style-name="T332">H, i</text:span><text:span text:style-name="T333"><text:s/>– Ūkio subjekto patiektos į tinklą šilumos kiekis, MWh, kur i=1,..., n.</text:span></text:p>
      <text:p text:style-name="P334"><text:span text:style-name="T335">7.3.1</text:span><text:span text:style-name="T336">. Rodiklis diferencijuojamas pagal</text:span><text:span text:style-name="T337"><text:s/>ūkio subjektų CŠT sistemų dydį, kuris apskaičiuojamas kaip santykis tarp ūkio subjekto valdomų sąlyginio šilumos tinklų ilgio (km</text:span><text:span text:style-name="T338">s</text:span><text:span text:style-name="T339">) ir <text:s/>CŠT sistemų skaičiaus. Taikomos šios grupės:</text:span></text:p>
      <text:p text:style-name="P340"><text:span text:style-name="T341">7.3.1.1</text:span><text:span text:style-name="T342">.<text:s/></text:span><text:span text:style-name="T343">I gr.<text:s/></text:span><text:span text:style-name="T344">– sistemos dydis ≥ 50 km</text:span><text:span text:style-name="T345">s</text:span><text:span text:style-name="T346">/ CŠT sist.;<text:s/></text:span></text:p>
      <text:p text:style-name="P347"><text:span text:style-name="T348">7.3.1.2</text:span><text:span text:style-name="T349">. II gr</text:span><text:span text:style-name="T350">. –sistemos dydis 15–50 km</text:span><text:span text:style-name="T351">s</text:span><text:span text:style-name="T352">/ CŠT sist.;</text:span></text:p>
      <text:p text:style-name="P353"><text:span text:style-name="T354">7.3.1.3</text:span><text:span text:style-name="T355">.<text:s/></text:span><text:span text:style-name="T356">III gr. –sistemos dydis ≤ 15 km</text:span><text:span text:style-name="T357">s</text:span><text:span text:style-name="T358">/ CŠT sist.;</text:span></text:p>
      <text:p text:style-name="Normal"/>
      <text:p text:style-name="P359"><text:span text:style-name="T360">7.4</text:span><text:span text:style-name="T361">.<text:s/></text:span><text:span text:style-name="T362">Ūkio subjekto optimalus vandens kiekis, reikalingas šilumos gamybos veiklai apskaičiuojamas naudojant regresijos modelio tiesinę lygtį, kurios<text:s/></text:span><text:span text:style-name="T363">sudarymui naudojamas pagaminto šilumos kiekio nepriklausomas kintamasis</text:span><text:span text:style-name="T364">:</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
          </table:table-cell>
          <table:table-cell table:style-name="TableCell373">
            <text:p text:style-name="P374"/>
            <text:p text:style-name="P375"><draw:frame draw:style-name="a4" text:anchor-type="as-char" svg:x="0in" svg:y="0in" svg:width="2.51042in" svg:height="0.21875in" style:rel-width="scale" style:rel-height="scale"><draw:object xlink:href="Object 5/" xlink:type="simple" xlink:show="embed" xlink:actuate="onLoad"/></draw:frame></text:p>
          </table:table-cell>
          <table:table-cell table:style-name="TableCell376">
            <text:p text:style-name="P377"/>
            <text:p text:style-name="P378">(6)</text:p>
          </table:table-cell>
        </table:table-row>
      </table:table>
      <text:p text:style-name="P379"/>
      <text:p text:style-name="P380">kur:</text:p>
      <text:p text:style-name="P381"><text:span text:style-name="T382">S</text:span><text:span text:style-name="T383">OQ, W, HG,i<text:s/></text:span><text:span text:style-name="T384">– Ūkio subjekto optimalus vandens kiekis, m</text:span><text:span text:style-name="T385">3</text:span><text:span text:style-name="T386">, reikalingas Ūkio subjekto nuosavuose šilumos šaltiniuose gaminamam šilumos kiekiui pagaminti, MWh,<text:s/></text:span><text:span text:style-name="T387">kur i=1,..., n</text:span><text:span text:style-name="T388">;</text:span><text:span text:style-name="T389"><text:s/></text:span></text:p>
      <text:p text:style-name="P390"><text:span text:style-name="T391">Q</text:span><text:span text:style-name="T392">HG,i</text:span><text:span text:style-name="T393"><text:s/>– Ūkio subjekto nuosavuose šilumos šaltiniuose pagamintas šilumos kiekis, MWh,<text:s/></text:span><text:span text:style-name="T394">kur i=1,..., n</text:span><text:span text:style-name="T395">.<text:s/></text:span></text:p>
      <text:p text:style-name="P396"><text:span text:style-name="T397">X</text:span><text:span text:style-name="T398">2</text:span><text:span text:style-name="T399"><text:s/>– Nepriklausomas kintamasis, naud</text:span><text:span text:style-name="T400">ojamas tuo atveju jei regresijos lygtis netenkina Aprašo 6.2 papunktyje numatytų kriterijų ir kuris tenkina Aprašo 6.1 papunktyje numatytą reikalavimą.</text:span></text:p>
      <text:p text:style-name="Normal"/>
      <text:p text:style-name="P401"><text:span text:style-name="T402">7.5</text:span><text:span text:style-name="T403">.<text:s/></text:span><text:span text:style-name="T404">Ūkio subjekto optimalus vandens kiekis, reikalingas šilumos perdavimo veiklai apskaičiuojamas<text:s/></text:span><text:span text:style-name="T405">naudojant regresijos modelio tiesinę lygtį, kurios sudarymui naudojamas patiekto šilumos kiekio nepriklausomas kintamasis</text:span><text:span text:style-name="T406">:</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draw:frame draw:style-name="a5" text:anchor-type="as-char" svg:x="0in" svg:y="0in" svg:width="2.42708in" svg:height="0.32292in" style:rel-width="scale" style:rel-height="scale"><draw:object xlink:href="Object 6/" xlink:type="simple" xlink:show="embed" xlink:actuate="onLoad"/></draw:frame></text:p>
          </table:table-cell>
          <table:table-cell table:style-name="TableCell417">
            <text:p text:style-name="P418">(7)</text:p>
          </table:table-cell>
        </table:table-row>
      </table:table>
      <text:p text:style-name="P419">kur:</text:p>
      <text:p text:style-name="P420"/>
      <text:p text:style-name="P421"><text:span text:style-name="T422">S</text:span><text:span text:style-name="T423">OQ, W, HT,i</text:span><text:span text:style-name="T424"><text:s/>– Ūkio subjekto optimalus vandens kiekis, m</text:span><text:span text:style-name="T425">3</text:span><text:span text:style-name="T426">, reikalingas į tinklus patiektam šilumos kiekiui perduoti, MWh,<text:s/></text:span><text:span text:style-name="T427">kur i=1,..., n</text:span><text:span text:style-name="T428">;</text:span></text:p>
      <text:p text:style-name="P429"><text:span text:style-name="T430">Q</text:span><text:span text:style-name="T431">H,i<text:s/></text:span><text:span text:style-name="T432">– Ūkio subjekto<text:s/></text:span><text:span text:style-name="T433">patiektos į tinklą</text:span><text:span text:style-name="T434"><text:s/></text:span><text:span text:style-name="T435">šilumos kiekis, MWh,<text:s/></text:span><text:span text:style-name="T436">kur i=1,..., n</text:span><text:span text:style-name="T437">;</text:span></text:p>
      <text:p text:style-name="P438"><text:span text:style-name="T439">X</text:span><text:span text:style-name="T440">2</text:span><text:span text:style-name="T441"><text:s/>– Nepriklausomas kintamasis, naudojamas tuo atveju jei regresijos lygtis netenkina Aprašo 6.2 p</text:span><text:span text:style-name="T442">apunktyje numatytų kriterijų ir kuris tenkina Aprašo 6.1 papunktyje numatytą reikalavimą.</text:span></text:p>
      <text:p text:style-name="Normal"/>
      <text:p text:style-name="P443"><text:span text:style-name="T444">8</text:span><text:span text:style-name="T445">. Darbo našumo rodikliai:</text:span></text:p>
      <text:p text:style-name="P446"/>
      <text:p text:style-name="P447"><text:span text:style-name="T448">8.1</text:span><text:span text:style-name="T449">. Ūkio subjekto optimalus darbuotojų skaičius šilumos gamybos veikloje apskaičiuojamas naudojant regresijos modelio tiesinę lygtį, kurios sudarymui naudojamas šilumos įrenginių galios nepriklausomas kintamasis: <text: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ext:p text:style-name="P457"/>
          </table:table-cell>
          <table:table-cell table:style-name="TableCell458">
            <text:p text:style-name="P459"/>
            <text:p text:style-name="P460"><draw:frame draw:style-name="a6" text:anchor-type="as-char" svg:x="0in" svg:y="0in" svg:width="2.45833in" svg:height="0.20833in" style:rel-width="scale" style:rel-height="scale"><draw:object xlink:href="Object 7/" xlink:type="simple" xlink:show="embed" xlink:actuate="onLoad"/></draw:frame></text:p>
          </table:table-cell>
          <table:table-cell table:style-name="TableCell461">
            <text:p text:style-name="P462"/>
            <text:p text:style-name="P463">(8)</text:p>
          </table:table-cell>
        </table:table-row>
      </table:table>
      <text:p text:style-name="P464"/>
      <text:p text:style-name="P465">kur:</text:p>
      <text:p text:style-name="P466"><text:span text:style-name="T467">S</text:span><text:span text:style-name="T468">OP,HG,i</text:span><text:span text:style-name="T469"><text:s/>– Ūkio subjekto optimalus darbuotojų skaičius (be administracijos darbuotojų), darb., reikalingas ūkio subjekto šilumos įrenginių galiai aptarnauti, MW,<text:s/></text:span><text:span text:style-name="T470">kur i=1,..., n</text:span><text:span text:style-name="T471"><text:s/>;</text:span></text:p>
      <text:p text:style-name="P472"><text:span text:style-name="T473">Q</text:span><text:span text:style-name="T474">C,HG,i</text:span><text:span text:style-name="T475"><text:s/>– Ūkio subjekto valdomų šilumos gamybai (be šilumos ga</text:span><text:span text:style-name="T476">mybos kogeneracinėse jėgainėse) ir šilumos poreikio piko pajėgumų ir rezervinės galios užtikrinimo paslaugai leistinų priskirti šilumos gamybos įrenginių galia, MW,<text:s/></text:span><text:span text:style-name="T477">kur i=1,..., n</text:span><text:span text:style-name="T478">;<text:s/></text:span></text:p>
      <text:p text:style-name="P479"><text:span text:style-name="T480">X</text:span><text:span text:style-name="T481">2</text:span><text:span text:style-name="T482"><text:s/>– Nepriklausomas kintamasis, naudojamas tuo atveju jei regresijos lygti</text:span><text:span text:style-name="T483">s netenkina Aprašo 6.2 papunktyje numatytų kriterijų ir kuris tenkina Aprašo 6.1 papunktyje numatytą reikalavimą.</text:span></text:p>
      <text:p text:style-name="Normal"/>
      <text:p text:style-name="P484"><text:span text:style-name="T485">8.2</text:span><text:span text:style-name="T486">. Ūkio subjekto optimalus darbuotojų skaičius šilumos perdavimo veikloje apskaičiuojamas naudojant regresijos modelio tiesinę lygtį, k</text:span><text:span text:style-name="T487">urios sudarymui naudojamas šilumos perdavimo tinklų ilgio nepriklausomas kintamasis: <text:s/></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
            <text:p text:style-name="P495"/>
          </table:table-cell>
          <table:table-cell table:style-name="TableCell496">
            <text:p text:style-name="P497"/>
            <text:p text:style-name="P498"><draw:frame draw:style-name="a7" text:anchor-type="as-char" svg:x="0in" svg:y="0in" svg:width="2.23958in" svg:height="0.20833in" style:rel-width="scale" style:rel-height="scale"><draw:object xlink:href="Object 8/" xlink:type="simple" xlink:show="embed" xlink:actuate="onLoad"/></draw:frame></text:p>
          </table:table-cell>
          <table:table-cell table:style-name="TableCell499">
            <text:p text:style-name="P500"/>
            <text:p text:style-name="P501">(9)</text:p>
          </table:table-cell>
        </table:table-row>
      </table:table>
      <text:p text:style-name="P502"/>
      <text:p text:style-name="P503">kur:</text:p>
      <text:p text:style-name="P504"/>
      <text:p text:style-name="P505"><text:span text:style-name="T506">S</text:span><text:span text:style-name="T507">OP,HT,i </text:span><text:span text:style-name="T508"><text:s/>– Ūkio subjekto optimalus darbuotojų skaičius šilumos perdavimo veikloje, darb., reikalingas Ūkio subjekto sąlyginiam šilumos tinklų ilgiui aptarnauti, km</text:span><text:span text:style-name="T509">s</text:span><text:span text:style-name="T510">,<text:s/></text:span><text:span text:style-name="T511">kur i=1,..., n</text:span><text:span text:style-name="T512">;<text:s/></text:span></text:p>
      <text:p text:style-name="P513"><text:span text:style-name="T514">IL</text:span><text:span text:style-name="T515">i</text:span><text:span text:style-name="T516">- Ūkio subjekto sąlyginis šilumos tinklų ilgis, km</text:span><text:span text:style-name="T517">s</text:span><text:span text:style-name="T518">,<text:s/></text:span><text:span text:style-name="T519">kur i=1,..., n</text:span><text:span text:style-name="T520">;</text:span></text:p>
      <text:p text:style-name="P521"><text:span text:style-name="T522">X</text:span><text:span text:style-name="T523">2</text:span><text:span text:style-name="T524"><text:s/>– Nepriklausomas kintamasis, naudojamas tuo atveju jei regresijos lygtis netenkina Aprašo 6.2 papunktyje numatytų kriterijų ir kuris tenkina Aprašo 6.1 papunktyje numatytą reikalavimą.</text:span></text:p>
      <text:p text:style-name="Normal"/>
      <text:p text:style-name="P525"><text:span text:style-name="T526">8.3</text:span><text:span text:style-name="T527">. Ūkio subjekto optimalus<text:s/></text:span><text:span text:style-name="T528">mažmeninio aptarnavimo veiklos<text:s/></text:span><text:span text:style-name="T529">darbuotojų skaičius</text:span><text:span text:style-name="T530"><text:s/>apskaičiuojamas naudojant regresijos modelio tiesinę lygtį,<text:s/></text:span><text:span text:style-name="T531">kurios sudarymui naudojamas</text:span><text:span text:style-name="T532"><text:s/>šilumos vartotojų skaičiaus</text:span><text:span text:style-name="T533"><text:s/>nepriklausomas kintamasis</text:span><text:span text:style-name="T534">:</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ext:p text:style-name="P542"/>
          </table:table-cell>
          <table:table-cell table:style-name="TableCell543">
            <text:p text:style-name="P544"/>
            <text:p text:style-name="P545"><draw:frame draw:style-name="a8" text:anchor-type="as-char" svg:x="0in" svg:y="0in" svg:width="2.20833in" svg:height="0.21875in" style:rel-width="scale" style:rel-height="scale"><draw:object xlink:href="Object 9/" xlink:type="simple" xlink:show="embed" xlink:actuate="onLoad"/></draw:frame></text:p>
          </table:table-cell>
          <table:table-cell table:style-name="TableCell546">
            <text:p text:style-name="P547"/>
            <text:p text:style-name="P548">(10)</text:p>
          </table:table-cell>
        </table:table-row>
      </table:table>
      <text:p text:style-name="P549"/>
      <text:p text:style-name="P550">kur:</text:p>
      <text:p text:style-name="P551"><text:span text:style-name="T552">S</text:span><text:span text:style-name="T553">OP, HS,i</text:span><text:span text:style-name="T554"><text:s/>–<text:s/></text:span><text:span text:style-name="T555">Ūkio subjekto</text:span><text:span text:style-name="T556"><text:s/>optimalus mažme</text:span><text:span text:style-name="T557">ninio aptarnavimo veiklos šilumos darbuotojų skaičius, darb., tenkantis vienam šilumos vartotojui, vart.,<text:s/></text:span><text:span text:style-name="T558">kur i=1,..., n</text:span><text:span text:style-name="T559">;</text:span></text:p>
      <text:p text:style-name="P560"><text:span text:style-name="T561">V</text:span><text:span text:style-name="T562">Š,i<text:s/></text:span><text:span text:style-name="T563">– Ūkio subjekto šilumos vartotojų skaičius, vart.,<text:s/></text:span><text:span text:style-name="T564">kur i=1,..., n</text:span><text:span text:style-name="T565">;<text:s/></text:span></text:p>
      <text:p text:style-name="P566"><text:span text:style-name="T567">X</text:span><text:span text:style-name="T568">2</text:span><text:span text:style-name="T569"><text:s/>– Nepriklausomas kintamasis, naudojamas tuo atveju jei reg</text:span><text:span text:style-name="T570">resijos lygtis netenkina Aprašo 6.2 papunktyje numatytų kriterijų ir kuris tenkina Aprašo 6.1 papunktyje numatytą reikalavimą.</text:span></text:p>
      <text:p text:style-name="Normal"/>
      <text:p text:style-name="P571"><text:span text:style-name="T572">8.4</text:span><text:span text:style-name="T573">. Ūkio subjekto optimalus administracijos darbuotojų skaičius apskaičiuojamas naudojant regresijos modelio tiesinę lygtį,</text:span><text:span text:style-name="T574"><text:s/>kurios sudarymui naudojamas šilumos gamybos ir tiekimo veiklos darbuotojų skaičiaus nepriklausomas kintamasis:<text: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draw:frame draw:style-name="a9" text:anchor-type="as-char" svg:x="0in" svg:y="0in" svg:width="5.14583in" svg:height="0.4375in" style:rel-width="scale" style:rel-height="scale"><draw:object xlink:href="Object 10/" xlink:type="simple" xlink:show="embed" xlink:actuate="onLoad"/></draw:frame></text:p>
          </table:table-cell>
          <table:table-cell table:style-name="TableCell585">
            <text:p text:style-name="P586">(11)</text:p>
          </table:table-cell>
        </table:table-row>
      </table:table>
      <text:p text:style-name="P587">kur:</text:p>
      <text:p text:style-name="P588"/>
      <text:p text:style-name="P589">S<text:span text:style-name="T590">OP, H, A,i</text:span><text:s/>– Ūkio subjekto optimalus šilumos gamybos ir tiekimo veiklos administracijos darbuotojų skaičius, darb., tenkantis vienam<text:s/><text:span text:style-name="T591">šilumos gamybos ir tiekimo veiklos darbuotojui (be administracijos darbuotojų), darb. (be adm.),<text:s/></text:span><text:span text:style-name="T592">kur i=1,..., n</text:span>;</text:p>
      <text:p text:style-name="P593"><text:span text:style-name="T594">P</text:span><text:span text:style-name="T595">HB,i<text:s/></text:span><text:span text:style-name="T596">– Ūkio subjekt</text:span><text:span text:style-name="T597">o bendras šilumos gamybos, šilumos perdavimo ir mažmeninio aptarnavimo veikloms priskirtas (be administracijos darbuotojų) vidutinis sąrašinis darbuotojų skaičius, darb. (be adm.),<text:s/></text:span><text:span text:style-name="T598">kur i=1,..., n</text:span><text:span text:style-name="T599">;</text:span></text:p>
      <text:p text:style-name="P600"><text:span text:style-name="T601">X</text:span><text:span text:style-name="T602">2</text:span><text:span text:style-name="T603"><text:s/>– Nepriklausomas kintamasis, naudojamas tuo atveju jei r</text:span><text:span text:style-name="T604">egresijos lygtis netenkina Aprašo 6.2 papunktyje numatytų kriterijų ir kuris tenkina Aprašo 6.1 papunktyje numatytą reikalavimą.</text:span></text:p>
      <text:p text:style-name="P605"><text:span text:style-name="T606">P</text:span><text:span text:style-name="T607">HG,i</text:span><text:span text:style-name="T608"><text:s/>– Ūkio subjekto šilumos gamybos veiklai priskirtų (be administracijos darbuotojų) vidutinis sąrašinis darbuotojų skaičius</text:span><text:span text:style-name="T609">, darb. (be adm.),<text:s/></text:span><text:span text:style-name="T610">kur i=1,..., n</text:span><text:span text:style-name="T611">;</text:span><text:s/></text:p>
      <text:p text:style-name="P612"><text:span text:style-name="T613">P</text:span><text:span text:style-name="T614">HT,i</text:span><text:span text:style-name="T615"><text:s/>– Ūkio subjekto šilumos perdavimo veiklai priskirtas (be administracijos darbuotojų) vidutinis sąrašinis darbuotojų skaičius, darb. (be adm.),<text:s/></text:span><text:span text:style-name="T616">kur i=1,..., n</text:span><text:span text:style-name="T617">;</text:span><text:s/></text:p>
      <text:p text:style-name="P618"><text:span text:style-name="T619">P</text:span><text:span text:style-name="T620">HS,i<text:s/></text:span><text:span text:style-name="T621">– Ūkio subjekto mažmeninio aptarnavimo veiklai p</text:span><text:span text:style-name="T622">riskirtas (be administracijos darbuotojų) vidutinis sąrašinis darbuotojų skaičius, darb. (be adm.),<text:s/></text:span><text:span text:style-name="T623">kur i=1,..., n</text:span><text:span text:style-name="T624">.</text:span><text:s/></text:p>
      <text:p text:style-name="Normal"/>
      <text:p text:style-name="P625"><text:span text:style-name="T626">9</text:span><text:span text:style-name="T627">. Pastoviųjų sąnaudų rodikliai:</text:span></text:p>
      <text:p text:style-name="P628"/>
      <text:p text:style-name="P629"><text:span text:style-name="T630">9.1</text:span><text:span text:style-name="T631">. Optimalus Ūkio subjekto pastoviųjų sąnaudų lygis veikloje yra nustatomas kitoms<text:s/></text:span><text:span text:style-name="T632">pastoviosioms sąnaudoms, kurias sudaro:</text:span></text:p>
      <text:p text:style-name="P633"><text:span text:style-name="T634">9.1.1</text:span><text:span text:style-name="T635">.<text:s/></text:span><text:span text:style-name="T636">einamojo remonto ir aptarnavimo sąnaudos;</text:span></text:p>
      <text:p text:style-name="P637"><text:span text:style-name="T638">9.1.2</text:span><text:span text:style-name="T639">. personalo (išskyrus<text:s/></text:span><text:span text:style-name="T640">darbo užmokesčio ir darbdavio įmokų Valstybinio socialinio draudimo fondo valdybai sąnaudas)<text:s/></text:span><text:span text:style-name="T641">sąnaudos;</text:span></text:p>
      <text:p text:style-name="P642"><text:span text:style-name="T643">9.1.3</text:span><text:span text:style-name="T644">.<text:s/></text:span><text:span text:style-name="T645">finansinės sąnaudos;</text:span></text:p>
      <text:p text:style-name="P646"><text:span text:style-name="T647">9.1.4</text:span><text:span text:style-name="T648">. administracinės sąnaudos;</text:span></text:p>
      <text:p text:style-name="P649"><text:span text:style-name="T650">9.1.5</text:span><text:span text:style-name="T651">. rinkodaros ir pardavimų sąnaudos;</text:span></text:p>
      <text:p text:style-name="P652"><text:span text:style-name="T653">9.1.6</text:span><text:span text:style-name="T654">. kitos pastoviosios sąnaudos.</text:span><text:span text:style-name="T655"><text:s/></text:span></text:p>
      <text:p text:style-name="Normal"/>
      <text:p text:style-name="P656"><text:span text:style-name="T657">9.2</text:span><text:span text:style-name="T658">. Ūkio subjekto optimalios pastoviosios sąnaudos šilumos gamybos veikloje apskaičiuojamos naudojant regresijos modelio tie</text:span><text:span text:style-name="T659">sinę lygtį, kurios sudarymui naudojamas šilumos įrenginių galios nepriklausomas kintamasis:<text: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
          </table:table-cell>
          <table:table-cell table:style-name="TableCell668">
            <text:p text:style-name="P669"/>
            <text:p text:style-name="P670"><draw:frame draw:style-name="a10" text:anchor-type="as-char" svg:x="0in" svg:y="0in" svg:width="2.44792in" svg:height="0.20833in" style:rel-width="scale" style:rel-height="scale"><draw:object xlink:href="Object 11/" xlink:type="simple" xlink:show="embed" xlink:actuate="onLoad"/></draw:frame></text:p>
          </table:table-cell>
          <table:table-cell table:style-name="TableCell671">
            <text:p text:style-name="P672"/>
            <text:p text:style-name="P673">(12)</text:p>
          </table:table-cell>
        </table:table-row>
      </table:table>
      <text:p text:style-name="P674"/>
      <text:p text:style-name="P675">kur:</text:p>
      <text:p text:style-name="P676"><text:span text:style-name="T677">S</text:span><text:span text:style-name="T678">OM, HG,i</text:span><text:span text:style-name="T679"><text:s/></text:span><text:span text:style-name="T680">– Ūkio subjekto optimalios pastoviosios sąnaudos šilumos gamybos veikloje, Eur, tenkančios Ūkio subjekto šilumos gamybai (be šilumos gamybos kogeneracinėse jėgainėse) ir šilumos poreikio piko pajėgumų ir rezervinės galios užtikrinimo paslaugai<text:s/></text:span><text:span text:style-name="T681">leistinų pri</text:span><text:span text:style-name="T682">skirti šilumos gamybos įrenginių galiai, MW,<text:s/></text:span><text:span text:style-name="T683">kur i=1,..., n</text:span><text:span text:style-name="T684"><text:s/>;</text:span></text:p>
      <text:p text:style-name="P685"><text:span text:style-name="T686">Q</text:span><text:span text:style-name="T687">C,HG,i</text:span><text:span text:style-name="T688">– Ūkio subjekto šilumos gamybai (be šilumos gamybos kogeneracinėse jėgainėse) ir šilumos poreikio piko pajėgumų ir rezervinės galios užtikrinimo paslaugai leistinų priskirti šilumos gamyb</text:span><text:span text:style-name="T689">os įrenginių galia, MW, kur i=1,..., n;</text:span></text:p>
      <text:p text:style-name="P690"><text:span text:style-name="T691">X</text:span><text:span text:style-name="T692">2</text:span><text:span text:style-name="T693"><text:s/>– Nepriklausomas kintamasis, naudojamas tuo atveju jei regresijos lygtis netenkina Aprašo 6.2 papunktyje numatytų kriterijų ir kuris tenkina Aprašo 6.1 papunktyje numatytą reikalavimą.</text:span></text:p>
      <text:p text:style-name="Normal"/>
      <text:p text:style-name="P694"><text:span text:style-name="T695">9.3</text:span><text:span text:style-name="T696">.<text:s/></text:span><text:span text:style-name="T697">Ūkio subjekto opti</text:span><text:span text:style-name="T698">malios pastoviosios sąnaudos šilumos perdavimo veikloje apskaičiuojamos naudojant regresijos modelio tiesinę lygtį, kurios sudarymui naudojamas<text:s/></text:span><text:span text:style-name="T699">sąlyginio šilumos perdavimo tinklų ilgio<text:s/></text:span><text:span text:style-name="T700">nepriklausomas kintamasis</text:span><text:span text:style-name="T701">:</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ext:p text:style-name="P709"/>
          </table:table-cell>
          <table:table-cell table:style-name="TableCell710">
            <text:p text:style-name="P711"/>
            <text:p text:style-name="P712"><draw:frame draw:style-name="a11" text:anchor-type="as-char" svg:x="0in" svg:y="0in" svg:width="2.22917in" svg:height="0.20833in" style:rel-width="scale" style:rel-height="scale"><draw:object xlink:href="Object 12/" xlink:type="simple" xlink:show="embed" xlink:actuate="onLoad"/></draw:frame></text:p>
          </table:table-cell>
          <table:table-cell table:style-name="TableCell713">
            <text:p text:style-name="P714"/>
            <text:p text:style-name="P715">(13)</text:p>
          </table:table-cell>
        </table:table-row>
      </table:table>
      <text:p text:style-name="P716"/>
      <text:p text:style-name="P717"><text:span text:style-name="T718">kur:</text:span><text:span text:style-name="T719"><text:s/></text:span></text:p>
      <text:p text:style-name="P720"><text:span text:style-name="T721">S</text:span><text:span text:style-name="T722">OM, HT,i</text:span><text:span text:style-name="T723"><text:s/></text:span><text:span text:style-name="T724">– Ūkio subjekto optimalios pastoviosios sąnaudos šilumos perdavimo veikloje, Eur, tenkančios<text:s/></text:span><text:span text:style-name="T725">sąlyginiam šilumos tinklų perdavimo ilgiui, km</text:span><text:span text:style-name="T726">s</text:span><text:span text:style-name="T727">, kur i=1,..., n</text:span><text:span text:style-name="T728">;</text:span></text:p>
      <text:p text:style-name="P729"><text:span text:style-name="T730">IL</text:span><text:span text:style-name="T731">i<text:s/></text:span><text:span text:style-name="T732">– Ūkio subjekto sąlyginis šilumos tinklų ilgis, km</text:span><text:span text:style-name="T733">s</text:span><text:span text:style-name="T734">, kur i=1,..., n;</text:span></text:p>
      <text:p text:style-name="P735"><text:span text:style-name="T736">X</text:span><text:span text:style-name="T737">2</text:span><text:span text:style-name="T738"><text:s/>– Nepriklausomas kintamasis, naudojamas tuo atveju jei regresijos lygtis netenkina Aprašo 6.2 papunktyje numatytų kriterijų ir kuris tenkina Aprašo 6.1 papunktyje numatytą reikalavimą.</text:span></text:p>
      <text:p text:style-name="Normal"/>
      <text:p text:style-name="P739"><text:span text:style-name="T740">9.4</text:span><text:span text:style-name="T741">.<text:s/></text:span><text:span text:style-name="T742">Ūkio subjekto optimalios pastoviosios sąnaudos mažmeninio ap</text:span><text:span text:style-name="T743">tarnavimo veikloje apskaičiuojamos naudojant regresijos modelio tiesinę lygtį, kurios sudarymui naudojamas vartotojų skaičiaus nepriklausomas kintamasis.</text:span><text:span text:style-name="T744">:</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
            <text:p text:style-name="P752"/>
          </table:table-cell>
          <table:table-cell table:style-name="TableCell753">
            <text:p text:style-name="P754"/>
            <text:p text:style-name="P755"><draw:frame draw:style-name="a12" text:anchor-type="as-char" svg:x="0in" svg:y="0in" svg:width="2.23958in" svg:height="0.21875in" style:rel-width="scale" style:rel-height="scale"><draw:object xlink:href="Object 13/" xlink:type="simple" xlink:show="embed" xlink:actuate="onLoad"/></draw:frame></text:p>
          </table:table-cell>
          <table:table-cell table:style-name="TableCell756">
            <text:p text:style-name="P757"/>
            <text:p text:style-name="P758">(14)</text:p>
          </table:table-cell>
        </table:table-row>
      </table:table>
      <text:p text:style-name="P759"/>
      <text:p text:style-name="P760">kur:</text:p>
      <text:p text:style-name="P761"><text:span text:style-name="T762">S</text:span><text:span text:style-name="T763">OM,HS,i</text:span><text:span text:style-name="T764"><text:s/></text:span><text:span text:style-name="T765">– Ūkio subjekto optimalios pastoviosios sąnaudos mažmeninio aptarnavimo <text:s/>veikloje, Eur, tenkančios vartotojui, vart.,<text:s/></text:span><text:span text:style-name="T766">kur i=1,..., n</text:span><text:span text:style-name="T767">;</text:span></text:p>
      <text:p text:style-name="P768"><text:span text:style-name="T769">V</text:span><text:span text:style-name="T770">Š,i</text:span><text:span text:style-name="T771"><text:s/>– Ūkio subjekto vartotojų skaičius mažmeninio aptarnavimo veikloje, vart.,<text:s/></text:span><text:span text:style-name="T772">kur i=1,..., n</text:span><text:span text:style-name="T773">;</text:span></text:p>
      <text:p text:style-name="P774"><text:span text:style-name="T775">X</text:span><text:span text:style-name="T776">2</text:span><text:span text:style-name="T777"><text:s/>– Nepriklausomas kintam</text:span><text:span text:style-name="T778">asis, naudojamas tuo atveju jei regresijos lygtis netenkina Aprašo 6.2 papunktyje numatytų kriterijų ir kuris tenkina Aprašo 6.1 papunktyje numatytą reikalavimą.</text:span></text:p>
      <text:p text:style-name="P779"><text:span text:style-name="T780">9.5</text:span><text:span text:style-name="T781">. Atskirai sudaromos tiesinės regresijos lygtys be metrologinės patikros ir nuotolinės<text:s/></text:span><text:span text:style-name="T782">duomenų nuskaitymo ir perdavimo sistemos priežiūros sąnaudų Aprašo 9.2, 9.3, 9.4 nurodytoms optimalioms Ūkio subjekto pastoviosioms sąnaudoms nustatyti šilumos gamybos veikloje, šilumos perdavimo veikloje, mažmeninio aptarnavimo veikloje.<text:s/></text:span></text:p>
      <text:p text:style-name="P783"/>
      <text:p text:style-name="P784"><text:span text:style-name="T785">ANTRASIS</text:span><text:span text:style-name="T786"><text:s/>SKIRSNIS<text:s/></text:span></text:p>
      <text:p text:style-name="P787"><text:span text:style-name="T788">KARŠTO VANDENS TIEKIMO VEIKLOS IR ATSISKAITOMŲJŲ KARŠTO VANDENS APSKAITOS PRIETAISŲ APTARNAVIMO VEIKLOS RODIKLIAI</text:span></text:p>
      <text:p text:style-name="P789"/>
      <text:p text:style-name="P790"><text:span text:style-name="T791">10</text:span><text:span text:style-name="T792">. Darbo našumo rodikliai:</text:span></text:p>
      <text:p text:style-name="P793"/>
      <text:p text:style-name="P794"><text:span text:style-name="T795">10.1</text:span><text:span text:style-name="T796">. Ūkio subjekto optimalus karšto vandens tiekimo veiklos vidutinis metinis sąrašinis darbuotojų skaičius (įskaitant administracijos darbuotojus), apskaičiuojamas naudojant regresijos modelio tiesinę lygtį, kurios sudarymui naudojamas karšto vandens<text:s/></text:span><text:span text:style-name="T797">vartoto</text:span><text:span text:style-name="T798">jų</text:span><text:span text:style-name="T799"><text:s/></text:span><text:span text:style-name="T800">skaičiaus nepriklausomas kintamasis:</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ext:p text:style-name="P808"/>
          </table:table-cell>
          <table:table-cell table:style-name="TableCell809">
            <text:p text:style-name="P810"/>
            <text:p text:style-name="P811"><draw:frame draw:style-name="a13" text:anchor-type="as-char" svg:x="0in" svg:y="0in" svg:width="2.32292in" svg:height="0.20833in" style:rel-width="scale" style:rel-height="scale"><draw:object xlink:href="Object 14/" xlink:type="simple" xlink:show="embed" xlink:actuate="onLoad"/></draw:frame></text:p>
          </table:table-cell>
          <table:table-cell table:style-name="TableCell812">
            <text:p text:style-name="P813"/>
            <text:p text:style-name="P814">(15)</text:p>
          </table:table-cell>
        </table:table-row>
      </table:table>
      <text:p text:style-name="P815"/>
      <text:p text:style-name="P816">kur:</text:p>
      <text:p text:style-name="P817"><text:span text:style-name="T818">S</text:span><text:span text:style-name="T819">OP,KV,i</text:span><text:span text:style-name="T820"><text:s/>–<text:s/></text:span><text:span text:style-name="T821">Ūkio subjekto optimalus karšto vandens tiekimo veiklos vidutinis metinis sąrašinis darbuotojų skaičius (įskaitant administracijos darbuotojus), darb.,</text:span><text:span text:style-name="T822"><text:s/>reikalingas karšto vandens vartotojus aptarnauti, vart.,<text:s/></text:span><text:span text:style-name="T823">kur i=1,..., n</text:span><text:span text:style-name="T824">;</text:span></text:p>
      <text:p text:style-name="P825"><text:span text:style-name="T826">V</text:span><text:span text:style-name="T827">KV,i</text:span><text:span text:style-name="T828"><text:s/>– Ūkio subjekto aptarnaujamų karšto vandens vartotojų skaičius, vart., kur i=1,..., n;</text:span></text:p>
      <text:p text:style-name="P829"><text:span text:style-name="T830">X</text:span><text:span text:style-name="T831">2</text:span><text:span text:style-name="T832"><text:s/>– Nepriklausomas kintamasis, naudojamas tuo atveju jei regresijos lygtis netenkina Aprašo 6.2 papunktyje numatytų kriterijų ir kuris tenkina Aprašo 6.1 papunktyje numatytą reikalavimą.</text:span></text:p>
      <text:p text:style-name="Normal"/>
      <text:p text:style-name="P833"><text:span text:style-name="T834">10.2</text:span><text:span text:style-name="T835">. karšto vandens apskaitos prietaisų skaičius, tenkantis vien</text:span><text:span text:style-name="T836">am atsiskaitomųjų karšto vandens apskaitos prietaisų aptarnavimo veikloje priskirtam sąrašiniam darbuotojui (įskaitant administracijos darbuotojus) apskaičiuojamas kaip ūkio subjektų faktinių rodiklių aritmetinis vidurkis eliminavus didžiausią ir mažiausią</text:span><text:span text:style-name="T837"><text:s/>reikšmes:</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
            <text:p text:style-name="P845"/>
          </table:table-cell>
          <table:table-cell table:style-name="TableCell846">
            <text:p text:style-name="P847"/>
            <text:p text:style-name="P848"><draw:frame draw:style-name="a14" text:anchor-type="as-char" svg:x="0in" svg:y="0in" svg:width="1.0625in" svg:height="0.44792in" style:rel-width="scale" style:rel-height="scale"><draw:object xlink:href="Object 15/" xlink:type="simple" xlink:show="embed" xlink:actuate="onLoad"/></draw:frame></text:p>
          </table:table-cell>
          <table:table-cell table:style-name="TableCell849">
            <text:p text:style-name="P850"/>
            <text:p text:style-name="P851">(16)</text:p>
          </table:table-cell>
        </table:table-row>
        <table:table-row table:style-name="TableRow852">
          <table:table-cell table:style-name="TableCell853">
            <text:p text:style-name="P854"/>
            <text:p text:style-name="P855"/>
          </table:table-cell>
          <table:table-cell table:style-name="TableCell856">
            <text:p text:style-name="P857"/>
            <text:p text:style-name="P858"><draw:frame draw:style-name="a15" text:anchor-type="as-char" svg:x="0in" svg:y="0in" svg:width="0.09375in" svg:height="0.19792in" style:rel-width="scale" style:rel-height="scale"><draw:object xlink:href="Object 16/" xlink:type="simple" xlink:show="embed" xlink:actuate="onLoad"/></draw:frame><text:span text:style-name="T859">P,SK<text:s/></text:span>= (S<text:span text:style-name="T860">P,SK,i</text:span>+...+x<text:span text:style-name="T861">n</text:span>)/n</text:p>
          </table:table-cell>
          <table:table-cell table:style-name="TableCell862">
            <text:p text:style-name="P863"/>
            <text:p text:style-name="P864">(17)</text:p>
          </table:table-cell>
        </table:table-row>
      </table:table>
      <text:p text:style-name="P865"/>
      <text:p text:style-name="P866">kur:</text:p>
      <text:p text:style-name="P867"><text:span text:style-name="T868">S</text:span><text:span text:style-name="T869">P, SK, i</text:span><text:span text:style-name="T870"><text:s/>– Ūkio subjekto karšto vandens apskaitos prietaisų skaičius, vnt., tenkantis vienam sąrašiniam darbuotojui (įskaitant administracijos darbuotojus) atsiskaitomųjų karšto vandens apskaitos prietaisų aptarnavimo veikloje, darb., kur i=1,..., n;</text:span></text:p>
      <text:p text:style-name="P871"><text:span text:style-name="T872">S</text:span><text:span text:style-name="T873">P, SK</text:span><text:span text:style-name="T874"><text:s/>– karš</text:span><text:span text:style-name="T875">to vandens apskaitos prietaisų skaičius, vnt., tenkantis vienam sąrašiniam darbuotojui atsiskaitomųjų karšto vandens apskaitos prietaisų aptarnavimo veikloje, darb.;</text:span></text:p>
      <text:p text:style-name="P876"><text:span text:style-name="T877">A</text:span><text:span text:style-name="T878">SK,i</text:span><text:span text:style-name="T879"><text:s/>– Ūkio subjekto karšto vandens vartotojams įrengtų atsiskaitomųjų karšto vandens aps</text:span><text:span text:style-name="T880">kaitos prietaisų skaičius, vnt., kur i=1,..., n;</text:span></text:p>
      <text:p text:style-name="P881"><text:span text:style-name="T882">P</text:span><text:span text:style-name="T883">SK,i</text:span><text:span text:style-name="T884"><text:s/></text:span><text:span text:style-name="T885">– Ūkio subjekto atsiskaitomųjų karšto vandens apskaitos prietaisų aptarnavimo veiklai priskirtas vidutinis metinis sąrašinių darbuotojų skaičius (įskaitant administracijos darbuotojus), darb., kur i=1,</text:span><text:span text:style-name="T886">..., n.</text:span></text:p>
      <text:p text:style-name="Normal"/>
      <text:p text:style-name="P887"><text:span text:style-name="T888">11</text:span><text:span text:style-name="T889">. Pastoviųjų sąnaudų rodikliai:</text:span></text:p>
      <text:p text:style-name="P890"/>
      <text:p text:style-name="P891"><text:span text:style-name="T892">11.1</text:span><text:span text:style-name="T893">.<text:s/></text:span><text:span text:style-name="T894">Ūkio subjekto karšto vandens tiekimo ir<text:s/></text:span><text:span text:style-name="T895">atsiskaitomųjų karšto vandens apskaitos prietaisų aptarnavimo veiklų pastoviosios sąnaudos nustatomos Aprašo 9 punkte nurodytoms sąnaudų grupėms.</text:span></text:p>
      <text:p text:style-name="Normal"/>
      <text:p text:style-name="P896"><text:span text:style-name="T897">11.2</text:span><text:span text:style-name="T898">.<text:s/></text:span><text:span text:style-name="T899">Ūkio subjekto optimalios pastoviosios sąnaudos karšto vandens tiekimo veikloje apskaičiuojamos naudojant regresijos modelio tiesinę lygtį, kurios sudarymui naudojamas karšto vandens vartotojų skaičiaus nepriklausomas kintamasis:</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ext:p text:style-name="P907"/>
          </table:table-cell>
          <table:table-cell table:style-name="TableCell908">
            <text:p text:style-name="P909"/>
            <text:p text:style-name="P910"><draw:frame draw:style-name="a16" text:anchor-type="as-char" svg:x="0in" svg:y="0in" svg:width="2.35417in" svg:height="0.20833in" style:rel-width="scale" style:rel-height="scale"><draw:object xlink:href="Object 17/" xlink:type="simple" xlink:show="embed" xlink:actuate="onLoad"/></draw:frame></text:p>
          </table:table-cell>
          <table:table-cell table:style-name="TableCell911">
            <text:p text:style-name="P912"/>
            <text:p text:style-name="P913">(18)</text:p>
          </table:table-cell>
        </table:table-row>
      </table:table>
      <text:p text:style-name="P914"/>
      <text:p text:style-name="P915">kur:</text:p>
      <text:p text:style-name="P916"><text:span text:style-name="T917">S</text:span><text:span text:style-name="T918">OM, KV,i</text:span><text:span text:style-name="T919"><text:s/></text:span><text:span text:style-name="T920">–<text:s/></text:span><text:span text:style-name="T921">Ūkio subjekto optimalios pastoviosios sąnaudos karšto vandens tiekimo veikloje,<text:s/></text:span><text:span text:style-name="T922">Eur,<text:s/></text:span><text:span text:style-name="T923">tenkančios vienam karšto vandens vartotojui<text:s/></text:span><text:span text:style-name="T924">,<text:s/></text:span><text:span text:style-name="T925">vart.,<text:s/></text:span><text:span text:style-name="T926">kur i=1,..., n</text:span><text:span text:style-name="T927">;</text:span></text:p>
      <text:p text:style-name="P928"><text:span text:style-name="T929">V</text:span><text:span text:style-name="T930">KV,i<text:s/></text:span><text:span text:style-name="T931">– Ūkio subjekto karšto vandens vartotojų skaičius, vart.</text:span><text:span text:style-name="T932">, kur i=1,..., n;</text:span></text:p>
      <text:p text:style-name="P933"><text:span text:style-name="T934">X</text:span><text:span text:style-name="T935">2</text:span><text:span text:style-name="T936"><text:s/>– Nepriklausomas kintamasis, naudojamas tuo atveju jei regresijos lygtis netenkina Aprašo 6.2 papunktyje numatytų kriterijų ir kuris tenkina Aprašo 6.1 papunktyje numatytą reikalavimą.</text:span></text:p>
      <text:p text:style-name="Normal"/>
      <text:p text:style-name="P937"><text:span text:style-name="T938">11.3</text:span><text:span text:style-name="T939">.<text:s/></text:span><text:span text:style-name="T940">pastoviosios sąnaudos tenkančios vienam atsiskaitomųjų karšto vandens prietaisui<text:s/></text:span><text:span text:style-name="T941">atsiskaitomųjų karšto vandens apskaitos prietaisų aptarnavimo veikloje<text:s/></text:span><text:span text:style-name="T942">apskaičiuojamos<text:s/></text:span><text:span text:style-name="T943">kaip ūkio subjektų faktinių rodiklių aritmetinis vidurkis eliminavus didžiausią ir mažia</text:span><text:span text:style-name="T944">usią reikšmes:</text:span><text:span text:style-name="T945"><text:s/></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able:table-cell>
          <table:table-cell table:style-name="TableCell954">
            <text:p text:style-name="P955"/>
            <text:p text:style-name="P956"><draw:frame draw:style-name="a17" text:anchor-type="as-char" svg:x="0in" svg:y="0in" svg:width="1.13542in" svg:height="0.42708in" style:rel-width="scale" style:rel-height="scale"><draw:object xlink:href="Object 18/" xlink:type="simple" xlink:show="embed" xlink:actuate="onLoad"/></draw:frame></text:p>
          </table:table-cell>
          <table:table-cell table:style-name="TableCell957">
            <text:p text:style-name="P958"/>
            <text:p text:style-name="P959">(19)</text:p>
          </table:table-cell>
        </table:table-row>
      </table:table>
      <text:p text:style-name="P960"/>
      <text:p text:style-name="P961"><text:span text:style-name="T962"><text:tab/>S</text:span><text:span text:style-name="T963">M,SK</text:span><text:span text:style-name="T964">= (S</text:span><text:span text:style-name="T965">M,SK,i<text:s/></text:span><text:span text:style-name="T966">+ ...+x</text:span><text:span text:style-name="T967">n</text:span><text:span text:style-name="T968">)/n</text:span><text:span text:style-name="T969"><text:tab/><text:s text:c="2"/>(20)</text:span></text:p>
      <text:p text:style-name="P970"/>
      <text:p text:style-name="P971">kur:</text:p>
      <text:p text:style-name="P972"><text:span text:style-name="T973">S</text:span><text:span text:style-name="T974">M, SK,i</text:span><text:span text:style-name="T975"><text:s/>– Ūkio subjekto pastoviosios sąnaudos atsiskaitomųjų karšto vandens apskaitos prietaisų aptarnavimo veikloje, Eur, tenkančios atsiskaitomųjų karšto vandens prietaisų skaičiui, vnt.,<text:s/></text:span><text:span text:style-name="T976">kur i=1,..., n</text:span><text:span text:style-name="T977">;</text:span></text:p>
      <text:p text:style-name="P978"><text:span text:style-name="T979">A</text:span><text:span text:style-name="T980">SK,i</text:span><text:span text:style-name="T981"><text:s/>– Ūkio subjekto karšto vandens vartotojams įrengtų<text:s/></text:span><text:span text:style-name="T982">atsiskaitomųjų karšto vandens apskaitos prietaisų skaičius, vnt., kur i=1,..., n;</text:span></text:p>
      <text:p text:style-name="P983"><text:span text:style-name="T984">S</text:span><text:span text:style-name="T985">M, SK</text:span><text:span text:style-name="T986"><text:s/>– pastoviosios sąnaudos atsiskaitomųjų karšto vandens apskaitos prietaisų aptarnavimo veikloje, Eur, tenkančios atsiskaitomųjų karšto vandens prietaisų skaičiui,vnt.</text:span></text:p>
      <text:p text:style-name="P987"/>
      <text:p text:style-name="P988"><text:span text:style-name="T989">III</text:span><text:span text:style-name="T990"><text:s/>SKYRIUS</text:span></text:p>
      <text:p text:style-name="P991"><text:span text:style-name="T992">LYGINAMŲJŲ RODIKLIŲ NUSTATYMO PRINCIPAI</text:span></text:p>
      <text:p text:style-name="P993"/>
      <text:p text:style-name="P994"><text:span text:style-name="T995">12</text:span><text:span text:style-name="T996">.<text:s/></text:span><text:span text:style-name="T997">Ūkio subjektai, kurių finansiniai metai nesutampa su kalendoriniais metais ir Ūkio subjektai, kurie reguliuojamą veiklą vykdo nepilnus metus į lyginamųjų rodiklių skaičiavimą nėra trauk</text:span><text:span text:style-name="T998">iami.</text:span></text:p>
      <text:p text:style-name="P999"><text:span text:style-name="T1000">13</text:span><text:span text:style-name="T1001">. Lyginamiesiems rodikliams nustatyti naudojami apibendrinti šilumos tiekėjų, nepriklausomų šilumos gamintojų ir karšto vandens tiekėjų, kurių kainas reguliuoja Taryba, ataskaitinio laikotarpio duomenys. Šilumos tiekėjų ir nepriklausomų šilumos</text:span><text:span text:style-name="T1002"><text:s/>gamintojų, kogeneracinių jėgainių technologiniai duomenys, darbuotojų skaičius ir sąnaudų dalis atskiriama pagal Kogeneracinių jėgainių šilumos ir elektros energijos sąnaudų atskyrimo metodiką, patvirtintą Tarybos 2009 m. liepos 22 d. nutarimu Nr. O3-107<text:s/></text:span><text:span text:style-name="T1003">„Dėl Kogeneracinių jėgainių šilumos ir elektros energijos sąnaudų atskyrimo metodikos“, į Lyginamųjų rodiklių skaičiavimus nėra traukiama.</text:span></text:p>
      <text:p text:style-name="P1004"><text:span text:style-name="T1005">14</text:span><text:span text:style-name="T1006">. Lyginamiesiems rodikliams nustatyti naudojami duomenys, kurių teikimo tvarka ir forma reglamentuota Informaci</text:span><text:span text:style-name="T1007">jos teikimo taisyklėse ir Šilumos sektoriaus įmonių apskaitos atskyrimo ir sąnaudų paskirstymo reikalavimų apraše. Lyginamiesiems rodikliams skaičiuoti, jei aukščiau išvardintais būdais buvo gauti neišsamūs arba nepatikimi duomenys, <text:s/>gali būti naudojami du</text:span><text:span text:style-name="T1008">omenys, kurie iš Ūkio subjektų buvo gauti Tarybos raštiškais paklausimais.<text:s/></text:span></text:p>
      <text:p text:style-name="P1009"><text:span text:style-name="T1010">15</text:span><text:span text:style-name="T1011">. Lyginamiesiems rodikliams skaičiuoti naudojami pagal Tarybos patvirtintą ar pratęstą galioti techninę užduotį patikrinti reguliuojamosios veiklos ataskaitų duomenys. Nustač</text:span><text:span text:style-name="T1012">ius, kad Ūkio subjekto teikiami duomenys gali būti klaidingi ar nepatikimi, Taryba turi teisę tokius duomenis eliminuoti iš Lyginamųjų rodiklių skaičiavimų.</text:span></text:p>
      <text:p text:style-name="P1013"><text:span text:style-name="T1014">16</text:span><text:span text:style-name="T1015">. Rezervinės galios užtikrinimo paslaugos įsigijimo iš kitų asmenų sąnaudos, atliekinės šilum</text:span><text:span text:style-name="T1016">os įsigijimo sąnaudos eliminuojamos iš lyginamųjų rodiklių skaičiavimo.<text:s/></text:span></text:p>
      <text:p text:style-name="P1017"><text:span text:style-name="T1018">17</text:span><text:span text:style-name="T1019">. Jeigu Ūkio subjektas nepateikė visų ar dalies duomenų atitinkamo rodiklio apskaičiavimui, tokio Ūkio subjekto duomenys neįtraukiami nustatant atitinkamą tiesinės priklausomybė</text:span><text:span text:style-name="T1020">s lygtį ir (arba) 10.2 papunktyje nustatyto rodiklio skaičiavimą.<text:s/></text:span></text:p>
      <text:p text:style-name="P1021"/>
      <text:p text:style-name="P1022"><text:span text:style-name="T1023">IV</text:span><text:span text:style-name="T1024"><text:s/>SKYRIUS</text:span></text:p>
      <text:p text:style-name="P1025"><text:span text:style-name="T1026">LYGINAMŲJŲ RODIKLI</text:span><text:span text:style-name="T1027">Ų</text:span><text:span text:style-name="T1028"><text:s/></text:span><text:span text:style-name="T1029">SKELBIMAS IR TAIKYMAS</text:span></text:p>
      <text:p text:style-name="P1030"/>
      <text:p text:style-name="P1031"><text:span text:style-name="T1032">18</text:span><text:span text:style-name="T1033">. Lyginamieji rodikliai naudojami siektino kintamųjų ir pastoviųjų paskirstomųjų sąnaudų, būtinų reguliuojamai veiklai<text:s/></text:span><text:span text:style-name="T1034">vykdyti, dydžio nustatymui ir taikomi Ūkio subjektams rengiant bei Tarybai ir (ar) savivaldybėms vertinant šilumos bazinės kainos dedamųjų, perskaičiuotų šilumos kainų dedamųjų, karšto vandens dedamųjų ir atsiskaitomųjų karšto vandens apskaitos prietaisų a</text:span><text:span text:style-name="T1035">ptarnavimo mokesčio projektus, Šilumos kainų nustatymo metodikoje, Karšto vandens kainų nustatymo metodikoje ir Atsiskaitomųjų karšto vandens apskaitos prietaisų aptarnavimo mokesčio skaičiavimo metodikoje nustatyta tvarka.</text:span></text:p>
      <text:p text:style-name="P1036"><text:span text:style-name="T1037">19</text:span><text:span text:style-name="T1038">. Ūkio subjektų, realizuoj</text:span><text:span text:style-name="T1039">ančių mažiau nei 10 GWh šilumos per metus, ir Nepriklausomų šilumos gamintojų veiklos efektyvumas bei sąnaudų pagrįstumas vertinamas palyginus Ūkio subjekto rodiklius su optimaliais rodikliais, apskaičiuojamais naudojant tiesinę regresijos lygtį.</text:span></text:p>
      <text:p text:style-name="P1040"><text:span text:style-name="T1041">20</text:span><text:span text:style-name="T1042">. T</text:span><text:span text:style-name="T1043">aryba, atlikusi teikiamų duomenų analizę ir nustačiusi Lyginamųjų rodiklių tiesines regresijos lygtis jas skelbia viešai ne vėliau kaip iki kiekvienų metų rugsėjo 1 d.</text:span></text:p>
      <text:p text:style-name="Normal"/>
      <text:p text:style-name="P1044"><text:span text:style-name="T1045">V</text:span><text:span text:style-name="T1046"><text:s/>SKYRIUS</text:span></text:p>
      <text:p text:style-name="P1047"><text:span text:style-name="T1048">BAIGIAMOSIOS NUOSTATOS</text:span></text:p>
      <text:p text:style-name="P1049"/>
      <text:p text:style-name="P1050"><text:span text:style-name="T1051">21</text:span><text:span text:style-name="T1052">.<text:s/></text:span><text:span text:style-name="T1053">Aprašo 9 ir 11 papunkčiuose nurodyti<text:s/></text:span><text:span text:style-name="T1054">apskaičiuoti lyginamieji pastoviųjų sąnaudų rodikliai indeksuojami Statistikos departamento prie Lietuvos Respublikos Vyriausybės skelbiamu atitinkamų metų vidutiniu metiniu vartotojų kainų indeksu. Indeksavimas atliekamas atitinkamą Rodiklį dauginant iš v</text:span><text:span text:style-name="T1055">idutinio metinio vartotojų kainų indekso, išreikšto vieneto dalimis.</text:span></text:p>
      <text:p text:style-name="P1056"><text:span text:style-name="T1057">22</text:span><text:span text:style-name="T1058">. Taryba gali nustatyti Lyginamųjų rodiklių tiesines regresijos lygtis indeksuodama Tarybos paskelbtus ankstesnių metų Lyginamųjų rodiklių tiesines regresijos lygtis šia tvarka:</text:span></text:p>
      <text:p text:style-name="P1059"><text:span text:style-name="T1060">22.</text:span><text:span text:style-name="T1061">1</text:span><text:span text:style-name="T1062">. Jei Ūkio subjektai nepateikia duomenų arba jei Ūkio subjektai pateikia nepatikimus duomenis arba jei rodiklio skaičiavimui duomenų imtis nepakankama, Aprašo 9 ir 11 punktuose nurodyti rodikliai indeksuojami Valstybinės duomenų agentūros skelbiamu atit</text:span><text:span text:style-name="T1063">inkamų metų vidutiniu metiniu vartotojų kainų indeksu. Indeksavimas atliekamas atitinkamą Rodiklį dauginant iš vidutinio metinio vartotojų kainų indekso, išreikšto vieneto dalimis.</text:span></text:p>
      <text:p text:style-name="P1064"><text:span text:style-name="T1065">22.2</text:span><text:span text:style-name="T1066">. Aprašo 7, 8 ir 10 punktuose nurodytiems rodikliams indeksavimas n</text:span><text:span text:style-name="T1067">etaikomas.</text:span></text:p>
      <text:p text:style-name="P1068"><text:span text:style-name="T1069">23</text:span><text:span text:style-name="T1070">. Ūkio subjektai, pažeidę Aprašo reikalavimus, atsako Lietuvos Respublikos įstatymų nustatyta tvarka.</text:span></text:p>
      <text:p text:style-name="P1071"><text:span text:style-name="T1072">24</text:span><text:span text:style-name="T1073">. Tarybos veiksmai ar neveikimas įgyvendinant Aprašą gali būti skundžiami Lietuvos Respublikos įstatymų nustatyta tvarka ir sąlyg</text:span><text:span text:style-name="T1074">omis.</text:span></text:p>
      <text:p text:style-name="P1075"/>
      <text:p text:style-name="P1076"><text:span text:style-name="T1077">________________________</text:span></text:p>
      <text:p text:style-name="P1078">Priedo pakeitimai:</text:p>
      <text:p text:style-name="P1079"><text:span text:style-name="T1080">Nr.<text:s/></text:span><text:a xlink:href="https://www.e-tar.lt/portal/legalAct.html?documentId=fb9ee7d05df511ee81b8b446907f594f" office:target-frame-name="_top" xlink:show="replace"><text:span text:style-name="T1081">O3E-1408</text:span></text:a><text:span text:style-name="T1082">, 2023-09-28, paskelbta TAR 2023-09-28, i. k. 2023-18895</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Valstybinė<text:s/></text:span><text:span text:style-name="T1092">kainų ir energetikos kontrolės komisija, Nutarimas</text:span></text:p>
      <text:p text:style-name="P1093"><text:span text:style-name="T1094">Nr.<text:s/></text:span><text:a xlink:href="https://www.e-tar.lt/portal/legalAct.html?documentId=TAR.0E47F9C7C7D6" office:target-frame-name="_top" xlink:show="replace"><text:span text:style-name="T1095">O3-30</text:span></text:a><text:span text:style-name="T1096">, 2013-01-31, Žin., 2013, Nr. 14-721 (2013-02-07), i. k. 113106ANUTA000O3-30</text:span></text:p>
      <text:p text:style-name="P1097"><text:span text:style-name="T1098">Dėl Valstybinės kainų ir energetikos<text:s/></text:span><text:span text:style-name="T1099">kontrolės komisijos 2011 m. liepos 29 d. nutarimo Nr. O3-219 "Dėl Šilumos gamybos, perdavimo, pardavimo, karšto vandens tiekimo ir atsiskaitomųjų karšto vandens apskaitos prietaisų aptarnavimo veiklų lyginamosios analizės aprašo patvirtinimo" pakeitimo</text:span></text:p>
      <text:p text:style-name="P1100"/>
      <text:p text:style-name="P1101"><text:span text:style-name="T1102">2.</text:span></text:p>
      <text:p text:style-name="P1103"><text:span text:style-name="T1104">Valstybinė kainų ir energetikos kontrolės komisija, Nutarimas</text:span></text:p>
      <text:p text:style-name="P1105"><text:span text:style-name="T1106">Nr.<text:s/></text:span><text:a xlink:href="https://www.e-tar.lt/portal/legalAct.html?documentId=102a9830164c11e4afafe56485a7e49a" office:target-frame-name="_top" xlink:show="replace"><text:span text:style-name="T1107">O3-360</text:span></text:a><text:span text:style-name="T1108">, 2014-07-28, paskelbta TAR 2014-07-29, i. k. 2014-10651</text:span></text:p>
      <text:p text:style-name="P1109"><text:span text:style-name="T1110">Dėl Valstybinės kainų ir<text:s/></text:span><text:span text:style-name="T1111">energetikos kontrolės komisijos 2011 m. liepos 29 d. nutarimo Nr. O3-219 „Dėl Šilumos gamybos, perdavimo, pardavimo, karšto vandens tiekimo ir atsiskaitomųjų karšto vandens apskaitos prietaisų aptarnavimo veiklų lyginamosios analizės aprašo patvirtinimo“ p</text:span><text:span text:style-name="T1112">akeitimo</text:span></text:p>
      <text:p text:style-name="P1113"/>
      <text:p text:style-name="P1114"><text:span text:style-name="T1115">3.</text:span></text:p>
      <text:p text:style-name="P1116"><text:span text:style-name="T1117">Valstybinė kainų ir energetikos kontrolės komisija, Nutarimas</text:span></text:p>
      <text:p text:style-name="P1118"><text:span text:style-name="T1119">Nr.<text:s/></text:span><text:a xlink:href="https://www.e-tar.lt/portal/legalAct.html?documentId=6a0b4590e6b911e5ba46c884bbd2b4fd" office:target-frame-name="_top" xlink:show="replace"><text:span text:style-name="T1120">O3-63</text:span></text:a><text:span text:style-name="T1121">, 2016-03-10, paskelbta TAR 2016-03-10, i. k. 2016-04538</text:span></text:p>
      <text:p text:style-name="P1122"><text:span text:style-name="T1123">Dėl Valstybinės<text:s/></text:span><text:span text:style-name="T1124">kainų ir energetikos kontrolės komisijos 2011 m. liepos 29 d. nutarimo Nr. O3-219 „Dėl Šilumos gamybos, perdavimo, pardavimo, karšto vandens tiekimo ir atsiskaitomųjų karšto vandens apskaitos prietaisų aptarnavimo veiklų lyginamosios analizės aprašo patvir</text:span><text:span text:style-name="T1125">tinimo“ pakeitimo</text:span></text:p>
      <text:p text:style-name="P1126"/>
      <text:p text:style-name="P1127"><text:span text:style-name="T1128">4.</text:span></text:p>
      <text:p text:style-name="P1129"><text:span text:style-name="T1130">Valstybinė kainų ir energetikos kontrolės komisija, Nutarimas</text:span></text:p>
      <text:p text:style-name="P1131"><text:span text:style-name="T1132">Nr.<text:s/></text:span><text:a xlink:href="https://www.e-tar.lt/portal/legalAct.html?documentId=03936bf090ba11e8b93ad15b34c9248c" office:target-frame-name="_top" xlink:show="replace"><text:span text:style-name="T1133">O3E-237</text:span></text:a><text:span text:style-name="T1134">, 2018-07-26, paskelbta TAR 2018-07-26, i. k. 2018-12449</text:span></text:p>
      <text:p text:style-name="P1135"><text:span text:style-name="T1136">Dėl Va</text:span><text:span text:style-name="T1137">lstybinės kainų ir energetikos kontrolės komisijos 2011 m. liepos 29 d. nutarimo Nr. O3-219 „Dėl Šilumos gamybos, perdavimo, pardavimo, karšto vandens tiekimo ir atsiskaitomųjų karšto vandens apskaitos prietaisų aptarnavimo veiklų lyginamosios analizės apr</text:span><text:span text:style-name="T1138">ašo patvirtinimo“ pakeitimo</text:span></text:p>
      <text:p text:style-name="P1139"/>
      <text:p text:style-name="P1140"><text:span text:style-name="T1141">5.</text:span></text:p>
      <text:p text:style-name="P1142"><text:span text:style-name="T1143">Valstybinė energetikos reguliavimo taryba, Nutarimas</text:span></text:p>
      <text:p text:style-name="P1144"><text:span text:style-name="T1145">Nr.<text:s/></text:span><text:a xlink:href="https://www.e-tar.lt/portal/legalAct.html?documentId=b5df34e0f99c11eaa12ad7c04a383ca0" office:target-frame-name="_top" xlink:show="replace"><text:span text:style-name="T1146">O3E-853</text:span></text:a><text:span text:style-name="T1147">, 2020-09-18, paskelbta TAR 2020-09-18, i. k. 2020-19497</text:span></text:p>
      <text:p text:style-name="P1148"><text:span text:style-name="T1149">Dėl V</text:span><text:span text:style-name="T1150">alstybinės kainų ir energetikos kontrolės komisijos 2011 m. liepos 29 d. nutarimo Nr. O3-219 „Dėl Šilumos gamybos, perdavimo, pardavimo, karšto vandens tiekimo ir atsiskaitomųjų karšto vandens apskaitos prietaisų aptarnavimo veiklų lyginamosios analizės ap</text:span><text:span text:style-name="T1151">rašo patvirtinimo“ pakeitimo</text:span></text:p>
      <text:p text:style-name="P1152"/>
      <text:p text:style-name="P1153"><text:span text:style-name="T1154">6.</text:span></text:p>
      <text:p text:style-name="P1155"><text:span text:style-name="T1156">Valstybinė energetikos reguliavimo taryba, Nutarimas</text:span></text:p>
      <text:p text:style-name="P1157"><text:span text:style-name="T1158">Nr.<text:s/></text:span><text:a xlink:href="https://www.e-tar.lt/portal/legalAct.html?documentId=fb9ee7d05df511ee81b8b446907f594f" office:target-frame-name="_top" xlink:show="replace"><text:span text:style-name="T1159">O3E-1408</text:span></text:a><text:span text:style-name="T1160">, 2023-09-28, paskelbta TAR 2023-09-28, i. k. 2023-18895</text:span></text:p>
      <text:p text:style-name="P1161"><text:span text:style-name="T1162">Dėl</text:span><text:span text:style-name="T1163"><text:s/>Valstybinės energetikos reguliavimo tarybos 2011 m. liepos 29 d. nutarimo Nr. O3-219 „Dėl Šilumos gamybos, perdavimo, pardavimo, karšto vandens tiekimo ir atsiskaitomųjų karšto vandens apskaitos prietaisų aptarnavimo veiklų lyginamosios analizės aprašo pa</text:span><text:span text:style-name="T1164">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9</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1:38:00Z</meta:creation-date>
    <dc:date>2023-10-03T11:38:00Z</dc:date>
    <meta:template xlink:href="Normal.dotm" xlink:type="simple"/>
    <meta:editing-cycles>2</meta:editing-cycles>
    <meta:editing-duration>PT0S</meta:editing-duration>
    <meta:document-statistic meta:page-count="3" meta:paragraph-count="1123" meta:word-count="4645" meta:character-count="30330" meta:row-count="1675" meta:non-whitespace-character-count="26808"/>
  </office:meta>
</office:document-meta>
</file>

<file path=Object 1/content.xml><?xml version="1.0" encoding="utf-8"?>
<mml:math xmlns:mml="http://www.w3.org/1998/Math/MathML" xmlns:m="http://schemas.openxmlformats.org/officeDocument/2006/math">
  <mml:mi>Y</mml:mi>
  <mml:mo>=</mml:mo>
  <mml:mi>a</mml:mi>
  <mml:mo>+</mml:mo>
  <mml:mi>b</mml:mi>
  <mml:msub>
    <mml:mrow>
      <mml:mi>X</mml:mi>
    </mml:mrow>
    <mml:mrow>
      <mml:mn>1</mml:mn>
    </mml:mrow>
  </mml:msub>
  <mml:mo>+</mml:mo>
  <mml:mi>c</mml:mi>
  <mml:msub>
    <mml:mrow>
      <mml:mi>X</mml:mi>
    </mml:mrow>
    <mml:mrow>
      <mml:mn>2</mml:mn>
    </mml:mrow>
  </mml:msub>
</mml:math>
</file>

<file path=Object 10/content.xml><?xml version="1.0" encoding="utf-8"?>
<mml:math xmlns:mml="http://www.w3.org/1998/Math/MathML" xmlns:m="http://schemas.openxmlformats.org/officeDocument/2006/math">
  <mml:msub>
    <mml:mrow>
      <mml:mi>S</mml:mi>
    </mml:mrow>
    <mml:mrow>
      <mml:mi>O</mml:mi>
      <mml:mi>P</mml:mi>
      <mml:mo>,</mml:mo>
      <mml:mi>H</mml:mi>
      <mml:mo>,</mml:mo>
      <mml:mi>A</mml:mi>
      <mml:mo>,</mml:mo>
      <mml:mi>i</mml:mi>
    </mml:mrow>
  </mml:msub>
  <mml:mo>=</mml:mo>
  <mml:mi>a</mml:mi>
  <mml:mo>+</mml:mo>
  <mml:mi>b</mml:mi>
  <mml:mo>×</mml:mo>
  <mml:msub>
    <mml:mrow>
      <mml:mi>P</mml:mi>
    </mml:mrow>
    <mml:mrow>
      <mml:mi>H</mml:mi>
      <mml:mi>B</mml:mi>
      <mml:mo>,</mml:mo>
      <mml:mi>i</mml:mi>
    </mml:mrow>
  </mml:msub>
  <mml:mo>+</mml:mo>
  <mml:mi>c</mml:mi>
  <mml:mo>×</mml:mo>
  <mml:msub>
    <mml:mrow>
      <mml:mi>X</mml:mi>
    </mml:mrow>
    <mml:mrow>
      <mml:mn>2</mml:mn>
    </mml:mrow>
  </mml:msub>
  <mml:mo>=</mml:mo>
  <mml:mi>a</mml:mi>
  <mml:mo>+</mml:mo>
  <mml:mi>b</mml:mi>
  <mml:mo>×</mml:mo>
  <mml:mfenced separators="|">
    <mml:mrow>
      <mml:msub>
        <mml:mrow>
          <mml:mi>P</mml:mi>
        </mml:mrow>
        <mml:mrow>
          <mml:mi>H</mml:mi>
          <mml:mi>G</mml:mi>
          <mml:mo>,</mml:mo>
          <mml:mi>i</mml:mi>
        </mml:mrow>
      </mml:msub>
      <mml:mo>+</mml:mo>
      <mml:msub>
        <mml:mrow>
          <mml:mi>P</mml:mi>
        </mml:mrow>
        <mml:mrow>
          <mml:mtable>
            <mml:mtr>
              <mml:mtd>
                <mml:mrow>
                  <mml:maligngroup/>
                  <mml:mi>H</mml:mi>
                  <mml:mi>T</mml:mi>
                  <mml:mo>,</mml:mo>
                  <mml:mi>i</mml:mi>
                </mml:mrow>
              </mml:mtd>
            </mml:mtr>
            <mml:mtr>
              <mml:mtd>
                <mml:mrow>
                  <mml:maligngroup/>
                </mml:mrow>
              </mml:mtd>
            </mml:mtr>
          </mml:mtable>
        </mml:mrow>
      </mml:msub>
      <mml:mo>+</mml:mo>
      <mml:msub>
        <mml:mrow>
          <mml:mi>P</mml:mi>
        </mml:mrow>
        <mml:mrow>
          <mml:mi>H</mml:mi>
          <mml:mi>S</mml:mi>
          <mml:mo>,</mml:mo>
          <mml:mi>i</mml:mi>
        </mml:mrow>
      </mml:msub>
    </mml:mrow>
  </mml:mfenced>
  <mml:mo>+</mml:mo>
  <mml:mi>c</mml:mi>
  <mml:mo>×</mml:mo>
  <mml:msub>
    <mml:mrow>
      <mml:mi>X</mml:mi>
    </mml:mrow>
    <mml:mrow>
      <mml:mn>2</mml:mn>
    </mml:mrow>
  </mml:msub>
  <mml:mo>;</mml:mo>
</mml:math>
</file>

<file path=Object 11/content.xml><?xml version="1.0" encoding="utf-8"?>
<mml:math xmlns:mml="http://www.w3.org/1998/Math/MathML" xmlns:m="http://schemas.openxmlformats.org/officeDocument/2006/math">
  <mml:msub>
    <mml:mrow>
      <mml:mi>S</mml:mi>
    </mml:mrow>
    <mml:mrow>
      <mml:mi>O</mml:mi>
      <mml:mi>M</mml:mi>
      <mml:mo>,</mml:mo>
      <mml:mi>H</mml:mi>
      <mml:mi>G</mml:mi>
      <mml:mo>,</mml:mo>
      <mml:mi>i</mml:mi>
    </mml:mrow>
  </mml:msub>
  <mml:mo>=</mml:mo>
  <mml:mi>a</mml:mi>
  <mml:mo>+</mml:mo>
  <mml:mi>b</mml:mi>
  <mml:mo>×</mml:mo>
  <mml:msub>
    <mml:mrow>
      <mml:mi>Q</mml:mi>
    </mml:mrow>
    <mml:mrow>
      <mml:mi>C</mml:mi>
      <mml:mo>,</mml:mo>
      <mml:mi> </mml:mi>
      <mml:mi>H</mml:mi>
      <mml:mi>G</mml:mi>
      <mml:mo>,</mml:mo>
      <mml:mi> </mml:mi>
      <mml:mi>i</mml:mi>
    </mml:mrow>
  </mml:msub>
  <mml:mo>+</mml:mo>
  <mml:mi>c</mml:mi>
  <mml:mo>×</mml:mo>
  <mml:msub>
    <mml:mrow>
      <mml:mi>X</mml:mi>
    </mml:mrow>
    <mml:mrow>
      <mml:mn>2</mml:mn>
    </mml:mrow>
  </mml:msub>
</mml:math>
</file>

<file path=Object 12/content.xml><?xml version="1.0" encoding="utf-8"?>
<mml:math xmlns:mml="http://www.w3.org/1998/Math/MathML" xmlns:m="http://schemas.openxmlformats.org/officeDocument/2006/math">
  <mml:msub>
    <mml:mrow>
      <mml:mi>S</mml:mi>
    </mml:mrow>
    <mml:mrow>
      <mml:mi>O</mml:mi>
      <mml:mi>M</mml:mi>
      <mml:mo>,</mml:mo>
      <mml:mi>H</mml:mi>
      <mml:mi>T</mml:mi>
      <mml:mo>,</mml:mo>
      <mml:mi>i</mml:mi>
    </mml:mrow>
  </mml:msub>
  <mml:mo>=</mml:mo>
  <mml:mi>a</mml:mi>
  <mml:mo>+</mml:mo>
  <mml:mi>b</mml:mi>
  <mml:mo>×</mml:mo>
  <mml:msub>
    <mml:mrow>
      <mml:mi>I</mml:mi>
      <mml:mi>L</mml:mi>
    </mml:mrow>
    <mml:mrow>
      <mml:mi>i</mml:mi>
    </mml:mrow>
  </mml:msub>
  <mml:mo>+</mml:mo>
  <mml:mi>c</mml:mi>
  <mml:mo>×</mml:mo>
  <mml:msub>
    <mml:mrow>
      <mml:mi>X</mml:mi>
    </mml:mrow>
    <mml:mrow>
      <mml:mn>2</mml:mn>
    </mml:mrow>
  </mml:msub>
  <mml:mo>;</mml:mo>
</mml:math>
</file>

<file path=Object 13/content.xml><?xml version="1.0" encoding="utf-8"?>
<mml:math xmlns:mml="http://www.w3.org/1998/Math/MathML" xmlns:m="http://schemas.openxmlformats.org/officeDocument/2006/math">
  <mml:msub>
    <mml:mrow>
      <mml:mi>S</mml:mi>
    </mml:mrow>
    <mml:mrow>
      <mml:mi>O</mml:mi>
      <mml:mi>M</mml:mi>
      <mml:mo>,</mml:mo>
      <mml:mi>H</mml:mi>
      <mml:mi>S</mml:mi>
      <mml:mo>,</mml:mo>
      <mml:mi>i</mml:mi>
    </mml:mrow>
  </mml:msub>
  <mml:mo>=</mml:mo>
  <mml:mi>a</mml:mi>
  <mml:mo>+</mml:mo>
  <mml:mi>b</mml:mi>
  <mml:mo>×</mml:mo>
  <mml:msub>
    <mml:mrow>
      <mml:mi>V</mml:mi>
    </mml:mrow>
    <mml:mrow>
      <mml:mi>Š</mml:mi>
      <mml:mo>,</mml:mo>
      <mml:mi>i</mml:mi>
    </mml:mrow>
  </mml:msub>
  <mml:mo>+</mml:mo>
  <mml:mi>c</mml:mi>
  <mml:mo>×</mml:mo>
  <mml:msub>
    <mml:mrow>
      <mml:mi>X</mml:mi>
    </mml:mrow>
    <mml:mrow>
      <mml:mn>2</mml:mn>
    </mml:mrow>
  </mml:msub>
  <mml:mo>;</mml:mo>
</mml:math>
</file>

<file path=Object 14/content.xml><?xml version="1.0" encoding="utf-8"?>
<mml:math xmlns:mml="http://www.w3.org/1998/Math/MathML" xmlns:m="http://schemas.openxmlformats.org/officeDocument/2006/math">
  <mml:msub>
    <mml:mrow>
      <mml:mi>S</mml:mi>
    </mml:mrow>
    <mml:mrow>
      <mml:mi>O</mml:mi>
      <mml:mi>P</mml:mi>
      <mml:mo>,</mml:mo>
      <mml:mi>K</mml:mi>
      <mml:mi>V</mml:mi>
      <mml:mo>,</mml:mo>
      <mml:mi>i</mml:mi>
    </mml:mrow>
  </mml:msub>
  <mml:mo>=</mml:mo>
  <mml:mi>a</mml:mi>
  <mml:mo>+</mml:mo>
  <mml:mi>b</mml:mi>
  <mml:mo>×</mml:mo>
  <mml:msub>
    <mml:mrow>
      <mml:mi>V</mml:mi>
    </mml:mrow>
    <mml:mrow>
      <mml:mi>K</mml:mi>
      <mml:mi>V</mml:mi>
      <mml:mo>,</mml:mo>
      <mml:mi>i</mml:mi>
    </mml:mrow>
  </mml:msub>
  <mml:mo>+</mml:mo>
  <mml:mi>c</mml:mi>
  <mml:mo>×</mml:mo>
  <mml:msub>
    <mml:mrow>
      <mml:mi>X</mml:mi>
    </mml:mrow>
    <mml:mrow>
      <mml:mn>2</mml:mn>
    </mml:mrow>
  </mml:msub>
  <mml:mo>;</mml:mo>
</mml:math>
</file>

<file path=Object 15/content.xml><?xml version="1.0" encoding="utf-8"?>
<mml:math xmlns:mml="http://www.w3.org/1998/Math/MathML" xmlns:m="http://schemas.openxmlformats.org/officeDocument/2006/math">
  <mml:msub>
    <mml:mrow>
      <mml:mi>S</mml:mi>
    </mml:mrow>
    <mml:mrow>
      <mml:mi>P</mml:mi>
      <mml:mo>,</mml:mo>
      <mml:mi>S</mml:mi>
      <mml:mi>K</mml:mi>
      <mml:mo>,</mml:mo>
      <mml:mi> </mml:mi>
      <mml:mi> </mml:mi>
      <mml:mi>i</mml:mi>
    </mml:mrow>
  </mml:msub>
  <mml:mo>=</mml:mo>
  <mml:mfrac>
    <mml:mrow>
      <mml:msub>
        <mml:mrow>
          <mml:mi>A</mml:mi>
        </mml:mrow>
        <mml:mrow>
          <mml:mi>S</mml:mi>
          <mml:mi>K</mml:mi>
          <mml:mo>,</mml:mo>
          <mml:mi> </mml:mi>
          <mml:mi>i</mml:mi>
        </mml:mrow>
      </mml:msub>
    </mml:mrow>
    <mml:mrow>
      <mml:msub>
        <mml:mrow>
          <mml:msub>
            <mml:mrow>
              <mml:mi>P</mml:mi>
            </mml:mrow>
            <mml:mrow>
              <mml:mi>S</mml:mi>
              <mml:mi>K</mml:mi>
              <mml:mo>,</mml:mo>
              <mml:mi> </mml:mi>
              <mml:mi>i</mml:mi>
            </mml:mrow>
          </mml:msub>
        </mml:mrow>
        <mml:mrow/>
      </mml:msub>
    </mml:mrow>
  </mml:mfrac>
</mml:math>
</file>

<file path=Object 16/content.xml><?xml version="1.0" encoding="utf-8"?>
<mml:math xmlns:mml="http://www.w3.org/1998/Math/MathML" xmlns:m="http://schemas.openxmlformats.org/officeDocument/2006/math">
  <mml:mi>S</mml:mi>
</mml:math>
</file>

<file path=Object 17/content.xml><?xml version="1.0" encoding="utf-8"?>
<mml:math xmlns:mml="http://www.w3.org/1998/Math/MathML" xmlns:m="http://schemas.openxmlformats.org/officeDocument/2006/math">
  <mml:msub>
    <mml:mrow>
      <mml:mi>S</mml:mi>
    </mml:mrow>
    <mml:mrow>
      <mml:mi>O</mml:mi>
      <mml:mi>M</mml:mi>
      <mml:mo>,</mml:mo>
      <mml:mi>K</mml:mi>
      <mml:mi>V</mml:mi>
      <mml:mo>,</mml:mo>
      <mml:mi>i</mml:mi>
    </mml:mrow>
  </mml:msub>
  <mml:mo>=</mml:mo>
  <mml:mi>a</mml:mi>
  <mml:mo>+</mml:mo>
  <mml:mi>b</mml:mi>
  <mml:mo>×</mml:mo>
  <mml:msub>
    <mml:mrow>
      <mml:mi>V</mml:mi>
    </mml:mrow>
    <mml:mrow>
      <mml:mi>K</mml:mi>
      <mml:mi>V</mml:mi>
      <mml:mo>,</mml:mo>
      <mml:mi>i</mml:mi>
    </mml:mrow>
  </mml:msub>
  <mml:mo>+</mml:mo>
  <mml:mi>c</mml:mi>
  <mml:mo>×</mml:mo>
  <mml:msub>
    <mml:mrow>
      <mml:mi>X</mml:mi>
    </mml:mrow>
    <mml:mrow>
      <mml:mn>2</mml:mn>
    </mml:mrow>
  </mml:msub>
  <mml:mo>;</mml:mo>
</mml:math>
</file>

<file path=Object 18/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i> </mml:mi>
  <mml:mfrac>
    <mml:mrow>
      <mml:msub>
        <mml:mrow>
          <mml:mi>S</mml:mi>
        </mml:mrow>
        <mml:mrow>
          <mml:mi>M</mml:mi>
          <mml:mo>,</mml:mo>
          <mml:mi>S</mml:mi>
          <mml:mi>K</mml:mi>
          <mml:mo>,</mml:mo>
          <mml:mi>i</mml:mi>
        </mml:mrow>
      </mml:msub>
    </mml:mrow>
    <mml:mrow>
      <mml:msub>
        <mml:mrow>
          <mml:mi>A</mml:mi>
        </mml:mrow>
        <mml:mrow>
          <mml:mi>S</mml:mi>
          <mml:mi>K</mml:mi>
          <mml:mo>,</mml:mo>
          <mml:mi>i</mml:mi>
        </mml:mrow>
      </mml:msub>
    </mml:mrow>
  </mml:mfrac>
</mml:math>
</file>

<file path=Object 2/content.xml><?xml version="1.0" encoding="utf-8"?>
<mml:math xmlns:mml="http://www.w3.org/1998/Math/MathML" xmlns:m="http://schemas.openxmlformats.org/officeDocument/2006/math">
  <mml:msub>
    <mml:mrow>
      <mml:mi>S</mml:mi>
    </mml:mrow>
    <mml:mrow>
      <mml:mi>O</mml:mi>
      <mml:mi>Q</mml:mi>
      <mml:mo>,</mml:mo>
      <mml:mi> </mml:mi>
      <mml:mi> </mml:mi>
      <mml:mi>F</mml:mi>
      <mml:mo>,</mml:mo>
      <mml:mi>i</mml:mi>
    </mml:mrow>
  </mml:msub>
  <mml:mo>=</mml:mo>
  <mml:mi>a</mml:mi>
  <mml:mo>+</mml:mo>
  <mml:msub>
    <mml:mrow>
      <mml:mi>b</mml:mi>
      <mml:mo>×</mml:mo>
      <mml:mi>Q</mml:mi>
    </mml:mrow>
    <mml:mrow>
      <mml:mi>H</mml:mi>
      <mml:mi>G</mml:mi>
      <mml:mo>,</mml:mo>
      <mml:mi>i</mml:mi>
    </mml:mrow>
  </mml:msub>
  <mml:mo>+</mml:mo>
  <mml:mi>c</mml:mi>
  <mml:mo>×</mml:mo>
  <mml:msub>
    <mml:mrow>
      <mml:mi>X</mml:mi>
    </mml:mrow>
    <mml:mrow>
      <mml:mn>2</mml:mn>
    </mml:mrow>
  </mml:msub>
  <mml:mo>;</mml:mo>
</mml:math>
</file>

<file path=Object 3/content.xml><?xml version="1.0" encoding="utf-8"?>
<mml:math xmlns:mml="http://www.w3.org/1998/Math/MathML" xmlns:m="http://schemas.openxmlformats.org/officeDocument/2006/math">
  <mml:msub>
    <mml:mrow>
      <mml:mi>S</mml:mi>
    </mml:mrow>
    <mml:mrow>
      <mml:mi>O</mml:mi>
      <mml:mi>Q</mml:mi>
      <mml:mo>,</mml:mo>
      <mml:mi> </mml:mi>
      <mml:mi> </mml:mi>
      <mml:mi>E</mml:mi>
      <mml:mo>,</mml:mo>
      <mml:mi>H</mml:mi>
      <mml:mi>G</mml:mi>
      <mml:mo>,</mml:mo>
      <mml:mi>i</mml:mi>
    </mml:mrow>
  </mml:msub>
  <mml:mo>=</mml:mo>
  <mml:mi>a</mml:mi>
  <mml:mo>+</mml:mo>
  <mml:msub>
    <mml:mrow>
      <mml:mi>b</mml:mi>
      <mml:mo>×</mml:mo>
      <mml:mi>Q</mml:mi>
    </mml:mrow>
    <mml:mrow>
      <mml:mi>H</mml:mi>
      <mml:mi>G</mml:mi>
      <mml:mo>,</mml:mo>
      <mml:mi>i</mml:mi>
    </mml:mrow>
  </mml:msub>
  <mml:mo>+</mml:mo>
  <mml:mi>c</mml:mi>
  <mml:mo>×</mml:mo>
  <mml:msub>
    <mml:mrow>
      <mml:mi>X</mml:mi>
    </mml:mrow>
    <mml:mrow>
      <mml:mn>2</mml:mn>
    </mml:mrow>
  </mml:msub>
  <mml:mo>;</mml:mo>
</mml:math>
</file>

<file path=Object 4/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5/content.xml><?xml version="1.0" encoding="utf-8"?>
<mml:math xmlns:mml="http://www.w3.org/1998/Math/MathML" xmlns:m="http://schemas.openxmlformats.org/officeDocument/2006/math">
  <mml:msub>
    <mml:mrow>
      <mml:mi>S</mml:mi>
    </mml:mrow>
    <mml:mrow>
      <mml:mi>O</mml:mi>
      <mml:mi>Q</mml:mi>
      <mml:mo>,</mml:mo>
      <mml:mi>W</mml:mi>
      <mml:mo>,</mml:mo>
      <mml:mi>H</mml:mi>
      <mml:mi>G</mml:mi>
      <mml:mo>,</mml:mo>
      <mml:mi>i</mml:mi>
    </mml:mrow>
  </mml:msub>
  <mml:mo>=</mml:mo>
  <mml:mi>a</mml:mi>
  <mml:mo>+</mml:mo>
  <mml:mi>b</mml:mi>
  <mml:mo>×</mml:mo>
  <mml:msub>
    <mml:mrow>
      <mml:mi>Q</mml:mi>
    </mml:mrow>
    <mml:mrow>
      <mml:mi>H</mml:mi>
      <mml:mi>G</mml:mi>
      <mml:mo>,</mml:mo>
      <mml:mi>i</mml:mi>
    </mml:mrow>
  </mml:msub>
  <mml:mo>+</mml:mo>
  <mml:mi>c</mml:mi>
  <mml:mo>×</mml:mo>
  <mml:msub>
    <mml:mrow>
      <mml:mi>X</mml:mi>
    </mml:mrow>
    <mml:mrow>
      <mml:mn>2</mml:mn>
    </mml:mrow>
  </mml:msub>
  <mml:mo>;</mml:mo>
</mml:math>
</file>

<file path=Object 6/content.xml><?xml version="1.0" encoding="utf-8"?>
<mml:math xmlns:mml="http://www.w3.org/1998/Math/MathML" xmlns:m="http://schemas.openxmlformats.org/officeDocument/2006/math">
  <mml:msub>
    <mml:mrow>
      <mml:mi>S</mml:mi>
    </mml:mrow>
    <mml:mrow>
      <mml:mi>O</mml:mi>
      <mml:mi>Q</mml:mi>
      <mml:mo>,</mml:mo>
      <mml:mi>W</mml:mi>
      <mml:mo>,</mml:mo>
      <mml:mi>H</mml:mi>
      <mml:mi>T</mml:mi>
      <mml:mo>,</mml:mo>
      <mml:mi>i</mml:mi>
    </mml:mrow>
  </mml:msub>
  <mml:mo>=</mml:mo>
  <mml:mi>a</mml:mi>
  <mml:mo>+</mml:mo>
  <mml:mi>b</mml:mi>
  <mml:mo>×</mml:mo>
  <mml:msub>
    <mml:mrow>
      <mml:mi>Q</mml:mi>
    </mml:mrow>
    <mml:mrow>
      <mml:mtable>
        <mml:mtr>
          <mml:mtd>
            <mml:mrow>
              <mml:maligngroup/>
              <mml:mi>H</mml:mi>
              <mml:mo>,</mml:mo>
              <mml:mi>i</mml:mi>
            </mml:mrow>
          </mml:mtd>
        </mml:mtr>
        <mml:mtr>
          <mml:mtd>
            <mml:mrow>
              <mml:maligngroup/>
            </mml:mrow>
          </mml:mtd>
        </mml:mtr>
      </mml:mtable>
    </mml:mrow>
  </mml:msub>
  <mml:mo>+</mml:mo>
  <mml:mi>c</mml:mi>
  <mml:mo>×</mml:mo>
  <mml:msub>
    <mml:mrow>
      <mml:mi>X</mml:mi>
    </mml:mrow>
    <mml:mrow>
      <mml:mn>2</mml:mn>
    </mml:mrow>
  </mml:msub>
  <mml:mo>;</mml:mo>
</mml:math>
</file>

<file path=Object 7/content.xml><?xml version="1.0" encoding="utf-8"?>
<mml:math xmlns:mml="http://www.w3.org/1998/Math/MathML" xmlns:m="http://schemas.openxmlformats.org/officeDocument/2006/math">
  <mml:msub>
    <mml:mrow>
      <mml:mi>S</mml:mi>
    </mml:mrow>
    <mml:mrow>
      <mml:mi>O</mml:mi>
      <mml:mi>P</mml:mi>
      <mml:mo>,</mml:mo>
      <mml:mi>H</mml:mi>
      <mml:mi>G</mml:mi>
      <mml:mo>,</mml:mo>
      <mml:mi>i</mml:mi>
    </mml:mrow>
  </mml:msub>
  <mml:mo>=</mml:mo>
  <mml:mi>a</mml:mi>
  <mml:mo>+</mml:mo>
  <mml:mi>b</mml:mi>
  <mml:mo>×</mml:mo>
  <mml:msub>
    <mml:mrow>
      <mml:mi>Q</mml:mi>
    </mml:mrow>
    <mml:mrow>
      <mml:mi>C</mml:mi>
      <mml:mo>,</mml:mo>
      <mml:mi> </mml:mi>
      <mml:mi>H</mml:mi>
      <mml:mi>G</mml:mi>
      <mml:mo>,</mml:mo>
      <mml:mi>i</mml:mi>
    </mml:mrow>
  </mml:msub>
  <mml:mo>+</mml:mo>
  <mml:mi>c</mml:mi>
  <mml:mo>×</mml:mo>
  <mml:msub>
    <mml:mrow>
      <mml:mi>X</mml:mi>
    </mml:mrow>
    <mml:mrow>
      <mml:mn>2</mml:mn>
    </mml:mrow>
  </mml:msub>
  <mml:mo>;</mml:mo>
</mml:math>
</file>

<file path=Object 8/content.xml><?xml version="1.0" encoding="utf-8"?>
<mml:math xmlns:mml="http://www.w3.org/1998/Math/MathML" xmlns:m="http://schemas.openxmlformats.org/officeDocument/2006/math">
  <mml:msub>
    <mml:mrow>
      <mml:mi>S</mml:mi>
    </mml:mrow>
    <mml:mrow>
      <mml:mi>O</mml:mi>
      <mml:mi>P</mml:mi>
      <mml:mo>,</mml:mo>
      <mml:mi>H</mml:mi>
      <mml:mi>T</mml:mi>
      <mml:mo>,</mml:mo>
      <mml:mi>i</mml:mi>
    </mml:mrow>
  </mml:msub>
  <mml:mi> </mml:mi>
  <mml:mo>=</mml:mo>
  <mml:mi>a</mml:mi>
  <mml:mo>+</mml:mo>
  <mml:mi>b</mml:mi>
  <mml:mo>×</mml:mo>
  <mml:msub>
    <mml:mrow>
      <mml:mi>I</mml:mi>
      <mml:mi>L</mml:mi>
    </mml:mrow>
    <mml:mrow>
      <mml:mi>i</mml:mi>
    </mml:mrow>
  </mml:msub>
  <mml:mo>+</mml:mo>
  <mml:mi>c</mml:mi>
  <mml:mo>×</mml:mo>
  <mml:msub>
    <mml:mrow>
      <mml:mi>X</mml:mi>
    </mml:mrow>
    <mml:mrow>
      <mml:mn>2</mml:mn>
    </mml:mrow>
  </mml:msub>
  <mml:mo>;</mml:mo>
</mml:math>
</file>

<file path=Object 9/content.xml><?xml version="1.0" encoding="utf-8"?>
<mml:math xmlns:mml="http://www.w3.org/1998/Math/MathML" xmlns:m="http://schemas.openxmlformats.org/officeDocument/2006/math">
  <mml:msub>
    <mml:mrow>
      <mml:mi>S</mml:mi>
    </mml:mrow>
    <mml:mrow>
      <mml:mi>O</mml:mi>
      <mml:mi>P</mml:mi>
      <mml:mo>,</mml:mo>
      <mml:mi>H</mml:mi>
      <mml:mi>S</mml:mi>
      <mml:mo>,</mml:mo>
      <mml:mi>i</mml:mi>
    </mml:mrow>
  </mml:msub>
  <mml:mo>=</mml:mo>
  <mml:mi>a</mml:mi>
  <mml:mo>+</mml:mo>
  <mml:mi>b</mml:mi>
  <mml:mo>×</mml:mo>
  <mml:msub>
    <mml:mrow>
      <mml:mi>V</mml:mi>
    </mml:mrow>
    <mml:mrow>
      <mml:mi>Š</mml:mi>
      <mml:mo>,</mml:mo>
      <mml:mi>i</mml:mi>
    </mml:mrow>
  </mml:msub>
  <mml:mo>+</mml:mo>
  <mml:mi>c</mml:mi>
  <mml:mo>×</mml:mo>
  <mml:msub>
    <mml:mrow>
      <mml:mi>X</mml:mi>
    </mml:mrow>
    <mml:mrow>
      <mml:mn>2</mml:mn>
    </mml:mrow>
  </mml:msub>
  <mml:mo>;</mml:mo>
</mml:math>
</file>