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2" manifest:media-type=""/>
  <manifest:file-entry manifest:full-path="Object 62" manifest:media-type="application/octet-stream"/>
  <manifest:file-entry manifest:full-path="ObjectReplacements/Object 63" manifest:media-type=""/>
  <manifest:file-entry manifest:full-path="Object 63" manifest:media-type="application/octet-stream"/>
  <manifest:file-entry manifest:full-path="ObjectReplacements/Object 60" manifest:media-type=""/>
  <manifest:file-entry manifest:full-path="Object 61" manifest:media-type="application/octet-stream"/>
  <manifest:file-entry manifest:full-path="Object 64" manifest:media-type="application/octet-stream"/>
  <manifest:file-entry manifest:full-path="Object 60" manifest:media-type="application/octet-stream"/>
  <manifest:file-entry manifest:full-path="ObjectReplacements/Object 59" manifest:media-type=""/>
  <manifest:file-entry manifest:full-path="ObjectReplacements/Object 61" manifest:media-type=""/>
  <manifest:file-entry manifest:full-path="ObjectReplacements/Object 65" manifest:media-type=""/>
  <manifest:file-entry manifest:full-path="Object 65" manifest:media-type="application/octet-stream"/>
  <manifest:file-entry manifest:full-path="ObjectReplacements/Object 69" manifest:media-type=""/>
  <manifest:file-entry manifest:full-path="Object 69" manifest:media-type="application/octet-stream"/>
  <manifest:file-entry manifest:full-path="ObjectReplacements/Object 68" manifest:media-type=""/>
  <manifest:file-entry manifest:full-path="Object 68" manifest:media-type="application/octet-stream"/>
  <manifest:file-entry manifest:full-path="ObjectReplacements/Object 67" manifest:media-type=""/>
  <manifest:file-entry manifest:full-path="Object 67" manifest:media-type="application/octet-stream"/>
  <manifest:file-entry manifest:full-path="ObjectReplacements/Object 66" manifest:media-type=""/>
  <manifest:file-entry manifest:full-path="Object 66" manifest:media-type="application/octet-stream"/>
  <manifest:file-entry manifest:full-path="Object 59" manifest:media-type="application/octet-stream"/>
  <manifest:file-entry manifest:full-path="ObjectReplacements/Object 64" manifest:media-type=""/>
  <manifest:file-entry manifest:full-path="Object 58" manifest:media-type="application/octet-stream"/>
  <manifest:file-entry manifest:full-path="Object 70" manifest:media-type="application/octet-stream"/>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8" manifest:media-type="application/octet-stream"/>
  <manifest:file-entry manifest:full-path="ObjectReplacements/Object 47" manifest:media-type=""/>
  <manifest:file-entry manifest:full-path="Object 47" manifest:media-type="application/octet-stream"/>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7" manifest:media-type=""/>
  <manifest:file-entry manifest:full-path="Object 57" manifest:media-type="application/octet-stream"/>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Replacements/Object 58" manifest:media-type=""/>
  <manifest:file-entry manifest:full-path="Object 71" manifest:media-type="application/octet-stream"/>
  <manifest:file-entry manifest:full-path="ObjectReplacements/Object 71" manifest:media-type=""/>
  <manifest:file-entry manifest:full-path="ObjectReplacements/Object 87" manifest:media-type=""/>
  <manifest:file-entry manifest:full-path="Object 87" manifest:media-type="application/octet-stream"/>
  <manifest:file-entry manifest:full-path="ObjectReplacements/Object 86" manifest:media-type=""/>
  <manifest:file-entry manifest:full-path="Object 86" manifest:media-type="application/octet-stream"/>
  <manifest:file-entry manifest:full-path="ObjectReplacements/Object 85" manifest:media-type=""/>
  <manifest:file-entry manifest:full-path="Object 85" manifest:media-type="application/octet-stream"/>
  <manifest:file-entry manifest:full-path="ObjectReplacements/Object 84" manifest:media-type=""/>
  <manifest:file-entry manifest:full-path="Object 84" manifest:media-type="application/octet-stream"/>
  <manifest:file-entry manifest:full-path="ObjectReplacements/Object 83" manifest:media-type=""/>
  <manifest:file-entry manifest:full-path="Object 88" manifest:media-type="application/octet-stream"/>
  <manifest:file-entry manifest:full-path="ObjectReplacements/Object 88" manifest:media-type=""/>
  <manifest:file-entry manifest:full-path="Object 89" manifest:media-type="application/octet-stream"/>
  <manifest:file-entry manifest:full-path="ObjectReplacements/Object 93" manifest:media-type=""/>
  <manifest:file-entry manifest:full-path="Object 93" manifest:media-type="application/octet-stream"/>
  <manifest:file-entry manifest:full-path="ObjectReplacements/Object 92" manifest:media-type=""/>
  <manifest:file-entry manifest:full-path="Object 92" manifest:media-type="application/octet-stream"/>
  <manifest:file-entry manifest:full-path="ObjectReplacements/Object 91" manifest:media-type=""/>
  <manifest:file-entry manifest:full-path="Object 91" manifest:media-type="application/octet-stream"/>
  <manifest:file-entry manifest:full-path="ObjectReplacements/Object 90" manifest:media-type=""/>
  <manifest:file-entry manifest:full-path="Object 90" manifest:media-type="application/octet-stream"/>
  <manifest:file-entry manifest:full-path="ObjectReplacements/Object 89" manifest:media-type=""/>
  <manifest:file-entry manifest:full-path="Object 83" manifest:media-type="application/octet-stream"/>
  <manifest:file-entry manifest:full-path="ObjectReplacements/Object 82" manifest:media-type=""/>
  <manifest:file-entry manifest:full-path="Object 82" manifest:media-type="application/octet-stream"/>
  <manifest:file-entry manifest:full-path="Object 76" manifest:media-type="application/octet-stream"/>
  <manifest:file-entry manifest:full-path="ObjectReplacements/Object 75" manifest:media-type=""/>
  <manifest:file-entry manifest:full-path="Object 75" manifest:media-type="application/octet-stream"/>
  <manifest:file-entry manifest:full-path="ObjectReplacements/Object 74" manifest:media-type=""/>
  <manifest:file-entry manifest:full-path="Object 74" manifest:media-type="application/octet-stream"/>
  <manifest:file-entry manifest:full-path="ObjectReplacements/Object 73" manifest:media-type=""/>
  <manifest:file-entry manifest:full-path="Object 73" manifest:media-type="application/octet-stream"/>
  <manifest:file-entry manifest:full-path="ObjectReplacements/Object 72" manifest:media-type=""/>
  <manifest:file-entry manifest:full-path="Object 72" manifest:media-type="application/octet-stream"/>
  <manifest:file-entry manifest:full-path="ObjectReplacements/Object 76" manifest:media-type=""/>
  <manifest:file-entry manifest:full-path="Object 77" manifest:media-type="application/octet-stream"/>
  <manifest:file-entry manifest:full-path="ObjectReplacements/Object 77" manifest:media-type=""/>
  <manifest:file-entry manifest:full-path="ObjectReplacements/Object 81" manifest:media-type=""/>
  <manifest:file-entry manifest:full-path="Object 81" manifest:media-type="application/octet-stream"/>
  <manifest:file-entry manifest:full-path="ObjectReplacements/Object 80" manifest:media-type=""/>
  <manifest:file-entry manifest:full-path="Object 80" manifest:media-type="application/octet-stream"/>
  <manifest:file-entry manifest:full-path="media/image8.wmf" manifest:media-type=""/>
  <manifest:file-entry manifest:full-path="ObjectReplacements/Object 79" manifest:media-type=""/>
  <manifest:file-entry manifest:full-path="Object 79" manifest:media-type="application/octet-stream"/>
  <manifest:file-entry manifest:full-path="ObjectReplacements/Object 78" manifest:media-type=""/>
  <manifest:file-entry manifest:full-path="Object 78" manifest:media-type="application/octet-stream"/>
  <manifest:file-entry manifest:full-path="ObjectReplacements/Object 70" manifest:media-type=""/>
  <manifest:file-entry manifest:full-path="ObjectReplacements/Object 46" manifest:media-type=""/>
  <manifest:file-entry manifest:full-path="ObjectReplacements/Object 45" manifest:media-type=""/>
  <manifest:file-entry manifest:full-path="media/image4.wmf" manifest:media-type=""/>
  <manifest:file-entry manifest:full-path="media/image5.wmf" manifest:media-type=""/>
  <manifest:file-entry manifest:full-path="media/image6.wmf"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media/image3.wmf" manifest:media-type=""/>
  <manifest:file-entry manifest:full-path="media/image2.wmf" manifest:media-type=""/>
  <manifest:file-entry manifest:full-path="media/image1.wmf" manifest:media-type=""/>
  <manifest:file-entry manifest:full-path="ObjectReplacements/Object 13"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5" manifest:media-type="application/octet-stream"/>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Replacements/Object 41" manifest:media-type=""/>
  <manifest:file-entry manifest:full-path="Object 41" manifest:media-type="application/octet-stream"/>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7" manifest:media-type=""/>
  <manifest:file-entry manifest:full-path="media/image7.wmf" manifest:media-type=""/>
  <manifest:file-entry manifest:full-path="Object 28"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4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text-align="center"/>
      <style:text-properties fo:hyphenate="fal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center">
        <style:tab-stops>
          <style:tab-stop style:type="left" style:position="0.197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T107" style:parent-style-name="DefaultParagraphFont" style:family="text">
      <style:text-properties style:text-position="sub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fo:color="#FF0000"/>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paragraph-properties fo:text-align="justify" fo:text-indent="0.3937in"/>
    </style:style>
    <style:style style:name="TableColumn156" style:family="table-column">
      <style:table-column-properties style:column-width="5.4569in"/>
    </style:style>
    <style:style style:name="TableColumn157" style:family="table-column">
      <style:table-column-properties style:column-width="0.8416in"/>
    </style:style>
    <style:style style:name="Table155" style:family="table">
      <style:table-properties style:width="6.2986in" fo:margin-left="0in" table:align="left"/>
    </style:style>
    <style:style style:name="TableRow158" style:family="table-row">
      <style:table-row-properties/>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text:display="none"/>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text:display="none"/>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text:display="none"/>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text:display="none"/>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text-align="en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6.6%"/>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P205" style:parent-style-name="Normal" style:family="paragraph">
      <style:paragraph-properties fo:text-align="justify" fo:text-indent="0.3937in"/>
    </style:style>
    <style:style style:name="TableColumn207" style:family="table-column">
      <style:table-column-properties style:column-width="5.3625in"/>
    </style:style>
    <style:style style:name="TableColumn208" style:family="table-column">
      <style:table-column-properties style:column-width="0.9361in"/>
    </style:style>
    <style:style style:name="Table206" style:family="table">
      <style:table-properties style:width="6.2986in" fo:margin-left="0in" table:align="left"/>
    </style:style>
    <style:style style:name="TableRow209" style:family="table-row">
      <style:table-row-properties/>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text:display="none"/>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text:display="none"/>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text:display="none"/>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text:display="none"/>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text-align="en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3937in"/>
    </style:style>
    <style:style style:name="TableColumn250" style:family="table-column">
      <style:table-column-properties style:column-width="5.3666in"/>
    </style:style>
    <style:style style:name="TableColumn251" style:family="table-column">
      <style:table-column-properties style:column-width="0.9319in"/>
    </style:style>
    <style:style style:name="Table249" style:family="table">
      <style:table-properties style:width="6.2986in" fo:margin-left="0in" table:align="left"/>
    </style:style>
    <style:style style:name="TableRow252" style:family="table-row">
      <style:table-row-properties/>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text:display="none"/>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text:display="none"/>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text:display="none"/>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text:display="none"/>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en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text-position="sub 66.6%"/>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TableColumn283" style:family="table-column">
      <style:table-column-properties style:column-width="5.3638in"/>
    </style:style>
    <style:style style:name="TableColumn284" style:family="table-column">
      <style:table-column-properties style:column-width="0.9347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text:display="none"/>
    </style:style>
    <style:style style:name="T289" style:parent-style-name="DefaultParagraphFont" style:family="text">
      <style:text-properties style:text-position="super 66.6%"/>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text-align="en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03" style:parent-style-name="DefaultParagraphFont" style:family="text">
      <style:text-properties fo:font-size="11pt" style:font-size-asian="11pt" style:font-size-complex="11pt" fo:language="en" fo:country="U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text:display="none" fo:color="#000000" style:font-size-complex="12pt" style:language-asian="lt" style:country-asian="LT"/>
    </style:style>
    <style:style style:name="T306" style:parent-style-name="DefaultParagraphFont" style:family="text">
      <style:text-properties text:display="none" fo:color="#000000" style:text-position="sub 66.6%" style:font-size-complex="12pt" style:language-asian="lt" style:country-asian="LT"/>
    </style:style>
    <style:style style:name="T307" style:parent-style-name="DefaultParagraphFont" style:family="text">
      <style:text-properties text:display="none" fo:color="#000000" style:font-size-complex="12pt" style:language-asian="lt" style:country-asian="LT"/>
    </style:style>
    <style:style style:name="T308" style:parent-style-name="DefaultParagraphFont" style:family="text">
      <style:text-properties text:display="none" fo:font-size="11pt" style:font-size-asian="11pt" style:font-size-complex="11pt" style:language-asian="lt" style:country-asian="LT"/>
    </style:style>
    <style:style style:name="T309" style:parent-style-name="DefaultParagraphFont" style:family="text">
      <style:text-properties text:display="none" fo:color="#000000" style:font-size-complex="12pt" style:language-asian="lt" style:country-asian="LT"/>
    </style:style>
    <style:style style:name="T310" style:parent-style-name="DefaultParagraphFont" style:family="text">
      <style:text-properties text:display="none" fo:color="#000000" style:text-position="sub 66.6%" style:font-size-complex="12pt" style:language-asian="lt" style:country-asian="LT"/>
    </style:style>
    <style:style style:name="T311" style:parent-style-name="DefaultParagraphFont" style:family="text">
      <style:text-properties text:display="none" fo:color="#000000" style:font-size-complex="12pt" style:language-asian="lt" style:country-asian="LT"/>
    </style:style>
    <style:style style:name="T312" style:parent-style-name="DefaultParagraphFont" style:family="text">
      <style:text-properties text:display="none" fo:font-size="11pt" style:font-size-asian="11pt" style:font-size-complex="11pt" style:language-asian="lt" style:country-asian="LT"/>
    </style:style>
    <style:style style:name="T313" style:parent-style-name="DefaultParagraphFont" style:family="text">
      <style:text-properties text:display="none" fo:color="#000000" style:font-size-complex="12pt" style:language-asian="lt" style:country-asian="LT"/>
    </style:style>
    <style:style style:name="T314" style:parent-style-name="DefaultParagraphFont" style:family="text">
      <style:text-properties text:display="none" fo:color="#000000" style:text-position="sub 66.6%" style:font-size-complex="12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b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b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36" style:parent-style-name="DefaultParagraphFont" style:family="text">
      <style:text-properties style:text-position="-136.3% 100%" fo:font-size="11pt" style:font-size-asian="11pt" style:font-size-complex="11pt" fo:language="en" fo:country="US"/>
    </style:style>
    <style:style style:name="T337" style:parent-style-name="DefaultParagraphFont" style:family="text">
      <style:text-properties style:text-position="-136.3% 100%" fo:font-size="11pt" style:font-size-asian="11pt" style:font-size-complex="11pt" style:language-asian="lt" style:country-asian="LT"/>
    </style:style>
    <style:style style:name="T338" style:parent-style-name="DefaultParagraphFont" style:family="text">
      <style:text-properties text:display="none" fo:color="#000000" fo:font-size="11pt" style:font-size-asian="11pt" style:font-size-complex="11pt" style:language-asian="lt" style:country-asian="LT"/>
    </style:style>
    <style:style style:name="T339" style:parent-style-name="DefaultParagraphFont" style:family="text">
      <style:text-properties text:display="none" fo:color="#000000" style:text-position="sub 63.6%" fo:font-size="11pt" style:font-size-asian="11pt" style:font-size-complex="11pt" style:language-asian="lt" style:country-asian="LT"/>
    </style:style>
    <style:style style:name="T340" style:parent-style-name="DefaultParagraphFont" style:family="text">
      <style:text-properties text:display="none" fo:color="#000000" style:text-position="sub 63.6%" fo:font-size="11pt" style:font-size-asian="11pt" style:font-size-complex="11pt" style:language-asian="lt" style:country-asian="LT"/>
    </style:style>
    <style:style style:name="T341" style:parent-style-name="DefaultParagraphFont" style:family="text">
      <style:text-properties text:display="none" fo:color="#000000" fo:font-size="11pt" style:font-size-asian="11pt" style:font-size-complex="11pt" style:language-asian="lt" style:country-asian="LT"/>
    </style:style>
    <style:style style:name="T342" style:parent-style-name="DefaultParagraphFont" style:family="text">
      <style:text-properties text:display="none" fo:color="#000000" style:text-position="sub 63.6%" fo:font-size="11pt" style:font-size-asian="11pt" style:font-size-complex="11pt" style:language-asian="lt" style:country-asian="LT"/>
    </style:style>
    <style:style style:name="T343" style:parent-style-name="DefaultParagraphFont" style:family="text">
      <style:text-properties text:display="none" fo:color="#000000" fo:font-size="11pt" style:font-size-asian="11pt" style:font-size-complex="11pt" style:language-asian="lt" style:country-asian="LT"/>
    </style:style>
    <style:style style:name="T344" style:parent-style-name="DefaultParagraphFont" style:family="text">
      <style:text-properties text:display="none" fo:color="#000000" style:text-position="sub 63.6%" fo:font-size="11pt" style:font-size-asian="11pt" style:font-size-complex="11pt" style:language-asian="lt" style:country-asian="LT"/>
    </style:style>
    <style:style style:name="T345" style:parent-style-name="DefaultParagraphFont" style:family="text">
      <style:text-properties text:display="none" fo:color="#000000" fo:font-size="11pt" style:font-size-asian="11pt" style:font-size-complex="11pt" style:language-asian="lt" style:country-asian="LT"/>
    </style:style>
    <style:style style:name="T346" style:parent-style-name="DefaultParagraphFont" style:family="text">
      <style:text-properties text:display="none" fo:color="#000000" style:text-position="sub 63.6%" fo:font-size="11pt" style:font-size-asian="11pt" style:font-size-complex="11pt" style:language-asian="lt" style:country-asian="LT"/>
    </style:style>
    <style:style style:name="T347" style:parent-style-name="DefaultParagraphFont" style:family="text">
      <style:text-properties text:display="none" fo:color="#000000" fo:font-size="11pt" style:font-size-asian="11pt" style:font-size-complex="11pt" style:language-asian="lt" style:country-asian="LT"/>
    </style:style>
    <style:style style:name="T348" style:parent-style-name="DefaultParagraphFont" style:family="text">
      <style:text-properties text:display="none" fo:color="#000000" style:text-position="sub 63.6%" fo:font-size="11pt" style:font-size-asian="11pt" style:font-size-complex="11pt" style:language-asian="lt" style:country-asian="LT"/>
    </style:style>
    <style:style style:name="T349" style:parent-style-name="DefaultParagraphFont" style:family="text">
      <style:text-properties text:display="none" fo:color="#000000" fo:font-size="11pt" style:font-size-asian="11pt" style:font-size-complex="11pt" style:language-asian="lt" style:country-asian="LT"/>
    </style:style>
    <style:style style:name="T350" style:parent-style-name="DefaultParagraphFont" style:family="text">
      <style:text-properties text:display="none" fo:color="#000000" style:text-position="sub 63.6%" fo:font-size="11pt" style:font-size-asian="11pt" style:font-size-complex="11pt" style:language-asian="lt" style:country-asian="LT"/>
    </style:style>
    <style:style style:name="T351" style:parent-style-name="DefaultParagraphFont" style:family="text">
      <style:text-properties text:display="none"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b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b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b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7"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378" style:parent-style-name="DefaultParagraphFont" style:family="text">
      <style:text-properties style:text-position="-70% 100%" fo:font-size="10pt" style:font-size-asian="10pt" style:font-size-complex="12pt" fo:language="en" fo:country="US"/>
    </style:style>
    <style:style style:name="T379" style:parent-style-name="DefaultParagraphFont" style:family="text">
      <style:text-properties style:text-position="-70% 100%" fo:font-size="10pt" style:font-size-asian="10pt" style:font-size-complex="12pt" style:language-asian="lt" style:country-asian="LT"/>
    </style:style>
    <style:style style:name="T380" style:parent-style-name="DefaultParagraphFont" style:family="text">
      <style:text-properties text:display="none" fo:color="#000000" style:font-size-complex="12pt" style:language-asian="lt" style:country-asian="LT"/>
    </style:style>
    <style:style style:name="T381" style:parent-style-name="DefaultParagraphFont" style:family="text">
      <style:text-properties text:display="none" fo:color="#000000" style:text-position="sub 66.6%" style:font-size-complex="12pt" style:language-asian="lt" style:country-asian="LT"/>
    </style:style>
    <style:style style:name="T382" style:parent-style-name="DefaultParagraphFont" style:family="text">
      <style:text-properties text:display="none" fo:color="#000000" style:font-size-complex="12pt" style:language-asian="lt" style:country-asian="LT"/>
    </style:style>
    <style:style style:name="T383" style:parent-style-name="DefaultParagraphFont" style:family="text">
      <style:text-properties text:display="none" fo:color="#000000" style:text-position="sub 66.6%"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text:display="none" fo:color="#000000" style:text-position="sub 66.6%" style:font-size-complex="12pt" style:language-asian="lt" style:country-asian="LT"/>
    </style:style>
    <style:style style:name="T386" style:parent-style-name="DefaultParagraphFont" style:family="text">
      <style:text-properties text:display="none" fo:color="#000000" style:font-size-complex="12pt" style:language-asian="lt" style:country-asian="LT"/>
    </style:style>
    <style:style style:name="T387" style:parent-style-name="DefaultParagraphFont" style:family="text">
      <style:text-properties text:display="none" fo:color="#000000" style:text-position="sub 66.6%" style:font-size-complex="12pt" style:language-asian="lt" style:country-asian="LT"/>
    </style:style>
    <style:style style:name="T388" style:parent-style-name="DefaultParagraphFont" style:family="text">
      <style:text-properties text:display="none" fo:color="#000000" style:font-size-complex="12pt" style:language-asian="lt" style:country-asian="LT"/>
    </style:style>
    <style:style style:name="T389" style:parent-style-name="DefaultParagraphFont" style:family="text">
      <style:text-properties text:display="none" fo:color="#000000" style:text-position="sub 66.6%" style:font-size-complex="12pt" style:language-asian="lt" style:country-asian="LT"/>
    </style:style>
    <style:style style:name="T390" style:parent-style-name="DefaultParagraphFont" style:family="text">
      <style:text-properties text:display="none" fo:color="#000000" style:font-size-complex="12pt" style:language-asian="lt" style:country-asian="LT"/>
    </style:style>
    <style:style style:name="T391" style:parent-style-name="DefaultParagraphFont" style:family="text">
      <style:text-properties text:display="none" fo:color="#000000" style:text-position="sub 66.6%" style:font-size-complex="12pt" style:language-asian="lt" style:country-asian="LT"/>
    </style:style>
    <style:style style:name="T392" style:parent-style-name="DefaultParagraphFont" style:family="text">
      <style:text-properties text:display="none" fo:color="#000000" style:font-size-complex="12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3937in"/>
    </style:style>
    <style:style style:name="TableColumn429" style:family="table-column">
      <style:table-column-properties style:column-width="5.3659in"/>
    </style:style>
    <style:style style:name="TableColumn430" style:family="table-column">
      <style:table-column-properties style:column-width="0.9326in"/>
    </style:style>
    <style:style style:name="Table428" style:family="table">
      <style:table-properties style:width="6.2986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text:display="none"/>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en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3937in"/>
    </style:style>
    <style:style style:name="TableColumn445" style:family="table-column">
      <style:table-column-properties style:column-width="5.3673in"/>
    </style:style>
    <style:style style:name="TableColumn446" style:family="table-column">
      <style:table-column-properties style:column-width="0.9312in"/>
    </style:style>
    <style:style style:name="Table444" style:family="table">
      <style:table-properties style:width="6.2986in"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text:display="none"/>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en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b 66.6%"/>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3937in"/>
    </style:style>
    <style:style style:name="TableColumn461" style:family="table-column">
      <style:table-column-properties style:column-width="5.3638in"/>
    </style:style>
    <style:style style:name="TableColumn462" style:family="table-column">
      <style:table-column-properties style:column-width="0.9347in"/>
    </style:style>
    <style:style style:name="Table460" style:family="table">
      <style:table-properties style:width="6.2986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text:display="none"/>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en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b 66.6%"/>
    </style:style>
    <style:style style:name="P474" style:parent-style-name="Normal" style:family="paragraph">
      <style:paragraph-properties fo:text-align="justify" fo:text-indent="0.3937in"/>
      <style:text-properties style:text-position="sub 66.6%"/>
    </style:style>
    <style:style style:name="TableColumn476" style:family="table-column">
      <style:table-column-properties style:column-width="5.3666in"/>
    </style:style>
    <style:style style:name="TableColumn477" style:family="table-column">
      <style:table-column-properties style:column-width="0.9319in"/>
    </style:style>
    <style:style style:name="Table475" style:family="table">
      <style:table-properties style:width="6.2986in" fo:margin-left="0in" table:align="left"/>
    </style:style>
    <style:style style:name="TableRow478" style:family="table-row">
      <style:table-row-properties/>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text:display="none"/>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en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style:text-position="sub 66.6%"/>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b 66.6%"/>
    </style:style>
    <style:style style:name="P490" style:parent-style-name="Normal" style:family="paragraph">
      <style:paragraph-properties fo:text-align="justify" fo:text-indent="0.3937in"/>
    </style:style>
    <style:style style:name="TableColumn492" style:family="table-column">
      <style:table-column-properties style:column-width="5.3687in"/>
    </style:style>
    <style:style style:name="TableColumn493" style:family="table-column">
      <style:table-column-properties style:column-width="0.9298in"/>
    </style:style>
    <style:style style:name="Table491" style:family="table">
      <style:table-properties style:width="6.2986in"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text:display="non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en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3937in"/>
    </style:style>
    <style:style style:name="TableColumn508" style:family="table-column">
      <style:table-column-properties style:column-width="5.3618in"/>
    </style:style>
    <style:style style:name="TableColumn509" style:family="table-column">
      <style:table-column-properties style:column-width="0.9368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text:display="none"/>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text-align="end"/>
    </style:style>
    <style:style style:name="P516" style:parent-style-name="Normal" style:family="paragraph">
      <style:paragraph-properties fo:text-align="justify"/>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b 66.6%"/>
    </style:style>
    <style:style style:name="P520" style:parent-style-name="Normal" style:family="paragraph">
      <style:paragraph-properties fo:text-align="justify" fo:text-indent="0.3937in"/>
    </style:style>
    <style:style style:name="TableColumn522" style:family="table-column">
      <style:table-column-properties style:column-width="5.3743in"/>
    </style:style>
    <style:style style:name="TableColumn523" style:family="table-column">
      <style:table-column-properties style:column-width="0.9243in"/>
    </style:style>
    <style:style style:name="Table521" style:family="table">
      <style:table-properties style:width="6.2986in" fo:margin-left="0in" table:align="left"/>
    </style:style>
    <style:style style:name="TableRow524" style:family="table-row">
      <style:table-row-properties/>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text:display="none"/>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en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ableColumn538" style:family="table-column">
      <style:table-column-properties style:column-width="5.3625in"/>
    </style:style>
    <style:style style:name="TableColumn539" style:family="table-column">
      <style:table-column-properties style:column-width="0.9361in"/>
    </style:style>
    <style:style style:name="Table537" style:family="table">
      <style:table-properties style:width="6.2986in" fo:margin-left="0in" table:align="left"/>
    </style:style>
    <style:style style:name="TableRow540" style:family="table-row">
      <style:table-row-properties/>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text:display="none"/>
    </style:style>
    <style:style style:name="T544" style:parent-style-name="DefaultParagraphFont" style:family="text">
      <style:text-properties style:text-position="sub 66.6%"/>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text-align="en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b 66.6%"/>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b 66.6%"/>
    </style:style>
    <style:style style:name="P553" style:parent-style-name="Normal" style:family="paragraph">
      <style:paragraph-properties fo:text-align="justify" fo:text-indent="0.3937in"/>
    </style:style>
    <style:style style:name="TableColumn555" style:family="table-column">
      <style:table-column-properties style:column-width="5.3569in"/>
    </style:style>
    <style:style style:name="TableColumn556" style:family="table-column">
      <style:table-column-properties style:column-width="0.9416in"/>
    </style:style>
    <style:style style:name="Table554" style:family="table">
      <style:table-properties style:width="6.2986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text:display="none"/>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fo:text-align="en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b 66.6%"/>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6.6%"/>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b 66.6%"/>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b 66.6%"/>
    </style:style>
    <style:style style:name="T572" style:parent-style-name="DefaultParagraphFont" style:family="text">
      <style:text-properties style:text-position="sub 66.6%"/>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b 66.6%"/>
    </style:style>
    <style:style style:name="T575" style:parent-style-name="DefaultParagraphFont" style:family="text">
      <style:text-properties style:text-position="sub 66.6%"/>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b 66.6%"/>
    </style:style>
    <style:style style:name="T579" style:parent-style-name="DefaultParagraphFont" style:family="text">
      <style:text-properties style:text-position="sub 66.6%"/>
    </style:style>
    <style:style style:name="T580" style:parent-style-name="DefaultParagraphFont" style:family="text">
      <style:text-properties style:text-position="sub 66.6%"/>
    </style:style>
    <style:style style:name="T581" style:parent-style-name="DefaultParagraphFont" style:family="text">
      <style:text-properties style:text-position="sub 66.6%"/>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b 66.6%"/>
    </style:style>
    <style:style style:name="P584" style:parent-style-name="Normal" style:family="paragraph">
      <style:paragraph-properties fo:text-align="justify" fo:text-indent="0.3937in"/>
    </style:style>
    <style:style style:name="TableColumn586" style:family="table-column">
      <style:table-column-properties style:column-width="5.3569in"/>
    </style:style>
    <style:style style:name="TableColumn587" style:family="table-column">
      <style:table-column-properties style:column-width="0.9416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text:display="none"/>
    </style:style>
    <style:style style:name="T592" style:parent-style-name="DefaultParagraphFont" style:family="text">
      <style:text-properties style:text-position="super 66.6%"/>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en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text:display="none"/>
    </style:style>
    <style:style style:name="T599" style:parent-style-name="DefaultParagraphFont" style:family="text">
      <style:text-properties style:text-position="super 66.6%"/>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text:display="none"/>
    </style:style>
    <style:style style:name="T603" style:parent-style-name="DefaultParagraphFont" style:family="text">
      <style:text-properties text:display="none"/>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ableColumn607" style:family="table-column">
      <style:table-column-properties style:column-width="5.3534in"/>
    </style:style>
    <style:style style:name="TableColumn608" style:family="table-column">
      <style:table-column-properties style:column-width="0.9451in"/>
    </style:style>
    <style:style style:name="Table606" style:family="table">
      <style:table-properties style:width="6.2986in" fo:margin-left="0in" table:align="left"/>
    </style:style>
    <style:style style:name="TableRow609" style:family="table-row">
      <style:table-row-properties/>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text:display="non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paragraph-properties fo:text-align="en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b 66.6%"/>
    </style:style>
    <style:style style:name="T619" style:parent-style-name="DefaultParagraphFont" style:family="text">
      <style:text-properties style:text-position="super 66.6%"/>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3937in"/>
    </style:style>
    <style:style style:name="TableColumn624" style:family="table-column">
      <style:table-column-properties style:column-width="5.3562in"/>
    </style:style>
    <style:style style:name="TableColumn625" style:family="table-column">
      <style:table-column-properties style:column-width="0.9423in"/>
    </style:style>
    <style:style style:name="Table623" style:family="table">
      <style:table-properties style:width="6.2986in" fo:margin-left="0in" table:align="left"/>
    </style:style>
    <style:style style:name="TableRow626" style:family="table-row">
      <style:table-row-properties/>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text:display="none"/>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text-align="en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b 66.6%"/>
    </style:style>
    <style:style style:name="T636" style:parent-style-name="DefaultParagraphFont" style:family="text">
      <style:text-properties style:text-position="sub 66.6%"/>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b 66.6%"/>
    </style:style>
    <style:style style:name="P639" style:parent-style-name="Normal" style:family="paragraph">
      <style:paragraph-properties fo:text-align="justify" fo:text-indent="0.3937in"/>
    </style:style>
    <style:style style:name="TableColumn641" style:family="table-column">
      <style:table-column-properties style:column-width="5.3583in"/>
    </style:style>
    <style:style style:name="TableColumn642" style:family="table-column">
      <style:table-column-properties style:column-width="0.9402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text:display="none"/>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en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b 66.6%"/>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b 66.6%"/>
    </style:style>
    <style:style style:name="T657" style:parent-style-name="DefaultParagraphFont" style:family="text">
      <style:text-properties style:text-position="sub 66.6%"/>
    </style:style>
    <style:style style:name="T658" style:parent-style-name="DefaultParagraphFont" style:family="text">
      <style:text-properties style:text-position="sub 66.6%"/>
    </style:style>
    <style:style style:name="T659" style:parent-style-name="DefaultParagraphFont" style:family="text">
      <style:text-properties style:text-position="sub 66.6%"/>
    </style:style>
    <style:style style:name="TableColumn661" style:family="table-column">
      <style:table-column-properties style:column-width="5.359in"/>
    </style:style>
    <style:style style:name="TableColumn662" style:family="table-column">
      <style:table-column-properties style:column-width="0.9395in"/>
    </style:style>
    <style:style style:name="Table660" style:family="table">
      <style:table-properties style:width="6.2986in" fo:margin-left="0in" table:align="left"/>
    </style:style>
    <style:style style:name="TableRow663" style:family="table-row">
      <style:table-row-properties/>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text:display="none"/>
    </style:style>
    <style:style style:name="T667" style:parent-style-name="DefaultParagraphFont" style:family="text">
      <style:text-properties style:text-position="super 66.6%"/>
    </style:style>
    <style:style style:name="P668" style:parent-style-name="Normal" style:family="paragraph">
      <style:paragraph-properties fo:text-align="center"/>
    </style:style>
    <style:style style:name="T669" style:parent-style-name="DefaultParagraphFont" style:family="text">
      <style:text-properties text:display="none"/>
    </style:style>
    <style:style style:name="T670" style:parent-style-name="DefaultParagraphFont" style:family="text">
      <style:text-properties style:text-position="super 66.6%"/>
    </style:style>
    <style:style style:name="P671" style:parent-style-name="Normal" style:family="paragraph">
      <style:paragraph-properties fo:text-align="center"/>
    </style:style>
    <style:style style:name="T672" style:parent-style-name="DefaultParagraphFont" style:family="text">
      <style:text-properties text:display="none"/>
    </style:style>
    <style:style style:name="T673" style:parent-style-name="DefaultParagraphFont" style:family="text">
      <style:text-properties style:text-position="super 66.6%"/>
    </style:style>
    <style:style style:name="P674" style:parent-style-name="Normal" style:family="paragraph">
      <style:paragraph-properties fo:text-align="center"/>
    </style:style>
    <style:style style:name="T675" style:parent-style-name="DefaultParagraphFont" style:family="text">
      <style:text-properties text:display="none"/>
    </style:style>
    <style:style style:name="T676" style:parent-style-name="DefaultParagraphFont" style:family="text">
      <style:text-properties style:text-position="super 66.6%"/>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paragraph-properties fo:text-align="en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style:text-position="sub 66.6%"/>
    </style:style>
    <style:style style:name="T683" style:parent-style-name="DefaultParagraphFont" style:family="text">
      <style:text-properties style:text-position="sub 66.6%"/>
    </style:style>
    <style:style style:name="T684" style:parent-style-name="DefaultParagraphFont" style:family="text">
      <style:text-properties style:text-position="sub 66.6%"/>
    </style:style>
    <style:style style:name="T685" style:parent-style-name="DefaultParagraphFont" style:family="text">
      <style:text-properties style:text-position="sub 66.6%"/>
    </style:style>
    <style:style style:name="T686" style:parent-style-name="DefaultParagraphFont" style:family="text">
      <style:text-properties style:text-position="sub 66.6%"/>
    </style:style>
    <style:style style:name="P687" style:parent-style-name="Normal" style:family="paragraph">
      <style:paragraph-properties fo:text-align="justify" fo:text-indent="0.3937in"/>
    </style:style>
    <style:style style:name="T688" style:parent-style-name="DefaultParagraphFont" style:family="text">
      <style:text-properties style:text-position="sub 66.6%"/>
    </style:style>
    <style:style style:name="T689" style:parent-style-name="DefaultParagraphFont" style:family="text">
      <style:text-properties style:text-position="sub 66.6%"/>
    </style:style>
    <style:style style:name="T690" style:parent-style-name="DefaultParagraphFont" style:family="text">
      <style:text-properties style:text-position="sub 66.6%"/>
    </style:style>
    <style:style style:name="T691" style:parent-style-name="DefaultParagraphFont" style:family="text">
      <style:text-properties style:text-position="sub 66.6%"/>
    </style:style>
    <style:style style:name="T692" style:parent-style-name="DefaultParagraphFont" style:family="text">
      <style:text-properties style:text-position="sub 66.6%"/>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b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700" style:parent-style-name="DefaultParagraphFont" style:family="text">
      <style:text-properties style:text-position="-136.3% 100%" fo:font-size="11pt" style:font-size-asian="11pt" style:font-size-complex="11pt" fo:language="en" fo:country="US"/>
    </style:style>
    <style:style style:name="T701" style:parent-style-name="DefaultParagraphFont" style:family="text">
      <style:text-properties style:text-position="-136.3% 100%" fo:font-size="11pt" style:font-size-asian="11pt" style:font-size-complex="11pt" style:language-asian="lt" style:country-asian="LT"/>
    </style:style>
    <style:style style:name="T702" style:parent-style-name="DefaultParagraphFont" style:family="text">
      <style:text-properties text:display="none" style:text-position="-125% 100%" style:font-size-complex="12pt" style:language-asian="lt" style:country-asian="LT"/>
    </style:style>
    <style:style style:name="T703" style:parent-style-name="DefaultParagraphFont" style:family="text">
      <style:text-properties text:display="none" style:text-position="sub 66.6%" style:font-size-complex="12pt" style:language-asian="lt" style:country-asian="LT"/>
    </style:style>
    <style:style style:name="T704" style:parent-style-name="DefaultParagraphFont" style:family="text">
      <style:text-properties text:display="none" style:text-position="-125% 100%" style:font-size-complex="12pt" style:language-asian="lt" style:country-asian="LT"/>
    </style:style>
    <style:style style:name="T705" style:parent-style-name="DefaultParagraphFont" style:family="text">
      <style:text-properties text:display="none" style:text-position="sub 66.6%" style:font-size-complex="12pt" style:language-asian="lt" style:country-asian="LT"/>
    </style:style>
    <style:style style:name="T706" style:parent-style-name="DefaultParagraphFont" style:family="text">
      <style:text-properties text:display="none" style:text-position="-125% 100%" style:font-size-complex="12pt" style:language-asian="lt" style:country-asian="LT"/>
    </style:style>
    <style:style style:name="T707" style:parent-style-name="DefaultParagraphFont" style:family="text">
      <style:text-properties text:display="none" style:text-position="sub 66.6%" style:font-size-complex="12pt" style:language-asian="lt" style:country-asian="LT"/>
    </style:style>
    <style:style style:name="T708" style:parent-style-name="DefaultParagraphFont" style:family="text">
      <style:text-properties text:display="none" style:text-position="-125% 1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b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letter-spacing="-0.0041in"/>
    </style:style>
    <style:style style:name="T734" style:parent-style-name="DefaultParagraphFont" style:family="text">
      <style:text-properties fo:letter-spacing="-0.0041in"/>
    </style:style>
    <style:style style:name="T735" style:parent-style-name="DefaultParagraphFont" style:family="text">
      <style:text-properties fo:letter-spacing="-0.0041in" style:text-position="sub 66.6%"/>
    </style:style>
    <style:style style:name="T736" style:parent-style-name="DefaultParagraphFont" style:family="text">
      <style:text-properties fo:letter-spacing="-0.0041in"/>
    </style:style>
    <style:style style:name="T737" style:parent-style-name="DefaultParagraphFont" style:family="text">
      <style:text-properties fo:letter-spacing="-0.0041in" style:text-position="sub 66.6%"/>
    </style:style>
    <style:style style:name="T738" style:parent-style-name="DefaultParagraphFont" style:family="text">
      <style:text-properties fo:letter-spacing="-0.0041in"/>
    </style:style>
    <style:style style:name="T739" style:parent-style-name="DefaultParagraphFont" style:family="text">
      <style:text-properties fo:letter-spacing="-0.0041in" style:text-position="sub 66.6%"/>
    </style:style>
    <style:style style:name="T740" style:parent-style-name="DefaultParagraphFont" style:family="text">
      <style:text-properties fo:letter-spacing="-0.0041in"/>
    </style:style>
    <style:style style:name="T741" style:parent-style-name="DefaultParagraphFont" style:family="text">
      <style:text-properties fo:letter-spacing="-0.0041in" style:text-position="sub 66.6%"/>
    </style:style>
    <style:style style:name="T742" style:parent-style-name="DefaultParagraphFont" style:family="text">
      <style:text-properties fo:letter-spacing="-0.0041in"/>
    </style:style>
    <style:style style:name="P743" style:parent-style-name="Normal" style:family="paragraph">
      <style:paragraph-properties fo:text-align="justify" fo:text-indent="0.3937in"/>
    </style:style>
    <style:style style:name="TableColumn745" style:family="table-column">
      <style:table-column-properties style:column-width="5.3604in"/>
    </style:style>
    <style:style style:name="TableColumn746" style:family="table-column">
      <style:table-column-properties style:column-width="0.9381in"/>
    </style:style>
    <style:style style:name="Table744" style:family="table">
      <style:table-properties style:width="6.2986in"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FF0000"/>
    </style:style>
    <style:style style:name="T751" style:parent-style-name="DefaultParagraphFont" style:family="text">
      <style:text-properties text:display="none"/>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color="#FF0000"/>
    </style:style>
    <style:style style:name="T755" style:parent-style-name="DefaultParagraphFont" style:family="text">
      <style:text-properties text:display="none"/>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text:display="none"/>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text:display="none"/>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en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text-position="sub 66.6%"/>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text-position="sub 66.6%"/>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text-position="sub 66.6%"/>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text-position="sub 66.6%"/>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text-position="sub 66.6%"/>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text-position="sub 66.6%"/>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text-position="sub 66.6%"/>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text-position="sub 66.6%"/>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text-position="sub 66.6%"/>
    </style:style>
    <style:style style:name="T786" style:parent-style-name="DefaultParagraphFont" style:family="text">
      <style:text-properties style:text-position="sub 66.6%"/>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text-position="sub 66.6%"/>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text-position="sub 66.6%"/>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text-position="sub 66.6%"/>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text-position="sub 66.6%"/>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b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b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b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b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b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text-position="sub 66.6%"/>
    </style:style>
    <style:style style:name="P825" style:parent-style-name="Normal" style:family="paragraph">
      <style:paragraph-properties fo:text-align="justify" fo:text-indent="0.3937in"/>
    </style:style>
    <style:style style:name="TableColumn827" style:family="table-column">
      <style:table-column-properties style:column-width="5.3583in"/>
    </style:style>
    <style:style style:name="TableColumn828" style:family="table-column">
      <style:table-column-properties style:column-width="0.9402in"/>
    </style:style>
    <style:style style:name="Table826" style:family="table">
      <style:table-properties style:width="6.2986in" fo:margin-left="0in" table:align="left"/>
    </style:style>
    <style:style style:name="TableRow829" style:family="table-row">
      <style:table-row-properties/>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text:display="none"/>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text-align="en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text-position="sub 66.6%"/>
    </style:style>
    <style:style style:name="T840" style:parent-style-name="DefaultParagraphFont" style:family="text">
      <style:text-properties fo:letter-spacing="-0.002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text-position="sub 66.6%"/>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b 66.6%"/>
    </style:style>
    <style:style style:name="T847" style:parent-style-name="DefaultParagraphFont" style:family="text">
      <style:text-properties style:text-position="sub 66.6%"/>
    </style:style>
    <style:style style:name="P848" style:parent-style-name="Normal" style:family="paragraph">
      <style:paragraph-properties fo:text-align="justify" fo:text-indent="0.3937in"/>
    </style:style>
    <style:style style:name="TableColumn850" style:family="table-column">
      <style:table-column-properties style:column-width="5.3895in"/>
    </style:style>
    <style:style style:name="TableColumn851" style:family="table-column">
      <style:table-column-properties style:column-width="0.909in"/>
    </style:style>
    <style:style style:name="Table849" style:family="table">
      <style:table-properties style:width="6.2986in" fo:margin-left="0in" table:align="left"/>
    </style:style>
    <style:style style:name="TableRow852" style:family="table-row">
      <style:table-row-properties/>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text:display="none"/>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 style:family="paragraph">
      <style:paragraph-properties fo:text-align="en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P862" style:parent-style-name="Normal" style:family="paragraph">
      <style:paragraph-properties fo:text-align="justify" fo:text-indent="0.3937in"/>
    </style:style>
    <style:style style:name="TableColumn864" style:family="table-column">
      <style:table-column-properties style:column-width="5.3548in"/>
    </style:style>
    <style:style style:name="TableColumn865" style:family="table-column">
      <style:table-column-properties style:column-width="0.9437in"/>
    </style:style>
    <style:style style:name="Table863" style:family="table">
      <style:table-properties style:width="6.2986in" fo:margin-left="0in" table:align="left"/>
    </style:style>
    <style:style style:name="TableRow866" style:family="table-row">
      <style:table-row-properties/>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text:display="none"/>
    </style:style>
    <style:style style:name="T870" style:parent-style-name="DefaultParagraphFont" style:family="text">
      <style:text-properties style:text-position="super 66.6%"/>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Normal" style:family="paragraph">
      <style:paragraph-properties fo:text-align="end"/>
    </style:style>
    <style:style style:name="P873" style:parent-style-name="Normal" style:family="paragraph">
      <style:paragraph-properties fo:text-align="justify"/>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text-position="sub 66.6%"/>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b 66.6%"/>
    </style:style>
    <style:style style:name="P883" style:parent-style-name="Normal" style:family="paragraph">
      <style:paragraph-properties fo:text-align="justify" fo:text-indent="0.3937in"/>
    </style:style>
    <style:style style:name="TableColumn885" style:family="table-column">
      <style:table-column-properties style:column-width="5.3569in"/>
    </style:style>
    <style:style style:name="TableColumn886" style:family="table-column">
      <style:table-column-properties style:column-width="0.9416in"/>
    </style:style>
    <style:style style:name="Table884" style:family="table">
      <style:table-properties style:width="6.2986in" fo:margin-left="0in" table:align="left"/>
    </style:style>
    <style:style style:name="TableRow887" style:family="table-row">
      <style:table-row-properties/>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text:display="none"/>
    </style:style>
    <style:style style:name="T891" style:parent-style-name="DefaultParagraphFont" style:family="text">
      <style:text-properties style:text-position="super 66.6%"/>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paragraph-properties fo:text-align="en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b 66.6%"/>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b 66.6%"/>
    </style:style>
    <style:style style:name="P900" style:parent-style-name="Normal" style:family="paragraph">
      <style:paragraph-properties fo:text-align="justify" fo:text-indent="0.3937in"/>
    </style:style>
    <style:style style:name="TableColumn902" style:family="table-column">
      <style:table-column-properties style:column-width="5.3527in"/>
    </style:style>
    <style:style style:name="TableColumn903" style:family="table-column">
      <style:table-column-properties style:column-width="0.9458in"/>
    </style:style>
    <style:style style:name="Table901" style:family="table">
      <style:table-properties style:width="6.2986in" fo:margin-left="0in" table:align="left"/>
    </style:style>
    <style:style style:name="TableRow904" style:family="table-row">
      <style:table-row-properties/>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T909" style:parent-style-name="DefaultParagraphFont" style:family="text">
      <style:text-properties style:text-position="sub 66.6%"/>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text-align="en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6.6%"/>
    </style:style>
    <style:style style:name="T916" style:parent-style-name="DefaultParagraphFont" style:family="text">
      <style:text-properties style:text-position="sub 66.6%"/>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937in"/>
    </style:style>
    <style:style style:name="T926" style:parent-style-name="DefaultParagraphFont" style:family="text">
      <style:text-properties style:text-position="sub 66.6%"/>
    </style:style>
    <style:style style:name="P927" style:parent-style-name="Normal" style:family="paragraph">
      <style:paragraph-properties fo:text-align="justify" fo:text-indent="0.3937in"/>
    </style:style>
    <style:style style:name="TableColumn929" style:family="table-column">
      <style:table-column-properties style:column-width="5.359in"/>
    </style:style>
    <style:style style:name="TableColumn930" style:family="table-column">
      <style:table-column-properties style:column-width="0.9395in"/>
    </style:style>
    <style:style style:name="Table928" style:family="table">
      <style:table-properties style:width="6.2986in" fo:margin-left="0in" table:align="left"/>
    </style:style>
    <style:style style:name="TableRow931" style:family="table-row">
      <style:table-row-properties/>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text:display="none"/>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text-align="en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text-position="sub 66.6%"/>
    </style:style>
    <style:style style:name="P941" style:parent-style-name="Normal" style:family="paragraph">
      <style:paragraph-properties fo:text-align="justify" fo:text-indent="0.3937in"/>
    </style:style>
    <style:style style:name="T942" style:parent-style-name="DefaultParagraphFont" style:family="text">
      <style:text-properties style:text-position="sub 66.6%"/>
    </style:style>
    <style:style style:name="P943" style:parent-style-name="Normal" style:family="paragraph">
      <style:paragraph-properties fo:text-align="justify" fo:text-indent="0.3937in"/>
    </style:style>
    <style:style style:name="TableColumn945" style:family="table-column">
      <style:table-column-properties style:column-width="5.3604in"/>
    </style:style>
    <style:style style:name="TableColumn946" style:family="table-column">
      <style:table-column-properties style:column-width="0.9381in"/>
    </style:style>
    <style:style style:name="Table944" style:family="table">
      <style:table-properties style:width="6.2986in" fo:margin-left="0in" table:align="left"/>
    </style:style>
    <style:style style:name="TableRow947" style:family="table-row">
      <style:table-row-properties/>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text:display="none"/>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text-align="en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style:text-position="sub 66.6%"/>
    </style:style>
    <style:style style:name="P957" style:parent-style-name="Normal" style:family="paragraph">
      <style:paragraph-properties fo:text-align="justify" fo:text-indent="0.3937in"/>
    </style:style>
    <style:style style:name="T958" style:parent-style-name="DefaultParagraphFont" style:family="text">
      <style:text-properties style:text-position="sub 66.6%"/>
    </style:style>
    <style:style style:name="P959" style:parent-style-name="Normal" style:family="paragraph">
      <style:paragraph-properties fo:text-align="justify" fo:text-indent="0.3937in"/>
    </style:style>
    <style:style style:name="TableColumn961" style:family="table-column">
      <style:table-column-properties style:column-width="5.3576in"/>
    </style:style>
    <style:style style:name="TableColumn962" style:family="table-column">
      <style:table-column-properties style:column-width="0.9409in"/>
    </style:style>
    <style:style style:name="Table960" style:family="table">
      <style:table-properties style:width="6.2986in" fo:margin-left="0in" table:align="left"/>
    </style:style>
    <style:style style:name="TableRow963" style:family="table-row">
      <style:table-row-properties/>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text:display="none"/>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en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b 66.6%"/>
    </style:style>
    <style:style style:name="P973" style:parent-style-name="Normal" style:family="paragraph">
      <style:paragraph-properties fo:text-align="justify" fo:text-indent="0.3937in"/>
    </style:style>
    <style:style style:name="T974" style:parent-style-name="DefaultParagraphFont" style:family="text">
      <style:text-properties style:text-position="sub 66.6%"/>
    </style:style>
    <style:style style:name="P975" style:parent-style-name="Normal" style:family="paragraph">
      <style:paragraph-properties fo:text-align="justify" fo:text-indent="0.3937in"/>
    </style:style>
    <style:style style:name="TableColumn977" style:family="table-column">
      <style:table-column-properties style:column-width="5.3597in"/>
    </style:style>
    <style:style style:name="TableColumn978" style:family="table-column">
      <style:table-column-properties style:column-width="0.9388in"/>
    </style:style>
    <style:style style:name="Table976" style:family="table">
      <style:table-properties style:width="6.2986in" fo:margin-left="0in" table:align="left"/>
    </style:style>
    <style:style style:name="TableRow979" style:family="table-row">
      <style:table-row-properties/>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text:display="none"/>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en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b 66.6%"/>
    </style:style>
    <style:style style:name="P989" style:parent-style-name="Normal" style:family="paragraph">
      <style:paragraph-properties fo:text-align="justify" fo:text-indent="0.3937in"/>
    </style:style>
    <style:style style:name="T990" style:parent-style-name="DefaultParagraphFont" style:family="text">
      <style:text-properties style:text-position="sub 66.6%"/>
    </style:style>
    <style:style style:name="P991" style:parent-style-name="Normal" style:family="paragraph">
      <style:paragraph-properties fo:text-align="justify"/>
    </style:style>
    <style:style style:name="TableColumn993" style:family="table-column">
      <style:table-column-properties style:column-width="5.3673in"/>
    </style:style>
    <style:style style:name="TableColumn994" style:family="table-column">
      <style:table-column-properties style:column-width="0.9312in"/>
    </style:style>
    <style:style style:name="Table992" style:family="table">
      <style:table-properties style:width="6.2986in" fo:margin-left="0in" table:align="left"/>
    </style:style>
    <style:style style:name="TableRow995" style:family="table-row">
      <style:table-row-properties/>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text:display="none"/>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text-align="end"/>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style:text-position="sub 66.6%"/>
    </style:style>
    <style:style style:name="P1005" style:parent-style-name="Normal" style:family="paragraph">
      <style:paragraph-properties fo:text-align="justify" fo:text-indent="0.3937in"/>
    </style:style>
    <style:style style:name="T1006" style:parent-style-name="DefaultParagraphFont" style:family="text">
      <style:text-properties style:text-position="sub 66.6%"/>
    </style:style>
    <style:style style:name="P1007" style:parent-style-name="Normal" style:family="paragraph">
      <style:paragraph-properties fo:text-align="justify" fo:text-indent="0.3937in"/>
    </style:style>
    <style:style style:name="TableColumn1009" style:family="table-column">
      <style:table-column-properties style:column-width="5.3604in"/>
    </style:style>
    <style:style style:name="TableColumn1010" style:family="table-column">
      <style:table-column-properties style:column-width="0.9381in"/>
    </style:style>
    <style:style style:name="Table1008"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text:display="none"/>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end"/>
    </style:style>
    <style:style style:name="P1017" style:parent-style-name="Normal" style:family="paragraph">
      <style:paragraph-properties fo:text-align="justify"/>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style:text-position="sub 66.6%"/>
    </style:style>
    <style:style style:name="P1021" style:parent-style-name="Normal" style:family="paragraph">
      <style:paragraph-properties fo:text-align="justify" fo:text-indent="0.3937in"/>
    </style:style>
    <style:style style:name="TableColumn1023" style:family="table-column">
      <style:table-column-properties style:column-width="5.3715in"/>
    </style:style>
    <style:style style:name="TableColumn1024" style:family="table-column">
      <style:table-column-properties style:column-width="0.927in"/>
    </style:style>
    <style:style style:name="Table1022" style:family="table">
      <style:table-properties style:width="6.2986in" fo:margin-left="0in" table:align="left"/>
    </style:style>
    <style:style style:name="TableRow1025" style:family="table-row">
      <style:table-row-properties/>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text:display="none"/>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Normal" style:family="paragraph">
      <style:paragraph-properties fo:text-align="en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style>
    <style:style style:name="T1038" style:parent-style-name="DefaultParagraphFont" style:family="text">
      <style:text-properties fo:letter-spacing="-0.0027in"/>
    </style:style>
    <style:style style:name="T1039" style:parent-style-name="DefaultParagraphFont" style:family="text">
      <style:text-properties fo:letter-spacing="-0.0027in"/>
    </style:style>
    <style:style style:name="T1040" style:parent-style-name="DefaultParagraphFont" style:family="text">
      <style:text-properties fo:letter-spacing="-0.0027in" style:text-position="sub 66.6%"/>
    </style:style>
    <style:style style:name="T1041" style:parent-style-name="DefaultParagraphFont" style:family="text">
      <style:text-properties fo:letter-spacing="-0.0027in"/>
    </style:style>
    <style:style style:name="T1042" style:parent-style-name="DefaultParagraphFont" style:family="text">
      <style:text-properties fo:letter-spacing="-0.0027in" style:text-position="sub 66.6%"/>
    </style:style>
    <style:style style:name="T1043" style:parent-style-name="DefaultParagraphFont" style:family="text">
      <style:text-properties fo:letter-spacing="-0.0027in"/>
    </style:style>
    <style:style style:name="T1044" style:parent-style-name="DefaultParagraphFont" style:family="text">
      <style:text-properties fo:letter-spacing="-0.0027in" style:text-position="sub 66.6%"/>
    </style:style>
    <style:style style:name="T1045" style:parent-style-name="DefaultParagraphFont" style:family="text">
      <style:text-properties fo:letter-spacing="-0.0027in"/>
    </style:style>
    <style:style style:name="T1046" style:parent-style-name="DefaultParagraphFont" style:family="text">
      <style:text-properties fo:letter-spacing="-0.0027in" style:text-position="sub 66.6%"/>
    </style:style>
    <style:style style:name="T1047" style:parent-style-name="DefaultParagraphFont" style:family="text">
      <style:text-properties fo:letter-spacing="-0.0027in"/>
    </style:style>
    <style:style style:name="P1048" style:parent-style-name="Normal" style:family="paragraph">
      <style:paragraph-properties fo:text-align="justify" fo:text-indent="0.3937in"/>
      <style:text-properties fo:letter-spacing="-0.0027in"/>
    </style:style>
    <style:style style:name="TableColumn1050" style:family="table-column">
      <style:table-column-properties style:column-width="5.3583in"/>
    </style:style>
    <style:style style:name="TableColumn1051" style:family="table-column">
      <style:table-column-properties style:column-width="0.9402in"/>
    </style:style>
    <style:style style:name="Table1049" style:family="table">
      <style:table-properties style:width="6.2986in" fo:margin-left="0in" table:align="left"/>
    </style:style>
    <style:style style:name="TableRow1052" style:family="table-row">
      <style:table-row-properties/>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text:display="none"/>
    </style:style>
    <style:style style:name="T1056" style:parent-style-name="DefaultParagraphFont" style:family="text">
      <style:text-properties style:text-position="super 66.6%"/>
    </style:style>
    <style:style style:name="P1057" style:parent-style-name="Normal" style:family="paragraph">
      <style:paragraph-properties fo:text-align="center"/>
    </style:style>
    <style:style style:name="T1058" style:parent-style-name="DefaultParagraphFont" style:family="text">
      <style:text-properties text:display="none"/>
    </style:style>
    <style:style style:name="T1059" style:parent-style-name="DefaultParagraphFont" style:family="text">
      <style:text-properties style:text-position="super 66.6%"/>
    </style:style>
    <style:style style:name="P1060" style:parent-style-name="Normal" style:family="paragraph">
      <style:paragraph-properties fo:text-align="center"/>
    </style:style>
    <style:style style:name="T1061" style:parent-style-name="DefaultParagraphFont" style:family="text">
      <style:text-properties text:display="none"/>
    </style:style>
    <style:style style:name="T1062" style:parent-style-name="DefaultParagraphFont" style:family="text">
      <style:text-properties style:text-position="super 66.6%"/>
    </style:style>
    <style:style style:name="P1063" style:parent-style-name="Normal" style:family="paragraph">
      <style:paragraph-properties fo:text-align="center"/>
    </style:style>
    <style:style style:name="T1064" style:parent-style-name="DefaultParagraphFont" style:family="text">
      <style:text-properties text:display="none"/>
    </style:style>
    <style:style style:name="T1065" style:parent-style-name="DefaultParagraphFont" style:family="text">
      <style:text-properties style:text-position="super 66.6%"/>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paragraph-properties fo:text-align="en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T1079" style:parent-style-name="DefaultParagraphFont" style:family="text">
      <style:text-properties style:text-position="sub 66.6%"/>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b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8"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089" style:parent-style-name="DefaultParagraphFont" style:family="text">
      <style:text-properties style:text-position="-136.3% 100%" fo:font-size="11pt" style:font-size-asian="11pt" style:font-size-complex="11pt" fo:language="en" fo:country="US"/>
    </style:style>
    <style:style style:name="T1090" style:parent-style-name="DefaultParagraphFont" style:family="text">
      <style:text-properties style:text-position="-136.3% 100%" fo:font-size="11pt" style:font-size-asian="11pt" style:font-size-complex="11pt" style:language-asian="lt" style:country-asian="LT"/>
    </style:style>
    <style:style style:name="T1091" style:parent-style-name="DefaultParagraphFont" style:family="text">
      <style:text-properties text:display="none" style:text-position="-125% 100%" style:font-size-complex="12pt" style:language-asian="lt" style:country-asian="LT"/>
    </style:style>
    <style:style style:name="T1092" style:parent-style-name="DefaultParagraphFont" style:family="text">
      <style:text-properties text:display="none" style:text-position="sub 66.6%" style:font-size-complex="12pt" style:language-asian="lt" style:country-asian="LT"/>
    </style:style>
    <style:style style:name="T1093" style:parent-style-name="DefaultParagraphFont" style:family="text">
      <style:text-properties text:display="none" style:text-position="-125% 100%" style:font-size-complex="12pt" style:language-asian="lt" style:country-asian="LT"/>
    </style:style>
    <style:style style:name="T1094" style:parent-style-name="DefaultParagraphFont" style:family="text">
      <style:text-properties text:display="none" style:text-position="sub 66.6%" style:font-size-complex="12pt" style:language-asian="lt" style:country-asian="LT"/>
    </style:style>
    <style:style style:name="T1095" style:parent-style-name="DefaultParagraphFont" style:family="text">
      <style:text-properties text:display="none" style:text-position="-125% 100%" style:font-size-complex="12pt" style:language-asian="lt" style:country-asian="LT"/>
    </style:style>
    <style:style style:name="T1096" style:parent-style-name="DefaultParagraphFont" style:family="text">
      <style:text-properties text:display="none" style:text-position="sub 66.6%" style:font-size-complex="12pt" style:language-asian="lt" style:country-asian="LT"/>
    </style:style>
    <style:style style:name="T1097" style:parent-style-name="DefaultParagraphFont" style:family="text">
      <style:text-properties text:display="none" style:text-position="-125% 1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b 66.6%"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b 66.6%"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per 66.6%"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text-position="sub 66.6%"/>
    </style:style>
    <style:style style:name="T1123" style:parent-style-name="DefaultParagraphFont" style:family="text">
      <style:text-properties style:text-position="sub 66.6%"/>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P1126" style:parent-style-name="Normal" style:family="paragraph">
      <style:paragraph-properties fo:text-align="justify" fo:text-indent="0.3937in"/>
    </style:style>
    <style:style style:name="T1127" style:parent-style-name="DefaultParagraphFont" style:family="text">
      <style:text-properties fo:letter-spacing="-0.0041in"/>
    </style:style>
    <style:style style:name="T1128" style:parent-style-name="DefaultParagraphFont" style:family="text">
      <style:text-properties fo:letter-spacing="-0.0041in"/>
    </style:style>
    <style:style style:name="T1129" style:parent-style-name="DefaultParagraphFont" style:family="text">
      <style:text-properties fo:letter-spacing="-0.0041in" style:text-position="sub 66.6%"/>
    </style:style>
    <style:style style:name="T1130" style:parent-style-name="DefaultParagraphFont" style:family="text">
      <style:text-properties fo:letter-spacing="-0.0041in"/>
    </style:style>
    <style:style style:name="T1131" style:parent-style-name="DefaultParagraphFont" style:family="text">
      <style:text-properties fo:letter-spacing="-0.0041in"/>
    </style:style>
    <style:style style:name="P1132" style:parent-style-name="Normal" style:family="paragraph">
      <style:paragraph-properties fo:text-align="justify" fo:text-indent="0.3937in"/>
      <style:text-properties fo:letter-spacing="-0.0041in"/>
    </style:style>
    <style:style style:name="TableColumn1134" style:family="table-column">
      <style:table-column-properties style:column-width="5.3694in"/>
    </style:style>
    <style:style style:name="TableColumn1135" style:family="table-column">
      <style:table-column-properties style:column-width="0.9291in"/>
    </style:style>
    <style:style style:name="Table1133" style:family="table">
      <style:table-properties style:width="6.2986in" fo:margin-left="0in" table:align="left"/>
    </style:style>
    <style:style style:name="TableRow1136" style:family="table-row">
      <style:table-row-properties/>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FF0000"/>
    </style:style>
    <style:style style:name="T1140" style:parent-style-name="DefaultParagraphFont" style:family="text">
      <style:text-properties text:display="none"/>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paragraph-properties fo:text-align="en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style:text-position="sub 66.6%"/>
    </style:style>
    <style:style style:name="P1146" style:parent-style-name="Normal" style:family="paragraph">
      <style:paragraph-properties fo:text-align="justify" fo:text-indent="0.3937in"/>
    </style:style>
    <style:style style:name="TableColumn1148" style:family="table-column">
      <style:table-column-properties style:column-width="5.3576in"/>
    </style:style>
    <style:style style:name="TableColumn1149" style:family="table-column">
      <style:table-column-properties style:column-width="0.9409in"/>
    </style:style>
    <style:style style:name="Table1147"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text:display="none"/>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end"/>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fo:letter-spacing="-0.0041in"/>
    </style:style>
    <style:style style:name="T1160" style:parent-style-name="DefaultParagraphFont" style:family="text">
      <style:text-properties fo:letter-spacing="-0.0041in" style:text-position="sub 66.6%"/>
    </style:style>
    <style:style style:name="T1161" style:parent-style-name="DefaultParagraphFont" style:family="text">
      <style:text-properties fo:letter-spacing="-0.0041in"/>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3937in"/>
    </style:style>
    <style:style style:name="T1165" style:parent-style-name="DefaultParagraphFont" style:family="text">
      <style:text-properties style:text-position="sub 66.6%"/>
    </style:style>
    <style:style style:name="P1166" style:parent-style-name="Normal" style:family="paragraph">
      <style:paragraph-properties fo:text-align="justify" fo:text-indent="0.3937in"/>
    </style:style>
    <style:style style:name="TableColumn1168" style:family="table-column">
      <style:table-column-properties style:column-width="5.3715in"/>
    </style:style>
    <style:style style:name="TableColumn1169" style:family="table-column">
      <style:table-column-properties style:column-width="0.927in"/>
    </style:style>
    <style:style style:name="Table1167" style:family="table">
      <style:table-properties style:width="6.2986in" fo:margin-left="0in" table:align="left"/>
    </style:style>
    <style:style style:name="TableRow1170" style:family="table-row">
      <style:table-row-properties/>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text:display="none"/>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en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style:text-position="sub 66.6%"/>
    </style:style>
    <style:style style:name="T1179" style:parent-style-name="DefaultParagraphFont" style:family="text">
      <style:text-properties style:text-position="sub 66.6%"/>
    </style:style>
    <style:style style:name="TableColumn1181" style:family="table-column">
      <style:table-column-properties style:column-width="5.3534in"/>
    </style:style>
    <style:style style:name="TableColumn1182" style:family="table-column">
      <style:table-column-properties style:column-width="0.9451in"/>
    </style:style>
    <style:style style:name="Table1180" style:family="table">
      <style:table-properties style:width="6.2986in" fo:margin-left="0in" table:align="left"/>
    </style:style>
    <style:style style:name="TableRow1183" style:family="table-row">
      <style:table-row-properties/>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text:display="none"/>
    </style:style>
    <style:style style:name="T1187" style:parent-style-name="DefaultParagraphFont" style:family="text">
      <style:text-properties style:text-position="super 66.6%"/>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en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text-position="sub 66.6%"/>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text-position="sub 66.6%"/>
    </style:style>
    <style:style style:name="P1200" style:parent-style-name="Normal" style:family="paragraph">
      <style:paragraph-properties fo:text-align="justify" fo:text-indent="0.3937in"/>
    </style:style>
    <style:style style:name="TableColumn1202" style:family="table-column">
      <style:table-column-properties style:column-width="5.3562in"/>
    </style:style>
    <style:style style:name="TableColumn1203" style:family="table-column">
      <style:table-column-properties style:column-width="0.9423in"/>
    </style:style>
    <style:style style:name="Table1201"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text:display="none"/>
    </style:style>
    <style:style style:name="T1208" style:parent-style-name="DefaultParagraphFont" style:family="text">
      <style:text-properties style:text-position="super 66.6%"/>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end"/>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style:text-position="sub 66.6%"/>
    </style:style>
    <style:style style:name="P1215" style:parent-style-name="Normal" style:family="paragraph">
      <style:paragraph-properties fo:text-align="justify" fo:text-indent="0.3937in"/>
    </style:style>
    <style:style style:name="T1216" style:parent-style-name="DefaultParagraphFont" style:family="text">
      <style:text-properties style:text-position="sub 66.6%"/>
    </style:style>
    <style:style style:name="TableColumn1218" style:family="table-column">
      <style:table-column-properties style:column-width="5.3527in"/>
    </style:style>
    <style:style style:name="TableColumn1219" style:family="table-column">
      <style:table-column-properties style:column-width="0.9458in"/>
    </style:style>
    <style:style style:name="Table1217"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text-position="sub 66.6%"/>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paragraph-properties fo:text-align="en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style:text-position="sub 66.6%"/>
    </style:style>
    <style:style style:name="T1232" style:parent-style-name="DefaultParagraphFont" style:family="text">
      <style:text-properties style:text-position="sub 66.6%"/>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937in"/>
    </style:style>
    <style:style style:name="T1241" style:parent-style-name="DefaultParagraphFont" style:family="text">
      <style:text-properties style:text-position="sub 66.6%"/>
    </style:style>
    <style:style style:name="P1242" style:parent-style-name="Normal" style:family="paragraph">
      <style:paragraph-properties fo:text-align="justify" fo:text-indent="0.3937in"/>
    </style:style>
    <style:style style:name="TableColumn1244" style:family="table-column">
      <style:table-column-properties style:column-width="5.3583in"/>
    </style:style>
    <style:style style:name="TableColumn1245" style:family="table-column">
      <style:table-column-properties style:column-width="0.9402in"/>
    </style:style>
    <style:style style:name="Table1243" style:family="table">
      <style:table-properties style:width="6.2986in" fo:margin-left="0in" table:align="left"/>
    </style:style>
    <style:style style:name="TableRow1246" style:family="table-row">
      <style:table-row-properties/>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text:display="none"/>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text-align="end"/>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style:text-position="sub 66.6%"/>
    </style:style>
    <style:style style:name="P1256" style:parent-style-name="Normal" style:family="paragraph">
      <style:paragraph-properties fo:text-align="justify" fo:text-indent="0.3937in"/>
    </style:style>
    <style:style style:name="T1257" style:parent-style-name="DefaultParagraphFont" style:family="text">
      <style:text-properties style:text-position="sub 66.6%"/>
    </style:style>
    <style:style style:name="P1258" style:parent-style-name="Normal" style:family="paragraph">
      <style:paragraph-properties fo:text-align="justify" fo:text-indent="0.3937in"/>
    </style:style>
    <style:style style:name="TableColumn1260" style:family="table-column">
      <style:table-column-properties style:column-width="5.359in"/>
    </style:style>
    <style:style style:name="TableColumn1261" style:family="table-column">
      <style:table-column-properties style:column-width="0.9395in"/>
    </style:style>
    <style:style style:name="Table1259" style:family="table">
      <style:table-properties style:width="6.2986in" fo:margin-left="0in" table:align="left"/>
    </style:style>
    <style:style style:name="TableRow1262" style:family="table-row">
      <style:table-row-properties/>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text:display="none"/>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end"/>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1271" style:parent-style-name="DefaultParagraphFont" style:family="text">
      <style:text-properties style:text-position="sub 66.6%"/>
    </style:style>
    <style:style style:name="P1272" style:parent-style-name="Normal" style:family="paragraph">
      <style:paragraph-properties fo:text-align="justify" fo:text-indent="0.3937in"/>
    </style:style>
    <style:style style:name="T1273" style:parent-style-name="DefaultParagraphFont" style:family="text">
      <style:text-properties style:text-position="sub 66.6%"/>
    </style:style>
    <style:style style:name="P1274" style:parent-style-name="Normal" style:family="paragraph">
      <style:paragraph-properties fo:text-align="justify" fo:text-indent="0.3937in"/>
    </style:style>
    <style:style style:name="TableColumn1276" style:family="table-column">
      <style:table-column-properties style:column-width="5.3562in"/>
    </style:style>
    <style:style style:name="TableColumn1277" style:family="table-column">
      <style:table-column-properties style:column-width="0.9423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text:display="none"/>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fo:text-align="en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sub 66.6%"/>
    </style:style>
    <style:style style:name="P1288" style:parent-style-name="Normal" style:family="paragraph">
      <style:paragraph-properties fo:text-align="justify" fo:text-indent="0.3937in"/>
    </style:style>
    <style:style style:name="T1289" style:parent-style-name="DefaultParagraphFont" style:family="text">
      <style:text-properties style:text-position="sub 66.6%"/>
    </style:style>
    <style:style style:name="P1290" style:parent-style-name="Normal" style:family="paragraph">
      <style:paragraph-properties fo:text-align="justify" fo:text-indent="0.3937in"/>
    </style:style>
    <style:style style:name="TableColumn1292" style:family="table-column">
      <style:table-column-properties style:column-width="5.3583in"/>
    </style:style>
    <style:style style:name="TableColumn1293" style:family="table-column">
      <style:table-column-properties style:column-width="0.9402in"/>
    </style:style>
    <style:style style:name="Table1291" style:family="table">
      <style:table-properties style:width="6.2986in" fo:margin-left="0in" table:align="left"/>
    </style:style>
    <style:style style:name="TableRow1294" style:family="table-row">
      <style:table-row-properties/>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text:display="none"/>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text-align="end"/>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style:text-position="sub 66.6%"/>
    </style:style>
    <style:style style:name="P1304" style:parent-style-name="Normal" style:family="paragraph">
      <style:paragraph-properties fo:text-align="justify" fo:text-indent="0.3937in"/>
    </style:style>
    <style:style style:name="T1305" style:parent-style-name="DefaultParagraphFont" style:family="text">
      <style:text-properties style:text-position="sub 66.6%"/>
    </style:style>
    <style:style style:name="P1306" style:parent-style-name="Normal" style:family="paragraph">
      <style:paragraph-properties fo:text-align="justify"/>
    </style:style>
    <style:style style:name="TableColumn1308" style:family="table-column">
      <style:table-column-properties style:column-width="5.3569in"/>
    </style:style>
    <style:style style:name="TableColumn1309" style:family="table-column">
      <style:table-column-properties style:column-width="0.9416in"/>
    </style:style>
    <style:style style:name="Table1307"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text:display="none"/>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end"/>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style:text-position="sub 66.6%"/>
    </style:style>
    <style:style style:name="P1320" style:parent-style-name="Normal" style:family="paragraph">
      <style:paragraph-properties fo:text-align="justify" fo:text-indent="0.3937in"/>
    </style:style>
    <style:style style:name="T1321" style:parent-style-name="DefaultParagraphFont" style:family="text">
      <style:text-properties style:text-position="sub 66.6%"/>
    </style:style>
    <style:style style:name="P1322" style:parent-style-name="Normal" style:family="paragraph">
      <style:paragraph-properties fo:text-align="justify" fo:text-indent="0.3937in"/>
    </style:style>
    <style:style style:name="TableColumn1324" style:family="table-column">
      <style:table-column-properties style:column-width="5.359in"/>
    </style:style>
    <style:style style:name="TableColumn1325" style:family="table-column">
      <style:table-column-properties style:column-width="0.9395in"/>
    </style:style>
    <style:style style:name="Table1323" style:family="table">
      <style:table-properties style:width="6.2986in" fo:margin-left="0in" table:align="left"/>
    </style:style>
    <style:style style:name="TableRow1326" style:family="table-row">
      <style:table-row-properties/>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text:display="none"/>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text-align="en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style:text-position="sub 66.6%"/>
    </style:style>
    <style:style style:name="P1336" style:parent-style-name="Normal" style:family="paragraph">
      <style:paragraph-properties fo:text-align="justify" fo:text-indent="0.3937in"/>
    </style:style>
    <style:style style:name="TableColumn1338" style:family="table-column">
      <style:table-column-properties style:column-width="5.3638in"/>
    </style:style>
    <style:style style:name="TableColumn1339" style:family="table-column">
      <style:table-column-properties style:column-width="0.9347in"/>
    </style:style>
    <style:style style:name="Table1337" style:family="table">
      <style:table-properties style:width="6.2986in" fo:margin-left="0in" table:align="left"/>
    </style:style>
    <style:style style:name="TableRow1340" style:family="table-row">
      <style:table-row-properties/>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text:display="none"/>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align="en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3937in"/>
    </style:style>
    <style:style style:name="T1352" style:parent-style-name="DefaultParagraphFont" style:family="text">
      <style:text-properties fo:letter-spacing="-0.0041in"/>
    </style:style>
    <style:style style:name="T1353" style:parent-style-name="DefaultParagraphFont" style:family="text">
      <style:text-properties fo:letter-spacing="-0.0041in"/>
    </style:style>
    <style:style style:name="T1354" style:parent-style-name="DefaultParagraphFont" style:family="text">
      <style:text-properties fo:letter-spacing="-0.0041in"/>
    </style:style>
    <style:style style:name="T1355" style:parent-style-name="DefaultParagraphFont" style:family="text">
      <style:text-properties fo:letter-spacing="-0.0041in" style:text-position="sub 66.6%"/>
    </style:style>
    <style:style style:name="T1356" style:parent-style-name="DefaultParagraphFont" style:family="text">
      <style:text-properties fo:letter-spacing="-0.0041in"/>
    </style:style>
    <style:style style:name="T1357" style:parent-style-name="DefaultParagraphFont" style:family="text">
      <style:text-properties fo:letter-spacing="-0.0041in" style:text-position="sub 66.6%"/>
    </style:style>
    <style:style style:name="T1358" style:parent-style-name="DefaultParagraphFont" style:family="text">
      <style:text-properties fo:letter-spacing="-0.0041in"/>
    </style:style>
    <style:style style:name="T1359" style:parent-style-name="DefaultParagraphFont" style:family="text">
      <style:text-properties fo:letter-spacing="-0.0041in" style:text-position="sub 66.6%"/>
    </style:style>
    <style:style style:name="T1360" style:parent-style-name="DefaultParagraphFont" style:family="text">
      <style:text-properties fo:letter-spacing="-0.0041in"/>
    </style:style>
    <style:style style:name="T1361" style:parent-style-name="DefaultParagraphFont" style:family="text">
      <style:text-properties fo:letter-spacing="-0.0041in" style:text-position="sub 66.6%"/>
    </style:style>
    <style:style style:name="T1362" style:parent-style-name="DefaultParagraphFont" style:family="text">
      <style:text-properties fo:letter-spacing="-0.0041in"/>
    </style:style>
    <style:style style:name="P1363" style:parent-style-name="Normal" style:family="paragraph">
      <style:paragraph-properties fo:text-align="justify" fo:text-indent="0.3937in"/>
    </style:style>
    <style:style style:name="TableColumn1365" style:family="table-column">
      <style:table-column-properties style:column-width="5.3583in"/>
    </style:style>
    <style:style style:name="TableColumn1366" style:family="table-column">
      <style:table-column-properties style:column-width="0.9402in"/>
    </style:style>
    <style:style style:name="Table1364" style:family="table">
      <style:table-properties style:width="6.2986in" fo:margin-left="0in" table:align="left"/>
    </style:style>
    <style:style style:name="TableRow1367" style:family="table-row">
      <style:table-row-properties/>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text:display="none"/>
    </style:style>
    <style:style style:name="T1371" style:parent-style-name="DefaultParagraphFont" style:family="text">
      <style:text-properties style:text-position="super 66.6%"/>
    </style:style>
    <style:style style:name="P1372" style:parent-style-name="Normal" style:family="paragraph">
      <style:paragraph-properties fo:text-align="center"/>
    </style:style>
    <style:style style:name="T1373" style:parent-style-name="DefaultParagraphFont" style:family="text">
      <style:text-properties text:display="none"/>
    </style:style>
    <style:style style:name="T1374" style:parent-style-name="DefaultParagraphFont" style:family="text">
      <style:text-properties style:text-position="super 66.6%"/>
    </style:style>
    <style:style style:name="P1375" style:parent-style-name="Normal" style:family="paragraph">
      <style:paragraph-properties fo:text-align="center"/>
    </style:style>
    <style:style style:name="T1376" style:parent-style-name="DefaultParagraphFont" style:family="text">
      <style:text-properties text:display="none"/>
    </style:style>
    <style:style style:name="T1377" style:parent-style-name="DefaultParagraphFont" style:family="text">
      <style:text-properties style:text-position="super 66.6%"/>
    </style:style>
    <style:style style:name="P1378" style:parent-style-name="Normal" style:family="paragraph">
      <style:paragraph-properties fo:text-align="center"/>
    </style:style>
    <style:style style:name="T1379" style:parent-style-name="DefaultParagraphFont" style:family="text">
      <style:text-properties text:display="none"/>
    </style:style>
    <style:style style:name="T1380" style:parent-style-name="DefaultParagraphFont" style:family="text">
      <style:text-properties style:text-position="super 66.6%"/>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paragraph-properties fo:text-align="en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style:text-position="sub 66.6%"/>
    </style:style>
    <style:style style:name="T1387" style:parent-style-name="DefaultParagraphFont" style:family="text">
      <style:text-properties style:text-position="sub 66.6%"/>
    </style:style>
    <style:style style:name="T1388" style:parent-style-name="DefaultParagraphFont" style:family="text">
      <style:text-properties style:text-position="sub 66.6%"/>
    </style:style>
    <style:style style:name="T1389" style:parent-style-name="DefaultParagraphFont" style:family="text">
      <style:text-properties style:text-position="sub 66.6%"/>
    </style:style>
    <style:style style:name="T1390" style:parent-style-name="DefaultParagraphFont" style:family="text">
      <style:text-properties style:text-position="sub 66.6%"/>
    </style:style>
    <style:style style:name="P1391" style:parent-style-name="Normal" style:family="paragraph">
      <style:paragraph-properties fo:text-align="justify" fo:text-indent="0.3937in"/>
    </style:style>
    <style:style style:name="T1392" style:parent-style-name="DefaultParagraphFont" style:family="text">
      <style:text-properties style:text-position="sub 66.6%"/>
    </style:style>
    <style:style style:name="T1393" style:parent-style-name="DefaultParagraphFont" style:family="text">
      <style:text-properties style:text-position="sub 66.6%"/>
    </style:style>
    <style:style style:name="T1394" style:parent-style-name="DefaultParagraphFont" style:family="text">
      <style:text-properties style:text-position="sub 66.6%"/>
    </style:style>
    <style:style style:name="T1395" style:parent-style-name="DefaultParagraphFont" style:family="text">
      <style:text-properties style:text-position="sub 66.6%"/>
    </style:style>
    <style:style style:name="T1396" style:parent-style-name="DefaultParagraphFont" style:family="text">
      <style:text-properties style:text-position="sub 66.6%"/>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b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405" style:parent-style-name="DefaultParagraphFont" style:family="text">
      <style:text-properties style:text-position="-136.3% 100%" fo:font-size="11pt" style:font-size-asian="11pt" style:font-size-complex="11pt" fo:language="en" fo:country="US"/>
    </style:style>
    <style:style style:name="T1406" style:parent-style-name="DefaultParagraphFont" style:family="text">
      <style:text-properties style:text-position="-136.3% 100%" fo:font-size="11pt" style:font-size-asian="11pt" style:font-size-complex="11pt" style:language-asian="lt" style:country-asian="LT"/>
    </style:style>
    <style:style style:name="T1407" style:parent-style-name="DefaultParagraphFont" style:family="text">
      <style:text-properties text:display="none" style:text-position="-125% 100%" style:font-size-complex="12pt" style:language-asian="lt" style:country-asian="LT"/>
    </style:style>
    <style:style style:name="T1408" style:parent-style-name="DefaultParagraphFont" style:family="text">
      <style:text-properties text:display="none" style:text-position="sub 66.6%" style:font-size-complex="12pt" style:language-asian="lt" style:country-asian="LT"/>
    </style:style>
    <style:style style:name="T1409" style:parent-style-name="DefaultParagraphFont" style:family="text">
      <style:text-properties text:display="none" style:text-position="-125% 100%" style:font-size-complex="12pt" style:language-asian="lt" style:country-asian="LT"/>
    </style:style>
    <style:style style:name="T1410" style:parent-style-name="DefaultParagraphFont" style:family="text">
      <style:text-properties text:display="none" style:text-position="sub 66.6%" style:font-size-complex="12pt" style:language-asian="lt" style:country-asian="LT"/>
    </style:style>
    <style:style style:name="T1411" style:parent-style-name="DefaultParagraphFont" style:family="text">
      <style:text-properties text:display="none" style:text-position="-125% 100%" style:font-size-complex="12pt" style:language-asian="lt" style:country-asian="LT"/>
    </style:style>
    <style:style style:name="T1412" style:parent-style-name="DefaultParagraphFont" style:family="text">
      <style:text-properties text:display="none" style:text-position="sub 66.6%" style:font-size-complex="12pt" style:language-asian="lt" style:country-asian="LT"/>
    </style:style>
    <style:style style:name="T1413" style:parent-style-name="DefaultParagraphFont" style:family="text">
      <style:text-properties text:display="none" style:text-position="-125% 1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b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text-position="super 66.6%"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b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text-position="sub 66.6%"/>
    </style:style>
    <style:style style:name="T1439" style:parent-style-name="DefaultParagraphFont" style:family="text">
      <style:text-properties style:text-position="sub 66.6%"/>
    </style:style>
    <style:style style:name="T1440" style:parent-style-name="DefaultParagraphFont" style:family="text">
      <style:text-properties style:text-position="sub 66.6%"/>
    </style:style>
    <style:style style:name="T1441" style:parent-style-name="DefaultParagraphFont" style:family="text">
      <style:text-properties style:text-position="sub 66.6%"/>
    </style:style>
    <style:style style:name="P1442" style:parent-style-name="Normal" style:family="paragraph">
      <style:paragraph-properties fo:text-align="justify" fo:text-indent="0.3937in"/>
    </style:style>
    <style:style style:name="T1443" style:parent-style-name="DefaultParagraphFont" style:family="text">
      <style:text-properties style:text-position="sub 66.6%"/>
    </style:style>
    <style:style style:name="TableColumn1445" style:family="table-column">
      <style:table-column-properties style:column-width="5.3687in"/>
    </style:style>
    <style:style style:name="TableColumn1446" style:family="table-column">
      <style:table-column-properties style:column-width="0.9298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FF0000"/>
    </style:style>
    <style:style style:name="T1451" style:parent-style-name="DefaultParagraphFont" style:family="text">
      <style:text-properties text:display="none"/>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Normal" style:family="paragraph">
      <style:paragraph-properties fo:text-align="end"/>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style:text-position="sub 66.6%"/>
    </style:style>
    <style:style style:name="P1457" style:parent-style-name="Normal" style:family="paragraph">
      <style:paragraph-properties fo:text-align="justify" fo:text-indent="0.3937in"/>
    </style:style>
    <style:style style:name="TableColumn1459" style:family="table-column">
      <style:table-column-properties style:column-width="5.3562in"/>
    </style:style>
    <style:style style:name="TableColumn1460" style:family="table-column">
      <style:table-column-properties style:column-width="0.9423in"/>
    </style:style>
    <style:style style:name="Table1458" style:family="table">
      <style:table-properties style:width="6.2986in" fo:margin-left="0in" table:align="left"/>
    </style:style>
    <style:style style:name="TableRow1461" style:family="table-row">
      <style:table-row-properties/>
    </style:style>
    <style:style style:name="TableCell1462" style:family="table-cell">
      <style:table-cell-properties fo:border="none"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text:display="none"/>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text-align="en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style:text-position="sub 66.6%"/>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3937in"/>
    </style:style>
    <style:style style:name="T1474" style:parent-style-name="DefaultParagraphFont" style:family="text">
      <style:text-properties style:text-position="sub 66.6%"/>
    </style:style>
    <style:style style:name="T1475" style:parent-style-name="DefaultParagraphFont" style:family="text">
      <style:text-properties style:text-position="sub 66.6%"/>
    </style:style>
    <style:style style:name="P1476" style:parent-style-name="Normal" style:family="paragraph">
      <style:paragraph-properties fo:text-indent="0.3937in"/>
    </style:style>
    <style:style style:name="TableColumn1478" style:family="table-column">
      <style:table-column-properties style:column-width="5.3569in"/>
    </style:style>
    <style:style style:name="TableColumn1479" style:family="table-column">
      <style:table-column-properties style:column-width="0.9416in"/>
    </style:style>
    <style:style style:name="Table1477" style:family="table">
      <style:table-properties style:width="6.2986in" fo:margin-left="0in" table:align="left"/>
    </style:style>
    <style:style style:name="TableRow1480" style:family="table-row">
      <style:table-row-properties/>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text:display="none"/>
    </style:style>
    <style:style style:name="T1484" style:parent-style-name="DefaultParagraphFont" style:family="text">
      <style:text-properties style:text-position="sub 66.6%"/>
    </style:style>
    <style:style style:name="TableCell1485" style:family="table-cell">
      <style:table-cell-properties fo:border="none" style:writing-mode="lr-tb" style:vertical-align="middle" fo:padding-top="0in" fo:padding-left="0.075in" fo:padding-bottom="0in" fo:padding-right="0.075in"/>
    </style:style>
    <style:style style:name="P1486" style:parent-style-name="Normal" style:family="paragraph">
      <style:paragraph-properties fo:text-align="end"/>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1490" style:parent-style-name="DefaultParagraphFont" style:family="text">
      <style:text-properties style:text-position="sub 66.6%"/>
    </style:style>
    <style:style style:name="T1491" style:parent-style-name="DefaultParagraphFont" style:family="text">
      <style:text-properties style:text-position="sub 66.6%"/>
    </style:style>
    <style:style style:name="T1492" style:parent-style-name="DefaultParagraphFont" style:family="text">
      <style:text-properties style:text-position="super 66.6%"/>
    </style:style>
    <style:style style:name="P1493" style:parent-style-name="Normal" style:family="paragraph">
      <style:paragraph-properties fo:text-align="justify" fo:text-indent="0.3937in"/>
    </style:style>
    <style:style style:name="T1494" style:parent-style-name="DefaultParagraphFont" style:family="text">
      <style:text-properties style:text-position="sub 66.6%"/>
    </style:style>
    <style:style style:name="P1495" style:parent-style-name="Normal" style:family="paragraph">
      <style:paragraph-properties fo:text-align="justify" fo:text-indent="0.3937in"/>
    </style:style>
    <style:style style:name="TableColumn1497" style:family="table-column">
      <style:table-column-properties style:column-width="5.3569in"/>
    </style:style>
    <style:style style:name="TableColumn1498" style:family="table-column">
      <style:table-column-properties style:column-width="0.9416in"/>
    </style:style>
    <style:style style:name="Table1496" style:family="table">
      <style:table-properties style:width="6.2986in" fo:margin-left="0in" table:align="left"/>
    </style:style>
    <style:style style:name="TableRow1499" style:family="table-row">
      <style:table-row-properties/>
    </style:style>
    <style:style style:name="TableCell1500" style:family="table-cell">
      <style:table-cell-properties fo:border="none"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text:display="none"/>
    </style:style>
    <style:style style:name="T1503" style:parent-style-name="DefaultParagraphFont" style:family="text">
      <style:text-properties style:text-position="sub 66.6%"/>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paragraph-properties fo:text-align="end"/>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text-position="super 66.6%"/>
    </style:style>
    <style:style style:name="T1511" style:parent-style-name="DefaultParagraphFont" style:family="text">
      <style:text-properties style:text-position="sub 66.6%"/>
    </style:style>
    <style:style style:name="TableColumn1513" style:family="table-column">
      <style:table-column-properties style:column-width="5.3562in"/>
    </style:style>
    <style:style style:name="TableColumn1514" style:family="table-column">
      <style:table-column-properties style:column-width="0.9423in"/>
    </style:style>
    <style:style style:name="Table1512" style:family="table">
      <style:table-properties style:width="6.2986in" fo:margin-left="0in" table:align="left"/>
    </style:style>
    <style:style style:name="TableRow1515" style:family="table-row">
      <style:table-row-properties/>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text:display="none"/>
    </style:style>
    <style:style style:name="T1519" style:parent-style-name="DefaultParagraphFont" style:family="text">
      <style:text-properties style:text-position="sub 66.6%"/>
    </style:style>
    <style:style style:name="T1520" style:parent-style-name="DefaultParagraphFont" style:family="text">
      <style:text-properties style:text-position="super 66.6%"/>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Normal" style:family="paragraph">
      <style:paragraph-properties fo:text-align="en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text:display="none"/>
    </style:style>
    <style:style style:name="T1527" style:parent-style-name="DefaultParagraphFont" style:family="text">
      <style:text-properties text:display="none"/>
    </style:style>
    <style:style style:name="T1528" style:parent-style-name="DefaultParagraphFont" style:family="text">
      <style:text-properties style:text-position="super 66.6%"/>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T1531" style:parent-style-name="DefaultParagraphFont" style:family="text">
      <style:text-properties text:display="none"/>
    </style:style>
    <style:style style:name="T1532" style:parent-style-name="DefaultParagraphFont" style:family="text">
      <style:text-properties text:display="none"/>
    </style:style>
    <style:style style:name="P1533" style:parent-style-name="Normal" style:family="paragraph">
      <style:paragraph-properties fo:text-align="justify" fo:text-indent="0.3937in"/>
    </style:style>
    <style:style style:name="T1534" style:parent-style-name="DefaultParagraphFont" style:family="text">
      <style:text-properties text:display="none"/>
    </style:style>
    <style:style style:name="T1535" style:parent-style-name="DefaultParagraphFont" style:family="text">
      <style:text-properties style:text-position="sub 66.6%"/>
    </style:style>
    <style:style style:name="TableColumn1537" style:family="table-column">
      <style:table-column-properties style:column-width="5.3548in"/>
    </style:style>
    <style:style style:name="TableColumn1538" style:family="table-column">
      <style:table-column-properties style:column-width="0.9437in"/>
    </style:style>
    <style:style style:name="Table1536" style:family="table">
      <style:table-properties style:width="6.2986in" fo:margin-left="0in" table:align="left"/>
    </style:style>
    <style:style style:name="TableRow1539" style:family="table-row">
      <style:table-row-properties/>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text:display="none"/>
    </style:style>
    <style:style style:name="T1543" style:parent-style-name="DefaultParagraphFont" style:family="text">
      <style:text-properties style:text-position="super 66.6%"/>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text-align="end"/>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T1548" style:parent-style-name="DefaultParagraphFont" style:family="text">
      <style:text-properties style:text-position="sub 66.6%"/>
    </style:style>
    <style:style style:name="P1549" style:parent-style-name="Normal" style:family="paragraph">
      <style:paragraph-properties fo:text-indent="0.3937in"/>
    </style:style>
    <style:style style:name="TableColumn1551" style:family="table-column">
      <style:table-column-properties style:column-width="5.3604in"/>
    </style:style>
    <style:style style:name="TableColumn1552" style:family="table-column">
      <style:table-column-properties style:column-width="0.9381in"/>
    </style:style>
    <style:style style:name="Table1550"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text:display="none"/>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text-align="end"/>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text-position="sub 66.6%"/>
    </style:style>
    <style:style style:name="P1563" style:parent-style-name="Normal" style:family="paragraph">
      <style:paragraph-properties fo:text-align="justify" fo:text-indent="0.3937in"/>
    </style:style>
    <style:style style:name="T1564" style:parent-style-name="DefaultParagraphFont" style:family="text">
      <style:text-properties style:text-position="sub 66.6%"/>
    </style:style>
    <style:style style:name="P1565" style:parent-style-name="Normal" style:family="paragraph">
      <style:paragraph-properties fo:text-indent="0.3937in"/>
    </style:style>
    <style:style style:name="TableColumn1567" style:family="table-column">
      <style:table-column-properties style:column-width="5.3569in"/>
    </style:style>
    <style:style style:name="TableColumn1568" style:family="table-column">
      <style:table-column-properties style:column-width="0.9416in"/>
    </style:style>
    <style:style style:name="Table1566" style:family="table">
      <style:table-properties style:width="6.2986in" fo:margin-left="0in" table:align="left"/>
    </style:style>
    <style:style style:name="TableRow1569" style:family="table-row">
      <style:table-row-properties/>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text:display="none"/>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fo:text-align="end"/>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T1578" style:parent-style-name="DefaultParagraphFont" style:family="text">
      <style:text-properties style:text-position="sub 66.6%"/>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T1582" style:parent-style-name="DefaultParagraphFont" style:family="text">
      <style:text-properties style:text-position="sub 66.6%"/>
    </style:style>
    <style:style style:name="P1583" style:parent-style-name="Normal" style:family="paragraph">
      <style:paragraph-properties fo:text-indent="0.3937in"/>
    </style:style>
    <style:style style:name="TableColumn1585" style:family="table-column">
      <style:table-column-properties style:column-width="5.3756in"/>
    </style:style>
    <style:style style:name="TableColumn1586" style:family="table-column">
      <style:table-column-properties style:column-width="0.9229in"/>
    </style:style>
    <style:style style:name="Table1584" style:family="table">
      <style:table-properties style:width="6.2986in" fo:margin-left="0in" table:align="left"/>
    </style:style>
    <style:style style:name="TableRow1587" style:family="table-row">
      <style:table-row-properties/>
    </style:style>
    <style:style style:name="TableCell1588" style:family="table-cell">
      <style:table-cell-properties fo:border="none"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text:display="none"/>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end"/>
    </style:style>
    <style:style style:name="P1593" style:parent-style-name="Normal" style:family="paragraph">
      <style:paragraph-properties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style:text-position="sub 66.6%"/>
    </style:style>
    <style:style style:name="T1596" style:parent-style-name="DefaultParagraphFont" style:family="text">
      <style:text-properties style:text-position="sub 66.6%"/>
    </style:style>
    <style:style style:name="P1597" style:parent-style-name="Normal" style:family="paragraph">
      <style:paragraph-properties fo:text-indent="0.3937in"/>
    </style:style>
    <style:style style:name="TableColumn1599" style:family="table-column">
      <style:table-column-properties style:column-width="5.3527in"/>
    </style:style>
    <style:style style:name="TableColumn1600" style:family="table-column">
      <style:table-column-properties style:column-width="0.9458in"/>
    </style:style>
    <style:style style:name="Table1598" style:family="table">
      <style:table-properties style:width="6.2986in" fo:margin-left="0in" table:align="left"/>
    </style:style>
    <style:style style:name="TableRow1601" style:family="table-row">
      <style:table-row-properties/>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text:display="none"/>
    </style:style>
    <style:style style:name="T1605" style:parent-style-name="DefaultParagraphFont" style:family="text">
      <style:text-properties style:text-position="super 66.6%"/>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Normal" style:family="paragraph">
      <style:paragraph-properties fo:text-align="en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text-position="sub 66.6%"/>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text-position="sub 66.6%"/>
    </style:style>
    <style:style style:name="P1620" style:parent-style-name="Normal" style:family="paragraph">
      <style:paragraph-properties fo:text-align="justify" fo:text-indent="0.3937in"/>
    </style:style>
    <style:style style:name="TableColumn1622" style:family="table-column">
      <style:table-column-properties style:column-width="5.3555in"/>
    </style:style>
    <style:style style:name="TableColumn1623" style:family="table-column">
      <style:table-column-properties style:column-width="0.943in"/>
    </style:style>
    <style:style style:name="Table1621" style:family="table">
      <style:table-properties style:width="6.2986in" fo:margin-left="0in" table:align="left"/>
    </style:style>
    <style:style style:name="TableRow1624" style:family="table-row">
      <style:table-row-properties/>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text:display="none"/>
    </style:style>
    <style:style style:name="T1628" style:parent-style-name="DefaultParagraphFont" style:family="text">
      <style:text-properties style:text-position="super 66.6%"/>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text-align="en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style:text-position="sub 66.6%"/>
    </style:style>
    <style:style style:name="P1635" style:parent-style-name="Normal" style:family="paragraph">
      <style:paragraph-properties fo:text-align="justify" fo:text-indent="0.3937in"/>
    </style:style>
    <style:style style:name="T1636" style:parent-style-name="DefaultParagraphFont" style:family="text">
      <style:text-properties style:text-position="sub 66.6%"/>
    </style:style>
    <style:style style:name="P1637" style:parent-style-name="Normal" style:family="paragraph">
      <style:paragraph-properties fo:text-align="justify" fo:text-indent="0.3937in"/>
    </style:style>
    <style:style style:name="TableColumn1639" style:family="table-column">
      <style:table-column-properties style:column-width="5.3527in"/>
    </style:style>
    <style:style style:name="TableColumn1640" style:family="table-column">
      <style:table-column-properties style:column-width="0.9458in"/>
    </style:style>
    <style:style style:name="Table1638" style:family="table">
      <style:table-properties style:width="6.2986in" fo:margin-left="0in" table:align="left"/>
    </style:style>
    <style:style style:name="TableRow1641" style:family="table-row">
      <style:table-row-properties/>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text-position="sub 66.6%"/>
    </style:style>
    <style:style style:name="T1645" style:parent-style-name="DefaultParagraphFont" style:family="text">
      <style:text-properties style:text-position="sub 66.6%"/>
    </style:style>
    <style:style style:name="T1646" style:parent-style-name="DefaultParagraphFont" style:family="text">
      <style:text-properties style:text-position="sub 66.6%"/>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paragraph-properties fo:text-align="en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style:text-position="sub 66.6%"/>
    </style:style>
    <style:style style:name="T1653" style:parent-style-name="DefaultParagraphFont" style:family="text">
      <style:text-properties style:text-position="sub 66.6%"/>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3937in"/>
    </style:style>
    <style:style style:name="T1663" style:parent-style-name="DefaultParagraphFont" style:family="text">
      <style:text-properties style:text-position="sub 66.6%"/>
    </style:style>
    <style:style style:name="P1664" style:parent-style-name="Normal" style:family="paragraph">
      <style:paragraph-properties fo:text-indent="0.3937in"/>
    </style:style>
    <style:style style:name="TableColumn1666" style:family="table-column">
      <style:table-column-properties style:column-width="5.3569in"/>
    </style:style>
    <style:style style:name="TableColumn1667" style:family="table-column">
      <style:table-column-properties style:column-width="0.9416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text:display="none"/>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paragraph-properties fo:text-align="end"/>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text-position="sub 66.6%"/>
    </style:style>
    <style:style style:name="P1678" style:parent-style-name="Normal" style:family="paragraph">
      <style:paragraph-properties fo:text-align="justify" fo:text-indent="0.3937in"/>
    </style:style>
    <style:style style:name="T1679" style:parent-style-name="DefaultParagraphFont" style:family="text">
      <style:text-properties style:text-position="sub 66.6%"/>
    </style:style>
    <style:style style:name="P1680" style:parent-style-name="Normal" style:family="paragraph">
      <style:paragraph-properties fo:text-indent="0.3937in"/>
    </style:style>
    <style:style style:name="TableColumn1682" style:family="table-column">
      <style:table-column-properties style:column-width="5.3583in"/>
    </style:style>
    <style:style style:name="TableColumn1683" style:family="table-column">
      <style:table-column-properties style:column-width="0.9402in"/>
    </style:style>
    <style:style style:name="Table1681" style:family="table">
      <style:table-properties style:width="6.2986in" fo:margin-left="0in" table:align="left"/>
    </style:style>
    <style:style style:name="TableRow1684" style:family="table-row">
      <style:table-row-properties/>
    </style:style>
    <style:style style:name="TableCell1685" style:family="table-cell">
      <style:table-cell-properties fo:border="none"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text:display="none"/>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paragraph-properties fo:text-align="end"/>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style:text-position="sub 66.6%"/>
    </style:style>
    <style:style style:name="P1694" style:parent-style-name="Normal" style:family="paragraph">
      <style:paragraph-properties fo:text-align="justify" fo:text-indent="0.3937in"/>
    </style:style>
    <style:style style:name="T1695" style:parent-style-name="DefaultParagraphFont" style:family="text">
      <style:text-properties style:text-position="sub 66.6%"/>
    </style:style>
    <style:style style:name="P1696" style:parent-style-name="Normal" style:family="paragraph">
      <style:paragraph-properties fo:text-indent="0.3937in"/>
    </style:style>
    <style:style style:name="TableColumn1698" style:family="table-column">
      <style:table-column-properties style:column-width="5.3562in"/>
    </style:style>
    <style:style style:name="TableColumn1699" style:family="table-column">
      <style:table-column-properties style:column-width="0.9423in"/>
    </style:style>
    <style:style style:name="Table1697" style:family="table">
      <style:table-properties style:width="6.2986in" fo:margin-left="0in" table:align="left"/>
    </style:style>
    <style:style style:name="TableRow1700" style:family="table-row">
      <style:table-row-properties/>
    </style:style>
    <style:style style:name="TableCell1701" style:family="table-cell">
      <style:table-cell-properties fo:border="none"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text:display="none"/>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text-align="end"/>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style:text-position="sub 66.6%"/>
    </style:style>
    <style:style style:name="P1710" style:parent-style-name="Normal" style:family="paragraph">
      <style:paragraph-properties fo:text-align="justify" fo:text-indent="0.3937in"/>
    </style:style>
    <style:style style:name="T1711" style:parent-style-name="DefaultParagraphFont" style:family="text">
      <style:text-properties style:text-position="sub 66.6%"/>
    </style:style>
    <style:style style:name="P1712" style:parent-style-name="Normal" style:family="paragraph">
      <style:paragraph-properties fo:text-indent="0.3937in"/>
    </style:style>
    <style:style style:name="TableColumn1714" style:family="table-column">
      <style:table-column-properties style:column-width="5.3583in"/>
    </style:style>
    <style:style style:name="TableColumn1715" style:family="table-column">
      <style:table-column-properties style:column-width="0.9402in"/>
    </style:style>
    <style:style style:name="Table1713" style:family="table">
      <style:table-properties style:width="6.2986in" fo:margin-left="0in" table:align="left"/>
    </style:style>
    <style:style style:name="TableRow1716" style:family="table-row">
      <style:table-row-properties/>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text:display="none"/>
    </style:style>
    <style:style style:name="T1720" style:parent-style-name="DefaultParagraphFont" style:family="text">
      <style:text-properties text:display="none"/>
    </style:style>
    <style:style style:name="TableCell1721" style:family="table-cell">
      <style:table-cell-properties fo:border="none" style:writing-mode="lr-tb" style:vertical-align="middle" fo:padding-top="0in" fo:padding-left="0.075in" fo:padding-bottom="0in" fo:padding-right="0.075in"/>
    </style:style>
    <style:style style:name="P1722" style:parent-style-name="Normal" style:family="paragraph">
      <style:paragraph-properties fo:text-align="end"/>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text-position="sub 66.6%"/>
    </style:style>
    <style:style style:name="P1729" style:parent-style-name="Normal" style:family="paragraph">
      <style:paragraph-properties fo:text-indent="0.3937in"/>
    </style:style>
    <style:style style:name="TableColumn1731" style:family="table-column">
      <style:table-column-properties style:column-width="5.3638in"/>
    </style:style>
    <style:style style:name="TableColumn1732" style:family="table-column">
      <style:table-column-properties style:column-width="0.9347in"/>
    </style:style>
    <style:style style:name="Table1730" style:family="table">
      <style:table-properties style:width="6.2986in" fo:margin-left="0in" table:align="left"/>
    </style:style>
    <style:style style:name="TableRow1733" style:family="table-row">
      <style:table-row-properties/>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text:display="none"/>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end"/>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style:text-position="sub 66.6%"/>
    </style:style>
    <style:style style:name="P1743" style:parent-style-name="Normal" style:family="paragraph">
      <style:paragraph-properties fo:text-align="justify" fo:text-indent="0.3937in"/>
    </style:style>
    <style:style style:name="T1744" style:parent-style-name="DefaultParagraphFont" style:family="text">
      <style:text-properties style:text-position="sub 66.6%"/>
    </style:style>
    <style:style style:name="P1745" style:parent-style-name="Normal" style:family="paragraph">
      <style:paragraph-properties fo:text-indent="0.3937in"/>
    </style:style>
    <style:style style:name="TableColumn1747" style:family="table-column">
      <style:table-column-properties style:column-width="5.359in"/>
    </style:style>
    <style:style style:name="TableColumn1748" style:family="table-column">
      <style:table-column-properties style:column-width="0.9395in"/>
    </style:style>
    <style:style style:name="Table1746" style:family="table">
      <style:table-properties style:width="6.2986in" fo:margin-left="0in" table:align="left"/>
    </style:style>
    <style:style style:name="TableRow1749" style:family="table-row">
      <style:table-row-properties/>
    </style:style>
    <style:style style:name="TableCell1750" style:family="table-cell">
      <style:table-cell-properties fo:border="none"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text:display="none"/>
    </style:style>
    <style:style style:name="TableCell1753" style:family="table-cell">
      <style:table-cell-properties fo:border="none" style:writing-mode="lr-tb" style:vertical-align="middle" fo:padding-top="0in" fo:padding-left="0.075in" fo:padding-bottom="0in" fo:padding-right="0.075in"/>
    </style:style>
    <style:style style:name="P1754" style:parent-style-name="Normal" style:family="paragraph">
      <style:paragraph-properties fo:text-align="end"/>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text-position="sub 66.6%"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6"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767" style:parent-style-name="DefaultParagraphFont" style:family="text">
      <style:text-properties style:text-position="-120% 100%" fo:font-size="10pt" style:font-size-asian="10pt" style:font-size-complex="12pt" fo:language="en" fo:country="US"/>
    </style:style>
    <style:style style:name="T1768" style:parent-style-name="DefaultParagraphFont" style:family="text">
      <style:text-properties style:text-position="-120% 100%" fo:font-size="10pt" style:font-size-asian="10pt" style:font-size-complex="12pt" style:language-asian="lt" style:country-asian="LT"/>
    </style:style>
    <style:style style:name="T1769" style:parent-style-name="DefaultParagraphFont" style:family="text">
      <style:text-properties text:display="none" fo:color="#000000" style:font-size-complex="12pt" style:language-asian="lt" style:country-asian="LT"/>
    </style:style>
    <style:style style:name="T1770" style:parent-style-name="DefaultParagraphFont" style:family="text">
      <style:text-properties text:display="none" fo:color="#000000" style:text-position="sub 66.6%" style:font-size-complex="12pt" style:language-asian="lt" style:country-asian="LT"/>
    </style:style>
    <style:style style:name="T1771" style:parent-style-name="DefaultParagraphFont" style:family="text">
      <style:text-properties text:display="none" fo:color="#000000" style:font-size-complex="12pt" style:language-asian="lt" style:country-asian="LT"/>
    </style:style>
    <style:style style:name="T1772" style:parent-style-name="DefaultParagraphFont" style:family="text">
      <style:text-properties text:display="none" fo:color="#000000" style:text-position="sub 66.6%" style:font-size-complex="12pt" style:language-asian="lt" style:country-asian="LT"/>
    </style:style>
    <style:style style:name="T1773" style:parent-style-name="DefaultParagraphFont" style:family="text">
      <style:text-properties text:display="none" fo:color="#000000" style:font-size-complex="12pt" style:language-asian="lt" style:country-asian="LT"/>
    </style:style>
    <style:style style:name="T1774" style:parent-style-name="DefaultParagraphFont" style:family="text">
      <style:text-properties text:display="none" fo:color="#000000" style:text-position="sub 66.6%" style:font-size-complex="12pt" style:language-asian="lt" style:country-asian="LT"/>
    </style:style>
    <style:style style:name="T1775" style:parent-style-name="DefaultParagraphFont" style:family="text">
      <style:text-properties text:display="none"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text-position="sub 66.6%"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b 66.6%"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7"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text-position="sub 66.6%"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b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b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b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text-position="sub 66.6%"/>
    </style:style>
    <style:style style:name="P1820" style:parent-style-name="Normal" style:family="paragraph">
      <style:paragraph-properties fo:text-indent="0.3937in"/>
    </style:style>
    <style:style style:name="TableColumn1822" style:family="table-column">
      <style:table-column-properties style:column-width="5.3708in"/>
    </style:style>
    <style:style style:name="TableColumn1823" style:family="table-column">
      <style:table-column-properties style:column-width="0.9277in"/>
    </style:style>
    <style:style style:name="Table1821" style:family="table">
      <style:table-properties style:width="6.2986in" fo:margin-left="0in" table:align="left"/>
    </style:style>
    <style:style style:name="TableRow1824" style:family="table-row">
      <style:table-row-properties/>
    </style:style>
    <style:style style:name="TableCell1825" style:family="table-cell">
      <style:table-cell-properties fo:border="none"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paragraph-properties fo:text-align="end"/>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3937in"/>
    </style:style>
    <style:style style:name="T1834" style:parent-style-name="DefaultParagraphFont" style:family="text">
      <style:text-properties style:text-position="sub 66.6%"/>
    </style:style>
    <style:style style:name="P1835" style:parent-style-name="Normal" style:family="paragraph">
      <style:paragraph-properties fo:text-indent="0.3937in"/>
    </style:style>
    <style:style style:name="TableColumn1837" style:family="table-column">
      <style:table-column-properties style:column-width="5.3548in"/>
    </style:style>
    <style:style style:name="TableColumn1838" style:family="table-column">
      <style:table-column-properties style:column-width="0.9437in"/>
    </style:style>
    <style:style style:name="Table1836" style:family="table">
      <style:table-properties style:width="6.2986in" fo:margin-left="0in" table:align="left"/>
    </style:style>
    <style:style style:name="TableRow1839" style:family="table-row">
      <style:table-row-properties/>
    </style:style>
    <style:style style:name="TableCell1840" style:family="table-cell">
      <style:table-cell-properties fo:border="none"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text-align="end"/>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T1848" style:parent-style-name="DefaultParagraphFont" style:family="text">
      <style:text-properties style:text-position="sub 66.6%"/>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3937in"/>
    </style:style>
    <style:style style:name="T1856" style:parent-style-name="DefaultParagraphFont" style:family="text">
      <style:text-properties style:text-position="sub 66.6%"/>
    </style:style>
    <style:style style:name="T1857" style:parent-style-name="DefaultParagraphFont" style:family="text">
      <style:text-properties style:text-position="sub 66.6%"/>
    </style:style>
    <style:style style:name="T1858" style:parent-style-name="DefaultParagraphFont" style:family="text">
      <style:text-properties style:text-position="sub 66.6%"/>
    </style:style>
    <style:style style:name="T1859" style:parent-style-name="DefaultParagraphFont" style:family="text">
      <style:text-properties style:text-position="sub 66.6%"/>
    </style:style>
    <style:style style:name="P1860" style:parent-style-name="Normal" style:family="paragraph">
      <style:paragraph-properties fo:text-align="justify" fo:text-indent="0.3937in"/>
    </style:style>
    <style:style style:name="TableColumn1862" style:family="table-column">
      <style:table-column-properties style:column-width="5.3583in"/>
    </style:style>
    <style:style style:name="TableColumn1863" style:family="table-column">
      <style:table-column-properties style:column-width="0.9402in"/>
    </style:style>
    <style:style style:name="Table1861" style:family="table">
      <style:table-properties style:width="6.2986in" fo:margin-left="0in" table:align="left"/>
    </style:style>
    <style:style style:name="TableRow1864" style:family="table-row">
      <style:table-row-properties/>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style:style>
    <style:style style:name="T1868" style:parent-style-name="DefaultParagraphFont" style:family="text">
      <style:text-properties style:text-position="super 66.6%"/>
    </style:style>
    <style:style style:name="P1869" style:parent-style-name="Normal" style:family="paragraph">
      <style:paragraph-properties fo:text-align="center"/>
    </style:style>
    <style:style style:name="T1870" style:parent-style-name="DefaultParagraphFont" style:family="text">
      <style:text-properties text:display="none"/>
    </style:style>
    <style:style style:name="T1871" style:parent-style-name="DefaultParagraphFont" style:family="text">
      <style:text-properties style:text-position="super 66.6%"/>
    </style:style>
    <style:style style:name="P1872" style:parent-style-name="Normal" style:family="paragraph">
      <style:paragraph-properties fo:text-align="center"/>
    </style:style>
    <style:style style:name="T1873" style:parent-style-name="DefaultParagraphFont" style:family="text">
      <style:text-properties text:display="none"/>
    </style:style>
    <style:style style:name="T1874" style:parent-style-name="DefaultParagraphFont" style:family="text">
      <style:text-properties style:text-position="super 66.6%"/>
    </style:style>
    <style:style style:name="P1875" style:parent-style-name="Normal" style:family="paragraph">
      <style:paragraph-properties fo:text-align="center"/>
    </style:style>
    <style:style style:name="T1876" style:parent-style-name="DefaultParagraphFont" style:family="text">
      <style:text-properties text:display="none"/>
    </style:style>
    <style:style style:name="T1877" style:parent-style-name="DefaultParagraphFont" style:family="text">
      <style:text-properties style:text-position="super 66.6%"/>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end"/>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style:text-position="sub 66.6%"/>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T1887" style:parent-style-name="DefaultParagraphFont" style:family="text">
      <style:text-properties style:text-position="sub 66.6%"/>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sub 66.6%"/>
    </style:style>
    <style:style style:name="T1890" style:parent-style-name="DefaultParagraphFont" style:family="text">
      <style:text-properties style:text-position="sub 66.6%"/>
    </style:style>
    <style:style style:name="T1891" style:parent-style-name="DefaultParagraphFont" style:family="text">
      <style:text-properties style:text-position="sub 66.6%"/>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text-position="sub 66.6%"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1"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902" style:parent-style-name="DefaultParagraphFont" style:family="text">
      <style:text-properties style:text-position="-136.3% 100%" fo:font-size="11pt" style:font-size-asian="11pt" style:font-size-complex="11pt" fo:language="en" fo:country="US"/>
    </style:style>
    <style:style style:name="T1903" style:parent-style-name="DefaultParagraphFont" style:family="text">
      <style:text-properties style:text-position="-136.3% 100%" fo:font-size="11pt" style:font-size-asian="11pt" style:font-size-complex="11pt" style:language-asian="lt" style:country-asian="LT"/>
    </style:style>
    <style:style style:name="T1904" style:parent-style-name="DefaultParagraphFont" style:family="text">
      <style:text-properties text:display="none" style:text-position="-125% 100%" style:font-size-complex="12pt" style:language-asian="lt" style:country-asian="LT"/>
    </style:style>
    <style:style style:name="T1905" style:parent-style-name="DefaultParagraphFont" style:family="text">
      <style:text-properties text:display="none" style:text-position="sub 66.6%" style:font-size-complex="12pt" style:language-asian="lt" style:country-asian="LT"/>
    </style:style>
    <style:style style:name="T1906" style:parent-style-name="DefaultParagraphFont" style:family="text">
      <style:text-properties text:display="none" style:text-position="-125% 100%" style:font-size-complex="12pt" style:language-asian="lt" style:country-asian="LT"/>
    </style:style>
    <style:style style:name="T1907" style:parent-style-name="DefaultParagraphFont" style:family="text">
      <style:text-properties text:display="none" style:text-position="sub 66.6%" style:font-size-complex="12pt" style:language-asian="lt" style:country-asian="LT"/>
    </style:style>
    <style:style style:name="T1908" style:parent-style-name="DefaultParagraphFont" style:family="text">
      <style:text-properties text:display="none" style:text-position="-125% 100%" style:font-size-complex="12pt" style:language-asian="lt" style:country-asian="LT"/>
    </style:style>
    <style:style style:name="T1909" style:parent-style-name="DefaultParagraphFont" style:family="text">
      <style:text-properties text:display="none" style:text-position="sub 66.6%" style:font-size-complex="12pt" style:language-asian="lt" style:country-asian="LT"/>
    </style:style>
    <style:style style:name="T1910" style:parent-style-name="DefaultParagraphFont" style:family="text">
      <style:text-properties text:display="none" style:text-position="-125% 1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b 66.6%"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text-position="super 66.6%"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b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text-position="super 66.6%"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text-position="sub 66.6%"/>
    </style:style>
    <style:style style:name="T1935" style:parent-style-name="DefaultParagraphFont" style:family="text">
      <style:text-properties style:text-position="sub 66.6%"/>
    </style:style>
    <style:style style:name="T1936" style:parent-style-name="DefaultParagraphFont" style:family="text">
      <style:text-properties style:text-position="sub 66.6%"/>
    </style:style>
    <style:style style:name="T1937" style:parent-style-name="DefaultParagraphFont" style:family="text">
      <style:text-properties style:text-position="sub 66.6%"/>
    </style:style>
    <style:style style:name="P1938" style:parent-style-name="Normal" style:family="paragraph">
      <style:paragraph-properties fo:text-align="justify" fo:text-indent="0.3937in"/>
    </style:style>
    <style:style style:name="T1939" style:parent-style-name="DefaultParagraphFont" style:family="text">
      <style:text-properties style:text-position="sub 66.6%"/>
    </style:style>
    <style:style style:name="P1940" style:parent-style-name="Normal" style:family="paragraph">
      <style:paragraph-properties fo:text-indent="0.3937in"/>
    </style:style>
    <style:style style:name="TableColumn1942" style:family="table-column">
      <style:table-column-properties style:column-width="5.3687in"/>
    </style:style>
    <style:style style:name="TableColumn1943" style:family="table-column">
      <style:table-column-properties style:column-width="0.9298in"/>
    </style:style>
    <style:style style:name="Table1941" style:family="table">
      <style:table-properties style:width="6.2986in" fo:margin-left="0in" table:align="left"/>
    </style:style>
    <style:style style:name="TableRow1944" style:family="table-row">
      <style:table-row-properties/>
    </style:style>
    <style:style style:name="TableCell1945" style:family="table-cell">
      <style:table-cell-properties fo:border="none"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FF0000"/>
    </style:style>
    <style:style style:name="T1948" style:parent-style-name="DefaultParagraphFont" style:family="text">
      <style:text-properties text:display="none"/>
    </style:style>
    <style:style style:name="TableCell1949" style:family="table-cell">
      <style:table-cell-properties fo:border="none" style:writing-mode="lr-tb" style:vertical-align="middle" fo:padding-top="0in" fo:padding-left="0.075in" fo:padding-bottom="0in" fo:padding-right="0.075in"/>
    </style:style>
    <style:style style:name="P1950" style:parent-style-name="Normal" style:family="paragraph">
      <style:paragraph-properties fo:text-align="end"/>
    </style:style>
    <style:style style:name="P1951" style:parent-style-name="Normal" style:family="paragraph">
      <style:paragraph-properties fo:text-indent="0.3937in"/>
    </style:style>
    <style:style style:name="P1952" style:parent-style-name="Normal" style:family="paragraph">
      <style:paragraph-properties fo:text-align="justify" fo:text-indent="0.3937in"/>
    </style:style>
    <style:style style:name="T1953" style:parent-style-name="DefaultParagraphFont" style:family="text">
      <style:text-properties style:text-position="sub 66.6%"/>
    </style:style>
    <style:style style:name="P1954" style:parent-style-name="Normal" style:family="paragraph">
      <style:paragraph-properties fo:text-indent="0.3937in"/>
    </style:style>
    <style:style style:name="TableColumn1956" style:family="table-column">
      <style:table-column-properties style:column-width="5.3555in"/>
    </style:style>
    <style:style style:name="TableColumn1957" style:family="table-column">
      <style:table-column-properties style:column-width="0.943in"/>
    </style:style>
    <style:style style:name="Table1955" style:family="table">
      <style:table-properties style:width="6.2986in" fo:margin-left="0in" table:align="left"/>
    </style:style>
    <style:style style:name="TableRow1958" style:family="table-row">
      <style:table-row-properties/>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Normal" style:family="paragraph">
      <style:paragraph-properties fo:text-align="end"/>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style:text-position="sub 66.6%"/>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3937in"/>
    </style:style>
    <style:style style:name="T1972" style:parent-style-name="DefaultParagraphFont" style:family="text">
      <style:text-properties style:text-position="sub 66.6%"/>
    </style:style>
    <style:style style:name="P1973" style:parent-style-name="Normal" style:family="paragraph">
      <style:paragraph-properties fo:text-align="justify" fo:text-indent="0.3937in"/>
    </style:style>
    <style:style style:name="TableColumn1975" style:family="table-column">
      <style:table-column-properties style:column-width="5.3791in"/>
    </style:style>
    <style:style style:name="TableColumn1976" style:family="table-column">
      <style:table-column-properties style:column-width="0.9194in"/>
    </style:style>
    <style:style style:name="Table1974" style:family="table">
      <style:table-properties style:width="6.2986in" fo:margin-left="0in" table:align="left"/>
    </style:style>
    <style:style style:name="TableRow1977" style:family="table-row">
      <style:table-row-properties/>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style:style>
    <style:style style:name="TableCell1981" style:family="table-cell">
      <style:table-cell-properties fo:border="none" style:writing-mode="lr-tb" style:vertical-align="middle" fo:padding-top="0in" fo:padding-left="0.075in" fo:padding-bottom="0in" fo:padding-right="0.075in"/>
    </style:style>
    <style:style style:name="P1982" style:parent-style-name="Normal" style:family="paragraph">
      <style:paragraph-properties fo:text-align="end"/>
    </style:style>
    <style:style style:name="P1983" style:parent-style-name="Normal" style:family="paragraph">
      <style:paragraph-properties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style:text-position="sub 66.6%"/>
    </style:style>
    <style:style style:name="T1986" style:parent-style-name="DefaultParagraphFont" style:family="text">
      <style:text-properties style:text-position="sub 66.6%"/>
    </style:style>
    <style:style style:name="P1987" style:parent-style-name="Normal" style:family="paragraph">
      <style:paragraph-properties fo:text-indent="0.3937in"/>
    </style:style>
    <style:style style:name="TableColumn1989" style:family="table-column">
      <style:table-column-properties style:column-width="5.352in"/>
    </style:style>
    <style:style style:name="TableColumn1990" style:family="table-column">
      <style:table-column-properties style:column-width="0.9465in"/>
    </style:style>
    <style:style style:name="Table1988" style:family="table">
      <style:table-properties style:width="6.2986in" fo:margin-left="0in" table:align="left"/>
    </style:style>
    <style:style style:name="TableRow1991" style:family="table-row">
      <style:table-row-properties/>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style:style>
    <style:style style:name="T1995" style:parent-style-name="DefaultParagraphFont" style:family="text">
      <style:text-properties style:text-position="super 66.6%"/>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Normal" style:family="paragraph">
      <style:paragraph-properties fo:text-align="end"/>
    </style:style>
    <style:style style:name="P1998" style:parent-style-name="Normal" style:family="paragraph">
      <style:paragraph-properties fo:text-indent="0.3937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letter-spacing="-0.0041in"/>
    </style:style>
    <style:style style:name="T2001" style:parent-style-name="DefaultParagraphFont" style:family="text">
      <style:text-properties fo:font-weight="bold" style:font-weight-asian="bold" fo:letter-spacing="-0.0041in"/>
    </style:style>
    <style:style style:name="T2002" style:parent-style-name="DefaultParagraphFont" style:family="text">
      <style:text-properties fo:font-weight="bold" style:font-weight-asian="bold" fo:letter-spacing="-0.0041in"/>
    </style:style>
    <style:style style:name="P2003" style:parent-style-name="Normal" style:family="paragraph">
      <style:paragraph-properties fo:text-indent="0.3937in"/>
    </style:style>
    <style:style style:name="P2004" style:parent-style-name="Normal" style:family="paragraph">
      <style:paragraph-properties fo:text-align="justify" fo:text-indent="0.3937in"/>
    </style:style>
    <style:style style:name="T2005" style:parent-style-name="DefaultParagraphFont" style:family="text">
      <style:text-properties fo:font-weight="bold" style:font-weight-asian="bold"/>
    </style:style>
    <style:style style:name="T2006" style:parent-style-name="DefaultParagraphFont" style:family="text">
      <style:text-properties fo:color="#FF0000"/>
    </style:style>
    <style:style style:name="P2007" style:parent-style-name="Normal" style:family="paragraph">
      <style:paragraph-properties fo:text-indent="0.3937in"/>
    </style:style>
    <style:style style:name="TableColumn2009" style:family="table-column">
      <style:table-column-properties style:column-width="5.3597in"/>
    </style:style>
    <style:style style:name="TableColumn2010" style:family="table-column">
      <style:table-column-properties style:column-width="0.9388in"/>
    </style:style>
    <style:style style:name="Table2008" style:family="table">
      <style:table-properties style:width="6.2986in" fo:margin-left="0in" table:align="left"/>
    </style:style>
    <style:style style:name="TableRow2011" style:family="table-row">
      <style:table-row-properties/>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font-style="italic" style:font-style-asian="italic"/>
    </style:style>
    <style:style style:name="T2015" style:parent-style-name="DefaultParagraphFont" style:family="text">
      <style:text-properties fo:font-weight="bold" style:font-weight-asian="bold" fo:font-style="italic" style:font-style-asian="italic" style:text-position="sub 66.6%"/>
    </style:style>
    <style:style style:name="T2016" style:parent-style-name="DefaultParagraphFont" style:family="text">
      <style:text-properties fo:font-weight="bold" style:font-weight-asian="bold" fo:font-style="italic" style:font-style-asian="italic"/>
    </style:style>
    <style:style style:name="T2017" style:parent-style-name="DefaultParagraphFont" style:family="text">
      <style:text-properties fo:font-weight="bold" style:font-weight-asian="bold" fo:font-style="italic" style:font-style-asian="italic" style:text-position="sub 66.6%"/>
    </style:style>
    <style:style style:name="T2018" style:parent-style-name="DefaultParagraphFont" style:family="text">
      <style:text-properties fo:font-weight="bold" style:font-weight-asian="bold" fo:font-style="italic" style:font-style-asian="italic"/>
    </style:style>
    <style:style style:name="T2019" style:parent-style-name="DefaultParagraphFont" style:family="text">
      <style:text-properties fo:font-weight="bold" style:font-weight-asian="bold" fo:font-style="italic" style:font-style-asian="italic" style:text-position="sub 66.6%"/>
    </style:style>
    <style:style style:name="T2020" style:parent-style-name="DefaultParagraphFont" style:family="text">
      <style:text-properties fo:font-weight="bold" style:font-weight-asian="bold" fo:font-style="italic" style:font-style-asian="italic"/>
    </style:style>
    <style:style style:name="T2021" style:parent-style-name="DefaultParagraphFont" style:family="text">
      <style:text-properties fo:font-weight="bold" style:font-weight-asian="bold" fo:font-style="italic" style:font-style-asian="italic" style:text-position="sub 66.6%"/>
    </style:style>
    <style:style style:name="T2022" style:parent-style-name="DefaultParagraphFont" style:family="text">
      <style:text-properties fo:font-weight="bold" style:font-weight-asian="bold" fo:font-style="italic" style:font-style-asian="italic"/>
    </style:style>
    <style:style style:name="T2023" style:parent-style-name="DefaultParagraphFont" style:family="text">
      <style:text-properties fo:font-weight="bold" style:font-weight-asian="bold" fo:font-style="italic" style:font-style-asian="italic" style:text-position="sub 66.6%"/>
    </style:style>
    <style:style style:name="T2024" style:parent-style-name="DefaultParagraphFont" style:family="text">
      <style:text-properties fo:font-weight="bold" style:font-weight-asian="bold" fo:font-style="italic" style:font-style-asian="italic"/>
    </style:style>
    <style:style style:name="T2025" style:parent-style-name="DefaultParagraphFont" style:family="text">
      <style:text-properties fo:font-weight="bold" style:font-weight-asian="bold" fo:font-style="italic" style:font-style-asian="italic" style:text-position="sub 66.6%"/>
    </style:style>
    <style:style style:name="T2026" style:parent-style-name="DefaultParagraphFont" style:family="text">
      <style:text-properties fo:font-weight="bold" style:font-weight-asian="bold" fo:font-style="italic" style:font-style-asian="italic"/>
    </style:style>
    <style:style style:name="T2027" style:parent-style-name="DefaultParagraphFont" style:family="text">
      <style:text-properties fo:font-weight="bold" style:font-weight-asian="bold" fo:font-style="italic" style:font-style-asian="italic" style:text-position="sub 66.6%"/>
    </style:style>
    <style:style style:name="T2028" style:parent-style-name="DefaultParagraphFont" style:family="text">
      <style:text-properties fo:font-weight="bold" style:font-weight-asian="bold" fo:font-style="italic" style:font-style-asian="italic"/>
    </style:style>
    <style:style style:name="T2029" style:parent-style-name="DefaultParagraphFont" style:family="text">
      <style:text-properties fo:font-weight="bold" style:font-weight-asian="bold" fo:font-style="italic" style:font-style-asian="italic" style:text-position="sub 66.6%"/>
    </style:style>
    <style:style style:name="T2030" style:parent-style-name="DefaultParagraphFont" style:family="text">
      <style:text-properties fo:font-weight="bold" style:font-weight-asian="bold" fo:font-style="italic" style:font-style-asian="italic"/>
    </style:style>
    <style:style style:name="T2031" style:parent-style-name="DefaultParagraphFont" style:family="text">
      <style:text-properties fo:font-weight="bold" style:font-weight-asian="bold" fo:font-style="italic" style:font-style-asian="italic" style:text-position="super 66.6%"/>
    </style:style>
    <style:style style:name="TableCell2032" style:family="table-cell">
      <style:table-cell-properties fo:border="none" style:writing-mode="lr-tb" style:vertical-align="middle" fo:padding-top="0in" fo:padding-left="0.075in" fo:padding-bottom="0in" fo:padding-right="0.075in"/>
    </style:style>
    <style:style style:name="P2033" style:parent-style-name="Normal" style:family="paragraph">
      <style:paragraph-properties fo:text-align="end"/>
      <style:text-properties fo:font-weight="bold" style:font-weight-asian="bold"/>
    </style:style>
    <style:style style:name="P2034" style:parent-style-name="Normal" style:family="paragraph">
      <style:paragraph-properties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style:text-position="super 66.6%"/>
    </style:style>
    <style:style style:name="P2038" style:parent-style-name="Normal" style:family="paragraph">
      <style:paragraph-properties fo:text-align="justify" fo:text-indent="0.3937in"/>
    </style:style>
    <style:style style:name="T2039" style:parent-style-name="DefaultParagraphFont" style:family="text">
      <style:text-properties style:text-position="sub 66.6%"/>
    </style:style>
    <style:style style:name="T2040" style:parent-style-name="DefaultParagraphFont" style:family="text">
      <style:text-properties style:text-position="sub 66.6%"/>
    </style:style>
    <style:style style:name="T2041" style:parent-style-name="DefaultParagraphFont" style:family="text">
      <style:text-properties style:text-position="super 66.6%"/>
    </style:style>
    <style:style style:name="P2042" style:parent-style-name="Normal" style:family="paragraph">
      <style:paragraph-properties fo:text-align="justify" fo:text-indent="0.3937in"/>
    </style:style>
    <style:style style:name="T2043" style:parent-style-name="DefaultParagraphFont" style:family="text">
      <style:text-properties style:text-position="sub 66.6%"/>
    </style:style>
    <style:style style:name="T2044" style:parent-style-name="DefaultParagraphFont" style:family="text">
      <style:text-properties style:text-position="super 66.6%"/>
    </style:style>
    <style:style style:name="P2045" style:parent-style-name="Normal" style:family="paragraph">
      <style:paragraph-properties fo:text-align="justify" fo:text-indent="0.3937in"/>
    </style:style>
    <style:style style:name="T2046" style:parent-style-name="DefaultParagraphFont" style:family="text">
      <style:text-properties style:text-position="sub 66.6%"/>
    </style:style>
    <style:style style:name="T2047" style:parent-style-name="DefaultParagraphFont" style:family="text">
      <style:text-properties fo:color="#FF0000"/>
    </style:style>
    <style:style style:name="T2048" style:parent-style-name="DefaultParagraphFont" style:family="text">
      <style:text-properties fo:color="#FF0000"/>
    </style:style>
    <style:style style:name="T2049" style:parent-style-name="DefaultParagraphFont" style:family="text">
      <style:text-properties style:text-position="super 66.6%"/>
    </style:style>
    <style:style style:name="P2050" style:parent-style-name="Normal" style:family="paragraph">
      <style:paragraph-properties fo:text-align="justify" fo:text-indent="0.3937in"/>
    </style:style>
    <style:style style:name="T2051" style:parent-style-name="DefaultParagraphFont" style:family="text">
      <style:text-properties style:text-position="sub 66.6%"/>
    </style:style>
    <style:style style:name="T2052" style:parent-style-name="DefaultParagraphFont" style:family="text">
      <style:text-properties fo:color="#FF0000"/>
    </style:style>
    <style:style style:name="T2053" style:parent-style-name="DefaultParagraphFont" style:family="text">
      <style:text-properties style:text-position="super 66.6%"/>
    </style:style>
    <style:style style:name="P2054" style:parent-style-name="Normal" style:family="paragraph">
      <style:paragraph-properties fo:text-align="justify" fo:text-indent="0.3937in"/>
    </style:style>
    <style:style style:name="T2055" style:parent-style-name="DefaultParagraphFont" style:family="text">
      <style:text-properties style:text-position="sub 66.6%"/>
    </style:style>
    <style:style style:name="T2056" style:parent-style-name="DefaultParagraphFont" style:family="text">
      <style:text-properties style:text-position="sub 66.6%"/>
    </style:style>
    <style:style style:name="T2057" style:parent-style-name="DefaultParagraphFont" style:family="text">
      <style:text-properties fo:color="#FF0000"/>
    </style:style>
    <style:style style:name="T2058" style:parent-style-name="DefaultParagraphFont" style:family="text">
      <style:text-properties style:text-position="super 66.6%"/>
    </style:style>
    <style:style style:name="P2059" style:parent-style-name="Normal" style:family="paragraph">
      <style:paragraph-properties fo:text-align="justify" fo:text-indent="0.3937in"/>
    </style:style>
    <style:style style:name="T2060" style:parent-style-name="DefaultParagraphFont" style:family="text">
      <style:text-properties style:text-position="sub 66.6%"/>
    </style:style>
    <style:style style:name="T2061" style:parent-style-name="DefaultParagraphFont" style:family="text">
      <style:text-properties style:text-position="sub 66.6%"/>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style:text-position="sub 66.6%"/>
    </style:style>
    <style:style style:name="P2065" style:parent-style-name="Normal" style:family="paragraph">
      <style:paragraph-properties fo:text-align="justify" fo:text-indent="0.3937in"/>
    </style:style>
    <style:style style:name="T2066" style:parent-style-name="DefaultParagraphFont" style:family="text">
      <style:text-properties style:text-position="sub 66.6%"/>
    </style:style>
    <style:style style:name="T2067" style:parent-style-name="DefaultParagraphFont" style:family="text">
      <style:text-properties style:text-position="super 66.6%"/>
    </style:style>
    <style:style style:name="P2068" style:parent-style-name="Normal" style:family="paragraph">
      <style:paragraph-properties fo:text-align="justify" fo:text-indent="0.3937in"/>
    </style:style>
    <style:style style:name="T2069" style:parent-style-name="DefaultParagraphFont" style:family="text">
      <style:text-properties fo:color="#FF0000"/>
    </style:style>
    <style:style style:name="T2070" style:parent-style-name="DefaultParagraphFont" style:family="text">
      <style:text-properties style:text-position="sub 66.6%"/>
    </style:style>
    <style:style style:name="T2071" style:parent-style-name="DefaultParagraphFont" style:family="text">
      <style:text-properties style:text-position="sub 66.6%"/>
    </style:style>
    <style:style style:name="P2072" style:parent-style-name="Normal" style:family="paragraph">
      <style:paragraph-properties fo:text-indent="0.3937in"/>
    </style:style>
    <style:style style:name="TableColumn2074" style:family="table-column">
      <style:table-column-properties style:column-width="5.3687in"/>
    </style:style>
    <style:style style:name="TableColumn2075" style:family="table-column">
      <style:table-column-properties style:column-width="0.9298in"/>
    </style:style>
    <style:style style:name="Table2073" style:family="table">
      <style:table-properties style:width="6.2986in" fo:margin-left="0in" table:align="left"/>
    </style:style>
    <style:style style:name="TableRow2076" style:family="table-row">
      <style:table-row-properties/>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FF0000"/>
    </style:style>
    <style:style style:name="T2080" style:parent-style-name="DefaultParagraphFont" style:family="text">
      <style:text-properties text:display="none"/>
    </style:style>
    <style:style style:name="T2081" style:parent-style-name="DefaultParagraphFont" style:family="text">
      <style:text-properties style:text-position="super 66.6%"/>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Normal" style:family="paragraph">
      <style:paragraph-properties fo:text-align="end"/>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style:text-position="super 66.6%"/>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P2090" style:parent-style-name="Normal" style:family="paragraph">
      <style:paragraph-properties fo:text-align="justify" fo:text-indent="0.3937in"/>
    </style:style>
    <style:style style:name="T2091" style:parent-style-name="DefaultParagraphFont" style:family="text">
      <style:text-properties style:text-position="super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P2094" style:parent-style-name="Normal" style:family="paragraph">
      <style:paragraph-properties fo:text-align="justify" fo:text-indent="0.3937in"/>
    </style:style>
    <style:style style:name="T2095" style:parent-style-name="DefaultParagraphFont" style:family="text">
      <style:text-properties style:text-position="sub 66.6%"/>
    </style:style>
    <style:style style:name="P2096" style:parent-style-name="Normal" style:family="paragraph">
      <style:paragraph-properties fo:text-align="justify" fo:text-indent="0.3937in"/>
    </style:style>
    <style:style style:name="T2097" style:parent-style-name="DefaultParagraphFont" style:family="text">
      <style:text-properties style:text-position="sub 66.6%"/>
    </style:style>
    <style:style style:name="T2098" style:parent-style-name="DefaultParagraphFont" style:family="text">
      <style:text-properties style:text-position="super 66.6%"/>
    </style:style>
    <style:style style:name="T2099" style:parent-style-name="DefaultParagraphFont" style:family="text">
      <style:text-properties style:text-position="sub 66.6%"/>
    </style:style>
    <style:style style:name="P2100" style:parent-style-name="Normal" style:family="paragraph">
      <style:paragraph-properties fo:text-align="justify" fo:text-indent="0.3937in"/>
    </style:style>
    <style:style style:name="T2101" style:parent-style-name="DefaultParagraphFont" style:family="text">
      <style:text-properties style:text-position="sub 66.6%"/>
    </style:style>
    <style:style style:name="P2102" style:parent-style-name="Normal" style:family="paragraph">
      <style:paragraph-properties fo:text-indent="0.3937in"/>
    </style:style>
    <style:style style:name="TableColumn2104" style:family="table-column">
      <style:table-column-properties style:column-width="5.3687in"/>
    </style:style>
    <style:style style:name="TableColumn2105" style:family="table-column">
      <style:table-column-properties style:column-width="0.9298in"/>
    </style:style>
    <style:style style:name="Table2103" style:family="table">
      <style:table-properties style:width="6.2986in" fo:margin-left="0in" table:align="left"/>
    </style:style>
    <style:style style:name="TableRow2106" style:family="table-row">
      <style:table-row-properties/>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text:display="none"/>
    </style:style>
    <style:style style:name="T2111" style:parent-style-name="DefaultParagraphFont" style:family="text">
      <style:text-properties style:text-position="super 66.6%"/>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Normal" style:family="paragraph">
      <style:paragraph-properties fo:text-align="end"/>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T2117" style:parent-style-name="DefaultParagraphFont" style:family="text">
      <style:text-properties style:text-position="super 66.6%"/>
    </style:style>
    <style:style style:name="T2118" style:parent-style-name="DefaultParagraphFont" style:family="text">
      <style:text-properties style:text-position="sub 66.6%"/>
    </style:style>
    <style:style style:name="P2119" style:parent-style-name="Normal" style:family="paragraph">
      <style:paragraph-properties fo:text-align="justify" fo:text-indent="0.3937in"/>
    </style:style>
    <style:style style:name="T2120" style:parent-style-name="DefaultParagraphFont" style:family="text">
      <style:text-properties style:text-position="super 66.6%"/>
    </style:style>
    <style:style style:name="T2121" style:parent-style-name="DefaultParagraphFont" style:family="text">
      <style:text-properties style:text-position="sub 66.6%"/>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style:text-position="sub 66.6%"/>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3937in"/>
    </style:style>
    <style:style style:name="T2127" style:parent-style-name="DefaultParagraphFont" style:family="text">
      <style:text-properties style:text-position="sub 66.6%"/>
    </style:style>
    <style:style style:name="P2128" style:parent-style-name="Normal" style:family="paragraph">
      <style:paragraph-properties fo:text-indent="0.3937in"/>
    </style:style>
    <style:style style:name="TableColumn2130" style:family="table-column">
      <style:table-column-properties style:column-width="5.3687in"/>
    </style:style>
    <style:style style:name="TableColumn2131" style:family="table-column">
      <style:table-column-properties style:column-width="0.9298in"/>
    </style:style>
    <style:style style:name="Table2129" style:family="table">
      <style:table-properties style:width="6.2986in" fo:margin-left="0in" table:align="left"/>
    </style:style>
    <style:style style:name="TableRow2132" style:family="table-row">
      <style:table-row-properties/>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FF0000"/>
    </style:style>
    <style:style style:name="T2136" style:parent-style-name="DefaultParagraphFont" style:family="text">
      <style:text-properties text:display="none"/>
    </style:style>
    <style:style style:name="T2137" style:parent-style-name="DefaultParagraphFont" style:family="text">
      <style:text-properties style:text-position="super 66.6%"/>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Normal" style:family="paragraph">
      <style:paragraph-properties fo:text-align="end"/>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style:text-position="super 66.6%"/>
    </style:style>
    <style:style style:name="P2144" style:parent-style-name="Normal" style:family="paragraph">
      <style:paragraph-properties fo:text-align="justify" fo:text-indent="0.3937in"/>
    </style:style>
    <style:style style:name="T2145" style:parent-style-name="DefaultParagraphFont" style:family="text">
      <style:text-properties style:text-position="super 66.6%"/>
    </style:style>
    <style:style style:name="T2146" style:parent-style-name="DefaultParagraphFont" style:family="text">
      <style:text-properties style:text-position="sub 66.6%"/>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T2149" style:parent-style-name="DefaultParagraphFont" style:family="text">
      <style:text-properties style:text-position="sub 66.6%"/>
    </style:style>
    <style:style style:name="T2150" style:parent-style-name="DefaultParagraphFont" style:family="text">
      <style:text-properties style:text-position="super 66.6%"/>
    </style:style>
    <style:style style:name="P2151" style:parent-style-name="Normal" style:family="paragraph">
      <style:paragraph-properties fo:text-align="justify" fo:text-indent="0.3937in"/>
    </style:style>
    <style:style style:name="T2152" style:parent-style-name="DefaultParagraphFont" style:family="text">
      <style:text-properties style:text-position="sub 66.6%"/>
    </style:style>
    <style:style style:name="P2153" style:parent-style-name="Normal" style:family="paragraph">
      <style:paragraph-properties fo:text-indent="0.3937in"/>
    </style:style>
    <style:style style:name="TableColumn2155" style:family="table-column">
      <style:table-column-properties style:column-width="5.3687in"/>
    </style:style>
    <style:style style:name="TableColumn2156" style:family="table-column">
      <style:table-column-properties style:column-width="0.9298in"/>
    </style:style>
    <style:style style:name="Table2154" style:family="table">
      <style:table-properties style:width="6.2986in" fo:margin-left="0in" table:align="left"/>
    </style:style>
    <style:style style:name="TableRow2157" style:family="table-row">
      <style:table-row-properties/>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FF0000"/>
    </style:style>
    <style:style style:name="T2161" style:parent-style-name="DefaultParagraphFont" style:family="text">
      <style:text-properties text:display="none"/>
    </style:style>
    <style:style style:name="T2162" style:parent-style-name="DefaultParagraphFont" style:family="text">
      <style:text-properties style:text-position="super 66.6%"/>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end"/>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T2168" style:parent-style-name="DefaultParagraphFont" style:family="text">
      <style:text-properties style:text-position="super 66.6%"/>
    </style:style>
    <style:style style:name="P2169" style:parent-style-name="Normal" style:family="paragraph">
      <style:paragraph-properties fo:text-align="justify" fo:text-indent="0.3937in"/>
    </style:style>
    <style:style style:name="T2170" style:parent-style-name="DefaultParagraphFont" style:family="text">
      <style:text-properties style:text-position="super 66.6%"/>
    </style:style>
    <style:style style:name="T2171" style:parent-style-name="DefaultParagraphFont" style:family="text">
      <style:text-properties style:text-position="sub 66.6%"/>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2174" style:parent-style-name="DefaultParagraphFont" style:family="text">
      <style:text-properties style:text-position="sub 66.6%"/>
    </style:style>
    <style:style style:name="T2175" style:parent-style-name="DefaultParagraphFont" style:family="text">
      <style:text-properties style:text-position="super 66.6%"/>
    </style:style>
    <style:style style:name="P2176" style:parent-style-name="Normal" style:family="paragraph">
      <style:paragraph-properties fo:text-indent="0.3937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style:text-properties fo:font-weight="bold" style:font-weight-asian="bold"/>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center"/>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05-16 iki 2014-12-31</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text:span text:style-name="T22">Vadovau</text:span><text:span text:style-name="T23">damasi Lietuvos Respublikos geriamojo vandens tiekimo ir nuotekų tvarkymo įstatymo (Žin., 2006, Nr.<text:s/></text:span><text:a xlink:href="https://www.e-tar.lt/portal/lt/legalAct/TAR.0AE0464E0EDE" office:target-frame-name="_blank" xlink:show="new"><text:span text:style-name="T24">82-3260</text:span></text:a><text:span text:style-name="T25">) 10 straipsnio 1 ir 2 punktu, 22 straipsniu, Geriamojo vandens<text:s/></text:span><text:span text:style-name="T26">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7">143-5455</text:span></text:a><text:span text:style-name="T28">; 2011, Nr.<text:s/></text:span><text:a xlink:href="https://www.e-tar.lt/portal/lt/legalAct/TAR.7DEA6A72FEC8" office:target-frame-name="_blank" xlink:show="new"><text:span text:style-name="T29">89-4303</text:span></text:a><text:span text:style-name="T30">), Nuotekų tvarkymo reglamentu, patvirtintu Lietuvos Respublikos aplinkos ministro 2006 m. gegužės 17 d. įsakymu Nr. D1-236 (Žin</text:span><text:span text:style-name="T31">., 2006, Nr.<text:s/></text:span><text:a xlink:href="https://www.e-tar.lt/portal/lt/legalAct/TAR.4D0DFCDD673A" office:target-frame-name="_blank" xlink:show="new"><text:span text:style-name="T32">59-2103</text:span></text:a><text:span text:style-name="T33">; 2007, Nr.<text:s/></text:span><text:a xlink:href="https://www.e-tar.lt/portal/lt/legalAct/TAR.924BBACA8125" office:target-frame-name="_blank" xlink:show="new"><text:span text:style-name="T34">110-4522</text:span></text:a><text:span text:style-name="T35">), Valstybinė kainų ir energetikos kontrolės<text:s/></text:span><text:span text:style-name="T36">komisija n u t a r i a:</text:span></text:p>
      <text:p text:style-name="P37"><text:span text:style-name="T38">1</text:span><text:span text:style-name="T39">. Patvirtinti Nuotekų valymo kainos už padidėjusią ir specifinę taršą skaičiavimo tvarkos aprašą (toliau – Aprašas) (pridedama).</text:span></text:p>
      <text:p text:style-name="P40"><text:span text:style-name="T41">2</text:span><text:span text:style-name="T42">. Nustatyti, kad pagal patvirtintą Aprašą nuotekų valymo kaina už padidėjusią ir specifinę ta</text:span><text:span text:style-name="T43">ršą skaičiuojama teikiant derinti geriamojo vandens tiekimo ir nuotekų tvarkymo paslaugų kainas.</text:span></text:p>
      <text:p text:style-name="P44"/>
      <text:p text:style-name="P45"/>
      <text:p text:style-name="P46"><text:span text:style-name="T47">Komisijos pirmininkė</text:span><text:span text:style-name="T48"><text:tab/>Diana Korsakaitė</text:span></text:p>
      <text:p text:style-name="P49"/>
      <text:soft-page-break/>
      <text:p text:style-name="P50">PATVIRTINTA</text:p>
      <text:p text:style-name="P51">Valstybinės kainų ir energetikos<text:s/></text:p>
      <text:p text:style-name="P52">kontrolės komisijos<text:s/></text:p>
      <text:p text:style-name="P53">2011 m. liepos 29 d. nutarimu Nr. O3-217</text:p>
      <text:p text:style-name="Normal"/>
      <text:p text:style-name="P54"><text:span text:style-name="T55">Nuotekų valymo kainos už padidėjusią ir specifinę taršą skaičiavimo tvarkos aprašas</text:span></text:p>
      <text:p text:style-name="Normal"/>
      <text:p text:style-name="P56"><text:span text:style-name="T57">I</text:span><text:span text:style-name="T58">.<text:s/></text:span><text:span text:style-name="T59">BENDROSIOS NUOSTATOS</text:span></text:p>
      <text:p text:style-name="P60"/>
      <text:p text:style-name="P61">1. Nuotekų valymo kainos už padidėjusią ir specifinę taršą skaičiavimo tvarkos aprašas (toliau – Aprašas) reglamentuoja padidėjusios ir specifinės taršos nuotekų valymo papildomos kainos skaičiavimą konkretiems abonentams, kurių nuotekų teršalų koncentracijos yra didesnės už nustatytą bazinę taršą ir (ar) kurių sudėtyje yra specifinės taršos komponentų.</text:p>
      <text:p text:style-name="P62">2. Pagrindinės šiame Apraše vartojamos sąvokos:</text:p>
      <text:p text:style-name="P63"><text:span text:style-name="T64">Abonentas</text:span><text:s/>– fizinis ar juridinis asmuo, taip pat užsienio valstybės juridinio asmens atstovybė ar filialas, įregistruotas Lietuvos Respublikoje, sudaręs su vandens tiekėju sutartį dėl nuotekų tvarkymo paslaugų teikimo arba prisijungęs savo nuotekų šalinimo įrenginius prie nuotekų tvarkymo infrastruktūros, kurią eksploatuoja vandens tiekėjas.</text:p>
      <text:p text:style-name="P65"><text:span text:style-name="T66">Bazinė tarša</text:span><text:s/>– ribinė didžiausia medžiagos koncentracija, atitinkanti didžiausią leistiną buitinių nuotekų užterštumą.</text:p>
      <text:p text:style-name="P67"><text:span text:style-name="T68">Nustatyta nuotekų valymo paslaugų k</text:span><text:span text:style-name="T69">aina –<text:s/></text:span>vadovaujantis<text:span text:style-name="T70"><text:s/></text:span>Geriamojo vandens tiekimo ir nuotekų tvarkymo paslaugų kainų nustatymo metodika suskaičiuota ir Geriamojo vandens tiekimo ir nuotekų tvarkymo įstatyme (toliau – Įstatymas) nustatyta tvarka patvirtinta 1 m<text:span text:style-name="T71">3</text:span><text:s/>nuotekų valymo paslaugų kaina<text:s/>už bazinės taršos nuotekų išleidimą į veiklos vykdytojo eksploatuojamą nuotekų surinkimo sistemą.</text:p>
      <text:p text:style-name="P72"><text:span text:style-name="T73">Padidėjusi nuotekų tarša</text:span><text:s/>– nuotekų tarša, kai taršos elementų koncentracija į nuotekų tvarkymo infrastruktūrą išleidžiamose nuotekose yra didesnė už bazinę.</text:p>
      <text:p text:style-name="P74"><text:span text:style-name="T75">Perteklinis dumblas</text:span><text:s/>– nuotekų valymo įrenginiuose biologinio nuotekų valymo proceso metu, oksidinant teršalus, susidariusi perteklinė mikroorganizmų masė.</text:p>
      <text:p text:style-name="P76"><text:span text:style-name="T77">Pirminis dumblas</text:span><text:s/>– nuotekų valymo įrenginiuose pirminio valymo procese susidarantis dumblas.</text:p>
      <text:p text:style-name="P78"><text:span text:style-name="T79">Specifin</text:span><text:span text:style-name="T80">ė tarša</text:span><text:s/>– su nuotekomis į veiklos vykdytojo eksploatuojamą nuotakyną išleidžiamos teršiančios medžiagos, kurioms bazinė tarša, vadovaujantis šiuo aprašu, nebuvo nustatyta ir kurios viršija Nuotekų tvarkymo reglamento, patvirtinto Lietuvos Respublikos aplinkos ministro 2006 m. gegužės 17 d. įsakymu Nr. D1-236 (Žin., 2006, Nr.<text:s/><text:a xlink:href="https://www.e-tar.lt/portal/lt/legalAct/TAR.4D0DFCDD673A" office:target-frame-name="_blank" xlink:show="new"><text:span text:style-name="T81">59-2103</text:span></text:a>; 2007, Nr.<text:s/><text:a xlink:href="https://www.e-tar.lt/portal/lt/legalAct/TAR.924BBACA8125" office:target-frame-name="_blank" xlink:show="new"><text:span text:style-name="T82">110</text:span><text:span text:style-name="T83">-4522</text:span></text:a>), 2 priede nustatytas ribines koncentracijas į nuotekų surinkimo sistemą ir 1 priede nustatytas didžiausias leistinas koncentracijas į gamtinę aplinką.<text:s/></text:p>
      <text:p text:style-name="P84">Kitos šiame Apraše vartojamos sąvokos suprantamos taip, kaip jos apibrėžtos Geriamojo vandens tiekimo ir nuotekų tvarkymo įstatyme (Žin., 2006, Nr.<text:s/><text:a xlink:href="https://www.e-tar.lt/portal/lt/legalAct/TAR.0AE0464E0EDE" office:target-frame-name="_blank" xlink:show="new"><text:span text:style-name="T85">82-3260</text:span></text:a>) ir kituose geriamojo vandens tiekimo ir nuotekų tvarkymo veiklą reglamentuojančiuose teisės aktuose.</text:p>
      <text:p text:style-name="P86"/>
      <text:h text:style-name="P87" text:outline-level="2"><text:span text:style-name="T88">II</text:span><text:span text:style-name="T89">.</text:span><text:span text:style-name="T90"><text:s/></text:span><text:span text:style-name="T91">Nuotekų valymo kainos už padidėjusią ir specifinę taršą skaičiavimo tvarka</text:span></text:h>
      <text:p text:style-name="P92"/>
      <text:p text:style-name="P93">3. Skaičiavimai atliekami keturiems nuotekų užterštumo elementams: biocheminiam deguonies suvartojimui per septynias paras (toliau – BDS<text:span text:style-name="T94">7</text:span>), skendinčioms medžiagoms (toliau – SM), bendrajam azotui (toliau – N) ir bendrajam fosforui (toliau – P).<text:s/></text:p>
      <text:p text:style-name="P95">4. Bazinės taršos elementų koncentracijos: BDS<text:span text:style-name="T96">7</text:span><text:s/>– 350 mg/l, SM – 350 mg/l, N – 50 mg/l, P – 10 mg/l. Bazinės taršos koncentracijos gali būti perskaičiuojamos atsižvelgiant į esamų nuotekų valymo įrenginių projektines teršalų koncentracijas ir specifines vietos sąlygas. Perskaičiuota bazinė tarša nustatoma Komisijos nutarimu.</text:p>
      <text:p text:style-name="P97">5. Kai abonento išleidžiamos nuotekos neviršija bazinių taršos elementų koncentracijų ir leidžiamų ribinių<text:s/>koncentracijų į nuotekų surinkimo sistemą, už nuotekų valymą mokama nustatyta nuotekų valymo paslaugų kaina.</text:p>
      <text:p text:style-name="P98">6.<text:s/><text:span text:style-name="T99">Už padidėjusią ir specifinę nuotekų taršą nustatyta nuotekų valymo paslaugų kaina didinama, kai abonento deklaruotas sutartyje nuotekų užte</text:span><text:span text:style-name="T100">rštumas yra didesnis nei bazinė tarša. Abonentas už padidėjusios ir specifinės taršos nuotekų tvarkymą gali atsiskaityti pagal faktinį nuotekų užterštumą, jei abonentas įrengia ir savo lėšomis eksploatuoja, prižiūri įrenginius, reikalingus faktiniam nuotek</text:span><text:span text:style-name="T101">ų užterštumui nustatyti, taip pat atlieka jų metrologinę patikrą teisės aktų nustatyta tvarka. Padidėjusios nuotekų valymo sąnaudos apskaičiuojamos pagal Aprašo IV dalyje pateiktus skaičiavimus, nuotekų valymo paslaugų kainą didinant proporcingai padidėjus</text:span><text:span text:style-name="T102">ioms sąnaudoms už padidėjusios ir specifinės taršos valymą (Lt/m</text:span><text:span text:style-name="T103">3</text:span><text:span text:style-name="T104">) už kiekvieną 6.1–6.4 punktuose nustatyto taršos žingsnio koncentracijos didėjimą:</text:span></text:p>
      <text:p text:style-name="P105">6.1. Nustatyta nuotekų valymo paslaugų kaina didinama proporcingai padidėjusioms sąnaudoms už padidėjusios taršos valymą (Lt/m<text:span text:style-name="T106">3</text:span>) už kiekvieną 100 mg /l BDS<text:span text:style-name="T107">7</text:span><text:s/>koncentracijos didėjimą.<text:s/></text:p>
      <text:p text:style-name="P108">6.2. Nustatyta nuotekų valymo paslaugų kaina didinama proporcingai padidėjusioms sąnaudoms už padidėjusios taršos valymą (Lt/m<text:span text:style-name="T109">3</text:span>) už kiekvieną 100 mg/l SM koncentracijos didėjimą.</text:p>
      <text:p text:style-name="P110">6.3. Nustatyta nuotekų valymo paslaugų kaina didinama proporcingai padidėjusioms sąnaudoms už padidėjusios taršos valymą (Lt/m<text:span text:style-name="T111">3</text:span>) už kiekvieną 10 mg/l N koncentracijos didėjimą.</text:p>
      <text:p text:style-name="P112">6.4. Nustatyta nuotekų valymo paslaugų kaina didinama proporcingai<text:s/>padidėjusioms sąnaudoms už padidėjusios taršos valymą (Lt/m<text:span text:style-name="T113">3</text:span>) už kiekvieną 1 mg/l P koncentracijos didėjimą.</text:p>
      <text:p text:style-name="P114">Punkto pakeitimai:</text:p>
      <text:p text:style-name="P115"><text:span text:style-name="T116">Nr.<text:s/></text:span><text:a xlink:href="https://www.e-tar.lt/portal/legalAct.html?documentId=TAR.EB47B90F54E0" office:target-frame-name="_top" xlink:show="replace"><text:span text:style-name="T117">O3-155</text:span></text:a><text:span text:style-name="T118">, 2013-05-13, Žin., 2013, Nr.<text:s/></text:span><text:span text:style-name="T119">50-2544 (2013-05-15), i. k. 113106ANUTA00O3-155</text:span></text:p>
      <text:p text:style-name="Normal"/>
      <text:p text:style-name="P120">7. Nuotekų valymo kaina už specifinės taršos nuotekas skaičiuojama pagal Lietuvos Respublikos mokesčio už aplinkos teršimą įstatymo nustatytus tarifus ir tvarką.</text:p>
      <text:p text:style-name="P121">8. Nuotekų, išleidžiamų į nuotekų surinkimo sistemą, ChDS/BDS<text:span text:style-name="T122">7</text:span><text:s/>santykis negali būti didesnis kaip 3. Kai abonento išleidžiamos nuotekos viršija šį santykį, suskaičiuota nuotekų valymo kaina už padidėjusią<text:span text:style-name="T123"><text:s/></text:span>ir specifinę taršą (pagal BDS<text:span text:style-name="T124">7</text:span>) didinama tokiu santykiu, kokiu buvo viršijamas ChDS/BDS<text:span text:style-name="T125">7</text:span><text:s/>santykis. Jei ChDS/BDS<text:span text:style-name="T126">7<text:s/></text:span>santykis yra ? 3, veiklos vykdytojas privalo įvertinti, ar išleidžiamos į nuotakyną nuotekos nėra toksiškos. Jeigu nustatoma, kad santykis yra didelis dėl mažo lengvai skaidomų organinių medžiagų kiekio (iki 150 mg/l pagal BDS<text:span text:style-name="T127">7</text:span>), o<text:s/>ne dėl toksinių/kenksmingų medžiagų, ribojančių biologinius procesus, šio parametro viršijimas leidžiamas.<text:s/></text:p>
      <text:p text:style-name="P128">9. Mokėjimai už kiekvieno rodiklio padidėjusią ir (ar) specifinę taršą sumuojami Aprašo V skyriuje nustatyta tvarka.<text:s/></text:p>
      <text:p text:style-name="P129">10. Nuotekų valymo kaina už padidėjusią ir specifinę taršą turi padengti atitekančių nuotekų teršalų koncentracijų didėjimo sąlygotas padidėjusias elektros energijos sąnaudas (orapūtėms, siurbliams) nuotekų valyklose, papildomas reagentų ir flokuliantų sąnaudas, papildomą dumblo kiekio susidarymą bei dumblo apdorojimo dumblo tankinimo ir sausinimo proceso metu sąnaudas, taip pat papildomas dumblo pervežimo ir sandėliavimo sąnaudas.<text:s/></text:p>
      <text:p text:style-name="P130">11. Skaičiavimai atliekami naudojant abonentų išleidžiamų nuotekų koncentracijas, viršijančias bazinės taršos elementų koncentracijas.<text:s/></text:p>
      <text:p text:style-name="P131"><text:span text:style-name="T132">12</text:span><text:span text:style-name="T133">. Sąnaudos dėl padidėjusios nuotekų taršos apskaičiuojamos kiekvienai veiklos vykdytojo nuotekų valyklai atskirai. Skaičiuojant įvertinamas esamos nuotekų valyklos projektinis užterštumas, galimi ir reikala</text:span><text:span text:style-name="T134">ujami išvalymo rodikliai, nustatomi kiekvienos valyklos įrangos parametrai, reikalingi sąnaudų už padidėjusią nuotekų taršą skaičiavimui. Skaičiuojant naudojamas nuotekų valykloje išvalomų nuotekų metinis debitas už praėjusius kalendorinius metus arba iš š</text:span><text:span text:style-name="T135">ios reikšmės apskaičiuotas vidutinis paros debitas. Nuotekų valymo kaina už padidėjusią ir specifinę taršą skaičiuojama taikant svertinį, visų veiklos vykdytojo eksploatuojamų nuotekų valyklų kainų už padidėjusią ir specifinę taršą, vidurkį.</text:span><text:s/></text:p>
      <text:p text:style-name="P136">Punkto pakeitimai:</text:p>
      <text:p text:style-name="P137"><text:span text:style-name="T138">Nr.<text:s/></text:span><text:a xlink:href="https://www.e-tar.lt/portal/legalAct.html?documentId=TAR.EB47B90F54E0" office:target-frame-name="_top" xlink:show="replace"><text:span text:style-name="T139">O3-155</text:span></text:a><text:span text:style-name="T140">, 2013-05-13, Žin., 2013, Nr. 50-2544 (2013-05-15), i. k. 113106ANUTA00O3-155</text:span></text:p>
      <text:p text:style-name="Normal"/>
      <text:p text:style-name="P141"><text:span text:style-name="T142">III</text:span><text:span text:style-name="T143">.<text:s/></text:span><text:span text:style-name="T144">DUMBLO KIEKIO skaičiavimas</text:span></text:p>
      <text:p text:style-name="P145"/>
      <text:p text:style-name="P146">13.<text:span text:style-name="T147"><text:s/>Pirminio dumblo kiekio skaičiavimas.<text:s/></text:span></text:p>
      <text:p text:style-name="P148">Skaičiuojama darant prielaidą, kad į valymo įrenginius atiteka 100 mg/l, BDS<text:span text:style-name="T149">7</text:span>, 100 mg/l SM, 10 mg/l N, 1 mg/l P. Pirminio nusodinimo metu sulaikytas dumble sausų medžiagų kiekis (V<text:span text:style-name="T150">pirm.BDS</text:span>, V<text:span text:style-name="T151">pirm.SM</text:span>, V<text:span text:style-name="T152">pirm.N</text:span>, V<text:span text:style-name="T153">pirm.P</text:span>)<text:s/>skaičiuojamas pagal formulę:</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draw:frame draw:z-index="0" draw:id="id0" draw:style-name="a0" draw:name="Object 2" text:anchor-type="as-char" svg:x="0in" svg:y="0in" svg:width="1.6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61">(formulė)</text:span>, tonos/metus;</text:p>
            <text:p text:style-name="P162"/>
            <text:p text:style-name="P163"><draw:frame draw:z-index="0" draw:id="id1" draw:style-name="a1" draw:name="Object 3" text:anchor-type="as-char" svg:x="0in" svg:y="0in" svg:width="1.55208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64">(formulė)</text:span>, tonos/metus;</text:p>
            <text:p text:style-name="P165"/>
            <text:p text:style-name="P166"><draw:frame draw:z-index="0" draw:id="id2" draw:style-name="a2" draw:name="Object 4" text:anchor-type="as-char" svg:x="0in" svg:y="0in" svg:width="1.53125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67">(formulė)</text:span>, tonos/metus;</text:p>
            <text:p text:style-name="P168"/>
            <text:p text:style-name="P169"><draw:frame draw:z-index="0" draw:id="id3" draw:style-name="a3" draw:name="Object 5" text:anchor-type="as-char" svg:x="0in" svg:y="0in" svg:width="1.42708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70">(formulė)</text:span>, tonos/metus;</text:p>
          </table:table-cell>
          <table:table-cell table:style-name="TableCell171">
            <text:p text:style-name="P172">(1)</text:p>
          </table:table-cell>
        </table:table-row>
      </table:table>
      <text:p text:style-name="P173"/>
      <text:p text:style-name="P174">čia:</text:p>
      <text:p text:style-name="P175">V<text:span text:style-name="T176">pirm.BDS</text:span>, V<text:span text:style-name="T177">pirm.SM</text:span>, V<text:span text:style-name="T178">pirm.N</text:span>, V<text:span text:style-name="T179">pirm.P<text:s/></text:span>– susidariusio pirminio dumblo kiekis per metus dėl BDS<text:span text:style-name="T180">7</text:span>, SM, N, P koncentracijų padidėjimo;</text:p>
      <text:p text:style-name="P181">L<text:span text:style-name="T182">a,<text:s/></text:span>C<text:span text:style-name="T183">a</text:span>, N<text:span text:style-name="T184">a</text:span>, P<text:span text:style-name="T185">a</text:span><text:s/>– atitekančių į valymo įrenginius BDS<text:span text:style-name="T186">7</text:span><text:s/>(mg/l ), SM (mg/l), N (mg/l), P (mg/l) koncentracijos;</text:p>
      <text:p text:style-name="P187">L<text:span text:style-name="T188">p</text:span>, C<text:span text:style-name="T189">p</text:span>, N<text:span text:style-name="T190">p</text:span>, P<text:span text:style-name="T191">p</text:span><text:s/>– BDS<text:span text:style-name="T192">7</text:span><text:s/>(mg/l ), SM (mg/l), N (mg/l), P (mg/l) koncentracija po pirminių nusodintuvų. Skaičiavimams naudojama faktinė vidutinė metinė pirminių nusodintuvų efektyvumo reikšmė;</text:p>
      <text:p text:style-name="P193">Q – metinis valytų nuotekų kiekis, m<text:span text:style-name="T194">3</text:span>/metus.</text:p>
      <text:p text:style-name="P195">Jei nuotekų valykloje nėra pirminių nusodintuvų, tai pirminis dumblo kiekis neskaičiuojamas. Grotose ir smėliagaudėse sulaikomas teršalų kiekis į skaičiavimus neįtraukiamas.</text:p>
      <text:p text:style-name="P196"/>
      <text:p text:style-name="P197">14.<text:span text:style-name="T198"><text:s/>Perteklinio dumblo kiekio skaičiavimas.</text:span></text:p>
      <text:p text:style-name="P199">Perteklinio dumblo kiekis (V<text:span text:style-name="T200">pd.BDS</text:span>,<text:span text:style-name="T201"><text:s/></text:span>V<text:span text:style-name="T202">pd.SM</text:span>, V<text:span text:style-name="T203">pd.N</text:span>, V<text:span text:style-name="T204">pd.P</text:span>) skaičiuojamas pagal formulę:</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draw:frame draw:z-index="0" draw:id="id4" draw:style-name="a4" draw:name="Object 6" text:anchor-type="as-char" svg:x="0in" svg:y="0in" svg:width="1.25972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212">(formulė)</text:span>, tonos/metus;</text:p>
            <text:p text:style-name="P213"/>
            <text:p text:style-name="P214"><draw:frame draw:z-index="0" draw:id="id5" draw:style-name="a5" draw:name="Object 7" text:anchor-type="as-char" svg:x="0in" svg:y="0in" svg:width="1.21875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215">(formulė)</text:span>, tonos/metus;</text:p>
            <text:p text:style-name="P216"/>
            <text:p text:style-name="P217"><draw:frame draw:z-index="0" draw:id="id6" draw:style-name="a6" draw:name="Object 8" text:anchor-type="as-char" svg:x="0in" svg:y="0in" svg:width="1.16667in" svg:height="0.4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218">(formulė)</text:span>, tonos/metus;</text:p>
            <text:p text:style-name="P219"/>
            <text:p text:style-name="P220"><draw:frame draw:z-index="0" draw:id="id7" draw:style-name="a7" draw:name="Object 9" text:anchor-type="as-char" svg:x="0in" svg:y="0in" svg:width="1.11458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221">(formulė)</text:span>, tonos/metus;</text:p>
          </table:table-cell>
          <table:table-cell table:style-name="TableCell222">
            <text:p text:style-name="P223">(2)</text:p>
          </table:table-cell>
        </table:table-row>
      </table:table>
      <text:p text:style-name="P224"/>
      <text:p text:style-name="P225">čia:</text:p>
      <text:p text:style-name="P226">d – perteklinio dumblo savitasis prieauglis.<text:s/>Jeigu nėra faktinių matavimo duomenų, dumblo prieauglis – 0,9 g/g pašalinto BDS<text:span text:style-name="T227">5</text:span>;<text:s/></text:p>
      <text:p text:style-name="P228">L<text:span text:style-name="T229">p</text:span>, C<text:span text:style-name="T230">p</text:span>, N<text:span text:style-name="T231">p</text:span>, P<text:span text:style-name="T232">p</text:span><text:s/>– atitekančių į biologinio valymo įrenginius BDS<text:span text:style-name="T233">7</text:span><text:s/>(mg/l), SM (mg/l), N (mg/l), P (mg/l) koncentracija. Jeigu nėra pirminių nusodintuvų, tai L<text:span text:style-name="T234">p<text:s/></text:span>= 100 mg/l, C<text:span text:style-name="T235">p</text:span><text:s/>= 100 mg/l, N<text:span text:style-name="T236">p</text:span><text:s/>= 10 mg/l, P<text:span text:style-name="T237">p</text:span><text:s/>= 1 mg/l. BDS<text:span text:style-name="T238">7</text:span><text:s/>perskaičiavus į BDS<text:span text:style-name="T239">5</text:span><text:s/>gaunama 87 mg/l koncentracija.</text:p>
      <text:p text:style-name="P240"/>
      <text:p text:style-name="P241">15.<text:s/><text:span text:style-name="T242">Viso dumblo kiekio skaičiavimas.</text:span></text:p>
      <text:p text:style-name="P243">Visas susidariusio dumblo kiekis (V<text:span text:style-name="T244">BDS</text:span>, V<text:span text:style-name="T245">SM</text:span>, V<text:span text:style-name="T246">N</text:span>, V<text:span text:style-name="T247">P</text:span>) skaičiuojamas pagal formulę:</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draw:frame draw:z-index="0" draw:id="id8" draw:style-name="a8" draw:name="Object 10" text:anchor-type="as-char" svg:x="0in" svg:y="0in" svg:width="1.60486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55">(formulė)</text:span>, tonos/metus;</text:p>
            <text:p text:style-name="P256"/>
            <text:p text:style-name="P257"><draw:frame draw:z-index="0" draw:id="id9" draw:style-name="a9" draw:name="Object 11" text:anchor-type="as-char" svg:x="0in" svg:y="0in" svg:width="1.4687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58">(formulė)</text:span>, tonos/metus;</text:p>
            <text:p text:style-name="P259"/>
            <text:p text:style-name="P260"><draw:frame draw:z-index="0" draw:id="id10" draw:style-name="a10" draw:name="Object 12" text:anchor-type="as-char" svg:x="0in" svg:y="0in" svg:width="1.28125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261">(formulė)</text:span>, tonos/metus;</text:p>
            <text:p text:style-name="P262"/>
            <text:p text:style-name="P263"><draw:frame draw:z-index="0" draw:id="id11" draw:style-name="a11" draw:name="Object 13" text:anchor-type="as-char" svg:x="0in" svg:y="0in" svg:width="1.23958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264">(formulė)</text:span>, tonos/metus.</text:p>
          </table:table-cell>
          <table:table-cell table:style-name="TableCell265">
            <text:p text:style-name="P266">(3)</text:p>
          </table:table-cell>
        </table:table-row>
      </table:table>
      <text:p text:style-name="Normal"/>
      <text:p text:style-name="P267"><text:span text:style-name="T268">IV</text:span><text:span text:style-name="T269">.<text:s/></text:span><text:span text:style-name="T270">Nuotekų valymo sąnaudų už padidėjusią ir specifinę taršą skaičiavimas</text:span></text:p>
      <text:p text:style-name="P271"/>
      <text:p text:style-name="P272">16.<text:span text:style-name="T273"><text:s/>Nuotekų valymo sąnaudų padidėjimo skaičiavimas dėl BDS</text:span><text:span text:style-name="T274">7<text:s/></text:span><text:span text:style-name="T275">padidėjimo.</text:span></text:p>
      <text:p text:style-name="P276">16.1.<text:span text:style-name="T277"><text:s/></text:span><text:span text:style-name="T278">Susidariusio dumblo sandėliavimo ir transportavimo sąnaudos.</text:span></text:p>
      <text:p text:style-name="P279">16.1.1. Sausinto (tankinto) dumblo kiekis (V<text:span text:style-name="T280">saus.BDS</text:span>) skaičiuojamas pagal formulę:</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draw:frame draw:z-index="0" draw:id="id12" draw:style-name="a12" draw:name="Object 14" text:anchor-type="as-char" svg:x="0in" svg:y="0in" svg:width="1.34375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288">(formulė)</text:span>,<text:s/>m<text:span text:style-name="T289">3</text:span>,</text:p>
          </table:table-cell>
          <table:table-cell table:style-name="TableCell290">
            <text:p text:style-name="P291">(4)</text:p>
          </table:table-cell>
        </table:table-row>
      </table:table>
      <text:p text:style-name="P292"/>
      <text:p text:style-name="P293">čia:</text:p>
      <text:p text:style-name="P294">S<text:span text:style-name="T295">p</text:span><text:s/>– sausinto dumblo sausumas, procentais.</text:p>
      <text:p text:style-name="P296"><text:span text:style-name="T297">16.1.2</text:span><text:span text:style-name="T298">. Dumblo transportavimo ir sandėliavimo sąnaudos (K</text:span><text:span text:style-name="T299">sand.+transp.BDS</text:span><text:span text:style-name="T300">) skaičiuojamos pagal formulę:</text:span></text:p>
      <text:p text:style-name="P301"/>
      <text:p text:style-name="P302"><text:span text:style-name="T303"><draw:frame draw:style-name="a13" draw:name="Picture 1" text:anchor-type="as-char" svg:x="0in" svg:y="0in" svg:width="2.40625in" svg:height="0.26042in" style:rel-width="scale" style:rel-height="scale"><draw:image xlink:href="media/image1.wmf" xlink:type="simple" xlink:show="embed" xlink:actuate="onLoad"/><svg:title/><svg:desc/></draw:frame></text:span><text:span text:style-name="T304"><text:s/></text:span><text:span text:style-name="T305">K</text:span><text:span text:style-name="T306">sand.+transp.BDS</text:span><text:span text:style-name="T307"><text:s/>=</text:span><text:span text:style-name="T308"><text:s/></text:span><text:span text:style-name="T309">K</text:span><text:span text:style-name="T310">sand.BDS</text:span><text:span text:style-name="T311"> +</text:span><text:span text:style-name="T312"><text:s/></text:span><text:span text:style-name="T313">K</text:span><text:span text:style-name="T314">transp.BDS</text:span><text:span text:style-name="T315">, Lt/metus</text:span><text:span text:style-name="T316"><text:tab/>(5)</text:span></text:p>
      <text:p text:style-name="P317"/>
      <text:p text:style-name="P318">čia:</text:p>
      <text:p text:style-name="P319"><text:span text:style-name="T320">K</text:span><text:span text:style-name="T321">sand.BDS</text:span><text:span text:style-name="T322"> – dumblo<text:s/></text:span><text:span text:style-name="T323">sandėliavimo sąnaudos, Lt/metus;</text:span></text:p>
      <text:p text:style-name="P324"><text:span text:style-name="T325">K</text:span><text:span text:style-name="T326">transp.BDS</text:span><text:span text:style-name="T327"> – dumblo transportavimo nuo nuotekų valymo įrenginių iki dumblo sandėliavimo vietos sąnaudos, Lt/metus.</text:span></text:p>
      <text:p text:style-name="P328"><text:span text:style-name="T329">Dumblo sandėliavimo (K</text:span><text:span text:style-name="T330">sand.BDS</text:span><text:span text:style-name="T331">) ir transportavimo (K</text:span><text:span text:style-name="T332">transp.BDS</text:span><text:span text:style-name="T333">) sąnaudos skaičiuojamos pagal formulę:</text:span></text:p>
      <text:p text:style-name="P334"/>
      <text:p text:style-name="P335"><text:span text:style-name="T336"><draw:frame draw:style-name="a14" draw:name="Picture 2" text:anchor-type="as-char" svg:x="0in" svg:y="0in" svg:width="1.48958in" svg:height="0.46875in" style:rel-width="scale" style:rel-height="scale"><draw:image xlink:href="media/image2.wmf" xlink:type="simple" xlink:show="embed" xlink:actuate="onLoad"/><svg:title/><svg:desc/></draw:frame></text:span><text:span text:style-name="T337"><text:s/></text:span><text:span text:style-name="T338">K</text:span><text:span text:style-name="T339">s</text:span><text:span text:style-name="T340">and.BDS<text:s/></text:span><text:span text:style-name="T341">=</text:span><text:span text:style-name="T342"><text:s text:c="2"/></text:span><text:span text:style-name="T343">(I</text:span><text:span text:style-name="T344">DA</text:span><text:span text:style-name="T345">/N</text:span><text:span text:style-name="T346">DA</text:span><text:span text:style-name="T347">) • (V</text:span><text:span text:style-name="T348">saus</text:span><text:span text:style-name="T349">/V</text:span><text:span text:style-name="T350">DA</text:span><text:span text:style-name="T351">)<text:s/></text:span><text:span text:style-name="T352">, Lt/metus</text:span><text:span text:style-name="T353"><text:tab/>(5.1)</text:span></text:p>
      <text:p text:style-name="P354"/>
      <text:p text:style-name="P355">čia:</text:p>
      <text:p text:style-name="P356"><text:span text:style-name="T357">I</text:span><text:span text:style-name="T358">DA</text:span><text:span text:style-name="T359"> – pradinė dumblo aikštelių vertė, Lt;</text:span></text:p>
      <text:p text:style-name="P360"><text:span text:style-name="T361">N</text:span><text:span text:style-name="T362">DA</text:span><text:span text:style-name="T363"> – dumblo aikštelių nusidėvėjimo normatyvas, metai;</text:span></text:p>
      <text:p text:style-name="P364"><text:span text:style-name="T365">V</text:span><text:span text:style-name="T366">DA </text:span><text:span text:style-name="T367">– dumblo aikštelės tūris, m</text:span><text:span text:style-name="T368">3</text:span><text:span text:style-name="T369">;</text:span></text:p>
      <text:p text:style-name="P370"><text:span text:style-name="T371">V</text:span><text:span text:style-name="T372">saus</text:span><text:span text:style-name="T373"> – sandėliuojamo ir transportuojamo sausinto dumblo kiekis, m</text:span><text:span text:style-name="T374">3</text:span><text:span text:style-name="T375">/metus;</text:span></text:p>
      <text:p text:style-name="P376"/>
      <text:p text:style-name="P377"><text:span text:style-name="T378"><draw:frame draw:style-name="a15" draw:name="Picture 3" text:anchor-type="as-char" svg:x="0in" svg:y="0in" svg:width="3.44792in" svg:height="0.26042in" style:rel-width="scale" style:rel-height="scale"><draw:image xlink:href="media/image3.wmf" xlink:type="simple" xlink:show="embed" xlink:actuate="onLoad"/><svg:title/><svg:desc/></draw:frame></text:span><text:span text:style-name="T379"><text:s/></text:span><text:span text:style-name="T380">K</text:span><text:span text:style-name="T381">transp.BDS</text:span><text:span text:style-name="T382"><text:s/>= K</text:span><text:span text:style-name="T383">kuras</text:span><text:span text:style-name="T384"> + K</text:span><text:span text:style-name="T385">transp</text:span><text:span text:style-name="T386"> + K</text:span><text:span text:style-name="T387">amort</text:span><text:span text:style-name="T388"> + K</text:span><text:span text:style-name="T389">eksp+rem</text:span><text:span text:style-name="T390"> + K</text:span><text:span text:style-name="T391">du</text:span><text:span text:style-name="T392"> </text:span><text:span text:style-name="T393">, Lt/metus</text:span><text:span text:style-name="T394"><text:tab/>(5.2)</text:span></text:p>
      <text:p text:style-name="P395"/>
      <text:p text:style-name="P396">čia:</text:p>
      <text:p text:style-name="P397"><text:span text:style-name="T398">K</text:span><text:span text:style-name="T399">kuras</text:span><text:span text:style-name="T400"> – išlaidos kurui, Lt/metus;</text:span></text:p>
      <text:p text:style-name="P401"><text:span text:style-name="T402">K</text:span><text:span text:style-name="T403">transp</text:span><text:span text:style-name="T404"> – dumblo transporto nuomos paslaugos, Lt/metus;</text:span></text:p>
      <text:p text:style-name="P405"><text:span text:style-name="T406">K</text:span><text:span text:style-name="T407">amort</text:span><text:span text:style-name="T408"> – autotransporto priemonių nusidėvėjimo sąnaudos, Lt/metus;</text:span></text:p>
      <text:p text:style-name="P409"><text:span text:style-name="T410">K</text:span><text:span text:style-name="T411">eksp+rem</text:span><text:span text:style-name="T412"> – autotransporto priemonių eksploatacinės ir remonto sąnaudos, Lt/metus;</text:span></text:p>
      <text:p text:style-name="P413"><text:span text:style-name="T414">K</text:span><text:span text:style-name="T415">du</text:span><text:span text:style-name="T416"> – vairuotojų darbo užmokesčio sąnaudos, Lt/metus.</text:span><text:s/></text:p>
      <text:p text:style-name="P417">Punkto pakeitimai:</text:p>
      <text:p text:style-name="P418"><text:span text:style-name="T419">Nr.<text:s/></text:span><text:a xlink:href="https://www.e-tar.lt/portal/legalAct.html?documentId=TAR.EB47B90F54E0" office:target-frame-name="_top" xlink:show="replace"><text:span text:style-name="T420">O3-155</text:span></text:a><text:span text:style-name="T421">,<text:s/></text:span><text:span text:style-name="T422">2013-05-13, Žin., 2013, Nr. 50-2544 (2013-05-15), i. k. 113106ANUTA00O3-155</text:span></text:p>
      <text:p text:style-name="Normal"/>
      <text:p text:style-name="P423">16.2.<text:span text:style-name="T424"><text:s/>Papildomų flokuliantų sąnaudų skaičiavimas.</text:span></text:p>
      <text:p text:style-name="P425">16.2.1. Papildomai mechaninio sausinimo įrenginiuose sunaudojamo flokulianto kiekis per metus (FL<text:span text:style-name="T426">C1BDS</text:span>) skaičiuojamas pagal<text:s/>formulę:</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draw:frame draw:z-index="0" draw:id="id13" draw:style-name="a16" draw:name="Object 15" text:anchor-type="as-char" svg:x="0in" svg:y="0in" svg:width="1.57292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ext:style-name="T434">(formulė)</text:span>, kg,</text:p>
          </table:table-cell>
          <table:table-cell table:style-name="TableCell435">
            <text:p text:style-name="P436">(6)</text:p>
          </table:table-cell>
        </table:table-row>
      </table:table>
      <text:p text:style-name="P437"/>
      <text:p text:style-name="P438">čia:<text:s/></text:p>
      <text:p text:style-name="P439">D<text:span text:style-name="T440">C</text:span><text:s/>– flokulianto dozė, kg/t sausos medžiagos.</text:p>
      <text:p text:style-name="P441">16.2.2. Pirminio dumblo nusausinimo sąnaudos (FL<text:span text:style-name="T442">K1BDS</text:span>) skaičiuojamos pagal formulę:</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draw:frame draw:id="id14" draw:style-name="a17" draw:name="Picture 16" text:anchor-type="as-char" svg:x="0in" svg:y="0in" svg:width="1.67708in" svg:height="0.26042in" style:rel-width="scale" style:rel-height="scale"><draw:image xlink:href="media/image4.wmf" xlink:type="simple" xlink:show="embed" xlink:actuate="onLoad"/><svg:title/><svg:desc/></draw:frame><text:span text:style-name="T450">(formulė)</text:span>, Lt,</text:p>
          </table:table-cell>
          <table:table-cell table:style-name="TableCell451">
            <text:p text:style-name="P452">(7)</text:p>
          </table:table-cell>
        </table:table-row>
      </table:table>
      <text:p text:style-name="P453"/>
      <text:p text:style-name="P454">čia:<text:s/></text:p>
      <text:p text:style-name="P455">K<text:span text:style-name="T456">FLc<text:s/></text:span>– flokulianto, skirto<text:s/>dumblui sausinti, kaina, Lt/kg.</text:p>
      <text:p text:style-name="P457">16.2.3. Kai dumblas prieš sausinant jį mechaninio sausinimo įrenginiuose yra apdorojamas mechaniniuose tankintuvuose, papildomai tankintuvuose sunaudojamo flokulianto kiekis per metus (FL<text:span text:style-name="T458">TBDS</text:span>) skaičiuojamas pagal formulę:</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draw:frame draw:id="id15" draw:style-name="a18" draw:name="Picture 17" text:anchor-type="as-char" svg:x="0in" svg:y="0in" svg:width="1.41667in" svg:height="0.26042in" style:rel-width="scale" style:rel-height="scale"><draw:image xlink:href="media/image5.wmf" xlink:type="simple" xlink:show="embed" xlink:actuate="onLoad"/><svg:title/><svg:desc/></draw:frame><text:span text:style-name="T466">(formulė)</text:span>, kg,</text:p>
          </table:table-cell>
          <table:table-cell table:style-name="TableCell467">
            <text:p text:style-name="P468">(8)</text:p>
          </table:table-cell>
        </table:table-row>
      </table:table>
      <text:p text:style-name="P469">čia:<text:s/></text:p>
      <text:p text:style-name="P470">D<text:span text:style-name="T471">T</text:span><text:s/>– flokulianto dozė tankintuvuose, kg/t sausos medžiagos.</text:p>
      <text:p text:style-name="P472">16.2.4. Perteklinio dumblo nusausinimo mechaniniuose tankintuvuose sąnaudos (FL<text:span text:style-name="T473">K2BDS</text:span>) skaičiuojamos pagal formulę:</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draw:frame draw:id="id16" draw:style-name="a19" draw:name="Picture 18" text:anchor-type="as-char" svg:x="0in" svg:y="0in" svg:width="1.625in" svg:height="0.26042in" style:rel-width="scale" style:rel-height="scale"><draw:image xlink:href="media/image6.wmf" xlink:type="simple" xlink:show="embed" xlink:actuate="onLoad"/><svg:title/><svg:desc/></draw:frame><text:span text:style-name="T481">(formulė)</text:span>, Lt,</text:p>
          </table:table-cell>
          <table:table-cell table:style-name="TableCell482">
            <text:p text:style-name="P483">(9)</text:p>
          </table:table-cell>
        </table:table-row>
      </table:table>
      <text:p text:style-name="P484"/>
      <text:p text:style-name="P485">čia:<text:s/></text:p>
      <text:p text:style-name="P486">K<text:span text:style-name="T487">FLt<text:s/></text:span>–<text:s/>flokulianto, skirto dumblui sausinti tankintuvuose, kaina, Lt/kg.</text:p>
      <text:p text:style-name="P488">16.2.5. Papildomai perteklinio dumblo (kartu arba atskirai su pirminiu dumblu) sausinimui mechaninio sausinimo įrenginiuose sunaudojamo flokulianto kiekis per metus (FL<text:span text:style-name="T489">C2BDS</text:span>) skaičiuojamas pagal formulę:</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draw:frame draw:z-index="0" draw:id="id17" draw:style-name="a20" draw:name="Object 19" text:anchor-type="as-char" svg:x="0in" svg:y="0in" svg:width="2.32292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text:style-name="T497">(formulė)</text:span>, Lt,</text:p>
          </table:table-cell>
          <table:table-cell table:style-name="TableCell498">
            <text:p text:style-name="P499">(10)</text:p>
          </table:table-cell>
        </table:table-row>
      </table:table>
      <text:p text:style-name="P500"/>
      <text:p text:style-name="P501">čia:<text:s/></text:p>
      <text:p text:style-name="P502">D<text:span text:style-name="T503">C</text:span><text:s/>– flokulianto dozė mechaninio sausinimo įrenginiuose, kg/t sausos medžiagos.</text:p>
      <text:p text:style-name="P504">16.2.6. Dumblo nusausinimo sąnaudos (FL<text:span text:style-name="T505">K3BDS</text:span>) skaičiuojamos pagal formulę:</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draw:frame draw:z-index="0" draw:id="id18" draw:style-name="a21" draw:name="Object 20" text:anchor-type="as-char" svg:x="0in" svg:y="0in" svg:width="1.7187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ext:style-name="T513">(formulė)</text:span>, Lt.</text:p>
          </table:table-cell>
          <table:table-cell table:style-name="TableCell514">
            <text:p text:style-name="P515">(11)</text:p>
          </table:table-cell>
        </table:table-row>
      </table:table>
      <text:p text:style-name="P516"/>
      <text:p text:style-name="P517">16.2.7. Jeigu valymo įrenginiuose yra papildomos dumblo apdorojimo grandys, tai flokuliantų sąnaudų skaičiavimas papildomas atitinkamoms dumblo apdorojimo grandims pagal 16.2.1. – 16.2.6. punktus.<text:s/></text:p>
      <text:p text:style-name="P518">16.2.8. Bendros sąnaudos<text:s/>flokuliantams (K<text:span text:style-name="T519">FL.BDS</text:span>), sausinant pirminį ir perteklinį dumblą, skaičiuojamos pagal formulę:<text:s/></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draw:frame draw:z-index="0" draw:id="id19" draw:style-name="a22" draw:name="Object 21" text:anchor-type="as-char" svg:x="0in" svg:y="0in" svg:width="2.65625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ext:style-name="T527">(formulė)</text:span>, Lt.</text:p>
          </table:table-cell>
          <table:table-cell table:style-name="TableCell528">
            <text:p text:style-name="P529">(12)</text:p>
          </table:table-cell>
        </table:table-row>
      </table:table>
      <text:p text:style-name="P530"/>
      <text:p text:style-name="P531">16.3.<text:span text:style-name="T532"><text:s/>Elektros energijos sąnaudų skaičiavimai.</text:span></text:p>
      <text:p text:style-name="P533">16.3.1.<text:span text:style-name="T534"><text:s/>Orapūčių sunaudojamos elektros energijos sąnaudos.</text:span></text:p>
      <text:p text:style-name="P535">16.3.1.1. Reikiamas ištirpinti deguonies kiekis (OC) skaičiuojamas pagal formulę:</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draw:frame draw:z-index="0" draw:id="id20" draw:style-name="a23" draw:name="Object 22" text:anchor-type="as-char" svg:x="0in" svg:y="0in" svg:width="1.78125in" svg:height="0.51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text:style-name="T543">(formulė)</text:span>, kgO<text:span text:style-name="T544">2<text:s/></text:span>/ metus,</text:p>
          </table:table-cell>
          <table:table-cell table:style-name="TableCell545">
            <text:p text:style-name="P546">(13)</text:p>
          </table:table-cell>
        </table:table-row>
      </table:table>
      <text:p text:style-name="P547"/>
      <text:p text:style-name="P548">čia:</text:p>
      <text:p text:style-name="P549">z – savitasis deguonies sunaudojimas biocheminiuose procesuose, 1,6 mg/ mg pašalinto BDS<text:span text:style-name="T550">5<text:s/></text:span>arba priimti pagal<text:s/>faktinius duomenis nuotekų valykloje;</text:p>
      <text:p text:style-name="P551">C<text:span text:style-name="T552">p<text:s/></text:span>– vandens prisotinimas deguonimi aerotanke, mg/l, skaičiuojamas pagal formulę:</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draw:frame draw:z-index="0" draw:id="id21" draw:style-name="a24" draw:name="Object 23" text:anchor-type="as-char" svg:x="0in" svg:y="0in" svg:width="1.29167in" svg:height="0.45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ext:style-name="T560">(formulė)</text:span>, mg/l,</text:p>
          </table:table-cell>
          <table:table-cell table:style-name="TableCell561">
            <text:p text:style-name="P562">(14)</text:p>
          </table:table-cell>
        </table:table-row>
      </table:table>
      <text:p text:style-name="P563">čia:</text:p>
      <text:p text:style-name="P564">h<text:span text:style-name="T565">a<text:s/></text:span>– difuzoriaus panėrimo gylis, m;</text:p>
      <text:p text:style-name="P566">C<text:span text:style-name="T567">t<text:s/></text:span>– vandens prisotinimas deguonimi esant<text:s/>atmosferiniam slėgiui, 9,02 mg/l;</text:p>
      <text:p text:style-name="P568">C<text:span text:style-name="T569">a</text:span><text:s/>– ištirpusio deguonies koncentracija, 2,0 mg/l;</text:p>
      <text:p text:style-name="P570">K<text:span text:style-name="T571">t</text:span><text:s/>– koeficientas, įvertinantis dumblo mišinio temperatūrą, prie 20 °C temperatūros K<text:span text:style-name="T572">t<text:s/></text:span>= 1 arba priimti pagal faktinius duomenis nuotekų valykloje;</text:p>
      <text:p text:style-name="P573">K<text:span text:style-name="T574">3<text:s/></text:span>– koeficientas,<text:s/>įvertinantis deguonies tirpumo sumažėjimą nuotekose, K<text:span text:style-name="T575">3<text:s/></text:span>= 0,6 arba priimti pagal faktinius duomenis nuotekų valykloje;<text:s/></text:p>
      <text:p text:style-name="P576">k – koeficientas, įvertinantis teršalų kiekio patekimo netolygumą, (k = 1,15);</text:p>
      <text:p text:style-name="P577">L<text:span text:style-name="T578">p</text:span><text:s/>– atitekančių į biologinio valymo įrenginius nuotekų koncentracija, mg/l. Jeigu nėra pirminių nusodintuvų, tai L<text:span text:style-name="T579">p</text:span><text:s/>= 100 mg/l. BDS<text:span text:style-name="T580">7</text:span><text:s/>perskaičiavus į BDS<text:span text:style-name="T581">5</text:span><text:s/>gaunama 87 mg /l koncentracija.<text:s/></text:p>
      <text:p text:style-name="P582">16.3.1.2. Būtinas paduoti oro kiekis reikiamo deguonies kiekio ištirpinimui (?<text:span text:style-name="T583">ORAS</text:span>) skaičiuojamas pagal formulę:</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draw:frame draw:z-index="0" draw:id="id22" draw:style-name="a25" draw:name="Object 24" text:anchor-type="as-char" svg:x="0in" svg:y="0in" svg:width="1.28125in" svg:height="0.45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591">(formulė)</text:span>, m<text:span text:style-name="T592">3</text:span>/metus,</text:p>
          </table:table-cell>
          <table:table-cell table:style-name="TableCell593">
            <text:p text:style-name="P594">(15)</text:p>
          </table:table-cell>
        </table:table-row>
      </table:table>
      <text:p text:style-name="P595"/>
      <text:p text:style-name="P596">čia:<text:s/></text:p>
      <text:p text:style-name="P597">?<text:span text:style-name="T598">gama</text:span><text:s/>– oro tankis, - 1,2 kg/m<text:span text:style-name="T599">3</text:span>;</text:p>
      <text:p text:style-name="P600">0,21 – deguonies kiekis ore, vieneto dalimis;</text:p>
      <text:p text:style-name="P601">?<text:span text:style-name="T602">eta</text:span><text:s/>– deguonies išnaudojimas iš paduoto oro, vieneto dalimis, priklauso nuo aeratoriaus panardinimo gylio ir jų tankio ?<text:span text:style-name="T603">eta</text:span><text:s/>= 0,15- 0,25.</text:p>
      <text:p text:style-name="P604">16.3.1.3. Orapūtės dirbtų valandų skaičius, reikalingas paduoti orą reikiamam deguonies kiekiui ištirpinti (t), skaičiuojamas pagal formulę:</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draw:frame draw:z-index="0" draw:id="id23" draw:style-name="a26" draw:name="Object 25" text:anchor-type="as-char" svg:x="0in" svg:y="0in" svg:width="0.78125in" svg:height="0.48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612">(formulė)</text:span>, val.,</text:p>
          </table:table-cell>
          <table:table-cell table:style-name="TableCell613">
            <text:p text:style-name="P614">(16)</text:p>
          </table:table-cell>
        </table:table-row>
      </table:table>
      <text:p text:style-name="P615"/>
      <text:p text:style-name="P616">čia:</text:p>
      <text:p text:style-name="P617">Q<text:span text:style-name="T618">orapūtės</text:span><text:s/>– vienos arba kelių orapūčių našumas, m<text:span text:style-name="T619">3</text:span>/val.</text:p>
      <text:p text:style-name="P620">16.3.1.4. Elektros energijos kiekis, būtinas pagaminti oro kiekį reikiamam deguonies kiekiui ištirpinti (E<text:span text:style-name="T621">oras</text:span>), skaičiuojamas pagal formulę:</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draw:frame draw:z-index="0" draw:id="id24" draw:style-name="a27" draw:name="Object 26" text:anchor-type="as-char" svg:x="0in" svg:y="0in" svg:width="1.15625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629">(formulė)</text:span>, kWh/metus,</text:p>
          </table:table-cell>
          <table:table-cell table:style-name="TableCell630">
            <text:p text:style-name="P631">(17)</text:p>
          </table:table-cell>
        </table:table-row>
      </table:table>
      <text:p text:style-name="P632"/>
      <text:p text:style-name="P633">čia:</text:p>
      <text:p text:style-name="P634">N<text:span text:style-name="T635">orapū</text:span><text:span text:style-name="T636">tės</text:span><text:s/>– vienos arba kelių orapūčių bendras instaliuotas galingumas, kW.</text:p>
      <text:p text:style-name="P637">16.3.1.5. Elektros energijos sąnaudos orui paduoti per metus (K<text:s/><text:span text:style-name="T638">oras.BDS</text:span>) skaičiuojamos pagal formulę:</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draw:frame draw:z-index="0" draw:id="id25" draw:style-name="a28" draw:name="Object 27" text:anchor-type="as-char" svg:x="0in" svg:y="0in" svg:width="1.41667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46">(formulė)</text:span>, Lt/metus,</text:p>
          </table:table-cell>
          <table:table-cell table:style-name="TableCell647">
            <text:p text:style-name="P648">(18)</text:p>
          </table:table-cell>
        </table:table-row>
      </table:table>
      <text:p text:style-name="P649"/>
      <text:p text:style-name="P650">čia:<text:s/></text:p>
      <text:p text:style-name="P651">T<text:span text:style-name="T652">EEK</text:span><text:s/>– vidutinė paros elektros energijos kaina (pagal sutartį su elektros tiekimo tinklais), Lt/kWh.<text:s/></text:p>
      <text:p text:style-name="P653">16.3.2.<text:span text:style-name="T654"><text:s/>Dumblo siurblių, tankinimo ir sausinimo įrengimų sunaudojamos elektros energijos sąnaudos.</text:span></text:p>
      <text:p text:style-name="P655">16.3.2.1. Apdorojamo dumblo kiekiai (M<text:span text:style-name="T656">TPD</text:span>, M<text:span text:style-name="T657">TPeD</text:span>, M<text:span text:style-name="T658">SPeD</text:span>, M<text:span text:style-name="T659">SPD</text:span>) skaičiuojami pagal formules:</text:p>
      <table:table table:style-name="Table660">
        <table:table-columns>
          <table:table-column table:style-name="TableColumn661"/>
          <table:table-column table:style-name="TableColumn662"/>
        </table:table-columns>
        <table:table-row table:style-name="TableRow663">
          <table:table-cell table:style-name="TableCell664">
            <text:p text:style-name="P665"><draw:frame draw:z-index="0" draw:id="id26" draw:style-name="a29" draw:name="Object 28" text:anchor-type="as-char" svg:x="0in" svg:y="0in" svg:width="1.46875in" svg:height="0.51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66">(formulė)</text:span>, m<text:span text:style-name="T667">3</text:span>/metus;</text:p>
            <text:p text:style-name="P668"><draw:frame draw:z-index="0" draw:id="id27" draw:style-name="a30" draw:name="Object 29" text:anchor-type="as-char" svg:x="0in" svg:y="0in" svg:width="1.44792in" svg:height="0.51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69">(formulė)</text:span>, m<text:span text:style-name="T670">3</text:span>/metus;</text:p>
            <text:p text:style-name="P671"><draw:frame draw:z-index="0" draw:id="id28" draw:style-name="a31" draw:name="Object 30" text:anchor-type="as-char" svg:x="0in" svg:y="0in" svg:width="1.44792in" svg:height="0.51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72">(formulė)</text:span>, m<text:span text:style-name="T673">3</text:span>/metus;</text:p>
            <text:p text:style-name="P674"><draw:frame draw:z-index="0" draw:id="id29" draw:style-name="a32" draw:name="Object 31" text:anchor-type="as-char" svg:x="0in" svg:y="0in" svg:width="1.46875in" svg:height="0.51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75">(formulė)</text:span>, m<text:span text:style-name="T676">3</text:span>/metus;</text:p>
          </table:table-cell>
          <table:table-cell table:style-name="TableCell677">
            <text:p text:style-name="P678">(19)</text:p>
          </table:table-cell>
        </table:table-row>
      </table:table>
      <text:p text:style-name="P679"/>
      <text:p text:style-name="P680">čia:<text:s/></text:p>
      <text:p text:style-name="P681">M<text:span text:style-name="T682">TPD</text:span>, M<text:span text:style-name="T683">TPeD</text:span>, M<text:span text:style-name="T684">SPeD</text:span>, M<text:span text:style-name="T685">SPD</text:span><text:s/>– tankinamo pirminio dumblo, tankinto perteklinio dumblo, sausinamo perteklinio dumblo, sausinamo pirminio dumblo kiekiai (bei kitų rūšių dumblas – M<text:span text:style-name="T686">xxx</text:span>);</text:p>
      <text:p text:style-name="P687">C<text:span text:style-name="T688">TPD</text:span>, C<text:span text:style-name="T689">TPeD</text:span>, C<text:span text:style-name="T690">SPeD</text:span>, C<text:span text:style-name="T691">SPD</text:span><text:s/>– tankinamo pirminio dumblo, tankinto perteklinio dumblo, sausinamo perteklinio dumblo, sausinamo pirminio dumblo sausumas (bei kitų rūšių dumblo sausumas procentais – C<text:span text:style-name="T692">xxx</text:span>). Dumblo sausumas nustatomas pagal faktinius duomenis.<text:s/></text:p>
      <text:p text:style-name="P693"><text:span text:style-name="T694">16.3.2.2</text:span><text:span text:style-name="T695">. Siurblių ir sausinimo įrenginių darbo laikas (t</text:span><text:span text:style-name="T696">n</text:span><text:span text:style-name="T697">) skaičiuojamas pagal formulę:</text:span></text:p>
      <text:p text:style-name="P698"/>
      <text:p text:style-name="P699"><text:span text:style-name="T700"><draw:frame draw:style-name="a33" draw:name="Picture 4" text:anchor-type="as-char" svg:x="0in" svg:y="0in" svg:width="0.65625in" svg:height="0.48958in" style:rel-width="scale" style:rel-height="scale"><draw:image xlink:href="media/image7.wmf" xlink:type="simple" xlink:show="embed" xlink:actuate="onLoad"/><svg:title/><svg:desc/></draw:frame></text:span><text:span text:style-name="T701"><text:s/></text:span><text:span text:style-name="T702">t</text:span><text:span text:style-name="T703">n</text:span><text:span text:style-name="T704"><text:s/>= M</text:span><text:span text:style-name="T705">D</text:span><text:span text:style-name="T706">/Q</text:span><text:span text:style-name="T707">h</text:span><text:span text:style-name="T708"><text:s/></text:span><text:span text:style-name="T709">, val.<text:s/></text:span><text:span text:style-name="T710"><text:tab/>(20)</text:span></text:p>
      <text:p text:style-name="P711"/>
      <text:p text:style-name="P712">čia:</text:p>
      <text:p text:style-name="P713"><text:span text:style-name="T714">Q</text:span><text:span text:style-name="T715">h</text:span><text:span text:style-name="T716"> – tiekiamo tankinamo pirminio dumblo, tankinto perteklinio dumblo, sausinamo perteklinio dumblo, sausinamo pirminio dumblo bei kitų rūšių dumblo debitas, m</text:span><text:span text:style-name="T717">3</text:span><text:span text:style-name="T718">/h;</text:span></text:p>
      <text:p text:style-name="P719"><text:span text:style-name="T720">M</text:span><text:span text:style-name="T721">D</text:span><text:span text:style-name="T722"> – tankinamo pirminio dumblo, tankinto perteklinio dumblo, sausinam</text:span><text:span text:style-name="T723">o perteklinio dumblo, sausinamo pirminio dumblo kiekiai bei kitų rūšių dumblo kiekiai, m</text:span><text:span text:style-name="T724">3</text:span><text:span text:style-name="T725">/metus.</text:span><text:s/></text:p>
      <text:p text:style-name="P726">Punkto pakeitimai:</text:p>
      <text:p text:style-name="P727"><text:span text:style-name="T728">Nr.<text:s/></text:span><text:a xlink:href="https://www.e-tar.lt/portal/legalAct.html?documentId=TAR.EB47B90F54E0" office:target-frame-name="_top" xlink:show="replace"><text:span text:style-name="T729">O3-155</text:span></text:a><text:span text:style-name="T730">, 2013-05-13, Žin., 2013, Nr. 50-2544 (2013-05-</text:span><text:span text:style-name="T731">15), i. k. 113106ANUTA00O3-155</text:span></text:p>
      <text:p text:style-name="Normal"/>
      <text:p text:style-name="P732"><text:span text:style-name="T733">16.3.2.3</text:span><text:span text:style-name="T734">. Elektros energijos sąnaudos (E</text:span><text:span text:style-name="T735">TPD</text:span><text:span text:style-name="T736">, E</text:span><text:span text:style-name="T737">TPeD</text:span><text:span text:style-name="T738">, E</text:span><text:span text:style-name="T739">SPeD</text:span><text:span text:style-name="T740">, E</text:span><text:span text:style-name="T741">SPD</text:span><text:span text:style-name="T742">) skaičiuojamos pagal formules:</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z-index="0" draw:id="id30" draw:style-name="a34" draw:name="Object 32" text:anchor-type="as-char" svg:x="0in" svg:y="0in" svg:width="1.42708in" svg:height="0.2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51">(formulė)</text:span>, kWh/metus;</text:p>
            <text:p text:style-name="P752"/>
            <text:p text:style-name="P753"><text:span text:style-name="T754"><draw:frame draw:z-index="0" draw:id="id31" draw:style-name="a35" draw:name="Object 33" text:anchor-type="as-char" svg:x="0in" svg:y="0in" svg:width="1.55208in" svg:height="0.281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55">(formulė)</text:span>, kWh/metus;</text:p>
            <text:p text:style-name="P756"/>
            <text:p text:style-name="P757"><draw:frame draw:z-index="0" draw:id="id32" draw:style-name="a36" draw:name="Object 34" text:anchor-type="as-char" svg:x="0in" svg:y="0in" svg:width="1.57292in" svg:height="0.281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ext:style-name="T758">(formulė)</text:span>,<text:s/>kWh/metus;</text:p>
            <text:p text:style-name="P759"/>
            <text:p text:style-name="P760"><draw:frame draw:z-index="0" draw:id="id33" draw:style-name="a37" draw:name="Object 35" text:anchor-type="as-char" svg:x="0in" svg:y="0in" svg:width="1.44792in" svg:height="0.281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 text:style-name="T761">(formulė)</text:span>, kWh/metus;</text:p>
          </table:table-cell>
          <table:table-cell table:style-name="TableCell762">
            <text:p text:style-name="P763">(21)</text:p>
          </table:table-cell>
        </table:table-row>
      </table:table>
      <text:p text:style-name="P764"/>
      <text:p text:style-name="P765">čia:<text:s/></text:p>
      <text:p text:style-name="P766"><text:span text:style-name="T767">E</text:span><text:span text:style-name="T768">TPD</text:span><text:span text:style-name="T769">,</text:span><text:span text:style-name="T770"><text:s/></text:span><text:span text:style-name="T771">E</text:span><text:span text:style-name="T772">TPeD</text:span><text:span text:style-name="T773">, E</text:span><text:span text:style-name="T774">SPeD,<text:s/></text:span><text:span text:style-name="T775">E</text:span><text:span text:style-name="T776">SPD<text:s/></text:span>– elektros energijos sąnaudos pirminio dumblo tankinimo, perteklinio dumblo tankinimo, perteklinio dumblo sausinimo, pirminio dumblo sausinimo grandims;</text:p>
      <text:p text:style-name="P777"><text:span text:style-name="T778">t</text:span><text:span text:style-name="T779">TPD</text:span>,<text:s/><text:span text:style-name="T780">t</text:span><text:span text:style-name="T781">TPeD</text:span>,<text:s/><text:span text:style-name="T782">t</text:span><text:span text:style-name="T783">SPeD</text:span>,<text:s/><text:span text:style-name="T784">t</text:span><text:span text:style-name="T785">SPD</text:span><text:span text:style-name="T786"><text:s/></text:span>– pirminio dumblo tankinimo, perteklinio dumblo tankinimo, perteklinio dumblo sausinimo, pirminio dumblo sausinimo grandies darbo laikas, h/metus;</text:p>
      <text:p text:style-name="P787"><text:span text:style-name="T788">N</text:span><text:span text:style-name="T789">TPD</text:span><text:span text:style-name="T790">, N</text:span><text:span text:style-name="T791">TPeD</text:span><text:span text:style-name="T792">, N</text:span><text:span text:style-name="T793">SPeD</text:span><text:span text:style-name="T794">, N</text:span><text:span text:style-name="T795">SPD</text:span><text:span text:style-name="T796"><text:s/>–</text:span><text:s/>suminis pirminio dumblo tankinimo, perteklinio dumblo tankinimo, perteklinio dumblo sausinimo, pirminio dumblo sausinimo grandies įrenginių instaliuotas galingumas, kW.</text:p>
      <text:p text:style-name="P797"><text:span text:style-name="T798">16.3.2.4</text:span><text:span text:style-name="T799">. Visos elektros energijos sąnaudos dumblui sausinti (E</text:span><text:span text:style-name="T800">BDS</text:span><text:span text:style-name="T801">) skaičiuojamos<text:s/></text:span><text:span text:style-name="T802">pagal formulę:</text:span></text:p>
      <text:p text:style-name="P803"/>
      <text:p text:style-name="P804"><text:span text:style-name="T805">E</text:span><text:span text:style-name="T806">BDS</text:span><text:span text:style-name="T807"><text:s/>= E</text:span><text:span text:style-name="T808">TPD</text:span><text:span text:style-name="T809"><text:s/>+ E</text:span><text:span text:style-name="T810">TPeD</text:span><text:span text:style-name="T811"><text:s/>+ E</text:span><text:span text:style-name="T812">SPeD</text:span><text:span text:style-name="T813"><text:s/>+E</text:span><text:span text:style-name="T814">SPD</text:span><text:span text:style-name="T815">, kWh/metus<text:s/></text:span><text:span text:style-name="T816"><text:tab/>(22)</text:span></text:p>
      <text:p text:style-name="P817"/>
      <text:p text:style-name="P818">Punkto pakeitimai:</text:p>
      <text:p text:style-name="P819"><text:span text:style-name="T820">Nr.<text:s/></text:span><text:a xlink:href="https://www.e-tar.lt/portal/legalAct.html?documentId=TAR.EB47B90F54E0" office:target-frame-name="_top" xlink:show="replace"><text:span text:style-name="T821">O3-155</text:span></text:a><text:span text:style-name="T822">, 2013-05-13, Žin., 2013, Nr. 50-2544 (2013-05-15), i. k. 113106ANUTA00O3-155</text:span></text:p>
      <text:p text:style-name="Normal"/>
      <text:p text:style-name="P823">16.3.2.5. Sąnaudos dėl elektros energijos padidėjimo (K<text:span text:style-name="T824">EL.BDS</text:span>) skaičiuojamos pagal formulę:</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draw:frame draw:z-index="0" draw:id="id34" draw:style-name="a38" draw:name="Object 36" text:anchor-type="as-char" svg:x="0in" svg:y="0in" svg:width="1.375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ext:style-name="T832">(formulė)</text:span>, Lt/metus,</text:p>
          </table:table-cell>
          <table:table-cell table:style-name="TableCell833">
            <text:p text:style-name="P834">(23)</text:p>
          </table:table-cell>
        </table:table-row>
      </table:table>
      <text:p text:style-name="P835"/>
      <text:p text:style-name="P836">čia:<text:s/></text:p>
      <text:p text:style-name="P837"><text:span text:style-name="T838">T</text:span><text:span text:style-name="T839">EEK</text:span><text:span text:style-name="T840"><text:s/>– vidutinė paros elektros energijos kaina (pagal sutartį su elektros tiekimo tinklais), Lt/kWh.</text:span></text:p>
      <text:p text:style-name="P841">16.4.<text:span text:style-name="T842"><text:s/>Nuotekų valymo savikaina dėl BDS</text:span><text:span text:style-name="T843">7</text:span><text:span text:style-name="T844"><text:s/>koncentracijos padidėjimo.</text:span></text:p>
      <text:p text:style-name="P845">16.4.1. Bendros sąnaudos, susijusios su BDS<text:span text:style-name="T846">7</text:span><text:s/>koncentracijos 100 mg/l padidėjimu (S<text:span text:style-name="T847">BDS</text:span>), skaičiuojamos pagal formulę:<text:s/></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draw:frame draw:z-index="0" draw:id="id35" draw:style-name="a39" draw:name="Object 37" text:anchor-type="as-char" svg:x="0in" svg:y="0in" svg:width="3.33264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 text:style-name="T855">(formulė)</text:span>, Lt/metus.</text:p>
          </table:table-cell>
          <table:table-cell table:style-name="TableCell856">
            <text:p text:style-name="P857">(24)</text:p>
          </table:table-cell>
        </table:table-row>
      </table:table>
      <text:p text:style-name="P858"/>
      <text:p text:style-name="P859">16.4.2. Bendros nuotekų valymo savikainos padidėjimas, susijęs su BDS<text:span text:style-name="T860">7<text:s/></text:span>100 mg/l padidėjimu (ST<text:span text:style-name="T861">BDS</text:span>), skaičiuojamas pagal formulę:<text:s/></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draw:frame draw:z-index="0" draw:id="id36" draw:style-name="a40" draw:name="Object 38" text:anchor-type="as-char" svg:x="0in" svg:y="0in" svg:width="0.98958in" svg:height="0.4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text:style-name="T869">(formulė)</text:span>, Lt/m<text:span text:style-name="T870">3</text:span>.</text:p>
          </table:table-cell>
          <table:table-cell table:style-name="TableCell871">
            <text:p text:style-name="P872">(25)</text:p>
          </table:table-cell>
        </table:table-row>
      </table:table>
      <text:p text:style-name="P873"/>
      <text:p text:style-name="P874">17.<text:span text:style-name="T875"><text:s/>Nuotekų valymo sąnaudų padidėjimo skaičiavimas dėl SM</text:span><text:span text:style-name="T876"><text:s/></text:span><text:span text:style-name="T877">padidėjimo.</text:span></text:p>
      <text:p text:style-name="P878">17.1.<text:span text:style-name="T879"><text:s/></text:span><text:span text:style-name="T880">Susidariusio dumblo sandėliavimo ir transportavimo sąnaudos.</text:span></text:p>
      <text:p text:style-name="P881">17.1.1. Sausinto (tankinto) dumblo kiekis (V<text:span text:style-name="T882">saus.SM</text:span>) skaičiuojamas pagal formulę:</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draw:frame draw:z-index="0" draw:id="id37" draw:style-name="a41" draw:name="Object 39" text:anchor-type="as-char" svg:x="0in" svg:y="0in" svg:width="1.29167in" svg:height="0.51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 text:style-name="T890">(formulė)</text:span>, m<text:span text:style-name="T891">3</text:span></text:p>
          </table:table-cell>
          <table:table-cell table:style-name="TableCell892">
            <text:p text:style-name="P893">(26)</text:p>
          </table:table-cell>
        </table:table-row>
      </table:table>
      <text:p text:style-name="P894"/>
      <text:p text:style-name="P895">čia:<text:s/></text:p>
      <text:p text:style-name="P896">S<text:span text:style-name="T897">p</text:span><text:s/>– sausinto dumblo sausumas procentais.</text:p>
      <text:p text:style-name="P898">17.1.2.<text:s/>Dumblo transportavimo ir sandėliavimo sąnaudos (K<text:span text:style-name="T899">sand.+transp.SM</text:span>) skaičiuojamos pagal formulę :</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K<text:s/><text:span text:style-name="T907">sand+transpSM</text:span>= K<text:s/><text:span text:style-name="T908">sand.SM</text:span><text:s/>+ K<text:s/><text:span text:style-name="T909">transp.SM</text:span>, Litai/metus,</text:p>
          </table:table-cell>
          <table:table-cell table:style-name="TableCell910">
            <text:p text:style-name="P911">(27)</text:p>
          </table:table-cell>
        </table:table-row>
      </table:table>
      <text:p text:style-name="P912"/>
      <text:p text:style-name="P913">čia:<text:s/></text:p>
      <text:p text:style-name="P914">K<text:span text:style-name="T915">sand.SM</text:span><text:s/>– dumblo sandėliavimo sąnaudos (Lt/metus) ir K<text:span text:style-name="T916">transp.SM</text:span><text:s/>– dumblo transportavimo sąnaudos (Lt/metus). Šios sąnaudos apskaičiuojamos pagal 16.1.2 punkte nurodytas formules.<text:s/></text:p>
      <text:p text:style-name="P917">Punkto pakeitimai:</text:p>
      <text:p text:style-name="P918"><text:span text:style-name="T919">Nr.<text:s/></text:span><text:a xlink:href="https://www.e-tar.lt/portal/legalAct.html?documentId=TAR.EB47B90F54E0" office:target-frame-name="_top" xlink:show="replace"><text:span text:style-name="T920">O3-155</text:span></text:a><text:span text:style-name="T921">, 2013-05-13, Žin., 2013,<text:s/></text:span><text:span text:style-name="T922">Nr. 50-2544 (2013-05-15), i. k. 113106ANUTA00O3-155</text:span></text:p>
      <text:p text:style-name="Normal"/>
      <text:p text:style-name="P923">17.2.<text:span text:style-name="T924"><text:s/>Papildomų flokuliantų sąnaudų skaičiavimas.</text:span></text:p>
      <text:p text:style-name="P925">17.2.1. Papildomai mechaninio sausinimo įrenginiuose sunaudojamo flokulianto kiekis per metus (FL<text:span text:style-name="T926">C1SM</text:span>) skaičiuojamas pagal formulę:</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draw:frame draw:z-index="0" draw:id="id38" draw:style-name="a42" draw:name="Object 40" text:anchor-type="as-char" svg:x="0in" svg:y="0in" svg:width="1.48958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 text:style-name="T934">(formulė)</text:span>, kg,</text:p>
          </table:table-cell>
          <table:table-cell table:style-name="TableCell935">
            <text:p text:style-name="P936">(28)</text:p>
          </table:table-cell>
        </table:table-row>
      </table:table>
      <text:p text:style-name="P937"/>
      <text:p text:style-name="P938">čia:<text:s/></text:p>
      <text:p text:style-name="P939">D<text:span text:style-name="T940">C</text:span><text:s/>– flokulianto dozė, kg/t sausos medžiagos.</text:p>
      <text:p text:style-name="P941">17.2.2. Pirminio dumblo nusausinimo sąnaudos (FL<text:span text:style-name="T942">K1SM</text:span>) skaičiuojamos pagal formulę:</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draw:frame draw:z-index="0" draw:id="id39" draw:style-name="a43" draw:name="Object 41" text:anchor-type="as-char" svg:x="0in" svg:y="0in" svg:width="1.60486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 text:style-name="T950">(formulė)</text:span>, Lt,</text:p>
          </table:table-cell>
          <table:table-cell table:style-name="TableCell951">
            <text:p text:style-name="P952">(29)</text:p>
          </table:table-cell>
        </table:table-row>
      </table:table>
      <text:p text:style-name="P953"/>
      <text:p text:style-name="P954">čia:<text:s/></text:p>
      <text:p text:style-name="P955">K<text:span text:style-name="T956">FLc<text:s/></text:span>– flokulianto,<text:s/>skirto dumblui sausinti, kaina, Lt/kg.</text:p>
      <text:p text:style-name="P957">17.2.3. Kai dumblas prieš sausinant jį mechaninio sausinimo įrenginiuose yra apdorojamas mechaniniuose tankintuvuose, papildomai tankintuvuose sunaudojamo flokulianto kiekis per metus (FL<text:span text:style-name="T958">TSM</text:span>) skaičiuojamas pagal formulę:</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draw:frame draw:z-index="0" draw:id="id40" draw:style-name="a44" draw:name="Object 42" text:anchor-type="as-char" svg:x="0in" svg:y="0in" svg:width="1.32292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 text:style-name="T966">(formulė)</text:span>, kg,</text:p>
          </table:table-cell>
          <table:table-cell table:style-name="TableCell967">
            <text:p text:style-name="P968">(30)</text:p>
          </table:table-cell>
        </table:table-row>
      </table:table>
      <text:p text:style-name="P969"/>
      <text:p text:style-name="P970">čia:<text:s/></text:p>
      <text:p text:style-name="P971">D<text:span text:style-name="T972">T</text:span><text:s/>– flokulianto dozė tankintuvuose, kg/t sausos medžiagos.</text:p>
      <text:p text:style-name="P973">17.2.4. Perteklinio dumblo nusausinimo mechaniniuose tankintuvuose sąnaudos (FL<text:span text:style-name="T974">K2SM</text:span>) skaičiuojamos pagal formulę:</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draw:frame draw:z-index="0" draw:id="id41" draw:style-name="a45" draw:name="Object 43" text:anchor-type="as-char" svg:x="0in" svg:y="0in" svg:width="1.54167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 text:style-name="T982">(formulė)</text:span>, Lt,</text:p>
          </table:table-cell>
          <table:table-cell table:style-name="TableCell983">
            <text:p text:style-name="P984">(31)</text:p>
          </table:table-cell>
        </table:table-row>
      </table:table>
      <text:p text:style-name="P985"/>
      <text:p text:style-name="P986">čia:<text:s/></text:p>
      <text:p text:style-name="P987">K<text:span text:style-name="T988">FLt<text:s/></text:span>– flokulianto, skirto dumblui sausinti tankintuvuose, kaina, Lt/kg.</text:p>
      <text:p text:style-name="P989">17.2.5. Papildomai perteklinio dumblo (kartu arba atskirai su pirminiu dumblu) sausinimui mechaninio sausinimo įrenginiuose sunaudojamo flokulianto<text:s/>kiekis per metus (FL<text:span text:style-name="T990">C2SM</text:span>) skaičiuojamas pagal formulę:<text:s/></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draw:frame draw:z-index="0" draw:id="id42" draw:style-name="a46" draw:name="Object 44" text:anchor-type="as-char" svg:x="0in" svg:y="0in" svg:width="2.16597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 text:style-name="T998">(formulė)</text:span>, Lt,</text:p>
          </table:table-cell>
          <table:table-cell table:style-name="TableCell999">
            <text:p text:style-name="P1000">(32)</text:p>
          </table:table-cell>
        </table:table-row>
      </table:table>
      <text:p text:style-name="P1001"/>
      <text:p text:style-name="P1002">čia:<text:s/></text:p>
      <text:p text:style-name="P1003">D<text:span text:style-name="T1004">C</text:span><text:s/>– flokulianto dozė mechaninio sausinimo įrenginiuose, kg/t sausos medžiagos.</text:p>
      <text:p text:style-name="P1005">17.2.6. Dumblo nusausinimo sąnaudos (FL<text:span text:style-name="T1006">K3SM</text:span>) skaičiuojamos pagal<text:s/>formulę:</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draw:frame draw:z-index="0" draw:id="id43" draw:style-name="a47" draw:name="Object 45" text:anchor-type="as-char" svg:x="0in" svg:y="0in" svg:width="1.625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 text:style-name="T1014">(formulė)</text:span>, Lt.</text:p>
          </table:table-cell>
          <table:table-cell table:style-name="TableCell1015">
            <text:p text:style-name="P1016">(33)</text:p>
          </table:table-cell>
        </table:table-row>
      </table:table>
      <text:p text:style-name="P1017"/>
      <text:p text:style-name="P1018">17.2.7. Jeigu valymo įrenginiuose yra papildomos dumblo apdorojimo grandys, tai flokuliantų sąnaudų skaičiavimas papildomas atitinkamoms dumblo apdorojimo grandims pagal 16.2.1–16.2.6 punktus.<text:s/></text:p>
      <text:p text:style-name="P1019">17.2.8. Bendros sąnaudos flokuliantams (K<text:span text:style-name="T1020">FL.SM</text:span>), sausinant pirminį ir perteklinį dumblą, skaičiuojamos pagal formulę:<text:s/></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draw:frame draw:z-index="0" draw:id="id44" draw:style-name="a48" draw:name="Object 46" text:anchor-type="as-char" svg:x="0in" svg:y="0in" svg:width="2.46875in" svg:height="0.260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 text:style-name="T1028">(formulė)</text:span>, Lt.</text:p>
          </table:table-cell>
          <table:table-cell table:style-name="TableCell1029">
            <text:p text:style-name="P1030">(34)</text:p>
          </table:table-cell>
        </table:table-row>
      </table:table>
      <text:p text:style-name="P1031"/>
      <text:p text:style-name="P1032">17.3.<text:span text:style-name="T1033"><text:s/>Elektros energijos sąnaudų skaičiavimai.</text:span></text:p>
      <text:p text:style-name="P1034">17.3.1.<text:s/><text:span text:style-name="T1035">Dumblo siurblių, tankinimo<text:s/></text:span><text:span text:style-name="T1036">ir sausinimo įrengimų sunaudojamos elektros energijos sąnaudos.</text:span></text:p>
      <text:p text:style-name="P1037"><text:span text:style-name="T1038">17.3.1.1</text:span><text:span text:style-name="T1039">. Apdorojamo dumblo kiekiai (M</text:span><text:span text:style-name="T1040">TPD</text:span><text:span text:style-name="T1041">, M</text:span><text:span text:style-name="T1042">TPeD</text:span><text:span text:style-name="T1043">, M</text:span><text:span text:style-name="T1044">SPeD</text:span><text:span text:style-name="T1045">, M</text:span><text:span text:style-name="T1046">SPD</text:span><text:span text:style-name="T1047">) skaičiuojami pagal formules:</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draw:frame draw:z-index="0" draw:id="id45" draw:style-name="a49" draw:name="Object 47" text:anchor-type="as-char" svg:x="0in" svg:y="0in" svg:width="1.42708in" svg:height="0.51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 text:style-name="T1055">(formulė)</text:span>, m<text:span text:style-name="T1056">3</text:span>/metus;</text:p>
            <text:p text:style-name="P1057"><draw:frame draw:z-index="0" draw:id="id46" draw:style-name="a50" draw:name="Object 48" text:anchor-type="as-char" svg:x="0in" svg:y="0in" svg:width="1.37569in" svg:height="0.5104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 text:style-name="T1058">(formulė)</text:span>, m<text:span text:style-name="T1059">3</text:span>/metus;</text:p>
            <text:p text:style-name="P1060"><draw:frame draw:z-index="0" draw:id="id47" draw:style-name="a51" draw:name="Object 49" text:anchor-type="as-char" svg:x="0in" svg:y="0in" svg:width="1.37569in" svg:height="0.51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 text:style-name="T1061">(formulė)</text:span>, m<text:span text:style-name="T1062">3</text:span>/metus;</text:p>
            <text:p text:style-name="P1063"><draw:frame draw:z-index="0" draw:id="id48" draw:style-name="a52" draw:name="Object 50" text:anchor-type="as-char" svg:x="0in" svg:y="0in" svg:width="1.42708in" svg:height="0.51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 text:style-name="T1064">(formulė)</text:span>, m<text:span text:style-name="T1065">3</text:span>/metus;</text:p>
          </table:table-cell>
          <table:table-cell table:style-name="TableCell1066">
            <text:p text:style-name="P1067">(35)</text:p>
          </table:table-cell>
        </table:table-row>
      </table:table>
      <text:p text:style-name="P1068"/>
      <text:p text:style-name="P1069">čia:<text:s/></text:p>
      <text:p text:style-name="P1070">M<text:span text:style-name="T1071">TPD</text:span>, M<text:span text:style-name="T1072">TPeD</text:span>, M<text:span text:style-name="T1073">SPeD</text:span>, M<text:span text:style-name="T1074">SPD</text:span><text:s/>– tankinamo pirminio dumblo, tankinto perteklinio dumblo, sausinamo perteklinio dumblo, sausinamo pirminio dumblo kiekiai (bei kitų rūšių dumblas – M<text:span text:style-name="T1075">xxx</text:span>);</text:p>
      <text:p text:style-name="P1076">C<text:span text:style-name="T1077">TPD</text:span>, C<text:span text:style-name="T1078">TPeD</text:span>, C<text:span text:style-name="T1079">SPeD</text:span>, C<text:span text:style-name="T1080">SPD</text:span><text:s/>– tankinamo pirminio dumblo, tankinto perteklinio dumblo, sausinamo perteklinio dumblo, sausinamo pirminio dumblo sausumas (bei kitų rūšių dumblo sausumas procentais – C<text:span text:style-name="T1081">xxx</text:span>). Dumblo sausumas priimamas pagal faktinius duomenis.<text:s/></text:p>
      <text:p text:style-name="P1082"><text:span text:style-name="T1083">17.3.1.2</text:span><text:span text:style-name="T1084">. Siurblių ir sausinimo įrenginių darbo laikas (t</text:span><text:span text:style-name="T1085">n</text:span><text:span text:style-name="T1086">) skaičiuojamas pagal formulę:</text:span></text:p>
      <text:p text:style-name="P1087"/>
      <text:p text:style-name="P1088"><text:span text:style-name="T1089"><draw:frame draw:style-name="a53" draw:name="Picture 5" text:anchor-type="as-char" svg:x="0in" svg:y="0in" svg:width="0.65625in" svg:height="0.48958in" style:rel-width="scale" style:rel-height="scale"><draw:image xlink:href="media/image7.wmf" xlink:type="simple" xlink:show="embed" xlink:actuate="onLoad"/><svg:title/><svg:desc/></draw:frame></text:span><text:span text:style-name="T1090"><text:s/></text:span><text:span text:style-name="T1091">t</text:span><text:span text:style-name="T1092">n</text:span><text:span text:style-name="T1093"><text:s/>= M</text:span><text:span text:style-name="T1094">D</text:span><text:span text:style-name="T1095">/Q</text:span><text:span text:style-name="T1096">h</text:span><text:span text:style-name="T1097"><text:s/></text:span><text:span text:style-name="T1098">, val.<text:s/></text:span><text:span text:style-name="T1099"><text:tab/>(36)</text:span></text:p>
      <text:p text:style-name="P1100"/>
      <text:p text:style-name="P1101">čia:</text:p>
      <text:p text:style-name="P1102"><text:span text:style-name="T1103">Q</text:span><text:span text:style-name="T1104">h</text:span><text:span text:style-name="T1105"> – tiekiamo tankinamo pirminio dumblo, tankinto perteklinio dumblo, sausinamo perteklinio dumblo, sausinamo pirminio dumblo bei kitų rūšių dumblo debitas, m</text:span><text:span text:style-name="T1106">3</text:span><text:span text:style-name="T1107">/h;</text:span></text:p>
      <text:p text:style-name="P1108"><text:span text:style-name="T1109">M</text:span><text:span text:style-name="T1110">D</text:span><text:span text:style-name="T1111"> – tankinamo pirminio dumblo, tankinto perteklinio dumblo, sausinamo</text:span><text:span text:style-name="T1112"><text:s/>perteklinio dumblo, sausinamo pirminio dumblo kiekiai bei kitų rūšių dumblo kiekiai, m</text:span><text:span text:style-name="T1113">3</text:span><text:span text:style-name="T1114">/metus.<text:s/></text:span></text:p>
      <text:p text:style-name="P1115">Punkto pakeitimai:</text:p>
      <text:p text:style-name="P1116"><text:span text:style-name="T1117">Nr.<text:s/></text:span><text:a xlink:href="https://www.e-tar.lt/portal/legalAct.html?documentId=TAR.EB47B90F54E0" office:target-frame-name="_top" xlink:show="replace"><text:span text:style-name="T1118">O3-155</text:span></text:a><text:span text:style-name="T1119">, 2013-05-13, Žin., 2013, Nr. 50-2544<text:s/></text:span><text:span text:style-name="T1120">(2013-05-15), i. k. 113106ANUTA00O3-155</text:span></text:p>
      <text:p text:style-name="Normal"/>
      <text:p text:style-name="P1121">17.3.1.3. Elektros energijos sąnaudos (E<text:span text:style-name="T1122">TPD</text:span>, E<text:span text:style-name="T1123">TPeD</text:span>, E<text:span text:style-name="T1124">SPeD</text:span>, E<text:span text:style-name="T1125">SPD</text:span>) skaičiuojamos pagal 16.3.2.3 punkte nurodytas formules.</text:p>
      <text:p text:style-name="P1126"><text:span text:style-name="T1127">17.3.1.4</text:span><text:span text:style-name="T1128">. Visos elektros energijos sąnaudos dumblo sausinimui (E</text:span><text:span text:style-name="T1129">SM</text:span><text:span text:style-name="T1130">) skaičiuojamos paga</text:span><text:span text:style-name="T1131">l formulę:</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draw:frame draw:z-index="0" draw:id="id49" draw:style-name="a54" draw:name="Object 51" text:anchor-type="as-char" svg:x="0in" svg:y="0in" svg:width="2.33333in" svg:height="0.2604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40">(formulė)</text:span>, kWh/metus.</text:p>
          </table:table-cell>
          <table:table-cell table:style-name="TableCell1141">
            <text:p text:style-name="P1142">(37)</text:p>
          </table:table-cell>
        </table:table-row>
      </table:table>
      <text:p text:style-name="P1143"/>
      <text:p text:style-name="P1144">17.3.1.5. Sąnaudos dėl elektros energijos padidėjimo (K<text:span text:style-name="T1145">EL.SM</text:span>) skaičiuojamos pagal formulę:</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draw:frame draw:z-index="0" draw:id="id50" draw:style-name="a55" draw:name="Object 52" text:anchor-type="as-char" svg:x="0in" svg:y="0in" svg:width="1.32292in" svg:height="0.26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 text:style-name="T1153">(formulė)</text:span>, Lt/metus,</text:p>
          </table:table-cell>
          <table:table-cell table:style-name="TableCell1154">
            <text:p text:style-name="P1155">(38)</text:p>
          </table:table-cell>
        </table:table-row>
      </table:table>
      <text:p text:style-name="P1156"/>
      <text:p text:style-name="P1157">čia:<text:s/></text:p>
      <text:p text:style-name="P1158"><text:span text:style-name="T1159">T</text:span><text:span text:style-name="T1160">EEK</text:span><text:span text:style-name="T1161"><text:s/>– vidutinė paros elektros energijos kaina (pagal sutartį su elektros tiekimo tinklais), Lt/kWh.<text:s/></text:span></text:p>
      <text:p text:style-name="P1162">17.4.<text:span text:style-name="T1163"><text:s/>Nuotekų valymo savikaina dėl SM koncentracijos padidėjimo.<text:s/></text:span></text:p>
      <text:p text:style-name="P1164">17.4.1. Bendros sąnaudos, susijusios su SM koncentracijos 100 mg/l padidėjimu (S<text:span text:style-name="T1165">SM</text:span>), skaičiuojamos pagal formulę:<text:s/></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draw:frame draw:z-index="0" draw:id="id51" draw:style-name="a56" draw:name="Object 53" text:anchor-type="as-char" svg:x="0in" svg:y="0in" svg:width="2.46875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 text:style-name="T1173">(formulė)</text:span>, Lt/metus.</text:p>
          </table:table-cell>
          <table:table-cell table:style-name="TableCell1174">
            <text:p text:style-name="P1175">(39)</text:p>
          </table:table-cell>
        </table:table-row>
      </table:table>
      <text:p text:style-name="P1176"/>
      <text:p text:style-name="P1177">17.4.2. Bendros nuotekų valymo savikainos padidėjimas, susijęs su SM<text:span text:style-name="T1178"><text:s/></text:span>100 mg/l padidėjimu (ST<text:span text:style-name="T1179">SM</text:span>), skaičiuojamas pagal formulę:<text:s/></text:p>
      <table:table table:style-name="Table1180">
        <table:table-columns>
          <table:table-column table:style-name="TableColumn1181"/>
          <table:table-column table:style-name="TableColumn1182"/>
        </table:table-columns>
        <table:table-row table:style-name="TableRow1183">
          <table:table-cell table:style-name="TableCell1184">
            <text:p text:style-name="P1185"><draw:frame draw:z-index="0" draw:id="id52" draw:style-name="a57" draw:name="Object 54" text:anchor-type="as-char" svg:x="0in" svg:y="0in" svg:width="0.84375in" svg:height="0.45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 text:style-name="T1186">(formulė)</text:span>, Lt/m<text:span text:style-name="T1187">3</text:span>.</text:p>
          </table:table-cell>
          <table:table-cell table:style-name="TableCell1188">
            <text:p text:style-name="P1189">(40)</text:p>
          </table:table-cell>
        </table:table-row>
      </table:table>
      <text:p text:style-name="P1190"/>
      <text:p text:style-name="P1191">18.<text:span text:style-name="T1192"><text:s/>Nuotekų valymo sąnaudų padidėjimo skaičiavimas dėl N</text:span><text:span text:style-name="T1193"><text:s/></text:span><text:span text:style-name="T1194">padidėjimo.</text:span></text:p>
      <text:p text:style-name="P1195">18.1.<text:span text:style-name="T1196"><text:s/></text:span><text:span text:style-name="T1197">Susidariusio dumblo sandėliavimo ir transportavimo sąnaudos.</text:span></text:p>
      <text:p text:style-name="P1198">18.1.1. Sausinto (tankinto) dumblo kiekis (V<text:span text:style-name="T1199">saus.N</text:span>) skaičiuojamas pagal formulę:</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draw:frame draw:z-index="0" draw:id="id53" draw:style-name="a58" draw:name="Object 55" text:anchor-type="as-char" svg:x="0in" svg:y="0in" svg:width="1.16667in" svg:height="0.51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 text:style-name="T1207">(formulė)</text:span>, m<text:span text:style-name="T1208">3</text:span>,</text:p>
          </table:table-cell>
          <table:table-cell table:style-name="TableCell1209">
            <text:p text:style-name="P1210">(41)</text:p>
          </table:table-cell>
        </table:table-row>
      </table:table>
      <text:p text:style-name="P1211"/>
      <text:p text:style-name="P1212">čia:<text:s/></text:p>
      <text:p text:style-name="P1213">S<text:span text:style-name="T1214">p</text:span><text:s/>– sausinto dumblo sausumas procentais.</text:p>
      <text:p text:style-name="P1215">18.1.2. Dumblo transportavimo ir sandėliavimo sąnaudos (K<text:span text:style-name="T1216">sand.+transp.N</text:span>) skaičiuojamos pagal formulę :</text:p>
      <table:table table:style-name="Table1217">
        <table:table-columns>
          <table:table-column table:style-name="TableColumn1218"/>
          <table:table-column table:style-name="TableColumn1219"/>
        </table:table-columns>
        <table:table-row table:style-name="TableRow1220">
          <table:table-cell table:style-name="TableCell1221">
            <text:p text:style-name="P1222">K<text:s/><text:span text:style-name="T1223">sand+transp.N</text:span><text:s/>= K<text:s/><text:span text:style-name="T1224">sand.N</text:span><text:s/>+ K<text:s/><text:span text:style-name="T1225">transp.N</text:span>, Litai/metus,</text:p>
          </table:table-cell>
          <table:table-cell table:style-name="TableCell1226">
            <text:p text:style-name="P1227">(42)</text:p>
          </table:table-cell>
        </table:table-row>
      </table:table>
      <text:p text:style-name="P1228"/>
      <text:p text:style-name="P1229">čia:<text:s/></text:p>
      <text:p text:style-name="P1230">K<text:span text:style-name="T1231">sand.N</text:span><text:s/>– dumblo sandėliavimo sąnaudos (Lt/metus) ir K<text:span text:style-name="T1232">transp.N</text:span><text:s/>– dumblo transportavimo sąnaudos (Lt/metus). Šios sąnaudos apskaičiuojamos pagal 16.1.2 punkte nurodytas formules.<text:s/></text:p>
      <text:p text:style-name="P1233">Punkto pakeitimai:</text:p>
      <text:p text:style-name="P1234"><text:span text:style-name="T1235">Nr.<text:s/></text:span><text:a xlink:href="https://www.e-tar.lt/portal/legalAct.html?documentId=TAR.EB47B90F54E0" office:target-frame-name="_top" xlink:show="replace"><text:span text:style-name="T1236">O3-155</text:span></text:a><text:span text:style-name="T1237">, 2013-05-13, Žin., 2013, Nr. 50-2544 (2013-05-15), i. k. 113106ANUTA00O3-155</text:span></text:p>
      <text:p text:style-name="Normal"/>
      <text:p text:style-name="P1238">18.2.<text:span text:style-name="T1239"><text:s/>Papildomų flokuliantų sąnaudų skaičiavimas.</text:span></text:p>
      <text:p text:style-name="P1240">18.2.1. Papildomai mechaninio sausinimo įrenginiuose sunaudojamo flokulianto kiekis per<text:s/>metus (FL<text:span text:style-name="T1241">C1N</text:span>) skaičiuojamas pagal formulę:</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draw:frame draw:z-index="0" draw:id="id54" draw:style-name="a59" draw:name="Object 56" text:anchor-type="as-char" svg:x="0in" svg:y="0in" svg:width="1.37569in" svg:height="0.2604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 text:style-name="T1249">(formulė)</text:span>, kg,</text:p>
          </table:table-cell>
          <table:table-cell table:style-name="TableCell1250">
            <text:p text:style-name="P1251">(43)</text:p>
          </table:table-cell>
        </table:table-row>
      </table:table>
      <text:p text:style-name="P1252"/>
      <text:p text:style-name="P1253">čia:<text:s/></text:p>
      <text:p text:style-name="P1254">D<text:span text:style-name="T1255">C</text:span><text:s/>– flokulianto dozė, kg/t sausos medžiagos.</text:p>
      <text:p text:style-name="P1256">18.2.2. Pirminio dumblo nusausinimo sąnaudos (FL<text:span text:style-name="T1257">K1N</text:span>) skaičiuojamos pagal formulę:</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draw:frame draw:z-index="0" draw:id="id55" draw:style-name="a60" draw:name="Object 57" text:anchor-type="as-char" svg:x="0in" svg:y="0in" svg:width="1.45833in" svg:height="0.2604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 text:style-name="T1265">(formulė)</text:span>, Lt,</text:p>
          </table:table-cell>
          <table:table-cell table:style-name="TableCell1266">
            <text:p text:style-name="P1267">(44)</text:p>
          </table:table-cell>
        </table:table-row>
      </table:table>
      <text:p text:style-name="P1268"/>
      <text:p text:style-name="P1269">čia:<text:s/></text:p>
      <text:p text:style-name="P1270">K<text:span text:style-name="T1271">FLc<text:s/></text:span>– flokulianto, skirto dumblui sausinti, kaina, Lt/kg.</text:p>
      <text:p text:style-name="P1272">18.2.3. Tuo atveju, kai dumblas prieš sausinant jį mechaninio sausinimo įrenginiuose yra apdorojamas mechaniniuose tankintuvuose, papildomai tankintuvuose<text:s/>sunaudojamo flokulianto kiekis per metus (FL<text:span text:style-name="T1273">TN</text:span>) skaičiuojamas pagal formulę:</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draw:frame draw:z-index="0" draw:id="id56" draw:style-name="a61" draw:name="Object 58" text:anchor-type="as-char" svg:x="0in" svg:y="0in" svg:width="1.19792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 text:style-name="T1281">(formulė)</text:span>, kg,</text:p>
          </table:table-cell>
          <table:table-cell table:style-name="TableCell1282">
            <text:p text:style-name="P1283">(45)</text:p>
          </table:table-cell>
        </table:table-row>
      </table:table>
      <text:p text:style-name="P1284"/>
      <text:p text:style-name="P1285">čia:<text:s/></text:p>
      <text:p text:style-name="P1286">D<text:span text:style-name="T1287">T</text:span><text:s/>– flokulianto dozė tankintuvuose, kg/t sausos medžiagos.</text:p>
      <text:p text:style-name="P1288">18.2.4. Perteklinio dumblo nusausinimo mechaniniuose tankintuvuose sąnaudos (FL<text:span text:style-name="T1289">K2N</text:span>) skaičiuojamos pagal formulę:</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draw:frame draw:z-index="0" draw:id="id57" draw:style-name="a62" draw:name="Object 59" text:anchor-type="as-char" svg:x="0in" svg:y="0in" svg:width="1.39653in" svg:height="0.2604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 text:style-name="T1297">(formulė)</text:span>, Lt,</text:p>
          </table:table-cell>
          <table:table-cell table:style-name="TableCell1298">
            <text:p text:style-name="P1299">(46)</text:p>
          </table:table-cell>
        </table:table-row>
      </table:table>
      <text:p text:style-name="P1300"/>
      <text:p text:style-name="P1301">čia:<text:s/></text:p>
      <text:p text:style-name="P1302">K<text:span text:style-name="T1303">FLt<text:s/></text:span>– flokulianto, skirto dumblui sausinti tankintuvuose, kaina, Lt/kg.</text:p>
      <text:p text:style-name="P1304">18.2.5. Papildomai perteklinio dumblo (kartu arba atskirai su pirminiu dumblu)<text:s/>sausinimui mechaninio sausinimo įrenginiuose sunaudojamo flokulianto kiekis per metus (FL<text:span text:style-name="T1305">C2N</text:span>) skaičiuojamas pagal formulę:<text:s/></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draw:frame draw:z-index="0" draw:id="id58" draw:style-name="a63" draw:name="Object 60" text:anchor-type="as-char" svg:x="0in" svg:y="0in" svg:width="1.28125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 text:style-name="T1313">(formulė)</text:span>, kg,</text:p>
          </table:table-cell>
          <table:table-cell table:style-name="TableCell1314">
            <text:p text:style-name="P1315">(47)</text:p>
          </table:table-cell>
        </table:table-row>
      </table:table>
      <text:p text:style-name="P1316"/>
      <text:p text:style-name="P1317">čia:<text:s/></text:p>
      <text:p text:style-name="P1318">D<text:span text:style-name="T1319">C</text:span><text:s/>– flokulianto dozė mechaninio sausinimo įrenginiuose, kg/t sausos medžiagos.</text:p>
      <text:p text:style-name="P1320">18.2.6. Dumblo nusausinimo sąnaudos (FL<text:span text:style-name="T1321">K3N</text:span>) skaičiuojamos pagal formulę:</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draw:frame draw:z-index="0" draw:id="id59" draw:style-name="a64" draw:name="Object 61" text:anchor-type="as-char" svg:x="0in" svg:y="0in" svg:width="1.48958in" svg:height="0.2604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 text:style-name="T1329">(formulė)</text:span>, Lt,</text:p>
          </table:table-cell>
          <table:table-cell table:style-name="TableCell1330">
            <text:p text:style-name="P1331">(48)</text:p>
          </table:table-cell>
        </table:table-row>
      </table:table>
      <text:p text:style-name="P1332"/>
      <text:p text:style-name="P1333">18.2.7. Jeigu valymo įrenginiuose yra papildomos dumblo apdorojimo grandys, tai flokuliantų sąnaudų skaičiavimas papildomas atitinkamoms dumblo apdorojimo grandims pagal 18.2.1 – 18.2.6 punktus.<text:s/></text:p>
      <text:p text:style-name="P1334">18.2.8. Bendros sąnaudos flokuliantams (K<text:span text:style-name="T1335">FL.N</text:span>), sausinant pirminį ir perteklinį dumblą, skaičiuojamos pagal formulę:<text:s/></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draw:frame draw:z-index="0" draw:id="id60" draw:style-name="a65" draw:name="Object 62" text:anchor-type="as-char" svg:x="0in" svg:y="0in" svg:width="1.95833in" svg:height="0.2604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 text:style-name="T1343">(formulė)</text:span>, Lt.</text:p>
          </table:table-cell>
          <table:table-cell table:style-name="TableCell1344">
            <text:p text:style-name="P1345">(49)</text:p>
          </table:table-cell>
        </table:table-row>
      </table:table>
      <text:p text:style-name="P1346"/>
      <text:p text:style-name="P1347">18.3.<text:span text:style-name="T1348"><text:s/>Elektros energijos sąnaudų skaičiavimai.</text:span></text:p>
      <text:p text:style-name="P1349">18.3.1.<text:s/><text:span text:style-name="T1350">Dumblo siurblių, tankinimo ir sausinimo įrengimų sunaudojamos elektros energijos sąnaudos.</text:span></text:p>
      <text:p text:style-name="P1351"><text:span text:style-name="T1352">1</text:span><text:span text:style-name="T1353">8.3.1.1</text:span><text:span text:style-name="T1354">. Apdorojamo dumblo kiekiai (M</text:span><text:span text:style-name="T1355">TPD</text:span><text:span text:style-name="T1356">, M</text:span><text:span text:style-name="T1357">TPeD</text:span><text:span text:style-name="T1358">, M</text:span><text:span text:style-name="T1359">SPeD</text:span><text:span text:style-name="T1360">, M</text:span><text:span text:style-name="T1361">SPD</text:span><text:span text:style-name="T1362">) skaičiuojami pagal formules:</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draw:frame draw:z-index="0" draw:id="id61" draw:style-name="a66" draw:name="Object 63" text:anchor-type="as-char" svg:x="0in" svg:y="0in" svg:width="1.375in" svg:height="0.51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 text:style-name="T1370">(formulė)</text:span>, m<text:span text:style-name="T1371">3</text:span>/metus;</text:p>
            <text:p text:style-name="P1372"><draw:frame draw:z-index="0" draw:id="id62" draw:style-name="a67" draw:name="Object 64" text:anchor-type="as-char" svg:x="0in" svg:y="0in" svg:width="1.28125in" svg:height="0.5104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 text:style-name="T1373">(formulė)</text:span>, m<text:span text:style-name="T1374">3</text:span>/metus;</text:p>
            <text:p text:style-name="P1375"><draw:frame draw:z-index="0" draw:id="id63" draw:style-name="a68" draw:name="Object 65" text:anchor-type="as-char" svg:x="0in" svg:y="0in" svg:width="1.28125in" svg:height="0.510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 text:style-name="T1376">(formulė)</text:span>, m<text:span text:style-name="T1377">3</text:span>/metus;</text:p>
            <text:p text:style-name="P1378"><draw:frame draw:z-index="0" draw:id="id64" draw:style-name="a69" draw:name="Object 66" text:anchor-type="as-char" svg:x="0in" svg:y="0in" svg:width="1.375in" svg:height="0.5104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 text:style-name="T1379">(formulė)</text:span>,<text:s/>m<text:span text:style-name="T1380">3</text:span>/metus;</text:p>
          </table:table-cell>
          <table:table-cell table:style-name="TableCell1381">
            <text:p text:style-name="P1382">(50)</text:p>
          </table:table-cell>
        </table:table-row>
      </table:table>
      <text:p text:style-name="P1383"/>
      <text:p text:style-name="P1384">čia:<text:s/></text:p>
      <text:p text:style-name="P1385">M<text:span text:style-name="T1386">TPD</text:span>, M<text:span text:style-name="T1387">TPeD</text:span>, M<text:span text:style-name="T1388">SPeD</text:span>, M<text:span text:style-name="T1389">SPD</text:span><text:s/>– tankinamo pirminio dumblo, tankinto perteklinio dumblo, sausinamo perteklinio dumblo, sausinamo pirminio dumblo kiekiai (bei kitų rūšių dumblas – M<text:span text:style-name="T1390">xxx</text:span>);</text:p>
      <text:p text:style-name="P1391">C<text:span text:style-name="T1392">TPD</text:span>, C<text:span text:style-name="T1393">TPeD</text:span>, C<text:span text:style-name="T1394">SPeD</text:span>, C<text:span text:style-name="T1395">SPD</text:span><text:s/>– tankinamo pirminio dumblo,<text:s/>tankinto perteklinio dumblo, sausinamo perteklinio dumblo, sausinamo pirminio dumblo sausumas (bei kitų rūšių dumblo sausumas procentais – C<text:span text:style-name="T1396">xxx</text:span>). Dumblo sausumas priimamas pagal faktinius duomenis.<text:s/></text:p>
      <text:p text:style-name="P1397"><text:span text:style-name="T1398">18.3.1.2</text:span><text:span text:style-name="T1399">. Siurblių ir sausinimo įrenginių darbo laik</text:span><text:span text:style-name="T1400">as (t</text:span><text:span text:style-name="T1401">n</text:span><text:span text:style-name="T1402">) skaičiuojamas pagal formulę:</text:span></text:p>
      <text:p text:style-name="P1403"/>
      <text:p text:style-name="P1404"><text:span text:style-name="T1405"><draw:frame draw:style-name="a70" draw:name="Picture 6" text:anchor-type="as-char" svg:x="0in" svg:y="0in" svg:width="0.65625in" svg:height="0.48958in" style:rel-width="scale" style:rel-height="scale"><draw:image xlink:href="media/image7.wmf" xlink:type="simple" xlink:show="embed" xlink:actuate="onLoad"/><svg:title/><svg:desc/></draw:frame></text:span><text:span text:style-name="T1406"><text:s/></text:span><text:span text:style-name="T1407">t</text:span><text:span text:style-name="T1408">n</text:span><text:span text:style-name="T1409"><text:s/>= M</text:span><text:span text:style-name="T1410">D</text:span><text:span text:style-name="T1411">/Q</text:span><text:span text:style-name="T1412">h</text:span><text:span text:style-name="T1413"><text:s/></text:span><text:span text:style-name="T1414">, val.<text:s/></text:span><text:span text:style-name="T1415"><text:tab/>(51)</text:span></text:p>
      <text:p text:style-name="P1416"/>
      <text:p text:style-name="P1417">čia:</text:p>
      <text:p text:style-name="P1418"><text:span text:style-name="T1419">Q</text:span><text:span text:style-name="T1420">h</text:span><text:span text:style-name="T1421"> – tiekiamo tankinamo pirminio dumblo, tankinto perteklinio dumblo, sausinamo perteklinio dumblo, sausinamo pirminio dumblo bei kitų rūšių dumblo debitas, m</text:span><text:span text:style-name="T1422">3</text:span><text:span text:style-name="T1423">/h;</text:span></text:p>
      <text:p text:style-name="P1424"><text:span text:style-name="T1425">M</text:span><text:span text:style-name="T1426">D</text:span><text:span text:style-name="T1427"> – tankinamo pirminio</text:span><text:span text:style-name="T1428"><text:s/>dumblo, tankinto perteklinio dumblo, sausinamo perteklinio dumblo, sausinamo pirminio dumblo kiekiai bei kitų rūšių dumblo kiekiai, m</text:span><text:span text:style-name="T1429">3</text:span><text:span text:style-name="T1430">/metus.<text:s/></text:span></text:p>
      <text:p text:style-name="P1431">Punkto pakeitimai:</text:p>
      <text:p text:style-name="P1432"><text:span text:style-name="T1433">Nr.<text:s/></text:span><text:a xlink:href="https://www.e-tar.lt/portal/legalAct.html?documentId=TAR.EB47B90F54E0" office:target-frame-name="_top" xlink:show="replace"><text:span text:style-name="T1434">O3-155</text:span></text:a><text:span text:style-name="T1435">,</text:span><text:span text:style-name="T1436"><text:s/>2013-05-13, Žin., 2013, Nr. 50-2544 (2013-05-15), i. k. 113106ANUTA00O3-155</text:span></text:p>
      <text:p text:style-name="Normal"/>
      <text:p text:style-name="P1437">18.3.1.3. Elektros energijos sąnaudos (E<text:span text:style-name="T1438">TPD</text:span>, E<text:span text:style-name="T1439">TPeD</text:span>, E<text:span text:style-name="T1440">SPeD</text:span>, E<text:span text:style-name="T1441">SPD</text:span>) skaičiuojamos pagal 16.3.2.3 punkte nurodytas formules.</text:p>
      <text:p text:style-name="P1442">18.3.1.4. Visos elektros energijos sąnaudos<text:s/>dumblo sausinimui (E<text:span text:style-name="T1443">N</text:span>) skaičiuojamos pagal formulę:</text:p>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draw:frame draw:z-index="0" draw:id="id65" draw:style-name="a71" draw:name="Object 67" text:anchor-type="as-char" svg:x="0in" svg:y="0in" svg:width="2.26042in" svg:height="0.2604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451">(formulė)</text:span>, kWh/metus.</text:p>
          </table:table-cell>
          <table:table-cell table:style-name="TableCell1452">
            <text:p text:style-name="P1453">(52)</text:p>
          </table:table-cell>
        </table:table-row>
      </table:table>
      <text:p text:style-name="P1454"/>
      <text:p text:style-name="P1455">18.3.1.5. Sąnaudos dėl elektros energijos padidėjimo (K<text:span text:style-name="T1456">EL.N</text:span>) skaičiuojamos pagal formulę:<text:s/></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draw:frame draw:z-index="0" draw:id="id66" draw:style-name="a72" draw:name="Object 68" text:anchor-type="as-char" svg:x="0in" svg:y="0in" svg:width="1.15625in" svg:height="0.2604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 text:style-name="T1464">(formulė)</text:span>, Lt/metus,</text:p>
          </table:table-cell>
          <table:table-cell table:style-name="TableCell1465">
            <text:p text:style-name="P1466">(53)</text:p>
          </table:table-cell>
        </table:table-row>
      </table:table>
      <text:p text:style-name="P1467"/>
      <text:p text:style-name="P1468">čia:<text:s/></text:p>
      <text:p text:style-name="P1469">T<text:span text:style-name="T1470">EEK</text:span><text:s/>– vidutinė paros elektros energijos kaina (pagal sutartį su elektros tiekimo tinklais), Lt / kWh.</text:p>
      <text:p text:style-name="P1471">18.3.2.<text:span text:style-name="T1472"><text:s/>Orapūčių sunaudojama elektros energija.</text:span></text:p>
      <text:p text:style-name="P1473">18.3.2.1. Amonio azoto kiekis, atitekantis į nuotekų valyklą per metus (M<text:span text:style-name="T1474">NH4N</text:span>), skaičiuojamas pagal formulę (2/3 kiekio nuo 10 mg/l sudaro 6,6 mg/l NH<text:span text:style-name="T1475">4</text:span>- N):<text:s/></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draw:frame draw:z-index="0" draw:id="id67" draw:style-name="a73" draw:name="Object 69" text:anchor-type="as-char" svg:x="0in" svg:y="0in" svg:width="1.33333in" svg:height="0.26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 text:style-name="T1483">(formulė)</text:span>, kg NH<text:span text:style-name="T1484">4</text:span>-N/metus,</text:p>
          </table:table-cell>
          <table:table-cell table:style-name="TableCell1485">
            <text:p text:style-name="P1486">(54)</text:p>
          </table:table-cell>
        </table:table-row>
      </table:table>
      <text:p text:style-name="P1487"/>
      <text:p text:style-name="P1488">čia:<text:s/></text:p>
      <text:p text:style-name="P1489">C<text:span text:style-name="T1490">NH4N</text:span><text:s/>= 0,0066 NH<text:span text:style-name="T1491">4</text:span>-N koncentracija nuotekose, kg/m<text:span text:style-name="T1492">3</text:span>.</text:p>
      <text:p text:style-name="P1493">18.3.2.2. Deguonies kiekis, sunaudojamas amonio azoto suoksidinimui per<text:s/>metus (M<text:span text:style-name="T1494">O2</text:span>), skaičiuojamas pagal formulę:<text:s/></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draw:frame draw:z-index="0" draw:id="id68" draw:style-name="a74" draw:name="Object 70" text:anchor-type="as-char" svg:x="0in" svg:y="0in" svg:width="1.28125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 text:style-name="T1502">(formulė)</text:span>, kg O<text:span text:style-name="T1503">2</text:span>/metus,</text:p>
          </table:table-cell>
          <table:table-cell table:style-name="TableCell1504">
            <text:p text:style-name="P1505">(55)</text:p>
          </table:table-cell>
        </table:table-row>
      </table:table>
      <text:p text:style-name="P1506"/>
      <text:p text:style-name="P1507">čia:<text:s/></text:p>
      <text:p text:style-name="P1508">4,6 – savitasis deguonies sunaudojimas, reikalingas amonio azotui suoksidinti iki nitratų azoto.<text:s/></text:p>
      <text:p text:style-name="P1509">18.3.2.3. Ištirpusio deguonies kiekis nuotekose,<text:s/>padavus vieną Nm<text:span text:style-name="T1510">3</text:span><text:s/>oro (M<text:span text:style-name="T1511">Oro</text:span>), skaičiuojamas pagal formulę:<text:s/></text:p>
      <table:table table:style-name="Table1512">
        <table:table-columns>
          <table:table-column table:style-name="TableColumn1513"/>
          <table:table-column table:style-name="TableColumn1514"/>
        </table:table-columns>
        <table:table-row table:style-name="TableRow1515">
          <table:table-cell table:style-name="TableCell1516">
            <text:p text:style-name="P1517"><draw:frame draw:z-index="0" draw:id="id69" draw:style-name="a75" draw:name="Object 71" text:anchor-type="as-char" svg:x="0in" svg:y="0in" svg:width="1.19792in" svg:height="0.2604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 text:style-name="T1518">(formulė)</text:span>, kg O<text:span text:style-name="T1519">2</text:span>/m<text:span text:style-name="T1520">3<text:s/></text:span>oro,</text:p>
          </table:table-cell>
          <table:table-cell table:style-name="TableCell1521">
            <text:p text:style-name="P1522">(56)</text:p>
          </table:table-cell>
        </table:table-row>
      </table:table>
      <text:p text:style-name="P1523"/>
      <text:p text:style-name="P1524">čia:<text:s/></text:p>
      <text:p text:style-name="P1525">?<text:span text:style-name="T1526">lambda</text:span><text:s/>– oro tankis normaliomis sąlygomis, ?<text:span text:style-name="T1527">lambda</text:span><text:s/>= 1,2 kg/m<text:span text:style-name="T1528">3</text:span>;</text:p>
      <text:p text:style-name="P1529">0,21 – deguonies kiekis ore vieneto dalimis;</text:p>
      <text:p text:style-name="P1530">?<text:span text:style-name="T1531">eta</text:span><text:s/>– deguonies išnaudojimas iš paduoto oro, vieneto dalimis, priklauso nuo aeratoriaus panardinimo gylio ir jų tankio ?<text:span text:style-name="T1532">eta</text:span><text:s/>= 0,15–0,25.</text:p>
      <text:p text:style-name="P1533">18.3.2.4. Bendras nitrifikacijai sunaudojamo oro kiekis per metus (?<text:span text:style-name="T1534">SUMA</text:span>N<text:span text:style-name="T1535">oro</text:span>) skaičiuojamas pagal formulę:<text:s/></text:p>
      <table:table table:style-name="Table1536">
        <table:table-columns>
          <table:table-column table:style-name="TableColumn1537"/>
          <table:table-column table:style-name="TableColumn1538"/>
        </table:table-columns>
        <table:table-row table:style-name="TableRow1539">
          <table:table-cell table:style-name="TableCell1540">
            <text:p text:style-name="P1541"><draw:frame draw:z-index="0" draw:id="id70" draw:style-name="a76" draw:name="Object 72" text:anchor-type="as-char" svg:x="0in" svg:y="0in" svg:width="1.01042in" svg:height="0.51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 text:style-name="T1542">(formulė)</text:span>,<text:s/>m<text:span text:style-name="T1543">3</text:span>/metus.</text:p>
          </table:table-cell>
          <table:table-cell table:style-name="TableCell1544">
            <text:p text:style-name="P1545">(57)</text:p>
          </table:table-cell>
        </table:table-row>
      </table:table>
      <text:p text:style-name="P1546"/>
      <text:p text:style-name="P1547">18.3.2.5. Nitrifikacijai sunaudojamas elektros energijos kiekis (E<text:span text:style-name="T1548">NITR</text:span>) skaičiuojamas pagal formulę:</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draw:frame draw:z-index="0" draw:id="id71" draw:style-name="a77" draw:name="Object 73" text:anchor-type="as-char" svg:x="0in" svg:y="0in" svg:width="1.57292in" svg:height="0.48958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 text:style-name="T1556">(formulė)</text:span>, kWh/metus,</text:p>
          </table:table-cell>
          <table:table-cell table:style-name="TableCell1557">
            <text:p text:style-name="P1558">(58)</text:p>
          </table:table-cell>
        </table:table-row>
      </table:table>
      <text:p text:style-name="P1559"/>
      <text:p text:style-name="P1560">čia:</text:p>
      <text:p text:style-name="P1561">N<text:span text:style-name="T1562">orapūtės</text:span><text:s/>– vienos arba kelių orapūčių bendras instaliuotas galingumas, kW.</text:p>
      <text:p text:style-name="P1563">18.3.2.6. Elektros energijos sąnaudos orui tiekti (nitrifikacijos procesui) (K<text:span text:style-name="T1564">NITR</text:span>) skaičiuojamos pagal formulę:</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draw:frame draw:z-index="0" draw:id="id72" draw:style-name="a78" draw:name="Object 74" text:anchor-type="as-char" svg:x="0in" svg:y="0in" svg:width="1.28125in" svg:height="0.2604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 text:style-name="T1572">(formulė)</text:span>, Lt/metus,</text:p>
          </table:table-cell>
          <table:table-cell table:style-name="TableCell1573">
            <text:p text:style-name="P1574">(59)</text:p>
          </table:table-cell>
        </table:table-row>
      </table:table>
      <text:p text:style-name="P1575"/>
      <text:p text:style-name="P1576">čia:<text:s/></text:p>
      <text:p text:style-name="P1577">T<text:span text:style-name="T1578">EEK</text:span><text:s/>– vidutinė paros elektros energijos kaina (pagal sutartį su elektros tiekimo<text:s/>tinklais), Lt/kWh.<text:s/></text:p>
      <text:p text:style-name="P1579">18.4.<text:span text:style-name="T1580"><text:s/>Nuotekų valymo savikaina dėl N koncentracijos padidėjimo.<text:s/></text:span></text:p>
      <text:p text:style-name="P1581">18.4.1. Bendros sąnaudos, susijusios su N koncentracijos 10 mg/l padidėjimu (S<text:span text:style-name="T1582">N</text:span>), skaičiuojamos pagal formulę:<text:s/></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draw:frame draw:z-index="0" draw:id="id73" draw:style-name="a79" draw:name="Object 75" text:anchor-type="as-char" svg:x="0in" svg:y="0in" svg:width="2.68889in" svg:height="0.2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 text:style-name="T1590">(formulė)</text:span>, Lt.</text:p>
          </table:table-cell>
          <table:table-cell table:style-name="TableCell1591">
            <text:p text:style-name="P1592">(60)</text:p>
          </table:table-cell>
        </table:table-row>
      </table:table>
      <text:p text:style-name="P1593"/>
      <text:p text:style-name="P1594">18.4.2. Bendros nuotekų valymo savikainos padidėjimas, susijęs su N<text:span text:style-name="T1595"><text:s/></text:span>10 mg/l padidėjimu (ST<text:span text:style-name="T1596">N</text:span>), skaičiuojamas pagal formulę:<text:s/></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draw:frame draw:z-index="0" draw:id="id74" draw:style-name="a80" draw:name="Object 76" text:anchor-type="as-char" svg:x="0in" svg:y="0in" svg:width="0.71875in" svg:height="0.45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 text:style-name="T1604">(formulė)</text:span>, Lt/m<text:span text:style-name="T1605">3</text:span>.</text:p>
          </table:table-cell>
          <table:table-cell table:style-name="TableCell1606">
            <text:p text:style-name="P1607">(61)</text:p>
          </table:table-cell>
        </table:table-row>
      </table:table>
      <text:p text:style-name="P1608"/>
      <text:p text:style-name="P1609">18.5. Jeigu nuotekų valykloje technologinio azoto šalinimo proceso<text:s/>palaikymui naudojami kiti reagentai, jų sąnaudos skaičiuojamos analogiškai cheminio fosforo šalinimui (19.3, 19.4 punktai).</text:p>
      <text:p text:style-name="P1610">19.<text:span text:style-name="T1611"><text:s/>Nuotekų valymo sąnaudų padidėjimo skaičiavimas dėl P</text:span><text:span text:style-name="T1612"><text:s/></text:span><text:span text:style-name="T1613">padidėjimo.</text:span></text:p>
      <text:p text:style-name="P1614">19.1.<text:span text:style-name="T1615"><text:s/></text:span><text:span text:style-name="T1616">Susidariusio dumblo sandėliavimo ir<text:s/></text:span><text:span text:style-name="T1617">transportavimo sąnaudos.</text:span></text:p>
      <text:p text:style-name="P1618">19.1.1. Sausinto (tankinto) dumblo kiekis (V<text:span text:style-name="T1619">saus.P</text:span>) skaičiuojamas pagal formulę:</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draw:frame draw:z-index="0" draw:id="id75" draw:style-name="a81" draw:name="Object 77" text:anchor-type="as-char" svg:x="0in" svg:y="0in" svg:width="1.125in" svg:height="0.51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 text:style-name="T1627">(formulė)</text:span>, m<text:span text:style-name="T1628">3</text:span>,</text:p>
          </table:table-cell>
          <table:table-cell table:style-name="TableCell1629">
            <text:p text:style-name="P1630">(62)</text:p>
          </table:table-cell>
        </table:table-row>
      </table:table>
      <text:p text:style-name="P1631"/>
      <text:p text:style-name="P1632">čia:<text:s/></text:p>
      <text:p text:style-name="P1633">S<text:span text:style-name="T1634">p</text:span><text:s/>– sausinto dumblo sausumas procentais.</text:p>
      <text:p text:style-name="P1635">19.1.2. Dumblo transportavimo ir sandėliavimo sąnaudos (K<text:span text:style-name="T1636">sand.+transp.P</text:span>) skaičiuojamos pagal formulę :</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K<text:s/><text:span text:style-name="T1644">sand+transp.P</text:span><text:s/>= K<text:s/><text:span text:style-name="T1645">sand.P</text:span><text:s/>+ K<text:s/><text:span text:style-name="T1646">transp.P</text:span><text:s/>, Litai/metus,</text:p>
          </table:table-cell>
          <table:table-cell table:style-name="TableCell1647">
            <text:p text:style-name="P1648">(63)</text:p>
          </table:table-cell>
        </table:table-row>
      </table:table>
      <text:p text:style-name="P1649"/>
      <text:p text:style-name="P1650">čia:<text:s/></text:p>
      <text:p text:style-name="P1651">K<text:span text:style-name="T1652">sand.P</text:span><text:s/>– dumblo sandėliavimo sąnaudos (Lt/metus) ir K<text:span text:style-name="T1653">transp.P</text:span><text:s/>– dumblo transportavimo sąnaudos (Lt/metus). Šios sąnaudos apskaičiuojamos pagal 16.1.2 punkte nurodytas formules.<text:s/></text:p>
      <text:p text:style-name="P1654">Punkto pakeitimai:</text:p>
      <text:p text:style-name="P1655"><text:span text:style-name="T1656">Nr.<text:s/></text:span><text:a xlink:href="https://www.e-tar.lt/portal/legalAct.html?documentId=TAR.EB47B90F54E0" office:target-frame-name="_top" xlink:show="replace"><text:span text:style-name="T1657">O3-155</text:span></text:a><text:span text:style-name="T1658">, 2013-05-13, Žin., 2013,<text:s/></text:span><text:span text:style-name="T1659">Nr. 50-2544 (2013-05-15), i. k. 113106ANUTA00O3-155</text:span></text:p>
      <text:p text:style-name="Normal"/>
      <text:p text:style-name="P1660">19.2.<text:span text:style-name="T1661"><text:s/>Papildomų flokuliantų sąnaudų skaičiavimas.<text:s/></text:span></text:p>
      <text:p text:style-name="P1662">19.2.1. Papildomai mechaninio sausinimo įrenginiuose sunaudojamo flokulianto kiekis per metus (FL<text:span text:style-name="T1663">C1P</text:span>) skaičiuojamas pagal formulę :</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draw:frame draw:z-index="0" draw:id="id76" draw:style-name="a82" draw:name="Object 78" text:anchor-type="as-char" svg:x="0in" svg:y="0in" svg:width="1.33333in" svg:height="0.2604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 text:style-name="T1671">(formulė)</text:span>, kg,</text:p>
          </table:table-cell>
          <table:table-cell table:style-name="TableCell1672">
            <text:p text:style-name="P1673">(64)</text:p>
          </table:table-cell>
        </table:table-row>
      </table:table>
      <text:p text:style-name="P1674"/>
      <text:p text:style-name="P1675">čia:<text:s/></text:p>
      <text:p text:style-name="P1676">D<text:span text:style-name="T1677">C</text:span><text:s/>– flokulianto dozė, kg/t sausos medžiagos.</text:p>
      <text:p text:style-name="P1678">19.2.2. Pirminio dumblo nusausinimo sąnaudos (FL<text:span text:style-name="T1679">K1P</text:span>) skaičiuojamos pagal formulę:</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draw:frame draw:z-index="0" draw:id="id77" draw:style-name="a83" draw:name="Object 79" text:anchor-type="as-char" svg:x="0in" svg:y="0in" svg:width="1.42708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 text:style-name="T1687">(formulė)</text:span>, Lt,</text:p>
          </table:table-cell>
          <table:table-cell table:style-name="TableCell1688">
            <text:p text:style-name="P1689">(65)</text:p>
          </table:table-cell>
        </table:table-row>
      </table:table>
      <text:p text:style-name="P1690"/>
      <text:p text:style-name="P1691">čia:<text:s/></text:p>
      <text:p text:style-name="P1692">K<text:span text:style-name="T1693">FLc<text:s/></text:span>– flokulianto, skirto dumblui<text:s/>sausinti, kaina, Lt/kg.</text:p>
      <text:p text:style-name="P1694">19.2.3. Kai dumblas prieš sausinant jį mechaninio sausinimo įrenginiuose yra apdorojamas mechaniniuose tankintuvuose, papildomai tankintuvuose sunaudojamo flokulianto kiekis per metus (FL<text:span text:style-name="T1695">TP</text:span>) skaičiuojamas pagal formulę:</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draw:frame draw:z-index="0" draw:id="id78" draw:style-name="a84" draw:name="Object 80" text:anchor-type="as-char" svg:x="0in" svg:y="0in" svg:width="1.16667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 text:style-name="T1703">(formulė)</text:span>, kg,</text:p>
          </table:table-cell>
          <table:table-cell table:style-name="TableCell1704">
            <text:p text:style-name="P1705">(66)</text:p>
          </table:table-cell>
        </table:table-row>
      </table:table>
      <text:p text:style-name="P1706"/>
      <text:p text:style-name="P1707">čia:<text:s/></text:p>
      <text:p text:style-name="P1708">D<text:span text:style-name="T1709">T</text:span><text:s/>– flokulianto dozė tankintuvuose, kg/t sausos medžiagos.</text:p>
      <text:p text:style-name="P1710">19.2.4. Perteklinio dumblo nusausinimo mechaniniuose tankintuvuose sąnaudos (FL<text:span text:style-name="T1711">K2P</text:span>) skaičiuojamos pagal formulę:</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draw:frame draw:z-index="0" draw:id="id79" draw:style-name="a85" draw:name="Object 81" text:anchor-type="as-char" svg:x="0in" svg:y="0in" svg:width="1.375in" svg:height="0.2604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 text:style-name="T1719">(formul</text:span><text:span text:style-name="T1720">ė)</text:span>, Lt,</text:p>
          </table:table-cell>
          <table:table-cell table:style-name="TableCell1721">
            <text:p text:style-name="P1722">(67)</text:p>
          </table:table-cell>
        </table:table-row>
      </table:table>
      <text:p text:style-name="P1723"/>
      <text:p text:style-name="P1724">čia:<text:s/></text:p>
      <text:p text:style-name="P1725">K<text:span text:style-name="T1726">FLt<text:s/></text:span>– flokulianto, skirto dumblui sausinti tankintuvuose, kaina, Lt/kg.</text:p>
      <text:p text:style-name="P1727">19.2.5. Papildomai perteklinio dumblo (kartu arba atskirai su pirminiu dumblu) sausinimui mechaninio sausinimo įrenginiuose sunaudojamo flokulianto kiekis per<text:s/>metus (FL<text:span text:style-name="T1728">C2P</text:span>) skaičiuojamas pagal formulę:<text:s/></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draw:frame draw:z-index="0" draw:id="id80" draw:style-name="a86" draw:name="Object 82" text:anchor-type="as-char" svg:x="0in" svg:y="0in" svg:width="1.94792in" svg:height="0.2604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 text:style-name="T1736">(formulė)</text:span>, Lt,</text:p>
          </table:table-cell>
          <table:table-cell table:style-name="TableCell1737">
            <text:p text:style-name="P1738">(68)</text:p>
          </table:table-cell>
        </table:table-row>
      </table:table>
      <text:p text:style-name="P1739"/>
      <text:p text:style-name="P1740">čia:<text:s/></text:p>
      <text:p text:style-name="P1741">D<text:span text:style-name="T1742">C</text:span><text:s/>– flokulianto dozė mechaninio sausinimo įrenginiuose, kg/t sausos medžiagos.</text:p>
      <text:p text:style-name="P1743">19.2.6. Dumblo nusausinimo sąnaudos (FL<text:span text:style-name="T1744">K3P</text:span>) skaičiuojamos pagal formulę:</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draw:frame draw:z-index="0" draw:id="id81" draw:style-name="a87" draw:name="Object 83" text:anchor-type="as-char" svg:x="0in" svg:y="0in" svg:width="1.45833in" svg:height="0.2604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 text:style-name="T1752">(formulė)</text:span>, Lt.</text:p>
          </table:table-cell>
          <table:table-cell table:style-name="TableCell1753">
            <text:p text:style-name="P1754">(69)</text:p>
          </table:table-cell>
        </table:table-row>
      </table:table>
      <text:p text:style-name="Normal"/>
      <text:p text:style-name="P1755">19.2.7. Jeigu valymo įrenginiuose yra papildomos dumblo apdorojimo grandys, tai flokuliantų sąnaudų skaičiavimas papildomas atitinkamoms dumblo apdorojimo grandims pagal 19.2.1 – 19.2.6 punktus.<text:s/></text:p>
      <text:p text:style-name="P1756">19.3.<text:span text:style-name="T1757"><text:s/>Cheminis P šalinimas.</text:span></text:p>
      <text:p text:style-name="P1758">19.3.1.<text:span text:style-name="T1759"><text:s/>Reagentų P šalinimui sąnaudų skaičiavimas.</text:span></text:p>
      <text:p text:style-name="P1760"><text:span text:style-name="T1761">19.3.1.1</text:span><text:span text:style-name="T1762">. Papildomai sunaudojamų cheminių medžiagų kiekis (FL</text:span><text:span text:style-name="T1763">CH</text:span><text:span text:style-name="T1764">) per metus skaičiuojamas pagal formulę:</text:span></text:p>
      <text:p text:style-name="P1765"/>
      <text:p text:style-name="P1766"><text:span text:style-name="T1767"><draw:frame draw:style-name="a88" draw:name="Picture 7" text:anchor-type="as-char" svg:x="0in" svg:y="0in" svg:width="1.41667in" svg:height="0.42708in" style:rel-width="scale" style:rel-height="scale"><draw:image xlink:href="media/image8.wmf" xlink:type="simple" xlink:show="embed" xlink:actuate="onLoad"/><svg:title/><svg:desc/></draw:frame></text:span><text:span text:style-name="T1768"><text:s/></text:span><text:span text:style-name="T1769">FL</text:span><text:span text:style-name="T1770">CH<text:s/></text:span><text:span text:style-name="T1771">= (Q</text:span><text:span text:style-name="T1772">metinis</text:span><text:span text:style-name="T1773">• D</text:span><text:span text:style-name="T1774">CH</text:span><text:span text:style-name="T1775">)/1000</text:span><text:span text:style-name="T1776">, kg<text:s/></text:span><text:span text:style-name="T1777"><text:tab/>(70)</text:span></text:p>
      <text:p text:style-name="P1778"/>
      <text:p text:style-name="P1779">čia:</text:p>
      <text:p text:style-name="P1780"><text:span text:style-name="T1781">D</text:span><text:span text:style-name="T1782">CH</text:span><text:span text:style-name="T1783"> – cheminių medžiagų doz</text:span><text:span text:style-name="T1784">ė, kg/t sausos medžiagos.</text:span><text:s/></text:p>
      <text:p text:style-name="P1785">Punkto pakeitimai:</text:p>
      <text:p text:style-name="P1786"><text:span text:style-name="T1787">Nr.<text:s/></text:span><text:a xlink:href="https://www.e-tar.lt/portal/legalAct.html?documentId=TAR.EB47B90F54E0" office:target-frame-name="_top" xlink:show="replace"><text:span text:style-name="T1788">O3-155</text:span></text:a><text:span text:style-name="T1789">, 2013-05-13, Žin., 2013, Nr. 50-2544 (2013-05-15), i. k. 113106ANUTA00O3-155</text:span></text:p>
      <text:p text:style-name="Normal"/>
      <text:p text:style-name="P1790"><text:span text:style-name="T1791">19.3.1.2</text:span><text:span text:style-name="T1792">. Cheminių medžiagų<text:s/></text:span><text:span text:style-name="T1793">sąnaudos (FL</text:span><text:span text:style-name="T1794">KCH</text:span><text:span text:style-name="T1795">) skaičiuojamos pagal formulę:</text:span></text:p>
      <text:p text:style-name="P1796"/>
      <text:p text:style-name="P1797"><text:span text:style-name="T1798">FL</text:span><text:span text:style-name="T1799">KCH</text:span><text:span text:style-name="T1800"><text:s/>= FL</text:span><text:span text:style-name="T1801">CH</text:span><text:span text:style-name="T1802"><text:s/>• K</text:span><text:span text:style-name="T1803">FLch</text:span><text:span text:style-name="T1804"> , Lt</text:span><text:span text:style-name="T1805"><text:tab/>(71)</text:span></text:p>
      <text:p text:style-name="P1806"/>
      <text:p text:style-name="P1807">čia:</text:p>
      <text:p text:style-name="P1808"><text:span text:style-name="T1809">K</text:span><text:span text:style-name="T1810">FLch</text:span><text:span text:style-name="T1811"> – cheminių medžiagų kaina, Lt/kg.</text:span><text:s/></text:p>
      <text:p text:style-name="P1812">Punkto pakeitimai:</text:p>
      <text:p text:style-name="P1813"><text:span text:style-name="T1814">Nr.<text:s/></text:span><text:a xlink:href="https://www.e-tar.lt/portal/legalAct.html?documentId=TAR.EB47B90F54E0" office:target-frame-name="_top" xlink:show="replace"><text:span text:style-name="T1815">O3-155</text:span></text:a><text:span text:style-name="T1816">, 2013-05-13, Žin.,<text:s/></text:span><text:span text:style-name="T1817">2013, Nr. 50-2544 (2013-05-15), i. k. 113106ANUTA00O3-155</text:span></text:p>
      <text:p text:style-name="Normal"/>
      <text:p text:style-name="P1818">19.3.1.3. Bendros sąnaudos reagentams dėl padidėjusio P, apdorojant pirminį ir perteklinį dumblą bei cheminiu būdu valant nuotekas (K<text:span text:style-name="T1819">FL.P</text:span>), skaičiuojamos pagal formulę:<text:s/></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draw:frame draw:z-index="0" draw:id="id82" draw:style-name="a89" draw:name="Object 84" text:anchor-type="as-char" svg:x="0in" svg:y="0in" svg:width="2.42708in" svg:height="0.2604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 text:style-name="T1827">(formulė)</text:span>, Lt/metus.</text:p>
          </table:table-cell>
          <table:table-cell table:style-name="TableCell1828">
            <text:p text:style-name="P1829">(72)</text:p>
          </table:table-cell>
        </table:table-row>
      </table:table>
      <text:p text:style-name="P1830"/>
      <text:p text:style-name="P1831">19.4.<text:span text:style-name="T1832"><text:s/>Cheminio nuotekų valymo įrangos naudojimo sąnaudų skaičiavimas.</text:span></text:p>
      <text:p text:style-name="P1833">19.4.1. Metinės cheminio fosforo valymo įrenginių nusidėvėjimo sąnaudos (K<text:span text:style-name="T1834">nusid.P</text:span>) skaičiuojamos pagal formulę:</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draw:frame draw:z-index="0" draw:id="id83" draw:style-name="a90" draw:name="Object 85" text:anchor-type="as-char" svg:x="0in" svg:y="0in" svg:width="1.01042in" svg:height="0.4270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 text:style-name="T1842">(formulė)</text:span>,<text:s/>Lt,</text:p>
          </table:table-cell>
          <table:table-cell table:style-name="TableCell1843">
            <text:p text:style-name="P1844">(73)</text:p>
          </table:table-cell>
        </table:table-row>
      </table:table>
      <text:p text:style-name="P1845"/>
      <text:p text:style-name="P1846">čia:</text:p>
      <text:p text:style-name="P1847">K<text:span text:style-name="T1848">chP<text:s/></text:span>– cheminio fosforo valymo įrenginių vertė, Lt;</text:p>
      <text:p text:style-name="P1849">14 – vidutinis cheminio fosforo valymo įrenginių nusidėvėjimo laikotarpis.</text:p>
      <text:p text:style-name="P1850">19.5.<text:span text:style-name="T1851"><text:s/>Elektros energijos sąnaudų skaičiavimai.</text:span></text:p>
      <text:p text:style-name="P1852">19.5.1.<text:s/><text:span text:style-name="T1853">Dumblo siurblių, tankinimo ir sausinimo įrengimų s</text:span><text:span text:style-name="T1854">unaudojamos elektros energijos sąnaudos.</text:span></text:p>
      <text:p text:style-name="P1855">19.5.1.1. Apdorojamo dumblo kiekiai (M<text:span text:style-name="T1856">TPD</text:span>, M<text:span text:style-name="T1857">TPeD</text:span>, M<text:span text:style-name="T1858">SPeD</text:span>, M<text:span text:style-name="T1859">SPD</text:span>) skaičiuojami pagal formules:</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draw:frame draw:z-index="0" draw:id="id84" draw:style-name="a91" draw:name="Object 86" text:anchor-type="as-char" svg:x="0in" svg:y="0in" svg:width="1.34375in" svg:height="0.51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 text:style-name="T1867">(formulė)</text:span>, m<text:span text:style-name="T1868">3</text:span>/metus;</text:p>
            <text:p text:style-name="P1869"><draw:frame draw:z-index="0" draw:id="id85" draw:style-name="a92" draw:name="Object 87" text:anchor-type="as-char" svg:x="0in" svg:y="0in" svg:width="1.28125in" svg:height="0.51042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 text:style-name="T1870">(formulė)</text:span>, m<text:span text:style-name="T1871">3</text:span>/metus;</text:p>
            <text:p text:style-name="P1872"><draw:frame draw:z-index="0" draw:id="id86" draw:style-name="a93" draw:name="Object 88" text:anchor-type="as-char" svg:x="0in" svg:y="0in" svg:width="1.28125in" svg:height="0.5104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 text:style-name="T1873">(formulė)</text:span>, m<text:span text:style-name="T1874">3</text:span>/metus;</text:p>
            <text:p text:style-name="P1875"><draw:frame draw:z-index="0" draw:id="id87" draw:style-name="a94" draw:name="Object 89" text:anchor-type="as-char" svg:x="0in" svg:y="0in" svg:width="1.37569in" svg:height="0.51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 text:style-name="T1876">(formulė)</text:span>, m<text:span text:style-name="T1877">3</text:span>/metus;</text:p>
          </table:table-cell>
          <table:table-cell table:style-name="TableCell1878">
            <text:p text:style-name="P1879">(74)</text:p>
          </table:table-cell>
        </table:table-row>
      </table:table>
      <text:p text:style-name="P1880"/>
      <text:p text:style-name="P1881">čia:<text:s/></text:p>
      <text:p text:style-name="P1882">M<text:span text:style-name="T1883">TPD</text:span>, M<text:span text:style-name="T1884">TPeD</text:span>, M<text:span text:style-name="T1885">SPeD</text:span>, M<text:span text:style-name="T1886">SPD</text:span><text:s/>– tankinamo pirminio dumblo, tankinto perteklinio dumblo, sausinamo perteklinio dumblo, sausinamo pirminio dumblo kiekiai (bei kitų rūšių dumblas – M<text:span text:style-name="T1887">xxx</text:span>);</text:p>
      <text:p text:style-name="P1888">C<text:span text:style-name="T1889">TPD</text:span>, C<text:span text:style-name="T1890">TPeD</text:span>, C<text:span text:style-name="T1891">SPeD</text:span>, C<text:span text:style-name="T1892">SPD</text:span><text:s/>– tankinamo pirminio dumblo, tankinto perteklinio dumblo, sausinamo perteklinio dumblo, sausinamo pirminio dumblo sausumas (bei kitų rūšių dumblo sausumas procentais – C<text:span text:style-name="T1893">xxx</text:span>). Dumblo sausumas priimamas pagal faktinius duomenis.<text:s/></text:p>
      <text:p text:style-name="P1894"><text:span text:style-name="T1895">19.5.1.2</text:span><text:span text:style-name="T1896">.<text:s/></text:span><text:span text:style-name="T1897">Siurblių ir sausinimo įrenginių darbo laikas (t</text:span><text:span text:style-name="T1898">n</text:span><text:span text:style-name="T1899">) skaičiuojamas pagal formulę:</text:span></text:p>
      <text:p text:style-name="P1900"/>
      <text:p text:style-name="P1901"><text:span text:style-name="T1902"><draw:frame draw:style-name="a95" draw:name="Picture 8" text:anchor-type="as-char" svg:x="0in" svg:y="0in" svg:width="0.65625in" svg:height="0.48958in" style:rel-width="scale" style:rel-height="scale"><draw:image xlink:href="media/image7.wmf" xlink:type="simple" xlink:show="embed" xlink:actuate="onLoad"/><svg:title/><svg:desc/></draw:frame></text:span><text:span text:style-name="T1903"><text:s/></text:span><text:span text:style-name="T1904">t</text:span><text:span text:style-name="T1905">n</text:span><text:span text:style-name="T1906"><text:s/>= M</text:span><text:span text:style-name="T1907">D</text:span><text:span text:style-name="T1908">/Q</text:span><text:span text:style-name="T1909">h</text:span><text:span text:style-name="T1910"><text:s/></text:span><text:span text:style-name="T1911">, val.<text:s/></text:span><text:span text:style-name="T1912"><text:tab/>(75)</text:span></text:p>
      <text:p text:style-name="P1913"/>
      <text:p text:style-name="P1914">čia:</text:p>
      <text:p text:style-name="P1915"><text:span text:style-name="T1916">Q</text:span><text:span text:style-name="T1917">h</text:span><text:span text:style-name="T1918"> – tiekiamo tankinamo pirminio dumblo, tankinto perteklinio dumblo, sausinamo perteklinio dumblo, sausinamo pirminio dumblo bei kitų rūšių<text:s/></text:span><text:span text:style-name="T1919">dumblo debitas, m</text:span><text:span text:style-name="T1920">3</text:span><text:span text:style-name="T1921">/h;</text:span></text:p>
      <text:p text:style-name="P1922"><text:span text:style-name="T1923">M</text:span><text:span text:style-name="T1924">D</text:span><text:span text:style-name="T1925"> – tankinamo pirminio dumblo, tankinto perteklinio dumblo, sausinamo perteklinio dumblo, sausinamo pirminio dumblo kiekiai bei kitų rūšių dumblo kiekiai, m</text:span><text:span text:style-name="T1926">3</text:span><text:span text:style-name="T1927">/metus.</text:span></text:p>
      <text:p text:style-name="P1928">Punkto pakeitimai:</text:p>
      <text:p text:style-name="P1929"><text:span text:style-name="T1930">Nr.<text:s/></text:span><text:a xlink:href="https://www.e-tar.lt/portal/legalAct.html?documentId=TAR.EB47B90F54E0" office:target-frame-name="_top" xlink:show="replace"><text:span text:style-name="T1931">O3-155</text:span></text:a><text:span text:style-name="T1932">, 2013-05-13, Žin., 2013, Nr. 50-2544 (2013-05-15), i. k. 113106ANUTA00O3-155</text:span></text:p>
      <text:p text:style-name="Normal"/>
      <text:p text:style-name="P1933">19.5.1.3. Elektros energijos sąnaudos (E<text:span text:style-name="T1934">TPD</text:span>, E<text:span text:style-name="T1935">TPeD</text:span>, E<text:span text:style-name="T1936">SPeD</text:span>, E<text:span text:style-name="T1937">SPD</text:span>) skaičiuojamos pagal 16.3.2.3 punkte nurodytas formules.</text:p>
      <text:p text:style-name="P1938">19.5.1.4. Visos elektros energijos sąnaudos dumblo sausinimui (E<text:span text:style-name="T1939">P</text:span>) skaičiuojamos pagal formulę:</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text:span text:style-name="T1947"><draw:frame draw:z-index="0" draw:id="id88" draw:style-name="a96" draw:name="Object 90" text:anchor-type="as-char" svg:x="0in" svg:y="0in" svg:width="2.26111in" svg:height="0.2604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948">(formulė)</text:span>, kWh/metus.</text:p>
          </table:table-cell>
          <table:table-cell table:style-name="TableCell1949">
            <text:p text:style-name="P1950">(76)</text:p>
          </table:table-cell>
        </table:table-row>
      </table:table>
      <text:p text:style-name="P1951"/>
      <text:p text:style-name="P1952">19.5.1.5. Sąnaudos dėl elektros energijos padidėjimo (K<text:span text:style-name="T1953">EL.P</text:span>) skaičiuojamos pagal formulę:<text:s/></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draw:frame draw:z-index="0" draw:id="id89" draw:style-name="a97" draw:name="Object 91" text:anchor-type="as-char" svg:x="0in" svg:y="0in" svg:width="1.125in" svg:height="0.26042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 text:style-name="T1961">(formulė)</text:span>, Lt/metus,</text:p>
          </table:table-cell>
          <table:table-cell table:style-name="TableCell1962">
            <text:p text:style-name="P1963">(77)</text:p>
          </table:table-cell>
        </table:table-row>
      </table:table>
      <text:p text:style-name="P1964"/>
      <text:p text:style-name="P1965">čia:<text:s/></text:p>
      <text:p text:style-name="P1966">T<text:span text:style-name="T1967">EEK</text:span><text:s/>– vidutinė paros elektros energijos kaina (pagal sutartį su elektros tiekimo tinklais), Lt/kWh.</text:p>
      <text:p text:style-name="P1968"><text:span text:style-name="T1969">19.6</text:span><text:span text:style-name="T1970">. Nuotekų valymo savikaina dėl P koncentracijos padidėjimo.<text:s/></text:span></text:p>
      <text:p text:style-name="P1971">19.6.1. Bendros sąnaudos, susijusios su P<text:s/>koncentracijos 1 mg/l padidėjimu (S<text:span text:style-name="T1972">P</text:span>), skaičiuojamos pagal formulę:</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draw:frame draw:z-index="0" draw:id="id90" draw:style-name="a98" draw:name="Object 92" text:anchor-type="as-char" svg:x="0in" svg:y="0in" svg:width="2.89444in" svg:height="0.260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 text:style-name="T1980">(formulė)</text:span>, Lt.</text:p>
          </table:table-cell>
          <table:table-cell table:style-name="TableCell1981">
            <text:p text:style-name="P1982">(78)</text:p>
          </table:table-cell>
        </table:table-row>
      </table:table>
      <text:p text:style-name="P1983"/>
      <text:p text:style-name="P1984">19.6.2. Bendros nuotekų valymo savikainos padidėjimas, susijęs su P<text:span text:style-name="T1985"><text:s/></text:span>1 mg/l padidėjimu (ST<text:span text:style-name="T1986">P</text:span>), skaičiuojamas pagal formulę:<text:s/></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draw:frame draw:z-index="0" draw:id="id91" draw:style-name="a99" draw:name="Object 93" text:anchor-type="as-char" svg:x="0in" svg:y="0in" svg:width="0.66667in" svg:height="0.45833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 text:style-name="T1994">(formulė)</text:span>, Lt/m<text:span text:style-name="T1995">3</text:span>.</text:p>
          </table:table-cell>
          <table:table-cell table:style-name="TableCell1996">
            <text:p text:style-name="P1997">(79)</text:p>
          </table:table-cell>
        </table:table-row>
      </table:table>
      <text:p text:style-name="P1998"/>
      <text:p text:style-name="P1999"><text:span text:style-name="T2000">V</text:span><text:span text:style-name="T2001">.<text:s/></text:span><text:span text:style-name="T2002">NUOTEKŲ VALYMO KAINOS UŽ PADIDĖJUSIĄ IR SPECIFINĘ TARŠĄ SKAIČIAVIMAS</text:span></text:p>
      <text:p text:style-name="P2003"/>
      <text:p text:style-name="P2004">20. Nuotekų valymo kaina<text:span text:style-name="T2005"><text:s/></text:span>už padidėjusią<text:span text:style-name="T2006"><text:s/></text:span>ir specifinę taršą (T) skaičiuojama pagal formulę:</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text:span text:style-name="T2014">T=T</text:span><text:span text:style-name="T2015">BDS7*</text:span><text:span text:style-name="T2016">(1+(ChDS/BDS</text:span><text:span text:style-name="T2017">7</text:span><text:span text:style-name="T2018">-3))+T</text:span><text:span text:style-name="T2019">SM</text:span><text:span text:style-name="T2020">+T</text:span><text:span text:style-name="T2021">N</text:span><text:span text:style-name="T2022">+T</text:span><text:span text:style-name="T2023">P</text:span><text:span text:style-name="T2024">+T</text:span><text:span text:style-name="T2025">X</text:span><text:span text:style-name="T2026">+…+T</text:span><text:span text:style-name="T2027">Z</text:span><text:span text:style-name="T2028">+T</text:span><text:span text:style-name="T2029">DTP, ,<text:s/></text:span><text:span text:style-name="T2030">Lt/m</text:span><text:span text:style-name="T2031">3</text:span></text:p>
          </table:table-cell>
          <table:table-cell table:style-name="TableCell2032">
            <text:p text:style-name="P2033">(80)</text:p>
          </table:table-cell>
        </table:table-row>
      </table:table>
      <text:p text:style-name="P2034"/>
      <text:p text:style-name="P2035">čia:<text:s/></text:p>
      <text:p text:style-name="P2036">T – kaina už padidėjusios ir specifinės taršos nuotekų valymą, Lt/m<text:span text:style-name="T2037">3</text:span>;</text:p>
      <text:p text:style-name="P2038">T<text:span text:style-name="T2039">BDS</text:span><text:s/>– padidėjusios ir specifinės taršos nuotekų valymo kainos dalis už padidėjusią taršą pagal BDS<text:span text:style-name="T2040">7</text:span>, Lt/m<text:span text:style-name="T2041">3</text:span>;</text:p>
      <text:p text:style-name="P2042">T<text:span text:style-name="T2043">SM</text:span><text:s/>– padidėjusios ir specifinės taršos nuotekų valymo kainos dalis už padidėjusią taršą pagal SM, Lt/m<text:span text:style-name="T2044">3</text:span>;</text:p>
      <text:p text:style-name="P2045">T<text:span text:style-name="T2046">N</text:span><text:s/>– padidėjusios<text:span text:style-name="T2047"><text:s/></text:span>ir specifinės taršos nuotekų valymo kainos dalis už padidėjusią<text:span text:style-name="T2048"><text:s/></text:span>taršą pagal N, Lt/m<text:span text:style-name="T2049">3</text:span>;</text:p>
      <text:p text:style-name="P2050">T<text:span text:style-name="T2051">P</text:span><text:s/>– padidėjusios ir specifinės taršos nuotekų valymo kainos dalis už padidėjusią<text:span text:style-name="T2052"><text:s/></text:span>taršą pagal P, Lt/m<text:span text:style-name="T2053">3</text:span>;</text:p>
      <text:p text:style-name="P2054">T<text:span text:style-name="T2055">X</text:span>+...+T<text:span text:style-name="T2056">Z</text:span><text:s/>– specifinės taršos nuotekų valymo kainos dalis už padidėjusią<text:span text:style-name="T2057"><text:s/></text:span>taršą skaičiuojama pagal 7 punkto nuostatas , Lt/m<text:span text:style-name="T2058">3</text:span>;<text:s/></text:p>
      <text:p text:style-name="P2059">ChDS/BDS<text:span text:style-name="T2060">7</text:span><text:s/>– nuotekų, išleidžiamų į nuotekų surinkimo sistemą cheminio deguonies suvartojimo ir bendro deguonies suvartojimo santykis. Jei šis santykis didesnis kaip 3, tai nuotekų valymo kaina už padidėjusią ir specifinę taršą pagal BDS<text:span text:style-name="T2061">7</text:span><text:s/>didinama<text:span text:style-name="T2062"><text:s/></text:span>pagal 80 formulėje<text:s/>pateiktą<text:span text:style-name="T2063"><text:s/></text:span>skaičiavimą. Jei šis santykis mažesnis kaip 3, tai nuotekų valymo kaina už padidėjusią ir specifinę taršą pagal BDS<text:span text:style-name="T2064">7</text:span><text:s/>dauginama iš 1;</text:p>
      <text:p text:style-name="P2065">T<text:span text:style-name="T2066">DTP</text:span><text:s/>– dumblo tvarkymo paslaugų kaina, Lt/m<text:span text:style-name="T2067">3</text:span>. Dumblo tvarkymo paslaugos įvertinamos tuo atveju, jei dumblas atiduodamas tvarkyti kitai dumblo tvarkymo įmonei.</text:p>
      <text:p text:style-name="P2068">20.1.<text:span text:style-name="T2069"><text:s/></text:span>Padidėjusios ir specifinės taršos nuotekų valymo kainos dalis už padidėjusią taršą pagal BDS<text:span text:style-name="T2070">7<text:s/></text:span>(T<text:span text:style-name="T2071">BDS</text:span>) skaičiuojama pagal formulę:</text:p>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text:span text:style-name="T2079"><draw:frame draw:z-index="0" draw:id="id92" draw:style-name="a100" draw:name="Object 94" text:anchor-type="as-char" svg:x="0in" svg:y="0in" svg:width="2.05208in" svg:height="0.531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2080">(formulė)</text:span>, Lt/m<text:span text:style-name="T2081">3</text:span>,</text:p>
          </table:table-cell>
          <table:table-cell table:style-name="TableCell2082">
            <text:p text:style-name="P2083">(81)</text:p>
          </table:table-cell>
        </table:table-row>
      </table:table>
      <text:p text:style-name="P2084"/>
      <text:p text:style-name="P2085">čia:</text:p>
      <text:p text:style-name="P2086">L<text:span text:style-name="T2087">s</text:span><text:span text:style-name="T2088">BDS7</text:span><text:s/>– faktinė padidėjusi tarša pagal BDS<text:span text:style-name="T2089">7</text:span>, mg /l;</text:p>
      <text:p text:style-name="P2090">L<text:span text:style-name="T2091">b</text:span><text:s/><text:span text:style-name="T2092">BDS7<text:s/></text:span>– bazinė tarša pagal BDS<text:span text:style-name="T2093">7</text:span>, mg /l;</text:p>
      <text:p text:style-name="P2094">100 – skaičiavimuose priimtas BDS<text:span text:style-name="T2095">7</text:span><text:s/>koncentracijos intervalas, mg /l;</text:p>
      <text:p text:style-name="P2096">ST<text:span text:style-name="T2097">BDS7</text:span><text:s/>– nuotekų išvalymo savikaina (Lt/m<text:span text:style-name="T2098">3</text:span>), kai atitekančio BDS<text:span text:style-name="T2099">7</text:span><text:s/>koncentracija 100 mg/l.</text:p>
      <text:p text:style-name="P2100">20.2. Padidėjusios ir specifinės taršos nuotekų valymo kainos dalis už padidėjusią taršą pagal SM (T<text:span text:style-name="T2101">SM</text:span>) skaičiuojama pagal formulę:</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draw:frame draw:z-index="0" draw:id="id93" draw:style-name="a101" draw:name="Object 95" text:anchor-type="as-char" svg:x="0in" svg:y="0in" svg:width="1.76042in" svg:height="0.531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2110">(formulė)</text:span>, Lt/m<text:span text:style-name="T2111">3</text:span>,</text:p>
          </table:table-cell>
          <table:table-cell table:style-name="TableCell2112">
            <text:p text:style-name="P2113">(82)</text:p>
          </table:table-cell>
        </table:table-row>
      </table:table>
      <text:p text:style-name="P2114"/>
      <text:p text:style-name="P2115">čia:</text:p>
      <text:p text:style-name="P2116">C<text:span text:style-name="T2117">s</text:span><text:span text:style-name="T2118">SM</text:span><text:s/>– faktinė padidėjusi tarša pagal SM, mg/l;</text:p>
      <text:p text:style-name="P2119">C<text:span text:style-name="T2120">b</text:span><text:s/><text:span text:style-name="T2121">SM<text:s/></text:span>– bazinė tarša pagal<text:s/>SM, mg/l;</text:p>
      <text:p text:style-name="P2122">100 – skaičiavimuose priimtas SM koncentracijos intervalas, mg/l;</text:p>
      <text:p text:style-name="P2123">ST<text:span text:style-name="T2124">SM</text:span><text:s/>– nuotekų išvalymo savikaina (Lt/m<text:span text:style-name="T2125">3</text:span>), kai atitekančio SM koncentracija 100 mg/l.</text:p>
      <text:p text:style-name="P2126">20.3. Padidėjusios ir specifinės taršos nuotekų valymo kainos dalis už padidėjusią taršą pagal N (T<text:span text:style-name="T2127">N</text:span>) skaičiuojama pagal formulę:</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draw:frame draw:z-index="0" draw:id="id94" draw:style-name="a102" draw:name="Object 96" text:anchor-type="as-char" svg:x="0in" svg:y="0in" svg:width="1.48958in" svg:height="0.531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2136">(formulė)</text:span>, Lt/m<text:span text:style-name="T2137">3</text:span>,</text:p>
          </table:table-cell>
          <table:table-cell table:style-name="TableCell2138">
            <text:p text:style-name="P2139">(83)</text:p>
          </table:table-cell>
        </table:table-row>
      </table:table>
      <text:p text:style-name="P2140"/>
      <text:p text:style-name="P2141">čia:</text:p>
      <text:p text:style-name="P2142">N<text:span text:style-name="T2143">s</text:span><text:s/>– faktinė padidėjusi tarša pagal N, mg/l;</text:p>
      <text:p text:style-name="P2144">N<text:span text:style-name="T2145">b</text:span><text:span text:style-name="T2146"><text:s/></text:span>– bazinė tarša pagal N, mg/l;</text:p>
      <text:p text:style-name="P2147">10 – skaičiavimuose priimtas N koncentracijos intervalas, mg/l;</text:p>
      <text:p text:style-name="P2148">ST<text:span text:style-name="T2149">N</text:span><text:s/>– nuotekų išvalymo savikaina (Lt/m<text:span text:style-name="T2150">3</text:span>), kai atitekančio N koncentracija 10 mg/l.</text:p>
      <text:p text:style-name="P2151">20.4. Padidėjusios ir specifinės taršos nuotekų valymo kainos dalis už padidėjusią taršą pagal P (T<text:span text:style-name="T2152">P</text:span>) skaičiuojama pagal formulę:</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text:span text:style-name="T2160"><draw:frame draw:z-index="0" draw:id="id95" draw:style-name="a103" draw:name="Object 97" text:anchor-type="as-char" svg:x="0in" svg:y="0in" svg:width="1.39653in" svg:height="0.531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2161">(formulė)</text:span>, Lt/m<text:span text:style-name="T2162">3</text:span>,</text:p>
          </table:table-cell>
          <table:table-cell table:style-name="TableCell2163">
            <text:p text:style-name="P2164">(84)</text:p>
          </table:table-cell>
        </table:table-row>
      </table:table>
      <text:p text:style-name="P2165"/>
      <text:p text:style-name="P2166">čia:</text:p>
      <text:p text:style-name="P2167">P<text:span text:style-name="T2168">s</text:span><text:s/>– faktinė padidėjusi tarša pagal P, mg/l;</text:p>
      <text:p text:style-name="P2169">P<text:span text:style-name="T2170">b</text:span><text:span text:style-name="T2171"><text:s/></text:span>– bazinė tarša pagal P, mg/l;</text:p>
      <text:p text:style-name="P2172">1 – skaičiavimuose priimtas P koncentracijos intervalas, mg/l;</text:p>
      <text:p text:style-name="P2173">ST<text:span text:style-name="T2174">P</text:span><text:s/>– nuotekų išvalymo savikaina (Lt/m<text:span text:style-name="T2175">3</text:span>), kai atitekančio P koncentracija 1 mg/l.</text:p>
      <text:p text:style-name="P2176"/>
      <text:p text:style-name="P2177"><text:span text:style-name="T2178">VI</text:span><text:span text:style-name="T2179">.<text:s/></text:span><text:span text:style-name="T2180">BAIGIAMOSIOS NUOSTATOS</text:span></text:p>
      <text:p text:style-name="P2181"/>
      <text:p text:style-name="P2182">21. Asmenys, pažeidę Aprašo reikalavimus, atsako Lietuvos Respublikos įstatymų nustatyta tvarka.</text:p>
      <text:p text:style-name="P2183">22. Komisijos veiksmai ar neveikimas, įgyvendinant Aprašą, gali būti skundžiami Lietuvos Respublikos įstatymų nustatyta tvarka<text:s/>ir sąlygomis.</text:p>
      <text:p text:style-name="P2184"/>
      <text:p text:style-name="P2185">_________________</text:p>
      <text:p text:style-name="P2186"/>
      <text:p text:style-name="P2187"/>
      <text:p text:style-name="P2188"><text:span text:style-name="T2189">Pakeitimai:</text:span></text:p>
      <text:p text:style-name="P2190"/>
      <text:p text:style-name="P2191"><text:span text:style-name="T2192">1.</text:span></text:p>
      <text:p text:style-name="P2193"><text:span text:style-name="T2194">Valstybinė kainų ir energetikos kontrolės komisija, Nutarimas</text:span></text:p>
      <text:p text:style-name="P2195"><text:span text:style-name="T2196">Nr.<text:s/></text:span><text:a xlink:href="https://www.e-tar.lt/portal/legalAct.html?documentId=TAR.EB47B90F54E0" office:target-frame-name="_top" xlink:show="replace"><text:span text:style-name="T2197">O3-155</text:span></text:a><text:span text:style-name="T2198">, 2013-05-13, Žin., 2013, Nr. 50-2544<text:s/></text:span><text:span text:style-name="T2199">(2013-05-15), i. k. 113106ANUTA00O3-155</text:span></text:p>
      <text:p text:style-name="P2200"><text:span text:style-name="T2201">Dėl Valstybinės kainų ir energetikos kontrolės komisijos 2011 m. liepos 29 d. nutarimo Nr. O3-217 "Dėl Nuotekų valymo kainos už padidėjusią ir specifinę taršą skaičiavimo tvarkos aprašo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5-06T12:16:00Z</meta:creation-date>
    <dc:date>2024-05-06T12:16:00Z</dc:date>
    <meta:template xlink:href="Normal.dotm" xlink:type="simple"/>
    <meta:editing-cycles>2</meta:editing-cycles>
    <meta:editing-duration>PT0S</meta:editing-duration>
    <meta:document-statistic meta:page-count="3" meta:paragraph-count="273" meta:word-count="5690" meta:character-count="43770" meta:row-count="1065" meta:non-whitespace-character-count="38353"/>
  </office:meta>
</office:document-meta>
</file>