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style:text-properties fo:font-weight="bold" style:font-weight-asian="bold" style:font-weight-complex="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style:text-properties fo:font-weight="bold" style:font-weight-asian="bold" style:font-weight-complex="bold" fo:text-transform="uppercase" style:font-size-complex="12pt"/>
    </style:style>
    <style:style style:name="P24" style:parent-style-name="Normal" style:family="paragraph">
      <style:paragraph-properties fo:widows="0" fo:orphans="0"/>
      <style:text-properties fo:font-weight="bold" style:font-weight-asian="bold" style:font-weight-complex="bold" fo:text-transform="uppercase"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style>
    <style:style style:name="P38"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39" style:parent-style-name="Normal" style:family="paragraph">
      <style:paragraph-properties fo:widows="0" fo:orphans="0" fo:margin-left="3.1493in">
        <style:tab-stops/>
      </style:paragraph-properties>
      <style:text-properties style:font-size-complex="12pt"/>
    </style:style>
    <style:style style:name="P40" style:parent-style-name="Normal" style:family="paragraph">
      <style:paragraph-properties fo:widows="0" fo:orphans="0" fo:margin-left="3.1493in">
        <style:tab-stops/>
      </style:paragraph-properties>
      <style:text-properties style:font-size-complex="12pt"/>
    </style:style>
    <style:style style:name="P41" style:parent-style-name="Normal" style:family="paragraph">
      <style:paragraph-properties fo:widows="0" fo:orphans="0" fo:margin-left="3.1493in">
        <style:tab-stops/>
      </style:paragraph-properties>
      <style:text-properties style:font-size-complex="12pt"/>
    </style:style>
    <style:style style:name="P42" style:parent-style-name="Normal" style:family="paragraph">
      <style:paragraph-properties fo:widows="0" fo:orphans="0" fo:margin-left="3.1493in">
        <style:tab-stops/>
      </style:paragraph-properties>
      <style:text-properties style:font-size-complex="12pt"/>
    </style:style>
    <style:style style:name="P43" style:parent-style-name="Normal" style:family="paragraph">
      <style:paragraph-properties fo:widows="0" fo:orphans="0" fo:margin-left="3.1493in">
        <style:tab-stops/>
      </style:paragraph-properties>
      <style:text-properties style:font-size-complex="12pt"/>
    </style:style>
    <style:style style:name="P44" style:parent-style-name="Normal" style:family="paragraph">
      <style:paragraph-properties fo:widows="0" fo:orphans="0" fo:margin-left="3.1493in">
        <style:tab-stops/>
      </style:paragraph-properties>
      <style:text-properties style:font-size-complex="12pt"/>
    </style:style>
    <style:style style:name="P45" style:parent-style-name="Normal" style:family="paragraph">
      <style:paragraph-properties fo:widows="0" fo:orphans="0" fo:text-align="justify" fo:text-indent="0.3937in"/>
      <style:text-properties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justify" fo:text-indent="0.3937in"/>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in" style:font-size-complex="12pt"/>
    </style:style>
    <style:style style:name="P62" style:parent-style-name="Normal" style:family="paragraph">
      <style:paragraph-properties fo:widows="0" fo:orphans="0" fo:text-align="justify" fo:line-height="107%" fo:text-indent="0.4923in"/>
    </style:style>
    <style:style style:name="T63" style:parent-style-name="DefaultParagraphFont" style:family="text">
      <style:text-properties style:font-name-asian="Calibri" style:font-size-complex="12pt" fo:language="lt"/>
    </style:style>
    <style:style style:name="T64" style:parent-style-name="DefaultParagraphFont" style:family="text">
      <style:text-properties style:font-name-asian="Calibri" style:font-size-complex="12pt" fo:language="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style:font-size-complex="12pt"/>
    </style:style>
    <style:style style:name="T68" style:parent-style-name="DefaultParagraphFont" style:family="text">
      <style:text-properties style:font-name-asian="Calibri" style:font-size-complex="12pt" fo:language="lt"/>
    </style:style>
    <style:style style:name="T69" style:parent-style-name="DefaultParagraphFont" style:family="text">
      <style:text-properties style:font-name-asian="Calibri" style:font-size-complex="12pt" fo:language="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ab-stops>
          <style:tab-stop style:type="left" style:position="0.6895in"/>
        </style:tab-stops>
      </style:paragraph-propertie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50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4923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4923in"/>
        </style:tab-stops>
      </style:paragraph-properties>
    </style:style>
    <style:style style:name="T202" style:parent-style-name="DefaultParagraphFont" style:family="text">
      <style:text-properties style:text-position="super 66.6%"/>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text-position="super 66.6%"/>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115%"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503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4923in">
        <style:tab-stops>
          <style:tab-stop style:type="left" style:position="0.503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03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widows="0" fo:orphans="0" fo:text-align="justify" fo:text-indent="0.3937in"/>
      <style:text-properties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text-position="super 66.6%"/>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5-11-22</text:span></text:p>
      <text:p text:style-name="P3"/>
      <text:p text:style-name="P4"><text:span text:style-name="T5">Nutarimas paskelbtas: Žin. 2011, Nr.<text:s/></text:span><text:a xlink:href="https://www.e-tar.lt/portal/legalAct.html?documentId=TAR.5FA4EFA9C386" office:target-frame-name="_top" xlink:show="replace"><text:span text:style-name="T6">100-4737</text:span></text:a><text:span text:style-name="T7">, i. k. 111106ANUTA00O3-193</text:span></text:p>
      <text:p text:style-name="P8"/>
      <text:p text:style-name="P9">Nauja redakcija nuo 2022-03-15:</text:p>
      <text:p text:style-name="Normal"><text:span text:style-name="T10">Nr.<text:s/></text:span><text:a xlink:href="https://www.e-tar.lt/portal/legalAct.html?documentId=8d3f9e10a38411ec966fd5047f7e7091" office:target-frame-name="_top" xlink:show="replace"><text:span text:style-name="T11">O3E-320</text:span></text:a><text:span text:style-name="T12">, 2022-03-14, paskelbta TAR 2022-03-14, i. k. 2022-04734</text:span></text:p>
      <text:p text:style-name="P13"/>
      <text:p text:style-name="P14"><text:span text:style-name="T15"><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6">VALSTYBINĖS ENERGETIKOS REGULIAVIMO TARYBA</text:span></text:p>
      <text:p text:style-name="P17"/>
      <text:p text:style-name="P18">NUTARIMAS</text:p>
      <text:p text:style-name="P19">DĖL PASINAUDOJIMO ELEKTROS TINKLAIS TVARKOS APRAŠO RENGIMO SĄLYGŲ APRAŠO PATVIRTINIMO</text:p>
      <text:p text:style-name="P20"/>
      <text:p text:style-name="P21">2011 m. liepos 25 d. Nr. O3-193</text:p>
      <text:p text:style-name="P22">Vilnius</text:p>
      <text:p text:style-name="P23"/>
      <text:p text:style-name="P24"/>
      <text:p text:style-name="P25"><text:span text:style-name="T26">Vadovaudamasi Lietuvos Respublikos elektros energetikos įstatymo 9 straipsnio 3 dalies 36 punktu, 22 straipsnio 3</text:span><text:span text:style-name="T27">1</text:span><text:span text:style-name="T28"><text:s/>dalimi, 31 straipsnio 2 dalimi, 39 straipsnio 2 da</text:span><text:span text:style-name="T29">limi bei atsižvelgdama į 2019 m. birželio 5 d. Europos Parlamento ir Tarybos reglamento (ES) 2019/943 dėl elektros energijos vidaus rinkos 12 ir 13 straipsnius, Valstybinė energetikos reguliavimo taryba n u t a r i a:</text:span></text:p>
      <text:p text:style-name="P30"><text:span text:style-name="T31">Patvirtinti Pasinaudojimo elektros<text:s/></text:span><text:span text:style-name="T32">tinklais tvarkos aprašo rengimo sąlygų aprašą (pridedama).</text:span></text:p>
      <text:p text:style-name="P33"/>
      <text:p text:style-name="P34"/>
      <text:p text:style-name="P35"/>
      <text:p text:style-name="P36">Komisijos pirmininkė<text:tab/>Diana Korsakaitė</text:p>
      <text:p text:style-name="P37"/>
      <text:p text:style-name="Normal"/>
      <text:soft-page-break/>
      <text:p text:style-name="P38">PATVIRTINTA</text:p>
      <text:p text:style-name="P39">Valstybinės kainų ir energetikos<text:s/></text:p>
      <text:p text:style-name="P40">kontrolės komisijos<text:s/></text:p>
      <text:p text:style-name="P41">2011 m. liepos 25 d. nutarimu Nr. O3-193<text:s/></text:p>
      <text:p text:style-name="P42">(Valstybinės energetikos reguliavimo tarybos</text:p>
      <text:p text:style-name="P43">2022 m. kovo 14 d. nutarimo Nr. O3E-320</text:p>
      <text:p text:style-name="P44">redakcija)</text:p>
      <text:p text:style-name="P45"/>
      <text:p text:style-name="P46"><text:span text:style-name="T47">PASINAUDOJIMO ELEKTROS TINKLAIS TVARKOS APRAŠO rengimo sąlygų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sinaudojimo elektros tinklais tvarkos apraš</text:span><text:span text:style-name="T58">o rengimo sąlygų aprašas (toliau </text:span><text:span text:style-name="T59">–</text:span><text:span text:style-name="T60"><text:s/>Sąlygų aprašas)<text:s/></text:span><text:span text:style-name="T61">reglamentuoja Pasinaudojimo elektros tinklais tvarkos aprašo (toliau – Pasinaudojimo tvarkos aprašas) rengimo bendruosius principus ir tvarką.</text:span></text:p>
      <text:p text:style-name="P62"><text:span text:style-name="T63">2</text:span><text:span text:style-name="T64">.<text:s/></text:span><text:span text:style-name="T65">Sąlygų apraše vartojamos sąvokos suprantamos taip, kaip</text:span><text:span text:style-name="T66"><text:s/>jas apibrėžia<text:s/></text:span><text:span text:style-name="T67">2016 m. balandžio 14 d. Europos Komisijos reglamentas (ES) 2016/631 dėl tinklo kodekso, kuriame nustatomi generatorių prijungimo prie elektros energijos tinklo reikalavimai,</text:span><text:span text:style-name="T68"><text:s/>2016 m. rugpjūčio 26 d. Komisijos reglamentas (ES) 2016/1447 dėl ti</text:span><text:span text:style-name="T69">nklo kodekso, kuriame nustatomi aukštosios įtampos nuolatinės srovės sistemų ir nuolatinės srovės linija jungiamų elektros jėgainių parko modulių prijungimo prie tinklo reikalavimai,</text:span><text:span text:style-name="T70"><text:s/>2019 m. birželio 5 d. Europos Parlamento ir Tarybos reglamentas (ES) 2019</text:span><text:span text:style-name="T71">/943 dėl elektros energijos vidaus rinkos, Lietuvos Respublikos energetikos įstatymas, Lietuvos Respublikos elektros energetikos įstatymas, Lietuvos Respublikos atsinaujinančių išteklių energetikos įstatymas, Lietuvos Respublikos investicijų įstatymas ir k</text:span><text:span text:style-name="T72">iti elektros energetikos rinką reglamentuojantys teisės aktai.</text:span></text:p>
      <text:p text:style-name="P73"/>
      <text:p text:style-name="P74"><text:span text:style-name="T75">II</text:span><text:span text:style-name="T76"><text:s/>SKYRIUS</text:span></text:p>
      <text:p text:style-name="P77"><text:span text:style-name="T78">SĄLYGOS PASINAUDOJIMO TVARKOS APRAŠUI PARENGTI</text:span></text:p>
      <text:p text:style-name="P79"/>
      <text:p text:style-name="P80"><text:span text:style-name="T81">3</text:span><text:span text:style-name="T82">. Pasinaudojimo tvarkos aprašą parengia kiekvienas skirstomųjų tinklų ir perdavimo sistemos operatorius (toliau kartu – op</text:span><text:span text:style-name="T83">eratorius), vadovaudamasis Sąlygų apraše nustatytais bendraisiais principais ir sąlygomis.</text:span></text:p>
      <text:p text:style-name="P84"><text:span text:style-name="T85">4</text:span><text:span text:style-name="T86">.<text:s/></text:span>Pasinaudojimo tvarkos aprašas privalo būti parengtas vadovaujantis<text:s/><text:span text:style-name="T87">šiais principais:</text:span></text:p>
      <text:p text:style-name="P88"><text:span text:style-name="T89">4.1</text:span><text:span text:style-name="T90">. objektyvumo. Šis principas reiškia, kad operatoriaus sprendimo dėl tinklų naudotojo pasinaudojimo elektros tinklais priėmimas ir kiti operatoriaus veiksmai turi būti nešališki ir objektyvūs;<text:s/></text:span></text:p>
      <text:p text:style-name="P91"><text:span text:style-name="T92">4.2</text:span><text:span text:style-name="T93">. skaidrumo ir viešumo. Šis principas reiškia, kad Pasinaudojimo tvarkos aprašas ir (ar) jo pakeitimai turi būti pateikti viešajai konsultacijai, kurios metu gautos pastabos ir pasiūlymai aptarti su suinteresuotais rinkos dalyviais, nurodant, kaip į pastab</text:span><text:span text:style-name="T94">as ir pasiūlymus bus atsižvelgta, o jeigu neatsižvelgta – aiškiai išdėstant neatsižvelgimo motyvus;<text:s/></text:span></text:p>
      <text:p text:style-name="P95"><text:span text:style-name="T96">4.3</text:span><text:span text:style-name="T97">. nediskriminavimo. Šis principas reiškia, kad tos pačios grupės tinklų naudotojams turi būti taikomos vienodos nuostatos, nebūtų suteikiamos privil</text:span><text:span text:style-name="T98">egijos arba nustatomos diskriminacinės nuostatos išskirtinai vienai ar kelioms tinklų naudotojų grupėms, jeigu šių grupių tinklų naudojimo pobūdis iš esmės nesiskiria nuo kitų tinklų naudotojų grupių ir (ar) jei tai nenumatyta kituose aukštesnės teisinės g</text:span><text:span text:style-name="T99">alios teisės aktuose.<text:s/></text:span></text:p>
      <text:p text:style-name="P100"><text:span text:style-name="T101">4.4</text:span><text:span text:style-name="T102">. proporcingumo. Šis principas reiškia, kad Pasinaudojimo tvarkos apraše nustatomas teisinis reguliavimas turi būti būtinas, pagrįstas ir sudaryti kuo mažesnę administracinę ir kitokią naštą tinklų naudotojams;<text:s/></text:span></text:p>
      <text:p text:style-name="P103"><text:span text:style-name="T104">4.5</text:span><text:span text:style-name="T105">. aišku</text:span><text:span text:style-name="T106">mo. Šis principas reiškia, kad Pasinaudojimo tvarkos aprašo nuostatos turi būti logiškos, nuoseklios, glaustos, suprantamos, tikslios, aiškios ir nedviprasmiškos;<text:s/></text:span></text:p>
      <text:p text:style-name="P107"><text:span text:style-name="T108">4.6</text:span><text:span text:style-name="T109">. sistemiškumo. Šis principas reiškia, kad Pasinaudojimo tvarkos aprašo nuostatos tur</text:span><text:span text:style-name="T110">i derėti tarpusavyje ir neprieštarauti aukštesnės teisinės galios teisės aktams.</text:span><text:s/></text:p>
      <text:p text:style-name="P111">Punkto pakeitimai:</text:p>
      <text:p text:style-name="P112"><text:span text:style-name="T113">Nr.<text:s/></text:span><text:a xlink:href="https://www.e-tar.lt/portal/legalAct.html?documentId=1cfa7f80bc2311eea5a28c81c82193a8" office:target-frame-name="_top" xlink:show="replace"><text:span text:style-name="T114">O3E-81</text:span></text:a><text:span text:style-name="T115">, 2024-01-26, paskelbta TAR 2024-01-26, i. k.</text:span><text:span text:style-name="T116"><text:s/>2024-01384</text:span></text:p>
      <text:p text:style-name="Normal"/>
      <text:p text:style-name="P117"><text:span text:style-name="T118">5</text:span><text:span text:style-name="T119">. Operatorius užtikrina skaidrų elektros tinklų pajėgumų padalinimą sistemos naudotojams, trečiųjų asmenų prieigą prie skirstomųjų tinklų ir (ar) perdavimo tinklų, teikia informaciją, reikalingą efektyviai prieigai, valdo prieigą ir patei</text:span><text:span text:style-name="T120">kia paaiškinimus, kai tokia prieiga nesuteikiama. Tais atvejais, kai nustatomi prijungimo pajėgumų arba eksploatavimo apribojimai, operatorius Sąlygų apraše nustatytais kriterijais užtikrina, kad jie būtų nustatomi remiantis skaidriomis ir nediskriminuojan</text:span><text:span text:style-name="T121">čiomis procedūromis, taip pat kad būtų užtikrintas elektros tinklų naudotojų naujai prijungiamų gamintojų įrenginių, gaminančių vartotojų įrenginių (toliau kartu – elektrinės), energijos kaupimo įrenginių, kai elektros energija ar jos dalis, persiunčiama e</text:span><text:span text:style-name="T122">nergijos kaupimo įrenginiams įkrauti, vėliau yra grąžinama į operatorių elektros tinklus (toliau – energijos kaupimo įrenginys, visi kartu – įrenginiai) ir vartotojų energetikos įrenginių prijungiamų prie perdavimo sistemos operatoriaus tinklų, ekonominis<text:s/></text:span><text:span text:style-name="T123">efektyvumas ir kad nebūtų sukurta nepagrįstų kliūčių patekti į elektros energijos rinką. Jeigu įrenginio savininkas padengia išlaidas, susijusias su neriboto prijungimo užtikrinimu, prijungimo pajėgumų arba eksploatavimo apribojimai netaikomi.</text:span><text:s/></text:p>
      <text:p text:style-name="P124">Punkto pakeitimai:</text:p>
      <text:p text:style-name="P125"><text:span text:style-name="T126">Nr.<text:s/></text:span><text:a xlink:href="https://www.e-tar.lt/portal/legalAct.html?documentId=ef3cbd34c6b911f0a6e08c3b04d14d49" office:target-frame-name="_top" xlink:show="replace"><text:span text:style-name="T127">O3E-1723</text:span></text:a><text:span text:style-name="T128">, 2025-11-21, paskelbta TAR 2025-11-21, i. k. 2025-19502</text:span></text:p>
      <text:p text:style-name="Normal"/>
      <text:p text:style-name="P129"><text:span text:style-name="T130">6</text:span><text:span text:style-name="T131">. Pasinaudojimo tvarkos apraše, vadovaujantis Sąlygų aprašo 4 punkte<text:s/></text:span><text:span text:style-name="T132">išvardintais principais, privaloma atskleisti:</text:span><text:s/></text:p>
      <text:p text:style-name="P133">Punkto pakeitimai:</text:p>
      <text:p text:style-name="P134"><text:span text:style-name="T135">Nr.<text:s/></text:span><text:a xlink:href="https://www.e-tar.lt/portal/legalAct.html?documentId=1cfa7f80bc2311eea5a28c81c82193a8" office:target-frame-name="_top" xlink:show="replace"><text:span text:style-name="T136">O3E-81</text:span></text:a><text:span text:style-name="T137">, 2024-01-26, paskelbta TAR 2024-01-26, i. k. 2024-01384</text:span></text:p>
      <text:p text:style-name="P138"><text:span text:style-name="T139">6.1</text:span><text:span text:style-name="T140">. įrenginių prijung</text:span><text:span text:style-name="T141">imo prie elektros tinklų etapus;</text:span></text:p>
      <text:p text:style-name="P142">6.2. įrenginių savininkų galimybes padengti išlaidas, susijusias su neriboto prijungimo užtikrinimu, numatančią tvarką;<text:s/></text:p>
      <text:p text:style-name="P143">Papunkčio pakeitimai:</text:p>
      <text:p text:style-name="P144"><text:span text:style-name="T145">Nr.<text:s/></text:span><text:a xlink:href="https://www.e-tar.lt/portal/legalAct.html?documentId=ef3cbd34c6b911f0a6e08c3b04d14d49" office:target-frame-name="_top" xlink:show="replace"><text:span text:style-name="T146">O3E-1723</text:span></text:a><text:span text:style-name="T147">, 2025-11-21, paskelbta TAR 2025-11-21, i. k. 2025-19502</text:span></text:p>
      <text:p text:style-name="Normal"/>
      <text:p text:style-name="P148"><text:span text:style-name="T149">6.3</text:span><text:span text:style-name="T150">. išankstinių prijungimo sąlygų išdavimo tvarką;</text:span><text:s/></text:p>
      <text:p text:style-name="P151">Papunkčio pakeitimai:</text:p>
      <text:p text:style-name="P152"><text:span text:style-name="T153">Nr.<text:s/></text:span><text:a xlink:href="https://www.e-tar.lt/portal/legalAct.html?documentId=1cfa7f80bc2311eea5a28c81c82193a8" office:target-frame-name="_top" xlink:show="replace"><text:span text:style-name="T154">O3E-81</text:span></text:a><text:span text:style-name="T155">, 2024-01-26, paskelbta TAR 2024-01-26, i. k. 2024-01384</text:span></text:p>
      <text:p text:style-name="Normal"/>
      <text:p text:style-name="P156"><text:span text:style-name="T157">6.4</text:span><text:span text:style-name="T158">. transformatorių pastočių laisvos galios, skirtos įrenginiams prijungti, paskirstymo ir<text:s/></text:span><text:span text:style-name="T159">rezervavimo tvarką;</text:span></text:p>
      <text:p text:style-name="P160"><text:span text:style-name="T161">6.5</text:span><text:span text:style-name="T162">. ketinimų protokolo sudarymo tvarką;</text:span><text:s/></text:p>
      <text:p text:style-name="P163">Papunkčio pakeitimai:</text:p>
      <text:p text:style-name="P164"><text:span text:style-name="T165">Nr.<text:s/></text:span><text:a xlink:href="https://www.e-tar.lt/portal/legalAct.html?documentId=1cfa7f80bc2311eea5a28c81c82193a8" office:target-frame-name="_top" xlink:show="replace"><text:span text:style-name="T166">O3E-81</text:span></text:a><text:span text:style-name="T167">, 2024-01-26, paskelbta TAR 2024-01-26, i. k. 2024-01384</text:span></text:p>
      <text:p text:style-name="Normal"/>
      <text:p text:style-name="P168"><text:span text:style-name="T169">6.6</text:span><text:span text:style-name="T170">. prievolių įvykdymo užtikrinimo pateikimo tvarką;</text:span><text:s/></text:p>
      <text:p text:style-name="P171">Papunkčio pakeitimai:</text:p>
      <text:p text:style-name="P172"><text:span text:style-name="T173">Nr.<text:s/></text:span><text:a xlink:href="https://www.e-tar.lt/portal/legalAct.html?documentId=1cfa7f80bc2311eea5a28c81c82193a8" office:target-frame-name="_top" xlink:show="replace"><text:span text:style-name="T174">O3E-81</text:span></text:a><text:span text:style-name="T175">, 2024-01-26, paskelbta TAR 2024-01-26, i. k. 2024-01384</text:span></text:p>
      <text:p text:style-name="Normal"/>
      <text:p text:style-name="P176"><text:span text:style-name="T177">6.7</text:span><text:span text:style-name="T178">.<text:s/></text:span><text:span text:style-name="T179">informaciją apie leidimo plėtoti gamybos pajėgumus gavimo tvarką;</text:span><text:s/></text:p>
      <text:p text:style-name="P180">Papunkčio pakeitimai:</text:p>
      <text:p text:style-name="P181"><text:span text:style-name="T182">Nr.<text:s/></text:span><text:a xlink:href="https://www.e-tar.lt/portal/legalAct.html?documentId=1cfa7f80bc2311eea5a28c81c82193a8" office:target-frame-name="_top" xlink:show="replace"><text:span text:style-name="T183">O3E-81</text:span></text:a><text:span text:style-name="T184">, 2024-01-26, paskelbta TAR 2024-01-26, i. k. 2024-01384</text:span></text:p>
      <text:p text:style-name="Normal"/>
      <text:p text:style-name="P185"><text:span text:style-name="T186">6.8</text:span><text:span text:style-name="T187">. sąlygas ir reikalavimus, susijusius su įrenginių prijungimo taško parinkimu;<text:s/></text:span></text:p>
      <text:p text:style-name="P188"><text:span text:style-name="T189">6.9</text:span><text:span text:style-name="T190">. įrenginių prijungimo sąlygų išdavimo tvarką;</text:span></text:p>
      <text:p text:style-name="P191"><text:span text:style-name="T192">6.10</text:span><text:span text:style-name="T193">. supaprastintų įrenginių prijungimo sąlygų išdavimo tvarką;</text:span></text:p>
      <text:p text:style-name="P194"><text:span text:style-name="T195">6.11</text:span><text:span text:style-name="T196">. įrenginių prijungimo prie elektros ti</text:span><text:span text:style-name="T197">nklų paslaugos sutarties sudarymo tvarką;</text:span></text:p>
      <text:p text:style-name="P198"><text:span text:style-name="T199">6.12</text:span><text:span text:style-name="T200">. įrenginių prijungimo paslaugos vykdymo tvarką;</text:span></text:p>
      <text:p text:style-name="P201">6.12<text:span text:style-name="T202">1</text:span>. energijos kaupimo įrenginiams skirtus bendruosius techninius reikalavimus, jeigu jie nėra nustatyti kitais teisės aktais. Bendrieji techniniai reikalavimai energijos kaupimo įrenginiams suprantami kaip prijungimo prie elektros tinklų reikalavimai ir savo pobūdžiu yra analogiški reikalavimams, įtvirtintiems 2016 m. balandžio 14 d. Komisijos reglamente (ES) 2016/631 dėl tinklo kodekso, kuriame nustatomi generatorių prijungimo prie elektros energijos tinklo reikalavimai, ir 2016 m. rugpjūčio 17 d. Komisijos reglamente (ES) 2016/1388 dėl tinklo kodekso, kuriame nustatomi apkrovos prijungimo reikalavimai<text:span text:style-name="T203">;</text:span><text:s/></text:p>
      <text:p text:style-name="P204">Papildyta papunkčiu:</text:p>
      <text:p text:style-name="P205"><text:span text:style-name="T206">Nr.<text:s/></text:span><text:a xlink:href="https://www.e-tar.lt/portal/legalAct.html?documentId=1cfa7f80bc2311eea5a28c81c82193a8" office:target-frame-name="_top" xlink:show="replace"><text:span text:style-name="T207">O3E-81</text:span></text:a><text:span text:style-name="T208">, 2024-01-26, paskelbta TAR 2024-01-26, i. k. 2024-01384</text:span></text:p>
      <text:p text:style-name="Normal"/>
      <text:p text:style-name="P209">6.12<text:span text:style-name="T210">2</text:span>. elektrinių bendruosius techninius reikalavimus, kiek jie nėra reglamentuoti aukštesnės galios teisės aktų;<text:s/></text:p>
      <text:p text:style-name="P211">Papildyta papunkčiu:</text:p>
      <text:p text:style-name="P212"><text:span text:style-name="T213">Nr.<text:s/></text:span><text:a xlink:href="https://www.e-tar.lt/portal/legalAct.html?documentId=1cfa7f80bc2311eea5a28c81c82193a8" office:target-frame-name="_top" xlink:show="replace"><text:span text:style-name="T214">O3E-81</text:span></text:a><text:span text:style-name="T215">, 2024-01-26, pas</text:span><text:span text:style-name="T216">kelbta TAR 2024-01-26, i. k. 2024-01384</text:span></text:p>
      <text:p text:style-name="Normal"/>
      <text:p text:style-name="P217"><text:span text:style-name="T218">6.13</text:span><text:span text:style-name="T219">. įrenginių atitikimo nustatytiems techniniams reikalavimams patikrinimo procedūras;</text:span></text:p>
      <text:p text:style-name="P220"><text:span text:style-name="T221">6.13</text:span><text:span text:style-name="T222">1</text:span><text:span text:style-name="T223">. išimčių, kurios neturi įtakos elektros energetikos sistemos darbo saugumui, stabilumui ir patikimumui, taikymo<text:s/></text:span><text:span text:style-name="T224">procedūras;</text:span><text:s/></text:p>
      <text:p text:style-name="P225">Papildyta papunkčiu:</text:p>
      <text:p text:style-name="P226"><text:span text:style-name="T227">Nr.<text:s/></text:span><text:a xlink:href="https://www.e-tar.lt/portal/legalAct.html?documentId=ef3cbd34c6b911f0a6e08c3b04d14d49" office:target-frame-name="_top" xlink:show="replace"><text:span text:style-name="T228">O3E-1723</text:span></text:a><text:span text:style-name="T229">, 2025-11-21, paskelbta TAR 2025-11-21, i. k. 2025-19502</text:span></text:p>
      <text:p text:style-name="Normal"/>
      <text:p text:style-name="P230">6.14. elektros tinklų pajėgumų padidinimo sąlygas<text:s/>(etapus) prijungiant įrenginius;<text:s/></text:p>
      <text:p text:style-name="P231">Papunkčio pakeitimai:</text:p>
      <text:p text:style-name="P232"><text:span text:style-name="T233">Nr.<text:s/></text:span><text:a xlink:href="https://www.e-tar.lt/portal/legalAct.html?documentId=1cfa7f80bc2311eea5a28c81c82193a8" office:target-frame-name="_top" xlink:show="replace"><text:span text:style-name="T234">O3E-81</text:span></text:a><text:span text:style-name="T235">, 2024-01-26, paskelbta TAR 2024-01-26, i. k. 2024-01384</text:span></text:p>
      <text:p text:style-name="Normal"/>
      <text:p text:style-name="P236"><text:span text:style-name="T237">6.15</text:span><text:span text:style-name="T238">. informaciją apie įrengin</text:span><text:span text:style-name="T239">ių prijungimo prie elektros tinklų sąnaudų paskirstymo tvarką;</text:span><text:s/></text:p>
      <text:p text:style-name="P240">Papunkčio pakeitimai:</text:p>
      <text:p text:style-name="P241"><text:span text:style-name="T242">Nr.<text:s/></text:span><text:a xlink:href="https://www.e-tar.lt/portal/legalAct.html?documentId=1cfa7f80bc2311eea5a28c81c82193a8" office:target-frame-name="_top" xlink:show="replace"><text:span text:style-name="T243">O3E-81</text:span></text:a><text:span text:style-name="T244">, 2024-01-26, paskelbta TAR 2024-01-26, i. k. 2024-01384</text:span></text:p>
      <text:p text:style-name="Normal"/>
      <text:p text:style-name="P245"><text:span text:style-name="T246">6.16</text:span><text:span text:style-name="T247"><text:s/>reglamentuoti prie elektros tinklų prijungtų įrenginių reguliavimo tvarką;</text:span><text:s/></text:p>
      <text:p text:style-name="P248">Papunkčio pakeitimai:</text:p>
      <text:p text:style-name="P249"><text:span text:style-name="T250">Nr.<text:s/></text:span><text:a xlink:href="https://www.e-tar.lt/portal/legalAct.html?documentId=1cfa7f80bc2311eea5a28c81c82193a8" office:target-frame-name="_top" xlink:show="replace"><text:span text:style-name="T251">O3E-81</text:span></text:a><text:span text:style-name="T252">, 2024-01-26, paskelbta TAR 2024-01-26, i.<text:s/></text:span><text:span text:style-name="T253">k. 2024-01384</text:span></text:p>
      <text:p text:style-name="Normal"/>
      <text:p text:style-name="P254"><text:span text:style-name="T255">6.17</text:span><text:span text:style-name="T256">. elektros energijos priėmimo ir persiuntimo elektros tinklais, įskaitant pirmumo teise priimamos ir persiunčiamos elektros energijos, bei perskirstymo tvarką;<text:s/></text:span></text:p>
      <text:p text:style-name="P257"><text:span text:style-name="T258">6.18</text:span><text:span text:style-name="T259">. informacijos, susijusios su įrenginių prijungimo paslaugos vyk</text:span><text:span text:style-name="T260">dymu, teikimo įrenginių savininkams tvarką;</text:span></text:p>
      <text:p text:style-name="P261"><text:span text:style-name="T262">6.19</text:span><text:span text:style-name="T263">. informacijos, susijusios su įrenginių statybos projektų eiga ir ketinimų protokolų sąlygų vykdymu, teikimo operatoriui tvarką;</text:span></text:p>
      <text:p text:style-name="P264"><text:span text:style-name="T265">6.20</text:span><text:span text:style-name="T266">. techninius motyvus, kuriais atsisakoma prijungti įrenginius prie<text:s/></text:span><text:span text:style-name="T267">operatoriaus tinklų;</text:span></text:p>
      <text:p text:style-name="P268"><text:span text:style-name="T269">6.21</text:span><text:span text:style-name="T270">. informaciją apie skundų nagrinėjimo tvarką dėl operatoriaus veiksmų ar neveikimo, kreipiantis dėl įrenginių prijungimo prie atitinkamų elektros tinklų ar sistemų, prijungiant įrenginius, priimant pagamintą, sukauptą elektros<text:s/></text:span><text:span text:style-name="T271">energiją į elektros tinklus ar sistemas ir (ar) vykdant kitas pareigas, susijusias su elektros energijos gamyba ir (ar) kaupimu;</text:span></text:p>
      <text:p text:style-name="P272"><text:span text:style-name="T273">6.21</text:span><text:span text:style-name="T274">1</text:span><text:span text:style-name="T275">. operatorių tarpusavio bendradarbiavimo tvarką, siekiant laiku informuoti operatorius apie elektros tinklų pralaidumų</text:span><text:span text:style-name="T276"><text:s/>rezervaciją, darančią įtaką kito operatoriaus tinklų pralaidumų vertinimui.</text:span><text:s/></text:p>
      <text:p text:style-name="P277">Papildyta papunkčiu:</text:p>
      <text:p text:style-name="P278"><text:span text:style-name="T279">Nr.<text:s/></text:span><text:a xlink:href="https://www.e-tar.lt/portal/legalAct.html?documentId=1cfa7f80bc2311eea5a28c81c82193a8" office:target-frame-name="_top" xlink:show="replace"><text:span text:style-name="T280">O3E-81</text:span></text:a><text:span text:style-name="T281">, 2024-01-26, paskelbta TAR 2024-01-26, i. k. 202</text:span><text:span text:style-name="T282">4-01384</text:span></text:p>
      <text:p text:style-name="Normal"/>
      <text:p text:style-name="P283"><text:span text:style-name="T284">6.22</text:span><text:span text:style-name="T285">. kitas, operatoriaus nuožiūra, tinkamam pasinaudojimui elektros tinklais užtikrinti reikalingas sąlygas.<text:s/></text:span></text:p>
      <text:p text:style-name="P286"/>
      <text:p text:style-name="P287"><text:span text:style-name="T288">III</text:span><text:span text:style-name="T289"><text:s/>SKYRIUS</text:span></text:p>
      <text:p text:style-name="P290"><text:span text:style-name="T291">BAIGIAMOSIOS NUOSTATOS</text:span></text:p>
      <text:p text:style-name="P292"/>
      <text:p text:style-name="P293"><text:span text:style-name="T294">7</text:span><text:span text:style-name="T295">. Operatorius privalo Pasinaudojimo tvarkos aprašą suderinti su Taryba.</text:span></text:p>
      <text:p text:style-name="P296">7<text:span text:style-name="T297">1</text:span>. Operatorius, teikdamas derinti Pasinaudojimo tvarkos aprašą Tarybai, kartu privalo pateikti laisvos formos atitikties Sąlygų aprašui lentelę, kai Pasinaudojimo tvarkos aprašas teikiamas nauja redakcija.<text:s/></text:p>
      <text:p text:style-name="P298">Papildyta punktu:</text:p>
      <text:p text:style-name="P299"><text:span text:style-name="T300">Nr.<text:s/></text:span><text:a xlink:href="https://www.e-tar.lt/portal/legalAct.html?documentId=1cfa7f80bc2311eea5a28c81c82193a8" office:target-frame-name="_top" xlink:show="replace"><text:span text:style-name="T301">O3E-81</text:span></text:a><text:span text:style-name="T302">, 2024-01-26, paskelbta TAR 2024-01-26, i. k. 2024-01384</text:span></text:p>
      <text:p text:style-name="Normal"/>
      <text:p text:style-name="P303"><text:span text:style-name="T304">8</text:span><text:span text:style-name="T305">. Operatorius privalo Tarybos patvirtintą Pasinaudojimo tvarkos aprašą paskelbti viešai savo interneto puslapyje.</text:span></text:p>
      <text:p text:style-name="P306"><text:span text:style-name="T307">9</text:span><text:span text:style-name="T308">. Operatorius, raštu gavęs paklausimą iš ūkio subjektų, kurie naudojasi ar ketina naudotis Pasinaudojimo tvarkos aprašu, privalo per protingą terminą, tačiau ne ilgesnį nei 30 kalendorinių dienų, atsakyti raštu paklausėjui ir nuasmenintą paklausimą bei i</text:span><text:span text:style-name="T309">šaiškinimą privalo paskelbti viešai, greta viešai skelbiamo Pasinaudojimo tvarkos aprašo.</text:span></text:p>
      <text:p text:style-name="P310">10. Už šių Sąlygų aprašo nesilaikymą operatorius atsako Lietuvos Respublikos energetikos įstatymo nustatyta tvarka.</text:p>
      <text:p text:style-name="Normal"/>
      <text:p text:style-name="P311"><text:span text:style-name="T312">___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Valstybinė kainų ir energetikos kontrolės komisija, Nutarimas</text:span></text:p>
      <text:p text:style-name="P322"><text:span text:style-name="T323">Nr.<text:s/></text:span><text:a xlink:href="https://www.e-tar.lt/portal/legalAct.html?documentId=210e4800bd5611e688d0ed775a2e782a" office:target-frame-name="_top" xlink:show="replace"><text:span text:style-name="T324">O3-421</text:span></text:a><text:span text:style-name="T325">, 2016-12-08, paskelbta TAR 2016-12-09, i. k. 2016-28528</text:span></text:p>
      <text:p text:style-name="P326"><text:span text:style-name="T327">Dėl Valstybinės kainų ir ener</text:span><text:span text:style-name="T328">getikos kontrolės komisijos 2011 m. liepos 25 d. nutarimo Nr. O3-193 „Dėl Reikalavimų pasinaudojimo elektros tinklais tvarkos aprašui patvirtinimo“ pakeitimo</text:span></text:p>
      <text:p text:style-name="P329"/>
      <text:p text:style-name="P330"><text:span text:style-name="T331">2.</text:span></text:p>
      <text:p text:style-name="P332"><text:span text:style-name="T333">Valstybinė energetikos reguliavimo taryba, Nutarimas</text:span></text:p>
      <text:p text:style-name="P334"><text:span text:style-name="T335">Nr.<text:s/></text:span><text:a xlink:href="https://www.e-tar.lt/portal/legalAct.html?documentId=8d3f9e10a38411ec966fd5047f7e7091" office:target-frame-name="_top" xlink:show="replace"><text:span text:style-name="T336">O3E-320</text:span></text:a><text:span text:style-name="T337">, 2022-03-14, paskelbta TAR 2022-03-14, i. k. 2022-04734</text:span></text:p>
      <text:p text:style-name="P338"><text:span text:style-name="T339">Dėl Valstybinės kainų ir energetikos kontrolės komisijos 2011 m. liepos 25 d. nutarimo Nr. O3-193 „Dėl Reikalavimų pasinaudojimo el</text:span><text:span text:style-name="T340">ektros tinklais tvarkos aprašui patvirtinimo“ pakeitimo</text:span></text:p>
      <text:p text:style-name="P341"/>
      <text:p text:style-name="P342"><text:span text:style-name="T343">3.</text:span></text:p>
      <text:p text:style-name="P344"><text:span text:style-name="T345">Valstybinė energetikos reguliavimo taryba, Nutarimas</text:span></text:p>
      <text:p text:style-name="P346"><text:span text:style-name="T347">Nr.<text:s/></text:span><text:a xlink:href="https://www.e-tar.lt/portal/legalAct.html?documentId=1cfa7f80bc2311eea5a28c81c82193a8" office:target-frame-name="_top" xlink:show="replace"><text:span text:style-name="T348">O3E-81</text:span></text:a><text:span text:style-name="T349">, 2024-01-26, paskelbta TAR 2024-01</text:span><text:span text:style-name="T350">-26, i. k. 2024-01384</text:span></text:p>
      <text:p text:style-name="P351"><text:span text:style-name="T352">Dėl Valstybinės energetikos reguliavimo tarybos 2011 m. liepos 25 d. nutarimo Nr. O3-193 „Dėl Pasinaudojimo elektros tinklais tvarkos aprašo rengimo sąlygų aprašo patvirtinimo“ pakeitimo</text:span></text:p>
      <text:p text:style-name="P353"/>
      <text:p text:style-name="P354"><text:span text:style-name="T355">4.</text:span></text:p>
      <text:p text:style-name="P356"><text:span text:style-name="T357">Valstybinė energetikos reguliavimo taryba,<text:s/></text:span><text:span text:style-name="T358">Nutarimas</text:span></text:p>
      <text:p text:style-name="P359"><text:span text:style-name="T360">Nr.<text:s/></text:span><text:a xlink:href="https://www.e-tar.lt/portal/legalAct.html?documentId=ef3cbd34c6b911f0a6e08c3b04d14d49" office:target-frame-name="_top" xlink:show="replace"><text:span text:style-name="T361">O3E-1723</text:span></text:a><text:span text:style-name="T362">, 2025-11-21, paskelbta TAR 2025-11-21, i. k. 2025-19502</text:span></text:p>
      <text:p text:style-name="P363"><text:span text:style-name="T364">Dėl Valstybinės energetikos reguliavimo tarybos 2011 m. liepos 25 d. nutarimo<text:s/></text:span><text:span text:style-name="T365">Nr. O3-193 „Dėl Pasinaudojimo elektros tinklais tvarkos aprašo rengimo sąlygų apraš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6-05-20T13:41:00Z</meta:creation-date>
    <dc:date>2026-05-20T13:41:00Z</dc:date>
    <meta:template xlink:href="Normal.dotm" xlink:type="simple"/>
    <meta:editing-cycles>2</meta:editing-cycles>
    <meta:editing-duration>PT0S</meta:editing-duration>
    <meta:document-statistic meta:page-count="3" meta:paragraph-count="120" meta:word-count="1902" meta:character-count="14703" meta:row-count="391" meta:non-whitespace-character-count="12921"/>
  </office:meta>
</office:document-meta>
</file>