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ext-properties fo:font-weight="bold" style:font-weight-asian="bold" style:font-weight-complex="bold" fo:text-transform="uppercase" style:font-size-complex="12pt"/>
    </style:style>
    <style:style style:name="P24" style:parent-style-name="Normal" style:family="paragraph">
      <style:paragraph-properties fo:widows="0" fo:orphans="0"/>
      <style:text-properties fo:font-weight="bold" style:font-weight-asian="bold" style:font-weight-complex="bold" fo:text-transform="uppercase"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39" style:parent-style-name="Normal" style:family="paragraph">
      <style:paragraph-properties fo:widows="0" fo:orphans="0" fo:margin-left="3.1493in">
        <style:tab-stops/>
      </style:paragraph-properties>
      <style:text-properties style:font-size-complex="12pt"/>
    </style:style>
    <style:style style:name="P40" style:parent-style-name="Normal" style:family="paragraph">
      <style:paragraph-properties fo:widows="0" fo:orphans="0" fo:margin-left="3.1493in">
        <style:tab-stops/>
      </style:paragraph-properties>
      <style:text-properties style:font-size-complex="12pt"/>
    </style:style>
    <style:style style:name="P41" style:parent-style-name="Normal" style:family="paragraph">
      <style:paragraph-properties fo:widows="0" fo:orphans="0" fo:margin-left="3.1493in">
        <style:tab-stops/>
      </style:paragraph-properties>
      <style:text-properties style:font-size-complex="12pt"/>
    </style:style>
    <style:style style:name="P42" style:parent-style-name="Normal" style:family="paragraph">
      <style:paragraph-properties fo:widows="0" fo:orphans="0" fo:margin-left="3.1493in">
        <style:tab-stops/>
      </style:paragraph-properties>
      <style:text-properties style:font-size-complex="12pt"/>
    </style:style>
    <style:style style:name="P43" style:parent-style-name="Normal" style:family="paragraph">
      <style:paragraph-properties fo:widows="0" fo:orphans="0" fo:margin-left="3.1493in">
        <style:tab-stops/>
      </style:paragraph-properties>
      <style:text-properties style:font-size-complex="12pt"/>
    </style:style>
    <style:style style:name="P44" style:parent-style-name="Normal" style:family="paragraph">
      <style:paragraph-properties fo:widows="0" fo:orphans="0" fo:margin-left="3.1493in">
        <style:tab-stops/>
      </style:paragraph-properties>
      <style:text-properties style:font-size-complex="12pt"/>
    </style:style>
    <style:style style:name="P45" style:parent-style-name="Normal" style:family="paragraph">
      <style:paragraph-properties fo:widows="0" fo:orphans="0" fo:text-align="justify" fo:text-indent="0.3937in"/>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justify" fo:text-indent="0.3937in"/>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widows="0" fo:orphans="0" fo:text-align="justify" fo:line-height="107%" fo:text-indent="0.4923in"/>
    </style:style>
    <style:style style:name="T63" style:parent-style-name="DefaultParagraphFont" style:family="text">
      <style:text-properties style:font-name-asian="Calibri" style:font-size-complex="12pt" fo:language="lt"/>
    </style:style>
    <style:style style:name="T64" style:parent-style-name="DefaultParagraphFont" style:family="text">
      <style:text-properties style:font-name-asian="Calibri" style:font-size-complex="12pt" fo:language="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size-complex="12pt"/>
    </style:style>
    <style:style style:name="T68" style:parent-style-name="DefaultParagraphFont" style:family="text">
      <style:text-properties style:font-name-asian="Calibri" style:font-size-complex="12pt" fo:language="lt"/>
    </style:style>
    <style:style style:name="T69" style:parent-style-name="DefaultParagraphFont" style:family="text">
      <style:text-properties style:font-name-asian="Calibri" style:font-size-complex="12pt" fo:language="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justify" fo:text-indent="0.3937in"/>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2-03-15 iki 2024-01-26</text:span></text:p>
      <text:p text:style-name="P3"/>
      <text:p text:style-name="P4"><text:span text:style-name="T5">Nutarimas paskelbtas: Žin. 2011, Nr.<text:s/></text:span><text:a xlink:href="https://www.e-tar.lt/portal/legalAct.html?documentId=TAR.5FA4EFA9C386" office:target-frame-name="_top" xlink:show="replace"><text:span text:style-name="T6">100-4737</text:span></text:a><text:span text:style-name="T7">, i. k. 111106ANUTA00O3-193</text:span></text:p>
      <text:p text:style-name="P8"/>
      <text:p text:style-name="P9">Nauja redakcija nuo 2022-03-15:</text:p>
      <text:p text:style-name="Normal"><text:span text:style-name="T10">Nr.<text:s/></text:span><text:a xlink:href="https://www.e-tar.lt/portal/legalAct.html?documentId=8d3f9e10a38411ec966fd5047f7e7091" office:target-frame-name="_top" xlink:show="replace"><text:span text:style-name="T11">O3E-320</text:span></text:a><text:span text:style-name="T12">, 2022-03-14, paskelbta TAR 2022-03-14, i. k. 2022-04734</text:span></text:p>
      <text:p text:style-name="P13"/>
      <text:p text:style-name="P14"><text:span text:style-name="T15"><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VALSTYBINĖS ENERGETIKOS REGULIAVIMO TARYBA</text:span></text:p>
      <text:p text:style-name="P17"/>
      <text:p text:style-name="P18">NUTARIMAS</text:p>
      <text:p text:style-name="P19">DĖL PASINAUDOJIMO ELEKTROS TINKLAIS TVARKOS APRAŠO RENGIMO SĄLYGŲ APRAŠO PATVIRTINIMO</text:p>
      <text:p text:style-name="P20"/>
      <text:p text:style-name="P21">2011 m. liepos 25 d. Nr. O3-193</text:p>
      <text:p text:style-name="P22">Vilnius</text:p>
      <text:p text:style-name="P23"/>
      <text:p text:style-name="P24"/>
      <text:p text:style-name="P25"><text:span text:style-name="T26">Vadovaudamasi Lietuvos Respublikos elektros energetikos įstatymo 9 straipsnio 3 dalies 36 punktu, 22 straipsnio 3</text:span><text:span text:style-name="T27">1</text:span><text:span text:style-name="T28"><text:s/>dalimi, 31 straipsnio 2 dalimi, 39 straipsnio 2 da</text:span><text:span text:style-name="T29">limi bei atsižvelgdama į 2019 m. birželio 5 d. Europos Parlamento ir Tarybos reglamento (ES) 2019/943 dėl elektros energijos vidaus rinkos 12 ir 13 straipsnius, Valstybinė energetikos reguliavimo taryba n u t a r i a:</text:span></text:p>
      <text:p text:style-name="P30"><text:span text:style-name="T31">Patvirtinti Pasinaudojimo elektros<text:s/></text:span><text:span text:style-name="T32">tinklais tvarkos aprašo rengimo sąlygų aprašą (pridedama).</text:span></text:p>
      <text:p text:style-name="P33"/>
      <text:p text:style-name="P34"/>
      <text:p text:style-name="P35"/>
      <text:p text:style-name="P36">Komisijos pirmininkė<text:tab/>Diana Korsakaitė</text:p>
      <text:p text:style-name="P37"/>
      <text:p text:style-name="Normal"/>
      <text:soft-page-break/>
      <text:p text:style-name="P38">PATVIRTINTA</text:p>
      <text:p text:style-name="P39">Valstybinės kainų ir energetikos<text:s/></text:p>
      <text:p text:style-name="P40">kontrolės komisijos<text:s/></text:p>
      <text:p text:style-name="P41">2011 m. liepos 25 d. nutarimu Nr. O3-193<text:s/></text:p>
      <text:p text:style-name="P42">(Valstybinės energetikos reguliavimo tarybos</text:p>
      <text:p text:style-name="P43">2022 m. kovo 14 d. nutarimo Nr. O3E-320</text:p>
      <text:p text:style-name="P44">redakcija)</text:p>
      <text:p text:style-name="P45"/>
      <text:p text:style-name="P46"><text:span text:style-name="T47">PASINAUDOJIMO ELEKTROS TINKLAIS TVARKOS APRAŠO rengimo sąlyg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sinaudojimo elektros tinklais tvarkos apraš</text:span><text:span text:style-name="T58">o rengimo sąlygų aprašas (toliau </text:span><text:span text:style-name="T59">–</text:span><text:span text:style-name="T60"><text:s/>Sąlygų aprašas)<text:s/></text:span><text:span text:style-name="T61">reglamentuoja Pasinaudojimo elektros tinklais tvarkos aprašo (toliau – Pasinaudojimo tvarkos aprašas) rengimo bendruosius principus ir tvarką.</text:span></text:p>
      <text:p text:style-name="P62"><text:span text:style-name="T63">2</text:span><text:span text:style-name="T64">.<text:s/></text:span><text:span text:style-name="T65">Sąlygų apraše vartojamos sąvokos suprantamos taip, kaip</text:span><text:span text:style-name="T66"><text:s/>jas apibrėžia<text:s/></text:span><text:span text:style-name="T67">2016 m. balandžio 14 d. Europos Komisijos reglamentas (ES) 2016/631 dėl tinklo kodekso, kuriame nustatomi generatorių prijungimo prie elektros energijos tinklo reikalavimai,</text:span><text:span text:style-name="T68"><text:s/>2016 m. rugpjūčio 26 d. Komisijos reglamentas (ES) 2016/1447 dėl ti</text:span><text:span text:style-name="T69">nklo kodekso, kuriame nustatomi aukštosios įtampos nuolatinės srovės sistemų ir nuolatinės srovės linija jungiamų elektros jėgainių parko modulių prijungimo prie tinklo reikalavimai,</text:span><text:span text:style-name="T70"><text:s/>2019 m. birželio 5 d. Europos Parlamento ir Tarybos reglamentas (ES) 2019</text:span><text:span text:style-name="T71">/943 dėl elektros energijos vidaus rinkos, Lietuvos Respublikos energetikos įstatymas, Lietuvos Respublikos elektros energetikos įstatymas, Lietuvos Respublikos atsinaujinančių išteklių energetikos įstatymas, Lietuvos Respublikos investicijų įstatymas ir k</text:span><text:span text:style-name="T72">iti elektros energetikos rinką reglamentuojantys teisės aktai.</text:span></text:p>
      <text:p text:style-name="P73"/>
      <text:p text:style-name="P74"><text:span text:style-name="T75">II</text:span><text:span text:style-name="T76"><text:s/>SKYRIUS</text:span></text:p>
      <text:p text:style-name="P77"><text:span text:style-name="T78">SĄLYGOS PASINAUDOJIMO TVARKOS APRAŠUI PARENGTI</text:span></text:p>
      <text:p text:style-name="P79"/>
      <text:p text:style-name="P80"><text:span text:style-name="T81">3</text:span><text:span text:style-name="T82">. Pasinaudojimo tvarkos aprašą parengia kiekvienas skirstomųjų tinklų ir perdavimo sistemos operatorius (toliau kartu – op</text:span><text:span text:style-name="T83">eratorius), vadovaudamasis Sąlygų apraše nustatytais bendraisiais principais ir sąlygomis.</text:span></text:p>
      <text:p text:style-name="P84"><text:span text:style-name="T85">4</text:span><text:span text:style-name="T86">. Pasinaudojimo tvarkos aprašas privalo būti parengtas vadovaujantis objektyvumo, skaidrumo, viešumo ir nediskriminavimo principais.</text:span></text:p>
      <text:p text:style-name="P87"><text:span text:style-name="T88">5</text:span><text:span text:style-name="T89">. Operatorius užtikrina skaidrų elektros tinklų pajėgumų padalinimą sistemos naudotojams, trečiųjų asmenų<text:s/></text:span><text:span text:style-name="T90">prieigą prie skirstomųjų tinklų ir (ar) perdavimo tinklų, teikia informaciją, reikalingą efektyviai prieigai, valdo prieigą ir pateikia paaiškinimus,<text:s/></text:span><text:span text:style-name="T91">kai tokia prieiga nesuteikiama. Tais atvejais, kai nustatomi prijungimo pajėgumų arba eksploatavimo apribojimai, operatorius Sąlygų apraše nustatytais kriterijais užtikrina, kad<text:s/></text:span><text:span text:style-name="T92">jie būtų nustatomi remiantis skaidriomis ir nediskriminuojančiomis procedūromi</text:span><text:span text:style-name="T93">s, taip pat kad būtų užtikrintas elektros tinklų naudotojų naujai prijungiamų gamintojų įrenginių, gaminančių vartotojų įrenginių (toliau kartu – elektrinės) ir energijos kaupimo įrenginių, kai elektros energija ar jos dalis, persiunčiama energijos kaupimo</text:span><text:span text:style-name="T94"><text:s/>įrenginiams įkrauti, vėliau yra grąžinama į operatorių elektros tinklus (toliau – energijos kaupimo įrenginys, visi kartu – įrenginiai), ekonominis efektyvumas ir kad nebūtų sukurta nepagrįstų kliūčių patekti į elektros energijos rinką. Jeigu įrenginio sa</text:span><text:span text:style-name="T95">vininkas padengia išlaidas, susijusias su neriboto prijungimo užtikrinimu, prijungimo pajėgumų arba eksploatavimo apribojimai netaikomi.</text:span></text:p>
      <text:p text:style-name="P96"><text:span text:style-name="T97">6</text:span><text:span text:style-name="T98">. Pasinaudojimo tvarkos apraše privaloma skaidriai ir nediskriminuojančiai atskleisti:</text:span></text:p>
      <text:p text:style-name="P99"><text:span text:style-name="T100">6.1</text:span><text:span text:style-name="T101">. įrenginių prijungimo</text:span><text:span text:style-name="T102"><text:s/>prie elektros tinklų etapus;</text:span></text:p>
      <text:p text:style-name="P103"><text:span text:style-name="T104">6.2</text:span><text:span text:style-name="T105">. įrenginių savininkų galimybės padengti išlaidas, susijusias su neriboto prijungimo užtikrinimu, tvarką;</text:span></text:p>
      <text:p text:style-name="P106"><text:span text:style-name="T107">6.3</text:span><text:span text:style-name="T108">. išankstinių prijungimo sąlygų išdavimo tvarką (elektrinių ir (ar) energijos kaupimo įrenginių atveju);</text:span></text:p>
      <text:p text:style-name="P109"><text:span text:style-name="T110">6.4</text:span><text:span text:style-name="T111">. transformatorių pastočių laisvos galios, skirtos įrenginiams prijungti, paskirstymo ir rezervavimo tvarką;</text:span></text:p>
      <text:p text:style-name="P112"><text:span text:style-name="T113">6.5</text:span><text:span text:style-name="T114">. ketinimų protokolo sudarymo tvarką (elektrinių atveju);</text:span></text:p>
      <text:p text:style-name="P115"><text:span text:style-name="T116">6.6</text:span><text:span text:style-name="T117">. prievolių įvykdymo užtikrinimo pateikimo tvarką (elektrinių atveju)</text:span><text:span text:style-name="T118">;</text:span></text:p>
      <text:p text:style-name="P119"><text:span text:style-name="T120">6.7</text:span><text:span text:style-name="T121">. leidimo plėtoti gamybos pajėgumus gavimo tvarką;</text:span></text:p>
      <text:p text:style-name="P122"><text:span text:style-name="T123">6.8</text:span><text:span text:style-name="T124">. sąlygas ir reikalavimus, susijusius su įrenginių prijungimo taško parinkimu;<text:s/></text:span></text:p>
      <text:p text:style-name="P125"><text:span text:style-name="T126">6.9</text:span><text:span text:style-name="T127">. įrenginių prijungimo sąlygų išdavimo tvarką;</text:span></text:p>
      <text:p text:style-name="P128"><text:span text:style-name="T129">6.10</text:span><text:span text:style-name="T130">. supaprastintų įrenginių prijungimo sąlygų išd</text:span><text:span text:style-name="T131">avimo tvarką;</text:span></text:p>
      <text:p text:style-name="P132"><text:span text:style-name="T133">6.11</text:span><text:span text:style-name="T134">. įrenginių prijungimo prie elektros tinklų paslaugos sutarties sudarymo tvarką;</text:span></text:p>
      <text:p text:style-name="P135"><text:span text:style-name="T136">6.12</text:span><text:span text:style-name="T137">. įrenginių prijungimo paslaugos vykdymo tvarką;</text:span></text:p>
      <text:p text:style-name="P138"><text:span text:style-name="T139">6.13</text:span><text:span text:style-name="T140">. įrenginių atitikimo nustatytiems techniniams reikalavimams patikrinimo procedūras;</text:span></text:p>
      <text:p text:style-name="P141"><text:span text:style-name="T142">6</text:span><text:span text:style-name="T143">.14</text:span><text:span text:style-name="T144">. elektros tinklų pajėgumų padidinimo sąlygas ir tvarką, prijungiant įrenginius;<text:s/></text:span></text:p>
      <text:p text:style-name="P145"><text:span text:style-name="T146">6.15</text:span><text:span text:style-name="T147">. įrenginių prijungimo prie elektros tinklų sąnaudų paskirstymo tvarką;</text:span></text:p>
      <text:p text:style-name="P148"><text:span text:style-name="T149">6.16</text:span><text:span text:style-name="T150">. įrenginių prijungimo prie elektros tinklų reguliavimo tvarką;<text:s/></text:span></text:p>
      <text:p text:style-name="P151"><text:span text:style-name="T152">6.17</text:span><text:span text:style-name="T153">. elektros energijos priėmimo ir persiuntimo elektros tinklais, įskaitant pirmumo teise priimamos ir persiunčiamos elektros energijos, bei perskirstymo tvarką;<text:s/></text:span></text:p>
      <text:p text:style-name="P154"><text:span text:style-name="T155">6.18</text:span><text:span text:style-name="T156">. informacijos, susijusios su įrenginių prijungimo paslaugos vykdymu, teikimo įrenginių</text:span><text:span text:style-name="T157"><text:s/>savininkams tvarką;</text:span></text:p>
      <text:p text:style-name="P158"><text:span text:style-name="T159">6.19</text:span><text:span text:style-name="T160">. informacijos, susijusios su įrenginių statybos projektų eiga ir ketinimų protokolų sąlygų vykdymu, teikimo operatoriui tvarką;</text:span></text:p>
      <text:p text:style-name="P161"><text:span text:style-name="T162">6.20</text:span><text:span text:style-name="T163">. techninius motyvus, kuriais atsisakoma prijungti įrenginius prie operatoriaus tinklų;</text:span></text:p>
      <text:p text:style-name="P164"><text:span text:style-name="T165">6.21</text:span><text:span text:style-name="T166">. informaciją apie skundų nagrinėjimo tvarką dėl operatoriaus veiksmų ar neveikimo, kreipiantis dėl įrenginių prijungimo prie atitinkamų elektros tinklų ar sistemų, prijungiant įrenginius, priimant pagamintą, sukauptą elektros energiją į elektros tin</text:span><text:span text:style-name="T167">klus ar sistemas ir (ar) vykdant kitas pareigas, susijusias su elektros energijos gamyba ir (ar) kaupimu;</text:span></text:p>
      <text:p text:style-name="P168"><text:span text:style-name="T169">6.22</text:span><text:span text:style-name="T170">. kitas, operatoriaus nuožiūra, tinkamam pasinaudojimui elektros tinklais užtikrinti reikalingas sąlygas.<text:s/></text:span></text:p>
      <text:p text:style-name="P171"/>
      <text:p text:style-name="P172"><text:span text:style-name="T173">III</text:span><text:span text:style-name="T174"><text:s/>SKYRIUS</text:span></text:p>
      <text:p text:style-name="P175"><text:span text:style-name="T176">BAIGIAMOSIOS N</text:span><text:span text:style-name="T177">UOSTATOS</text:span></text:p>
      <text:p text:style-name="P178"/>
      <text:p text:style-name="P179"><text:span text:style-name="T180">7</text:span><text:span text:style-name="T181">. Operatorius privalo Pasinaudojimo tvarkos aprašą suderinti su Taryba.</text:span></text:p>
      <text:p text:style-name="P182"><text:span text:style-name="T183">8</text:span><text:span text:style-name="T184">. Operatorius privalo Tarybos patvirtintą Pasinaudojimo tvarkos aprašą paskelbti viešai savo interneto puslapyje.</text:span></text:p>
      <text:p text:style-name="P185"><text:span text:style-name="T186">9</text:span><text:span text:style-name="T187">. Operatorius, raštu gavęs paklausimą iš ūkio</text:span><text:span text:style-name="T188"><text:s/>subjektų, kurie naudojasi ar ketina naudotis Pasinaudojimo tvarkos aprašu, privalo per protingą terminą, tačiau ne ilgesnį nei 30 kalendorinių dienų, atsakyti raštu paklausėjui ir nuasmenintą paklausimą bei išaiškinimą privalo paskelbti viešai, greta vieš</text:span><text:span text:style-name="T189">ai skelbiamo Pasinaudojimo tvarkos aprašo.</text:span></text:p>
      <text:p text:style-name="P190">10. Už šių Sąlygų aprašo nesilaikymą operatorius atsako Lietuvos Respublikos energetikos įstatymo nustatyta tvarka.</text:p>
      <text:p text:style-name="Normal"/>
      <text:p text:style-name="P191"><text:span text:style-name="T192">___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Valstybinė kainų ir energetikos kontrolės komisija</text:span><text:span text:style-name="T202">, Nutarimas</text:span></text:p>
      <text:p text:style-name="P203"><text:span text:style-name="T204">Nr.<text:s/></text:span><text:a xlink:href="https://www.e-tar.lt/portal/legalAct.html?documentId=210e4800bd5611e688d0ed775a2e782a" office:target-frame-name="_top" xlink:show="replace"><text:span text:style-name="T205">O3-421</text:span></text:a><text:span text:style-name="T206">, 2016-12-08, paskelbta TAR 2016-12-09, i. k. 2016-28528</text:span></text:p>
      <text:p text:style-name="P207"><text:span text:style-name="T208">Dėl Valstybinės kainų ir energetikos kontrolės komisijos 2011 m. liepos 25 d.<text:s/></text:span><text:span text:style-name="T209">nutarimo Nr. O3-193 „Dėl Reikalavimų pasinaudojimo elektros tinklais tvarkos aprašui patvirtinimo“ pakeitimo</text:span></text:p>
      <text:p text:style-name="P210"/>
      <text:p text:style-name="P211"><text:span text:style-name="T212">2.</text:span></text:p>
      <text:p text:style-name="P213"><text:span text:style-name="T214">Valstybinė energetikos reguliavimo taryba, Nutarimas</text:span></text:p>
      <text:p text:style-name="P215"><text:span text:style-name="T216">Nr.<text:s/></text:span><text:a xlink:href="https://www.e-tar.lt/portal/legalAct.html?documentId=8d3f9e10a38411ec966fd5047f7e7091" office:target-frame-name="_top" xlink:show="replace"><text:span text:style-name="T217">O3E-320</text:span></text:a><text:span text:style-name="T218">, 2022-03-14, paskelbta TAR 2022-03-14, i. k. 2022-04734</text:span></text:p>
      <text:p text:style-name="P219"><text:span text:style-name="T220">Dėl Valstybinės kainų ir energetikos kontrolės komisijos 2011 m. liepos 25 d. nutarimo Nr. O3-193 „Dėl Reikalavimų pasinaudojimo elektros tinklais tvarkos aprašui patvirtinimo“ pak</text:span><text:span text:style-name="T221">eiti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6-05-20T13:41:00Z</meta:creation-date>
    <dc:date>2026-05-20T13:41:00Z</dc:date>
    <meta:template xlink:href="Normal.dotm" xlink:type="simple"/>
    <meta:editing-cycles>2</meta:editing-cycles>
    <meta:editing-duration>PT0S</meta:editing-duration>
    <meta:document-statistic meta:page-count="3" meta:paragraph-count="33" meta:word-count="1046" meta:character-count="8089" meta:row-count="141" meta:non-whitespace-character-count="7076"/>
  </office:meta>
</office:document-meta>
</file>