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fo:text-indent="0.5354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354in"/>
      <style:text-properties fo:color="#000000"/>
    </style:style>
    <style:style style:name="P23" style:parent-style-name="Normal" style:family="paragraph">
      <style:paragraph-properties style:punctuation-wrap="simple" fo:text-align="center" style:vertical-align="baseline" fo:text-indent="0.5354in"/>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fo:text-indent="0.8701in"/>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fo:color="#000000" fo:letter-spacing="-0.0041in" style:font-size-complex="12pt" style:language-asian="lt" style:country-asian="LT"/>
    </style:style>
    <style:style style:name="P28" style:parent-style-name="Normal" style:family="paragraph">
      <style:paragraph-properties fo:text-align="justify" fo:text-indent="0.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ext-properties fo:hyphenate="false"/>
    </style:style>
    <style:style style:name="P38"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ab-stops>
          <style:tab-stop style:type="left" style:position="0in"/>
        </style:tab-stops>
      </style:paragraph-properties>
      <style:text-properties style:font-size-complex="12pt"/>
    </style:style>
    <style:style style:name="P42" style:parent-style-name="Normal" style:family="paragraph">
      <style:paragraph-properties fo:text-indent="3.5437in">
        <style:tab-stops>
          <style:tab-stop style:type="left" style:position="0in"/>
        </style:tab-stops>
      </style:paragraph-properties>
      <style:text-properties style:font-size-complex="12pt"/>
    </style:style>
    <style:style style:name="P43"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4"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5"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6" style:parent-style-name="Normal" style:family="paragraph">
      <style:paragraph-properties fo:text-indent="3.5437in">
        <style:tab-stops>
          <style:tab-stop style:type="left" style:position="-0.125in"/>
          <style:tab-stop style:type="left" style:position="0in"/>
        </style:tab-stops>
      </style:paragraph-properties>
      <style:text-properties style:font-size-complex="12pt"/>
    </style:style>
    <style:style style:name="P47" style:parent-style-name="Normal" style:family="paragraph">
      <style:paragraph-properties fo:text-align="center"/>
      <style:text-properties style:font-weight-complex="bold"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354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10" style:parent-style-name="Normal" style:family="paragraph">
      <style:paragraph-properties fo:text-align="justify" fo:text-indent="0.559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weight-complex="bold" style:letter-kerning="true" style:font-size-complex="12pt"/>
    </style:style>
    <style:style style:name="T141" style:parent-style-name="DefaultParagraphFont" style:family="text">
      <style:text-properties fo:font-weight="bold" style:font-weight-asian="bold" style:font-weight-complex="bold" style:letter-kerning="true" style:font-size-complex="12pt"/>
    </style:style>
    <style:style style:name="P142" style:parent-style-name="Normal" style:family="paragraph">
      <style:paragraph-properties fo:keep-with-next="alway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font-weight-complex="bold" style:letter-kerning="true" style:font-size-complex="12pt"/>
    </style:style>
    <style:style style:name="P1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text-position="super 66.6%"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weight="bold" style:font-weight-asian="bold"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3">Suvestinė redakcija nuo 2024-01-16 iki 2024-12-31</text:span></text:p>
      <text:p text:style-name="P4"/>
      <text:p text:style-name="P5"><text:span text:style-name="T6">Įsakymas paskelbtas: Žin. 2011, Nr.<text:s/></text:span><text:a xlink:href="https://www.e-tar.lt/portal/legalAct.html?documentId=TAR.84D7BEFD0F2A" office:target-frame-name="_top" xlink:show="replace"><text:span text:style-name="T7">98-4635</text:span></text:a><text:span text:style-name="T8">, i. k. 1112070ISAK00V-1442</text:span></text:p>
      <text:p text:style-name="P9"/>
      <text:p text:style-name="P10">Nauja redakcija nuo 2020-01-18:</text:p>
      <text:p text:style-name="Normal"><text:span text:style-name="T11">Nr.<text:s/></text:span><text:a xlink:href="https://www.e-tar.lt/portal/legalAct.html?documentId=954a8c60392711ea829bc2bea81c1194" office:target-frame-name="_top" xlink:show="replace"><text:span text:style-name="T12">V-68</text:span></text:a><text:span text:style-name="T13">, 2020-01-17, paskelbta TAR 2020-01-17, i. k. 2020-00798</text:span></text:p>
      <text:p text:style-name="P14"/>
      <text:p text:style-name="P15"><text:span text:style-name="T16">„</text:span><text:span text:style-name="T17">LIETUVOS RESPUBLIKOS ŠVIETIMO, MOKSLO IR SPORTO MINISTRAS</text:span></text:p>
      <text:p text:style-name="P18"/>
      <text:p text:style-name="P19">ĮSAKYMAS</text:p>
      <text:p text:style-name="P20">dėl bendrojo ugdymo tarybos nuostatų patvirtinimo</text:p>
      <text:p text:style-name="P21"/>
      <text:p text:style-name="P22">2011 m. liepos 26 d. Nr. V-1442</text:p>
      <text:p text:style-name="P23"><text:span text:style-name="T24">Vilnius</text:span></text:p>
      <text:p text:style-name="P25"/>
      <text:p text:style-name="P26"><text:span text:style-name="T27">Vadovaudamasis Lietuvos Respublikos švietimo įstatymo <text:s/>62 straipsnio 2 punktu,</text:span></text:p>
      <text:p text:style-name="P28"><text:span text:style-name="T29">t v i r t i n u Bendrojo ugdymo tarybos nuostatus (pridedama).“</text:span></text:p>
      <text:p text:style-name="P30"/>
      <text:p text:style-name="P31"/>
      <text:p text:style-name="P32"/>
      <text:p text:style-name="P33"><text:span text:style-name="T34">Švietimo ir mokslo ministras</text:span><text:span text:style-name="T35"><text:tab/>Gintaras<text:s/></text:span><text:span text:style-name="T36">Steponavičius</text:span></text:p>
      <text:p text:style-name="P37"/>
      <text:p text:style-name="Normal"/>
      <text:soft-page-break/>
      <text:p text:style-name="P38">PATVIRTINTA</text:p>
      <text:p text:style-name="P41">Lietuvos Respublikos švietimo, <text:s/></text:p>
      <text:p text:style-name="P42">mokslo ir sporto ministro 2011 m. liepos 26 d.</text:p>
      <text:p text:style-name="P43">įsakymu Nr. V-1442</text:p>
      <text:p text:style-name="P44">(Lietuvos Respublikos švietimo, mokslo ir<text:s/></text:p>
      <text:p text:style-name="P45">sporto ministro 2024 m. sausio 15 d.<text:s/></text:p>
      <text:p text:style-name="P46">įsakymo Nr. V-33 redakcija)</text:p>
      <text:p text:style-name="P47"/>
      <text:p text:style-name="P48"/>
      <text:p text:style-name="P49"><text:span text:style-name="T50">BENDROJO UGDYMO TARYB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Bendrojo ugdymo tarybos nuostatai (toliau – Nuostatai) nustato Bendrojo ugdymo tarybos (toliau – Taryba) uždavinį, funkcijas, teises, sudarymą ir veiklos organizavimą.<text:s/></text:span></text:p>
      <text:p text:style-name="P61"><text:span text:style-name="T62">2</text:span><text:span text:style-name="T63">. Taryba yra kolegiali valstybės švietimo savivaldos institucija, kuri<text:s/></text:span><text:span text:style-name="T64">inicijuoj</text:span><text:span text:style-name="T65">a ir svarsto ikimokyklinio, priešmokyklinio, pradinio, pagrindinio, vidurinio ugdymo turinio kaitos perspektyvas, mokytojų kvalifikacijos tobulinimo kryptis, teikia pasiūlymus dėl mokyklų aprūpinimo.</text:span></text:p>
      <text:p text:style-name="P66"><text:span text:style-name="T67">3</text:span><text:span text:style-name="T68">. Taryba</text:span><text:span text:style-name="T69"><text:s/>savo veikloje vadovaujasi Lietuvos Respubl</text:span><text:span text:style-name="T70">ikos Konstitucija, Lietuvos Respublikos įstatymais, Lietuvos Respublikos tarptautinėmis sutartimis, Lietuvos Respublikos Vyriausybės nutarimais, kitais teisės aktais ir Nuostatais.</text:span></text:p>
      <text:p text:style-name="P71"><text:span text:style-name="T72">4</text:span><text:span text:style-name="T73">. Informacija apie Tarybos veiklą ir sprendimus skelbiama Lietuvos Res</text:span><text:span text:style-name="T74">publikos švietimo, mokslo ir sporto ministerijos (toliau – Ministerija) interneto svetainėje.<text:s/></text:span></text:p>
      <text:p text:style-name="P75"><text:span text:style-name="T76">5</text:span><text:span text:style-name="T77">. <text:s/>Tarybą ūkiškai ir techniškai aptarnauja Ministerija.<text:s/></text:span></text:p>
      <text:p text:style-name="P78"/>
      <text:p text:style-name="P79"><text:span text:style-name="T80">II</text:span><text:span text:style-name="T81"><text:s/>SKYRIUS</text:span></text:p>
      <text:p text:style-name="P82"><text:span text:style-name="T83">UŽDAVINYS IR FUNKCIJOS</text:span></text:p>
      <text:p text:style-name="P84"/>
      <text:p text:style-name="P85"><text:span text:style-name="T86">6</text:span><text:span text:style-name="T87">. Tarybos uždavinys – inicijuoti ir svarstyti ikimokyklinio, priešmokyklinio, pradinio, pagrindinio, vidurinio ugdymo turinio kaitos perspektyvas, mokytojų kvalifikacijos tobulinimo kryptis, teikti pasiūlymus dėl mokyklų aprūpinimo.<text:s/></text:span></text:p>
      <text:p text:style-name="P88"><text:span text:style-name="T89">7</text:span><text:span text:style-name="T90">. <text:s/>Tarybos funkci</text:span><text:span text:style-name="T91">jos:</text:span></text:p>
      <text:p text:style-name="P92"><text:span text:style-name="T93">7.1</text:span><text:span text:style-name="T94">. inicijuoja ikimokyklinio, priešmokyklinio, pradinio, pagrindinio, vidurinio ugdymo turinio kaitos darbus;</text:span></text:p>
      <text:p text:style-name="P95"><text:span text:style-name="T96">7.2</text:span><text:span text:style-name="T97">. <text:s/>inicijuoja mokytojų kvalifikacijos tobulinimo, mokyklų aprūpinimo klausimus;<text:s/></text:span></text:p>
      <text:p text:style-name="P98"><text:span text:style-name="T99">7.3</text:span><text:span text:style-name="T100">. svarsto ir teikia pasiūlymus dėl teisės a</text:span><text:span text:style-name="T101">ktų, reglamentuojančių ikimokyklinį, priešmokyklinį, pradinį, pagrindinį, vidurinį ugdymą; teikia pasiūlymus dėl mokytojų kvalifikacijos tobulinimo krypčių ir mokyklų aprūpinimo. <text:s/></text:span></text:p>
      <text:p text:style-name="P102"/>
      <text:p text:style-name="P103"/>
      <text:p text:style-name="P104"><text:span text:style-name="T105">III</text:span><text:span text:style-name="T106"><text:s/>SKYRIUS</text:span></text:p>
      <text:p text:style-name="P107"><text:span text:style-name="T108">TARYBOS TEISĖS</text:span></text:p>
      <text:p text:style-name="P109"/>
      <text:p text:style-name="P110"><text:span text:style-name="T111">8</text:span><text:span text:style-name="T112">.</text:span><text:span text:style-name="T113"><text:s text:c="2"/></text:span><text:span text:style-name="T114">Taryba, atlikdama jai<text:s/></text:span><text:span text:style-name="T115">pavestas funkcijas, turi teisę:</text:span></text:p>
      <text:p text:style-name="P116"><text:span text:style-name="T117">8.1</text:span><text:span text:style-name="T118">. teisės aktų nustatyta tvarka gauti Tarybos funkcijoms atlikti reikalingą informaciją iš Ministerijos, kitų ministerijų, Lietuvos švietimo tarybos, valstybės ir savivaldybių institucijų ar įstaigų, švietimo teikėjų;</text:span></text:p>
      <text:p text:style-name="P119"><text:span text:style-name="T120">8.2</text:span><text:span text:style-name="T121">. deleguoti Tarybos atstovus dalyvauti Ministerijos, Lietuvos švietimo tarybos ir kitų institucijų organizuojamuose posėdžiuose, susitikimuose, kituose šalies ir tarptautiniuose renginiuose, kuriuose nagrinėjami ikimokyklinio, priešmokyklinio, pradini</text:span><text:span text:style-name="T122">o, pagrindinio, vidurinio ugdymo turinio kaitos, mokytojų kvalifikacijos tobulinimo, mokyklų aprūpinimo klausimai;</text:span></text:p>
      <text:p text:style-name="P123"><text:span text:style-name="T124">8.3</text:span><text:span text:style-name="T125">. <text:s/>teikti pasiūlymus dėl ikimokyklinio, priešmokyklinio, pradinio, pagrindinio, vidurinio ugdymo turinio kaitos, mokytojų kvalifikacij</text:span><text:span text:style-name="T126">os tobulinimo ir mokyklų aprūpinimo teisės aktų ir kitų dokumentų projektų rengimo;</text:span></text:p>
      <text:p text:style-name="P127"><text:span text:style-name="T128">8.4</text:span><text:span text:style-name="T129">. <text:s/>kviesti į posėdžius su svarstomais klausimais susijusių sričių, ministerijų struktūrinių padalinių vadovus, specialistus ir kitus suinteresuotus bei kompetentingu</text:span><text:span text:style-name="T130">s asmenis;</text:span></text:p>
      <text:p text:style-name="P131"><text:span text:style-name="T132">8.5</text:span><text:span text:style-name="T133">. inicijuoti pasitarimus, forumus, konferencijas ikimokyklinio ir priešmokyklinio, pradinio, pagrindinio, vidurinio ugdymo turinio kaitos, mokytojų kvalifikacijos tobulinimo ir mokyklų aprūpinimo klausimais;</text:span></text:p>
      <text:p text:style-name="P134"><text:span text:style-name="T135">8.6</text:span><text:span text:style-name="T136">. palaikyti ryšius su k</text:span><text:span text:style-name="T137">itų Europos Sąjungos valstybių narių ir kitų valstybių institucijomis pagal Tarybos kompetenciją.<text:s/></text:span></text:p>
      <text:p text:style-name="P138"/>
      <text:p text:style-name="P139"><text:span text:style-name="T140">IV</text:span><text:span text:style-name="T141"><text:s/>SKYRIUS</text:span></text:p>
      <text:p text:style-name="P142"><text:span text:style-name="T143">TARYBOS SUDĖTIS<text:s/></text:span></text:p>
      <text:p text:style-name="P144"/>
      <text:p text:style-name="P145"><text:span text:style-name="T146">9</text:span><text:span text:style-name="T147">. Tarybos vardinę sudėtį tvirtina švietimo, mokslo ir sporto ministras. Tarybą sudaro 17 narių. Kandidatas į<text:s/></text:span><text:span text:style-name="T148">Tarybos narius turi būti nepriekaištingos reputacijos asmuo,</text:span><text:span text:style-name="T149"><text:s/>kuris atitinka Lietuvos Respublikos švietimo įstatymo 5</text:span><text:span text:style-name="T150">1<text:s/></text:span><text:span text:style-name="T151">straipsnyje nustatytus kriterijus,<text:s/></text:span><text:span text:style-name="T152">pripažintas švietimo bendruomenėje, išmanąs Lietuvos ikimokyklinį, priešmokyklinį, pradinį, pagrindinį,</text:span><text:span text:style-name="T153"><text:s/>vidurinį ugdymą ir mokytojų kvalifikacijos tobulinimą reglamentuojančius teisės aktus, Lietuvos ir Europos Sąjungos ikimokyklinio, priešmokyklinio, pradinio, pagrindinio, vidurinio ugdymo ir mokytojų kvalifikacijos tobulinimo tendencijas ir turintis ne ma</text:span><text:span text:style-name="T154">žesnę kaip 3 metų patirtį švietimo srityje.<text:s/></text:span><text:span text:style-name="T155"><text:s/></text:span></text:p>
      <text:p text:style-name="P156"><text:span text:style-name="T157">10</text:span><text:span text:style-name="T158">. Kandidatus į Tarybą gali siūlyti:</text:span><text:span text:style-name="T159"><text:s/>švietimo pagalbos įstaigos, mokyklas jungiančios asociacijos, neįgaliųjų asociacijos,<text:s/></text:span><text:span text:style-name="T160">pedagogų rengimo centrai,<text:s/></text:span><text:span text:style-name="T161">mokinių, tėvų, įvairių švietimo sričių nevyriausybines o</text:span><text:span text:style-name="T162">rganizacijas vienijančios asociacijos, švietimo darbuotojams atstovaujančios profesinės sąjungos,<text:s/></text:span><text:span text:style-name="T163">verslą vienijančios organizacijos</text:span><text:span text:style-name="T164"><text:s/>ir kitos įstaigos, pateikdamos išsamų siūlomo kandidato veiklos aprašymą, parengtą pagal Nuostatų priedą.<text:s/></text:span></text:p>
      <text:p text:style-name="P165"><text:span text:style-name="T166">11</text:span><text:span text:style-name="T167">. Apie Tarybos sudarymą skelbiama Ministerijos interneto svetainėje ir nurodomas terminas, per kurį teikiami kandidatai į Tarybos narius. <text:s/></text:span></text:p>
      <text:p text:style-name="P168"><text:span text:style-name="T169">12</text:span><text:span text:style-name="T170">. <text:s/>Švietimo, mokslo ir sporto ministras sudaro 5 Tarybos narių atrankos komisiją (toliau – Komisija), kuri peržiūri pateiktus kandidatų veiklos aprašymus, parengtus<text:s/></text:span><text:span text:style-name="T171">pagal Nuostatų priedą</text:span><text:span text:style-name="T172"><text:s/>ir, įvertinusi kandidatų paskutinių 3 metų<text:s/></text:span><text:span text:style-name="T173">patirtį, pasiekimus tam ti</text:span><text:span text:style-name="T174">kroje srityje (ikimokyklinio, priešmokyklinio, pradinio, pagrindinio, vidurinio ugdymo, mokytojų kvalifikacijos, mokyklų aprūpinimo),</text:span><text:span text:style-name="T175"><text:s/>sudaro kompetentingiausių kandidatų į Tarybos narius sąrašą, kad būtų atstovaujama visoms suinteresuotoms šalims.<text:s/></text:span></text:p>
      <text:p text:style-name="Normal"/>
      <text:p text:style-name="P176"><text:span text:style-name="T177">13</text:span><text:span text:style-name="T178">. <text:s/></text:span><text:span text:style-name="T179">Pirmojo Komisijos posėdžio metu, prieš pradėdami darbą, Komisijos nariai ir Komisijos sekretorius privalo pasirašyti konfidencialumo pasižadėjimą, užtikrinantį informacijos, susijusios su kandidatų veiklos aprašymo turiniu, konfidencialumą, viešai neske</text:span><text:span text:style-name="T180">lbti ir neplatinti šios informacijos ir nešališkumo deklaracijos dėl objektyvių sprendimų priėmimo bei viešųjų ir privačių interesų konflikto vengimo.</text:span><text:span text:style-name="T181"><text:s/>Komisija atviru balsavimu, paprastąja balsų dauguma, posėdyje dalyvaujant ne mažiau kaip 2/3 jos narių, s</text:span><text:span text:style-name="T182">udaro kandidatų sąrašą ir pateikia švietimo, mokslo ir sporto ministrui tvirtinti galutinę Tarybos sudėtį.<text:s/></text:span></text:p>
      <text:p text:style-name="P183"/>
      <text:p text:style-name="P184"><text:span text:style-name="T185">V</text:span><text:span text:style-name="T186"><text:s/>SKYRIUS</text:span></text:p>
      <text:p text:style-name="P187"><text:span text:style-name="T188">VEIKLOS ORGANIZAVIMAS</text:span></text:p>
      <text:p text:style-name="P189"/>
      <text:p text:style-name="P190"><text:span text:style-name="T191">14</text:span><text:span text:style-name="T192">. Švietimo, mokslo ir sporto ministras per mėnesį nuo Tarybos vardinės sudėties patvirtinimo šaukia<text:s/></text:span><text:span text:style-name="T193">pirmąjį Tarybos posėdį.</text:span></text:p>
      <text:p text:style-name="P194"><text:span text:style-name="T195">15</text:span><text:span text:style-name="T196">. Tarybos pirmininką ir jo pavaduotoją iš savo narių renka Taryba paprasta balsų dauguma. Balsams pasiskirsčius po lygiai, kandidatūros svarstomos iš naujo ir balsuojama dar kartą.<text:s/></text:span></text:p>
      <text:p text:style-name="P197"><text:span text:style-name="T198">16</text:span><text:span text:style-name="T199">. Tarybos pirmininkas organizuoja Tary</text:span><text:span text:style-name="T200">bos darbą, pirmininkauja Tarybos posėdžiams, atstovauja jai arba įgalioja tai daryti kitus Tarybos narius. Jeigu pirmininko laikinai nėra, jo funkcijas atlieka pirmininko pavaduotojas.</text:span></text:p>
      <text:p text:style-name="P201"><text:span text:style-name="T202">17</text:span><text:span text:style-name="T203">. Tarybos sekretorių skiria švietimo, mokslo ir sporto ministras.</text:span><text:span text:style-name="T204"><text:s/>Sekretorius nėra Tarybos narys. Tarybos sekretorius derina posėdžių darbotvarkę, tvarko Tarybos dokumentus.</text:span></text:p>
      <text:p text:style-name="P205"><text:span text:style-name="T206">18</text:span><text:span text:style-name="T207">. <text:s/>Tarybos kadencija – ketveri metai. Tas pats asmuo gali būti Tarybos nariu ne daugiau kaip dvi kadencijas iš eilės. Jeigu Tarybos nariai (n</text:span><text:span text:style-name="T208">arys) keičiami (-as) nepasibaigus Tarybos kadencijai, nauji (naujas) Tarybos nariai (narys) tvirtinami (-as) likusiam Tarybos kadencijos laikui.<text:s/></text:span></text:p>
      <text:p text:style-name="P209"><text:span text:style-name="T210">19</text:span><text:span text:style-name="T211">. <text:s/>Tarybos nario įgaliojimai nutrūksta anksčiau laiko, jeigu jis:</text:span></text:p>
      <text:p text:style-name="P212"><text:span text:style-name="T213">19.1</text:span><text:span text:style-name="T214">. <text:s/>atsistatydina;</text:span></text:p>
      <text:p text:style-name="P215"><text:span text:style-name="T216">19.2</text:span><text:span text:style-name="T217">. <text:s/>neg</text:span><text:span text:style-name="T218">ali eiti Tarybos nario pareigų dėl ligos ar miršta.</text:span></text:p>
      <text:p text:style-name="P219"><text:span text:style-name="T220">20</text:span><text:span text:style-name="T221">. <text:s/>Pagrindinė Tarybos darbo forma yra posėdžiai. Tarybos posėdžiai organizuojami ne rečiau kaip kas ketvirtį. Posėdžius šaukia Tarybos pirmininkas. Tarybos pirmininkui pasiūlius, Tarybos nariams p</text:span><text:span text:style-name="T222">ritarus, galimas nuotolinis posėdis, taip pat elektroninis Tarybos posėdis, kai Tarybos nariai savo poziciją posėdžio darbotvarkės klausimu ir dėl siūlomo sprendimo pateikia elektroniniu paštu. Tarybos posėdžio medžiagą ir darbotvarkės projektą Tarybos sek</text:span><text:span text:style-name="T223">retorius pateikia elektroniniu paštu Tarybos nariams ne vėliau kaip prieš <text:s/>3</text:span><text:span text:style-name="T224"><text:s/></text:span><text:span text:style-name="T225">darbo dienas iki posėdžio. </text:span><text:span text:style-name="T226"><text:tab/></text:span></text:p>
      <text:p text:style-name="P227"><text:span text:style-name="T228">21</text:span><text:span text:style-name="T229">. Neeilinis Tarybos posėdis gali būti sušauktas ne mažiau kaip 1/3 Tarybos narių reikalavimu, Tarybos pirmininko arba švietimo, mokslo ir sporto</text:span><text:span text:style-name="T230"><text:s/>ministro iniciatyva.</text:span></text:p>
      <text:p text:style-name="P231"><text:span text:style-name="T232">22</text:span><text:span text:style-name="T233">. <text:s/>Į posėdžius gali būti kviečiami Ministerijos, kitų ministerijų specialistai / darbuotojai, mokslininkai, nepriklausomi ekspertai. <text:s/></text:span></text:p>
      <text:p text:style-name="P234"><text:span text:style-name="T235">23</text:span><text:span text:style-name="T236">. Tarybos posėdis yra teisėtas, jei jame dalyvauja ne mažiau kaip 2/3 jos narių. Elektr</text:span><text:span text:style-name="T237">oninio Tarybos posėdžio atveju nedalyvaujančiu posėdyje laikomas iki nustatyto termino neatsiuntęs elektroninio laiško Tarybos narys.<text:s/></text:span></text:p>
      <text:p text:style-name="P238"><text:span text:style-name="T239">24</text:span><text:span text:style-name="T240">. Tarybos sprendimai priimami posėdyje dalyvaujančių Tarybos narių balsų dauguma atviru balsavimu arba elektroniniu</text:span><text:span text:style-name="T241"><text:s/>būdu. Posėdžiai protokoluojami. Kai vyksta elektroninis Tarybos posėdis, tai fiksuojama posėdžio protokole, ir prie protokolo pridedamas Tarybos nario balsavimo poziciją nusakantis spausdintas elektroninio pašto laiškas. Balsavimo metu balsams pasiskirsči</text:span><text:span text:style-name="T242">us vienodai, lemiamas yra posėdžio pirmininko balsas, o jo nesant – posėdžiui pirmininkaujančio asmens balsas. Svarstant klausimus, dėl kurių galėtų kilti viešųjų ir privačių interesų konfliktas, Tarybos narys iki Tarybos posėdžio pradžios apie tai privalo</text:span><text:span text:style-name="T243"><text:s/>informuoti Tarybos pirmininką ir nusišalinti nuo sprendimo priėmimo.</text:span><text:span text:style-name="T244"><text:tab/></text:span></text:p>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25</text:span><text:span text:style-name="T254">. <text:s/>Tarybos nariai savo pareigas atlieka visuomeniniais pagrindais.<text:s/></text:span></text:p>
      <text:p text:style-name="P255"><text:span text:style-name="T256">26</text:span><text:span text:style-name="T257">. Tarybos narių asmens duomenys yra gaunami iš nariui<text:s/></text:span><text:span text:style-name="T258">atstovaujamos įstaigos, asociacijos ar organizacijos ir tvarkomi Tarybos funkcijoms įgyvendinti, kandidatų į Tarybą atrankai vykdyti. Šiame punkte nurodytų asmenų asmens duomenys, nurodyti Nuostatų priede, tvarkomi vadovaujantis 2016 m. balandžio 27 d. Eur</text:span><text:span text:style-name="T259">opos Parlamento ir Tarybos reglamentu (ES) 2016/679 dėl fizinių asmenų apsaugos tvarkant asmens duomenis ir dėl laisvo tokių duomenų judėjimo ir kuriuo panaikinama Direktyva 95/46/EB (Bendrasis duomenų apsaugos reglamentas), duomenų valdytojų patvirtintais</text:span><text:span text:style-name="T260"><text:s/>ir kitais teisės aktais, reglamentuojančiais asmens duomenų tvarkymą.</text:span><text:s/><text:span text:style-name="T261">Duomenų subjektų teisės įgyvendinamos duomenų valdytojo, į kurį kreipiamasi dėl duomenų subjekto teisių įgyvendinimo, nustatyta tvarka.</text:span></text:p>
      <text:p text:style-name="P262"><text:span text:style-name="T263">27</text:span><text:span text:style-name="T264">. Dokumentai saugomi vadovaujantis Lietuvos</text:span><text:span text:style-name="T265"><text:s/>Respublikos dokumentų ir archyvų įstatymu ir Lietuvos vyriausiojo archyvaro nustatyta tvarka.<text:s/></text:span></text:p>
      <text:p text:style-name="P266"/>
      <text:p text:style-name="P267"><text:span text:style-name="T268">–––––––––––––––––––</text:span></text:p>
      <text:p text:style-name="Normal"/>
      <text:p text:style-name="Normal"/>
      <text:p text:style-name="Normal"/>
      <text:p text:style-name="P269">Priedų pakeitimai:</text:p>
      <text:p text:style-name="Normal"/>
      <text:p text:style-name="P270">Kandidato gyvenimo aprašymas</text:p>
      <text:p text:style-name="P271">Papildyta priedu:</text:p>
      <text:p text:style-name="P272"><text:span text:style-name="T273">Nr.<text:s/></text:span><text:a xlink:href="https://www.e-tar.lt/portal/legalAct.html?documentId=4d78ba80b37411eea5a28c81c82193a8" office:target-frame-name="_top" xlink:show="replace"><text:span text:style-name="T274">V-33</text:span></text:a><text:span text:style-name="T275">, 2024-01-15, paskelbta TAR 2024-01-15, i. k. 2024-00532</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švietimo ir mokslo ministerija, Įsakymas</text:span></text:p>
      <text:p text:style-name="P285"><text:span text:style-name="T286">Nr.<text:s/></text:span><text:a xlink:href="https://www.e-tar.lt/portal/legalAct.html?documentId=b65b28706e7311e5906bc3a96c765ff4" office:target-frame-name="_top" xlink:show="replace"><text:span text:style-name="T287">V-1052</text:span></text:a><text:span text:style-name="T288">, 2015-10-09, paskelbta TAR 2015-10-09, i. k. 2015-15015</text:span></text:p>
      <text:p text:style-name="P289"><text:span text:style-name="T290">Dėl švietimo ir mokslo ministro 2011 m. liepos 26 d. įsakymo Nr. V-1442 „Dėl Bendrojo ugdymo tarybos nuostatų</text:span><text:span text:style-name="T291"><text:s/>patvirtinimo“ pakeitimo</text:span></text:p>
      <text:p text:style-name="P292"/>
      <text:p text:style-name="P293"><text:span text:style-name="T294">2.</text:span></text:p>
      <text:p text:style-name="P295"><text:span text:style-name="T296">Lietuvos Respublikos švietimo ir mokslo ministerija, Įsakymas</text:span></text:p>
      <text:p text:style-name="P297"><text:span text:style-name="T298">Nr.<text:s/></text:span><text:a xlink:href="https://www.e-tar.lt/portal/legalAct.html?documentId=ad88d2b0c93e11e7910a89ac20768b0f" office:target-frame-name="_top" xlink:show="replace"><text:span text:style-name="T299">V-876</text:span></text:a><text:span text:style-name="T300">, 2017-11-14, paskelbta TAR 2017-11-14, i. k. 2017-17963</text:span></text:p>
      <text:p text:style-name="P301"><text:span text:style-name="T302">D</text:span><text:span text:style-name="T303">ėl švietimo ir mokslo ministro 2011 m. liepos 26 d. įsakymo Nr. V-1442 „Dėl Bendrojo ugdymo tarybos nuostatų patvirtinimo“ pakeitimo</text:span></text:p>
      <text:p text:style-name="P304"/>
      <text:p text:style-name="P305"><text:span text:style-name="T306">3.</text:span></text:p>
      <text:p text:style-name="P307"><text:span text:style-name="T308">Lietuvos Respublikos švietimo, mokslo ir sporto ministerija, Įsakymas</text:span></text:p>
      <text:p text:style-name="P309"><text:span text:style-name="T310">Nr.<text:s/></text:span><text:a xlink:href="https://www.e-tar.lt/portal/legalAct.html?documentId=954a8c60392711ea829bc2bea81c1194" office:target-frame-name="_top" xlink:show="replace"><text:span text:style-name="T311">V-68</text:span></text:a><text:span text:style-name="T312">, 2020-01-17, paskelbta TAR 2020-01-17, i. k. 2020-00798</text:span></text:p>
      <text:p text:style-name="P313"><text:span text:style-name="T314">Dėl švietimo ir mokslo ministro 2011 m. liepos 26 d. įsakymo Nr. V-1442 „Dėl Bendrojo ugdymo tarybos nuostatų patvirtinimo“ pakeitimo</text:span></text:p>
      <text:p text:style-name="P315"/>
      <text:p text:style-name="P316"><text:span text:style-name="T317">4.</text:span></text:p>
      <text:p text:style-name="P318"><text:span text:style-name="T319">Lietuvos Respublikos švietimo, mokslo ir sporto ministerija, Įsakymas</text:span></text:p>
      <text:p text:style-name="P320"><text:span text:style-name="T321">Nr.<text:s/></text:span><text:a xlink:href="https://www.e-tar.lt/portal/legalAct.html?documentId=4d78ba80b37411eea5a28c81c82193a8" office:target-frame-name="_top" xlink:show="replace"><text:span text:style-name="T322">V-33</text:span></text:a><text:span text:style-name="T323">, 2024-01-15, paskelbta TAR 2024-01-15, i. k. 2024-00532</text:span></text:p>
      <text:p text:style-name="P324"><text:span text:style-name="T325">Dėl švietimo, mokslo ir</text:span><text:span text:style-name="T326"><text:s/>sporto ministro 2011 m. liepos 26 d. įsakymo Nr. V-1442 „Dėl Bendrojo ugdymo tarybos nuostatų patvirtinimo“ p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5-01-02T07:53:00Z</meta:creation-date>
    <dc:date>2025-01-02T07:53:00Z</dc:date>
    <meta:template xlink:href="Normal.dotm" xlink:type="simple"/>
    <meta:editing-cycles>2</meta:editing-cycles>
    <meta:editing-duration>PT0S</meta:editing-duration>
    <meta:document-statistic meta:page-count="3" meta:paragraph-count="125" meta:word-count="1502" meta:character-count="12330" meta:row-count="322" meta:non-whitespace-character-count="10953"/>
  </office:meta>
</office:document-meta>
</file>