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letter-spacing="-0.0034in"/>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fo:hyphenate="false"/>
    </style:style>
    <style:style style:name="TableColumn220" style:family="table-column">
      <style:table-column-properties style:column-width="0.568in" style:use-optimal-column-width="false"/>
    </style:style>
    <style:style style:name="TableColumn221" style:family="table-column">
      <style:table-column-properties style:column-width="1.168in" style:use-optimal-column-width="false"/>
    </style:style>
    <style:style style:name="TableColumn222" style:family="table-column">
      <style:table-column-properties style:column-width="2.9583in" style:use-optimal-column-width="false"/>
    </style:style>
    <style:style style:name="TableColumn223" style:family="table-column">
      <style:table-column-properties style:column-width="1.0166in" style:use-optimal-column-width="false"/>
    </style:style>
    <style:style style:name="TableColumn224" style:family="table-column">
      <style:table-column-properties style:column-width="0.7388in" style:use-optimal-column-width="false"/>
    </style:style>
    <style:style style:name="Table219" style:family="table">
      <style:table-properties style:width="6.45in" style:rel-width="100%"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weight-complex="bold"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style:font-size-complex="12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style:font-size-complex="12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style:font-size-complex="12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style:font-size-complex="12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fo:hyphenate="false"/>
    </style:style>
    <style:style style:name="P319" style:parent-style-name="Normal" style:family="paragraph">
      <style:text-properties style:font-size-complex="12pt" fo:hyphenate="false"/>
    </style:style>
    <style:style style:name="P320" style:parent-style-name="Normal" style:family="paragraph">
      <style:text-properties style:font-size-complex="12p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style:text-properties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widows="0" fo:orphans="0"/>
      <style:text-properties style:font-size-complex="12p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style:font-size-complex="12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style:font-size-complex="12pt" fo:hyphenate="false"/>
    </style:style>
    <style:style style:name="P452" style:parent-style-name="Normal" style:family="paragraph">
      <style:paragraph-properties fo:widows="0" fo:orphans="0"/>
      <style:text-properties style:font-size-complex="12pt" fo:hyphenate="false"/>
    </style:style>
    <style:style style:name="P453" style:parent-style-name="Normal" style:family="paragraph">
      <style:paragraph-properties fo:widows="0" fo:orphans="0"/>
      <style:text-properties style:font-size-complex="12pt" fo:hyphenate="false"/>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P457" style:parent-style-name="Normal" style:family="paragraph">
      <style:paragraph-properties fo:widows="0" fo:orphans="0"/>
      <style:text-properties style:font-size-complex="12pt" fo:hyphenate="false"/>
    </style:style>
    <style:style style:name="P458" style:parent-style-name="Normal" style:family="paragraph">
      <style:paragraph-properties fo:widows="0" fo:orphans="0"/>
      <style:text-properties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size-complex="12pt"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size-complex="12pt" fo:hyphenate="false"/>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style:text-properties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size-complex="12pt" fo:hyphenate="false"/>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style:font-size-complex="12p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text-properties style:font-size-complex="12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0395in" fo:padding-left="0.075in" fo:padding-bottom="0.0395in" fo:padding-right="0.0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5395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fo:hyphenate="false"/>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justify"/>
      <style:text-properties style:font-size-complex="12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style:font-size-complex="12p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style:font-size-complex="12pt" fo:hyphenate="false"/>
    </style:style>
    <style:style style:name="P682" style:parent-style-name="Normal" style:family="paragraph">
      <style:text-properties style:font-size-complex="12pt" fo:hyphenate="false"/>
    </style:style>
    <style:style style:name="P683" style:parent-style-name="Normal" style:family="paragraph">
      <style:text-properties style:font-size-complex="12pt" fo:hyphenate="false"/>
    </style:style>
    <style:style style:name="P684" style:parent-style-name="Normal" style:family="paragraph">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style:font-size-complex="12pt"/>
    </style:style>
    <style:style style:name="P689" style:parent-style-name="Normal" style:family="paragraph">
      <style:paragraph-properties fo:text-align="justify"/>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ableColumn707" style:family="table-column">
      <style:table-column-properties style:column-width="0.5354in" style:use-optimal-column-width="false"/>
    </style:style>
    <style:style style:name="TableColumn708" style:family="table-column">
      <style:table-column-properties style:column-width="1.0083in" style:use-optimal-column-width="false"/>
    </style:style>
    <style:style style:name="TableColumn709" style:family="table-column">
      <style:table-column-properties style:column-width="4.7548in" style:use-optimal-column-width="false"/>
    </style:style>
    <style:style style:name="Table706" style:family="table">
      <style:table-properties style:width="6.2986in" fo:margin-left="0in" table:align="lef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text:display="none"/>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style:text-properties fo:hyphenate="false"/>
    </style:style>
    <style:style style:name="P731" style:parent-style-name="Normal" style:family="paragraph">
      <style:paragraph-properties fo:widows="0" fo:orphans="0"/>
      <style:text-properties fo:hyphenate="false"/>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style:text-properties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style:text-properties fo:hyphenate="false"/>
    </style:style>
    <style:style style:name="P742" style:parent-style-name="Normal" style:family="paragraph">
      <style:paragraph-properties fo:widows="0" fo:orphans="0"/>
      <style:text-properties fo:hyphenate="false"/>
    </style:style>
    <style:style style:name="P743" style:parent-style-name="Normal" style:family="paragraph">
      <style:paragraph-properties fo:widows="0" fo:orphans="0"/>
      <style:text-properties fo:hyphenate="fals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style:text-properties fo:hyphenate="false"/>
    </style:style>
    <style:style style:name="P747" style:parent-style-name="Normal" style:family="paragraph">
      <style:paragraph-properties fo:widows="0" fo:orphans="0"/>
      <style:text-properties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style:line-height-at-least="0.2083in"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text-position="super 66.6%"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083in"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083in"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text-position="super 66.6%"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6.6%"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line-height-at-least="0.2083in"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line-height-at-least="0.2083in"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text-position="super 66.6%"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line-height-at-least="0.2083in"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per 66.6%"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line-height-at-least="0.2083in" fo:text-indent="0.4923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line-height-at-least="0.2083in" fo:text-indent="0.4923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6.6%"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per 66.6%"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2083in"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text-position="super 66.6%"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6.6%"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margin-right="0.0395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margin-right="0.0395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margin-right="0.0395in"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margin-right="0.0395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margin-right="0.0395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margin-right="0.0395in"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fo:language="it" fo:country="I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letter-spacing="-0.0034in"/>
    </style:style>
    <style:style style:name="T887" style:parent-style-name="DefaultParagraphFont" style:family="text">
      <style:text-properties fo:letter-spacing="-0.0034in"/>
    </style:style>
    <style:style style:name="T888" style:parent-style-name="DefaultParagraphFont" style:family="text">
      <style:text-properties fo:letter-spacing="-0.0034in"/>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P90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0.5729in" style:use-optimal-column-width="false"/>
    </style:style>
    <style:style style:name="TableColumn912" style:family="table-column">
      <style:table-column-properties style:column-width="0.8902in" style:use-optimal-column-width="false"/>
    </style:style>
    <style:style style:name="TableColumn913" style:family="table-column">
      <style:table-column-properties style:column-width="2.2263in" style:use-optimal-column-width="false"/>
    </style:style>
    <style:style style:name="TableColumn914" style:family="table-column">
      <style:table-column-properties style:column-width="1.6923in" style:use-optimal-column-width="false"/>
    </style:style>
    <style:style style:name="TableColumn915" style:family="table-column">
      <style:table-column-properties style:column-width="1.068in" style:use-optimal-column-width="false"/>
    </style:style>
    <style:style style:name="Table910" style:family="table">
      <style:table-properties style:width="6.45in" style:rel-width="100%" fo:margin-left="0in" table:align="left"/>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style:font-weight-complex="bold"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style:font-weight-complex="bold" style:font-size-complex="12pt"/>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style:text-properties style:font-size-complex="12p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style:font-size-complex="12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style:font-size-complex="12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style:text-properties style:font-size-complex="12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style:font-size-complex="12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style:font-size-complex="12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style:font-size-complex="12pt" fo:hyphenate="false"/>
    </style:style>
    <style:style style:name="P977" style:parent-style-name="Normal" style:family="paragraph">
      <style:paragraph-properties fo:widows="0" fo:orphans="0"/>
      <style:text-properties style:font-size-complex="12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style:text-properties style:font-size-complex="12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style:text-properties style:font-size-complex="12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style:font-size-complex="12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text-properties style:font-size-complex="12p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style:text-properties style:font-size-complex="12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style:font-size-complex="12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text-properties style:font-size-complex="12pt" fo:hyphenate="false"/>
    </style:style>
    <style:style style:name="P1034" style:parent-style-name="Normal" style:family="paragraph">
      <style:paragraph-properties fo:widows="0" fo:orphans="0"/>
      <style:text-properties style:font-size-complex="12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style:font-size-complex="12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style:font-size-complex="12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style:font-size-complex="12p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style:font-size-complex="12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style:font-size-complex="12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style:text-properties style:font-size-complex="12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style:font-size-complex="12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style:font-size-complex="12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style:font-size-complex="12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style:text-properties style:font-size-complex="12pt" fo:hyphenate="false"/>
    </style:style>
    <style:style style:name="P1088" style:parent-style-name="Normal" style:family="paragraph">
      <style:paragraph-properties fo:widows="0" fo:orphans="0"/>
      <style:text-properties style:font-size-complex="12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text-properties style:font-size-complex="12pt" fo:hyphenate="false"/>
    </style:style>
    <style:style style:name="P1091" style:parent-style-name="Normal" style:family="paragraph">
      <style:paragraph-properties fo:widows="0" fo:orphans="0"/>
      <style:text-properties style:font-size-complex="12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text-properties style:font-size-complex="12pt" fo:hyphenate="false"/>
    </style:style>
    <style:style style:name="P1094" style:parent-style-name="Normal" style:family="paragraph">
      <style:text-properties style:font-size-complex="12pt" fo:hyphenate="false"/>
    </style:style>
    <style:style style:name="P1095" style:parent-style-name="Normal" style:family="paragraph">
      <style:paragraph-properties fo:widows="0" fo:orphans="0"/>
      <style:text-properties style:font-size-complex="12p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style:font-size-complex="12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style:font-size-complex="12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style:text-properties style:font-size-complex="12pt" fo:hyphenate="false"/>
    </style:style>
    <style:style style:name="P1111" style:parent-style-name="Normal" style:family="paragraph">
      <style:paragraph-properties fo:widows="0" fo:orphans="0"/>
      <style:text-properties style:font-size-complex="12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6" style:parent-style-name="Normal" style:family="paragraph">
      <style:text-properties style:font-size-complex="12pt" fo:hyphenate="false"/>
    </style:style>
    <style:style style:name="P1117" style:parent-style-name="Normal" style:family="paragraph">
      <style:paragraph-properties fo:widows="0" fo:orphans="0"/>
      <style:text-properties style:font-size-complex="12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text-properties style:font-size-complex="12pt" fo:hyphenate="false"/>
    </style:style>
    <style:style style:name="P1120" style:parent-style-name="Normal" style:family="paragraph">
      <style:text-properties style:font-size-complex="12pt" fo:hyphenate="false"/>
    </style:style>
    <style:style style:name="P1121" style:parent-style-name="Normal" style:family="paragraph">
      <style:paragraph-properties fo:widows="0" fo:orphans="0"/>
      <style:text-properties style:font-size-complex="12p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style:font-size-complex="12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style:font-size-complex="12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style:text-properties style:font-size-complex="12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text-properties style:font-size-complex="12pt" fo:hyphenate="false"/>
    </style:style>
    <style:style style:name="P1135" style:parent-style-name="Normal" style:family="paragraph">
      <style:text-properties style:font-size-complex="12pt" fo:hyphenate="false"/>
    </style:style>
    <style:style style:name="P1136" style:parent-style-name="Normal" style:family="paragraph">
      <style:paragraph-properties fo:widows="0" fo:orphans="0"/>
      <style:text-properties style:font-size-complex="12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style:font-size-complex="12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style:font-size-complex="12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style:text-properties style:font-size-complex="12pt" fo:hyphenate="false"/>
    </style:style>
    <style:style style:name="P1150" style:parent-style-name="Normal" style:family="paragraph">
      <style:paragraph-properties fo:widows="0" fo:orphans="0"/>
      <style:text-properties style:font-size-complex="12pt" fo:hyphenate="false"/>
    </style:style>
    <style:style style:name="P1151" style:parent-style-name="Normal" style:family="paragraph">
      <style:paragraph-properties fo:widows="0" fo:orphans="0"/>
      <style:text-properties style:font-size-complex="12p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text-properties style:font-size-complex="12pt" fo:hyphenate="false"/>
    </style:style>
    <style:style style:name="P1154" style:parent-style-name="Normal" style:family="paragraph">
      <style:paragraph-properties fo:widows="0" fo:orphans="0"/>
      <style:text-properties style:font-size-complex="12pt" fo:hyphenate="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style:text-properties style:font-size-complex="12pt"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style:font-size-complex="12pt" fo:hyphenate="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style:font-size-complex="12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style:font-size-complex="12pt" fo:hyphenate="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style:font-size-complex="12p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style:font-size-complex="12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style:font-size-complex="12p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widows="0" fo:orphans="0"/>
      <style:text-properties style:font-size-complex="12pt" fo:hyphenate="false"/>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widows="0" fo:orphans="0"/>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text-properties style:font-size-complex="12pt" fo:hyphenate="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size-complex="12pt" fo:language="it" fo:country="IT"/>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style:font-size-complex="12pt" fo:hyphenate="false"/>
    </style:style>
    <style:style style:name="P1210" style:parent-style-name="Normal" style:family="paragraph">
      <style:paragraph-properties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T1220" style:parent-style-name="DefaultParagraphFont" style:family="text">
      <style:text-properties fo:font-weight="bold" style:font-weight-asian="bold" style:font-weight-complex="bold" fo:text-transform="uppercase"/>
    </style:style>
    <style:style style:name="P1221" style:parent-style-name="Normal" style:family="paragraph">
      <style:paragraph-properties fo:widows="0" fo:orphans="0" fo:text-align="center"/>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41in"/>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text-align="justify" fo:margin-right="0.0395in"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margin-right="0.0395in"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395in"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395in"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395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395in"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widows="0" fo:orphans="0" fo:text-align="center"/>
      <style:text-properties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T1339" style:parent-style-name="DefaultParagraphFont" style:family="text">
      <style:text-properties fo:font-style="italic" style:font-style-asian="italic" style:font-style-complex="italic" fo:letter-spacing="-0.0027in"/>
    </style:style>
    <style:style style:name="T1340" style:parent-style-name="DefaultParagraphFont" style:family="text">
      <style:text-properties fo:letter-spacing="-0.0027in"/>
    </style:style>
    <style:style style:name="T1341" style:parent-style-name="DefaultParagraphFont" style:family="text">
      <style:text-properties fo:font-style="italic" style:font-style-asian="italic" style:font-style-complex="italic" fo:letter-spacing="-0.002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font-style="italic" style:font-style-asian="italic" style:font-style-complex="italic"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style="italic" style:font-style-asian="italic" style:font-style-complex="italic"/>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fo:language="it" fo:country="IT"/>
    </style:style>
    <style:style style:name="T1370" style:parent-style-name="DefaultParagraphFont" style:family="text">
      <style:text-properties style:font-size-complex="12pt" fo:language="it" fo:country="IT"/>
    </style:style>
    <style:style style:name="T1371" style:parent-style-name="DefaultParagraphFont" style:family="text">
      <style:text-properties style:font-size-complex="12pt" fo:language="it" fo:country="I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395in"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style:style>
    <style:style style:name="T1415" style:parent-style-name="DefaultParagraphFont" style:family="text">
      <style:text-properties fo:font-weight="bold" style:font-weight-asian="bold" style:font-weight-complex="bold" fo:text-transform="uppercase"/>
    </style:style>
    <style:style style:name="T1416" style:parent-style-name="DefaultParagraphFont" style:family="text">
      <style:text-properties fo:font-weight="bold" style:font-weight-asian="bold" style:font-weight-complex="bold" fo:text-transform="uppercase"/>
    </style:style>
    <style:style style:name="T1417" style:parent-style-name="DefaultParagraphFont" style:family="text">
      <style:text-properties fo:font-weight="bold" style:font-weight-asian="bold" style:font-weight-complex="bold" fo:text-transform="uppercase"/>
    </style:style>
    <style:style style:name="P1418" style:parent-style-name="Normal" style:family="paragraph">
      <style:paragraph-properties fo:widows="0" fo:orphans="0" fo:text-align="center"/>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letter-spacing="-0.0034in"/>
    </style:style>
    <style:style style:name="T1422" style:parent-style-name="DefaultParagraphFont" style:family="text">
      <style:text-properties fo:letter-spacing="-0.0034in"/>
    </style:style>
    <style:style style:name="T1423" style:parent-style-name="DefaultParagraphFont" style:family="text">
      <style:text-properties fo:letter-spacing="-0.0034in"/>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7">Suvestinė redakcija nuo 2022-02-01 iki 2024-02-09</text:span></text:p>
      <text:p text:style-name="P8"/>
      <text:p text:style-name="P9"><text:span text:style-name="T10">Įsakymas paskelbtas: Žin. 2011, Nr.<text:s/></text:span><text:a xlink:href="https://www.e-tar.lt/portal/legalAct.html?documentId=TAR.1D37445B86F9" office:target-frame-name="_top" xlink:show="replace"><text:span text:style-name="T11">97-4568</text:span></text:a><text:span text:style-name="T12">, i. k. 1112250ISAK000V-713</text:span></text:p>
      <text:p text:style-name="P13"/>
      <text:p text:style-name="P14">LIETUVOS RESPUBLIKOS<text:s/></text:p>
      <text:p text:style-name="P15">SVEIKATOS APSAUGOS MINISTRO</text:p>
      <text:p text:style-name="P16">Į S A K Y M A S</text:p>
      <text:p text:style-name="P17"/>
      <text:p text:style-name="P18">DĖL KRŪTIES PIKTYBINIO NAVIKO AMBULATORINIO GYDYMO KOMPENSUOJAMAISIAIS VAISTAIS TVARKOS APRAŠO PATVIRTINIMO</text:p>
      <text:p text:style-name="P19"/>
      <text:p text:style-name="P20">2011 m. liepos 22 d. Nr. V-713</text:p>
      <text:p text:style-name="P21">Vilnius</text:p>
      <text:p text:style-name="P22"/>
      <text:p text:style-name="P23"/>
      <text:p text:style-name="P24">Siekdamas tinkamai reglamentuoti ambulatorinį gydymą kompensuojamaisiais vaistais:</text:p>
      <text:p text:style-name="P25"><text:span text:style-name="T26">1</text:span><text:span text:style-name="T27">. T v i r t i n u Krūties piktybinio naviko ambulatorinio gydymo kompensuojamaisiais vaistais tvarkos aprašą (pridedama).</text:span></text:p>
      <text:p text:style-name="P28">2. P r i p a ž į s t u netekusiais galios:</text:p>
      <text:p text:style-name="P29">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30">90-3880</text:span></text:a>) 1.6 punktą;</text:p>
      <text:p text:style-name="P31"><text:span text:style-name="T32">2.2</text:span><text:span text:style-name="T33">.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4">ojo sveikatos draudimo fondo biudžeto, metodikų patvirtinimo“ pakeitimo“ (Žin., 2002, Nr.<text:s/></text:span><text:a xlink:href="https://www.e-tar.lt/portal/lt/legalAct/TAR.58A7EEF6026D" office:target-frame-name="_blank" xlink:show="new"><text:span text:style-name="T35">101-4534</text:span></text:a><text:span text:style-name="T36">);</text:span></text:p>
      <text:p text:style-name="P37"><text:span text:style-name="T38">2.3</text:span><text:span text:style-name="T39">. Lietuvos Respublikos sveikatos apsaugos ministro 2004 m. kovo</text:span><text:span text:style-name="T40"><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41">akeitimo“ (Žin., 2004, Nr.<text:s/></text:span><text:a xlink:href="https://www.e-tar.lt/portal/lt/legalAct/TAR.D7C44C3E6757" office:target-frame-name="_blank" xlink:show="new"><text:span text:style-name="T42">50-1652</text:span></text:a><text:span text:style-name="T43">);</text:span></text:p>
      <text:p text:style-name="P44"><text:span text:style-name="T45">2.4</text:span><text:span text:style-name="T46">. Lietuvos Respublikos sveikatos apsaugos ministro 2005 m. liepos 7 d. įsakymą Nr. V-556 „Dėl Lietuvos Respublikos sveikatos ap</text:span><text:span text:style-name="T47">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8">85-3181</text:span></text:a><text:span text:style-name="T49">);</text:span></text:p>
      <text:p text:style-name="P50"><text:span text:style-name="T51">2.5</text:span><text:span text:style-name="T52">. Lietuvos Respublikos sveikatos apsaugos ministro 2005 m. spalio 27 d. įsakymą Nr. V-825 „Dėl Lietuvos Respublikos sveikatos apsaugos ministro 2002 m. rugpjūčio 14 d. įsakymo Nr. 422 „Dėl l</text:span><text:span text:style-name="T53">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4">128-4643</text:span></text:a><text:span text:style-name="T55">);</text:span></text:p>
      <text:p text:style-name="P56"><text:span text:style-name="T57">2.6</text:span><text:span text:style-name="T58">.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9">š Privalomojo sveikatos draudimo fondo biudžeto, metodikų patvirtinimo“ pakeitimo“ (Žin., 2005, Nr.<text:s/></text:span><text:a xlink:href="https://www.e-tar.lt/portal/lt/legalAct/TAR.4BAD1B34425C" office:target-frame-name="_blank" xlink:show="new"><text:span text:style-name="T60">140-5050</text:span></text:a><text:span text:style-name="T61">);<text:s/></text:span></text:p>
      <text:p text:style-name="P62"><text:span text:style-name="T63">2.7</text:span><text:span text:style-name="T64">.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5">omojo sveikatos draudimo fondo biudžeto, metodikų patvirtinimo“ pakeitimo“ (Žin., 2006, Nr.<text:s/></text:span><text:a xlink:href="https://www.e-tar.lt/portal/lt/legalAct/TAR.228FE584A7A6" office:target-frame-name="_blank" xlink:show="new"><text:span text:style-name="T66">77-3021</text:span></text:a><text:span text:style-name="T67">);</text:span></text:p>
      <text:p text:style-name="P68"><text:span text:style-name="T69">2.8</text:span><text:span text:style-name="T70">. Lietuvos Respublikos sveikatos apsaugos ministro 2009 m. sau</text:span><text:span text:style-name="T71">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72"><text:s/>pakeitimo“ (Žin., 2009, Nr.<text:s/></text:span><text:a xlink:href="https://www.e-tar.lt/portal/lt/legalAct/TAR.DD149CA61E7B" office:target-frame-name="_blank" xlink:show="new"><text:span text:style-name="T73">10-393</text:span></text:a><text:span text:style-name="T74">);</text:span></text:p>
      <text:p text:style-name="P75"><text:span text:style-name="T76">2.9</text:span><text:span text:style-name="T77">. Lietuvos Respublikos sveikatos apsaugos ministro 2009 m. vasario 9 d. įsakymą Nr. V-98 „Dėl Lietuvos Respublikos sveikatos a</text:span><text:span text:style-name="T78">psaugos ministro 2002 m. rugpjūčio 14 d. įsakymo Nr. 422<text:s/></text:span><text:soft-page-break/><text:span text:style-name="T79">„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80">19-788</text:span></text:a><text:span text:style-name="T81">);</text:span></text:p>
      <text:p text:style-name="P82">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3">94-4971</text:span></text:a>).</text:p>
      <text:p text:style-name="P84">3. P a v e d u įsakymo vykdymą kontroliuoti viceministrui pagal administravimo sritį.</text:p>
      <text:p text:style-name="P85"/>
      <text:p text:style-name="P86"/>
      <text:p text:style-name="P87"/>
      <text:p text:style-name="P88"><text:span text:style-name="T89">SVEIKATOS APSAUGOS MINISTRAS</text:span><text:span text:style-name="T90"><text:tab/>RAIMONDAS ŠUKYS</text:span></text:p>
      <text:p text:style-name="P91">PATVIRTINTA</text:p>
      <text:p text:style-name="P97">Lietuvos Respublikos<text:s/></text:p>
      <text:p text:style-name="P98">sveikatos apsaugos ministro<text:s/></text:p>
      <text:p text:style-name="P99">2011 m. liepos 22 d. įsakymu Nr. V-713</text:p>
      <text:p text:style-name="P100"/>
      <text:p text:style-name="P101"><text:span text:style-name="T102">KRŪTIES PIKTYBINIO NAVIKO AMBULATORINIO GYDYMO KOMPENSUOJAMAISIAIS VAISTAIS TVARKOS APRAŠAS</text:span></text:p>
      <text:p text:style-name="P103"/>
      <text:p text:style-name="P104"><text:span text:style-name="T105">I</text:span><text:span text:style-name="T106">.<text:s/></text:span><text:span text:style-name="T107">BENDROSIOS NUOSTATOS<text:s/></text:span></text:p>
      <text:p text:style-name="P108"/>
      <text:p text:style-name="P109">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10">2. Apraše vartojamos sąvokos:</text:p>
      <text:p text:style-name="P111"><text:span text:style-name="T112">HER2 receptorius</text:span><text:s/>– žmogaus epidermio augimo veiksnio HER2 receptoriumi vadinamas baltymas, aptinkamas ant piktybinio naviko ląstelės paviršiaus;</text:p>
      <text:p text:style-name="P113"><text:span text:style-name="T114">Neoad</text:span><text:span text:style-name="T115">juvantinis gydymas</text:span><text:s/>– pirminis krūties naviko gydymas vaistais iki numatomo operacinio gydymo;</text:p>
      <text:p text:style-name="P116"><text:span text:style-name="T117">Adjuvantinis gydymas</text:span><text:span text:style-name="T118"><text:s/>– krūties vėžio gydymas vaistais, atlikus operaciją, skirtas galimiems mikroskopiniams naviko židiniams panaikinti;</text:span></text:p>
      <text:p text:style-name="P119"><text:span text:style-name="T120">Chemoterapija<text:s/></text:span>– gydymas vaistais, toksiškai veikiančiais vėžio ląsteles, siekiant sunaikinti šias ląsteles arba sustabdyti ar sulėtinti jų augimą;</text:p>
      <text:p text:style-name="P121"><text:span text:style-name="T122">Hormonoterapija<text:s/></text:span><text:span text:style-name="T123">– gydymas vaistais nuo vėžio pašalinant ir (ar) blokuojant hormonų, kurie skatina vėžio ląstelių augimą, poveikį;</text:span></text:p>
      <text:p text:style-name="P124"><text:span text:style-name="T125">Sist</text:span><text:span text:style-name="T126">eminis gydymas<text:s/></text:span><text:span text:style-name="T127">– gydymas vaistais, paprastai geriamaisiais arba injekcijomis, skirtais gydyti visam kūnui, o ne vienai konkrečiai sričiai;</text:span></text:p>
      <text:p text:style-name="P128"><text:span text:style-name="T129">RECIST kriterijai</text:span><text:s/>– solidinių navikų gydymo poveikio kriterijai (angl.<text:s/><text:span text:style-name="T130">Response evaluation criteriain solid tumors</text:span>);</text:p>
      <text:p text:style-name="P131"><text:span text:style-name="T132">ECOG</text:span><text:s/><text:span text:style-name="T133">skalė<text:s/></text:span>– Rytų kooperatinės onkologijos grupės (angl.<text:s/><text:span text:style-name="T134">Eastern Cooperative Oncology Group</text:span>) pasiūlyta pacientų funkcinės būklės vertinimo skalė;</text:p>
      <text:p text:style-name="P135"><text:span text:style-name="T136">Gonadotropiną</text:span><text:s/><text:span text:style-name="T137">atpalaiduojantys hormonų analogai</text:span><text:s/>(GAH analogai) – vaistiniai preparatai, kurie pagal anatominį<text:s/>terapinį cheminį indeksą, patvirtintą Pasaulio sveikatos organizacijos (toliau – ATC indeksas), grupuojami į atskirą grupę;<text:s/></text:p>
      <text:p text:style-name="P138"><text:span text:style-name="T139">Antiestrogenai</text:span><text:s/>– vaistiniai preparatai, kurie pagal ATC indeksą grupuojami į atskirą grupę;<text:s/></text:p>
      <text:p text:style-name="P140"><text:span text:style-name="T141">Fermentų</text:span><text:s/><text:span text:style-name="T142">inhibitoriai<text:s/></text:span>– vaistiniai preparatai, kurie pagal ATC indeksą grupuojami į atskirą grupę;</text:p>
      <text:p text:style-name="P143"><text:span text:style-name="T144">Antraciklinai<text:s/></text:span>– vaistiniai preparatai, kurie pagal ATC indeksą grupuojami į atskirą grupę.</text:p>
      <text:p text:style-name="P145">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46"/>
      <text:p text:style-name="P147"><text:span text:style-name="T148">II</text:span><text:span text:style-name="T149">.<text:s/></text:span><text:span text:style-name="T150">DIAGNOZAVIMO TVARKA</text:span></text:p>
      <text:p text:style-name="P151"/>
      <text:p text:style-name="P152">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53">5. Krūties vėžio diagnozė patvirtinama:</text:p>
      <text:p text:style-name="P154">5.1. objektyviai ištyrus pacientą;</text:p>
      <text:p text:style-name="P155">5.2. įvertinus klinikinių ir biocheminių kraujo tyrimų rezultatus;</text:p>
      <text:p text:style-name="P156">5.3. atlikus abiejų krūtų mamogramas;</text:p>
      <text:p text:style-name="P157">5.4. atlikus biopsiją bei įvertinus histologinius tyrimo duomenis;</text:p>
      <text:p text:style-name="P158"><text:span text:style-name="T159">5.5</text:span><text:span text:style-name="T160">. jei reikia, atlikus ultragarsinį krūtų tyrimą ir (ar) radiologinius tyrimus;</text:span><text:s/></text:p>
      <text:p text:style-name="P161">Punkto pakeitimai:</text:p>
      <text:p text:style-name="P162"><text:span text:style-name="T163">Nr.<text:s/></text:span><text:a xlink:href="https://www.e-tar.lt/portal/legalAct.html?documentId=5bebb580ad3a11e4b1d79f4bef60993c" office:target-frame-name="_top" xlink:show="replace"><text:span text:style-name="T164">V-90</text:span></text:a><text:span text:style-name="T165">, 2015-02-02, paskelbta TAR 2015-02-05, i.<text:s/></text:span><text:span text:style-name="T166">k. 2015-01786</text:span></text:p>
      <text:p text:style-name="Normal"/>
      <text:p text:style-name="P167">5.6. jei reikia, atlikus imunohistocheminius tyrimus, kurių metu nustatomi estrogenų ir progesteronų receptoriai bei HER2 receptoriaus raiška ar HER2 geno ekspresija, kiti žymenys;</text:p>
      <text:p text:style-name="P168"><text:span text:style-name="T169">5.7</text:span><text:span text:style-name="T170">. jei nepavyksta nustatyti histologinės diagnozės</text:span><text:span text:style-name="T171"><text:s/>šio Aprašo 5 punkte nurodytais visais diagnostikos metodais arba jei šių metodų negalima taikyti dėl sunkios paciento būklės, tik citologiniu tyrimu krūties vėžio diagnozė gali būti nustatoma gydytojų konsiliumo sprendimu;</text:span></text:p>
      <text:p text:style-name="P172"><text:span text:style-name="T173">5.8</text:span><text:span text:style-name="T174">. jei dėl sunkios pacient</text:span><text:span text:style-name="T175">o būklės neįmanoma atlikti šio Aprašo 5.4 punkte nurodyto tyrimo, krūties piktybinio naviko diagnozė patvirtinama gydytojų konsiliumo sprendimu.</text:span><text:s/></text:p>
      <text:p text:style-name="P176">Punkto pakeitimai:</text:p>
      <text:p text:style-name="P177"><text:span text:style-name="T178">Nr.<text:s/></text:span><text:a xlink:href="https://www.e-tar.lt/portal/legalAct.html?documentId=TAR.DE340B87BFFC" office:target-frame-name="_top" xlink:show="replace"><text:span text:style-name="T179">V-112</text:span><text:span text:style-name="T180">6</text:span></text:a><text:span text:style-name="T181">, 2011-12-27, Žin., 2011, Nr. 164-7834 (2011-12-31), i. k. 1112250ISAK00V-1126</text:span></text:p>
      <text:p text:style-name="Normal"/>
      <text:p text:style-name="P182">6. Įtariant atokiąsias (tolimąsias) metastazes, atliekama:</text:p>
      <text:p text:style-name="P183">6.1. krūtinės ląstos rentgenograma, jei įtariamos metastazės plaučiuose;</text:p>
      <text:p text:style-name="P184">6.2. pilvo ir dubens organų ultragarsinis tyrimas, jei įtariamos metastazės pilvo organuose;</text:p>
      <text:p text:style-name="P185">6.3. kompiuterinės tomografijos ir / ar magnetinio rezonanso tyrimai tikslingi, jei nustatomas padidėjęs ankstyvo krūties vėžio šarminės fosfatazės aktyvumas, įtariant metastazes ir visais metastazavusios ligos atvejais;</text:p>
      <text:p text:style-name="P186">6.4. kaulų scintigrafija, įtariant metastazes kauluose;</text:p>
      <text:p text:style-name="P187">6.5. jei reikia, ir kiti tyrimai bei kitų profesinių kvalifikacijų gydytojų konsultacijos.<text:s/></text:p>
      <text:p text:style-name="P188"/>
      <text:p text:style-name="P189"><text:span text:style-name="T190">III</text:span><text:span text:style-name="T191">.<text:s/></text:span><text:span text:style-name="T192">AMBULATORINIS GYDYMAS KOMPENSUOJAMAISIAIS VAISTAIS</text:span></text:p>
      <text:p text:style-name="P193"/>
      <text:p text:style-name="P194">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95">8. Krūties vėžio gydymo kompensuojamaisiais vaistais schemos parenkamos įvertinus ligos išplitimą, rizikos grupę, bendrą paciento būklę pagal ECOG skalę ir numatomą gyvenimo trukmę.</text:p>
      <text:p text:style-name="P196">9. Chemoterapijos gydymo schemas parenka ir<text:s/>gydymo kursų skaičių skiria gydytojai onkologai chemoterapeutai, įvertinę gydytojų specialistų, atlikusių paciento reikalingus tyrimus, išvadas ir rekomendacijas.</text:p>
      <text:p text:style-name="P197">10. Hormonoterapiją skiria gydytojai onkologai chemoterapeutai ir gydytojai onkologai radioterapeutai, įvertinę gydytojų specialistų, atlikusių paciento reikalingus tyrimus, išvadas ir rekomendacijas.</text:p>
      <text:p text:style-name="P198"><text:span text:style-name="T199">11</text:span><text:span text:style-name="T200">. Valstybinės ligonių kasos prie Sveikatos apsaugos ministerijos centralizuotai apmokami vaistiniai preparatai skiriami pagal Centralizuo</text:span><text:span text:style-name="T201">tai apmokamų vaistinių preparatų sąraše, patvirtintame Lietuvos Respublikos sveikatos apsaugos ministro 2014 m. rugpjūčio 28 d. įsakymu Nr. V-910 “Dėl Centralizuotai apmokamų vaistinių preparatų sąrašo patvirtinimo”, nurodytas vaistinio preparato skyrimo s</text:span><text:span text:style-name="T202">ąlygas.</text:span><text:s/></text:p>
      <text:p text:style-name="P203">Punkto pakeitimai:</text:p>
      <text:p text:style-name="P204"><text:span text:style-name="T205">Nr.<text:s/></text:span><text:a xlink:href="https://www.e-tar.lt/portal/legalAct.html?documentId=5bebb580ad3a11e4b1d79f4bef60993c" office:target-frame-name="_top" xlink:show="replace"><text:span text:style-name="T206">V-90</text:span></text:a><text:span text:style-name="T207">, 2015-02-02, paskelbta TAR 2015-02-05, i. k. 2015-01786</text:span></text:p>
      <text:p text:style-name="Normal"/>
      <text:p text:style-name="P208"><text:span text:style-name="T209">IV</text:span><text:span text:style-name="T210">.<text:s/></text:span><text:span text:style-name="T211">CHEMOTERAPIJA</text:span></text:p>
      <text:p text:style-name="P212"/>
      <text:p text:style-name="P213">12. Ankstyvam krūties vėžiui gydyti<text:s/>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14"><text:span text:style-name="T215">1 lentelė.</text:span><text:span text:style-name="T216"><text:s/></text:span><text:span text:style-name="T217">Chemoterapijos schemos, taikomos ankstyvam krūties vėžiui gydyt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Eil. Nr.</text:span></text:p>
          </table:table-cell>
          <table:table-cell table:style-name="TableCell229">
            <text:p text:style-name="P230"><text:span text:style-name="T231">Schemos pavadinimas</text:span></text:p>
          </table:table-cell>
          <table:table-cell table:style-name="TableCell232">
            <text:p text:style-name="P233"><text:span text:style-name="T234">Vaisto pavadinimas, rekomenduojama vartojamoji dozė ir paskyrimo vartoti diena</text:span></text:p>
          </table:table-cell>
          <table:table-cell table:style-name="TableCell235">
            <text:p text:style-name="P236"><text:span text:style-name="T237">Ciklų skaičius</text:span></text:p>
          </table:table-cell>
          <table:table-cell table:style-name="TableCell238">
            <text:p text:style-name="P239"><text:span text:style-name="T240">Ciklo trukmė</text:span></text:p>
          </table:table-cell>
        </table:table-row>
        <table:table-row table:style-name="TableRow241">
          <table:table-cell table:style-name="TableCell242">
            <text:p text:style-name="P243">1.</text:p>
          </table:table-cell>
          <table:table-cell table:style-name="TableCell244">
            <text:p text:style-name="P245">AC</text:p>
          </table:table-cell>
          <table:table-cell table:style-name="TableCell246">
            <text:p text:style-name="P247"><text:span text:style-name="T248">doksorubicinas, 60 mg/m</text:span><text:span text:style-name="T249">2</text:span><text:span text:style-name="T250"><text:s/>pirmą dieną</text:span></text:p>
            <text:p text:style-name="P251"><text:span text:style-name="T252">ciklofosfamidas, 600 mg/m</text:span><text:span text:style-name="T253">2</text:span><text:span text:style-name="T254"><text:s/>pirmą dieną</text:span></text:p>
          </table:table-cell>
          <table:table-cell table:style-name="TableCell255">
            <text:p text:style-name="P256">4</text:p>
          </table:table-cell>
          <table:table-cell table:style-name="TableCell257">
            <text:p text:style-name="P258">kas 3 savaitę</text:p>
          </table:table-cell>
        </table:table-row>
        <table:table-row table:style-name="TableRow259">
          <table:table-cell table:style-name="TableCell260">
            <text:p text:style-name="P261">2.</text:p>
          </table:table-cell>
          <table:table-cell table:style-name="TableCell262">
            <text:p text:style-name="P263">CMF</text:p>
          </table:table-cell>
          <table:table-cell table:style-name="TableCell264">
            <text:p text:style-name="P265"><text:span text:style-name="T266">metotreksatas, 40 mg/m</text:span><text:span text:style-name="T267">2</text:span><text:span text:style-name="T268"><text:s/>pirmą ir aštuntą dienomis<text:s/></text:span></text:p>
            <text:p text:style-name="P269"><text:span text:style-name="T270">ciklofosfamidas, 600 mg/m</text:span><text:span text:style-name="T271">2</text:span><text:span text:style-name="T272"><text:s/>pirmą ir aštuntą dienomis</text:span></text:p>
            <text:p text:style-name="P273"><text:span text:style-name="T274">fluorouracilas, 600 mg/m</text:span><text:span text:style-name="T275">2</text:span><text:span text:style-name="T276"><text:s/>pirmą ir aštuntą dienomis</text:span></text:p>
          </table:table-cell>
          <table:table-cell table:style-name="TableCell277">
            <text:p text:style-name="P278">6</text:p>
          </table:table-cell>
          <table:table-cell table:style-name="TableCell279">
            <text:p text:style-name="P280">kas 3 savaitę</text:p>
          </table:table-cell>
        </table:table-row>
        <table:table-row table:style-name="TableRow281">
          <table:table-cell table:style-name="TableCell282">
            <text:p text:style-name="P283">3.</text:p>
          </table:table-cell>
          <table:table-cell table:style-name="TableCell284">
            <text:p text:style-name="P285">CMF<text:s/>klasikinis</text:p>
          </table:table-cell>
          <table:table-cell table:style-name="TableCell286">
            <text:p text:style-name="P287"><text:span text:style-name="T288">ciklofosfamidas, 100 mg/m</text:span><text:span text:style-name="T289">2</text:span><text:span text:style-name="T290"><text:s/></text:span><text:span text:style-name="T291">per os</text:span><text:span text:style-name="T292"><text:s/>vartojamas nuo pirmos iki 14 dienos</text:span></text:p>
            <text:p text:style-name="P293"><text:span text:style-name="T294">metotreksatas, 40 mg/m</text:span><text:span text:style-name="T295">2</text:span><text:span text:style-name="T296"><text:s/>pirmą ir aštuntą dienomis<text:s/></text:span></text:p>
            <text:p text:style-name="P297"><text:span text:style-name="T298">fluorouracilas, 600 mg/m</text:span><text:span text:style-name="T299">2</text:span><text:span text:style-name="T300"><text:s/>pirmą ir aštuntą dienomis</text:span></text:p>
          </table:table-cell>
          <table:table-cell table:style-name="TableCell301">
            <text:p text:style-name="P302">6</text:p>
          </table:table-cell>
          <table:table-cell table:style-name="TableCell303">
            <text:p text:style-name="P304">kas 4 savaitę</text:p>
          </table:table-cell>
        </table:table-row>
        <table:table-row table:style-name="TableRow305">
          <table:table-cell table:style-name="TableCell306">
            <text:p text:style-name="P307">4.</text:p>
          </table:table-cell>
          <table:table-cell table:style-name="TableCell308">
            <text:p text:style-name="P309">DCarb kartu su trastuzumabu</text:p>
          </table:table-cell>
          <table:table-cell table:style-name="TableCell310">
            <text:p text:style-name="P311"><text:span text:style-name="T312">docetakselis, 75 mg/m</text:span><text:span text:style-name="T313">2</text:span><text:span text:style-name="T314"><text:s/>p</text:span><text:span text:style-name="T315">irmą dieną</text:span></text:p>
            <text:p text:style-name="P316">karboplatina, 6AUC pirmą dieną, skiriant pirminę trastuzumabo 8 mg/kg infuziją, vėliau trastuzumabo po 6 mg/kg</text:p>
          </table:table-cell>
          <table:table-cell table:style-name="TableCell317">
            <text:p text:style-name="P318">6<text:s/></text:p>
            <text:p text:style-name="P319"/>
            <text:p text:style-name="P320">18 trastuzumabo<text:s/></text:p>
          </table:table-cell>
          <table:table-cell table:style-name="TableCell321">
            <text:p text:style-name="P322">kas 3 savaitę</text:p>
          </table:table-cell>
        </table:table-row>
        <table:table-row table:style-name="TableRow323">
          <table:table-cell table:style-name="TableCell324">
            <text:p text:style-name="P325">5.</text:p>
          </table:table-cell>
          <table:table-cell table:style-name="TableCell326">
            <text:p text:style-name="P327">FAC</text:p>
          </table:table-cell>
          <table:table-cell table:style-name="TableCell328">
            <text:p text:style-name="P329"><text:span text:style-name="T330">fluorouracilas, 500 (600) mg/m</text:span><text:span text:style-name="T331">2</text:span><text:span text:style-name="T332"><text:s/>pirmą dieną</text:span></text:p>
            <text:p text:style-name="P333"><text:span text:style-name="T334">doksorubicinas, 50 (60) mg/m</text:span><text:span text:style-name="T335">2</text:span><text:span text:style-name="T336"><text:s/>pirmą dieną</text:span></text:p>
            <text:p text:style-name="P337"><text:span text:style-name="T338">ciklofosfamidas, 500 (600) mg/m</text:span><text:span text:style-name="T339">2</text:span><text:span text:style-name="T340"><text:s/>pirmą dieną</text:span></text:p>
          </table:table-cell>
          <table:table-cell table:style-name="TableCell341">
            <text:p text:style-name="P342">6</text:p>
          </table:table-cell>
          <table:table-cell table:style-name="TableCell343">
            <text:p text:style-name="P344">kas 3 savaitę</text:p>
          </table:table-cell>
        </table:table-row>
        <table:table-row table:style-name="TableRow345">
          <table:table-cell table:style-name="TableCell346">
            <text:p text:style-name="P347">6.</text:p>
          </table:table-cell>
          <table:table-cell table:style-name="TableCell348">
            <text:p text:style-name="P349">Papildomai po FAC</text:p>
          </table:table-cell>
          <table:table-cell table:style-name="TableCell350">
            <text:p text:style-name="P351">baigus FAC chemoterapijos gydymą pagal schemą, skiriama pradinė trastuzumabo 8 mg/kg infuzija, vėliau trastuzumabo po 6 mg/kg<text:s/></text:p>
          </table:table-cell>
          <table:table-cell table:style-name="TableCell352">
            <text:p text:style-name="P353">18</text:p>
          </table:table-cell>
          <table:table-cell table:style-name="TableCell354">
            <text:p text:style-name="P355">kas 3 savaitę</text:p>
          </table:table-cell>
        </table:table-row>
        <table:table-row table:style-name="TableRow356">
          <table:table-cell table:style-name="TableCell357">
            <text:p text:style-name="P358">7.</text:p>
          </table:table-cell>
          <table:table-cell table:style-name="TableCell359">
            <text:p text:style-name="P360">CAF</text:p>
          </table:table-cell>
          <table:table-cell table:style-name="TableCell361">
            <text:p text:style-name="P362"><text:span text:style-name="T363">ciklofosfamidas, 100<text:s/></text:span><text:span text:style-name="T364">mg/m</text:span><text:span text:style-name="T365">2</text:span><text:span text:style-name="T366"><text:s/></text:span><text:span text:style-name="T367">per os</text:span><text:span text:style-name="T368"><text:s/>vartojamas nuo pirmos iki 14 dienos arba 500 (600) mg/m</text:span><text:span text:style-name="T369">2<text:s/></text:span><text:span text:style-name="T370">į veną pirmą dieną</text:span><text:span text:style-name="T371"><text:s/></text:span></text:p>
            <text:p text:style-name="P372"><text:span text:style-name="T373">doksorubicinas, 30 mg/m</text:span><text:span text:style-name="T374">2</text:span><text:span text:style-name="T375"><text:s/>pirmą ir aštuntą dienomis</text:span></text:p>
            <text:p text:style-name="P376"><text:span text:style-name="T377">fluorouracilas, 500 mg/m</text:span><text:span text:style-name="T378">2</text:span><text:span text:style-name="T379"><text:s/>pirmą ir aštuntą dienomis</text:span></text:p>
          </table:table-cell>
          <table:table-cell table:style-name="TableCell380">
            <text:p text:style-name="P381">6</text:p>
          </table:table-cell>
          <table:table-cell table:style-name="TableCell382">
            <text:p text:style-name="P383">kas 4 savaitę</text:p>
          </table:table-cell>
        </table:table-row>
        <table:table-row table:style-name="TableRow384">
          <table:table-cell table:style-name="TableCell385">
            <text:p text:style-name="P386">8.<text:s/></text:p>
          </table:table-cell>
          <table:table-cell table:style-name="TableCell387">
            <text:p text:style-name="P388">Papildomai po CAF</text:p>
          </table:table-cell>
          <table:table-cell table:style-name="TableCell389">
            <text:p text:style-name="P390">baigus CAF chemoterapijos gydymą pagal schemą, skiriama pradinė trastuzumabo 8 mg/kg infuzija, vėliau trastuzumabo po 6 mg/kg<text:s/></text:p>
          </table:table-cell>
          <table:table-cell table:style-name="TableCell391">
            <text:p text:style-name="P392">18</text:p>
          </table:table-cell>
          <table:table-cell table:style-name="TableCell393">
            <text:p text:style-name="P394">kas 3 savaitę</text:p>
          </table:table-cell>
        </table:table-row>
        <table:table-row table:style-name="TableRow395">
          <table:table-cell table:style-name="TableCell396">
            <text:p text:style-name="P397">9.<text:s/></text:p>
          </table:table-cell>
          <table:table-cell table:style-name="TableCell398">
            <text:p text:style-name="P399">DAC</text:p>
          </table:table-cell>
          <table:table-cell table:style-name="TableCell400">
            <text:p text:style-name="P401"><text:span text:style-name="T402">docetakselis, 75 mg/m</text:span><text:span text:style-name="T403">2</text:span><text:span text:style-name="T404"><text:s/>pirmą dieną</text:span></text:p>
            <text:p text:style-name="P405"><text:span text:style-name="T406">doksorubicinas, 50 mg/m</text:span><text:span text:style-name="T407">2</text:span><text:span text:style-name="T408"><text:s/>pirmą dieną<text:s/></text:span></text:p>
            <text:p text:style-name="P409"><text:span text:style-name="T410">ciklofosfamidas, 500 mg/m</text:span><text:span text:style-name="T411">2</text:span><text:span text:style-name="T412"><text:s/>pirmą dieną<text:s/></text:span></text:p>
          </table:table-cell>
          <table:table-cell table:style-name="TableCell413">
            <text:p text:style-name="P414">6</text:p>
          </table:table-cell>
          <table:table-cell table:style-name="TableCell415">
            <text:p text:style-name="P416">kas 3<text:s/>savaitę</text:p>
          </table:table-cell>
        </table:table-row>
        <table:table-row table:style-name="TableRow417">
          <table:table-cell table:style-name="TableCell418">
            <text:p text:style-name="P419">10.</text:p>
          </table:table-cell>
          <table:table-cell table:style-name="TableCell420">
            <text:p text:style-name="P421">Papildomai po DAC</text:p>
          </table:table-cell>
          <table:table-cell table:style-name="TableCell422">
            <text:p text:style-name="P423">skiriama pradinė trastuzumabo 8 mg/kg infuzija, vėliau trastuzumabo po 6 mg/kg</text:p>
          </table:table-cell>
          <table:table-cell table:style-name="TableCell424">
            <text:p text:style-name="P425">18</text:p>
          </table:table-cell>
          <table:table-cell table:style-name="TableCell426">
            <text:p text:style-name="P427">kas 3 savaitę</text:p>
          </table:table-cell>
        </table:table-row>
        <table:table-row table:style-name="TableRow428">
          <table:table-cell table:style-name="TableCell429">
            <text:p text:style-name="P430">11.</text:p>
          </table:table-cell>
          <table:table-cell table:style-name="TableCell431">
            <text:p text:style-name="P432">AC→P</text:p>
          </table:table-cell>
          <table:table-cell table:style-name="TableCell433">
            <text:p text:style-name="P434"><text:span text:style-name="T435">doksorubicinas, 60 mg/m</text:span><text:span text:style-name="T436">2</text:span><text:span text:style-name="T437"><text:s/>pirmą dieną<text:s/></text:span></text:p>
            <text:p text:style-name="P438"><text:span text:style-name="T439">ciklofosfamidas, 600 mg/m</text:span><text:span text:style-name="T440">2</text:span><text:span text:style-name="T441"><text:s/>pirmą dieną ir</text:span></text:p>
            <text:p text:style-name="P442"><text:span text:style-name="T443">paklitakselis, 175 mg/m</text:span><text:span text:style-name="T444">2</text:span><text:span text:style-name="T445"><text:s/>pirmą dieną arba<text:s/></text:span></text:p>
            <text:p text:style-name="P446"><text:span text:style-name="T447">paklitakselis, 80 mg/m</text:span><text:span text:style-name="T448">2<text:s/></text:span><text:span text:style-name="T449"><text:s/>pirmą dieną<text:s/></text:span></text:p>
          </table:table-cell>
          <table:table-cell table:style-name="TableCell450">
            <text:p text:style-name="P451">4</text:p>
            <text:p text:style-name="P452"/>
            <text:p text:style-name="P453">4</text:p>
            <text:p text:style-name="P454">12</text:p>
          </table:table-cell>
          <table:table-cell table:style-name="TableCell455">
            <text:p text:style-name="P456">kas 3 savaitę</text:p>
            <text:p text:style-name="P457"/>
            <text:p text:style-name="P458">kas savaitę</text:p>
          </table:table-cell>
        </table:table-row>
        <table:table-row table:style-name="TableRow459">
          <table:table-cell table:style-name="TableCell460">
            <text:p text:style-name="P461">12.</text:p>
          </table:table-cell>
          <table:table-cell table:style-name="TableCell462">
            <text:p text:style-name="P463">Po AC→P</text:p>
          </table:table-cell>
          <table:table-cell table:style-name="TableCell464">
            <text:p text:style-name="P465">paklitakselis kartu su trastuzumabu, kurio pradinė dozė 4 mg/kg 1 kartą per savaitę, o vėliau 2 mg/kg 1 kartą per savaitę arba<text:s/></text:p>
            <text:p text:style-name="P466"><text:span text:style-name="T467">trastuzumabas, pradinė<text:s/></text:span><text:span text:style-name="T468">dozė 8 mg/kg, o vėliau tęsiama po 6 mg/kg</text:span></text:p>
          </table:table-cell>
          <table:table-cell table:style-name="TableCell469">
            <text:p text:style-name="P470">18</text:p>
          </table:table-cell>
          <table:table-cell table:style-name="TableCell471">
            <text:p text:style-name="P472">kas 3 savaitę</text:p>
          </table:table-cell>
        </table:table-row>
        <table:table-row table:style-name="TableRow473">
          <table:table-cell table:style-name="TableCell474">
            <text:p text:style-name="P475">13.</text:p>
          </table:table-cell>
          <table:table-cell table:style-name="TableCell476">
            <text:p text:style-name="P477">ddAC→ddP</text:p>
            <text:p text:style-name="P478">(G-KSF)</text:p>
          </table:table-cell>
          <table:table-cell table:style-name="TableCell479">
            <text:p text:style-name="P480"><text:span text:style-name="T481">doksorubicinas, 60 mg/m</text:span><text:span text:style-name="T482">2</text:span><text:span text:style-name="T483"><text:s/>į veną pirmą dieną<text:s/></text:span></text:p>
            <text:p text:style-name="P484"><text:span text:style-name="T485">ciklofosfamidas, 600 mg/m</text:span><text:span text:style-name="T486">2</text:span><text:span text:style-name="T487"><text:s/>į veną pirmą dieną,</text:span></text:p>
            <text:p text:style-name="P488"><text:span text:style-name="T489">vėliau paklitakselis, 175 mg/m</text:span><text:span text:style-name="T490">2</text:span><text:span text:style-name="T491"><text:s/>į veną pirmą dieną</text:span></text:p>
          </table:table-cell>
          <table:table-cell table:style-name="TableCell492">
            <text:p text:style-name="P493">4→4</text:p>
          </table:table-cell>
          <table:table-cell table:style-name="TableCell494">
            <text:p text:style-name="P495">2→2</text:p>
          </table:table-cell>
        </table:table-row>
        <table:table-row table:style-name="TableRow496">
          <table:table-cell table:style-name="TableCell497">
            <text:p text:style-name="P498">14.</text:p>
          </table:table-cell>
          <table:table-cell table:style-name="TableCell499">
            <text:p text:style-name="P500">Papildomai po<text:s/>ddAC→ddP</text:p>
          </table:table-cell>
          <table:table-cell table:style-name="TableCell501">
            <text:p text:style-name="P502">paklitakselis kartu su trastuzumabu, kurio pradinė dozė 4 mg/kg 1 kartą per savaitę, o vėliau 2 mg/kg 1 kartą per savaitę arba</text:p>
            <text:p text:style-name="P503"><text:span text:style-name="T504">trastuzumabas, pradinė dozė 8 mg/kg, o vėliau tęsiama po 6 mg/kg</text:span></text:p>
          </table:table-cell>
          <table:table-cell table:style-name="TableCell505">
            <text:p text:style-name="P506">18</text:p>
          </table:table-cell>
          <table:table-cell table:style-name="TableCell507">
            <text:p text:style-name="P508">kas 3 savaitę</text:p>
          </table:table-cell>
        </table:table-row>
        <table:table-row table:style-name="TableRow509">
          <table:table-cell table:style-name="TableCell510">
            <text:p text:style-name="P511">15.</text:p>
          </table:table-cell>
          <table:table-cell table:style-name="TableCell512">
            <text:p text:style-name="P513">DC</text:p>
          </table:table-cell>
          <table:table-cell table:style-name="TableCell514">
            <text:p text:style-name="P515"><text:span text:style-name="T516">docetakselis, 75 mg/m</text:span><text:span text:style-name="T517">2<text:s/></text:span><text:span text:style-name="T518">pirmą d</text:span><text:span text:style-name="T519">ieną ciklofosfamidas, 600 mg/m</text:span><text:span text:style-name="T520">2<text:s/></text:span><text:span text:style-name="T521">pirmą dieną</text:span></text:p>
          </table:table-cell>
          <table:table-cell table:style-name="TableCell522">
            <text:p text:style-name="P523">4</text:p>
          </table:table-cell>
          <table:table-cell table:style-name="TableCell524">
            <text:p text:style-name="P525">kas 3 savaitę</text:p>
          </table:table-cell>
        </table:table-row>
        <table:table-row table:style-name="TableRow526">
          <table:table-cell table:style-name="TableCell527">
            <text:p text:style-name="P528">16.</text:p>
          </table:table-cell>
          <table:table-cell table:style-name="TableCell529">
            <text:p text:style-name="P530">AC→D</text:p>
          </table:table-cell>
          <table:table-cell table:style-name="TableCell531">
            <text:p text:style-name="P532"><text:span text:style-name="T533">doksorubicinas, 60 mg/m</text:span><text:span text:style-name="T534">2</text:span><text:span text:style-name="T535"><text:s/>pirmą dieną<text:s/></text:span></text:p>
            <text:p text:style-name="P536"><text:span text:style-name="T537">ciklofosfamidas, 600 mg/m</text:span><text:span text:style-name="T538">2</text:span><text:span text:style-name="T539"><text:s/>pirmą dieną ir</text:span></text:p>
            <text:p text:style-name="P540"><text:span text:style-name="T541">docetakselis, 100 mg/m</text:span><text:span text:style-name="T542">2<text:s/></text:span><text:span text:style-name="T543">pirmą dieną ar 35–40 mg/ m</text:span><text:span text:style-name="T544">2</text:span><text:span text:style-name="T545"><text:s/>pirmą, aštuntą, penkioliktą dienomis</text:span></text:p>
          </table:table-cell>
          <table:table-cell table:style-name="TableCell546">
            <text:p text:style-name="P547">4→4</text:p>
          </table:table-cell>
          <table:table-cell table:style-name="TableCell548">
            <text:p text:style-name="P549">3→3</text:p>
          </table:table-cell>
        </table:table-row>
        <table:table-row table:style-name="TableRow550">
          <table:table-cell table:style-name="TableCell551">
            <text:p text:style-name="P552">17.</text:p>
          </table:table-cell>
          <table:table-cell table:style-name="TableCell553">
            <text:p text:style-name="P554">Papildomai po AC→D</text:p>
          </table:table-cell>
          <table:table-cell table:style-name="TableCell555">
            <text:p text:style-name="P556"><text:span text:style-name="T557">docetakselis kartu su trastuzumabu, kurio pradinė dozė 4 mg/kg 1 kartą per savaitę, o vėliau 2 mg/kg 1 kartą per savaitę arba trastuzumabas, pradinė dozė 8 mg/kg, o vėliau tęsiama po 6 mg/kg</text:span></text:p>
          </table:table-cell>
          <table:table-cell table:style-name="TableCell558">
            <text:p text:style-name="P559">18<text:s/></text:p>
          </table:table-cell>
          <table:table-cell table:style-name="TableCell560">
            <text:p text:style-name="P561">kas 3 savaitę</text:p>
          </table:table-cell>
        </table:table-row>
        <table:table-row table:style-name="TableRow562">
          <table:table-cell table:style-name="TableCell563">
            <text:p text:style-name="P564">18.</text:p>
          </table:table-cell>
          <table:table-cell table:style-name="TableCell565">
            <text:p text:style-name="P566">FAC→D</text:p>
          </table:table-cell>
          <table:table-cell table:style-name="TableCell567">
            <text:p text:style-name="Normal"><text:span text:style-name="T568">fluorouracilas,<text:s/></text:span><text:span text:style-name="T569">500 (600) mg/m</text:span><text:span text:style-name="T570">2</text:span><text:span text:style-name="T571"><text:s/>pirmą dieną</text:span></text:p>
            <text:p text:style-name="Normal"><text:span text:style-name="T572">doksorubicinas, 50 (60) mg/m</text:span><text:span text:style-name="T573">2</text:span></text:p>
            <text:p text:style-name="Normal"><text:span text:style-name="T574">ciklofosfamidas 500 (600) mg/m</text:span><text:span text:style-name="T575">2</text:span><text:span text:style-name="T576"><text:s/>pirmą dieną</text:span></text:p>
            <text:p text:style-name="P577"><text:span text:style-name="T578">vėliau docetakselis, 100 mg/m</text:span><text:span text:style-name="T579">2<text:s/></text:span><text:span text:style-name="T580"><text:s/>pirmą</text:span><text:span text:style-name="T581"><text:s/>dieną <text:s/>ar 35–40 mg/</text:span><text:span text:style-name="T582">m</text:span><text:span text:style-name="T583">2</text:span><text:span text:style-name="T584"><text:s/>pirmą, aštuntą, penkioliktą dienomis</text:span></text:p>
          </table:table-cell>
          <table:table-cell table:style-name="TableCell585">
            <text:p text:style-name="P586">3→3</text:p>
          </table:table-cell>
          <table:table-cell table:style-name="TableCell587">
            <text:p text:style-name="P588">kas 3 savaitę</text:p>
          </table:table-cell>
        </table:table-row>
        <table:table-row table:style-name="TableRow589">
          <table:table-cell table:style-name="TableCell590">
            <text:p text:style-name="P591">19.</text:p>
          </table:table-cell>
          <table:table-cell table:style-name="TableCell592">
            <text:p text:style-name="P593">Papildomai po FAC→ D</text:p>
          </table:table-cell>
          <table:table-cell table:style-name="TableCell594">
            <text:p text:style-name="Normal"><text:span text:style-name="T595">docetakselis<text:s/></text:span><text:span text:style-name="T596">kartu su trastuzumabu, kurio pradinė dozė 4 mg/kg 1 kartą per savaitę, o vėliau 2 mg/kg 1 kartą per savaitę arba trastuzumabas, pradinė dozė 8 mg/kg, o vėliau tęsiama po 6 mg/kg<text:s/></text:span></text:p>
          </table:table-cell>
          <table:table-cell table:style-name="TableCell597">
            <text:p text:style-name="P598">18</text:p>
          </table:table-cell>
          <table:table-cell table:style-name="TableCell599">
            <text:p text:style-name="P600">kas 3 savaitę</text:p>
          </table:table-cell>
        </table:table-row>
        <table:table-row table:style-name="TableRow601">
          <table:table-cell table:style-name="TableCell602">
            <text:p text:style-name="P603">20.<text:s/></text:p>
          </table:table-cell>
          <table:table-cell table:style-name="TableCell604">
            <text:p text:style-name="P605">3AC→ 4 P →3 CMF.</text:p>
          </table:table-cell>
          <table:table-cell table:style-name="TableCell606">
            <text:p text:style-name="P607"><text:span text:style-name="T608">doksorubicinas, 60 mg/m</text:span><text:span text:style-name="T609">2</text:span><text:span text:style-name="T610"><text:s/>pirmą dieną</text:span></text:p>
            <text:p text:style-name="Normal"><text:span text:style-name="T611">ciklofosfamidas, 600 mg/m</text:span><text:span text:style-name="T612">2</text:span><text:span text:style-name="T613"><text:s/>pirmą dieną paklitakselis, 175 mg/ m</text:span><text:span text:style-name="T614">2</text:span><text:span text:style-name="T615"><text:s/>į veną 1 dieną<text:s/></text:span></text:p>
            <text:p text:style-name="P616"><text:span text:style-name="T617">ciklofosfamidas, 100 mg/m</text:span><text:span text:style-name="T618">2</text:span><text:span text:style-name="T619"><text:s/></text:span><text:span text:style-name="T620">per os</text:span><text:span text:style-name="T621"><text:s/>vartojamas nuo pirmos iki 14 dienos</text:span></text:p>
            <text:p text:style-name="P622"><text:span text:style-name="T623">metotreksatas, 40 mg/m</text:span><text:span text:style-name="T624">2</text:span><text:span text:style-name="T625"><text:s/>pirmą ir aštuntą dienomis</text:span></text:p>
            <text:p text:style-name="Normal"><text:span text:style-name="T626">fluorouracilas, 600 mg/m</text:span><text:span text:style-name="T627">2</text:span><text:span text:style-name="T628"><text:s/>pirmą ir aštuntą dienomis.<text:s/></text:span></text:p>
            <text:p text:style-name="P629"><text:span text:style-name="T630">G</text:span><text:span text:style-name="T631">ydymas šia schema skiriamas tik neoadjuvantinio gydymo tikslu</text:span><text:span text:style-name="T632">, kai yra HER2 raiška – su trastuzumabu, kurio pradinė dozė 4 mg/kg kartą per savaitę, o vėliau 2 mg/kg 1 kartą per savaitę iki operacinio gydymo arba<text:s/></text:span></text:p>
            <text:p text:style-name="P633">trastuzumabas, pradinė dozė 8 mg/kg, o vėliau tęsiama po 6 mg/kg</text:p>
          </table:table-cell>
          <table:table-cell table:style-name="TableCell634">
            <text:p text:style-name="P635">3→4→3</text:p>
          </table:table-cell>
          <table:table-cell table:style-name="TableCell636">
            <text:p text:style-name="P637">kas 3-4 savaitę</text:p>
          </table:table-cell>
        </table:table-row>
        <table:table-row table:style-name="TableRow638">
          <table:table-cell table:style-name="TableCell639">
            <text:p text:style-name="P640">21.</text:p>
          </table:table-cell>
          <table:table-cell table:style-name="TableCell641">
            <text:p text:style-name="P642">4 AC→4D</text:p>
          </table:table-cell>
          <table:table-cell table:style-name="TableCell643">
            <text:p text:style-name="P644"><text:span text:style-name="T645">doksorubicinas, 60 mg/m</text:span><text:span text:style-name="T646">2</text:span><text:span text:style-name="T647"><text:s/>pirmą dieną<text:s/></text:span></text:p>
            <text:p text:style-name="P648"><text:span text:style-name="T649">ciklofosfamidas, 600 mg/m</text:span><text:span text:style-name="T650">2</text:span><text:span text:style-name="T651"><text:s/>pirmą dieną ir</text:span></text:p>
            <text:p text:style-name="P652"><text:span text:style-name="T653">docetakselis, 100 mg/m</text:span><text:span text:style-name="T654">2<text:s/></text:span><text:span text:style-name="T655">pirmą dieną<text:s/></text:span><text:span text:style-name="T656">Gydymas šia schema skiriamas tik neoadjuvantinio gydymo tikslu</text:span><text:span text:style-name="T657">, kai yra HER2 raiška</text:span><text:span text:style-name="T658"><text:s/>– su trastuzumabu, kurio pradinė dozė 4 mg/kg 1 kartą per savaitę, o vėliau 2 mg/kg 1 kartą per savaitę iki operacinio gydymo arba trastuzumabas, pradinė dozė 8 mg/kg, o vėliau tęsiama po 6 mg/kg</text:span></text:p>
          </table:table-cell>
          <table:table-cell table:style-name="TableCell659">
            <text:p text:style-name="P660">4→4</text:p>
          </table:table-cell>
          <table:table-cell table:style-name="TableCell661">
            <text:p text:style-name="P662">kas 3 savaitę</text:p>
          </table:table-cell>
        </table:table-row>
        <table:table-row table:style-name="TableRow663">
          <table:table-cell table:style-name="TableCell664">
            <text:p text:style-name="P665">22.</text:p>
          </table:table-cell>
          <table:table-cell table:style-name="TableCell666">
            <text:p text:style-name="P667">K</text:p>
          </table:table-cell>
          <table:table-cell table:style-name="TableCell668">
            <text:p text:style-name="P669">Kapecitabinas 1000–1250 mg/ m2 2 kartus per dieną nuo pirmos iki keturioliktos dienos.</text:p>
            <text:p text:style-name="P670">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671">
            <text:p text:style-name="P672">6–8</text:p>
          </table:table-cell>
          <table:table-cell table:style-name="TableCell673">
            <text:p text:style-name="P674">Kas 3 savaites</text:p>
          </table:table-cell>
        </table:table-row>
        <table:table-row table:style-name="TableRow675">
          <table:table-cell table:style-name="TableCell676">
            <text:p text:style-name="P677">23.<text:s/></text:p>
          </table:table-cell>
          <table:table-cell table:style-name="TableCell678">
            <text:p text:style-name="P679">CarbP</text:p>
          </table:table-cell>
          <table:table-cell table:style-name="TableCell680">
            <text:p text:style-name="P681">Karboplatina AUC 6 1 pirmą arba karboplatina AUC 2 pirmą, aštuntą, penkioliktą dieną,</text:p>
            <text:p text:style-name="P682">paklitakselis 80 mg/m2 <text:s/>pirmą, aštuntą, penkioliktą dieną. Ciklų skaičius 4–6 kas 3 sav. Papildomai po 4 CarbP ciklų kas 3 sav. gali būti skiriami 4 AC ar EC ciklai (doksorubicinas, 60 mg/m2 (arba epirubicinas 75–90 mg m2) pirmą dieną,</text:p>
            <text:p text:style-name="P683">ciklofosfamidas, 600<text:s/>mg/m2 pirmą dieną) kas 3 sav.</text:p>
            <text:p text:style-name="P684">Skiriamas neoadjuvantiniam ar adjuvantiniam <text:s/>gydymui, kai nustatytos BRCA mutacijos ar TNKV.<text:s/></text:p>
          </table:table-cell>
          <table:table-cell table:style-name="TableCell685">
            <text:p text:style-name="P686">4–6</text:p>
          </table:table-cell>
          <table:table-cell table:style-name="TableCell687">
            <text:p text:style-name="P688">Kas 3 savaites</text:p>
          </table:table-cell>
        </table:table-row>
      </table:table>
      <text:p text:style-name="P689"/>
      <text:p text:style-name="P690">Lentelės pakeitimai:</text:p>
      <text:p text:style-name="P691"><text:span text:style-name="T692">Nr.<text:s/></text:span><text:a xlink:href="https://www.e-tar.lt/portal/legalAct.html?documentId=5bebb580ad3a11e4b1d79f4bef60993c" office:target-frame-name="_top" xlink:show="replace"><text:span text:style-name="T693">V-90</text:span></text:a><text:span text:style-name="T694">, 2015-02-02, paskelbta TAR 2015-02-05, i. k. 2015-01786</text:span></text:p>
      <text:p text:style-name="P695"><text:span text:style-name="T696">Nr.<text:s/></text:span><text:a xlink:href="https://www.e-tar.lt/portal/legalAct.html?documentId=6305e1201a8e11ebb0038a8cd8ff585f" office:target-frame-name="_top" xlink:show="replace"><text:span text:style-name="T697">V-2435</text:span></text:a><text:span text:style-name="T698">, 2020-10-30, paskelbta TAR 2020-10-30, i. k. 2020-22701</text:span></text:p>
      <text:p text:style-name="Normal"/>
      <text:p text:style-name="P699"><text:span text:style-name="T700">13</text:span><text:span text:style-name="T701">. Pacientų, kuriems operuotas krūties vėžys, rizikos grupės nurodytos Pacientų rizikos g</text:span><text:span text:style-name="T702">rupių lentelėje (žr. 2 lentelę).</text:span></text:p>
      <text:p text:style-name="P703"><text:span text:style-name="T704">2 lentelė.<text:s/></text:span>Pacientų rizikos grupė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text:span></text:p>
          </table:table-cell>
          <table:table-cell table:style-name="TableCell714">
            <text:p text:style-name="P715"><text:span text:style-name="T716">Rizikos grupė</text:span></text:p>
          </table:table-cell>
          <table:table-cell table:style-name="TableCell717">
            <text:p text:style-name="P718"><text:span text:style-name="T719">Priskyrimo kriterijai</text:span></text:p>
          </table:table-cell>
        </table:table-row>
        <table:table-row table:style-name="TableRow720">
          <table:table-cell table:style-name="TableCell721">
            <text:p text:style-name="P722">1.</text:p>
          </table:table-cell>
          <table:table-cell table:style-name="TableCell723">
            <text:p text:style-name="P724">Maža rizika</text:p>
          </table:table-cell>
          <table:table-cell table:style-name="TableCell725">
            <text:p text:style-name="P726">Yra visi nurodyti kriterijai:</text:p>
            <text:p text:style-name="P727">1. pT?<text:span text:style-name="T728">&lt;=</text:span>2cm;</text:p>
            <text:p text:style-name="P729">2. G1;</text:p>
            <text:p text:style-name="P730">3. nėra invazijos į kraujagysles;</text:p>
            <text:p text:style-name="P731">4. nėra HER2 raiškos ar HER2 geno ekspresijos;</text:p>
            <text:p text:style-name="P732">5. nuo 35 metų amžiaus;</text:p>
            <text:p text:style-name="P733">6. nėra metastazių limfmazgiuose.</text:p>
          </table:table-cell>
        </table:table-row>
        <table:table-row table:style-name="TableRow734">
          <table:table-cell table:style-name="TableCell735">
            <text:p text:style-name="P736">2.<text:s/></text:p>
          </table:table-cell>
          <table:table-cell table:style-name="TableCell737">
            <text:p text:style-name="P738">Vidutinė rizika</text:p>
          </table:table-cell>
          <table:table-cell table:style-name="TableCell739">
            <text:p text:style-name="P740">Metastazių limfmazgiuose nėra, bet yra nors vienas iš šių kriterijų:</text:p>
            <text:p text:style-name="P741">1. pT&gt;2cm;</text:p>
            <text:p text:style-name="P742">2. G 2 arba G 3;</text:p>
            <text:p text:style-name="P743">3. invazija į kraujagysles;</text:p>
            <text:p text:style-name="P744">4. HER2 raiška ar HER2 geno ekspresija;</text:p>
            <text:p text:style-name="P745">5.<text:s/>iki 35 metų amžiaus;</text:p>
            <text:p text:style-name="P746">6. nėra metastazių limfmazgiuose.<text:s/></text:p>
            <text:p text:style-name="P747">1–3 limfmazgiuose yra metastazių ir nėra HER2 raiškos ar HER2 geno ekspresijos</text:p>
          </table:table-cell>
        </table:table-row>
        <table:table-row table:style-name="TableRow748">
          <table:table-cell table:style-name="TableCell749">
            <text:p text:style-name="P750">3.</text:p>
          </table:table-cell>
          <table:table-cell table:style-name="TableCell751">
            <text:p text:style-name="P752">Aukšta rizika</text:p>
          </table:table-cell>
          <table:table-cell table:style-name="TableCell753">
            <text:p text:style-name="P754">1. Limfmazgiuose nustatyta nuo 1 iki 3 metastazių ir yra HER2 raiška ar HER2 geno ekspresija</text:p>
            <text:p text:style-name="P755">2. Limfmazgiuose yra 4 arba daugiau metastazių</text:p>
          </table:table-cell>
        </table:table-row>
      </table:table>
      <text:p text:style-name="P756"/>
      <text:p text:style-name="P757"><text:span text:style-name="T758">13</text:span><text:span text:style-name="T759">1</text:span><text:span text:style-name="T760">. A</text:span>nkstyvų (I ir II) stadijų krūties vėžiu<text:s/><text:span text:style-name="T761">sergantiems pacientams, kurių <text:s/></text:span>navikai pasižymi estrogenų ir (ar) progesteronų receptorių raiška, nepasižymi HER2 receptorių raiška, gydytojų konsiliumo sprendimu<text:span text:style-name="T762"><text:s/></text:span>gali būti<text:s/><text:span text:style-name="T763">atliekamas<text:s/></text:span><text:span text:style-name="T764">Prosigna</text:span><text:span text:style-name="T765">TM</text:span><text:span text:style-name="T766"><text:s/>genetinis krūties vėžio molekulinių žymenų tyrimas (toliau – Prosigna</text:span><text:span text:style-name="T767">TM</text:span><text:span text:style-name="T768"><text:s/>tyrimas).</text:span><text:s/></text:p>
      <text:p text:style-name="P769">Papildyta punktu:</text:p>
      <text:p text:style-name="P770"><text:span text:style-name="T771">Nr.<text:s/></text:span><text:a xlink:href="https://www.e-tar.lt/portal/legalAct.html?documentId=644993c07d9711ec993ff5ca6e8ba60c" office:target-frame-name="_top" xlink:show="replace"><text:span text:style-name="T772">V-150</text:span></text:a><text:span text:style-name="T773">, 2022-01-25, pa</text:span><text:span text:style-name="T774">skelbta TAR 2022-01-25, i. k. 2022-01086</text:span></text:p>
      <text:p text:style-name="Normal"/>
      <text:p text:style-name="P775"><text:span text:style-name="T776">13</text:span><text:span text:style-name="T777">2</text:span><text:span text:style-name="T778">. Ankstyvų (I ir II) stadijų krūties vėžiu sergantiems pacientams, atsižvelgiant į klinikinius ir histologinius naviko duomenis:</text:span></text:p>
      <text:p text:style-name="P779"><text:span text:style-name="T780">13</text:span><text:span text:style-name="T781">2</text:span><text:span text:style-name="T782">.1</text:span><text:span text:style-name="T783"><text:s/>esant mažai ligos atsinaujinimo rizikai (esant aukšto laipsnio diferen</text:span><text:span text:style-name="T784">ciacijos <text:s/>(G1), neviršijančiam 2 cm skersmens navikui, kurio Ki67 proliferacijos indeksas mažesnis kaip 10 proc., ir nesant pažeistų limfmazgių ir limfovaskulinės invazijos), Prosigna</text:span><text:span text:style-name="T785">TM<text:s/></text:span><text:span text:style-name="T786">tyrimas ir chemoterapija neskiriami;</text:span></text:p>
      <text:p text:style-name="P787"><text:span text:style-name="T788">13</text:span><text:span text:style-name="T789">2</text:span><text:span text:style-name="T790">.2</text:span><text:span text:style-name="T791">. esant vidutinei ligos<text:s/></text:span><text:span text:style-name="T792">atsinaujinimo rizikai (esant aukšto, vidutinio ir mažo laipsnio diferenciacijos <text:s/>(G1–G3), neviršijančiam 5 cm skersmens navikui, kurio Ki67 proliferacijos indeksas 10–30 proc., metastazėms 0–3 limfmazgiuose ir galimai limfovaskulinei invazijai), atliekamas</text:span><text:span text:style-name="T793"><text:s/>Prosigna</text:span><text:span text:style-name="T794">TM</text:span><text:span text:style-name="T795"><text:s/>tyrimas, įvertinamas naviko tipas, ligos atsinaujinimo rizika ir:</text:span></text:p>
      <text:p text:style-name="P796"><text:span text:style-name="T797">13</text:span><text:span text:style-name="T798">2</text:span><text:span text:style-name="T799">.2.1</text:span><text:span text:style-name="T800">. jei nustatomas liuminalinis A tipas, esant mažai ligos atsinaujinimo rizikai, chemoterapija neskiriama;</text:span></text:p>
      <text:p text:style-name="P801"><text:span text:style-name="T802">13</text:span><text:span text:style-name="T803">2</text:span><text:span text:style-name="T804">.2.2</text:span><text:span text:style-name="T805">. jei nustatomas liuminalinis B tipas, esant didelei</text:span><text:span text:style-name="T806"><text:s/>ligos atsinaujinimo rizikai, skiriama chemoterapija;</text:span></text:p>
      <text:p text:style-name="P807"><text:span text:style-name="T808">13</text:span><text:span text:style-name="T809">2</text:span><text:span text:style-name="T810">.2.3</text:span><text:span text:style-name="T811">. jei nustatomas liuminalinis A arba B tipas, esant vidutinei ligos atsinaujinimo rizikai, dėl chemoterapijos skyrimo sprendžiama individualiai, įvertinus paciento būklę ir kitus klinikinius<text:s/></text:span><text:span text:style-name="T812">ir histologinius duomenis (naviko dydį, pažeistų limfmazgių skaičių, ar yra <text:s/>limfovaskulinė invazija, naviko diferenciacijos laipsnį, Ki67 raišką, paciento būklę pagal ECOG skalę, gretutines ligas); <text:s/></text:span></text:p>
      <text:p text:style-name="P813"><text:span text:style-name="T814">13</text:span><text:span text:style-name="T815">2</text:span><text:span text:style-name="T816">.3</text:span><text:span text:style-name="T817">. <text:s/>esant didelei ligos atsinaujinimo rizikai</text:span><text:span text:style-name="T818"><text:s/>(esant vidutinio arba mažo laipsnio diferenciacijos <text:s/>(G2–G3) navikui, kurio Ki67 proliferacijos indeksas didesnis kaip 30 proc., <text:s/>metastazėms 1–3 limfmazgiuose ir galimai limfovaskulinei invazijai, Prosigna</text:span><text:span text:style-name="T819">TM</text:span><text:span text:style-name="T820"><text:s/>tyrimas gali būti skiriamas MDK sprendimu, jei</text:span><text:span text:style-name="T821"><text:s/>chemoterapinio gydymo naudos ir žalos santykis abejotinas.</text:span></text:p>
      <text:p text:style-name="P822"><text:span text:style-name="T823">13</text:span><text:span text:style-name="T824">2</text:span><text:span text:style-name="T825">.4</text:span><text:span text:style-name="T826">. Prosigna</text:span><text:span text:style-name="T827">TM</text:span><text:span text:style-name="T828"><text:s/>tyrimas atliekamas ir atsakymas su rezultatais gydančiam onkologui chemoterapeutui pateikiamas ne vėliau kaip per 10 darbo dienų nuo tyrimo ėminio paėmimo ir užsakymo pateiki</text:span><text:span text:style-name="T829">mo.</text:span><text:s/></text:p>
      <text:p text:style-name="P830">Papildyta punktu:</text:p>
      <text:p text:style-name="P831"><text:span text:style-name="T832">Nr.<text:s/></text:span><text:a xlink:href="https://www.e-tar.lt/portal/legalAct.html?documentId=644993c07d9711ec993ff5ca6e8ba60c" office:target-frame-name="_top" xlink:show="replace"><text:span text:style-name="T833">V-150</text:span></text:a><text:span text:style-name="T834">, 2022-01-25, paskelbta TAR 2022-01-25, i. k. 2022-01086</text:span></text:p>
      <text:p text:style-name="Normal"/>
      <text:p text:style-name="P835"><text:span text:style-name="T836">V</text:span><text:span text:style-name="T837">.<text:s/></text:span><text:span text:style-name="T838">ADJUVANTINĖ HORMONOTERAPIJA<text:s/></text:span></text:p>
      <text:p text:style-name="P839"/>
      <text:p text:style-name="P840"><text:span text:style-name="T841">14</text:span><text:span text:style-name="T842">. Adjuvantinė ankstyv</text:span><text:span text:style-name="T843">o krūties vėžio hormonoterapija antiestrogenais ir GAH analogais skiriama premenopauzės metu, funkcionuojant hormonų receptoriams:<text:s/></text:span></text:p>
      <text:p text:style-name="P844"><text:span text:style-name="T845">14.1</text:span><text:span text:style-name="T846">. antiestrogeno (tamoksifeno) skiriama iki ligai progresuojant, bet ne ilgiau kaip 10 metų;</text:span></text:p>
      <text:p text:style-name="P847"><text:span text:style-name="T848">14.2</text:span><text:span text:style-name="T849">. GAH analogai<text:s/></text:span><text:span text:style-name="T850">(goserelinas) skiriami gydyti iki 2 metų mažos rizikos grupės moterims, jei nebuvo skirta chemoterapija kartu su tamoksifenu (tamoksifenu gydoma iki 5 metų);</text:span></text:p>
      <text:p text:style-name="P851"><text:span text:style-name="T852">14.3</text:span><text:span text:style-name="T853">. GAH analogai (goserelinas) kartu su tamoksifenu skiriami gydyti vidutinės ir didelės riz</text:span><text:span text:style-name="T854">ikos grupės moterims (5–10 metų);</text:span></text:p>
      <text:p text:style-name="P855"><text:span text:style-name="T856">14.4</text:span><text:span text:style-name="T857">. tamoksifenas skiriamas moterims po operacijos nustačius duktalinę karcinomą<text:s/></text:span><text:span text:style-name="T858">in situ</text:span><text:span text:style-name="T859"><text:s/>iki 5 metų;</text:span></text:p>
      <text:p text:style-name="P860"><text:span text:style-name="T861">14.5</text:span><text:span text:style-name="T862">. dėl metastazavusio vėžio hormonoterapijos vyrams: progresuojant krūties vėžiui gydymo tamoksifenu metu ar<text:s/></text:span><text:span text:style-name="T863">po jo skiriami aromatazės inhibitorius su GAH agonistais, t. y. vaistais, padedančiais veikti gonadotropiną atpalaiduojantį hormoną.</text:span><text:s/></text:p>
      <text:p text:style-name="P864">Punkto pakeitimai:</text:p>
      <text:p text:style-name="P865"><text:span text:style-name="T866">Nr.<text:s/></text:span><text:a xlink:href="https://www.e-tar.lt/portal/legalAct.html?documentId=TAR.DE340B87BFFC" office:target-frame-name="_top" xlink:show="replace"><text:span text:style-name="T867">V-1126</text:span></text:a><text:span text:style-name="T868">, 2011-12</text:span><text:span text:style-name="T869">-27, Žin., 2011, Nr. 164-7834 (2011-12-31), i. k. 1112250ISAK00V-1126</text:span></text:p>
      <text:p text:style-name="P870"><text:span text:style-name="T871">Nr.<text:s/></text:span><text:a xlink:href="https://www.e-tar.lt/portal/legalAct.html?documentId=6305e1201a8e11ebb0038a8cd8ff585f" office:target-frame-name="_top" xlink:show="replace"><text:span text:style-name="T872">V-2435</text:span></text:a><text:span text:style-name="T873">, 2020-10-30, paskelbta TAR 2020-10-30, i. k. 2020-22701</text:span></text:p>
      <text:p text:style-name="Normal"/>
      <text:p text:style-name="P874">15.<text:s/><text:span text:style-name="T875">Adjuvantinė<text:s/></text:span><text:span text:style-name="T876">ankstyvo krūties vėžio hormonoterapija antiestrogenais, fermentų inhibitoriais skiriama po menopauzės, funkcionuojant hormonų receptoriams</text:span>:<text:s/></text:p>
      <text:p text:style-name="P877"><text:span text:style-name="T878">15.1.<text:s/></text:span><text:span text:style-name="T879">tamoksifeno skiriama iki ligai progresuojant, bet ne ilgiau kaip 10 metų;</text:span><text:s/></text:p>
      <text:p text:style-name="P880">Punkto pakeitimai:</text:p>
      <text:p text:style-name="P881"><text:span text:style-name="T882">Nr.<text:s/></text:span><text:a xlink:href="https://www.e-tar.lt/portal/legalAct.html?documentId=5bebb580ad3a11e4b1d79f4bef60993c" office:target-frame-name="_top" xlink:show="replace"><text:span text:style-name="T883">V-90</text:span></text:a><text:span text:style-name="T884">, 2015-02-02, paskelbta TAR 2015-02-05, i. k. 2015-01786</text:span></text:p>
      <text:p text:style-name="Normal"/>
      <text:p text:style-name="P885"><text:span text:style-name="T886">15.2</text:span><text:span text:style-name="T887">. fermentų inhibitorių skiriama vidutinės ir didelės rizikos grupės moterims gydyti, baigus 2–3<text:s/></text:span><text:span text:style-name="T888">metų gydymą tamoksifenu;</text:span></text:p>
      <text:p text:style-name="P889">15.3. fermentų inhibitorių skiriama, jei dėl gresiančių komplikacijų negalima skirti tamoksifeno;</text:p>
      <text:p text:style-name="P890">15.4. fermentų inhibitorius letrozolas skiriamas moterims gydyti, baigus 5 metų gydymą tamoksifenu;</text:p>
      <text:p text:style-name="P891">15.5. visi fermentų inhibitoriai vartojami ne ilgiau kaip 5 metus arba iki ligai progresuojant.</text:p>
      <text:p text:style-name="P892">Punkto pakeitimai:</text:p>
      <text:p text:style-name="P893"><text:span text:style-name="T894">Nr.<text:s/></text:span><text:a xlink:href="https://www.e-tar.lt/portal/legalAct.html?documentId=TAR.DE340B87BFFC" office:target-frame-name="_top" xlink:show="replace"><text:span text:style-name="T895">V-1126</text:span></text:a><text:span text:style-name="T896">, 2011-12-27, Žin., 2011, Nr. 164-7834 (2011-12-31), i. k. 1112250IS</text:span><text:span text:style-name="T897">AK00V-1126</text:span></text:p>
      <text:p text:style-name="Normal"/>
      <text:p text:style-name="P898"><text:span text:style-name="T899">VI</text:span><text:span text:style-name="T900">.<text:s/></text:span><text:span text:style-name="T901">METASTAZAVUSIO KRŪTIES VĖŽIO GYDYMAS KOMPENSUOJAMAISIAIS VAISTAIS</text:span></text:p>
      <text:p text:style-name="P902"/>
      <text:p text:style-name="P903">16. 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904">17.<text:span text:style-name="T905"><text:s/></text:span>Chemoterapijos schemos parenkamos atsižvelgiant į tai, kokios chemoterapijos schemos pacientui buvo paskirtos anksčiau, kaip toleravo gydymą, kiek laiko truko remisija.</text:p>
      <text:p text:style-name="P906">18. Metastazavusiam krūties vėžiui gydyti gali būti skiriamas gydymas, taikant nurodytas chemoterapijos schemas (žr. 3 lentelę). Trastuzumabo ar lapatinibo kartu su gydymu<text:s/>pagal chemoterapijos schemą arba baigus gydymą pagal chemoterapijos schemą skiriama, kai yra didelė HER2 receptoriaus raiška ar HER2 geno ekspresija.</text:p>
      <text:p text:style-name="P907"><text:span text:style-name="T908">3 lentelė. Chemoterapijos schemos taikomos metastazavusiam krūties vėžiui gydyti.</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Eil. Nr.</text:span></text:p>
          </table:table-cell>
          <table:table-cell table:style-name="TableCell920">
            <text:p text:style-name="P921"><text:span text:style-name="T922">Schemos<text:s/></text:span><text:span text:style-name="T923">pavadini-mas</text:span></text:p>
          </table:table-cell>
          <table:table-cell table:style-name="TableCell924">
            <text:p text:style-name="P925"><text:span text:style-name="T926">Vaisto pavadinimas, rekomenduojama vartojamoji dozė ir paskyrimo vartoti diena</text:span></text:p>
          </table:table-cell>
          <table:table-cell table:style-name="TableCell927">
            <text:p text:style-name="P928"><text:span text:style-name="T929">Ciklų skaičius</text:span></text:p>
          </table:table-cell>
          <table:table-cell table:style-name="TableCell930">
            <text:p text:style-name="P931"><text:span text:style-name="T932">Ciklo trukmė</text:span></text:p>
          </table:table-cell>
        </table:table-row>
        <table:table-row table:style-name="TableRow933">
          <table:table-cell table:style-name="TableCell934">
            <text:p text:style-name="P935">1.</text:p>
          </table:table-cell>
          <table:table-cell table:style-name="TableCell936">
            <text:p text:style-name="P937">AC</text:p>
          </table:table-cell>
          <table:table-cell table:style-name="TableCell938">
            <text:p text:style-name="P939"><text:span text:style-name="T940">doksorubicinas, 60 mg/m</text:span><text:span text:style-name="T941">2</text:span><text:span text:style-name="T942"><text:s/>pirmą dieną</text:span></text:p>
            <text:p text:style-name="P943"><text:span text:style-name="T944">ciklofosfamidas, 600 mg/m</text:span><text:span text:style-name="T945">2</text:span><text:span text:style-name="T946"><text:s/>pirmą dieną</text:span></text:p>
          </table:table-cell>
          <table:table-cell table:style-name="TableCell947">
            <text:p text:style-name="P948"><text:span text:style-name="T949">iki suminės antraciklinų kardiotoksinės dozės 450<text:s/></text:span><text:span text:style-name="T950">mg/m</text:span><text:span text:style-name="T951">2<text:s/></text:span><text:span text:style-name="T952">arba ligai progresuojant ar gydymo netoleruojant</text:span></text:p>
          </table:table-cell>
          <table:table-cell table:style-name="TableCell953">
            <text:p text:style-name="P954">kas 3 savaitę</text:p>
          </table:table-cell>
        </table:table-row>
        <table:table-row table:style-name="TableRow955">
          <table:table-cell table:style-name="TableCell956">
            <text:p text:style-name="P957">2.</text:p>
          </table:table-cell>
          <table:table-cell table:style-name="TableCell958">
            <text:p text:style-name="P959">CMF</text:p>
          </table:table-cell>
          <table:table-cell table:style-name="TableCell960">
            <text:p text:style-name="P961"><text:span text:style-name="T962">metotreksatas, 40 mg/m</text:span><text:span text:style-name="T963">2</text:span><text:span text:style-name="T964"><text:s/>pirmą ir aštuntą dienomis (aštuntą dieną gali būti neskiriama)</text:span></text:p>
            <text:p text:style-name="P965"><text:span text:style-name="T966">ciklofosfamidas, 600 mg/m</text:span><text:span text:style-name="T967">2</text:span><text:span text:style-name="T968"><text:s/>pirmą ir aštuntą dienomis (aštuntą dieną gali būti neskiriama)</text:span></text:p>
            <text:p text:style-name="P969"><text:span text:style-name="T970">fluorouracilas, 600 mg/m</text:span><text:span text:style-name="T971">2</text:span><text:span text:style-name="T972"><text:s/>pirmą ir aštuntą dienomis (aštuntą dieną gali būti neskiriama)</text:span></text:p>
          </table:table-cell>
          <table:table-cell table:style-name="TableCell973">
            <text:p text:style-name="P974">iki ligai progresuojant ar gydymo netoleruojant</text:p>
          </table:table-cell>
          <table:table-cell table:style-name="TableCell975">
            <text:p text:style-name="P976">kas 4 arba<text:s/></text:p>
            <text:p text:style-name="P977">kas 3 savaitę, jei vaistų neskiriama aštuntą dieną</text:p>
          </table:table-cell>
        </table:table-row>
        <table:table-row table:style-name="TableRow978">
          <table:table-cell table:style-name="TableCell979">
            <text:p text:style-name="P980">3.</text:p>
          </table:table-cell>
          <table:table-cell table:style-name="TableCell981">
            <text:p text:style-name="P982">FAC</text:p>
          </table:table-cell>
          <table:table-cell table:style-name="TableCell983">
            <text:p text:style-name="P984"><text:span text:style-name="T985">fluorouracilas, 500 mg/m</text:span><text:span text:style-name="T986">2</text:span><text:span text:style-name="T987"><text:s/>pirmą dieną (aštuntą d</text:span><text:span text:style-name="T988">ieną gali būti neskiriama)</text:span></text:p>
            <text:p text:style-name="P989"><text:span text:style-name="T990">doksorubicinas, 50 mg/m</text:span><text:span text:style-name="T991">2</text:span><text:span text:style-name="T992"><text:s/>pirmą dieną</text:span></text:p>
            <text:p text:style-name="P993"><text:span text:style-name="T994">ciklofosfamidas, 500 mg/m</text:span><text:span text:style-name="T995">2</text:span><text:span text:style-name="T996"><text:s/>pirmą dieną</text:span></text:p>
          </table:table-cell>
          <table:table-cell table:style-name="TableCell997">
            <text:p text:style-name="P998"><text:span text:style-name="T999">iki suminės antraciklinų kardiotoksinės dozės 450 mg/m</text:span><text:span text:style-name="T1000">2<text:s/></text:span><text:span text:style-name="T1001">arba ligai progresuojant ar gydymo netoleruojant</text:span></text:p>
          </table:table-cell>
          <table:table-cell table:style-name="TableCell1002">
            <text:p text:style-name="P1003">kas 3 savaitę</text:p>
          </table:table-cell>
        </table:table-row>
        <table:table-row table:style-name="TableRow1004">
          <table:table-cell table:style-name="TableCell1005">
            <text:p text:style-name="P1006">4.</text:p>
          </table:table-cell>
          <table:table-cell table:style-name="TableCell1007">
            <text:p text:style-name="P1008">CAF</text:p>
          </table:table-cell>
          <table:table-cell table:style-name="TableCell1009">
            <text:p text:style-name="P1010"><text:span text:style-name="T1011">ciklofosfamidas, 100 mg/m</text:span><text:span text:style-name="T1012">2</text:span><text:span text:style-name="T1013"><text:s/></text:span><text:span text:style-name="T1014">per os</text:span><text:span text:style-name="T1015"><text:s/>vartojamas nuo pirmos iki 14 dienos</text:span></text:p>
            <text:p text:style-name="P1016"><text:span text:style-name="T1017">doksorubicinas, 30 mg/m</text:span><text:span text:style-name="T1018">2</text:span><text:span text:style-name="T1019"><text:s/>pirmą ir aštuntą dienomis</text:span></text:p>
            <text:p text:style-name="P1020"><text:span text:style-name="T1021">fluorouracilas, 500 mg/m</text:span><text:span text:style-name="T1022">2</text:span><text:span text:style-name="T1023"><text:s/>pirmą ir aštuntą dienomis</text:span></text:p>
          </table:table-cell>
          <table:table-cell table:style-name="TableCell1024">
            <text:p text:style-name="P1025"><text:span text:style-name="T1026">iki suminės antraciklinų kardiotoksinės dozės 450 mg/m</text:span><text:span text:style-name="T1027">2</text:span><text:span text:style-name="T1028"><text:s/>arba ligai progresuojant ar gydymo netoleruojant</text:span></text:p>
          </table:table-cell>
          <table:table-cell table:style-name="TableCell1029">
            <text:p text:style-name="P1030">kas<text:s/>4 savaitę</text:p>
          </table:table-cell>
        </table:table-row>
        <table:table-row table:style-name="TableRow1031">
          <table:table-cell table:style-name="TableCell1032">
            <text:p text:style-name="P1033">5.</text:p>
            <text:p text:style-name="P1034"/>
          </table:table-cell>
          <table:table-cell table:style-name="TableCell1035">
            <text:p text:style-name="P1036">DA</text:p>
          </table:table-cell>
          <table:table-cell table:style-name="TableCell1037">
            <text:p text:style-name="P1038"><text:span text:style-name="T1039">docetakselis, 75 mg/m</text:span><text:span text:style-name="T1040">2</text:span><text:span text:style-name="T1041"><text:s/>pirmą dieną</text:span></text:p>
            <text:p text:style-name="P1042"><text:span text:style-name="T1043">doksorubicinas, 50 mg/m</text:span><text:span text:style-name="T1044">2</text:span><text:span text:style-name="T1045"><text:s/>pirmą dieną</text:span></text:p>
          </table:table-cell>
          <table:table-cell table:style-name="TableCell1046">
            <text:p text:style-name="P1047">6 ciklai arba iki ligai progresuojant ar gydymo netoleruojant</text:p>
          </table:table-cell>
          <table:table-cell table:style-name="TableCell1048">
            <text:p text:style-name="P1049">kas 3 savaitę</text:p>
          </table:table-cell>
        </table:table-row>
        <table:table-row table:style-name="TableRow1050">
          <table:table-cell table:style-name="TableCell1051">
            <text:p text:style-name="P1052">6.</text:p>
          </table:table-cell>
          <table:table-cell table:style-name="TableCell1053">
            <text:p text:style-name="P1054">VA</text:p>
          </table:table-cell>
          <table:table-cell table:style-name="TableCell1055">
            <text:p text:style-name="P1056"><text:span text:style-name="T1057">doksorubicinas, 40–50 mg/m</text:span><text:span text:style-name="T1058">2</text:span><text:span text:style-name="T1059"><text:s/>pirmą dieną</text:span></text:p>
            <text:p text:style-name="P1060"><text:span text:style-name="T1061">vinorelbinas, 20–25 mg/m</text:span><text:span text:style-name="T1062">2</text:span><text:span text:style-name="T1063"><text:s/>pirmą ir aštuntą dienomis<text:s/></text:span></text:p>
          </table:table-cell>
          <table:table-cell table:style-name="TableCell1064">
            <text:p text:style-name="P1065"><text:span text:style-name="T1066">iki suminės antraciklinų kardiotoksinės dozės 450 mg/m</text:span><text:span text:style-name="T1067">2</text:span><text:span text:style-name="T1068"><text:s/>arba ligai progresuojant ar gydymo netoleruojant</text:span></text:p>
            <text:p text:style-name="P1069"/>
          </table:table-cell>
          <table:table-cell table:style-name="TableCell1070">
            <text:p text:style-name="P1071">kas 3 savaitę</text:p>
          </table:table-cell>
        </table:table-row>
        <table:table-row table:style-name="TableRow1072">
          <table:table-cell table:style-name="TableCell1073">
            <text:p text:style-name="P1074">7.</text:p>
          </table:table-cell>
          <table:table-cell table:style-name="TableCell1075">
            <text:p text:style-name="P1076">P<text:s/></text:p>
          </table:table-cell>
          <table:table-cell table:style-name="TableCell1077">
            <text:p text:style-name="P1078"><text:span text:style-name="T1079">paklitakselis, 175 mg/m</text:span><text:span text:style-name="T1080">2</text:span><text:span text:style-name="T1081"><text:s/>pirmą dieną arba</text:span></text:p>
            <text:p text:style-name="P1082"><text:span text:style-name="T1083">paklitakselis, 80 mg/m</text:span><text:span text:style-name="T1084">2</text:span><text:span text:style-name="T1085"><text:s/>pirmą, aštuntą ir penkioliktą dieno</text:span><text:span text:style-name="T1086">mis;</text:span></text:p>
            <text:p text:style-name="P1087">kartu skiriama pradinė trastuzumabo 8 mg/kg infuzija, vėliau trastuzumabo po 6 mg/kg<text:s/></text:p>
            <text:p text:style-name="P1088">arba pirminė 4 mg/kg infuzija, vėliau 2 mg/kg infuzija kas savaitę<text:s/></text:p>
          </table:table-cell>
          <table:table-cell table:style-name="TableCell1089">
            <text:p text:style-name="P1090">iki ligai progresuojant arba gydymo netoleruojant</text:p>
            <text:p text:style-name="P1091">trastuzumabo iki ligos progresijos</text:p>
          </table:table-cell>
          <table:table-cell table:style-name="TableCell1092">
            <text:p text:style-name="P1093">kas 3 savaitę</text:p>
            <text:p text:style-name="P1094">arba</text:p>
            <text:p text:style-name="P1095">kas 28 dieną<text:s/></text:p>
          </table:table-cell>
        </table:table-row>
        <table:table-row table:style-name="TableRow1096">
          <table:table-cell table:style-name="TableCell1097">
            <text:p text:style-name="P1098">8.</text:p>
          </table:table-cell>
          <table:table-cell table:style-name="TableCell1099">
            <text:p text:style-name="P1100">D</text:p>
          </table:table-cell>
          <table:table-cell table:style-name="TableCell1101">
            <text:p text:style-name="P1102"><text:span text:style-name="T1103">docetakselis, 100 mg/m</text:span><text:span text:style-name="T1104">2</text:span><text:span text:style-name="T1105"><text:s/>pirmą dieną arba</text:span></text:p>
            <text:p text:style-name="P1106"><text:span text:style-name="T1107">docetakselis, 60 mg/m</text:span><text:span text:style-name="T1108">2</text:span><text:span text:style-name="T1109"><text:s/>pirmą, aštuntą ir penkioliktą dienomis;</text:span></text:p>
            <text:p text:style-name="P1110">kartu skiriama pirminė trastuzumabo 8 mg/kg infuzija, vėliau trastuzumabo po 6 mg/kg<text:s/></text:p>
            <text:p text:style-name="P1111">arba pirminė 4 mg/kg infuzija, vėliau 2 mg/kg infuzija kas savaitę<text:s/></text:p>
          </table:table-cell>
          <table:table-cell table:style-name="TableCell1112">
            <text:p text:style-name="P1113"><text:span text:style-name="T1114">iki ligai progresuojant ar gydymo netoleruojant</text:span><text:span text:style-name="T1115"><text:s/></text:span></text:p>
            <text:p text:style-name="P1116">trastuzumabo<text:s/></text:p>
            <text:p text:style-name="P1117">iki ligos progresijos</text:p>
          </table:table-cell>
          <table:table-cell table:style-name="TableCell1118">
            <text:p text:style-name="P1119">kas 3 savaitę</text:p>
            <text:p text:style-name="P1120">arba</text:p>
            <text:p text:style-name="P1121">kas 28 dieną<text:s/></text:p>
          </table:table-cell>
        </table:table-row>
        <table:table-row table:style-name="TableRow1122">
          <table:table-cell table:style-name="TableCell1123">
            <text:p text:style-name="P1124">9.</text:p>
          </table:table-cell>
          <table:table-cell table:style-name="TableCell1125">
            <text:p text:style-name="P1126">V<text:s/></text:p>
          </table:table-cell>
          <table:table-cell table:style-name="TableCell1127">
            <text:p text:style-name="P1128"><text:span text:style-name="T1129">vinorelbinas, 25 mg/m</text:span><text:span text:style-name="T1130">2</text:span><text:span text:style-name="T1131"><text:s/>pirmą, aštuntą ir penkioliktą dienomis;</text:span></text:p>
            <text:p text:style-name="P1132">kartu skiriama pradinė trastuzumabo 8 mg/kg infuzija, vėliau trastuzumabo po 6 mg/kg infuzija kas 3 savaitę arba pirminė 4 mg/kg infuzija, vėliau 2 mg/kg infuzija kas savaitę<text:s/></text:p>
          </table:table-cell>
          <table:table-cell table:style-name="TableCell1133">
            <text:p text:style-name="P1134">iki ligai progresuojant ar gydymo netoleruojant</text:p>
            <text:p text:style-name="P1135">trastuzumabo<text:s/></text:p>
            <text:p text:style-name="P1136">iki ligos progresijos</text:p>
          </table:table-cell>
          <table:table-cell table:style-name="TableCell1137">
            <text:p text:style-name="P1138">kas 28 dieną</text:p>
          </table:table-cell>
        </table:table-row>
        <table:table-row table:style-name="TableRow1139">
          <table:table-cell table:style-name="TableCell1140">
            <text:p text:style-name="P1141">10.</text:p>
          </table:table-cell>
          <table:table-cell table:style-name="TableCell1142">
            <text:p text:style-name="P1143">K<text:s/></text:p>
          </table:table-cell>
          <table:table-cell table:style-name="TableCell1144">
            <text:p text:style-name="P1145"><text:span text:style-name="T1146">kapecitabinas, 1000–1250 mg/m</text:span><text:span text:style-name="T1147">2</text:span><text:span text:style-name="T1148"><text:s/>2 kartus per dieną nuo pirmos iki keturioliktos dienos;</text:span></text:p>
            <text:p text:style-name="P1149">kartu skiriama pradinė trastuzumabo 8 mg/kg infuzija, vėliau trastuzumabo po 6 mg/kg<text:s/></text:p>
            <text:p text:style-name="P1150">arba pirminė 4 mg/kg infuzija, vėliau 2 mg/kg infuzija kas<text:s/>savaitę<text:s/></text:p>
            <text:p text:style-name="P1151"/>
          </table:table-cell>
          <table:table-cell table:style-name="TableCell1152">
            <text:p text:style-name="P1153">iki ligai progresuojant ar gydymo netoleruojant</text:p>
            <text:p text:style-name="P1154">trastuzumabo iki ligos progresijos</text:p>
          </table:table-cell>
          <table:table-cell table:style-name="TableCell1155">
            <text:p text:style-name="P1156">kas 3 savaitę</text:p>
          </table:table-cell>
        </table:table-row>
        <table:table-row table:style-name="TableRow1157">
          <table:table-cell table:style-name="TableCell1158">
            <text:p text:style-name="P1159">11.</text:p>
          </table:table-cell>
          <table:table-cell table:style-name="TableCell1160">
            <text:p text:style-name="P1161">PG</text:p>
          </table:table-cell>
          <table:table-cell table:style-name="TableCell1162">
            <text:p text:style-name="P1163"><text:span text:style-name="T1164">paklitakselis,</text:span><text:span text:style-name="T1165"><text:s/></text:span><text:span text:style-name="T1166">175 mg/m</text:span><text:span text:style-name="T1167">2<text:s/></text:span><text:span text:style-name="T1168">pirmą dieną gemcitabinas, 1250 mg/m</text:span><text:span text:style-name="T1169">2</text:span><text:span text:style-name="T1170"><text:s/>pirmą ir aštuntą dienomis</text:span></text:p>
          </table:table-cell>
          <table:table-cell table:style-name="TableCell1171">
            <text:p text:style-name="P1172">6 ciklai arba iki ligai progresuojant ar gydymo<text:s/>netoleruojant</text:p>
          </table:table-cell>
          <table:table-cell table:style-name="TableCell1173">
            <text:p text:style-name="P1174">kas 3 savaitę</text:p>
          </table:table-cell>
        </table:table-row>
        <table:table-row table:style-name="TableRow1175">
          <table:table-cell table:style-name="TableCell1176">
            <text:p text:style-name="P1177">12.</text:p>
          </table:table-cell>
          <table:table-cell table:style-name="TableCell1178">
            <text:p text:style-name="P1179">DK</text:p>
          </table:table-cell>
          <table:table-cell table:style-name="TableCell1180">
            <text:p text:style-name="P1181"><text:span text:style-name="T1182">docetakselis, 75 mg/m</text:span><text:span text:style-name="T1183">2</text:span><text:span text:style-name="T1184"><text:s/>pirmą dieną<text:s/></text:span></text:p>
            <text:p text:style-name="P1185"><text:span text:style-name="T1186">kapecitabinas, 1250 mg/m</text:span><text:span text:style-name="T1187">2</text:span><text:span text:style-name="T1188"><text:s/>du kartus per dieną nuo pirmos iki keturioliktos dienos</text:span></text:p>
          </table:table-cell>
          <table:table-cell table:style-name="TableCell1189">
            <text:p text:style-name="P1190">6 ciklai arba iki ligai progresuojant ar gydymo netoleruojant</text:p>
          </table:table-cell>
          <table:table-cell table:style-name="TableCell1191">
            <text:p text:style-name="P1192">kas 3 savaitę</text:p>
          </table:table-cell>
        </table:table-row>
        <table:table-row table:style-name="TableRow1193">
          <table:table-cell table:style-name="TableCell1194">
            <text:p text:style-name="P1195">13.</text:p>
          </table:table-cell>
          <table:table-cell table:style-name="TableCell1196">
            <text:p text:style-name="P1197"><text:span text:style-name="T1198">Cis</text:span></text:p>
          </table:table-cell>
          <table:table-cell table:style-name="TableCell1199">
            <text:p text:style-name="P1200"><text:span text:style-name="T1201">cisplatina, 75 mg</text:span><text:span text:style-name="T1202">/m</text:span><text:span text:style-name="T1203">2<text:s/></text:span><text:span text:style-name="T1204">pirmą dieną</text:span></text:p>
          </table:table-cell>
          <table:table-cell table:style-name="TableCell1205">
            <text:p text:style-name="P1206"><text:span text:style-name="T1207">iki ligai progresuojant ar gydymo netoleruojant</text:span></text:p>
          </table:table-cell>
          <table:table-cell table:style-name="TableCell1208">
            <text:p text:style-name="P1209">kas 3 savaitę“</text:p>
          </table:table-cell>
        </table:table-row>
      </table:table>
      <text:p text:style-name="P1210"/>
      <text:p text:style-name="P1211">Lentelės pakeitimai:</text:p>
      <text:p text:style-name="P1212"><text:span text:style-name="T1213">Nr.<text:s/></text:span><text:a xlink:href="https://www.e-tar.lt/portal/legalAct.html?documentId=5bebb580ad3a11e4b1d79f4bef60993c" office:target-frame-name="_top" xlink:show="replace"><text:span text:style-name="T1214">V-90</text:span></text:a><text:span text:style-name="T1215">, 2015-02-02, paskelbta TAR 2015-02-05, i. k.<text:s/></text:span><text:span text:style-name="T1216">2015-01786</text:span></text:p>
      <text:p text:style-name="Normal"/>
      <text:p text:style-name="P1217"><text:span text:style-name="T1218">VII</text:span><text:span text:style-name="T1219">.<text:s/></text:span><text:span text:style-name="T1220">METASTAZAVUSIO KRŪTIES VĖŽIO HORMONOTERAPIJA</text:span></text:p>
      <text:p text:style-name="P1221"/>
      <text:p text:style-name="P1222"><text:span text:style-name="T1223">19</text:span><text:span text:style-name="T1224">. Metastazavusio krūties vėžio hormonoterapija skiriama:</text:span></text:p>
      <text:p text:style-name="P1225"><text:span text:style-name="T1226">19.1</text:span><text:span text:style-name="T1227">. tik nustačius teigiamus estrogenų ir / ar progesteronų receptorius ar</text:span></text:p>
      <text:p text:style-name="P1228"><text:span text:style-name="T1229">19.2</text:span><text:span text:style-name="T1230">. nenustačius hormonų receptorių ir<text:s/></text:span><text:span text:style-name="T1231">nesant galimybės juos nustatyti, tačiau yra ilgalaikė remisija po pirminio gydymo, ar</text:span></text:p>
      <text:p text:style-name="P1232"><text:span text:style-name="T1233">19.3</text:span><text:span text:style-name="T1234">. jei buvo atsakas į ankstesnį gydymą tamoksifenu.</text:span><text:s/></text:p>
      <text:p text:style-name="P1235">Punkto pakeitimai:</text:p>
      <text:p text:style-name="P1236"><text:span text:style-name="T1237">Nr.<text:s/></text:span><text:a xlink:href="https://www.e-tar.lt/portal/legalAct.html?documentId=TAR.DE340B87BFFC" office:target-frame-name="_top" xlink:show="replace"><text:span text:style-name="T1238">V-1126</text:span></text:a><text:span text:style-name="T1239">, 2011-12-27, Žin., 2011, Nr. 164-7834 (2011-12-31), i. k. 1112250ISAK00V-1126</text:span></text:p>
      <text:p text:style-name="Normal"/>
      <text:p text:style-name="P1240"><text:span text:style-name="T1241">20</text:span><text:span text:style-name="T1242">. Hormonoterapija antiestrogenais (tamoksifenu, fulvestrantu), fermentų inhibitoriais, progestinais ir GAH analogais:</text:span></text:p>
      <text:p text:style-name="P1243"><text:span text:style-name="T1244">20.1</text:span><text:span text:style-name="T1245">. skiriami fermentų inhibitoriai<text:s/></text:span><text:span text:style-name="T1246">moterims po menopauzės arba tamoksifenas kaip pirmaeiliai vaistai, iki ligai progresuojant;</text:span></text:p>
      <text:p text:style-name="P1247"><text:span text:style-name="T1248">20.2. skiriamas anastrozolas kartu su trastuzumabu moterims po menopauzės kaip pirmaeilis vaistas, jei nustatyta padidėjusi HER2 raiška ar HER2 geno ekspresija;</text:span><text:s/></text:p>
      <text:p text:style-name="P1249">Punkto pakeitimai:</text:p>
      <text:p text:style-name="P1250"><text:span text:style-name="T1251">Nr.<text:s/></text:span><text:a xlink:href="https://www.e-tar.lt/portal/legalAct.html?documentId=5bebb580ad3a11e4b1d79f4bef60993c" office:target-frame-name="_top" xlink:show="replace"><text:span text:style-name="T1252">V-90</text:span></text:a><text:span text:style-name="T1253">, 2015-02-02, paskelbta TAR 2015-02-05, i. k. 2015-01786</text:span></text:p>
      <text:p text:style-name="Normal"/>
      <text:p text:style-name="P1254"><text:span text:style-name="T1255">20.3.</text:span><text:span text:style-name="T1256"><text:s/>Neteko galios nuo 2015-02-06</text:span></text:p>
      <text:p text:style-name="P1257">Punkto naikinimas:</text:p>
      <text:p text:style-name="P1258"><text:span text:style-name="T1259">Nr.<text:s/></text:span><text:a xlink:href="https://www.e-tar.lt/portal/legalAct.html?documentId=5bebb580ad3a11e4b1d79f4bef60993c" office:target-frame-name="_top" xlink:show="replace"><text:span text:style-name="T1260">V-90</text:span></text:a><text:span text:style-name="T1261">, 2015-02-02, paskelbta TAR 2015-02-05, i. k. 2015-01786</text:span></text:p>
      <text:p text:style-name="Normal"/>
      <text:p text:style-name="P1262"><text:span text:style-name="T1263">20.4</text:span><text:span text:style-name="T1264">. GAH analogai (goserelinas) skiriami kartu su tamoksifenu ar be jo tik premenopauzės metu, iki ligai</text:span><text:span text:style-name="T1265"><text:s/>progresuojant;</text:span></text:p>
      <text:p text:style-name="P1266"><text:span text:style-name="T1267">20.5</text:span><text:span text:style-name="T1268">. skiriami kaip antraeiliai kitų fermentų inhibitorių vaistai moterims po menopauzės (kurių anksčiau nebuvo skirta):</text:span></text:p>
      <text:p text:style-name="P1269"><text:span text:style-name="T1270">20.5.1</text:span><text:span text:style-name="T1271">. jei kaip adjuvantiniai ar pirmaeiliai vaistai metastazavusiam krūties vėžiui gydyti buvo skirti fermentų<text:s/></text:span><text:span text:style-name="T1272">inhibitoriai, kaip antraeilis vaistas iki ligai progresuojant gali būti skiriamas kitas fermentų inhibitorius ar tamoksifenas, ar fulvestrantas;</text:span><text:s/></text:p>
      <text:p text:style-name="P1273">Punkto pakeitimai:</text:p>
      <text:p text:style-name="P1274"><text:span text:style-name="T1275">Nr.<text:s/></text:span><text:a xlink:href="https://www.e-tar.lt/portal/legalAct.html?documentId=6305e1201a8e11ebb0038a8cd8ff585f" office:target-frame-name="_top" xlink:show="replace"><text:span text:style-name="T1276">V-2435</text:span></text:a><text:span text:style-name="T1277">, 2020-10-30, paskelbta TAR 2020-10-30, i. k. 2020-22701</text:span></text:p>
      <text:p text:style-name="Normal"/>
      <text:p text:style-name="P1278"><text:span text:style-name="T1279">20.5.2</text:span><text:span text:style-name="T1280">. jei kaip adjuvantinis ar pirmaeilis vaistas metastazavusiam krūties vėžiui gydyti bu</text:span><text:span text:style-name="T1281">vo skiriamas tamoksifenas, tai kaip antraeilis vaistas iki ligai progresuojant gali būti skiriamas fermentų inhibitorius ar fulvestrantas Aprašo 20.6 punkte nustatyta tvarka;</text:span></text:p>
      <text:p text:style-name="P1282"><text:span text:style-name="T1283">20.6</text:span><text:span text:style-name="T1284">. antiestrogenas fulvestrantas moterims po menopauzės iki ligai progres</text:span><text:span text:style-name="T1285">uojant skiriamas:</text:span></text:p>
      <text:p text:style-name="P1286"><text:span text:style-name="T1287">20.6.1</text:span><text:span text:style-name="T1288">. kaip pirmaeilis gydymas ar vėlesnė monoterapija, jei nebuvo skirtas anksčiau;</text:span></text:p>
      <text:p text:style-name="P1289"><text:span text:style-name="T1290">20.6.2</text:span><text:span text:style-name="T1291">. kartu su ribociklibu pomenopauziniu laikotarpiu kaip lokaliai progresavusio ar metastazavio krūties vėžio pradinė endokrininė terapija, ka</text:span><text:span text:style-name="T1292">i nustatoma hormonų receptorių ir nenustatoma žmogaus epidermio augimo faktoriaus receptoriaus 2 rodmens, arba <text:s/>jeigu anksčiau jau buvo skirta endokrininė terapija;</text:span></text:p>
      <text:p text:style-name="P1293"><text:span text:style-name="T1294">20.6.3</text:span><text:span text:style-name="T1295">. kartu su abemaciklibu kaip lokaliai išplitusio ar metastazavusio krūties vėžio pradinė endokrininė terapija, kai nustatomas teigiamas hormonų receptorius ir žmogaus epidermio augimo faktoriaus receptorius 2 yra neigiamas (nepriklausomai nuo menopauzės st</text:span><text:span text:style-name="T1296">atuso), arba jeigu prieš tai jau buvo skirta lokaliai išplitusio ar metastazavusio krūties vėžio endokrininė terapija. Prieš menopauzę ir perimenopauzės laikotarpiais endokrininę terapiją reikia derinti su gydymu liuteinizuojantį hormoną atpalaiduojančio h</text:span><text:span text:style-name="T1297">ormono agonistu;<text:s/></text:span></text:p>
      <text:p text:style-name="P1298">Punkto pakeitimai:</text:p>
      <text:p text:style-name="P1299"><text:span text:style-name="T1300">Nr.<text:s/></text:span><text:a xlink:href="https://www.e-tar.lt/portal/legalAct.html?documentId=6305e1201a8e11ebb0038a8cd8ff585f" office:target-frame-name="_top" xlink:show="replace"><text:span text:style-name="T1301">V-2435</text:span></text:a><text:span text:style-name="T1302">, 2020-10-30, paskelbta TAR 2020-10-30, i. k. 2020-22701</text:span></text:p>
      <text:p text:style-name="Normal"/>
      <text:p text:style-name="P1303"><text:span text:style-name="T1304">20.7</text:span><text:span text:style-name="T1305">. <text:s/>aromatazės inhibitorius kartu su ribocik</text:span><text:span text:style-name="T1306">libu skiriamas premenopauziniu arba perimenopauziniu laikotarpiu kaip lokaliai progresavusio ar metastazavusio krūties vėžio pradinė endokrininė terapija, kai nustatoma hormonų receptorių ir nenustatoma žmogaus epidermio augimo faktoriaus receptoriaus 2 ro</text:span><text:span text:style-name="T1307">dmens. Prieš menopauzę arba perimenopauzės laikotarpiu endokrininę terapiją reikia skirti kartu su liuteinizuojantį hormoną atpalaiduojančio hormono agonistu.</text:span><text:s/></text:p>
      <text:p text:style-name="P1308">Papildyta papunkčiu:</text:p>
      <text:p text:style-name="P1309"><text:span text:style-name="T1310">Nr.<text:s/></text:span><text:a xlink:href="https://www.e-tar.lt/portal/legalAct.html?documentId=6305e1201a8e11ebb0038a8cd8ff585f" office:target-frame-name="_top" xlink:show="replace"><text:span text:style-name="T1311">V-2435</text:span></text:a><text:span text:style-name="T1312">, 2020-10-30, paskelbta TAR 2020-10-30, i. k. 2020-22701</text:span></text:p>
      <text:p text:style-name="Normal"/>
      <text:p text:style-name="P1313">Punkto pakeitimai:</text:p>
      <text:p text:style-name="P1314"><text:span text:style-name="T1315">Nr.<text:s/></text:span><text:a xlink:href="https://www.e-tar.lt/portal/legalAct.html?documentId=TAR.DE340B87BFFC" office:target-frame-name="_top" xlink:show="replace"><text:span text:style-name="T1316">V-1126</text:span></text:a><text:span text:style-name="T1317">, 2011-12-27, Žin., 2011, Nr. 164-7834 (2011-12-31),</text:span><text:span text:style-name="T1318"><text:s/>i. k. 1112250ISAK00V-1126</text:span></text:p>
      <text:p text:style-name="Normal"/>
      <text:p text:style-name="P1319"><text:span text:style-name="T1320">21</text:span><text:span text:style-name="T1321">. Jei baigus gydymą antraeiliais vaistais teigiamų hormonų receptorių turintis krūties vėžys progresuoja, skiriamas gydymas fermentų inhibitoriais, antiestrogenu tamoksifenu</text:span><text:span text:style-name="T1322"><text:s/></text:span><text:span text:style-name="T1323">ir progestinais (pvz., megestrolio acetatu).</text:span><text:s/></text:p>
      <text:p text:style-name="P1324">Punkto pakeitimai:</text:p>
      <text:p text:style-name="P1325"><text:span text:style-name="T1326">Nr.<text:s/></text:span><text:a xlink:href="https://www.e-tar.lt/portal/legalAct.html?documentId=TAR.DE340B87BFFC" office:target-frame-name="_top" xlink:show="replace"><text:span text:style-name="T1327">V-1126</text:span></text:a><text:span text:style-name="T1328">, 2011-12-27, Žin., 2011, Nr. 164-7834 (2011-12-31), i. k. 1112250ISAK00V-1126</text:span></text:p>
      <text:p text:style-name="Normal"/>
      <text:p text:style-name="P1329"><text:span text:style-name="T1330">VIII</text:span><text:span text:style-name="T1331">.<text:s/></text:span><text:span text:style-name="T1332">SISTEMINIS GYDYMAS KOMPENSUOJAMAISIAIS VAISTAIS<text:s/></text:span></text:p>
      <text:p text:style-name="P1333"/>
      <text:p text:style-name="P1334">22. Kartu su chemoterapija skiriami antiemetikai.<text:s/></text:p>
      <text:p text:style-name="P1335">23. Dozės parenkamos individualiai ir keičiamos atsižvelgiant į tai, kaip pacientas toleruoja chemoterapiją:<text:s/></text:p>
      <text:p text:style-name="P1336"><text:span text:style-name="T1337">23.1</text:span><text:span text:style-name="T1338">. per parą skiriama 8–32 mg ondansetrono į veną ir / ar<text:s/></text:span><text:span text:style-name="T1339">per os<text:s/></text:span><text:span text:style-name="T1340">8–24 mg per parą</text:span><text:span text:style-name="T1341"><text:s/></text:span><text:span text:style-name="T1342">iki pe</text:span><text:span text:style-name="T1343">nkių parų, baigus chemoterapiją;</text:span></text:p>
      <text:p text:style-name="P1344"><text:span text:style-name="T1345">23.2</text:span><text:span text:style-name="T1346">. jei gydant didžiausiomis ondansetrono dozėmis nenuslopinamas vėmimas ar jei šis vaistas sukelia nepageidaujamą reakciją, per parą skiriama 1–3 mg granisetrono į veną ir / ar 1–2 mg granisetrono<text:s/></text:span><text:span text:style-name="T1347">per os</text:span><text:span text:style-name="T1348"><text:s/>iki penkių p</text:span><text:span text:style-name="T1349">arų, baigus chemoterapiją;</text:span></text:p>
      <text:p text:style-name="P1350">23.3. jei gydant didžiausiomis ondansetrono dozėmis nenuslopinamas vėmimas ar jei šis vaistas sukelia nepageidaujamą reakciją, per parą skiriama 5 mg tropisetrono į veną ar<text:s/><text:span text:style-name="T1351">per os</text:span><text:s/>iki penkių parų, baigus chemoterapiją;</text:p>
      <text:p text:style-name="P1352"><text:span text:style-name="T1353">23.4</text:span><text:span text:style-name="T1354">. jei gydant didžiausiomis ondansetrono dozėmis nenuslopinamas vėmimas arba jei šis vaistas sukelia nepageidaujamą reakciją, per parą skiriama 250 mg palonosetrono į veną.</text:span><text:s/></text:p>
      <text:p text:style-name="P1355">Papildyta punktu:</text:p>
      <text:p text:style-name="P1356"><text:span text:style-name="T1357">Nr.<text:s/></text:span><text:a xlink:href="https://www.e-tar.lt/portal/legalAct.html?documentId=TAR.DE340B87BFFC" office:target-frame-name="_top" xlink:show="replace"><text:span text:style-name="T1358">V-1126</text:span></text:a><text:span text:style-name="T1359">, 2011-12-27, Žin., 2011, Nr. 164-7834 (2011-12-31), i. k. 1112250ISAK00V-1126</text:span></text:p>
      <text:p text:style-name="Normal"/>
      <text:p text:style-name="P1360">23.5. Deksametazonas 6–10 mg per parą<text:s/><text:span text:style-name="T1361">per os</text:span><text:s/>ar iki 20 mg per parą į veną ir / ar prokinetikai (metoklopramidas nuo 5–30 mg per parą) kartu arba / be setronų grupės antiemetikais iki dešimties dienų;</text:p>
      <text:p text:style-name="P1362">Punkto numeracijos pakeitimas:</text:p>
      <text:p text:style-name="P1363"><text:span text:style-name="T1364">Nr.<text:s/></text:span><text:a xlink:href="https://www.e-tar.lt/portal/legalAct.html?documentId=TAR.DE340B87BFFC" office:target-frame-name="_top" xlink:show="replace"><text:span text:style-name="T1365">V-1126</text:span></text:a><text:span text:style-name="T1366">, 2011-12-27, Žin.,</text:span><text:span text:style-name="T1367"><text:s/>2011, Nr. 164-7834 (2011-12-31), i. k. 1112250ISAK00V-1126</text:span></text:p>
      <text:p text:style-name="Normal"/>
      <text:p text:style-name="P1368"><text:span text:style-name="T1369">23.6</text:span><text:span text:style-name="T1370">. Aprepitanas skiriamas 125 mg pirmą parą, po 80 mg antrą ir trečią paras tik su ondansetronu, kai skiriant chemoterapinius vaistus pykinimas ir (ar) vėmimas nenuslopinamas didžiausiomis<text:s/></text:span><text:span text:style-name="T1371">individualiai skiriamomis ondansetrono dozėmis;</text:span><text:s/></text:p>
      <text:p text:style-name="P1372">Papildyta punktu:</text:p>
      <text:p text:style-name="P1373"><text:span text:style-name="T1374">Nr.<text:s/></text:span><text:a xlink:href="https://www.e-tar.lt/portal/legalAct.html?documentId=5bebb580ad3a11e4b1d79f4bef60993c" office:target-frame-name="_top" xlink:show="replace"><text:span text:style-name="T1375">V-90</text:span></text:a><text:span text:style-name="T1376">, 2015-02-02, paskelbta TAR 2015-02-05, i. k. 2015-01786</text:span></text:p>
      <text:p text:style-name="Normal"/>
      <text:p text:style-name="P1377"><text:span text:style-name="T1378">23.7</text:span><text:span text:style-name="T1379">. jei gydant didž</text:span><text:span text:style-name="T1380">iausiomis ondansetrono dozėmis nenuslopinamas vėmimas arba jei šis vaistas sukelia nepageidaujamą reakciją, per parą skiriama 1 kapsulė netupitanto ir palonosetrono hidrochlorido<text:s/></text:span><text:span text:style-name="T1381">per os</text:span><text:span text:style-name="T1382">.</text:span><text:s/></text:p>
      <text:p text:style-name="P1383">Papildyta papunkčiu:</text:p>
      <text:p text:style-name="P1384"><text:span text:style-name="T1385">Nr.<text:s/></text:span><text:a xlink:href="https://www.e-tar.lt/portal/legalAct.html?documentId=6305e1201a8e11ebb0038a8cd8ff585f" office:target-frame-name="_top" xlink:show="replace"><text:span text:style-name="T1386">V-2435</text:span></text:a><text:span text:style-name="T1387">, 2020-10-30, paskelbta TAR 2020-10-30, i. k. 2020-22701</text:span></text:p>
      <text:p text:style-name="Normal"/>
      <text:p text:style-name="P1388">24. Granuliocitų kolonijas stimuliuojantys faktoriai (pvz., filgrastimas) skiriami:</text:p>
      <text:p text:style-name="P1389">24.1. pirminei febrilinės neutropenijos<text:s/>profilaktikai po DAC, ddAC–&gt;ddP, DA chemoterapijos schemų ne ilgesniam kaip penkiolikos dienų gydymo kursui;</text:p>
      <text:p text:style-name="P1390">24.2. antrinei febrilinės neutropenijos profilaktikai, baigus gydymą pagal kitas chemoterapijos schemas, ne ilgesniam kaip penkiolikos dienų gydymo kursui.<text:s/></text:p>
      <text:p text:style-name="P1391">25. Gydymas filgrastimu turi būti nutraukiamas ne vėliau kaip likus 24 valandoms iki naujo chemoterapijos ciklo pradžios. Filgrastimo dozė priklauso nuo paciento svorio.</text:p>
      <text:p text:style-name="P1392"><text:span text:style-name="T1393">25</text:span><text:span text:style-name="T1394">1</text:span><text:span text:style-name="T1395">. Bifosfonatas pamidrono rūgštis skiriama:</text:span></text:p>
      <text:p text:style-name="P1396"><text:span text:style-name="T1397">25</text:span><text:span text:style-name="T1398">1</text:span><text:span text:style-name="T1399">.1</text:span><text:span text:style-name="T1400">. kai yra</text:span><text:span text:style-name="T1401"><text:s/>nustatomos daugybinės osteolizinės ir (ar) mišrios metastazės kauluose, skirtas spindulinis gydymas į metastazes ir gydymas geriamaisiais narkotiniais analgetikais yra neveiksmingas, po 90 mg infuzija kas 3–4 savaites;</text:span></text:p>
      <text:p text:style-name="P1402"><text:span text:style-name="T1403">25</text:span><text:span text:style-name="T1404">1</text:span><text:span text:style-name="T1405">.2</text:span><text:span text:style-name="T1406">. kai nustatoma hiperkalcem</text:span><text:span text:style-name="T1407">ija dėl išplitusio onkologinio proceso kauluose.</text:span><text:s/></text:p>
      <text:p text:style-name="P1408">Papildyta punktu:</text:p>
      <text:p text:style-name="P1409"><text:span text:style-name="T1410">Nr.<text:s/></text:span><text:a xlink:href="https://www.e-tar.lt/portal/legalAct.html?documentId=5bebb580ad3a11e4b1d79f4bef60993c" office:target-frame-name="_top" xlink:show="replace"><text:span text:style-name="T1411">V-90</text:span></text:a><text:span text:style-name="T1412">, 2015-02-02, paskelbta TAR 2015-02-05, i. k. 2015-01786</text:span></text:p>
      <text:p text:style-name="Normal"/>
      <text:p text:style-name="P1413"><text:span text:style-name="T1414">IX</text:span><text:span text:style-name="T1415">.<text:s/></text:span><text:span text:style-name="T1416">GYDYMO<text:s/></text:span><text:span text:style-name="T1417">EFEKTYVUMO VERTINIMAS ir stebėjimas</text:span></text:p>
      <text:p text:style-name="P1418"/>
      <text:p text:style-name="P1419">26. Krūties vėžiu sergančius pacientus rekomenduojama pakartotinai tirti kas 3–4 mėnesius pirmuosius dvejus metus, kas 6 mėnesius – trečiaisiais ir ketvirtaisiais metais, vėliau – kartą per metus.</text:p>
      <text:p text:style-name="P1420"><text:span text:style-name="T1421">27</text:span><text:span text:style-name="T1422">.<text:s/></text:span><text:span text:style-name="T1423">Chemoterapiją taikantis gydytojas atsako už tolesnį paciento stebėjimą ir, jei reikia, papildomų tyrimų ir gydymo skyrimą.</text:span></text:p>
      <text:p text:style-name="P1424">28. Tęsti gydytojų specialistų skirtą gydymą kompensuojamaisiais vaistais, išrašyti sisteminio gydymo ir hormonų terapijos kompensuojamųjų vaistų, jei liga neprogresuoja ir nėra gydymo netoleravimo požymių, gali šeimos gydytojas.</text:p>
      <text:p text:style-name="P1425">29. Įtaręs, kad liga progresuoja, šeimos gydytojas turi siųsti pacientą į asmens sveikatos priežiūros įstaigą, kurioje yra galimybės nuodugniai ištirti<text:s/>ligos išplitimą ir taikyti kompleksinį gydymą.</text:p>
      <text:p text:style-name="Normal"/>
      <text:p text:style-name="P1426">_________________</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veikatos apsaugos ministerija, Įsakymas</text:span></text:p>
      <text:p text:style-name="P1436"><text:span text:style-name="T1437">Nr.<text:s/></text:span><text:a xlink:href="https://www.e-tar.lt/portal/legalAct.html?documentId=TAR.DE340B87BFFC" office:target-frame-name="_top" xlink:show="replace"><text:span text:style-name="T1438">V-1126</text:span></text:a><text:span text:style-name="T1439">, 2011-12-2</text:span><text:span text:style-name="T1440">7, Žin., 2011, Nr. 164-7834 (2011-12-31), i. k. 1112250ISAK00V-1126</text:span></text:p>
      <text:p text:style-name="P1441"><text:span text:style-name="T1442">Dėl Lietuvos Respublikos sveikatos apsaugos ministro 2011 m. liepos 22 d. įsakymo Nr. V-713 "Dėl Krūties piktybinio naviko ambulatorinio gydymo kompensuojamaisiais vaistais tvarkos aprašo<text:s/></text:span><text:span text:style-name="T1443">patvirtinimo" pakeitimo</text:span></text:p>
      <text:p text:style-name="P1444"/>
      <text:p text:style-name="P1445"><text:span text:style-name="T1446">2.</text:span></text:p>
      <text:p text:style-name="P1447"><text:span text:style-name="T1448">Lietuvos Respublikos sveikatos apsaugos ministerija, Įsakymas</text:span></text:p>
      <text:p text:style-name="P1449"><text:span text:style-name="T1450">Nr.<text:s/></text:span><text:a xlink:href="https://www.e-tar.lt/portal/legalAct.html?documentId=5bebb580ad3a11e4b1d79f4bef60993c" office:target-frame-name="_top" xlink:show="replace"><text:span text:style-name="T1451">V-90</text:span></text:a><text:span text:style-name="T1452">, 2015-02-02, paskelbta TAR 2015-02-05, i. k. 2015-01786</text:span></text:p>
      <text:p text:style-name="P1453"><text:span text:style-name="T1454">Dėl</text:span><text:span text:style-name="T1455"><text:s/>Lietuvos Respublikos sveikatos apsaugos ministro 2011 m. liepos 22 d. įsakymo Nr. V-713 „Dėl Krūties piktybinio naviko ambulatorinio gydymo kompensuojamaisiais vaistais tvarkos aprašo patvirtinimo“ pakeitimo</text:span></text:p>
      <text:p text:style-name="P1456"/>
      <text:p text:style-name="P1457"><text:span text:style-name="T1458">3.</text:span></text:p>
      <text:p text:style-name="P1459"><text:span text:style-name="T1460">Lietuvos Respublikos sveikatos apsaugos min</text:span><text:span text:style-name="T1461">isterija, Įsakymas</text:span></text:p>
      <text:p text:style-name="P1462"><text:span text:style-name="T1463">Nr.<text:s/></text:span><text:a xlink:href="https://www.e-tar.lt/portal/legalAct.html?documentId=6305e1201a8e11ebb0038a8cd8ff585f" office:target-frame-name="_top" xlink:show="replace"><text:span text:style-name="T1464">V-2435</text:span></text:a><text:span text:style-name="T1465">, 2020-10-30, paskelbta TAR 2020-10-30, i. k. 2020-22701</text:span></text:p>
      <text:p text:style-name="P1466"><text:span text:style-name="T1467">Dėl Lietuvos Respublikos sveikatos apsaugos ministro 2011 m. liepos 22<text:s/></text:span><text:span text:style-name="T1468">d. įsakymo Nr. V-713 „Dėl Krūties piktybinio naviko ambulatorinio gydymo kompensuojamaisiais vaistais tvarkos aprašo patvirtinimo“ pakeitimo</text:span></text:p>
      <text:p text:style-name="P1469"/>
      <text:p text:style-name="P1470"><text:span text:style-name="T1471">4.</text:span></text:p>
      <text:p text:style-name="P1472"><text:span text:style-name="T1473">Lietuvos Respublikos sveikatos apsaugos ministerija, Įsakymas</text:span></text:p>
      <text:p text:style-name="P1474"><text:span text:style-name="T1475">Nr.<text:s/></text:span><text:a xlink:href="https://www.e-tar.lt/portal/legalAct.html?documentId=644993c07d9711ec993ff5ca6e8ba60c" office:target-frame-name="_top" xlink:show="replace"><text:span text:style-name="T1476">V-150</text:span></text:a><text:span text:style-name="T1477">, 2022-01-25, paskelbta TAR 2022-01-25, i. k. 2022-01086</text:span></text:p>
      <text:p text:style-name="P1478"><text:span text:style-name="T1479">Dėl Lietuvos Respublikos sveikatos apsaugos ministro 2011 m. liepos 22 d. Įsakymo Nr. V-713 „Dėl K</text:span><text:span text:style-name="T1480">rūties piktybinio naviko ambulatorinio gydymo kompensuojamaisiais vaistais tvarkos ap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7</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20:00Z</meta:creation-date>
    <dc:date>2024-02-13T14:20:00Z</dc:date>
    <meta:template xlink:href="Normal.dotm" xlink:type="simple"/>
    <meta:editing-cycles>2</meta:editing-cycles>
    <meta:editing-duration>PT0S</meta:editing-duration>
    <meta:document-statistic meta:page-count="3" meta:paragraph-count="447" meta:word-count="5000" meta:character-count="39356" meta:row-count="994" meta:non-whitespace-character-count="34803"/>
  </office:meta>
</office:document-meta>
</file>