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color="#0000FF" fo:letter-spacing="-0.0041in" style:text-underline-type="single" style:text-underline-style="solid" style:text-underline-width="auto" style:text-underline-mode="continuous"/>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color="#0000FF" fo:letter-spacing="-0.0041in" style:text-underline-type="single" style:text-underline-style="solid" style:text-underline-width="auto" style:text-underline-mode="continuous"/>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letter-spacing="-0.0034in"/>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it" fo:country="IT"/>
    </style:style>
    <style:style style:name="T200" style:parent-style-name="DefaultParagraphFont" style:family="text">
      <style:text-properties style:font-size-complex="12pt" fo:language="it" fo:country="I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style:font-size-complex="12pt" fo:hyphenate="false"/>
    </style:style>
    <style:style style:name="TableColumn220" style:family="table-column">
      <style:table-column-properties style:column-width="0.568in" style:use-optimal-column-width="false"/>
    </style:style>
    <style:style style:name="TableColumn221" style:family="table-column">
      <style:table-column-properties style:column-width="1.168in" style:use-optimal-column-width="false"/>
    </style:style>
    <style:style style:name="TableColumn222" style:family="table-column">
      <style:table-column-properties style:column-width="2.9583in" style:use-optimal-column-width="false"/>
    </style:style>
    <style:style style:name="TableColumn223" style:family="table-column">
      <style:table-column-properties style:column-width="1.0166in" style:use-optimal-column-width="false"/>
    </style:style>
    <style:style style:name="TableColumn224" style:family="table-column">
      <style:table-column-properties style:column-width="0.7388in" style:use-optimal-column-width="false"/>
    </style:style>
    <style:style style:name="Table219" style:family="table">
      <style:table-properties style:width="6.45in" style:rel-width="100%"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weight-complex="bold"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style:font-size-complex="12pt"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style:font-size-complex="12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style:font-size-complex="12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style:font-size-complex="12p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style:font-size-complex="12p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style:font-size-complex="12p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style:font-size-complex="12p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style:font-size-complex="12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style:font-size-complex="12p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size-complex="12pt" fo:hyphenate="false"/>
    </style:style>
    <style:style style:name="P319" style:parent-style-name="Normal" style:family="paragraph">
      <style:text-properties style:font-size-complex="12pt" fo:hyphenate="false"/>
    </style:style>
    <style:style style:name="P320" style:parent-style-name="Normal" style:family="paragraph">
      <style:text-properties style:font-size-complex="12p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style:text-properties style:font-size-complex="12p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style:text-properties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P372" style:parent-style-name="Normal" style:family="paragraph">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style:font-size-complex="12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widows="0" fo:orphans="0"/>
      <style:text-properties style:font-size-complex="12pt" fo:hyphenate="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text-properties style:font-size-complex="12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style:font-size-complex="12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style:font-size-complex="12p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style:font-size-complex="12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style:font-size-complex="12p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style:font-size-complex="12pt" fo:hyphenate="false"/>
    </style:style>
    <style:style style:name="P452" style:parent-style-name="Normal" style:family="paragraph">
      <style:paragraph-properties fo:widows="0" fo:orphans="0"/>
      <style:text-properties style:font-size-complex="12pt" fo:hyphenate="false"/>
    </style:style>
    <style:style style:name="P453" style:parent-style-name="Normal" style:family="paragraph">
      <style:paragraph-properties fo:widows="0" fo:orphans="0"/>
      <style:text-properties style:font-size-complex="12pt" fo:hyphenate="false"/>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style:text-properties style:font-size-complex="12pt" fo:hyphenate="false"/>
    </style:style>
    <style:style style:name="P457" style:parent-style-name="Normal" style:family="paragraph">
      <style:paragraph-properties fo:widows="0" fo:orphans="0"/>
      <style:text-properties style:font-size-complex="12pt" fo:hyphenate="false"/>
    </style:style>
    <style:style style:name="P458" style:parent-style-name="Normal" style:family="paragraph">
      <style:paragraph-properties fo:widows="0" fo:orphans="0"/>
      <style:text-properties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text-properties style:font-size-complex="12pt"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style:text-properties style:font-size-complex="12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size-complex="12pt" fo:hyphenate="false"/>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style:text-properties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style:font-size-complex="12pt" fo:hyphenate="false"/>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style:text-properties style:font-size-complex="12p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widows="0" fo:orphans="0"/>
      <style:text-properties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text-properties style:font-size-complex="12p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style:text-properties style:font-size-complex="12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style:font-size-complex="12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0395in" fo:padding-left="0.075in" fo:padding-bottom="0.0395in" fo:padding-right="0.0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style:text-properties style:font-size-complex="12pt"/>
    </style:style>
    <style:style style:name="TableRow589" style:family="table-row">
      <style:table-row-properties style:min-row-height="0.5395in" style:use-optimal-row-height="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style:font-size-complex="12p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size-complex="12pt" fo:hyphenate="false"/>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justify"/>
      <style:text-properties style:font-size-complex="12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style:font-size-complex="12p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text-properties style:font-size-complex="12pt" fo:hyphenate="false"/>
    </style:style>
    <style:style style:name="P682" style:parent-style-name="Normal" style:family="paragraph">
      <style:text-properties style:font-size-complex="12pt" fo:hyphenate="false"/>
    </style:style>
    <style:style style:name="P683" style:parent-style-name="Normal" style:family="paragraph">
      <style:text-properties style:font-size-complex="12pt" fo:hyphenate="false"/>
    </style:style>
    <style:style style:name="P684" style:parent-style-name="Normal" style:family="paragraph">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style:font-size-complex="12pt"/>
    </style:style>
    <style:style style:name="P689" style:parent-style-name="Normal" style:family="paragraph">
      <style:paragraph-properties fo:text-align="justify"/>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text-properties fo:hyphenate="false"/>
    </style:style>
    <style:style style:name="TableColumn707" style:family="table-column">
      <style:table-column-properties style:column-width="0.5354in" style:use-optimal-column-width="false"/>
    </style:style>
    <style:style style:name="TableColumn708" style:family="table-column">
      <style:table-column-properties style:column-width="1.0083in" style:use-optimal-column-width="false"/>
    </style:style>
    <style:style style:name="TableColumn709" style:family="table-column">
      <style:table-column-properties style:column-width="4.7548in" style:use-optimal-column-width="false"/>
    </style:style>
    <style:style style:name="Table706" style:family="table">
      <style:table-properties style:width="6.2986in" fo:margin-left="0in" table:align="lef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text:display="none"/>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style:text-properties fo:hyphenate="false"/>
    </style:style>
    <style:style style:name="P731" style:parent-style-name="Normal" style:family="paragraph">
      <style:paragraph-properties fo:widows="0" fo:orphans="0"/>
      <style:text-properties fo:hyphenate="false"/>
    </style:style>
    <style:style style:name="P732" style:parent-style-name="Normal" style:family="paragraph">
      <style:paragraph-properties fo:widows="0" fo:orphans="0"/>
      <style:text-properties fo:hyphenate="false"/>
    </style:style>
    <style:style style:name="P733" style:parent-style-name="Normal" style:family="paragraph">
      <style:paragraph-properties fo:widows="0" fo:orphans="0"/>
      <style:text-properties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P741" style:parent-style-name="Normal" style:family="paragraph">
      <style:paragraph-properties fo:widows="0" fo:orphans="0"/>
      <style:text-properties fo:hyphenate="false"/>
    </style:style>
    <style:style style:name="P742" style:parent-style-name="Normal" style:family="paragraph">
      <style:paragraph-properties fo:widows="0" fo:orphans="0"/>
      <style:text-properties fo:hyphenate="false"/>
    </style:style>
    <style:style style:name="P743" style:parent-style-name="Normal" style:family="paragraph">
      <style:paragraph-properties fo:widows="0" fo:orphans="0"/>
      <style:text-properties fo:hyphenate="false"/>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style:text-properties fo:hyphenate="false"/>
    </style:style>
    <style:style style:name="P746" style:parent-style-name="Normal" style:family="paragraph">
      <style:paragraph-properties fo:widows="0" fo:orphans="0"/>
      <style:text-properties fo:hyphenate="false"/>
    </style:style>
    <style:style style:name="P747" style:parent-style-name="Normal" style:family="paragraph">
      <style:paragraph-properties fo:widows="0" fo:orphans="0"/>
      <style:text-properties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P755" style:parent-style-name="Normal" style:family="paragraph">
      <style:paragraph-properties fo:widows="0" fo:orphans="0"/>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margin-right="0.0395in"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margin-right="0.0395in"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margin-right="0.0395in"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margin-right="0.0395in"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margin-right="0.0395in"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margin-right="0.0395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fo:language="it" fo:country="I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letter-spacing="-0.0034in"/>
    </style:style>
    <style:style style:name="T807" style:parent-style-name="DefaultParagraphFont" style:family="text">
      <style:text-properties fo:letter-spacing="-0.0034in"/>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P82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style:font-size-complex="12pt"/>
    </style:style>
    <style:style style:name="TableColumn829" style:family="table-column">
      <style:table-column-properties style:column-width="0.5729in" style:use-optimal-column-width="false"/>
    </style:style>
    <style:style style:name="TableColumn830" style:family="table-column">
      <style:table-column-properties style:column-width="0.8902in" style:use-optimal-column-width="false"/>
    </style:style>
    <style:style style:name="TableColumn831" style:family="table-column">
      <style:table-column-properties style:column-width="2.2263in" style:use-optimal-column-width="false"/>
    </style:style>
    <style:style style:name="TableColumn832" style:family="table-column">
      <style:table-column-properties style:column-width="1.6923in" style:use-optimal-column-width="false"/>
    </style:style>
    <style:style style:name="TableColumn833" style:family="table-column">
      <style:table-column-properties style:column-width="1.068in" style:use-optimal-column-width="false"/>
    </style:style>
    <style:style style:name="Table828" style:family="table">
      <style:table-properties style:width="6.45in" style:rel-width="100%" fo:margin-left="0in" table:align="lef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style:font-weight-complex="bold" style:font-size-complex="12p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style:font-weight-complex="bold" style:font-size-complex="12p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style:font-weight-complex="bold" style:font-size-complex="12p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weight-complex="bold" style:font-size-complex="12p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style:font-size-complex="12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style:text-properties style:font-size-complex="12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widows="0" fo:orphans="0"/>
      <style:text-properties style:font-size-complex="12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style:text-properties style:font-size-complex="12p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style:text-properties style:font-size-complex="12pt"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P882" style:parent-style-name="Normal" style:family="paragraph">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style:font-size-complex="12pt"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style:font-size-complex="12pt" fo:hyphenate="false"/>
    </style:style>
    <style:style style:name="P894" style:parent-style-name="Normal" style:family="paragraph">
      <style:paragraph-properties fo:widows="0" fo:orphans="0"/>
      <style:text-properties style:font-size-complex="12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style:font-size-complex="12p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widows="0" fo:orphans="0"/>
      <style:text-properties style:font-size-complex="12p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style:font-size-complex="12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style:text-properties style:font-size-complex="12p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widows="0" fo:orphans="0"/>
      <style:text-properties style:font-size-complex="12pt" fo:hyphenate="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P932" style:parent-style-name="Normal" style:family="paragraph">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style:font-size-complex="12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text-properties style:font-size-complex="12pt" fo:hyphenate="false"/>
    </style:style>
    <style:style style:name="P951" style:parent-style-name="Normal" style:family="paragraph">
      <style:paragraph-properties fo:widows="0" fo:orphans="0"/>
      <style:text-properties style:font-size-complex="12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style:font-size-complex="12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style:text-properties style:font-size-complex="12pt"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style:text-properties style:font-size-complex="12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style:font-size-complex="12p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text-properties style:font-size-complex="12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style:text-properties style:font-size-complex="12pt" fo:hyphenate="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style:text-properties style:font-size-complex="12p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style:font-size-complex="12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style:font-size-complex="12p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P1000" style:parent-style-name="Normal" style:family="paragraph">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style:text-properties style:font-size-complex="12pt" fo:hyphenate="false"/>
    </style:style>
    <style:style style:name="P1005" style:parent-style-name="Normal" style:family="paragraph">
      <style:paragraph-properties fo:widows="0" fo:orphans="0"/>
      <style:text-properties style:font-size-complex="12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text-properties style:font-size-complex="12pt" fo:hyphenate="false"/>
    </style:style>
    <style:style style:name="P1008" style:parent-style-name="Normal" style:family="paragraph">
      <style:paragraph-properties fo:widows="0" fo:orphans="0"/>
      <style:text-properties style:font-size-complex="12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style:font-size-complex="12pt" fo:hyphenate="false"/>
    </style:style>
    <style:style style:name="P1011" style:parent-style-name="Normal" style:family="paragraph">
      <style:text-properties style:font-size-complex="12pt" fo:hyphenate="false"/>
    </style:style>
    <style:style style:name="P1012" style:parent-style-name="Normal" style:family="paragraph">
      <style:paragraph-properties fo:widows="0" fo:orphans="0"/>
      <style:text-properties style:font-size-complex="12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style:text-properties style:font-size-complex="12p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style:text-properties style:font-size-complex="12pt" fo:hyphenate="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style:text-properties style:font-size-complex="12pt" fo:hyphenate="false"/>
    </style:style>
    <style:style style:name="P1028" style:parent-style-name="Normal" style:family="paragraph">
      <style:paragraph-properties fo:widows="0" fo:orphans="0"/>
      <style:text-properties style:font-size-complex="12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3" style:parent-style-name="Normal" style:family="paragraph">
      <style:text-properties style:font-size-complex="12pt" fo:hyphenate="false"/>
    </style:style>
    <style:style style:name="P1034" style:parent-style-name="Normal" style:family="paragraph">
      <style:paragraph-properties fo:widows="0" fo:orphans="0"/>
      <style:text-properties style:font-size-complex="12p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text-properties style:font-size-complex="12pt" fo:hyphenate="false"/>
    </style:style>
    <style:style style:name="P1037" style:parent-style-name="Normal" style:family="paragraph">
      <style:text-properties style:font-size-complex="12pt" fo:hyphenate="false"/>
    </style:style>
    <style:style style:name="P1038" style:parent-style-name="Normal" style:family="paragraph">
      <style:paragraph-properties fo:widows="0" fo:orphans="0"/>
      <style:text-properties style:font-size-complex="12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style:font-size-complex="12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style:font-size-complex="12pt"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style:text-properties style:font-size-complex="12pt" fo:hyphenate="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text-properties style:font-size-complex="12pt" fo:hyphenate="false"/>
    </style:style>
    <style:style style:name="P1052" style:parent-style-name="Normal" style:family="paragraph">
      <style:text-properties style:font-size-complex="12pt" fo:hyphenate="false"/>
    </style:style>
    <style:style style:name="P1053" style:parent-style-name="Normal" style:family="paragraph">
      <style:paragraph-properties fo:widows="0" fo:orphans="0"/>
      <style:text-properties style:font-size-complex="12pt" fo:hyphenate="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style:text-properties style:font-size-complex="12pt"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style:text-properties style:font-size-complex="12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style:font-size-complex="12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style:text-properties style:font-size-complex="12pt" fo:hyphenate="false"/>
    </style:style>
    <style:style style:name="P1067" style:parent-style-name="Normal" style:family="paragraph">
      <style:paragraph-properties fo:widows="0" fo:orphans="0"/>
      <style:text-properties style:font-size-complex="12pt" fo:hyphenate="false"/>
    </style:style>
    <style:style style:name="P1068" style:parent-style-name="Normal" style:family="paragraph">
      <style:paragraph-properties fo:widows="0" fo:orphans="0"/>
      <style:text-properties style:font-size-complex="12pt" fo:hyphenate="false"/>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text-properties style:font-size-complex="12pt" fo:hyphenate="false"/>
    </style:style>
    <style:style style:name="P1071" style:parent-style-name="Normal" style:family="paragraph">
      <style:paragraph-properties fo:widows="0" fo:orphans="0"/>
      <style:text-properties style:font-size-complex="12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style:font-size-complex="12pt"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style:font-size-complex="12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style:text-properties style:font-size-complex="12p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text-properties style:font-size-complex="12pt" fo:hyphenate="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style:font-size-complex="12pt"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style:font-size-complex="12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text-properties style:font-size-complex="12pt" fo:hyphenate="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style:font-size-complex="12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style:font-size-complex="12pt"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style:font-size-complex="12pt" fo:hyphenate="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style:font-size-complex="12pt" fo:language="it" fo:country="IT"/>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widows="0" fo:orphans="0"/>
      <style:text-properties style:font-size-complex="12pt" fo:hyphenate="false"/>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style:style>
    <style:style style:name="T1134" style:parent-style-name="DefaultParagraphFont" style:family="text">
      <style:text-properties fo:font-weight="bold" style:font-weight-asian="bold" style:font-weight-complex="bold" fo:text-transform="uppercase"/>
    </style:style>
    <style:style style:name="T1135" style:parent-style-name="DefaultParagraphFont" style:family="text">
      <style:text-properties fo:font-weight="bold" style:font-weight-asian="bold" style:font-weight-complex="bold" fo:text-transform="uppercase"/>
    </style:style>
    <style:style style:name="P1136" style:parent-style-name="Normal" style:family="paragraph">
      <style:paragraph-properties fo:widows="0" fo:orphans="0" fo:text-align="center"/>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41in"/>
    </style:style>
    <style:style style:name="T1161" style:parent-style-name="DefaultParagraphFont" style:family="text">
      <style:text-properties fo:color="#000000" fo:letter-spacing="-0.0041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text-align="justify" fo:margin-right="0.0395in"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margin-right="0.0395in"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0395in"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0395in"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395in"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395in"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widows="0" fo:orphans="0" fo:text-align="center"/>
      <style:text-properties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T1256" style:parent-style-name="DefaultParagraphFont" style:family="text">
      <style:text-properties fo:font-style="italic" style:font-style-asian="italic" style:font-style-complex="italic" fo:letter-spacing="-0.0027in"/>
    </style:style>
    <style:style style:name="T1257" style:parent-style-name="DefaultParagraphFont" style:family="text">
      <style:text-properties fo:letter-spacing="-0.0027in"/>
    </style:style>
    <style:style style:name="T1258" style:parent-style-name="DefaultParagraphFont" style:family="text">
      <style:text-properties fo:font-style="italic" style:font-style-asian="italic" style:font-style-complex="italic" fo:letter-spacing="-0.0027in"/>
    </style:style>
    <style:style style:name="T1259" style:parent-style-name="DefaultParagraphFont" style:family="text">
      <style:text-properties fo:letter-spacing="-0.0027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font-style="italic" style:font-style-asian="italic" style:font-style-complex="italic" fo:letter-spacing="-0.0013in"/>
    </style:style>
    <style:style style:name="T1265" style:parent-style-name="DefaultParagraphFont" style:family="text">
      <style:text-properties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font-style="italic" style:font-style-asian="italic" style:font-style-complex="italic"/>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fo:language="it" fo:country="IT"/>
    </style:style>
    <style:style style:name="T1286" style:parent-style-name="DefaultParagraphFont" style:family="text">
      <style:text-properties style:font-size-complex="12pt" fo:language="it" fo:country="IT"/>
    </style:style>
    <style:style style:name="T1287" style:parent-style-name="DefaultParagraphFont" style:family="text">
      <style:text-properties style:font-size-complex="12pt" fo:language="it" fo:country="I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right="0.0395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P1332" style:parent-style-name="Normal" style:family="paragraph">
      <style:paragraph-properties fo:widows="0" fo:orphans="0" fo:text-align="center"/>
      <style:text-properties fo:hyphenate="false"/>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letter-spacing="-0.0034in"/>
    </style:style>
    <style:style style:name="T1336" style:parent-style-name="DefaultParagraphFont" style:family="text">
      <style:text-properties fo:letter-spacing="-0.0034in"/>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text-align="center"/>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7">Suvestinė redakcija nuo 2020-10-31 iki 2022-01-31</text:span></text:p>
      <text:p text:style-name="P8"/>
      <text:p text:style-name="P9"><text:span text:style-name="T10">Įsakymas paskelbtas: Žin. 2011, Nr.<text:s/></text:span><text:a xlink:href="https://www.e-tar.lt/portal/legalAct.html?documentId=TAR.1D37445B86F9" office:target-frame-name="_top" xlink:show="replace"><text:span text:style-name="T11">97-4568</text:span></text:a><text:span text:style-name="T12">, i. k. 1112250ISAK000V-713</text:span></text:p>
      <text:p text:style-name="P13"/>
      <text:p text:style-name="P14">LIETUVOS RESPUBLIKOS<text:s/></text:p>
      <text:p text:style-name="P15">SVEIKATOS APSAUGOS MINISTRO</text:p>
      <text:p text:style-name="P16">Į S A K Y M A S</text:p>
      <text:p text:style-name="P17"/>
      <text:p text:style-name="P18">DĖL KRŪTIES PIKTYBINIO NAVIKO AMBULATORINIO GYDYMO KOMPENSUOJAMAISIAIS VAISTAIS TVARKOS APRAŠO PATVIRTINIMO</text:p>
      <text:p text:style-name="P19"/>
      <text:p text:style-name="P20">2011 m. liepos 22 d. Nr. V-713</text:p>
      <text:p text:style-name="P21">Vilnius</text:p>
      <text:p text:style-name="P22"/>
      <text:p text:style-name="P23"/>
      <text:p text:style-name="P24">Siekdamas tinkamai reglamentuoti ambulatorinį gydymą kompensuojamaisiais vaistais:</text:p>
      <text:p text:style-name="P25"><text:span text:style-name="T26">1</text:span><text:span text:style-name="T27">. T v i r t i n u Krūties piktybinio naviko ambulatorinio gydymo kompensuojamaisiais vaistais tvarkos aprašą (pridedama).</text:span></text:p>
      <text:p text:style-name="P28">2. P r i p a ž į s t u netekusiais galios:</text:p>
      <text:p text:style-name="P29">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30">90-3880</text:span></text:a>) 1.6 punktą;</text:p>
      <text:p text:style-name="P31"><text:span text:style-name="T32">2.2</text:span><text:span text:style-name="T33">.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4">ojo sveikatos draudimo fondo biudžeto, metodikų patvirtinimo“ pakeitimo“ (Žin., 2002, Nr.<text:s/></text:span><text:a xlink:href="https://www.e-tar.lt/portal/lt/legalAct/TAR.58A7EEF6026D" office:target-frame-name="_blank" xlink:show="new"><text:span text:style-name="T35">101-4534</text:span></text:a><text:span text:style-name="T36">);</text:span></text:p>
      <text:p text:style-name="P37"><text:span text:style-name="T38">2.3</text:span><text:span text:style-name="T39">. Lietuvos Respublikos sveikatos apsaugos ministro 2004 m. kovo</text:span><text:span text:style-name="T40"><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41">akeitimo“ (Žin., 2004, Nr.<text:s/></text:span><text:a xlink:href="https://www.e-tar.lt/portal/lt/legalAct/TAR.D7C44C3E6757" office:target-frame-name="_blank" xlink:show="new"><text:span text:style-name="T42">50-1652</text:span></text:a><text:span text:style-name="T43">);</text:span></text:p>
      <text:p text:style-name="P44"><text:span text:style-name="T45">2.4</text:span><text:span text:style-name="T46">. Lietuvos Respublikos sveikatos apsaugos ministro 2005 m. liepos 7 d. įsakymą Nr. V-556 „Dėl Lietuvos Respublikos sveikatos ap</text:span><text:span text:style-name="T47">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8">85-3181</text:span></text:a><text:span text:style-name="T49">);</text:span></text:p>
      <text:p text:style-name="P50"><text:span text:style-name="T51">2.5</text:span><text:span text:style-name="T52">. Lietuvos Respublikos sveikatos apsaugos ministro 2005 m. spalio 27 d. įsakymą Nr. V-825 „Dėl Lietuvos Respublikos sveikatos apsaugos ministro 2002 m. rugpjūčio 14 d. įsakymo Nr. 422 „Dėl l</text:span><text:span text:style-name="T53">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4">128-4643</text:span></text:a><text:span text:style-name="T55">);</text:span></text:p>
      <text:p text:style-name="P56"><text:span text:style-name="T57">2.6</text:span><text:span text:style-name="T58">.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9">š Privalomojo sveikatos draudimo fondo biudžeto, metodikų patvirtinimo“ pakeitimo“ (Žin., 2005, Nr.<text:s/></text:span><text:a xlink:href="https://www.e-tar.lt/portal/lt/legalAct/TAR.4BAD1B34425C" office:target-frame-name="_blank" xlink:show="new"><text:span text:style-name="T60">140-5050</text:span></text:a><text:span text:style-name="T61">);<text:s/></text:span></text:p>
      <text:p text:style-name="P62"><text:span text:style-name="T63">2.7</text:span><text:span text:style-name="T64">.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5">omojo sveikatos draudimo fondo biudžeto, metodikų patvirtinimo“ pakeitimo“ (Žin., 2006, Nr.<text:s/></text:span><text:a xlink:href="https://www.e-tar.lt/portal/lt/legalAct/TAR.228FE584A7A6" office:target-frame-name="_blank" xlink:show="new"><text:span text:style-name="T66">77-3021</text:span></text:a><text:span text:style-name="T67">);</text:span></text:p>
      <text:p text:style-name="P68"><text:span text:style-name="T69">2.8</text:span><text:span text:style-name="T70">. Lietuvos Respublikos sveikatos apsaugos ministro 2009 m. sau</text:span><text:span text:style-name="T71">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72"><text:s/>pakeitimo“ (Žin., 2009, Nr.<text:s/></text:span><text:a xlink:href="https://www.e-tar.lt/portal/lt/legalAct/TAR.DD149CA61E7B" office:target-frame-name="_blank" xlink:show="new"><text:span text:style-name="T73">10-393</text:span></text:a><text:span text:style-name="T74">);</text:span></text:p>
      <text:p text:style-name="P75"><text:span text:style-name="T76">2.9</text:span><text:span text:style-name="T77">. Lietuvos Respublikos sveikatos apsaugos ministro 2009 m. vasario 9 d. įsakymą Nr. V-98 „Dėl Lietuvos Respublikos sveikatos a</text:span><text:span text:style-name="T78">psaugos ministro 2002 m. rugpjūčio 14 d. įsakymo Nr. 422<text:s/></text:span><text:soft-page-break/><text:span text:style-name="T79">„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80">19-788</text:span></text:a><text:span text:style-name="T81">);</text:span></text:p>
      <text:p text:style-name="P82">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3">94-4971</text:span></text:a>).</text:p>
      <text:p text:style-name="P84">3. P a v e d u įsakymo vykdymą kontroliuoti viceministrui pagal administravimo sritį.</text:p>
      <text:p text:style-name="P85"/>
      <text:p text:style-name="P86"/>
      <text:p text:style-name="P87"/>
      <text:p text:style-name="P88"><text:span text:style-name="T89">SVEIKATOS APSAUGOS MINISTRAS</text:span><text:span text:style-name="T90"><text:tab/>RAIMONDAS ŠUKYS</text:span></text:p>
      <text:p text:style-name="P91">PATVIRTINTA</text:p>
      <text:p text:style-name="P97">Lietuvos Respublikos<text:s/></text:p>
      <text:p text:style-name="P98">sveikatos apsaugos ministro<text:s/></text:p>
      <text:p text:style-name="P99">2011 m. liepos 22 d. įsakymu Nr. V-713</text:p>
      <text:p text:style-name="P100"/>
      <text:p text:style-name="P101"><text:span text:style-name="T102">KRŪTIES PIKTYBINIO NAVIKO AMBULATORINIO GYDYMO KOMPENSUOJAMAISIAIS VAISTAIS TVARKOS APRAŠAS</text:span></text:p>
      <text:p text:style-name="P103"/>
      <text:p text:style-name="P104"><text:span text:style-name="T105">I</text:span><text:span text:style-name="T106">.<text:s/></text:span><text:span text:style-name="T107">BENDROSIOS NUOSTATOS<text:s/></text:span></text:p>
      <text:p text:style-name="P108"/>
      <text:p text:style-name="P109">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10">2. Apraše vartojamos sąvokos:</text:p>
      <text:p text:style-name="P111"><text:span text:style-name="T112">HER2 receptorius</text:span><text:s/>– žmogaus epidermio augimo veiksnio HER2 receptoriumi vadinamas baltymas, aptinkamas ant piktybinio naviko ląstelės paviršiaus;</text:p>
      <text:p text:style-name="P113"><text:span text:style-name="T114">Neoad</text:span><text:span text:style-name="T115">juvantinis gydymas</text:span><text:s/>– pirminis krūties naviko gydymas vaistais iki numatomo operacinio gydymo;</text:p>
      <text:p text:style-name="P116"><text:span text:style-name="T117">Adjuvantinis gydymas</text:span><text:span text:style-name="T118"><text:s/>– krūties vėžio gydymas vaistais, atlikus operaciją, skirtas galimiems mikroskopiniams naviko židiniams panaikinti;</text:span></text:p>
      <text:p text:style-name="P119"><text:span text:style-name="T120">Chemoterapija<text:s/></text:span>– gydymas vaistais, toksiškai veikiančiais vėžio ląsteles, siekiant sunaikinti šias ląsteles arba sustabdyti ar sulėtinti jų augimą;</text:p>
      <text:p text:style-name="P121"><text:span text:style-name="T122">Hormonoterapija<text:s/></text:span><text:span text:style-name="T123">– gydymas vaistais nuo vėžio pašalinant ir (ar) blokuojant hormonų, kurie skatina vėžio ląstelių augimą, poveikį;</text:span></text:p>
      <text:p text:style-name="P124"><text:span text:style-name="T125">Sist</text:span><text:span text:style-name="T126">eminis gydymas<text:s/></text:span><text:span text:style-name="T127">– gydymas vaistais, paprastai geriamaisiais arba injekcijomis, skirtais gydyti visam kūnui, o ne vienai konkrečiai sričiai;</text:span></text:p>
      <text:p text:style-name="P128"><text:span text:style-name="T129">RECIST kriterijai</text:span><text:s/>– solidinių navikų gydymo poveikio kriterijai (angl.<text:s/><text:span text:style-name="T130">Response evaluation criteriain solid tumors</text:span>);</text:p>
      <text:p text:style-name="P131"><text:span text:style-name="T132">ECOG</text:span><text:s/><text:span text:style-name="T133">skalė<text:s/></text:span>– Rytų kooperatinės onkologijos grupės (angl.<text:s/><text:span text:style-name="T134">Eastern Cooperative Oncology Group</text:span>) pasiūlyta pacientų funkcinės būklės vertinimo skalė;</text:p>
      <text:p text:style-name="P135"><text:span text:style-name="T136">Gonadotropiną</text:span><text:s/><text:span text:style-name="T137">atpalaiduojantys hormonų analogai</text:span><text:s/>(GAH analogai) – vaistiniai preparatai, kurie pagal anatominį<text:s/>terapinį cheminį indeksą, patvirtintą Pasaulio sveikatos organizacijos (toliau – ATC indeksas), grupuojami į atskirą grupę;<text:s/></text:p>
      <text:p text:style-name="P138"><text:span text:style-name="T139">Antiestrogenai</text:span><text:s/>– vaistiniai preparatai, kurie pagal ATC indeksą grupuojami į atskirą grupę;<text:s/></text:p>
      <text:p text:style-name="P140"><text:span text:style-name="T141">Fermentų</text:span><text:s/><text:span text:style-name="T142">inhibitoriai<text:s/></text:span>– vaistiniai preparatai, kurie pagal ATC indeksą grupuojami į atskirą grupę;</text:p>
      <text:p text:style-name="P143"><text:span text:style-name="T144">Antraciklinai<text:s/></text:span>– vaistiniai preparatai, kurie pagal ATC indeksą grupuojami į atskirą grupę.</text:p>
      <text:p text:style-name="P145">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46"/>
      <text:p text:style-name="P147"><text:span text:style-name="T148">II</text:span><text:span text:style-name="T149">.<text:s/></text:span><text:span text:style-name="T150">DIAGNOZAVIMO TVARKA</text:span></text:p>
      <text:p text:style-name="P151"/>
      <text:p text:style-name="P152">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53">5. Krūties vėžio diagnozė patvirtinama:</text:p>
      <text:p text:style-name="P154">5.1. objektyviai ištyrus pacientą;</text:p>
      <text:p text:style-name="P155">5.2. įvertinus klinikinių ir biocheminių kraujo tyrimų rezultatus;</text:p>
      <text:p text:style-name="P156">5.3. atlikus abiejų krūtų mamogramas;</text:p>
      <text:p text:style-name="P157">5.4. atlikus biopsiją bei įvertinus histologinius tyrimo duomenis;</text:p>
      <text:p text:style-name="P158"><text:span text:style-name="T159">5.5</text:span><text:span text:style-name="T160">. jei reikia, atlikus ultragarsinį krūtų tyrimą ir (ar) radiologinius tyrimus;</text:span><text:s/></text:p>
      <text:p text:style-name="P161">Punkto pakeitimai:</text:p>
      <text:p text:style-name="P162"><text:span text:style-name="T163">Nr.<text:s/></text:span><text:a xlink:href="https://www.e-tar.lt/portal/legalAct.html?documentId=5bebb580ad3a11e4b1d79f4bef60993c" office:target-frame-name="_top" xlink:show="replace"><text:span text:style-name="T164">V-90</text:span></text:a><text:span text:style-name="T165">, 2015-02-02, paskelbta TAR 2015-02-05, i.<text:s/></text:span><text:span text:style-name="T166">k. 2015-01786</text:span></text:p>
      <text:p text:style-name="Normal"/>
      <text:p text:style-name="P167">5.6. jei reikia, atlikus imunohistocheminius tyrimus, kurių metu nustatomi estrogenų ir progesteronų receptoriai bei HER2 receptoriaus raiška ar HER2 geno ekspresija, kiti žymenys;</text:p>
      <text:p text:style-name="P168"><text:span text:style-name="T169">5.7</text:span><text:span text:style-name="T170">. jei nepavyksta nustatyti histologinės diagnozės</text:span><text:span text:style-name="T171"><text:s/>šio Aprašo 5 punkte nurodytais visais diagnostikos metodais arba jei šių metodų negalima taikyti dėl sunkios paciento būklės, tik citologiniu tyrimu krūties vėžio diagnozė gali būti nustatoma gydytojų konsiliumo sprendimu;</text:span></text:p>
      <text:p text:style-name="P172"><text:span text:style-name="T173">5.8</text:span><text:span text:style-name="T174">. jei dėl sunkios pacient</text:span><text:span text:style-name="T175">o būklės neįmanoma atlikti šio Aprašo 5.4 punkte nurodyto tyrimo, krūties piktybinio naviko diagnozė patvirtinama gydytojų konsiliumo sprendimu.</text:span><text:s/></text:p>
      <text:p text:style-name="P176">Punkto pakeitimai:</text:p>
      <text:p text:style-name="P177"><text:span text:style-name="T178">Nr.<text:s/></text:span><text:a xlink:href="https://www.e-tar.lt/portal/legalAct.html?documentId=TAR.DE340B87BFFC" office:target-frame-name="_top" xlink:show="replace"><text:span text:style-name="T179">V-112</text:span><text:span text:style-name="T180">6</text:span></text:a><text:span text:style-name="T181">, 2011-12-27, Žin., 2011, Nr. 164-7834 (2011-12-31), i. k. 1112250ISAK00V-1126</text:span></text:p>
      <text:p text:style-name="Normal"/>
      <text:p text:style-name="P182">6. Įtariant atokiąsias (tolimąsias) metastazes, atliekama:</text:p>
      <text:p text:style-name="P183">6.1. krūtinės ląstos rentgenograma, jei įtariamos metastazės plaučiuose;</text:p>
      <text:p text:style-name="P184">6.2. pilvo ir dubens organų ultragarsinis tyrimas, jei įtariamos metastazės pilvo organuose;</text:p>
      <text:p text:style-name="P185">6.3. kompiuterinės tomografijos ir / ar magnetinio rezonanso tyrimai tikslingi, jei nustatomas padidėjęs ankstyvo krūties vėžio šarminės fosfatazės aktyvumas, įtariant metastazes ir visais metastazavusios ligos atvejais;</text:p>
      <text:p text:style-name="P186">6.4. kaulų scintigrafija, įtariant metastazes kauluose;</text:p>
      <text:p text:style-name="P187">6.5. jei reikia, ir kiti tyrimai bei kitų profesinių kvalifikacijų gydytojų konsultacijos.<text:s/></text:p>
      <text:p text:style-name="P188"/>
      <text:p text:style-name="P189"><text:span text:style-name="T190">III</text:span><text:span text:style-name="T191">.<text:s/></text:span><text:span text:style-name="T192">AMBULATORINIS GYDYMAS KOMPENSUOJAMAISIAIS VAISTAIS</text:span></text:p>
      <text:p text:style-name="P193"/>
      <text:p text:style-name="P194">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95">8. Krūties vėžio gydymo kompensuojamaisiais vaistais schemos parenkamos įvertinus ligos išplitimą, rizikos grupę, bendrą paciento būklę pagal ECOG skalę ir numatomą gyvenimo trukmę.</text:p>
      <text:p text:style-name="P196">9. Chemoterapijos gydymo schemas parenka ir<text:s/>gydymo kursų skaičių skiria gydytojai onkologai chemoterapeutai, įvertinę gydytojų specialistų, atlikusių paciento reikalingus tyrimus, išvadas ir rekomendacijas.</text:p>
      <text:p text:style-name="P197">10. Hormonoterapiją skiria gydytojai onkologai chemoterapeutai ir gydytojai onkologai radioterapeutai, įvertinę gydytojų specialistų, atlikusių paciento reikalingus tyrimus, išvadas ir rekomendacijas.</text:p>
      <text:p text:style-name="P198"><text:span text:style-name="T199">11</text:span><text:span text:style-name="T200">. Valstybinės ligonių kasos prie Sveikatos apsaugos ministerijos centralizuotai apmokami vaistiniai preparatai skiriami pagal Centralizuo</text:span><text:span text:style-name="T201">tai apmokamų vaistinių preparatų sąraše, patvirtintame Lietuvos Respublikos sveikatos apsaugos ministro 2014 m. rugpjūčio 28 d. įsakymu Nr. V-910 “Dėl Centralizuotai apmokamų vaistinių preparatų sąrašo patvirtinimo”, nurodytas vaistinio preparato skyrimo s</text:span><text:span text:style-name="T202">ąlygas.</text:span><text:s/></text:p>
      <text:p text:style-name="P203">Punkto pakeitimai:</text:p>
      <text:p text:style-name="P204"><text:span text:style-name="T205">Nr.<text:s/></text:span><text:a xlink:href="https://www.e-tar.lt/portal/legalAct.html?documentId=5bebb580ad3a11e4b1d79f4bef60993c" office:target-frame-name="_top" xlink:show="replace"><text:span text:style-name="T206">V-90</text:span></text:a><text:span text:style-name="T207">, 2015-02-02, paskelbta TAR 2015-02-05, i. k. 2015-01786</text:span></text:p>
      <text:p text:style-name="Normal"/>
      <text:p text:style-name="P208"><text:span text:style-name="T209">IV</text:span><text:span text:style-name="T210">.<text:s/></text:span><text:span text:style-name="T211">CHEMOTERAPIJA</text:span></text:p>
      <text:p text:style-name="P212"/>
      <text:p text:style-name="P213">12. Ankstyvam krūties vėžiui gydyti<text:s/>gali būti skiriamas gydymas taikant nurodytas chemoterapijos schemas (žr. 1 lentelę). Trastuzumabo kartu su gydymu pagal chemoterapijos schemą arba baigus gydymą pagal chemoterapijos schemą skiriama, kai yra didelė HER2 receptoriaus raiška ar HER2 geno ekspresija.</text:p>
      <text:p text:style-name="P214"><text:span text:style-name="T215">1 lentelė.</text:span><text:span text:style-name="T216"><text:s/></text:span><text:span text:style-name="T217">Chemoterapijos schemos, taikomos ankstyvam krūties vėžiui gydyt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Eil. Nr.</text:span></text:p>
          </table:table-cell>
          <table:table-cell table:style-name="TableCell229">
            <text:p text:style-name="P230"><text:span text:style-name="T231">Schemos pavadinimas</text:span></text:p>
          </table:table-cell>
          <table:table-cell table:style-name="TableCell232">
            <text:p text:style-name="P233"><text:span text:style-name="T234">Vaisto pavadinimas, rekomenduojama vartojamoji dozė ir paskyrimo vartoti diena</text:span></text:p>
          </table:table-cell>
          <table:table-cell table:style-name="TableCell235">
            <text:p text:style-name="P236"><text:span text:style-name="T237">Ciklų skaičius</text:span></text:p>
          </table:table-cell>
          <table:table-cell table:style-name="TableCell238">
            <text:p text:style-name="P239"><text:span text:style-name="T240">Ciklo trukmė</text:span></text:p>
          </table:table-cell>
        </table:table-row>
        <table:table-row table:style-name="TableRow241">
          <table:table-cell table:style-name="TableCell242">
            <text:p text:style-name="P243">1.</text:p>
          </table:table-cell>
          <table:table-cell table:style-name="TableCell244">
            <text:p text:style-name="P245">AC</text:p>
          </table:table-cell>
          <table:table-cell table:style-name="TableCell246">
            <text:p text:style-name="P247"><text:span text:style-name="T248">doksorubicinas, 60 mg/m</text:span><text:span text:style-name="T249">2</text:span><text:span text:style-name="T250"><text:s/>pirmą dieną</text:span></text:p>
            <text:p text:style-name="P251"><text:span text:style-name="T252">ciklofosfamidas, 600 mg/m</text:span><text:span text:style-name="T253">2</text:span><text:span text:style-name="T254"><text:s/>pirmą dieną</text:span></text:p>
          </table:table-cell>
          <table:table-cell table:style-name="TableCell255">
            <text:p text:style-name="P256">4</text:p>
          </table:table-cell>
          <table:table-cell table:style-name="TableCell257">
            <text:p text:style-name="P258">kas 3 savaitę</text:p>
          </table:table-cell>
        </table:table-row>
        <table:table-row table:style-name="TableRow259">
          <table:table-cell table:style-name="TableCell260">
            <text:p text:style-name="P261">2.</text:p>
          </table:table-cell>
          <table:table-cell table:style-name="TableCell262">
            <text:p text:style-name="P263">CMF</text:p>
          </table:table-cell>
          <table:table-cell table:style-name="TableCell264">
            <text:p text:style-name="P265"><text:span text:style-name="T266">metotreksatas, 40 mg/m</text:span><text:span text:style-name="T267">2</text:span><text:span text:style-name="T268"><text:s/>pirmą ir aštuntą dienomis<text:s/></text:span></text:p>
            <text:p text:style-name="P269"><text:span text:style-name="T270">ciklofosfamidas, 600 mg/m</text:span><text:span text:style-name="T271">2</text:span><text:span text:style-name="T272"><text:s/>pirmą ir aštuntą dienomis</text:span></text:p>
            <text:p text:style-name="P273"><text:span text:style-name="T274">fluorouracilas, 600 mg/m</text:span><text:span text:style-name="T275">2</text:span><text:span text:style-name="T276"><text:s/>pirmą ir aštuntą dienomis</text:span></text:p>
          </table:table-cell>
          <table:table-cell table:style-name="TableCell277">
            <text:p text:style-name="P278">6</text:p>
          </table:table-cell>
          <table:table-cell table:style-name="TableCell279">
            <text:p text:style-name="P280">kas 3 savaitę</text:p>
          </table:table-cell>
        </table:table-row>
        <table:table-row table:style-name="TableRow281">
          <table:table-cell table:style-name="TableCell282">
            <text:p text:style-name="P283">3.</text:p>
          </table:table-cell>
          <table:table-cell table:style-name="TableCell284">
            <text:p text:style-name="P285">CMF<text:s/>klasikinis</text:p>
          </table:table-cell>
          <table:table-cell table:style-name="TableCell286">
            <text:p text:style-name="P287"><text:span text:style-name="T288">ciklofosfamidas, 100 mg/m</text:span><text:span text:style-name="T289">2</text:span><text:span text:style-name="T290"><text:s/></text:span><text:span text:style-name="T291">per os</text:span><text:span text:style-name="T292"><text:s/>vartojamas nuo pirmos iki 14 dienos</text:span></text:p>
            <text:p text:style-name="P293"><text:span text:style-name="T294">metotreksatas, 40 mg/m</text:span><text:span text:style-name="T295">2</text:span><text:span text:style-name="T296"><text:s/>pirmą ir aštuntą dienomis<text:s/></text:span></text:p>
            <text:p text:style-name="P297"><text:span text:style-name="T298">fluorouracilas, 600 mg/m</text:span><text:span text:style-name="T299">2</text:span><text:span text:style-name="T300"><text:s/>pirmą ir aštuntą dienomis</text:span></text:p>
          </table:table-cell>
          <table:table-cell table:style-name="TableCell301">
            <text:p text:style-name="P302">6</text:p>
          </table:table-cell>
          <table:table-cell table:style-name="TableCell303">
            <text:p text:style-name="P304">kas 4 savaitę</text:p>
          </table:table-cell>
        </table:table-row>
        <table:table-row table:style-name="TableRow305">
          <table:table-cell table:style-name="TableCell306">
            <text:p text:style-name="P307">4.</text:p>
          </table:table-cell>
          <table:table-cell table:style-name="TableCell308">
            <text:p text:style-name="P309">DCarb kartu su trastuzumabu</text:p>
          </table:table-cell>
          <table:table-cell table:style-name="TableCell310">
            <text:p text:style-name="P311"><text:span text:style-name="T312">docetakselis, 75 mg/m</text:span><text:span text:style-name="T313">2</text:span><text:span text:style-name="T314"><text:s/>p</text:span><text:span text:style-name="T315">irmą dieną</text:span></text:p>
            <text:p text:style-name="P316">karboplatina, 6AUC pirmą dieną, skiriant pirminę trastuzumabo 8 mg/kg infuziją, vėliau trastuzumabo po 6 mg/kg</text:p>
          </table:table-cell>
          <table:table-cell table:style-name="TableCell317">
            <text:p text:style-name="P318">6<text:s/></text:p>
            <text:p text:style-name="P319"/>
            <text:p text:style-name="P320">18 trastuzumabo<text:s/></text:p>
          </table:table-cell>
          <table:table-cell table:style-name="TableCell321">
            <text:p text:style-name="P322">kas 3 savaitę</text:p>
          </table:table-cell>
        </table:table-row>
        <table:table-row table:style-name="TableRow323">
          <table:table-cell table:style-name="TableCell324">
            <text:p text:style-name="P325">5.</text:p>
          </table:table-cell>
          <table:table-cell table:style-name="TableCell326">
            <text:p text:style-name="P327">FAC</text:p>
          </table:table-cell>
          <table:table-cell table:style-name="TableCell328">
            <text:p text:style-name="P329"><text:span text:style-name="T330">fluorouracilas, 500 (600) mg/m</text:span><text:span text:style-name="T331">2</text:span><text:span text:style-name="T332"><text:s/>pirmą dieną</text:span></text:p>
            <text:p text:style-name="P333"><text:span text:style-name="T334">doksorubicinas, 50 (60) mg/m</text:span><text:span text:style-name="T335">2</text:span><text:span text:style-name="T336"><text:s/>pirmą dieną</text:span></text:p>
            <text:p text:style-name="P337"><text:span text:style-name="T338">ciklofosfamidas, 500 (600) mg/m</text:span><text:span text:style-name="T339">2</text:span><text:span text:style-name="T340"><text:s/>pirmą dieną</text:span></text:p>
          </table:table-cell>
          <table:table-cell table:style-name="TableCell341">
            <text:p text:style-name="P342">6</text:p>
          </table:table-cell>
          <table:table-cell table:style-name="TableCell343">
            <text:p text:style-name="P344">kas 3 savaitę</text:p>
          </table:table-cell>
        </table:table-row>
        <table:table-row table:style-name="TableRow345">
          <table:table-cell table:style-name="TableCell346">
            <text:p text:style-name="P347">6.</text:p>
          </table:table-cell>
          <table:table-cell table:style-name="TableCell348">
            <text:p text:style-name="P349">Papildomai po FAC</text:p>
          </table:table-cell>
          <table:table-cell table:style-name="TableCell350">
            <text:p text:style-name="P351">baigus FAC chemoterapijos gydymą pagal schemą, skiriama pradinė trastuzumabo 8 mg/kg infuzija, vėliau trastuzumabo po 6 mg/kg<text:s/></text:p>
          </table:table-cell>
          <table:table-cell table:style-name="TableCell352">
            <text:p text:style-name="P353">18</text:p>
          </table:table-cell>
          <table:table-cell table:style-name="TableCell354">
            <text:p text:style-name="P355">kas 3 savaitę</text:p>
          </table:table-cell>
        </table:table-row>
        <table:table-row table:style-name="TableRow356">
          <table:table-cell table:style-name="TableCell357">
            <text:p text:style-name="P358">7.</text:p>
          </table:table-cell>
          <table:table-cell table:style-name="TableCell359">
            <text:p text:style-name="P360">CAF</text:p>
          </table:table-cell>
          <table:table-cell table:style-name="TableCell361">
            <text:p text:style-name="P362"><text:span text:style-name="T363">ciklofosfamidas, 100<text:s/></text:span><text:span text:style-name="T364">mg/m</text:span><text:span text:style-name="T365">2</text:span><text:span text:style-name="T366"><text:s/></text:span><text:span text:style-name="T367">per os</text:span><text:span text:style-name="T368"><text:s/>vartojamas nuo pirmos iki 14 dienos arba 500 (600) mg/m</text:span><text:span text:style-name="T369">2<text:s/></text:span><text:span text:style-name="T370">į veną pirmą dieną</text:span><text:span text:style-name="T371"><text:s/></text:span></text:p>
            <text:p text:style-name="P372"><text:span text:style-name="T373">doksorubicinas, 30 mg/m</text:span><text:span text:style-name="T374">2</text:span><text:span text:style-name="T375"><text:s/>pirmą ir aštuntą dienomis</text:span></text:p>
            <text:p text:style-name="P376"><text:span text:style-name="T377">fluorouracilas, 500 mg/m</text:span><text:span text:style-name="T378">2</text:span><text:span text:style-name="T379"><text:s/>pirmą ir aštuntą dienomis</text:span></text:p>
          </table:table-cell>
          <table:table-cell table:style-name="TableCell380">
            <text:p text:style-name="P381">6</text:p>
          </table:table-cell>
          <table:table-cell table:style-name="TableCell382">
            <text:p text:style-name="P383">kas 4 savaitę</text:p>
          </table:table-cell>
        </table:table-row>
        <table:table-row table:style-name="TableRow384">
          <table:table-cell table:style-name="TableCell385">
            <text:p text:style-name="P386">8.<text:s/></text:p>
          </table:table-cell>
          <table:table-cell table:style-name="TableCell387">
            <text:p text:style-name="P388">Papildomai po CAF</text:p>
          </table:table-cell>
          <table:table-cell table:style-name="TableCell389">
            <text:p text:style-name="P390">baigus CAF chemoterapijos gydymą pagal schemą, skiriama pradinė trastuzumabo 8 mg/kg infuzija, vėliau trastuzumabo po 6 mg/kg<text:s/></text:p>
          </table:table-cell>
          <table:table-cell table:style-name="TableCell391">
            <text:p text:style-name="P392">18</text:p>
          </table:table-cell>
          <table:table-cell table:style-name="TableCell393">
            <text:p text:style-name="P394">kas 3 savaitę</text:p>
          </table:table-cell>
        </table:table-row>
        <table:table-row table:style-name="TableRow395">
          <table:table-cell table:style-name="TableCell396">
            <text:p text:style-name="P397">9.<text:s/></text:p>
          </table:table-cell>
          <table:table-cell table:style-name="TableCell398">
            <text:p text:style-name="P399">DAC</text:p>
          </table:table-cell>
          <table:table-cell table:style-name="TableCell400">
            <text:p text:style-name="P401"><text:span text:style-name="T402">docetakselis, 75 mg/m</text:span><text:span text:style-name="T403">2</text:span><text:span text:style-name="T404"><text:s/>pirmą dieną</text:span></text:p>
            <text:p text:style-name="P405"><text:span text:style-name="T406">doksorubicinas, 50 mg/m</text:span><text:span text:style-name="T407">2</text:span><text:span text:style-name="T408"><text:s/>pirmą dieną<text:s/></text:span></text:p>
            <text:p text:style-name="P409"><text:span text:style-name="T410">ciklofosfamidas, 500 mg/m</text:span><text:span text:style-name="T411">2</text:span><text:span text:style-name="T412"><text:s/>pirmą dieną<text:s/></text:span></text:p>
          </table:table-cell>
          <table:table-cell table:style-name="TableCell413">
            <text:p text:style-name="P414">6</text:p>
          </table:table-cell>
          <table:table-cell table:style-name="TableCell415">
            <text:p text:style-name="P416">kas 3<text:s/>savaitę</text:p>
          </table:table-cell>
        </table:table-row>
        <table:table-row table:style-name="TableRow417">
          <table:table-cell table:style-name="TableCell418">
            <text:p text:style-name="P419">10.</text:p>
          </table:table-cell>
          <table:table-cell table:style-name="TableCell420">
            <text:p text:style-name="P421">Papildomai po DAC</text:p>
          </table:table-cell>
          <table:table-cell table:style-name="TableCell422">
            <text:p text:style-name="P423">skiriama pradinė trastuzumabo 8 mg/kg infuzija, vėliau trastuzumabo po 6 mg/kg</text:p>
          </table:table-cell>
          <table:table-cell table:style-name="TableCell424">
            <text:p text:style-name="P425">18</text:p>
          </table:table-cell>
          <table:table-cell table:style-name="TableCell426">
            <text:p text:style-name="P427">kas 3 savaitę</text:p>
          </table:table-cell>
        </table:table-row>
        <table:table-row table:style-name="TableRow428">
          <table:table-cell table:style-name="TableCell429">
            <text:p text:style-name="P430">11.</text:p>
          </table:table-cell>
          <table:table-cell table:style-name="TableCell431">
            <text:p text:style-name="P432">AC→P</text:p>
          </table:table-cell>
          <table:table-cell table:style-name="TableCell433">
            <text:p text:style-name="P434"><text:span text:style-name="T435">doksorubicinas, 60 mg/m</text:span><text:span text:style-name="T436">2</text:span><text:span text:style-name="T437"><text:s/>pirmą dieną<text:s/></text:span></text:p>
            <text:p text:style-name="P438"><text:span text:style-name="T439">ciklofosfamidas, 600 mg/m</text:span><text:span text:style-name="T440">2</text:span><text:span text:style-name="T441"><text:s/>pirmą dieną ir</text:span></text:p>
            <text:p text:style-name="P442"><text:span text:style-name="T443">paklitakselis, 175 mg/m</text:span><text:span text:style-name="T444">2</text:span><text:span text:style-name="T445"><text:s/>pirmą dieną arba<text:s/></text:span></text:p>
            <text:p text:style-name="P446"><text:span text:style-name="T447">paklitakselis, 80 mg/m</text:span><text:span text:style-name="T448">2<text:s/></text:span><text:span text:style-name="T449"><text:s/>pirmą dieną<text:s/></text:span></text:p>
          </table:table-cell>
          <table:table-cell table:style-name="TableCell450">
            <text:p text:style-name="P451">4</text:p>
            <text:p text:style-name="P452"/>
            <text:p text:style-name="P453">4</text:p>
            <text:p text:style-name="P454">12</text:p>
          </table:table-cell>
          <table:table-cell table:style-name="TableCell455">
            <text:p text:style-name="P456">kas 3 savaitę</text:p>
            <text:p text:style-name="P457"/>
            <text:p text:style-name="P458">kas savaitę</text:p>
          </table:table-cell>
        </table:table-row>
        <table:table-row table:style-name="TableRow459">
          <table:table-cell table:style-name="TableCell460">
            <text:p text:style-name="P461">12.</text:p>
          </table:table-cell>
          <table:table-cell table:style-name="TableCell462">
            <text:p text:style-name="P463">Po AC→P</text:p>
          </table:table-cell>
          <table:table-cell table:style-name="TableCell464">
            <text:p text:style-name="P465">paklitakselis kartu su trastuzumabu, kurio pradinė dozė 4 mg/kg 1 kartą per savaitę, o vėliau 2 mg/kg 1 kartą per savaitę arba<text:s/></text:p>
            <text:p text:style-name="P466"><text:span text:style-name="T467">trastuzumabas, pradinė<text:s/></text:span><text:span text:style-name="T468">dozė 8 mg/kg, o vėliau tęsiama po 6 mg/kg</text:span></text:p>
          </table:table-cell>
          <table:table-cell table:style-name="TableCell469">
            <text:p text:style-name="P470">18</text:p>
          </table:table-cell>
          <table:table-cell table:style-name="TableCell471">
            <text:p text:style-name="P472">kas 3 savaitę</text:p>
          </table:table-cell>
        </table:table-row>
        <table:table-row table:style-name="TableRow473">
          <table:table-cell table:style-name="TableCell474">
            <text:p text:style-name="P475">13.</text:p>
          </table:table-cell>
          <table:table-cell table:style-name="TableCell476">
            <text:p text:style-name="P477">ddAC→ddP</text:p>
            <text:p text:style-name="P478">(G-KSF)</text:p>
          </table:table-cell>
          <table:table-cell table:style-name="TableCell479">
            <text:p text:style-name="P480"><text:span text:style-name="T481">doksorubicinas, 60 mg/m</text:span><text:span text:style-name="T482">2</text:span><text:span text:style-name="T483"><text:s/>į veną pirmą dieną<text:s/></text:span></text:p>
            <text:p text:style-name="P484"><text:span text:style-name="T485">ciklofosfamidas, 600 mg/m</text:span><text:span text:style-name="T486">2</text:span><text:span text:style-name="T487"><text:s/>į veną pirmą dieną,</text:span></text:p>
            <text:p text:style-name="P488"><text:span text:style-name="T489">vėliau paklitakselis, 175 mg/m</text:span><text:span text:style-name="T490">2</text:span><text:span text:style-name="T491"><text:s/>į veną pirmą dieną</text:span></text:p>
          </table:table-cell>
          <table:table-cell table:style-name="TableCell492">
            <text:p text:style-name="P493">4→4</text:p>
          </table:table-cell>
          <table:table-cell table:style-name="TableCell494">
            <text:p text:style-name="P495">2→2</text:p>
          </table:table-cell>
        </table:table-row>
        <table:table-row table:style-name="TableRow496">
          <table:table-cell table:style-name="TableCell497">
            <text:p text:style-name="P498">14.</text:p>
          </table:table-cell>
          <table:table-cell table:style-name="TableCell499">
            <text:p text:style-name="P500">Papildomai po<text:s/>ddAC→ddP</text:p>
          </table:table-cell>
          <table:table-cell table:style-name="TableCell501">
            <text:p text:style-name="P502">paklitakselis kartu su trastuzumabu, kurio pradinė dozė 4 mg/kg 1 kartą per savaitę, o vėliau 2 mg/kg 1 kartą per savaitę arba</text:p>
            <text:p text:style-name="P503"><text:span text:style-name="T504">trastuzumabas, pradinė dozė 8 mg/kg, o vėliau tęsiama po 6 mg/kg</text:span></text:p>
          </table:table-cell>
          <table:table-cell table:style-name="TableCell505">
            <text:p text:style-name="P506">18</text:p>
          </table:table-cell>
          <table:table-cell table:style-name="TableCell507">
            <text:p text:style-name="P508">kas 3 savaitę</text:p>
          </table:table-cell>
        </table:table-row>
        <table:table-row table:style-name="TableRow509">
          <table:table-cell table:style-name="TableCell510">
            <text:p text:style-name="P511">15.</text:p>
          </table:table-cell>
          <table:table-cell table:style-name="TableCell512">
            <text:p text:style-name="P513">DC</text:p>
          </table:table-cell>
          <table:table-cell table:style-name="TableCell514">
            <text:p text:style-name="P515"><text:span text:style-name="T516">docetakselis, 75 mg/m</text:span><text:span text:style-name="T517">2<text:s/></text:span><text:span text:style-name="T518">pirmą d</text:span><text:span text:style-name="T519">ieną ciklofosfamidas, 600 mg/m</text:span><text:span text:style-name="T520">2<text:s/></text:span><text:span text:style-name="T521">pirmą dieną</text:span></text:p>
          </table:table-cell>
          <table:table-cell table:style-name="TableCell522">
            <text:p text:style-name="P523">4</text:p>
          </table:table-cell>
          <table:table-cell table:style-name="TableCell524">
            <text:p text:style-name="P525">kas 3 savaitę</text:p>
          </table:table-cell>
        </table:table-row>
        <table:table-row table:style-name="TableRow526">
          <table:table-cell table:style-name="TableCell527">
            <text:p text:style-name="P528">16.</text:p>
          </table:table-cell>
          <table:table-cell table:style-name="TableCell529">
            <text:p text:style-name="P530">AC→D</text:p>
          </table:table-cell>
          <table:table-cell table:style-name="TableCell531">
            <text:p text:style-name="P532"><text:span text:style-name="T533">doksorubicinas, 60 mg/m</text:span><text:span text:style-name="T534">2</text:span><text:span text:style-name="T535"><text:s/>pirmą dieną<text:s/></text:span></text:p>
            <text:p text:style-name="P536"><text:span text:style-name="T537">ciklofosfamidas, 600 mg/m</text:span><text:span text:style-name="T538">2</text:span><text:span text:style-name="T539"><text:s/>pirmą dieną ir</text:span></text:p>
            <text:p text:style-name="P540"><text:span text:style-name="T541">docetakselis, 100 mg/m</text:span><text:span text:style-name="T542">2<text:s/></text:span><text:span text:style-name="T543">pirmą dieną ar 35–40 mg/ m</text:span><text:span text:style-name="T544">2</text:span><text:span text:style-name="T545"><text:s/>pirmą, aštuntą, penkioliktą dienomis</text:span></text:p>
          </table:table-cell>
          <table:table-cell table:style-name="TableCell546">
            <text:p text:style-name="P547">4→4</text:p>
          </table:table-cell>
          <table:table-cell table:style-name="TableCell548">
            <text:p text:style-name="P549">3→3</text:p>
          </table:table-cell>
        </table:table-row>
        <table:table-row table:style-name="TableRow550">
          <table:table-cell table:style-name="TableCell551">
            <text:p text:style-name="P552">17.</text:p>
          </table:table-cell>
          <table:table-cell table:style-name="TableCell553">
            <text:p text:style-name="P554">Papildomai po AC→D</text:p>
          </table:table-cell>
          <table:table-cell table:style-name="TableCell555">
            <text:p text:style-name="P556"><text:span text:style-name="T557">docetakselis kartu su trastuzumabu, kurio pradinė dozė 4 mg/kg 1 kartą per savaitę, o vėliau 2 mg/kg 1 kartą per savaitę arba trastuzumabas, pradinė dozė 8 mg/kg, o vėliau tęsiama po 6 mg/kg</text:span></text:p>
          </table:table-cell>
          <table:table-cell table:style-name="TableCell558">
            <text:p text:style-name="P559">18<text:s/></text:p>
          </table:table-cell>
          <table:table-cell table:style-name="TableCell560">
            <text:p text:style-name="P561">kas 3 savaitę</text:p>
          </table:table-cell>
        </table:table-row>
        <table:table-row table:style-name="TableRow562">
          <table:table-cell table:style-name="TableCell563">
            <text:p text:style-name="P564">18.</text:p>
          </table:table-cell>
          <table:table-cell table:style-name="TableCell565">
            <text:p text:style-name="P566">FAC→D</text:p>
          </table:table-cell>
          <table:table-cell table:style-name="TableCell567">
            <text:p text:style-name="Normal"><text:span text:style-name="T568">fluorouracilas,<text:s/></text:span><text:span text:style-name="T569">500 (600) mg/m</text:span><text:span text:style-name="T570">2</text:span><text:span text:style-name="T571"><text:s/>pirmą dieną</text:span></text:p>
            <text:p text:style-name="Normal"><text:span text:style-name="T572">doksorubicinas, 50 (60) mg/m</text:span><text:span text:style-name="T573">2</text:span></text:p>
            <text:p text:style-name="Normal"><text:span text:style-name="T574">ciklofosfamidas 500 (600) mg/m</text:span><text:span text:style-name="T575">2</text:span><text:span text:style-name="T576"><text:s/>pirmą dieną</text:span></text:p>
            <text:p text:style-name="P577"><text:span text:style-name="T578">vėliau docetakselis, 100 mg/m</text:span><text:span text:style-name="T579">2<text:s/></text:span><text:span text:style-name="T580"><text:s/>pirmą</text:span><text:span text:style-name="T581"><text:s/>dieną <text:s/>ar 35–40 mg/</text:span><text:span text:style-name="T582">m</text:span><text:span text:style-name="T583">2</text:span><text:span text:style-name="T584"><text:s/>pirmą, aštuntą, penkioliktą dienomis</text:span></text:p>
          </table:table-cell>
          <table:table-cell table:style-name="TableCell585">
            <text:p text:style-name="P586">3→3</text:p>
          </table:table-cell>
          <table:table-cell table:style-name="TableCell587">
            <text:p text:style-name="P588">kas 3 savaitę</text:p>
          </table:table-cell>
        </table:table-row>
        <table:table-row table:style-name="TableRow589">
          <table:table-cell table:style-name="TableCell590">
            <text:p text:style-name="P591">19.</text:p>
          </table:table-cell>
          <table:table-cell table:style-name="TableCell592">
            <text:p text:style-name="P593">Papildomai po FAC→ D</text:p>
          </table:table-cell>
          <table:table-cell table:style-name="TableCell594">
            <text:p text:style-name="Normal"><text:span text:style-name="T595">docetakselis<text:s/></text:span><text:span text:style-name="T596">kartu su trastuzumabu, kurio pradinė dozė 4 mg/kg 1 kartą per savaitę, o vėliau 2 mg/kg 1 kartą per savaitę arba trastuzumabas, pradinė dozė 8 mg/kg, o vėliau tęsiama po 6 mg/kg<text:s/></text:span></text:p>
          </table:table-cell>
          <table:table-cell table:style-name="TableCell597">
            <text:p text:style-name="P598">18</text:p>
          </table:table-cell>
          <table:table-cell table:style-name="TableCell599">
            <text:p text:style-name="P600">kas 3 savaitę</text:p>
          </table:table-cell>
        </table:table-row>
        <table:table-row table:style-name="TableRow601">
          <table:table-cell table:style-name="TableCell602">
            <text:p text:style-name="P603">20.<text:s/></text:p>
          </table:table-cell>
          <table:table-cell table:style-name="TableCell604">
            <text:p text:style-name="P605">3AC→ 4 P →3 CMF.</text:p>
          </table:table-cell>
          <table:table-cell table:style-name="TableCell606">
            <text:p text:style-name="P607"><text:span text:style-name="T608">doksorubicinas, 60 mg/m</text:span><text:span text:style-name="T609">2</text:span><text:span text:style-name="T610"><text:s/>pirmą dieną</text:span></text:p>
            <text:p text:style-name="Normal"><text:span text:style-name="T611">ciklofosfamidas, 600 mg/m</text:span><text:span text:style-name="T612">2</text:span><text:span text:style-name="T613"><text:s/>pirmą dieną paklitakselis, 175 mg/ m</text:span><text:span text:style-name="T614">2</text:span><text:span text:style-name="T615"><text:s/>į veną 1 dieną<text:s/></text:span></text:p>
            <text:p text:style-name="P616"><text:span text:style-name="T617">ciklofosfamidas, 100 mg/m</text:span><text:span text:style-name="T618">2</text:span><text:span text:style-name="T619"><text:s/></text:span><text:span text:style-name="T620">per os</text:span><text:span text:style-name="T621"><text:s/>vartojamas nuo pirmos iki 14 dienos</text:span></text:p>
            <text:p text:style-name="P622"><text:span text:style-name="T623">metotreksatas, 40 mg/m</text:span><text:span text:style-name="T624">2</text:span><text:span text:style-name="T625"><text:s/>pirmą ir aštuntą dienomis</text:span></text:p>
            <text:p text:style-name="Normal"><text:span text:style-name="T626">fluorouracilas, 600 mg/m</text:span><text:span text:style-name="T627">2</text:span><text:span text:style-name="T628"><text:s/>pirmą ir aštuntą dienomis.<text:s/></text:span></text:p>
            <text:p text:style-name="P629"><text:span text:style-name="T630">G</text:span><text:span text:style-name="T631">ydymas šia schema skiriamas tik neoadjuvantinio gydymo tikslu</text:span><text:span text:style-name="T632">, kai yra HER2 raiška – su trastuzumabu, kurio pradinė dozė 4 mg/kg kartą per savaitę, o vėliau 2 mg/kg 1 kartą per savaitę iki operacinio gydymo arba<text:s/></text:span></text:p>
            <text:p text:style-name="P633">trastuzumabas, pradinė dozė 8 mg/kg, o vėliau tęsiama po 6 mg/kg</text:p>
          </table:table-cell>
          <table:table-cell table:style-name="TableCell634">
            <text:p text:style-name="P635">3→4→3</text:p>
          </table:table-cell>
          <table:table-cell table:style-name="TableCell636">
            <text:p text:style-name="P637">kas 3-4 savaitę</text:p>
          </table:table-cell>
        </table:table-row>
        <table:table-row table:style-name="TableRow638">
          <table:table-cell table:style-name="TableCell639">
            <text:p text:style-name="P640">21.</text:p>
          </table:table-cell>
          <table:table-cell table:style-name="TableCell641">
            <text:p text:style-name="P642">4 AC→4D</text:p>
          </table:table-cell>
          <table:table-cell table:style-name="TableCell643">
            <text:p text:style-name="P644"><text:span text:style-name="T645">doksorubicinas, 60 mg/m</text:span><text:span text:style-name="T646">2</text:span><text:span text:style-name="T647"><text:s/>pirmą dieną<text:s/></text:span></text:p>
            <text:p text:style-name="P648"><text:span text:style-name="T649">ciklofosfamidas, 600 mg/m</text:span><text:span text:style-name="T650">2</text:span><text:span text:style-name="T651"><text:s/>pirmą dieną ir</text:span></text:p>
            <text:p text:style-name="P652"><text:span text:style-name="T653">docetakselis, 100 mg/m</text:span><text:span text:style-name="T654">2<text:s/></text:span><text:span text:style-name="T655">pirmą dieną<text:s/></text:span><text:span text:style-name="T656">Gydymas šia schema skiriamas tik neoadjuvantinio gydymo tikslu</text:span><text:span text:style-name="T657">, kai yra HER2 raiška</text:span><text:span text:style-name="T658"><text:s/>– su trastuzumabu, kurio pradinė dozė 4 mg/kg 1 kartą per savaitę, o vėliau 2 mg/kg 1 kartą per savaitę iki operacinio gydymo arba trastuzumabas, pradinė dozė 8 mg/kg, o vėliau tęsiama po 6 mg/kg</text:span></text:p>
          </table:table-cell>
          <table:table-cell table:style-name="TableCell659">
            <text:p text:style-name="P660">4→4</text:p>
          </table:table-cell>
          <table:table-cell table:style-name="TableCell661">
            <text:p text:style-name="P662">kas 3 savaitę</text:p>
          </table:table-cell>
        </table:table-row>
        <table:table-row table:style-name="TableRow663">
          <table:table-cell table:style-name="TableCell664">
            <text:p text:style-name="P665">22.</text:p>
          </table:table-cell>
          <table:table-cell table:style-name="TableCell666">
            <text:p text:style-name="P667">K</text:p>
          </table:table-cell>
          <table:table-cell table:style-name="TableCell668">
            <text:p text:style-name="P669">Kapecitabinas 1000–1250 mg/ m2 2 kartus per dieną nuo pirmos iki keturioliktos dienos.</text:p>
            <text:p text:style-name="P670">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671">
            <text:p text:style-name="P672">6–8</text:p>
          </table:table-cell>
          <table:table-cell table:style-name="TableCell673">
            <text:p text:style-name="P674">Kas 3 savaites</text:p>
          </table:table-cell>
        </table:table-row>
        <table:table-row table:style-name="TableRow675">
          <table:table-cell table:style-name="TableCell676">
            <text:p text:style-name="P677">23.<text:s/></text:p>
          </table:table-cell>
          <table:table-cell table:style-name="TableCell678">
            <text:p text:style-name="P679">CarbP</text:p>
          </table:table-cell>
          <table:table-cell table:style-name="TableCell680">
            <text:p text:style-name="P681">Karboplatina AUC 6 1 pirmą arba karboplatina AUC 2 pirmą, aštuntą, penkioliktą dieną,</text:p>
            <text:p text:style-name="P682">paklitakselis 80 mg/m2 <text:s/>pirmą, aštuntą, penkioliktą dieną. Ciklų skaičius 4–6 kas 3 sav. Papildomai po 4 CarbP ciklų kas 3 sav. gali būti skiriami 4 AC ar EC ciklai (doksorubicinas, 60 mg/m2 (arba epirubicinas 75–90 mg m2) pirmą dieną,</text:p>
            <text:p text:style-name="P683">ciklofosfamidas, 600<text:s/>mg/m2 pirmą dieną) kas 3 sav.</text:p>
            <text:p text:style-name="P684">Skiriamas neoadjuvantiniam ar adjuvantiniam <text:s/>gydymui, kai nustatytos BRCA mutacijos ar TNKV.<text:s/></text:p>
          </table:table-cell>
          <table:table-cell table:style-name="TableCell685">
            <text:p text:style-name="P686">4–6</text:p>
          </table:table-cell>
          <table:table-cell table:style-name="TableCell687">
            <text:p text:style-name="P688">Kas 3 savaites</text:p>
          </table:table-cell>
        </table:table-row>
      </table:table>
      <text:p text:style-name="P689"/>
      <text:p text:style-name="P690">Lentelės pakeitimai:</text:p>
      <text:p text:style-name="P691"><text:span text:style-name="T692">Nr.<text:s/></text:span><text:a xlink:href="https://www.e-tar.lt/portal/legalAct.html?documentId=5bebb580ad3a11e4b1d79f4bef60993c" office:target-frame-name="_top" xlink:show="replace"><text:span text:style-name="T693">V-90</text:span></text:a><text:span text:style-name="T694">, 2015-02-02, paskelbta TAR 2015-02-05, i. k. 2015-01786</text:span></text:p>
      <text:p text:style-name="P695"><text:span text:style-name="T696">Nr.<text:s/></text:span><text:a xlink:href="https://www.e-tar.lt/portal/legalAct.html?documentId=6305e1201a8e11ebb0038a8cd8ff585f" office:target-frame-name="_top" xlink:show="replace"><text:span text:style-name="T697">V-2435</text:span></text:a><text:span text:style-name="T698">, 2020-10-30, paskelbta TAR 2020-10-30, i. k. 2020-22701</text:span></text:p>
      <text:p text:style-name="Normal"/>
      <text:p text:style-name="P699"><text:span text:style-name="T700">13</text:span><text:span text:style-name="T701">. Pacientų, kuriems operuotas krūties vėžys, rizikos grupės nurodytos Pacientų rizikos g</text:span><text:span text:style-name="T702">rupių lentelėje (žr. 2 lentelę).</text:span></text:p>
      <text:p text:style-name="P703"><text:span text:style-name="T704">2 lentelė.<text:s/></text:span>Pacientų rizikos grupė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text:span></text:p>
          </table:table-cell>
          <table:table-cell table:style-name="TableCell714">
            <text:p text:style-name="P715"><text:span text:style-name="T716">Rizikos grupė</text:span></text:p>
          </table:table-cell>
          <table:table-cell table:style-name="TableCell717">
            <text:p text:style-name="P718"><text:span text:style-name="T719">Priskyrimo kriterijai</text:span></text:p>
          </table:table-cell>
        </table:table-row>
        <table:table-row table:style-name="TableRow720">
          <table:table-cell table:style-name="TableCell721">
            <text:p text:style-name="P722">1.</text:p>
          </table:table-cell>
          <table:table-cell table:style-name="TableCell723">
            <text:p text:style-name="P724">Maža rizika</text:p>
          </table:table-cell>
          <table:table-cell table:style-name="TableCell725">
            <text:p text:style-name="P726">Yra visi nurodyti kriterijai:</text:p>
            <text:p text:style-name="P727">1. pT?<text:span text:style-name="T728">&lt;=</text:span>2cm;</text:p>
            <text:p text:style-name="P729">2. G1;</text:p>
            <text:p text:style-name="P730">3. nėra invazijos į kraujagysles;</text:p>
            <text:p text:style-name="P731">4. nėra HER2 raiškos ar HER2 geno ekspresijos;</text:p>
            <text:p text:style-name="P732">5. nuo 35 metų amžiaus;</text:p>
            <text:p text:style-name="P733">6. nėra metastazių limfmazgiuose.</text:p>
          </table:table-cell>
        </table:table-row>
        <table:table-row table:style-name="TableRow734">
          <table:table-cell table:style-name="TableCell735">
            <text:p text:style-name="P736">2.<text:s/></text:p>
          </table:table-cell>
          <table:table-cell table:style-name="TableCell737">
            <text:p text:style-name="P738">Vidutinė rizika</text:p>
          </table:table-cell>
          <table:table-cell table:style-name="TableCell739">
            <text:p text:style-name="P740">Metastazių limfmazgiuose nėra, bet yra nors vienas iš šių kriterijų:</text:p>
            <text:p text:style-name="P741">1. pT&gt;2cm;</text:p>
            <text:p text:style-name="P742">2. G 2 arba G 3;</text:p>
            <text:p text:style-name="P743">3. invazija į kraujagysles;</text:p>
            <text:p text:style-name="P744">4. HER2 raiška ar HER2 geno ekspresija;</text:p>
            <text:p text:style-name="P745">5.<text:s/>iki 35 metų amžiaus;</text:p>
            <text:p text:style-name="P746">6. nėra metastazių limfmazgiuose.<text:s/></text:p>
            <text:p text:style-name="P747">1–3 limfmazgiuose yra metastazių ir nėra HER2 raiškos ar HER2 geno ekspresijos</text:p>
          </table:table-cell>
        </table:table-row>
        <table:table-row table:style-name="TableRow748">
          <table:table-cell table:style-name="TableCell749">
            <text:p text:style-name="P750">3.</text:p>
          </table:table-cell>
          <table:table-cell table:style-name="TableCell751">
            <text:p text:style-name="P752">Aukšta rizika</text:p>
          </table:table-cell>
          <table:table-cell table:style-name="TableCell753">
            <text:p text:style-name="P754">1. Limfmazgiuose nustatyta nuo 1 iki 3 metastazių ir yra HER2 raiška ar HER2 geno ekspresija</text:p>
            <text:p text:style-name="P755">2. Limfmazgiuose yra 4 arba daugiau metastazių</text:p>
          </table:table-cell>
        </table:table-row>
      </table:table>
      <text:p text:style-name="P756"/>
      <text:p text:style-name="P757"><text:span text:style-name="T758">V</text:span><text:span text:style-name="T759">.<text:s/></text:span><text:span text:style-name="T760">ADJUVANTINĖ HORMONOTERAPIJA<text:s/></text:span></text:p>
      <text:p text:style-name="P761"/>
      <text:p text:style-name="P762"><text:span text:style-name="T763">14</text:span><text:span text:style-name="T764">. Adjuvantinė ankstyvo krūties vėžio hormonoterapija antiestrogenais ir GAH analogais skiriama premenopauzės metu, funkcionuojant hormonų receptoriams:<text:s/></text:span></text:p>
      <text:p text:style-name="P765"><text:span text:style-name="T766">14.1</text:span><text:span text:style-name="T767">.<text:s/></text:span><text:span text:style-name="T768">antiestrogeno (tamoksifeno) skiriama iki ligai progresuojant, bet ne ilgiau kaip 10 metų;</text:span></text:p>
      <text:p text:style-name="P769"><text:span text:style-name="T770">14.2</text:span><text:span text:style-name="T771">. GAH analogai (goserelinas) skiriami gydyti iki 2 metų mažos rizikos grupės moterims, jei nebuvo skirta chemoterapija kartu su tamoksifenu (tamoksifenu gydom</text:span><text:span text:style-name="T772">a iki 5 metų);</text:span></text:p>
      <text:p text:style-name="P773"><text:span text:style-name="T774">14.3</text:span><text:span text:style-name="T775">. GAH analogai (goserelinas) kartu su tamoksifenu skiriami gydyti vidutinės ir didelės rizikos grupės moterims (5–10 metų);</text:span></text:p>
      <text:p text:style-name="P776"><text:span text:style-name="T777">14.4</text:span><text:span text:style-name="T778">. tamoksifenas skiriamas moterims po operacijos nustačius duktalinę karcinomą<text:s/></text:span><text:span text:style-name="T779">in situ</text:span><text:span text:style-name="T780"><text:s/>iki 5 metų;</text:span></text:p>
      <text:p text:style-name="P781"><text:span text:style-name="T782">1</text:span><text:span text:style-name="T783">4.5</text:span><text:span text:style-name="T784">. dėl metastazavusio vėžio hormonoterapijos vyrams: progresuojant krūties vėžiui gydymo tamoksifenu metu ar po jo skiriami aromatazės inhibitorius su GAH agonistais, t. y. vaistais, padedančiais veikti gonadotropiną atpalaiduojantį hormoną.</text:span><text:s/></text:p>
      <text:p text:style-name="P785">Punkto<text:s/>pakeitimai:</text:p>
      <text:p text:style-name="P786"><text:span text:style-name="T787">Nr.<text:s/></text:span><text:a xlink:href="https://www.e-tar.lt/portal/legalAct.html?documentId=TAR.DE340B87BFFC" office:target-frame-name="_top" xlink:show="replace"><text:span text:style-name="T788">V-1126</text:span></text:a><text:span text:style-name="T789">, 2011-12-27, Žin., 2011, Nr. 164-7834 (2011-12-31), i. k. 1112250ISAK00V-1126</text:span></text:p>
      <text:p text:style-name="P790"><text:span text:style-name="T791">Nr.<text:s/></text:span><text:a xlink:href="https://www.e-tar.lt/portal/legalAct.html?documentId=6305e1201a8e11ebb0038a8cd8ff585f" office:target-frame-name="_top" xlink:show="replace"><text:span text:style-name="T792">V-2435</text:span></text:a><text:span text:style-name="T793">, 2020-10-30, paskelbta TAR 2020-10-30, i. k. 2020-22701</text:span></text:p>
      <text:p text:style-name="Normal"/>
      <text:p text:style-name="P794">15.<text:s/><text:span text:style-name="T795">Adjuvantinė ankstyvo krūties vėžio hormonoterapija antiestrogenais, fermentų inhibitoriais skiriama po menopauzės, funkcionuojant hormonų receptoriams</text:span>:<text:s/></text:p>
      <text:p text:style-name="P796"><text:span text:style-name="T797">15.1.<text:s/></text:span><text:span text:style-name="T798">tamoksifeno skiriama iki ligai progresuojant, bet ne ilgiau kaip 10 metų;</text:span><text:s/></text:p>
      <text:p text:style-name="P799">Punkto pakeitimai:</text:p>
      <text:p text:style-name="P800"><text:span text:style-name="T801">Nr.<text:s/></text:span><text:a xlink:href="https://www.e-tar.lt/portal/legalAct.html?documentId=5bebb580ad3a11e4b1d79f4bef60993c" office:target-frame-name="_top" xlink:show="replace"><text:span text:style-name="T802">V-90</text:span></text:a><text:span text:style-name="T803">, 2015-02-02, paskelbta TAR 2015-02-05, i. k. 2015</text:span><text:span text:style-name="T804">-01786</text:span></text:p>
      <text:p text:style-name="Normal"/>
      <text:p text:style-name="P805"><text:span text:style-name="T806">15.2</text:span><text:span text:style-name="T807">. fermentų inhibitorių skiriama vidutinės ir didelės rizikos grupės moterims gydyti, baigus 2–3 metų gydymą tamoksifenu;</text:span></text:p>
      <text:p text:style-name="P808">15.3. fermentų inhibitorių skiriama, jei dėl gresiančių komplikacijų negalima skirti tamoksifeno;</text:p>
      <text:p text:style-name="P809">15.4. fermentų inhibitorius letrozolas skiriamas moterims gydyti, baigus 5 metų gydymą tamoksifenu;</text:p>
      <text:p text:style-name="P810">15.5. visi fermentų inhibitoriai vartojami ne ilgiau kaip 5 metus arba iki ligai progresuojant.</text:p>
      <text:p text:style-name="P811">Punkto pakeitimai:</text:p>
      <text:p text:style-name="P812"><text:span text:style-name="T813">Nr.<text:s/></text:span><text:a xlink:href="https://www.e-tar.lt/portal/legalAct.html?documentId=TAR.DE340B87BFFC" office:target-frame-name="_top" xlink:show="replace"><text:span text:style-name="T814">V-1126</text:span></text:a><text:span text:style-name="T815">, 2011-12-27, Žin., 2011, Nr. 164-7834 (2011-12-31), i. k. 1112250ISAK00V-1126</text:span></text:p>
      <text:p text:style-name="Normal"/>
      <text:p text:style-name="P816"><text:span text:style-name="T817">VI</text:span><text:span text:style-name="T818">.<text:s/></text:span><text:span text:style-name="T819">METASTAZAVUSIO KRŪTIES VĖŽIO GYDYMAS KOMPENSUOJAMAISIAIS VAISTAIS</text:span></text:p>
      <text:p text:style-name="P820"/>
      <text:p text:style-name="P821">16.<text:s/>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822">17.<text:span text:style-name="T823"><text:s/></text:span>Chemoterapijos schemos parenkamos atsižvelgiant į tai, kokios chemoterapijos schemos pacientui buvo paskirtos anksčiau, kaip toleravo gydymą, kiek laiko truko remisija.</text:p>
      <text:p text:style-name="P824">18. Metastazavusiam krūties vėžiui gydyti gali būti skiriamas gydymas, taikant nurodytas chemoterapijos schemas (žr. 3 lentelę). Trastuzumabo ar lapatinibo kartu su gydymu pagal chemoterapijos schemą arba baigus gydymą pagal chemoterapijos schemą skiriama, kai yra didelė HER2 receptoriaus raiška ar HER2 geno ekspresija.</text:p>
      <text:p text:style-name="P825"><text:span text:style-name="T826">3 lentelė. Chemoterapijos schemos taikomos metastazavusiam krūties vėžiui gydyt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chemos pavadini-mas</text:span></text:p>
          </table:table-cell>
          <table:table-cell table:style-name="TableCell841">
            <text:p text:style-name="P842"><text:span text:style-name="T843">Vaisto pavadinimas, rekomenduojama vartojamoji dozė ir paskyrimo vartoti diena</text:span></text:p>
          </table:table-cell>
          <table:table-cell table:style-name="TableCell844">
            <text:p text:style-name="P845"><text:span text:style-name="T846">Ciklų skai</text:span><text:span text:style-name="T847">čius</text:span></text:p>
          </table:table-cell>
          <table:table-cell table:style-name="TableCell848">
            <text:p text:style-name="P849"><text:span text:style-name="T850">Ciklo trukmė</text:span></text:p>
          </table:table-cell>
        </table:table-row>
        <table:table-row table:style-name="TableRow851">
          <table:table-cell table:style-name="TableCell852">
            <text:p text:style-name="P853">1.</text:p>
          </table:table-cell>
          <table:table-cell table:style-name="TableCell854">
            <text:p text:style-name="P855">AC</text:p>
          </table:table-cell>
          <table:table-cell table:style-name="TableCell856">
            <text:p text:style-name="P857"><text:span text:style-name="T858">doksorubicinas, 60 mg/m</text:span><text:span text:style-name="T859">2</text:span><text:span text:style-name="T860"><text:s/>pirmą dieną</text:span></text:p>
            <text:p text:style-name="P861"><text:span text:style-name="T862">ciklofosfamidas, 600 mg/m</text:span><text:span text:style-name="T863">2</text:span><text:span text:style-name="T864"><text:s/>pirmą dieną</text:span></text:p>
          </table:table-cell>
          <table:table-cell table:style-name="TableCell865">
            <text:p text:style-name="P866"><text:span text:style-name="T867">iki suminės antraciklinų kardiotoksinės dozės 450 mg/m</text:span><text:span text:style-name="T868">2<text:s/></text:span><text:span text:style-name="T869">arba ligai progresuojant ar gydymo netoleruojant</text:span></text:p>
          </table:table-cell>
          <table:table-cell table:style-name="TableCell870">
            <text:p text:style-name="P871">kas 3 savaitę</text:p>
          </table:table-cell>
        </table:table-row>
        <table:table-row table:style-name="TableRow872">
          <table:table-cell table:style-name="TableCell873">
            <text:p text:style-name="P874">2.</text:p>
          </table:table-cell>
          <table:table-cell table:style-name="TableCell875">
            <text:p text:style-name="P876">CMF</text:p>
          </table:table-cell>
          <table:table-cell table:style-name="TableCell877">
            <text:p text:style-name="P878"><text:span text:style-name="T879">metotreksatas, 40 mg/m</text:span><text:span text:style-name="T880">2</text:span><text:span text:style-name="T881"><text:s/>pirmą ir aštuntą dienomis (aštuntą dieną gali būti neskiriama)</text:span></text:p>
            <text:p text:style-name="P882"><text:span text:style-name="T883">ciklofosfamidas, 600 mg/m</text:span><text:span text:style-name="T884">2</text:span><text:span text:style-name="T885"><text:s/>pirmą ir aštuntą dienomis (aštuntą dieną gali būti neskiriama)</text:span></text:p>
            <text:p text:style-name="P886"><text:span text:style-name="T887">fluorouracilas, 600 mg/m</text:span><text:span text:style-name="T888">2</text:span><text:span text:style-name="T889"><text:s/>pirmą ir aštuntą dienomis (aštuntą dieną gali būti neskiriama)</text:span></text:p>
          </table:table-cell>
          <table:table-cell table:style-name="TableCell890">
            <text:p text:style-name="P891">iki ligai progresuojant ar gydymo netoleruojant</text:p>
          </table:table-cell>
          <table:table-cell table:style-name="TableCell892">
            <text:p text:style-name="P893">kas 4 arba<text:s/></text:p>
            <text:p text:style-name="P894">kas 3 savaitę, jei vaistų neskiriama aštuntą dieną</text:p>
          </table:table-cell>
        </table:table-row>
        <table:table-row table:style-name="TableRow895">
          <table:table-cell table:style-name="TableCell896">
            <text:p text:style-name="P897">3.</text:p>
          </table:table-cell>
          <table:table-cell table:style-name="TableCell898">
            <text:p text:style-name="P899">FAC</text:p>
          </table:table-cell>
          <table:table-cell table:style-name="TableCell900">
            <text:p text:style-name="P901"><text:span text:style-name="T902">fluorouracilas, 500 mg/m</text:span><text:span text:style-name="T903">2</text:span><text:span text:style-name="T904"><text:s/>pirmą dieną (aštuntą dieną gali būti neskiriama)</text:span></text:p>
            <text:p text:style-name="P905"><text:span text:style-name="T906">doksorubicinas, 50 mg/m</text:span><text:span text:style-name="T907">2</text:span><text:span text:style-name="T908"><text:s/>pirmą dieną</text:span></text:p>
            <text:p text:style-name="P909"><text:span text:style-name="T910">ciklofosfamidas, 500 mg/m</text:span><text:span text:style-name="T911">2</text:span><text:span text:style-name="T912"><text:s/>pirmą dieną</text:span></text:p>
          </table:table-cell>
          <table:table-cell table:style-name="TableCell913">
            <text:p text:style-name="P914"><text:span text:style-name="T915">iki suminės antraciklinų kardiotoksinės dozės 450 mg/m</text:span><text:span text:style-name="T916">2<text:s/></text:span><text:span text:style-name="T917">arba ligai progresuojant ar gydymo netoleruojant</text:span></text:p>
          </table:table-cell>
          <table:table-cell table:style-name="TableCell918">
            <text:p text:style-name="P919">kas 3 savaitę</text:p>
          </table:table-cell>
        </table:table-row>
        <table:table-row table:style-name="TableRow920">
          <table:table-cell table:style-name="TableCell921">
            <text:p text:style-name="P922">4.</text:p>
          </table:table-cell>
          <table:table-cell table:style-name="TableCell923">
            <text:p text:style-name="P924">CAF</text:p>
          </table:table-cell>
          <table:table-cell table:style-name="TableCell925">
            <text:p text:style-name="P926"><text:span text:style-name="T927">ciklofosfamidas, 100 mg/m</text:span><text:span text:style-name="T928">2</text:span><text:span text:style-name="T929"><text:s/></text:span><text:span text:style-name="T930">per os</text:span><text:span text:style-name="T931"><text:s/>vartojamas nuo pirmos iki 14 dienos</text:span></text:p>
            <text:p text:style-name="P932"><text:span text:style-name="T933">doksorubicinas, 30 mg/m</text:span><text:span text:style-name="T934">2</text:span><text:span text:style-name="T935"><text:s/>pirmą ir aštuntą dienomis</text:span></text:p>
            <text:p text:style-name="P936"><text:span text:style-name="T937">fluorou</text:span><text:span text:style-name="T938">racilas, 500 mg/m</text:span><text:span text:style-name="T939">2</text:span><text:span text:style-name="T940"><text:s/>pirmą ir aštuntą dienomis</text:span></text:p>
          </table:table-cell>
          <table:table-cell table:style-name="TableCell941">
            <text:p text:style-name="P942"><text:span text:style-name="T943">iki suminės antraciklinų kardiotoksinės dozės 450 mg/m</text:span><text:span text:style-name="T944">2</text:span><text:span text:style-name="T945"><text:s/>arba ligai progresuojant ar gydymo netoleruojant</text:span></text:p>
          </table:table-cell>
          <table:table-cell table:style-name="TableCell946">
            <text:p text:style-name="P947">kas 4 savaitę</text:p>
          </table:table-cell>
        </table:table-row>
        <table:table-row table:style-name="TableRow948">
          <table:table-cell table:style-name="TableCell949">
            <text:p text:style-name="P950">5.</text:p>
            <text:p text:style-name="P951"/>
          </table:table-cell>
          <table:table-cell table:style-name="TableCell952">
            <text:p text:style-name="P953">DA</text:p>
          </table:table-cell>
          <table:table-cell table:style-name="TableCell954">
            <text:p text:style-name="P955"><text:span text:style-name="T956">docetakselis, 75 mg/m</text:span><text:span text:style-name="T957">2</text:span><text:span text:style-name="T958"><text:s/>pirmą dieną</text:span></text:p>
            <text:p text:style-name="P959"><text:span text:style-name="T960">doksorubicinas, 50 mg/m</text:span><text:span text:style-name="T961">2</text:span><text:span text:style-name="T962"><text:s/>pirmą dieną</text:span></text:p>
          </table:table-cell>
          <table:table-cell table:style-name="TableCell963">
            <text:p text:style-name="P964">6 ciklai<text:s/>arba iki ligai progresuojant ar gydymo netoleruojant</text:p>
          </table:table-cell>
          <table:table-cell table:style-name="TableCell965">
            <text:p text:style-name="P966">kas 3 savaitę</text:p>
          </table:table-cell>
        </table:table-row>
        <table:table-row table:style-name="TableRow967">
          <table:table-cell table:style-name="TableCell968">
            <text:p text:style-name="P969">6.</text:p>
          </table:table-cell>
          <table:table-cell table:style-name="TableCell970">
            <text:p text:style-name="P971">VA</text:p>
          </table:table-cell>
          <table:table-cell table:style-name="TableCell972">
            <text:p text:style-name="P973"><text:span text:style-name="T974">doksorubicinas, 40–50 mg/m</text:span><text:span text:style-name="T975">2</text:span><text:span text:style-name="T976"><text:s/>pirmą dieną</text:span></text:p>
            <text:p text:style-name="P977"><text:span text:style-name="T978">vinorelbinas, 20–25 mg/m</text:span><text:span text:style-name="T979">2</text:span><text:span text:style-name="T980"><text:s/>pirmą ir aštuntą dienomis<text:s/></text:span></text:p>
          </table:table-cell>
          <table:table-cell table:style-name="TableCell981">
            <text:p text:style-name="P982"><text:span text:style-name="T983">iki suminės antraciklinų kardiotoksinės dozės 450 mg/m</text:span><text:span text:style-name="T984">2</text:span><text:span text:style-name="T985"><text:s/>arba ligai progresuojant ar gydym</text:span><text:span text:style-name="T986">o netoleruojant</text:span></text:p>
            <text:p text:style-name="P987"/>
          </table:table-cell>
          <table:table-cell table:style-name="TableCell988">
            <text:p text:style-name="P989">kas 3 savaitę</text:p>
          </table:table-cell>
        </table:table-row>
        <table:table-row table:style-name="TableRow990">
          <table:table-cell table:style-name="TableCell991">
            <text:p text:style-name="P992">7.</text:p>
          </table:table-cell>
          <table:table-cell table:style-name="TableCell993">
            <text:p text:style-name="P994">P<text:s/></text:p>
          </table:table-cell>
          <table:table-cell table:style-name="TableCell995">
            <text:p text:style-name="P996"><text:span text:style-name="T997">paklitakselis, 175 mg/m</text:span><text:span text:style-name="T998">2</text:span><text:span text:style-name="T999"><text:s/>pirmą dieną arba</text:span></text:p>
            <text:p text:style-name="P1000"><text:span text:style-name="T1001">paklitakselis, 80 mg/m</text:span><text:span text:style-name="T1002">2</text:span><text:span text:style-name="T1003"><text:s/>pirmą, aštuntą ir penkioliktą dienomis;</text:span></text:p>
            <text:p text:style-name="P1004">kartu skiriama pradinė trastuzumabo 8 mg/kg infuzija, vėliau trastuzumabo po 6 mg/kg<text:s/></text:p>
            <text:p text:style-name="P1005">arba pirminė 4 mg/kg infuzija, vėliau 2 mg/kg infuzija kas savaitę<text:s/></text:p>
          </table:table-cell>
          <table:table-cell table:style-name="TableCell1006">
            <text:p text:style-name="P1007">iki ligai progresuojant arba gydymo netoleruojant</text:p>
            <text:p text:style-name="P1008">trastuzumabo iki ligos progresijos</text:p>
          </table:table-cell>
          <table:table-cell table:style-name="TableCell1009">
            <text:p text:style-name="P1010">kas 3 savaitę</text:p>
            <text:p text:style-name="P1011">arba</text:p>
            <text:p text:style-name="P1012">kas 28 dieną<text:s/></text:p>
          </table:table-cell>
        </table:table-row>
        <table:table-row table:style-name="TableRow1013">
          <table:table-cell table:style-name="TableCell1014">
            <text:p text:style-name="P1015">8.</text:p>
          </table:table-cell>
          <table:table-cell table:style-name="TableCell1016">
            <text:p text:style-name="P1017">D</text:p>
          </table:table-cell>
          <table:table-cell table:style-name="TableCell1018">
            <text:p text:style-name="P1019"><text:span text:style-name="T1020">docetakselis, 100 mg/m</text:span><text:span text:style-name="T1021">2</text:span><text:span text:style-name="T1022"><text:s/>pirmą dieną arba</text:span></text:p>
            <text:p text:style-name="P1023"><text:span text:style-name="T1024">docetakselis, 60 mg/m</text:span><text:span text:style-name="T1025">2</text:span><text:span text:style-name="T1026"><text:s/>pirmą, aštuntą ir penkioliktą dienomis;</text:span></text:p>
            <text:p text:style-name="P1027">kartu skiriama pirminė trastuzumabo 8 mg/kg infuzija, vėliau trastuzumabo po 6 mg/kg<text:s/></text:p>
            <text:p text:style-name="P1028">arba pirminė 4 mg/kg infuzija, vėliau 2 mg/kg infuzija kas savaitę<text:s/></text:p>
          </table:table-cell>
          <table:table-cell table:style-name="TableCell1029">
            <text:p text:style-name="P1030"><text:span text:style-name="T1031">iki ligai progresuojant ar gydymo netoleruojant</text:span><text:span text:style-name="T1032"><text:s/></text:span></text:p>
            <text:p text:style-name="P1033">trastuzumabo<text:s/></text:p>
            <text:p text:style-name="P1034">iki ligos progresijos</text:p>
          </table:table-cell>
          <table:table-cell table:style-name="TableCell1035">
            <text:p text:style-name="P1036">kas 3 savaitę</text:p>
            <text:p text:style-name="P1037">arba</text:p>
            <text:p text:style-name="P1038">kas 28 dieną<text:s/></text:p>
          </table:table-cell>
        </table:table-row>
        <table:table-row table:style-name="TableRow1039">
          <table:table-cell table:style-name="TableCell1040">
            <text:p text:style-name="P1041">9.</text:p>
          </table:table-cell>
          <table:table-cell table:style-name="TableCell1042">
            <text:p text:style-name="P1043">V<text:s/></text:p>
          </table:table-cell>
          <table:table-cell table:style-name="TableCell1044">
            <text:p text:style-name="P1045"><text:span text:style-name="T1046">vinorelbinas, 25 mg/m</text:span><text:span text:style-name="T1047">2</text:span><text:span text:style-name="T1048"><text:s/>pirmą, aštuntą ir penkioliktą dienomis;</text:span></text:p>
            <text:p text:style-name="P1049">kartu skiriama pradinė trastuzumabo 8 mg/kg infuzija, vėliau trastuzumabo po 6 mg/kg infuzija kas 3 savaitę arba pirminė 4 mg/kg infuzija, vėliau 2 mg/kg infuzija kas savaitę<text:s/></text:p>
          </table:table-cell>
          <table:table-cell table:style-name="TableCell1050">
            <text:p text:style-name="P1051">iki ligai progresuojant ar gydymo netoleruojant</text:p>
            <text:p text:style-name="P1052">trastuzumabo<text:s/></text:p>
            <text:p text:style-name="P1053">iki ligos progresijos</text:p>
          </table:table-cell>
          <table:table-cell table:style-name="TableCell1054">
            <text:p text:style-name="P1055">kas 28 dieną</text:p>
          </table:table-cell>
        </table:table-row>
        <table:table-row table:style-name="TableRow1056">
          <table:table-cell table:style-name="TableCell1057">
            <text:p text:style-name="P1058">10.</text:p>
          </table:table-cell>
          <table:table-cell table:style-name="TableCell1059">
            <text:p text:style-name="P1060">K<text:s/></text:p>
          </table:table-cell>
          <table:table-cell table:style-name="TableCell1061">
            <text:p text:style-name="P1062"><text:span text:style-name="T1063">kapecitabinas, 1000–1250 mg/m</text:span><text:span text:style-name="T1064">2</text:span><text:span text:style-name="T1065"><text:s/>2 kartus per dieną nuo pirmos iki keturioliktos dienos;</text:span></text:p>
            <text:p text:style-name="P1066">kartu skiriama pradinė trastuzumabo 8 mg/kg infuzija, vėliau trastuzumabo po 6 mg/kg<text:s/></text:p>
            <text:p text:style-name="P1067">arba pirminė 4 mg/kg infuzija, vėliau 2 mg/kg infuzija kas savaitę<text:s/></text:p>
            <text:p text:style-name="P1068"/>
          </table:table-cell>
          <table:table-cell table:style-name="TableCell1069">
            <text:p text:style-name="P1070">iki ligai progresuojant ar gydymo netoleruojant</text:p>
            <text:p text:style-name="P1071">trastuzumabo iki ligos progresijos</text:p>
          </table:table-cell>
          <table:table-cell table:style-name="TableCell1072">
            <text:p text:style-name="P1073">kas 3 savaitę</text:p>
          </table:table-cell>
        </table:table-row>
        <table:table-row table:style-name="TableRow1074">
          <table:table-cell table:style-name="TableCell1075">
            <text:p text:style-name="P1076">11.</text:p>
          </table:table-cell>
          <table:table-cell table:style-name="TableCell1077">
            <text:p text:style-name="P1078">PG</text:p>
          </table:table-cell>
          <table:table-cell table:style-name="TableCell1079">
            <text:p text:style-name="P1080"><text:span text:style-name="T1081">paklitakselis,</text:span><text:span text:style-name="T1082"><text:s/></text:span><text:span text:style-name="T1083">175 mg/m</text:span><text:span text:style-name="T1084">2<text:s/></text:span><text:span text:style-name="T1085">pirmą dieną gemcitabinas, 1250 mg/m</text:span><text:span text:style-name="T1086">2</text:span><text:span text:style-name="T1087"><text:s/>pirmą ir aštuntą dienomis</text:span></text:p>
          </table:table-cell>
          <table:table-cell table:style-name="TableCell1088">
            <text:p text:style-name="P1089">6 ciklai arba iki ligai progresuojant ar gydymo netoleruojant</text:p>
          </table:table-cell>
          <table:table-cell table:style-name="TableCell1090">
            <text:p text:style-name="P1091">kas 3 savaitę</text:p>
          </table:table-cell>
        </table:table-row>
        <table:table-row table:style-name="TableRow1092">
          <table:table-cell table:style-name="TableCell1093">
            <text:p text:style-name="P1094">12.</text:p>
          </table:table-cell>
          <table:table-cell table:style-name="TableCell1095">
            <text:p text:style-name="P1096">DK</text:p>
          </table:table-cell>
          <table:table-cell table:style-name="TableCell1097">
            <text:p text:style-name="P1098"><text:span text:style-name="T1099">docetakselis, 75 mg/m</text:span><text:span text:style-name="T1100">2</text:span><text:span text:style-name="T1101"><text:s/>pirmą dieną<text:s/></text:span></text:p>
            <text:p text:style-name="P1102"><text:span text:style-name="T1103">kapecitabinas, 1250 mg/m</text:span><text:span text:style-name="T1104">2</text:span><text:span text:style-name="T1105"><text:s/>du kartus per dieną nuo pirmos iki keturioliktos dienos</text:span></text:p>
          </table:table-cell>
          <table:table-cell table:style-name="TableCell1106">
            <text:p text:style-name="P1107">6 ciklai arba iki ligai progresuojant ar gydymo netoleruojant</text:p>
          </table:table-cell>
          <table:table-cell table:style-name="TableCell1108">
            <text:p text:style-name="P1109">kas 3 savaitę</text:p>
          </table:table-cell>
        </table:table-row>
        <table:table-row table:style-name="TableRow1110">
          <table:table-cell table:style-name="TableCell1111">
            <text:p text:style-name="P1112">13.</text:p>
          </table:table-cell>
          <table:table-cell table:style-name="TableCell1113">
            <text:p text:style-name="P1114"><text:span text:style-name="T1115">Cis</text:span></text:p>
          </table:table-cell>
          <table:table-cell table:style-name="TableCell1116">
            <text:p text:style-name="P1117"><text:span text:style-name="T1118">cisplatina, 75 mg/m</text:span><text:span text:style-name="T1119">2<text:s/></text:span><text:span text:style-name="T1120">pirmą dieną</text:span></text:p>
          </table:table-cell>
          <table:table-cell table:style-name="TableCell1121">
            <text:p text:style-name="P1122"><text:span text:style-name="T1123">iki ligai progresuojant ar gydymo netoleruojant</text:span></text:p>
          </table:table-cell>
          <table:table-cell table:style-name="TableCell1124">
            <text:p text:style-name="P1125">kas 3 savaitę“</text:p>
          </table:table-cell>
        </table:table-row>
      </table:table>
      <text:p text:style-name="P1126"/>
      <text:p text:style-name="P1127">Lentelės<text:s/>pakeitimai:</text:p>
      <text:p text:style-name="P1128"><text:span text:style-name="T1129">Nr.<text:s/></text:span><text:a xlink:href="https://www.e-tar.lt/portal/legalAct.html?documentId=5bebb580ad3a11e4b1d79f4bef60993c" office:target-frame-name="_top" xlink:show="replace"><text:span text:style-name="T1130">V-90</text:span></text:a><text:span text:style-name="T1131">, 2015-02-02, paskelbta TAR 2015-02-05, i. k. 2015-01786</text:span></text:p>
      <text:p text:style-name="Normal"/>
      <text:p text:style-name="P1132"><text:span text:style-name="T1133">VII</text:span><text:span text:style-name="T1134">.<text:s/></text:span><text:span text:style-name="T1135">METASTAZAVUSIO KRŪTIES VĖŽIO HORMONOTERAPIJA</text:span></text:p>
      <text:p text:style-name="P1136"/>
      <text:p text:style-name="P1137"><text:span text:style-name="T1138">19</text:span><text:span text:style-name="T1139">. Metastazavusi</text:span><text:span text:style-name="T1140">o krūties vėžio hormonoterapija skiriama:</text:span></text:p>
      <text:p text:style-name="P1141"><text:span text:style-name="T1142">19.1</text:span><text:span text:style-name="T1143">. tik nustačius teigiamus estrogenų ir / ar progesteronų receptorius ar</text:span></text:p>
      <text:p text:style-name="P1144"><text:span text:style-name="T1145">19.2</text:span><text:span text:style-name="T1146">. nenustačius hormonų receptorių ir nesant galimybės juos nustatyti, tačiau yra ilgalaikė remisija po pirminio gydymo, ar</text:span></text:p>
      <text:p text:style-name="P1147"><text:span text:style-name="T1148">19.3</text:span><text:span text:style-name="T1149">. jei buvo atsakas į ankstesnį gydymą tamoksifenu.</text:span><text:s/></text:p>
      <text:p text:style-name="P1150">Punkto pakeitimai:</text:p>
      <text:p text:style-name="P1151"><text:span text:style-name="T1152">Nr.<text:s/></text:span><text:a xlink:href="https://www.e-tar.lt/portal/legalAct.html?documentId=TAR.DE340B87BFFC" office:target-frame-name="_top" xlink:show="replace"><text:span text:style-name="T1153">V-1126</text:span></text:a><text:span text:style-name="T1154">, 2011-12-27, Žin., 2011, Nr. 164-7834 (2011-12-31), i. k. 1112250ISAK00V-1126</text:span></text:p>
      <text:p text:style-name="Normal"/>
      <text:p text:style-name="P1155"><text:span text:style-name="T1156">20</text:span><text:span text:style-name="T1157">. H</text:span><text:span text:style-name="T1158">ormonoterapija antiestrogenais (tamoksifenu, fulvestrantu), fermentų inhibitoriais, progestinais ir GAH analogais:</text:span></text:p>
      <text:p text:style-name="P1159"><text:span text:style-name="T1160">20.1</text:span><text:span text:style-name="T1161">. skiriami fermentų inhibitoriai moterims po menopauzės arba tamoksifenas kaip pirmaeiliai vaistai, iki ligai progresuojant;</text:span></text:p>
      <text:p text:style-name="P1162"><text:span text:style-name="T1163">20.2. sk</text:span><text:span text:style-name="T1164">iriamas anastrozolas kartu su trastuzumabu moterims po menopauzės kaip pirmaeilis vaistas, jei nustatyta padidėjusi HER2 raiška ar HER2 geno ekspresija;</text:span><text:s/></text:p>
      <text:p text:style-name="P1165">Punkto pakeitimai:</text:p>
      <text:p text:style-name="P1166"><text:span text:style-name="T1167">Nr.<text:s/></text:span><text:a xlink:href="https://www.e-tar.lt/portal/legalAct.html?documentId=5bebb580ad3a11e4b1d79f4bef60993c" office:target-frame-name="_top" xlink:show="replace"><text:span text:style-name="T1168">V-90</text:span></text:a><text:span text:style-name="T1169">, 2015-02-02, paskelbta TAR 2015-02-05, i. k. 2015-01786</text:span></text:p>
      <text:p text:style-name="Normal"/>
      <text:p text:style-name="P1170"><text:span text:style-name="T1171">20.3.</text:span><text:span text:style-name="T1172"><text:s/>Neteko galios nuo 2015-02-06</text:span></text:p>
      <text:p text:style-name="P1173">Punkto naikinimas:</text:p>
      <text:p text:style-name="P1174"><text:span text:style-name="T1175">Nr.<text:s/></text:span><text:a xlink:href="https://www.e-tar.lt/portal/legalAct.html?documentId=5bebb580ad3a11e4b1d79f4bef60993c" office:target-frame-name="_top" xlink:show="replace"><text:span text:style-name="T1176">V-90</text:span></text:a><text:span text:style-name="T1177">, 2015-02-02,</text:span><text:span text:style-name="T1178"><text:s/>paskelbta TAR 2015-02-05, i. k. 2015-01786</text:span></text:p>
      <text:p text:style-name="Normal"/>
      <text:p text:style-name="P1179"><text:span text:style-name="T1180">20.4</text:span><text:span text:style-name="T1181">. GAH analogai (goserelinas) skiriami kartu su tamoksifenu ar be jo tik premenopauzės metu, iki ligai progresuojant;</text:span></text:p>
      <text:p text:style-name="P1182"><text:span text:style-name="T1183">20.5</text:span><text:span text:style-name="T1184">. skiriami kaip antraeiliai kitų fermentų inhibitorių vaistai moterims po meno</text:span><text:span text:style-name="T1185">pauzės (kurių anksčiau nebuvo skirta):</text:span></text:p>
      <text:p text:style-name="P1186"><text:span text:style-name="T1187">20.5.1</text:span><text:span text:style-name="T1188">. jei kaip adjuvantiniai ar pirmaeiliai vaistai metastazavusiam krūties vėžiui gydyti buvo skirti fermentų inhibitoriai, kaip antraeilis vaistas iki ligai progresuojant gali būti skiriamas kitas fermentų<text:s/></text:span><text:span text:style-name="T1189">inhibitorius ar tamoksifenas, ar fulvestrantas;</text:span><text:s/></text:p>
      <text:p text:style-name="P1190">Punkto pakeitimai:</text:p>
      <text:p text:style-name="P1191"><text:span text:style-name="T1192">Nr.<text:s/></text:span><text:a xlink:href="https://www.e-tar.lt/portal/legalAct.html?documentId=6305e1201a8e11ebb0038a8cd8ff585f" office:target-frame-name="_top" xlink:show="replace"><text:span text:style-name="T1193">V-2435</text:span></text:a><text:span text:style-name="T1194">, 2020-10-30, paskelbta TAR 2020-10-30, i. k. 2020-22701</text:span></text:p>
      <text:p text:style-name="Normal"/>
      <text:p text:style-name="P1195"><text:span text:style-name="T1196">20.5.2</text:span><text:span text:style-name="T1197">. jei kaip a</text:span><text:span text:style-name="T1198">djuvantinis ar pirmaeilis vaistas metastazavusiam krūties vėžiui gydyti buvo skiriamas tamoksifenas, tai kaip antraeilis vaistas iki ligai progresuojant gali būti skiriamas fermentų inhibitorius ar fulvestrantas Aprašo 20.6 punkte nustatyta tvarka;</text:span></text:p>
      <text:p text:style-name="P1199"><text:span text:style-name="T1200">20.</text:span><text:span text:style-name="T1201">6</text:span><text:span text:style-name="T1202">. antiestrogenas fulvestrantas moterims po menopauzės iki ligai progresuojant skiriamas:</text:span></text:p>
      <text:p text:style-name="P1203"><text:span text:style-name="T1204">20.6.1</text:span><text:span text:style-name="T1205">. kaip pirmaeilis gydymas ar vėlesnė monoterapija, jei nebuvo skirtas anksčiau;</text:span></text:p>
      <text:p text:style-name="P1206"><text:span text:style-name="T1207">20.6.2</text:span><text:span text:style-name="T1208">. kartu su ribociklibu pomenopauziniu laikotarpiu kaip lokaliai progresavusio ar metastazavio krūties vėžio pradinė endokrininė terapija, kai nustatoma hormonų receptorių ir nenustatoma žmogaus epidermio augimo faktoriaus receptoriaus 2 rodmens, arba <text:s/>jeig</text:span><text:span text:style-name="T1209">u anksčiau jau buvo skirta endokrininė terapija;</text:span></text:p>
      <text:p text:style-name="P1210"><text:span text:style-name="T1211">20.6.3</text:span><text:span text:style-name="T1212">. kartu su abemaciklibu kaip lokaliai išplitusio ar metastazavusio krūties vėžio pradinė endokrininė terapija, kai nustatomas teigiamas hormonų receptorius ir žmogaus epidermio augimo faktoriaus re</text:span><text:span text:style-name="T1213">ceptorius 2 yra neigiamas (nepriklausomai nuo menopauzės statuso), arba jeigu prieš tai jau buvo skirta lokaliai išplitusio ar metastazavusio krūties vėžio endokrininė terapija. Prieš menopauzę ir perimenopauzės laikotarpiais endokrininę terapiją reikia de</text:span><text:span text:style-name="T1214">rinti su gydymu liuteinizuojantį hormoną atpalaiduojančio hormono agonistu;<text:s/></text:span></text:p>
      <text:p text:style-name="P1215">Punkto pakeitimai:</text:p>
      <text:p text:style-name="P1216"><text:span text:style-name="T1217">Nr.<text:s/></text:span><text:a xlink:href="https://www.e-tar.lt/portal/legalAct.html?documentId=6305e1201a8e11ebb0038a8cd8ff585f" office:target-frame-name="_top" xlink:show="replace"><text:span text:style-name="T1218">V-2435</text:span></text:a><text:span text:style-name="T1219">, 2020-10-30, paskelbta TAR 2020-10-30, i. k. 2020</text:span><text:span text:style-name="T1220">-22701</text:span></text:p>
      <text:p text:style-name="Normal"/>
      <text:p text:style-name="P1221"><text:span text:style-name="T1222">20.7</text:span><text:span text:style-name="T1223">. <text:s/>aromatazės inhibitorius kartu su ribociklibu skiriamas premenopauziniu arba perimenopauziniu laikotarpiu kaip lokaliai progresavusio ar metastazavusio krūties vėžio pradinė endokrininė terapija, kai nustatoma hormonų receptorių ir nenust</text:span><text:span text:style-name="T1224">atoma žmogaus epidermio augimo faktoriaus receptoriaus 2 rodmens. Prieš menopauzę arba perimenopauzės laikotarpiu endokrininę terapiją reikia skirti kartu su liuteinizuojantį hormoną atpalaiduojančio hormono agonistu.</text:span><text:s/></text:p>
      <text:p text:style-name="P1225">Papildyta papunkčiu:</text:p>
      <text:p text:style-name="P1226"><text:span text:style-name="T1227">Nr.<text:s/></text:span><text:a xlink:href="https://www.e-tar.lt/portal/legalAct.html?documentId=6305e1201a8e11ebb0038a8cd8ff585f" office:target-frame-name="_top" xlink:show="replace"><text:span text:style-name="T1228">V-2435</text:span></text:a><text:span text:style-name="T1229">, 2020-10-30, paskelbta TAR 2020-10-30, i. k. 2020-22701</text:span></text:p>
      <text:p text:style-name="Normal"/>
      <text:p text:style-name="P1230">Punkto pakeitimai:</text:p>
      <text:p text:style-name="P1231"><text:span text:style-name="T1232">Nr.<text:s/></text:span><text:a xlink:href="https://www.e-tar.lt/portal/legalAct.html?documentId=TAR.DE340B87BFFC" office:target-frame-name="_top" xlink:show="replace"><text:span text:style-name="T1233">V-1126</text:span></text:a><text:span text:style-name="T1234">, 2011-12-27, Žin., 2011, Nr. 164-7834 (2011-12-31), i. k. 1112250ISAK00V-1126</text:span></text:p>
      <text:p text:style-name="Normal"/>
      <text:p text:style-name="P1235"><text:span text:style-name="T1236">21</text:span><text:span text:style-name="T1237">. Jei baigus gydymą antraeiliais vaistais teigiamų hormonų receptorių turintis krūties vėžys progresuoja, skiriamas gydymas fermentų inhibitoriais, antiestrogenu t</text:span><text:span text:style-name="T1238">amoksifenu</text:span><text:span text:style-name="T1239"><text:s/></text:span><text:span text:style-name="T1240">ir progestinais (pvz., megestrolio acetatu).</text:span><text:s/></text:p>
      <text:p text:style-name="P1241">Punkto pakeitimai:</text:p>
      <text:p text:style-name="P1242"><text:span text:style-name="T1243">Nr.<text:s/></text:span><text:a xlink:href="https://www.e-tar.lt/portal/legalAct.html?documentId=TAR.DE340B87BFFC" office:target-frame-name="_top" xlink:show="replace"><text:span text:style-name="T1244">V-1126</text:span></text:a><text:span text:style-name="T1245">, 2011-12-27, Žin., 2011, Nr. 164-7834 (2011-12-31), i. k. 1112250ISAK00V-1126</text:span></text:p>
      <text:p text:style-name="Normal"/>
      <text:p text:style-name="P1246"><text:span text:style-name="T1247">VIII</text:span><text:span text:style-name="T1248">.<text:s/></text:span><text:span text:style-name="T1249">SISTEMINIS GYDYMAS KOMPENSUOJAMAISIAIS VAISTAIS<text:s/></text:span></text:p>
      <text:p text:style-name="P1250"/>
      <text:p text:style-name="P1251">22. Kartu su chemoterapija skiriami antiemetikai.<text:s/></text:p>
      <text:p text:style-name="P1252">23. Dozės parenkamos individualiai ir keičiamos atsižvelgiant į tai, kaip pacientas toleruoja chemoterapiją:<text:s/></text:p>
      <text:p text:style-name="P1253"><text:span text:style-name="T1254">23.1</text:span><text:span text:style-name="T1255">. per parą skiriama 8–32 mg ondansetrono į veną ir / ar<text:s/></text:span><text:span text:style-name="T1256">per os<text:s/></text:span><text:span text:style-name="T1257">8–24 mg per parą</text:span><text:span text:style-name="T1258"><text:s/></text:span><text:span text:style-name="T1259">iki penkių parų, baigus chemoterapiją;</text:span></text:p>
      <text:p text:style-name="P1260"><text:span text:style-name="T1261">23.2</text:span><text:span text:style-name="T1262">. jei gydant didžiausiomis ondansetrono dozėmis nenuslopinamas vėmimas ar jei šis vaistas sukelia nepageidaujamą reakciją, per pa</text:span><text:span text:style-name="T1263">rą skiriama 1–3 mg granisetrono į veną ir / ar 1–2 mg granisetrono<text:s/></text:span><text:span text:style-name="T1264">per os</text:span><text:span text:style-name="T1265"><text:s/>iki penkių parų, baigus chemoterapiją;</text:span></text:p>
      <text:p text:style-name="P1266">23.3. jei gydant didžiausiomis ondansetrono dozėmis nenuslopinamas vėmimas ar jei šis vaistas sukelia nepageidaujamą reakciją, per parą skiriama 5 mg tropisetrono į veną ar<text:s/><text:span text:style-name="T1267">per os</text:span><text:s/>iki penkių parų, baigus chemoterapiją;</text:p>
      <text:p text:style-name="P1268"><text:span text:style-name="T1269">23.4</text:span><text:span text:style-name="T1270">. jei gydant didžiausiomis ondansetrono dozėmis nenuslopinamas vėmimas arba jei šis vaistas sukelia nepageidaujamą reakciją, per parą skiriama 250 mg palonosetrono į ve</text:span><text:span text:style-name="T1271">ną.</text:span><text:s/></text:p>
      <text:p text:style-name="P1272">Papildyta punktu:</text:p>
      <text:p text:style-name="P1273"><text:span text:style-name="T1274">Nr.<text:s/></text:span><text:a xlink:href="https://www.e-tar.lt/portal/legalAct.html?documentId=TAR.DE340B87BFFC" office:target-frame-name="_top" xlink:show="replace"><text:span text:style-name="T1275">V-1126</text:span></text:a><text:span text:style-name="T1276">, 2011-12-27, Žin., 2011, Nr. 164-7834 (2011-12-31), i. k. 1112250ISAK00V-1126</text:span></text:p>
      <text:p text:style-name="Normal"/>
      <text:p text:style-name="P1277">23.5. Deksametazonas 6–10 mg per parą<text:s/><text:span text:style-name="T1278">per os</text:span><text:s/>ar iki 20 mg<text:s/>per parą į veną ir / ar prokinetikai (metoklopramidas nuo 5–30 mg per parą) kartu arba / be setronų grupės antiemetikais iki dešimties dienų;</text:p>
      <text:p text:style-name="P1279">Punkto numeracijos pakeitimas:</text:p>
      <text:p text:style-name="P1280"><text:span text:style-name="T1281">Nr.<text:s/></text:span><text:a xlink:href="https://www.e-tar.lt/portal/legalAct.html?documentId=TAR.DE340B87BFFC" office:target-frame-name="_top" xlink:show="replace"><text:span text:style-name="T1282">V-1126</text:span></text:a><text:span text:style-name="T1283">, 2011-12-27, Žin., 2011, Nr. 164-7834 (2011-12-31), i. k. 1112250ISAK00V-1126</text:span></text:p>
      <text:p text:style-name="Normal"/>
      <text:p text:style-name="P1284"><text:span text:style-name="T1285">23.6</text:span><text:span text:style-name="T1286">. Aprepitanas skiriamas 125 mg pirmą parą, po 80 mg antrą ir trečią paras tik su o</text:span><text:span text:style-name="T1287">ndansetronu, kai skiriant chemoterapinius vaistus pykinimas ir (ar) vėmimas nenuslopinamas didžiausiomis individualiai skiriamomis ondansetrono dozėmis;</text:span><text:s/></text:p>
      <text:p text:style-name="P1288">Papildyta punktu:</text:p>
      <text:p text:style-name="P1289"><text:span text:style-name="T1290">Nr.<text:s/></text:span><text:a xlink:href="https://www.e-tar.lt/portal/legalAct.html?documentId=5bebb580ad3a11e4b1d79f4bef60993c" office:target-frame-name="_top" xlink:show="replace"><text:span text:style-name="T1291">V-90</text:span></text:a><text:span text:style-name="T1292">, 2015-02-02, paskelbta TAR 2015-02-05, i. k. 2015-01786</text:span></text:p>
      <text:p text:style-name="Normal"/>
      <text:p text:style-name="P1293"><text:span text:style-name="T1294">23.7</text:span><text:span text:style-name="T1295">. jei gydant didžiausiomis ondansetrono dozėmis nenuslopinamas vėmimas arba jei šis vaistas sukelia nepageidaujamą reakciją, per parą skiriama 1 kapsulė netupitanto ir<text:s/></text:span><text:span text:style-name="T1296">palonosetrono hidrochlorido<text:s/></text:span><text:span text:style-name="T1297">per os</text:span><text:span text:style-name="T1298">.</text:span><text:s/></text:p>
      <text:p text:style-name="P1299">Papildyta papunkčiu:</text:p>
      <text:p text:style-name="P1300"><text:span text:style-name="T1301">Nr.<text:s/></text:span><text:a xlink:href="https://www.e-tar.lt/portal/legalAct.html?documentId=6305e1201a8e11ebb0038a8cd8ff585f" office:target-frame-name="_top" xlink:show="replace"><text:span text:style-name="T1302">V-2435</text:span></text:a><text:span text:style-name="T1303">, 2020-10-30, paskelbta TAR 2020-10-30, i. k. 2020-22701</text:span></text:p>
      <text:p text:style-name="Normal"/>
      <text:p text:style-name="P1304">24. Granuliocitų kolonijas<text:s/>stimuliuojantys faktoriai (pvz., filgrastimas) skiriami:</text:p>
      <text:p text:style-name="P1305">24.1. pirminei febrilinės neutropenijos profilaktikai po DAC, ddAC–&gt;ddP, DA chemoterapijos schemų ne ilgesniam kaip penkiolikos dienų gydymo kursui;</text:p>
      <text:p text:style-name="P1306">24.2. antrinei febrilinės neutropenijos profilaktikai, baigus gydymą pagal kitas chemoterapijos schemas, ne ilgesniam kaip penkiolikos dienų gydymo kursui.<text:s/></text:p>
      <text:p text:style-name="P1307">25. Gydymas filgrastimu turi būti nutraukiamas ne vėliau kaip likus 24 valandoms iki naujo chemoterapijos ciklo pradžios. Filgrastimo dozė priklauso nuo paciento svorio.</text:p>
      <text:p text:style-name="P1308"><text:span text:style-name="T1309">25</text:span><text:span text:style-name="T1310">1</text:span><text:span text:style-name="T1311">. Bifosfonatas pamidrono rūgštis skiriama:</text:span></text:p>
      <text:p text:style-name="P1312"><text:span text:style-name="T1313">25</text:span><text:span text:style-name="T1314">1</text:span><text:span text:style-name="T1315">.1</text:span><text:span text:style-name="T1316">. kai yra nustatomos daugybinės osteolizinės ir (ar) mišrios metastazės kauluose, skirtas spindulinis gydymas į metastazes ir<text:s/></text:span><text:span text:style-name="T1317">gydymas geriamaisiais narkotiniais analgetikais yra neveiksmingas, po 90 mg infuzija kas 3–4 savaites;</text:span></text:p>
      <text:p text:style-name="P1318"><text:span text:style-name="T1319">25</text:span><text:span text:style-name="T1320">1</text:span><text:span text:style-name="T1321">.2</text:span><text:span text:style-name="T1322">. kai nustatoma hiperkalcemija dėl išplitusio onkologinio proceso kauluose.</text:span><text:s/></text:p>
      <text:p text:style-name="P1323">Papildyta punktu:</text:p>
      <text:p text:style-name="P1324"><text:span text:style-name="T1325">Nr.<text:s/></text:span><text:a xlink:href="https://www.e-tar.lt/portal/legalAct.html?documentId=5bebb580ad3a11e4b1d79f4bef60993c" office:target-frame-name="_top" xlink:show="replace"><text:span text:style-name="T1326">V-90</text:span></text:a><text:span text:style-name="T1327">, 2015-02-02, paskelbta TAR 2015-02-05, i. k. 2015-01786</text:span></text:p>
      <text:p text:style-name="Normal"/>
      <text:p text:style-name="P1328"><text:span text:style-name="T1329">IX</text:span><text:span text:style-name="T1330">.<text:s/></text:span><text:span text:style-name="T1331">GYDYMO EFEKTYVUMO VERTINIMAS ir stebėjimas</text:span></text:p>
      <text:p text:style-name="P1332"/>
      <text:p text:style-name="P1333">26. Krūties vėžiu sergančius pacientus rekomenduojama pakartotinai tirti kas 3–4<text:s/>mėnesius pirmuosius dvejus metus, kas 6 mėnesius – trečiaisiais ir ketvirtaisiais metais, vėliau – kartą per metus.</text:p>
      <text:p text:style-name="P1334"><text:span text:style-name="T1335">27</text:span><text:span text:style-name="T1336">. Chemoterapiją taikantis gydytojas atsako už tolesnį paciento stebėjimą ir, jei reikia, papildomų tyrimų ir gydymo skyrimą.</text:span></text:p>
      <text:p text:style-name="P1337">28. Tęsti gydytojų specialistų skirtą gydymą kompensuojamaisiais vaistais, išrašyti sisteminio gydymo ir hormonų terapijos kompensuojamųjų vaistų, jei liga neprogresuoja ir nėra gydymo netoleravimo požymių, gali šeimos gydytojas.</text:p>
      <text:p text:style-name="P1338">29. Įtaręs, kad liga progresuoja, šeimos gydytojas turi siųsti pacientą į asmens sveikatos priežiūros įstaigą, kurioje yra galimybės nuodugniai ištirti ligos išplitimą ir taikyti kompleksinį gydymą.</text:p>
      <text:p text:style-name="Normal"/>
      <text:p text:style-name="P1339">_________________</text:p>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veikatos apsaugos<text:s/></text:span><text:span text:style-name="T1349">ministerija, Įsakymas</text:span></text:p>
      <text:p text:style-name="P1350"><text:span text:style-name="T1351">Nr.<text:s/></text:span><text:a xlink:href="https://www.e-tar.lt/portal/legalAct.html?documentId=TAR.DE340B87BFFC" office:target-frame-name="_top" xlink:show="replace"><text:span text:style-name="T1352">V-1126</text:span></text:a><text:span text:style-name="T1353">, 2011-12-27, Žin., 2011, Nr. 164-7834 (2011-12-31), i. k. 1112250ISAK00V-1126</text:span></text:p>
      <text:p text:style-name="P1354"><text:span text:style-name="T1355">Dėl Lietuvos Respublikos sveikatos apsaugos ministro 2011 m.<text:s/></text:span><text:span text:style-name="T1356">liepos 22 d. įsakymo Nr. V-713 "Dėl Krūties piktybinio naviko ambulatorinio gydymo kompensuojamaisiais vaistais tvarkos aprašo patvirtinimo" pakeitimo</text:span></text:p>
      <text:p text:style-name="P1357"/>
      <text:p text:style-name="P1358"><text:span text:style-name="T1359">2.</text:span></text:p>
      <text:p text:style-name="P1360"><text:span text:style-name="T1361">Lietuvos Respublikos sveikatos apsaugos ministerija, Įsakymas</text:span></text:p>
      <text:p text:style-name="P1362"><text:span text:style-name="T1363">Nr.<text:s/></text:span><text:a xlink:href="https://www.e-tar.lt/portal/legalAct.html?documentId=5bebb580ad3a11e4b1d79f4bef60993c" office:target-frame-name="_top" xlink:show="replace"><text:span text:style-name="T1364">V-90</text:span></text:a><text:span text:style-name="T1365">, 2015-02-02, paskelbta TAR 2015-02-05, i. k. 2015-01786</text:span></text:p>
      <text:p text:style-name="P1366"><text:span text:style-name="T1367">Dėl Lietuvos Respublikos sveikatos apsaugos ministro 2011 m. liepos 22 d. įsakymo Nr. V-713 „Dėl Krūties piktybinio naviko ambulator</text:span><text:span text:style-name="T1368">inio gydymo kompensuojamaisiais vaistais tvarkos aprašo patvirtinimo“ pakeitimo</text:span></text:p>
      <text:p text:style-name="P1369"/>
      <text:p text:style-name="P1370"><text:span text:style-name="T1371">3.</text:span></text:p>
      <text:p text:style-name="P1372"><text:span text:style-name="T1373">Lietuvos Respublikos sveikatos apsaugos ministerija, Įsakymas</text:span></text:p>
      <text:p text:style-name="P1374"><text:span text:style-name="T1375">Nr.<text:s/></text:span><text:a xlink:href="https://www.e-tar.lt/portal/legalAct.html?documentId=6305e1201a8e11ebb0038a8cd8ff585f" office:target-frame-name="_top" xlink:show="replace"><text:span text:style-name="T1376">V-2435</text:span></text:a><text:span text:style-name="T1377">,<text:s/></text:span><text:span text:style-name="T1378">2020-10-30, paskelbta TAR 2020-10-30, i. k. 2020-22701</text:span></text:p>
      <text:p text:style-name="P1379"><text:span text:style-name="T1380">Dėl Lietuvos Respublikos sveikatos apsaugos ministro 2011 m. liepos 22 d. įsakymo Nr. V-713 „Dėl Krūties piktybinio naviko ambulatorinio gydymo kompensuojamaisiais vaistais tvarkos aprašo patvirtinimo“</text:span><text:span text:style-name="T1381"><text:s/>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13</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13T14:20:00Z</meta:creation-date>
    <dc:date>2024-02-13T14:20:00Z</dc:date>
    <meta:template xlink:href="Normal.dotm" xlink:type="simple"/>
    <meta:editing-cycles>2</meta:editing-cycles>
    <meta:editing-duration>PT0S</meta:editing-duration>
    <meta:document-statistic meta:page-count="3" meta:paragraph-count="416" meta:word-count="4622" meta:character-count="36238" meta:row-count="915" meta:non-whitespace-character-count="32032"/>
  </office:meta>
</office:document-meta>
</file>