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027in"/>
    </style:style>
    <style:style style:name="T30" style:parent-style-name="DefaultParagraphFont" style:family="text">
      <style:text-properties fo:letter-spacing="-0.0027in"/>
    </style:style>
    <style:style style:name="T31" style:parent-style-name="DefaultParagraphFont" style:family="text">
      <style:text-properties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041in"/>
    </style:style>
    <style:style style:name="T36" style:parent-style-name="DefaultParagraphFont" style:family="text">
      <style:text-properties fo:letter-spacing="-0.0041in"/>
    </style:style>
    <style:style style:name="T37" style:parent-style-name="DefaultParagraphFont" style:family="text">
      <style:text-properties fo:letter-spacing="-0.0041in"/>
    </style:style>
    <style:style style:name="T38" style:parent-style-name="DefaultParagraphFont" style:family="text">
      <style:text-properties fo:letter-spacing="-0.0041in"/>
    </style:style>
    <style:style style:name="T39" style:parent-style-name="DefaultParagraphFont" style:family="text">
      <style:text-properties fo:color="#0000FF" fo:letter-spacing="-0.0041in" style:text-underline-type="single" style:text-underline-style="solid" style:text-underline-width="auto" style:text-underline-mode="continuous"/>
    </style:style>
    <style:style style:name="T40" style:parent-style-name="DefaultParagraphFont" style:family="text">
      <style:text-properties fo:letter-spacing="-0.0041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letter-spacing="-0.002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T45" style:parent-style-name="DefaultParagraphFont" style:family="text">
      <style:text-properties fo:color="#0000FF" fo:letter-spacing="-0.0027in" style:text-underline-type="single" style:text-underline-style="solid" style:text-underline-width="auto" style:text-underline-mode="continuous"/>
    </style:style>
    <style:style style:name="T46" style:parent-style-name="DefaultParagraphFont" style:family="text">
      <style:text-properties fo:letter-spacing="-0.0027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letter-spacing="-0.0041in"/>
    </style:style>
    <style:style style:name="T49" style:parent-style-name="DefaultParagraphFont" style:family="text">
      <style:text-properties fo:letter-spacing="-0.0041in"/>
    </style:style>
    <style:style style:name="T50" style:parent-style-name="DefaultParagraphFont" style:family="text">
      <style:text-properties fo:letter-spacing="-0.0041in"/>
    </style:style>
    <style:style style:name="T51" style:parent-style-name="DefaultParagraphFont" style:family="text">
      <style:text-properties fo:color="#0000FF" fo:letter-spacing="-0.0041in"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letter-spacing="-0.0041in"/>
    </style:style>
    <style:style style:name="T55" style:parent-style-name="DefaultParagraphFont" style:family="text">
      <style:text-properties fo:letter-spacing="-0.0041in"/>
    </style:style>
    <style:style style:name="T56" style:parent-style-name="DefaultParagraphFont" style:family="text">
      <style:text-properties fo:letter-spacing="-0.0041in"/>
    </style:style>
    <style:style style:name="T57" style:parent-style-name="DefaultParagraphFont" style:family="text">
      <style:text-properties fo:color="#0000FF" fo:letter-spacing="-0.0041in" style:text-underline-type="single" style:text-underline-style="solid" style:text-underline-width="auto" style:text-underline-mode="continuous"/>
    </style:style>
    <style:style style:name="T58" style:parent-style-name="DefaultParagraphFont" style:family="text">
      <style:text-properties fo:letter-spacing="-0.0041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letter-spacing="-0.0041in"/>
    </style:style>
    <style:style style:name="T61" style:parent-style-name="DefaultParagraphFont" style:family="text">
      <style:text-properties fo:letter-spacing="-0.0041in"/>
    </style:style>
    <style:style style:name="T62" style:parent-style-name="DefaultParagraphFont" style:family="text">
      <style:text-properties fo:letter-spacing="-0.0041in"/>
    </style:style>
    <style:style style:name="T63" style:parent-style-name="DefaultParagraphFont" style:family="text">
      <style:text-properties fo:color="#0000FF" fo:letter-spacing="-0.0041in" style:text-underline-type="single" style:text-underline-style="solid" style:text-underline-width="auto" style:text-underline-mode="continuous"/>
    </style:style>
    <style:style style:name="T64" style:parent-style-name="DefaultParagraphFont" style:family="text">
      <style:text-properties fo:letter-spacing="-0.0041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041in"/>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T69" style:parent-style-name="DefaultParagraphFont" style:family="text">
      <style:text-properties fo:letter-spacing="-0.0041in"/>
    </style:style>
    <style:style style:name="T70" style:parent-style-name="DefaultParagraphFont" style:family="text">
      <style:text-properties fo:color="#0000FF" fo:letter-spacing="-0.0041in" style:text-underline-type="single" style:text-underline-style="solid" style:text-underline-width="auto" style:text-underline-mode="continuous"/>
    </style:style>
    <style:style style:name="T71" style:parent-style-name="DefaultParagraphFont" style:family="text">
      <style:text-properties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letter-spacing="-0.0027in"/>
    </style:style>
    <style:style style:name="T74" style:parent-style-name="DefaultParagraphFont" style:family="text">
      <style:text-properties fo:letter-spacing="-0.0027in"/>
    </style:style>
    <style:style style:name="T75" style:parent-style-name="DefaultParagraphFont" style:family="text">
      <style:text-properties fo:letter-spacing="-0.0027in"/>
    </style:style>
    <style:style style:name="T76" style:parent-style-name="DefaultParagraphFont" style:family="text">
      <style:text-properties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keep-together="always" fo:widows="0" fo:orphans="0" fo:break-before="page" fo:margin-left="3.1493in">
        <style:tab-stops/>
      </style:paragraph-properties>
      <style:text-properties fo:hyphenate="false"/>
    </style:style>
    <style:style style:name="P89" style:parent-style-name="Normal" style:family="paragraph">
      <style:paragraph-properties fo:keep-together="always" fo:widows="0" fo:orphans="0" fo:margin-left="3.1493in">
        <style:tab-stops/>
      </style:paragraph-properties>
      <style:text-properties fo:hyphenate="false"/>
    </style:style>
    <style:style style:name="P90" style:parent-style-name="Normal" style:family="paragraph">
      <style:paragraph-properties fo:keep-together="always" fo:widows="0" fo:orphans="0" fo:margin-left="3.1493in">
        <style:tab-stops/>
      </style:paragraph-properties>
      <style:text-properties fo:hyphenate="false"/>
    </style:style>
    <style:style style:name="P91" style:parent-style-name="Normal" style:family="paragraph">
      <style:paragraph-properties fo:keep-together="always" fo:widows="0" fo:orphans="0" fo:margin-left="3.1493in">
        <style:tab-stops/>
      </style:paragraph-properties>
      <style:text-properties fo:hyphenate="false"/>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letter-spacing="-0.0034in"/>
    </style:style>
    <style:style style:name="T110" style:parent-style-name="DefaultParagraphFont" style:family="text">
      <style:text-properties fo:letter-spacing="-0.0034in"/>
    </style:style>
    <style:style style:name="T111" style:parent-style-name="DefaultParagraphFont" style:family="text">
      <style:text-properties fo:letter-spacing="-0.0034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letter-spacing="-0.0034in"/>
    </style:style>
    <style:style style:name="T120" style:parent-style-name="DefaultParagraphFont" style:family="text">
      <style:text-properties fo:letter-spacing="-0.0034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center"/>
      <style:text-properties fo:hyphenate="false"/>
    </style:style>
    <style:style style:name="TableColumn194" style:family="table-column">
      <style:table-column-properties style:column-width="0.575in" style:use-optimal-column-width="false"/>
    </style:style>
    <style:style style:name="TableColumn195" style:family="table-column">
      <style:table-column-properties style:column-width="1.3333in" style:use-optimal-column-width="false"/>
    </style:style>
    <style:style style:name="TableColumn196" style:family="table-column">
      <style:table-column-properties style:column-width="2.8458in" style:use-optimal-column-width="false"/>
    </style:style>
    <style:style style:name="TableColumn197" style:family="table-column">
      <style:table-column-properties style:column-width="0.8111in" style:use-optimal-column-width="false"/>
    </style:style>
    <style:style style:name="TableColumn198" style:family="table-column">
      <style:table-column-properties style:column-width="0.7333in" style:use-optimal-column-width="false"/>
    </style:style>
    <style:style style:name="Table193" style:family="table">
      <style:table-properties style:width="6.2986in" fo:margin-left="0in" table:align="left"/>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style:text-properties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hyphenate="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style:text-position="super 66.6%"/>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style:text-position="super 66.6%"/>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widows="0" fo:orphans="0"/>
      <style:text-properties fo:hyphenate="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style:text-properties fo:hyphenate="false"/>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style:text-position="super 66.6%"/>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style:text-position="super 66.6%"/>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text-position="super 66.6%"/>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widows="0" fo:orphans="0"/>
      <style:text-properties fo:hyphenate="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text-position="super 66.6%"/>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style:text-position="super 66.6%"/>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style:text-position="super 66.6%"/>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widows="0" fo:orphans="0"/>
      <style:text-properties fo:hyphenate="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fo:hyphenate="false"/>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widows="0" fo:orphans="0"/>
      <style:text-properties fo:hyphenate="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style:text-position="super 66.6%"/>
    </style:style>
    <style:style style:name="P270" style:parent-style-name="Normal" style:family="paragraph">
      <style:paragraph-properties fo:widows="0" fo:orphans="0"/>
      <style:text-properties fo:hyphenate="false"/>
    </style:style>
    <style:style style:name="P271" style:parent-style-name="Normal" style:family="paragraph">
      <style:paragraph-properties fo:widows="0" fo:orphans="0"/>
      <style:text-properties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P274" style:parent-style-name="Normal" style:family="paragraph">
      <style:paragraph-properties fo:widows="0" fo:orphans="0"/>
      <style:text-properties fo:hyphenate="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hyphenate="false"/>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style:text-properties fo:hyphenate="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style:text-position="super 66.6%"/>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style:text-position="super 66.6%"/>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style:text-position="super 66.6%"/>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widows="0" fo:orphans="0"/>
      <style:text-properties fo:hyphenate="false"/>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widows="0" fo:orphans="0"/>
      <style:text-properties fo:hyphenate="false"/>
    </style:style>
    <style:style style:name="TableRow293" style:family="table-row">
      <style:table-row-properties style:min-row-height="0.0416in" style:use-optimal-row-height="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widows="0" fo:orphans="0"/>
      <style:text-properties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widows="0" fo:orphans="0"/>
      <style:text-properties fo:hyphenate="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widows="0" fo:orphans="0"/>
      <style:text-properties fo:hyphenate="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widows="0" fo:orphans="0"/>
      <style:text-properties fo:hyphenate="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widows="0" fo:orphans="0"/>
      <style:text-properties fo:hyphenate="false"/>
    </style:style>
    <style:style style:name="TableRow304" style:family="table-row">
      <style:table-row-properties style:min-row-height="0.0416in" style:use-optimal-row-height="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widows="0" fo:orphans="0"/>
      <style:text-properties fo:hyphenate="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widows="0" fo:orphans="0"/>
      <style:text-properties fo:hyphenate="false"/>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text-position="super 66.6%"/>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style:text-position="super 66.6%"/>
    </style:style>
    <style:style style:name="T314" style:parent-style-name="DefaultParagraphFont" style:family="text">
      <style:text-properties style:text-position="super 66.6%"/>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style:text-position="super 66.6%"/>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style:text-position="super 66.6%"/>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widows="0" fo:orphans="0"/>
      <style:text-properties fo:hyphenate="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widows="0" fo:orphans="0"/>
      <style:text-properties fo:hyphenate="false"/>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fo:widows="0" fo:orphans="0"/>
      <style:text-properties fo:hyphenate="false"/>
    </style:style>
    <style:style style:name="TableRow334" style:family="table-row">
      <style:table-row-properties style:min-row-height="0.0416in" style:use-optimal-row-height="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widows="0" fo:orphans="0"/>
      <style:text-properties fo:hyphenate="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widows="0" fo:orphans="0"/>
      <style:text-properties fo:hyphenate="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style:text-position="super 66.6%"/>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style:text-position="super 66.6%"/>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style:text-position="super 66.6%"/>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style:text-properties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style:text-properties fo:hyphenate="false"/>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widows="0" fo:orphans="0"/>
      <style:text-properties fo:hyphenate="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widows="0" fo:orphans="0"/>
      <style:text-properties fo:hyphenate="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widows="0" fo:orphans="0"/>
      <style:text-properties fo:hyphenate="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widows="0" fo:orphans="0"/>
      <style:text-properties fo:hyphenate="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widows="0" fo:orphans="0"/>
      <style:text-properties fo:hyphenate="false"/>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widows="0" fo:orphans="0"/>
      <style:text-properties fo:hyphenate="false"/>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language="en" fo:country="US"/>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style:text-position="super 66.6%"/>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style:text-position="super 66.6%"/>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style:text-position="super 66.6%"/>
    </style:style>
    <style:style style:name="T374" style:parent-style-name="DefaultParagraphFont" style:family="text">
      <style:text-properties style:text-position="super 66.6%"/>
    </style:style>
    <style:style style:name="P375" style:parent-style-name="Normal" style:family="paragraph">
      <style:paragraph-properties fo:widows="0" fo:orphans="0"/>
      <style:text-properties fo:hyphenate="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widows="0" fo:orphans="0"/>
      <style:text-properties fo:hyphenate="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widows="0" fo:orphans="0"/>
      <style:text-properties fo:hyphenate="false"/>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widows="0" fo:orphans="0"/>
      <style:text-properties fo:hyphenate="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widows="0" fo:orphans="0"/>
      <style:text-properties fo:hyphenate="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widows="0" fo:orphans="0"/>
      <style:text-properties fo:hyphenate="false"/>
    </style:style>
    <style:style style:name="P387" style:parent-style-name="Normal" style:family="paragraph">
      <style:paragraph-properties fo:widows="0" fo:orphans="0"/>
      <style:text-properties fo:hyphenate="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widows="0" fo:orphans="0"/>
      <style:text-properties fo:hyphenate="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widows="0" fo:orphans="0"/>
      <style:text-properties fo:hyphenate="false"/>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widows="0" fo:orphans="0"/>
      <style:text-properties fo:hyphenate="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widows="0" fo:orphans="0"/>
      <style:text-properties fo:hyphenate="false"/>
    </style:style>
    <style:style style:name="P397" style:parent-style-name="Normal" style:family="paragraph">
      <style:paragraph-properties fo:widows="0" fo:orphans="0"/>
      <style:text-properties fo:hyphenate="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style:text-position="super 66.6%"/>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style:text-position="super 66.6%"/>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style:text-position="super 66.6%"/>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widows="0" fo:orphans="0"/>
      <style:text-properties fo:hyphenate="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widows="0" fo:orphans="0"/>
      <style:text-properties fo:hyphenate="false"/>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widows="0" fo:orphans="0"/>
      <style:text-properties fo:hyphenate="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widows="0" fo:orphans="0"/>
      <style:text-properties fo:hyphenate="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widows="0" fo:orphans="0"/>
      <style:text-properties fo:hyphenate="false"/>
    </style:style>
    <style:style style:name="P416" style:parent-style-name="Normal" style:family="paragraph">
      <style:paragraph-properties fo:widows="0" fo:orphans="0"/>
      <style:text-properties fo:hyphenate="false"/>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widows="0" fo:orphans="0"/>
      <style:text-properties fo:hyphenate="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widows="0" fo:orphans="0"/>
      <style:text-properties fo:hyphenate="false"/>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widows="0" fo:orphans="0"/>
      <style:text-properties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widows="0" fo:orphans="0"/>
      <style:text-properties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style:text-position="super 66.6%"/>
    </style:style>
    <style:style style:name="T429" style:parent-style-name="DefaultParagraphFont" style:family="text">
      <style:text-properties style:text-position="super 66.6%"/>
    </style:style>
    <style:style style:name="P430" style:parent-style-name="Normal" style:family="paragraph">
      <style:paragraph-properties fo:widows="0" fo:orphans="0"/>
      <style:text-properties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widows="0" fo:orphans="0"/>
      <style:text-properties fo:hyphenate="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widows="0" fo:orphans="0"/>
      <style:text-properties fo:hyphenate="false"/>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widows="0" fo:orphans="0"/>
      <style:text-properties fo:hyphenate="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widows="0" fo:orphans="0"/>
      <style:text-properties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style:text-position="super 66.6%"/>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style:text-position="super 66.6%"/>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style:text-position="super 66.6%"/>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widows="0" fo:orphans="0"/>
      <style:text-properties fo:hyphenate="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widows="0" fo:orphans="0"/>
      <style:text-properties fo:hyphenate="false"/>
    </style:style>
    <style:style style:name="TableRow451" style:family="table-row">
      <style:table-row-properties style:min-row-height="0.0416in" style:use-optimal-row-height="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widows="0" fo:orphans="0"/>
      <style:text-properties fo:hyphenate="fals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widows="0" fo:orphans="0"/>
      <style:text-properties fo:hyphenate="false"/>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widows="0" fo:orphans="0"/>
      <style:text-properties fo:hyphenate="false"/>
    </style:style>
    <style:style style:name="P458" style:parent-style-name="Normal" style:family="paragraph">
      <style:paragraph-properties fo:widows="0" fo:orphans="0"/>
      <style:text-properties fo:hyphenate="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widows="0" fo:orphans="0"/>
      <style:text-properties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widows="0" fo:orphans="0"/>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text-properties fo:hyphenate="false"/>
    </style:style>
    <style:style style:name="TableColumn472" style:family="table-column">
      <style:table-column-properties style:column-width="0.5354in" style:use-optimal-column-width="false"/>
    </style:style>
    <style:style style:name="TableColumn473" style:family="table-column">
      <style:table-column-properties style:column-width="1.0083in" style:use-optimal-column-width="false"/>
    </style:style>
    <style:style style:name="TableColumn474" style:family="table-column">
      <style:table-column-properties style:column-width="4.7548in" style:use-optimal-column-width="false"/>
    </style:style>
    <style:style style:name="Table471" style:family="table">
      <style:table-properties style:width="6.2986in" fo:margin-left="0in" table:align="left"/>
    </style:style>
    <style:style style:name="TableRow475" style:family="table-row">
      <style:table-row-properties style:min-row-height="0.0416in" style:use-optimal-row-height="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font-weight="bold" style:font-weight-asian="bold" style:font-weight-complex="bold"/>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fo:widows="0" fo:orphans="0"/>
      <style:text-properties fo:hyphenate="false"/>
    </style:style>
    <style:style style:name="T481" style:parent-style-name="DefaultParagraphFont" style:family="text">
      <style:text-properties fo:font-weight="bold" style:font-weight-asian="bold" style:font-weight-complex="bold"/>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font-weight="bold" style:font-weight-asian="bold" style:font-weight-complex="bold"/>
    </style:style>
    <style:style style:name="TableRow485" style:family="table-row">
      <style:table-row-properties style:min-row-height="0.0416in" style:use-optimal-row-height="false"/>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fo:widows="0" fo:orphans="0"/>
      <style:text-properties fo:hyphenate="fals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widows="0" fo:orphans="0"/>
      <style:text-properties fo:hyphenate="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widows="0" fo:orphans="0"/>
      <style:text-properties fo:hyphenate="false"/>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text:display="none"/>
    </style:style>
    <style:style style:name="P494" style:parent-style-name="Normal" style:family="paragraph">
      <style:paragraph-properties fo:widows="0" fo:orphans="0"/>
      <style:text-properties fo:hyphenate="false"/>
    </style:style>
    <style:style style:name="P495" style:parent-style-name="Normal" style:family="paragraph">
      <style:paragraph-properties fo:widows="0" fo:orphans="0"/>
      <style:text-properties fo:hyphenate="false"/>
    </style:style>
    <style:style style:name="P496" style:parent-style-name="Normal" style:family="paragraph">
      <style:paragraph-properties fo:widows="0" fo:orphans="0"/>
      <style:text-properties fo:hyphenate="false"/>
    </style:style>
    <style:style style:name="P497" style:parent-style-name="Normal" style:family="paragraph">
      <style:paragraph-properties fo:widows="0" fo:orphans="0"/>
      <style:text-properties fo:hyphenate="false"/>
    </style:style>
    <style:style style:name="P498" style:parent-style-name="Normal" style:family="paragraph">
      <style:paragraph-properties fo:widows="0" fo:orphans="0"/>
      <style:text-properties fo:hyphenate="false"/>
    </style:style>
    <style:style style:name="TableRow499" style:family="table-row">
      <style:table-row-properties style:min-row-height="0.0416in" style:use-optimal-row-height="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widows="0" fo:orphans="0"/>
      <style:text-properties fo:hyphenate="false"/>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widows="0" fo:orphans="0"/>
      <style:text-properties fo:hyphenate="false"/>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paragraph-properties fo:widows="0" fo:orphans="0"/>
      <style:text-properties fo:hyphenate="false"/>
    </style:style>
    <style:style style:name="P506" style:parent-style-name="Normal" style:family="paragraph">
      <style:paragraph-properties fo:widows="0" fo:orphans="0"/>
      <style:text-properties fo:hyphenate="false"/>
    </style:style>
    <style:style style:name="P507" style:parent-style-name="Normal" style:family="paragraph">
      <style:paragraph-properties fo:widows="0" fo:orphans="0"/>
      <style:text-properties fo:hyphenate="false"/>
    </style:style>
    <style:style style:name="P508" style:parent-style-name="Normal" style:family="paragraph">
      <style:paragraph-properties fo:widows="0" fo:orphans="0"/>
      <style:text-properties fo:hyphenate="false"/>
    </style:style>
    <style:style style:name="P509" style:parent-style-name="Normal" style:family="paragraph">
      <style:paragraph-properties fo:widows="0" fo:orphans="0"/>
      <style:text-properties fo:hyphenate="false"/>
    </style:style>
    <style:style style:name="P510" style:parent-style-name="Normal" style:family="paragraph">
      <style:paragraph-properties fo:widows="0" fo:orphans="0"/>
      <style:text-properties fo:hyphenate="false"/>
    </style:style>
    <style:style style:name="P511" style:parent-style-name="Normal" style:family="paragraph">
      <style:paragraph-properties fo:widows="0" fo:orphans="0"/>
      <style:text-properties fo:hyphenate="false"/>
    </style:style>
    <style:style style:name="P512" style:parent-style-name="Normal" style:family="paragraph">
      <style:paragraph-properties fo:widows="0" fo:orphans="0"/>
      <style:text-properties fo:hyphenate="false"/>
    </style:style>
    <style:style style:name="TableRow513" style:family="table-row">
      <style:table-row-properties style:min-row-height="0.0416in" style:use-optimal-row-height="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widows="0" fo:orphans="0"/>
      <style:text-properties fo:hyphenate="false"/>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fo:widows="0" fo:orphans="0"/>
      <style:text-properties fo:hyphenate="false"/>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fo:widows="0" fo:orphans="0"/>
      <style:text-properties fo:hyphenate="false"/>
    </style:style>
    <style:style style:name="P520" style:parent-style-name="Normal" style:family="paragraph">
      <style:paragraph-properties fo:widows="0" fo:orphans="0"/>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letter-spacing="-0.0034in"/>
    </style:style>
    <style:style style:name="T533" style:parent-style-name="DefaultParagraphFont" style:family="text">
      <style:text-properties fo:letter-spacing="-0.0034in"/>
    </style:style>
    <style:style style:name="T534" style:parent-style-name="DefaultParagraphFont" style:family="text">
      <style:text-properties fo:letter-spacing="-0.0034in"/>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letter-spacing="-0.0034in"/>
    </style:style>
    <style:style style:name="T547" style:parent-style-name="DefaultParagraphFont" style:family="text">
      <style:text-properties fo:letter-spacing="-0.0034in"/>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P56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937in"/>
      <style:text-properties fo:hyphenate="false"/>
    </style:style>
    <style:style style:name="TableColumn570" style:family="table-column">
      <style:table-column-properties style:column-width="0.575in" style:use-optimal-column-width="false"/>
    </style:style>
    <style:style style:name="TableColumn571" style:family="table-column">
      <style:table-column-properties style:column-width="0.9166in" style:use-optimal-column-width="false"/>
    </style:style>
    <style:style style:name="TableColumn572" style:family="table-column">
      <style:table-column-properties style:column-width="2.0833in" style:use-optimal-column-width="false"/>
    </style:style>
    <style:style style:name="TableColumn573" style:family="table-column">
      <style:table-column-properties style:column-width="1.6666in" style:use-optimal-column-width="false"/>
    </style:style>
    <style:style style:name="TableColumn574" style:family="table-column">
      <style:table-column-properties style:column-width="1.0569in" style:use-optimal-column-width="false"/>
    </style:style>
    <style:style style:name="Table569" style:family="table">
      <style:table-properties style:width="6.2986in" fo:margin-left="0in" table:align="left"/>
    </style:style>
    <style:style style:name="TableRow575" style:family="table-row">
      <style:table-row-properties style:min-row-height="0.0416in" style:use-optimal-row-height="false"/>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widows="0" fo:orphans="0"/>
      <style:text-properties fo:hyphenate="false"/>
    </style:style>
    <style:style style:name="T578" style:parent-style-name="DefaultParagraphFont" style:family="text">
      <style:text-properties fo:font-weight="bold" style:font-weight-asian="bold" style:font-weight-complex="bold"/>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fo:font-weight="bold" style:font-weight-asian="bold" style:font-weight-complex="bold"/>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fo:font-weight="bold" style:font-weight-asian="bold" style:font-weight-complex="bold"/>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font-weight="bold" style:font-weight-asian="bold" style:font-weight-complex="bold"/>
    </style:style>
    <style:style style:name="TableRow592" style:family="table-row">
      <style:table-row-properties style:min-row-height="0.0416in" style:use-optimal-row-height="false"/>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paragraph-properties fo:widows="0" fo:orphans="0"/>
      <style:text-properties fo:hyphenate="false"/>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widows="0" fo:orphans="0"/>
      <style:text-properties fo:hyphenate="false"/>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style:text-position="super 66.6%"/>
    </style:style>
    <style:style style:name="P600" style:parent-style-name="Normal" style:family="paragraph">
      <style:paragraph-properties fo:widows="0" fo:orphans="0"/>
      <style:text-properties fo:hyphenate="false"/>
    </style:style>
    <style:style style:name="T601" style:parent-style-name="DefaultParagraphFont" style:family="text">
      <style:text-properties style:text-position="super 66.6%"/>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style:text-position="super 66.6%"/>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widows="0" fo:orphans="0"/>
      <style:text-properties fo:hyphenate="false"/>
    </style:style>
    <style:style style:name="TableRow607" style:family="table-row">
      <style:table-row-properties style:min-row-height="0.0416in" style:use-optimal-row-height="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widows="0" fo:orphans="0"/>
      <style:text-properties fo:hyphenate="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widows="0" fo:orphans="0"/>
      <style:text-properties fo:hyphenate="false"/>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style:text-position="super 66.6%"/>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style:text-position="super 66.6%"/>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style:text-position="super 66.6%"/>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widows="0" fo:orphans="0"/>
      <style:text-properties fo:hyphenate="false"/>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widows="0" fo:orphans="0"/>
      <style:text-properties fo:hyphenate="false"/>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widows="0" fo:orphans="0"/>
      <style:text-properties fo:hyphenate="false"/>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widows="0" fo:orphans="0"/>
      <style:text-properties fo:hyphenate="false"/>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style:text-position="super 66.6%"/>
    </style:style>
    <style:style style:name="P631" style:parent-style-name="Normal" style:family="paragraph">
      <style:paragraph-properties fo:widows="0" fo:orphans="0"/>
      <style:text-properties fo:hyphenate="false"/>
    </style:style>
    <style:style style:name="T632" style:parent-style-name="DefaultParagraphFont" style:family="text">
      <style:text-properties style:text-position="super 66.6%"/>
    </style:style>
    <style:style style:name="P633" style:parent-style-name="Normal" style:family="paragraph">
      <style:paragraph-properties fo:widows="0" fo:orphans="0" fo:margin-right="0.318in"/>
      <style:text-properties fo:hyphenate="false"/>
    </style:style>
    <style:style style:name="T634" style:parent-style-name="DefaultParagraphFont" style:family="text">
      <style:text-properties style:text-position="super 66.6%"/>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widows="0" fo:orphans="0" fo:margin-right="0.318in"/>
      <style:text-properties fo:hyphenate="false"/>
    </style:style>
    <style:style style:name="T637" style:parent-style-name="DefaultParagraphFont" style:family="text">
      <style:text-properties style:text-position="super 66.6%"/>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widows="0" fo:orphans="0"/>
      <style:text-properties fo:hyphenate="false"/>
    </style:style>
    <style:style style:name="TableRow640" style:family="table-row">
      <style:table-row-properties style:min-row-height="0.0416in" style:use-optimal-row-height="false"/>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widows="0" fo:orphans="0"/>
      <style:text-properties fo:hyphenate="false"/>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widows="0" fo:orphans="0"/>
      <style:text-properties fo:hyphenate="false"/>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style:text-position="super 66.6%"/>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style:text-position="super 66.6%"/>
    </style:style>
    <style:style style:name="P651" style:parent-style-name="Normal" style:family="paragraph">
      <style:paragraph-properties fo:widows="0" fo:orphans="0" fo:margin-right="0.318in"/>
      <style:text-properties fo:hyphenate="false"/>
    </style:style>
    <style:style style:name="T652" style:parent-style-name="DefaultParagraphFont" style:family="text">
      <style:text-properties style:text-position="super 66.6%"/>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widows="0" fo:orphans="0" fo:margin-right="0.318in"/>
      <style:text-properties fo:hyphenate="false"/>
    </style:style>
    <style:style style:name="T655" style:parent-style-name="DefaultParagraphFont" style:family="text">
      <style:text-properties style:text-position="super 66.6%"/>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widows="0" fo:orphans="0"/>
      <style:text-properties fo:hyphenate="false"/>
    </style:style>
    <style:style style:name="TableRow658" style:family="table-row">
      <style:table-row-properties style:min-row-height="0.0416in" style:use-optimal-row-height="false"/>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widows="0" fo:orphans="0"/>
      <style:text-properties fo:hyphenate="false"/>
    </style:style>
    <style:style style:name="P661" style:parent-style-name="Normal" style:family="paragraph">
      <style:paragraph-properties fo:widows="0" fo:orphans="0"/>
      <style:text-properties fo:hyphenate="false"/>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paragraph-properties fo:widows="0" fo:orphans="0"/>
      <style:text-properties fo:hyphenate="false"/>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style:text-position="super 66.6%"/>
    </style:style>
    <style:style style:name="P667" style:parent-style-name="Normal" style:family="paragraph">
      <style:paragraph-properties fo:widows="0" fo:orphans="0"/>
      <style:text-properties fo:hyphenate="false"/>
    </style:style>
    <style:style style:name="T668" style:parent-style-name="DefaultParagraphFont" style:family="text">
      <style:text-properties style:text-position="super 66.6%"/>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paragraph-properties fo:widows="0" fo:orphans="0" fo:margin-right="0.318in"/>
      <style:text-properties fo:hyphenate="false"/>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widows="0" fo:orphans="0"/>
      <style:text-properties fo:hyphenate="false"/>
    </style:style>
    <style:style style:name="TableRow673" style:family="table-row">
      <style:table-row-properties style:min-row-height="0.0416in" style:use-optimal-row-height="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widows="0" fo:orphans="0"/>
      <style:text-properties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style:text-properties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style:text-position="super 66.6%"/>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style:text-position="super 66.6%"/>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widows="0" fo:orphans="0" fo:margin-right="0.318in"/>
      <style:text-properties fo:hyphenate="false"/>
    </style:style>
    <style:style style:name="T685" style:parent-style-name="DefaultParagraphFont" style:family="text">
      <style:text-properties style:text-position="super 66.6%"/>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widows="0" fo:orphans="0"/>
      <style:text-properties fo:hyphenate="false"/>
    </style:style>
    <style:style style:name="TableRow688" style:family="table-row">
      <style:table-row-properties style:min-row-height="0.0416in" style:use-optimal-row-height="false"/>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paragraph-properties fo:widows="0" fo:orphans="0"/>
      <style:text-properties fo:hyphenate="false"/>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widows="0" fo:orphans="0"/>
      <style:text-properties fo:hyphenate="false"/>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widows="0" fo:orphans="0" fo:margin-right="0.318in"/>
      <style:text-properties fo:hyphenate="false"/>
    </style:style>
    <style:style style:name="T695" style:parent-style-name="DefaultParagraphFont" style:family="text">
      <style:text-properties style:text-position="super 66.6%"/>
    </style:style>
    <style:style style:name="P696" style:parent-style-name="Normal" style:family="paragraph">
      <style:paragraph-properties fo:widows="0" fo:orphans="0" fo:margin-right="0.318in"/>
      <style:text-properties fo:hyphenate="false"/>
    </style:style>
    <style:style style:name="T697" style:parent-style-name="DefaultParagraphFont" style:family="text">
      <style:text-properties style:text-position="super 66.6%"/>
    </style:style>
    <style:style style:name="P698" style:parent-style-name="Normal" style:family="paragraph">
      <style:paragraph-properties fo:widows="0" fo:orphans="0"/>
      <style:text-properties fo:hyphenate="false"/>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widows="0" fo:orphans="0"/>
      <style:text-properties fo:hyphenate="false"/>
    </style:style>
    <style:style style:name="P701" style:parent-style-name="Normal" style:family="paragraph">
      <style:paragraph-properties fo:widows="0" fo:orphans="0"/>
      <style:text-properties fo:hyphenate="false"/>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widows="0" fo:orphans="0"/>
      <style:text-properties fo:hyphenate="false"/>
    </style:style>
    <style:style style:name="P704" style:parent-style-name="Normal" style:family="paragraph">
      <style:paragraph-properties fo:widows="0" fo:orphans="0"/>
      <style:text-properties fo:hyphenate="false"/>
    </style:style>
    <style:style style:name="P705" style:parent-style-name="Normal" style:family="paragraph">
      <style:paragraph-properties fo:widows="0" fo:orphans="0"/>
      <style:text-properties fo:hyphenate="false"/>
    </style:style>
    <style:style style:name="TableRow706" style:family="table-row">
      <style:table-row-properties style:min-row-height="0.0416in" style:use-optimal-row-height="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widows="0" fo:orphans="0"/>
      <style:text-properties fo:hyphenate="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widows="0" fo:orphans="0"/>
      <style:text-properties fo:hyphenate="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fo:margin-right="0.318in"/>
      <style:text-properties fo:hyphenate="false"/>
    </style:style>
    <style:style style:name="T713" style:parent-style-name="DefaultParagraphFont" style:family="text">
      <style:text-properties style:text-position="super 66.6%"/>
    </style:style>
    <style:style style:name="P714" style:parent-style-name="Normal" style:family="paragraph">
      <style:paragraph-properties fo:widows="0" fo:orphans="0" fo:margin-right="0.318in"/>
      <style:text-properties fo:hyphenate="false"/>
    </style:style>
    <style:style style:name="T715" style:parent-style-name="DefaultParagraphFont" style:family="text">
      <style:text-properties style:text-position="super 66.6%"/>
    </style:style>
    <style:style style:name="P716" style:parent-style-name="Normal" style:family="paragraph">
      <style:paragraph-properties fo:widows="0" fo:orphans="0" fo:margin-right="0.318in"/>
      <style:text-properties fo:hyphenate="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fo:margin-right="0.318in"/>
      <style:text-properties fo:hyphenate="false"/>
    </style:style>
    <style:style style:name="P719" style:parent-style-name="Normal" style:family="paragraph">
      <style:paragraph-properties fo:widows="0" fo:orphans="0" fo:margin-right="0.318in"/>
      <style:text-properties fo:hyphenate="false"/>
    </style:style>
    <style:style style:name="P720" style:parent-style-name="Normal" style:family="paragraph">
      <style:paragraph-properties fo:widows="0" fo:orphans="0" fo:margin-right="0.318in"/>
      <style:text-properties fo:hyphenate="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style:text-properties fo:hyphenate="false"/>
    </style:style>
    <style:style style:name="P723" style:parent-style-name="Normal" style:family="paragraph">
      <style:paragraph-properties fo:widows="0" fo:orphans="0"/>
      <style:text-properties fo:hyphenate="false"/>
    </style:style>
    <style:style style:name="P724" style:parent-style-name="Normal" style:family="paragraph">
      <style:paragraph-properties fo:widows="0" fo:orphans="0"/>
      <style:text-properties fo:hyphenate="false"/>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widows="0" fo:orphans="0"/>
      <style:text-properties fo:hyphenate="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widows="0" fo:orphans="0"/>
      <style:text-properties fo:hyphenate="false"/>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widows="0" fo:orphans="0" fo:margin-right="0.318in"/>
      <style:text-properties fo:hyphenate="false"/>
    </style:style>
    <style:style style:name="T732" style:parent-style-name="DefaultParagraphFont" style:family="text">
      <style:text-properties style:text-position="super 66.6%"/>
    </style:style>
    <style:style style:name="P733" style:parent-style-name="Normal" style:family="paragraph">
      <style:paragraph-properties fo:widows="0" fo:orphans="0" fo:margin-right="0.318in"/>
      <style:text-properties fo:hyphenate="false"/>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widows="0" fo:orphans="0" fo:margin-right="0.318in"/>
      <style:text-properties fo:hyphenate="false"/>
    </style:style>
    <style:style style:name="P736" style:parent-style-name="Normal" style:family="paragraph">
      <style:paragraph-properties fo:widows="0" fo:orphans="0" fo:margin-right="0.318in"/>
      <style:text-properties fo:hyphenate="false"/>
    </style:style>
    <style:style style:name="P737" style:parent-style-name="Normal" style:family="paragraph">
      <style:paragraph-properties fo:widows="0" fo:orphans="0" fo:margin-right="0.318in"/>
      <style:text-properties fo:hyphenate="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widows="0" fo:orphans="0"/>
      <style:text-properties fo:hyphenate="false"/>
    </style:style>
    <style:style style:name="TableRow740" style:family="table-row">
      <style:table-row-properties style:min-row-height="0.0416in" style:use-optimal-row-height="false"/>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widows="0" fo:orphans="0"/>
      <style:text-properties fo:hyphenate="false"/>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paragraph-properties fo:widows="0" fo:orphans="0"/>
      <style:text-properties fo:hyphenate="false"/>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paragraph-properties fo:widows="0" fo:orphans="0" fo:margin-right="0.318in"/>
      <style:text-properties fo:hyphenate="false"/>
    </style:style>
    <style:style style:name="T747" style:parent-style-name="DefaultParagraphFont" style:family="text">
      <style:text-properties style:text-position="super 66.6%"/>
    </style:style>
    <style:style style:name="P748" style:parent-style-name="Normal" style:family="paragraph">
      <style:paragraph-properties fo:widows="0" fo:orphans="0" fo:margin-right="0.318in"/>
      <style:text-properties fo:hyphenate="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widows="0" fo:orphans="0" fo:margin-right="0.318in"/>
      <style:text-properties fo:hyphenate="false"/>
    </style:style>
    <style:style style:name="P751" style:parent-style-name="Normal" style:family="paragraph">
      <style:paragraph-properties fo:widows="0" fo:orphans="0" fo:margin-right="0.318in"/>
      <style:text-properties fo:hyphenate="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widows="0" fo:orphans="0"/>
      <style:text-properties fo:hyphenate="false"/>
    </style:style>
    <style:style style:name="TableRow754" style:family="table-row">
      <style:table-row-properties style:min-row-height="0.0416in" style:use-optimal-row-height="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widows="0" fo:orphans="0"/>
      <style:text-properties fo:hyphenate="false"/>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widows="0" fo:orphans="0"/>
      <style:text-properties fo:hyphenate="false"/>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paragraph-properties fo:widows="0" fo:orphans="0"/>
      <style:text-properties fo:hyphenate="false"/>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widows="0" fo:orphans="0" fo:margin-right="0.318in"/>
      <style:text-properties fo:hyphenate="false"/>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widows="0" fo:orphans="0"/>
      <style:text-properties fo:hyphenate="false"/>
    </style:style>
    <style:style style:name="TableRow768" style:family="table-row">
      <style:table-row-properties style:min-row-height="0.0416in" style:use-optimal-row-height="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widows="0" fo:orphans="0"/>
      <style:text-properties fo:hyphenate="false"/>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widows="0" fo:orphans="0"/>
      <style:text-properties fo:hyphenate="false"/>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widows="0" fo:orphans="0" fo:margin-right="0.318in"/>
      <style:text-properties fo:hyphenate="false"/>
    </style:style>
    <style:style style:name="T775" style:parent-style-name="DefaultParagraphFont" style:family="text">
      <style:text-properties style:text-position="super 66.6%"/>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style:text-position="super 66.6%"/>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widows="0" fo:orphans="0" fo:margin-right="0.318in"/>
      <style:text-properties fo:hyphenate="false"/>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widows="0" fo:orphans="0"/>
      <style:text-properties fo:hyphenate="false"/>
    </style:style>
    <style:style style:name="TableRow782" style:family="table-row">
      <style:table-row-properties style:min-row-height="0.0416in" style:use-optimal-row-height="false"/>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style:text-properties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widows="0" fo:orphans="0"/>
      <style:text-properties fo:hyphenate="false"/>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fo:margin-right="0.318in"/>
      <style:text-properties fo:hyphenate="false"/>
    </style:style>
    <style:style style:name="T789" style:parent-style-name="DefaultParagraphFont" style:family="text">
      <style:text-properties style:text-position="super 66.6%"/>
    </style:style>
    <style:style style:name="P790" style:parent-style-name="Normal" style:family="paragraph">
      <style:paragraph-properties fo:widows="0" fo:orphans="0" fo:margin-right="0.318in"/>
      <style:text-properties fo:hyphenate="false"/>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widows="0" fo:orphans="0" fo:margin-right="0.318in"/>
      <style:text-properties fo:hyphenate="false"/>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widows="0" fo:orphans="0"/>
      <style:text-properties fo:hyphenate="false"/>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fo:text-transform="uppercase"/>
    </style:style>
    <style:style style:name="T799" style:parent-style-name="DefaultParagraphFont" style:family="text">
      <style:text-properties fo:font-weight="bold" style:font-weight-asian="bold" style:font-weight-complex="bold" fo:text-transform="uppercase"/>
    </style:style>
    <style:style style:name="P800" style:parent-style-name="Normal" style:family="paragraph">
      <style:paragraph-properties fo:widows="0" fo:orphans="0" fo:text-align="center"/>
      <style:text-properties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41in"/>
    </style:style>
    <style:style style:name="T826" style:parent-style-name="DefaultParagraphFont" style:family="text">
      <style:text-properties fo:color="#000000" fo:letter-spacing="-0.0041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style:style>
    <style:style style:name="T879" style:parent-style-name="DefaultParagraphFont" style:family="text">
      <style:text-properties fo:font-weight="bold" style:font-weight-asian="bold" style:font-weight-complex="bold" fo:text-transform="uppercase"/>
    </style:style>
    <style:style style:name="T880" style:parent-style-name="DefaultParagraphFont" style:family="text">
      <style:text-properties fo:font-weight="bold" style:font-weight-asian="bold" style:font-weight-complex="bold" fo:text-transform="uppercase"/>
    </style:style>
    <style:style style:name="P881" style:parent-style-name="Normal" style:family="paragraph">
      <style:paragraph-properties fo:widows="0" fo:orphans="0" fo:text-align="center"/>
      <style:text-properties fo:hyphenate="false"/>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letter-spacing="-0.0027in"/>
    </style:style>
    <style:style style:name="T886" style:parent-style-name="DefaultParagraphFont" style:family="text">
      <style:text-properties fo:letter-spacing="-0.0027in"/>
    </style:style>
    <style:style style:name="T887" style:parent-style-name="DefaultParagraphFont" style:family="text">
      <style:text-properties fo:font-style="italic" style:font-style-asian="italic" style:font-style-complex="italic" fo:letter-spacing="-0.0027in"/>
    </style:style>
    <style:style style:name="T888" style:parent-style-name="DefaultParagraphFont" style:family="text">
      <style:text-properties fo:letter-spacing="-0.0027in"/>
    </style:style>
    <style:style style:name="T889" style:parent-style-name="DefaultParagraphFont" style:family="text">
      <style:text-properties fo:font-style="italic" style:font-style-asian="italic" style:font-style-complex="italic" fo:letter-spacing="-0.0027in"/>
    </style:style>
    <style:style style:name="T890" style:parent-style-name="DefaultParagraphFont" style:family="text">
      <style:text-properties fo:letter-spacing="-0.0027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letter-spacing="-0.0013in"/>
    </style:style>
    <style:style style:name="T893" style:parent-style-name="DefaultParagraphFont" style:family="text">
      <style:text-properties fo:letter-spacing="-0.0013in"/>
    </style:style>
    <style:style style:name="T894" style:parent-style-name="DefaultParagraphFont" style:family="text">
      <style:text-properties fo:font-style="italic" style:font-style-asian="italic" style:font-style-complex="italic" fo:letter-spacing="-0.0013in"/>
    </style:style>
    <style:style style:name="T895" style:parent-style-name="DefaultParagraphFont" style:family="text">
      <style:text-properties fo:letter-spacing="-0.0013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font-style="italic" style:font-style-asian="italic" style:font-style-complex="italic"/>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font-style="italic" style:font-style-asian="italic" style:font-style-complex="italic"/>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center"/>
      <style:text-properties fo:hyphenate="false"/>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style:style>
    <style:style style:name="T922" style:parent-style-name="DefaultParagraphFont" style:family="text">
      <style:text-properties fo:font-weight="bold" style:font-weight-asian="bold" style:font-weight-complex="bold" fo:text-transform="uppercase"/>
    </style:style>
    <style:style style:name="T923" style:parent-style-name="DefaultParagraphFont" style:family="text">
      <style:text-properties fo:font-weight="bold" style:font-weight-asian="bold" style:font-weight-complex="bold" fo:text-transform="uppercase"/>
    </style:style>
    <style:style style:name="P924" style:parent-style-name="Normal" style:family="paragraph">
      <style:paragraph-properties fo:widows="0" fo:orphans="0" fo:text-align="center"/>
      <style:text-properties fo:hyphenate="false"/>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letter-spacing="-0.0034in"/>
    </style:style>
    <style:style style:name="T928" style:parent-style-name="DefaultParagraphFont" style:family="text">
      <style:text-properties fo:letter-spacing="-0.0034in"/>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text-align="center"/>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4">Suvestinė redakcija nuo 2012-01-01 iki 2015-02-05</text:span></text:p>
      <text:p text:style-name="P5"/>
      <text:p text:style-name="P6"><text:span text:style-name="T7">Įsakymas paskelbtas: Žin. 2011, Nr.<text:s/></text:span><text:a xlink:href="https://www.e-tar.lt/portal/legalAct.html?documentId=TAR.1D37445B86F9" office:target-frame-name="_top" xlink:show="replace"><text:span text:style-name="T8">97-4568</text:span></text:a><text:span text:style-name="T9">, i. k. 1112250ISAK000V-713</text:span></text:p>
      <text:p text:style-name="P10"/>
      <text:p text:style-name="P11">LIETUVOS RESPUBLIKOS<text:s/></text:p>
      <text:p text:style-name="P12">SVEIKATOS APSAUGOS MINISTRO</text:p>
      <text:p text:style-name="P13">Į S A K Y M A S</text:p>
      <text:p text:style-name="P14"/>
      <text:p text:style-name="P15">DĖL KRŪTIES PIKTYBINIO NAVIKO AMBULATORINIO GYDYMO KOMPENSUOJAMAISIAIS VAISTAIS TVARKOS APRAŠO PATVIRTINIMO</text:p>
      <text:p text:style-name="P16"/>
      <text:p text:style-name="P17">2011 m. liepos 22 d. Nr. V-713</text:p>
      <text:p text:style-name="P18">Vilnius</text:p>
      <text:p text:style-name="P19"/>
      <text:p text:style-name="P20"/>
      <text:p text:style-name="P21">Siekdamas tinkamai reglamentuoti ambulatorinį gydymą kompensuojamaisiais vaistais:</text:p>
      <text:p text:style-name="P22"><text:span text:style-name="T23">1</text:span><text:span text:style-name="T24">. T v i r t i n u Krūties piktybinio naviko ambulatorinio gydymo kompensuojamaisiais vaistais tvarkos aprašą (pridedama).</text:span></text:p>
      <text:p text:style-name="P25">2. P r i p a ž į s t u netekusiais galios:</text:p>
      <text:p text:style-name="P26">2.1.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27">90-3880</text:span></text:a>) 1.6 punktą;</text:p>
      <text:p text:style-name="P28"><text:span text:style-name="T29">2.2</text:span><text:span text:style-name="T30">. Lietuvos Respublikos sveikatos apsaugos ministro 2002 m. spalio 10 d. įsakymą Nr. 497 „Dėl Lietuvos Respublikos sveikatos apsaugos ministro 2002 m. rugpjūčio 14 d. įsakymo Nr. 422 „Dėl ligų diagnostikos bei ambulatorinio gydymo, kompensuojamo iš Privalom</text:span><text:span text:style-name="T31">ojo sveikatos draudimo fondo biudžeto, metodikų patvirtinimo“ pakeitimo“ (Žin., 2002, Nr.<text:s/></text:span><text:a xlink:href="https://www.e-tar.lt/portal/lt/legalAct/TAR.58A7EEF6026D" office:target-frame-name="_blank" xlink:show="new"><text:span text:style-name="T32">101-4534</text:span></text:a><text:span text:style-name="T33">);</text:span></text:p>
      <text:p text:style-name="P34"><text:span text:style-name="T35">2.3</text:span><text:span text:style-name="T36">. Lietuvos Respublikos sveikatos apsaugos ministro 2004 m. kovo</text:span><text:span text:style-name="T37"><text:s/>31 d. įsakymą Nr. V-181 „Dėl Lietuvos Respublikos sveikatos apsaugos ministro 2002 m. rugpjūčio 14 d. įsakymo Nr. 422 „Dėl ligų diagnostikos bei ambulatorinio gydymo, kompensuojamo iš Privalomojo sveikatos draudimo fondo biudžeto, metodikų patvirtinimo“ p</text:span><text:span text:style-name="T38">akeitimo“ (Žin., 2004, Nr.<text:s/></text:span><text:a xlink:href="https://www.e-tar.lt/portal/lt/legalAct/TAR.D7C44C3E6757" office:target-frame-name="_blank" xlink:show="new"><text:span text:style-name="T39">50-1652</text:span></text:a><text:span text:style-name="T40">);</text:span></text:p>
      <text:p text:style-name="P41"><text:span text:style-name="T42">2.4</text:span><text:span text:style-name="T43">. Lietuvos Respublikos sveikatos apsaugos ministro 2005 m. liepos 7 d. įsakymą Nr. V-556 „Dėl Lietuvos Respublikos sveikatos ap</text:span><text:span text:style-name="T44">saugos ministro 2002 m. rugpjūčio 14 d. įsakymo Nr. 422 „Dėl ligų diagnostikos bei ambulatorinio gydymo, kompensuojamo iš Privalomojo sveikatos draudimo fondo biudžeto, metodikų patvirtinimo“ pakeitimo“ (Žin., 2005, Nr.<text:s/></text:span><text:a xlink:href="https://www.e-tar.lt/portal/lt/legalAct/TAR.26DD40B5AA05" office:target-frame-name="_blank" xlink:show="new"><text:span text:style-name="T45">85-3181</text:span></text:a><text:span text:style-name="T46">);</text:span></text:p>
      <text:p text:style-name="P47"><text:span text:style-name="T48">2.5</text:span><text:span text:style-name="T49">. Lietuvos Respublikos sveikatos apsaugos ministro 2005 m. spalio 27 d. įsakymą Nr. V-825 „Dėl Lietuvos Respublikos sveikatos apsaugos ministro 2002 m. rugpjūčio 14 d. įsakymo Nr. 422 „Dėl l</text:span><text:span text:style-name="T50">igų diagnostikos bei ambulatorinio gydymo, kompensuojamo iš Privalomojo sveikatos draudimo fondo biudžeto, metodikų patvirtinimo“ pakeitimo“ (Žin., 2005, Nr.<text:s/></text:span><text:a xlink:href="https://www.e-tar.lt/portal/lt/legalAct/TAR.DFBF2F7293C4" office:target-frame-name="_blank" xlink:show="new"><text:span text:style-name="T51">128-4643</text:span></text:a><text:span text:style-name="T52">);</text:span></text:p>
      <text:p text:style-name="P53"><text:span text:style-name="T54">2.6</text:span><text:span text:style-name="T55">. Lietuvos Respublikos sveikatos apsaugos ministro 2005 m. lapkričio 22 d. įsakymą Nr. V-900 „Dėl Lietuvos Respublikos sveikatos apsaugos ministro 2002 m. rugpjūčio 14 d. įsakymo Nr. 422 „Dėl ligų diagnostikos bei ambulatorinio gydymo, kompensuojamo i</text:span><text:span text:style-name="T56">š Privalomojo sveikatos draudimo fondo biudžeto, metodikų patvirtinimo“ pakeitimo“ (Žin., 2005, Nr.<text:s/></text:span><text:a xlink:href="https://www.e-tar.lt/portal/lt/legalAct/TAR.4BAD1B34425C" office:target-frame-name="_blank" xlink:show="new"><text:span text:style-name="T57">140-5050</text:span></text:a><text:span text:style-name="T58">);<text:s/></text:span></text:p>
      <text:p text:style-name="P59"><text:span text:style-name="T60">2.7</text:span><text:span text:style-name="T61">. Lietuvos Respublikos sveikatos apsaugos ministro 2006 m. liepos 10 d. įsakymą Nr. V-596 „Dėl Lietuvos Respublikos sveikatos apsaugos ministro 2002 m. rugpjūčio 14 d. įsakymo Nr. 422 „Dėl ligų diagnostikos bei ambulatorinio gydymo, kompensuojamo iš Prival</text:span><text:span text:style-name="T62">omojo sveikatos draudimo fondo biudžeto, metodikų patvirtinimo“ pakeitimo“ (Žin., 2006, Nr.<text:s/></text:span><text:a xlink:href="https://www.e-tar.lt/portal/lt/legalAct/TAR.228FE584A7A6" office:target-frame-name="_blank" xlink:show="new"><text:span text:style-name="T63">77-3021</text:span></text:a><text:span text:style-name="T64">);</text:span></text:p>
      <text:p text:style-name="P65"><text:span text:style-name="T66">2.8</text:span><text:span text:style-name="T67">. Lietuvos Respublikos sveikatos apsaugos ministro 2009 m. sau</text:span><text:span text:style-name="T68">sio 19 d. įsakymą Nr. V-17 „Dėl Lietuvos Respublikos sveikatos apsaugos ministro 2002 m. rugpjūčio 14 d. įsakymo Nr. 422 „Dėl ligų diagnostikos bei ambulatorinio gydymo, kompensuojamo iš Privalomojo sveikatos draudimo fondo biudžeto, metodikų patvirtinimo“</text:span><text:span text:style-name="T69"><text:s/>pakeitimo“ (Žin., 2009, Nr.<text:s/></text:span><text:a xlink:href="https://www.e-tar.lt/portal/lt/legalAct/TAR.DD149CA61E7B" office:target-frame-name="_blank" xlink:show="new"><text:span text:style-name="T70">10-393</text:span></text:a><text:span text:style-name="T71">);</text:span></text:p>
      <text:p text:style-name="P72"><text:span text:style-name="T73">2.9</text:span><text:span text:style-name="T74">. Lietuvos Respublikos sveikatos apsaugos ministro 2009 m. vasario 9 d. įsakymą Nr. V-98 „Dėl Lietuvos Respublikos sveikatos a</text:span><text:span text:style-name="T75">psaugos ministro 2002 m. rugpjūčio 14 d. įsakymo Nr. 422<text:s/></text:span><text:soft-page-break/><text:span text:style-name="T76">„Dėl ligų diagnostikos bei ambulatorinio gydymo, kompensuojamo iš Privalomojo sveikatos draudimo fondo biudžeto, metodikų patvirtinimo“ pakeitimo“ (Žin., 2009, Nr.<text:s/></text:span><text:a xlink:href="https://www.e-tar.lt/portal/lt/legalAct/TAR.8D9492E31A82" office:target-frame-name="_blank" xlink:show="new"><text:span text:style-name="T77">19-788</text:span></text:a><text:span text:style-name="T78">);</text:span></text:p>
      <text:p text:style-name="P79">2.10. Lietuvos Respublikos sveikatos apsaugos ministro 2010 m. rugpjūčio 2 d. įsakymą Nr. V-685 „Dėl Lietuvos Respublikos sveikatos apsaugos ministro 2002 m. rugpjūčio 14 d. įsakymo Nr. 422 „Dėl ligų diagnostikos bei ambulatorinio gydymo, kompensuojamo iš Privalomojo sveikatos draudimo fondo biudžeto, metodikų patvirtinimo“ pakeitimo“ (Žin., 2010, Nr.<text:s/><text:a xlink:href="https://www.e-tar.lt/portal/lt/legalAct/TAR.EE190E6E3010" office:target-frame-name="_blank" xlink:show="new"><text:span text:style-name="T80">94-4971</text:span></text:a>).</text:p>
      <text:p text:style-name="P81">3. P a v e d u įsakymo vykdymą kontroliuoti viceministrui pagal administravimo sritį.</text:p>
      <text:p text:style-name="P82"/>
      <text:p text:style-name="P83"/>
      <text:p text:style-name="P84"/>
      <text:p text:style-name="P85"><text:span text:style-name="T86">SVEIKATOS APSAUGOS MINISTRAS</text:span><text:span text:style-name="T87"><text:tab/>RAIMONDAS ŠUKYS</text:span></text:p>
      <text:p text:style-name="P88">PATVIRTINTA</text:p>
      <text:p text:style-name="P89">Lietuvos Respublikos<text:s/></text:p>
      <text:p text:style-name="P90">sveikatos apsaugos ministro<text:s/></text:p>
      <text:p text:style-name="P91">2011 m. liepos 22 d. įsakymu Nr. V-713</text:p>
      <text:p text:style-name="P92"/>
      <text:p text:style-name="P93"><text:span text:style-name="T94">KRŪTIES PIKTYBINIO NAVIKO AMBULATORINIO GYDYMO KOMPENSUOJAMAISIAIS VAISTA</text:span><text:span text:style-name="T95">IS TVARKOS APRAŠAS</text:span></text:p>
      <text:p text:style-name="P96"/>
      <text:p text:style-name="P97"><text:span text:style-name="T98">I</text:span><text:span text:style-name="T99">.<text:s/></text:span><text:span text:style-name="T100">BENDROSIOS NUOSTATOS<text:s/></text:span></text:p>
      <text:p text:style-name="P101"/>
      <text:p text:style-name="P102">1. Krūties piktybinio naviko ambulatorinio gydymo kompensuojamaisiais vaistais tvarkos aprašas (toliau – Aprašas) nustato krūties piktybinio naviko, pagal Tarptautinės statistinės ligų ir sveikatos sutrikimų klasifikaciją TLK-10-AM žymimo kodu C50 (toliau – krūties vėžys), diagnozavimo, ambulatorinio gydymo kompensuojamaisiais vaistais, gydymo efektyvumo vertinimo ir stebėjimo tvarką.</text:p>
      <text:p text:style-name="P103">2. Apraše vartojamos sąvokos:</text:p>
      <text:p text:style-name="P104"><text:span text:style-name="T105">HER2 receptorius</text:span><text:s/>– žmogaus epidermio<text:s/>augimo veiksnio HER2 receptoriumi vadinamas baltymas, aptinkamas ant piktybinio naviko ląstelės paviršiaus;</text:p>
      <text:p text:style-name="P106"><text:span text:style-name="T107">Neoadjuvantinis gydymas</text:span><text:s/>– pirminis krūties naviko gydymas vaistais iki numatomo operacinio gydymo;</text:p>
      <text:p text:style-name="P108"><text:span text:style-name="T109">Adjuvantinis gydymas</text:span><text:span text:style-name="T110"><text:s/>– krūties vėžio gydymas vai</text:span><text:span text:style-name="T111">stais, atlikus operaciją, skirtas galimiems mikroskopiniams naviko židiniams panaikinti;</text:span></text:p>
      <text:p text:style-name="P112"><text:span text:style-name="T113">Chemoterapija<text:s/></text:span>– gydymas vaistais, toksiškai veikiančiais vėžio ląsteles, siekiant sunaikinti šias ląsteles arba sustabdyti ar sulėtinti jų augimą;</text:p>
      <text:p text:style-name="P114"><text:span text:style-name="T115">Hormonoterapija<text:s/></text:span><text:span text:style-name="T116">–<text:s/></text:span><text:span text:style-name="T117">gydymas vaistais nuo vėžio pašalinant ir (ar) blokuojant hormonų, kurie skatina vėžio ląstelių augimą, poveikį;</text:span></text:p>
      <text:p text:style-name="P118"><text:span text:style-name="T119">Sisteminis gydymas<text:s/></text:span><text:span text:style-name="T120">– gydymas vaistais, paprastai geriamaisiais arba injekcijomis, skirtais gydyti visam kūnui, o ne vienai konkrečiai sričiai;</text:span></text:p>
      <text:p text:style-name="P121"><text:span text:style-name="T122">R</text:span><text:span text:style-name="T123">ECIST kriterijai</text:span><text:s/>– solidinių navikų gydymo poveikio kriterijai (angl.<text:s/><text:span text:style-name="T124">Response evaluation criteriain solid tumors</text:span>);</text:p>
      <text:p text:style-name="P125"><text:span text:style-name="T126">ECOG</text:span><text:s/><text:span text:style-name="T127">skalė<text:s/></text:span>– Rytų kooperatinės onkologijos grupės (angl.<text:s/><text:span text:style-name="T128">Eastern Cooperative Oncology Group</text:span>) pasiūlyta pacientų funkcinės būklės vertinimo<text:s/>skalė;</text:p>
      <text:p text:style-name="P129"><text:span text:style-name="T130">Gonadotropiną</text:span><text:s/><text:span text:style-name="T131">atpalaiduojantys hormonų analogai</text:span><text:s/>(GAH analogai) – vaistiniai preparatai, kurie pagal anatominį terapinį cheminį indeksą, patvirtintą Pasaulio sveikatos organizacijos (toliau – ATC indeksas), grupuojami į atskirą grupę;<text:s/></text:p>
      <text:p text:style-name="P132"><text:span text:style-name="T133">Antiestrogenai</text:span><text:s/>– vaistiniai preparatai, kurie pagal ATC indeksą grupuojami į atskirą grupę;<text:s/></text:p>
      <text:p text:style-name="P134"><text:span text:style-name="T135">Fermentų</text:span><text:s/><text:span text:style-name="T136">inhibitoriai<text:s/></text:span>– vaistiniai preparatai, kurie pagal ATC indeksą grupuojami į atskirą grupę;</text:p>
      <text:p text:style-name="P137"><text:span text:style-name="T138">Antraciklinai<text:s/></text:span>– vaistiniai preparatai, kurie pagal ATC indeksą grupuojami į atskirą grupę.</text:p>
      <text:p text:style-name="P139">3. Šeimos gydytojas ar kitos profesinės kvalifikacijos gydytojas, pagal savo kompetenciją atlikęs tyrimus ir įtaręs krūties vėžį, diagnozei nustatyti pacientą siunčia į asmens sveikatos priežiūros įstaigą, turinčią sąlygas visiškai ištirti<text:s/>krūties vėžį ir jo išplitimą.<text:s/></text:p>
      <text:p text:style-name="P140"/>
      <text:p text:style-name="P141"><text:span text:style-name="T142">II</text:span><text:span text:style-name="T143">.<text:s/></text:span><text:span text:style-name="T144">DIAGNOZAVIMO TVARKA</text:span></text:p>
      <text:p text:style-name="P145"/>
      <text:p text:style-name="P146">4. Diagnozuojant krūties vėžį, būtina ištirti pacientą, nustatyti naviko tipą, jo išplitimą ir stadijas vadovaujantis Tarptautinės vėžio draugijų sąjungos patvirtinta TNM klasifikacija (http://www.uicc.org/resources/tnm) bei suformuluoti diagnozę.<text:s/></text:p>
      <text:p text:style-name="P147">5. Krūties vėžio diagnozė patvirtinama:</text:p>
      <text:p text:style-name="P148">5.1. objektyviai ištyrus pacientą;</text:p>
      <text:p text:style-name="P149">5.2. įvertinus klinikinių ir biocheminių kraujo tyrimų rezultatus;</text:p>
      <text:p text:style-name="P150">5.3. atlikus abiejų krūtų mamogramas;</text:p>
      <text:p text:style-name="P151">5.4. atlikus biopsiją bei įvertinus histologinius tyrimo duomenis;</text:p>
      <text:p text:style-name="P152">5.5. jei reikia, atlikus ultragarsinį krūtų tyrimą;</text:p>
      <text:p text:style-name="P153">5.6. jei reikia, atlikus imunohistocheminius tyrimus, kurių metu nustatomi estrogenų ir progesteronų receptoriai bei HER2 receptoriaus raiška ar HER2 geno ekspresija, kiti žymenys;</text:p>
      <text:p text:style-name="P154"><text:span text:style-name="T155">5.7</text:span><text:span text:style-name="T156">. jei nepavyksta nustatyti histologinės diagnozės šio Aprašo 5 punkte nurodytais visais diagnostikos metodais arba jei šių metodų negalima taikyti dėl sunkios paciento būklės, tik citologiniu ty</text:span><text:span text:style-name="T157">rimu krūties vėžio diagnozė gali būti nustatoma gydytojų konsiliumo sprendimu;</text:span></text:p>
      <text:p text:style-name="P158"><text:span text:style-name="T159">5.8</text:span><text:span text:style-name="T160">. jei dėl sunkios paciento būklės neįmanoma atlikti šio Aprašo 5.4 punkte nurodyto tyrimo, krūties piktybinio naviko diagnozė patvirtinama gydytojų konsiliumo sprendimu.</text:span><text:s/></text:p>
      <text:p text:style-name="P161">Punkto pakeitimai:</text:p>
      <text:p text:style-name="P162"><text:span text:style-name="T163">Nr.<text:s/></text:span><text:a xlink:href="https://www.e-tar.lt/portal/legalAct.html?documentId=TAR.DE340B87BFFC" office:target-frame-name="_top" xlink:show="replace"><text:span text:style-name="T164">V-1126</text:span></text:a><text:span text:style-name="T165">, 2011-12-27, Žin., 2011, Nr. 164-7834 (2011-12-31), i. k. 1112250ISAK00V-1126</text:span></text:p>
      <text:p text:style-name="Normal"/>
      <text:p text:style-name="P166">6. Įtariant atokiąsias (tolimąsias) metastazes, atliekama:</text:p>
      <text:p text:style-name="P167">6.1. krūtinės ląstos rentgenograma, jei įtariamos metastazės plaučiuose;</text:p>
      <text:p text:style-name="P168">6.2. pilvo ir dubens organų ultragarsinis tyrimas, jei įtariamos metastazės pilvo organuose;</text:p>
      <text:p text:style-name="P169">6.3. kompiuterinės tomografijos ir / ar magnetinio rezonanso tyrimai tikslingi,<text:s/>jei nustatomas padidėjęs ankstyvo krūties vėžio šarminės fosfatazės aktyvumas, įtariant metastazes ir visais metastazavusios ligos atvejais;</text:p>
      <text:p text:style-name="P170">6.4. kaulų scintigrafija, įtariant metastazes kauluose;</text:p>
      <text:p text:style-name="P171">6.5. jei reikia, ir kiti tyrimai bei kitų profesinių kvalifikacijų gydytojų konsultacijos.<text:s/></text:p>
      <text:p text:style-name="P172"/>
      <text:p text:style-name="P173"><text:span text:style-name="T174">III</text:span><text:span text:style-name="T175">.<text:s/></text:span><text:span text:style-name="T176">AMBULATORINIS GYDYMAS KOMPENSUOJAMAISIAIS VAISTAIS</text:span></text:p>
      <text:p text:style-name="P177"/>
      <text:p text:style-name="P178">7. Nustatyti ar keisti ambulatorinio gydymo taktiką gali tik tretinio lygio sveikatos priežiūros paslaugas teikiančių asmens sveikatos priežiūros įstaigų gydytojai specialistai pagal savo kompetenciją: gydytojas onkologas chemoterapeutas ir gydytojas onkologas radioterapeutas.</text:p>
      <text:p text:style-name="P179">8. Krūties vėžio gydymo kompensuojamaisiais vaistais schemos parenkamos įvertinus ligos išplitimą, rizikos grupę, bendrą paciento būklę pagal ECOG skalę ir numatomą gyvenimo trukmę.</text:p>
      <text:p text:style-name="P180">9. Chemoterapijos gydymo schemas parenka ir gydymo kursų skaičių skiria gydytojai onkologai chemoterapeutai, įvertinę gydytojų specialistų, atlikusių paciento reikalingus tyrimus, išvadas<text:s/>ir rekomendacijas.</text:p>
      <text:p text:style-name="P181">10. Hormonoterapiją skiria gydytojai onkologai chemoterapeutai ir gydytojai onkologai radioterapeutai, įvertinę gydytojų specialistų, atlikusių paciento reikalingus tyrimus, išvadas ir rekomendacijas.</text:p>
      <text:p text:style-name="P182">11. Dėl chemoterapijos gydymo schemose nurodytų žvaigždute (*) pažymėtų Valstybinės ligonių kasos prie Sveikatos apsaugos ministerijos (toliau – VLK) centralizuotai perkamų vaistų sudaroma VLK ir asmens sveikatos priežiūros įstaigos sutartis, kurios prieduose nurodoma, kokioms vaisto<text:s/>skyrimo terapinėms indikacijoms esant gali būti skiriamas šis vaistas.</text:p>
      <text:p text:style-name="P183"/>
      <text:p text:style-name="P184"><text:span text:style-name="T185">IV</text:span><text:span text:style-name="T186">.<text:s/></text:span><text:span text:style-name="T187">CHEMOTERAPIJA</text:span></text:p>
      <text:p text:style-name="P188"/>
      <text:p text:style-name="P189">12. Ankstyvam krūties vėžiui gydyti gali būti skiriamas gydymas taikant nurodytas chemoterapijos schemas (žr. 1 lentelę). Trastuzumabo kartu su gydymu<text:s/>pagal chemoterapijos schemą arba baigus gydymą pagal chemoterapijos schemą skiriama, kai yra didelė HER2 receptoriaus raiška ar HER2 geno ekspresija.</text:p>
      <text:p text:style-name="P190"><text:span text:style-name="T191">1 lentelė.<text:s/></text:span>Chemoterapijos schemos, taikomos ankstyvam krūties vėžiui gydyti.</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Eil. Nr.</text:span></text:p>
          </table:table-cell>
          <table:table-cell table:style-name="TableCell203">
            <text:p text:style-name="P204"><text:span text:style-name="T205">Schemos pavadinimas</text:span></text:p>
          </table:table-cell>
          <table:table-cell table:style-name="TableCell206">
            <text:p text:style-name="P207"><text:span text:style-name="T208">Vaisto pavadinimas, rekomenduojama vartojamoji dozė ir paskyrimo vartoti diena</text:span></text:p>
          </table:table-cell>
          <table:table-cell table:style-name="TableCell209">
            <text:p text:style-name="P210"><text:span text:style-name="T211">Ciklų skaičius</text:span></text:p>
          </table:table-cell>
          <table:table-cell table:style-name="TableCell212">
            <text:p text:style-name="P213"><text:span text:style-name="T214">Ciklo trukmė</text:span></text:p>
          </table:table-cell>
        </table:table-row>
        <table:table-row table:style-name="TableRow215">
          <table:table-cell table:style-name="TableCell216">
            <text:p text:style-name="P217">1.</text:p>
          </table:table-cell>
          <table:table-cell table:style-name="TableCell218">
            <text:p text:style-name="P219">AC</text:p>
          </table:table-cell>
          <table:table-cell table:style-name="TableCell220">
            <text:p text:style-name="P221">doksorubicinas 60 mg/m<text:span text:style-name="T222">2</text:span><text:s/>pirmą dieną</text:p>
            <text:p text:style-name="P223">ciklofosfamidas 600 mg/m<text:span text:style-name="T224">2</text:span><text:s/>pirmą dieną</text:p>
          </table:table-cell>
          <table:table-cell table:style-name="TableCell225">
            <text:p text:style-name="P226">4</text:p>
          </table:table-cell>
          <table:table-cell table:style-name="TableCell227">
            <text:p text:style-name="P228">kas 3 savaitę</text:p>
          </table:table-cell>
        </table:table-row>
        <table:table-row table:style-name="TableRow229">
          <table:table-cell table:style-name="TableCell230">
            <text:p text:style-name="P231">2.</text:p>
          </table:table-cell>
          <table:table-cell table:style-name="TableCell232">
            <text:p text:style-name="P233">CMF</text:p>
          </table:table-cell>
          <table:table-cell table:style-name="TableCell234">
            <text:p text:style-name="P235">metotreksatas 40 mg/m<text:span text:style-name="T236">2</text:span><text:s/>pirmą ir aštuntą dieną<text:s/></text:p>
            <text:p text:style-name="P237">ciklofosfamidas 600 mg/m<text:span text:style-name="T238">2</text:span><text:s/>pirmą ir aštuntą dieną</text:p>
            <text:p text:style-name="P239">fluorouracilas 600 mg/m<text:span text:style-name="T240">2</text:span><text:s/>pirmą ir aštuntą dieną</text:p>
          </table:table-cell>
          <table:table-cell table:style-name="TableCell241">
            <text:p text:style-name="P242">6</text:p>
          </table:table-cell>
          <table:table-cell table:style-name="TableCell243">
            <text:p text:style-name="P244">kas 3 savaitę</text:p>
          </table:table-cell>
        </table:table-row>
        <table:table-row table:style-name="TableRow245">
          <table:table-cell table:style-name="TableCell246">
            <text:p text:style-name="P247">3.</text:p>
          </table:table-cell>
          <table:table-cell table:style-name="TableCell248">
            <text:p text:style-name="P249">CMF klasikinis</text:p>
          </table:table-cell>
          <table:table-cell table:style-name="TableCell250">
            <text:p text:style-name="P251">ciklofosfamidas 100 mg/m<text:span text:style-name="T252">2</text:span><text:s/><text:span text:style-name="T253">per os</text:span><text:s/>vartojamas nuo pirmos iki 14 dienos</text:p>
            <text:p text:style-name="P254">metotreksatas 40 mg/m<text:span text:style-name="T255">2</text:span><text:s/>pirmą ir aštuntą dieną<text:s/></text:p>
            <text:p text:style-name="P256">fluorouracilas 600 mg/m<text:span text:style-name="T257">2</text:span><text:s/>pirmą ir aštuntą dieną</text:p>
          </table:table-cell>
          <table:table-cell table:style-name="TableCell258">
            <text:p text:style-name="P259">6</text:p>
          </table:table-cell>
          <table:table-cell table:style-name="TableCell260">
            <text:p text:style-name="P261">kas 4 savaitę</text:p>
          </table:table-cell>
        </table:table-row>
        <table:table-row table:style-name="TableRow262">
          <table:table-cell table:style-name="TableCell263">
            <text:p text:style-name="P264">4.</text:p>
          </table:table-cell>
          <table:table-cell table:style-name="TableCell265">
            <text:p text:style-name="P266">DCarb kartu su trastuzumabu*</text:p>
          </table:table-cell>
          <table:table-cell table:style-name="TableCell267">
            <text:p text:style-name="P268">docetakselis 75mg/m<text:span text:style-name="T269">2</text:span><text:s/>pirmą dieną</text:p>
            <text:p text:style-name="P270">karboplatina 6AUC pirmą dieną, skiriant pirminę trastuzumabo*<text:s/></text:p>
            <text:p text:style-name="P271">8 mg/kg infuziją, vėliau trastuzumabo*<text:s/>po 6 mg/kg</text:p>
          </table:table-cell>
          <table:table-cell table:style-name="TableCell272">
            <text:p text:style-name="P273">6</text:p>
            <text:p text:style-name="P274">trastuzumabo 18<text:s/></text:p>
          </table:table-cell>
          <table:table-cell table:style-name="TableCell275">
            <text:p text:style-name="P276">kas 3 savaitę</text:p>
          </table:table-cell>
        </table:table-row>
        <table:table-row table:style-name="TableRow277">
          <table:table-cell table:style-name="TableCell278">
            <text:p text:style-name="P279">5.</text:p>
          </table:table-cell>
          <table:table-cell table:style-name="TableCell280">
            <text:p text:style-name="P281">FAC</text:p>
          </table:table-cell>
          <table:table-cell table:style-name="TableCell282">
            <text:p text:style-name="P283">fluorouracilas 500–(600) mg/m<text:span text:style-name="T284">2</text:span><text:s/>pirmą dieną</text:p>
            <text:p text:style-name="P285">doksorubicinas 50–(60) mg/m<text:span text:style-name="T286">2</text:span><text:s/>pirmą dieną</text:p>
            <text:p text:style-name="P287">ciklofosfamidas 500–(600) mg/m<text:span text:style-name="T288">2</text:span><text:s/>pirmą dieną</text:p>
          </table:table-cell>
          <table:table-cell table:style-name="TableCell289">
            <text:p text:style-name="P290">6</text:p>
          </table:table-cell>
          <table:table-cell table:style-name="TableCell291">
            <text:p text:style-name="P292">kas 3 savaitę</text:p>
          </table:table-cell>
        </table:table-row>
        <table:table-row table:style-name="TableRow293">
          <table:table-cell table:style-name="TableCell294">
            <text:p text:style-name="P295">6.</text:p>
          </table:table-cell>
          <table:table-cell table:style-name="TableCell296">
            <text:p text:style-name="P297">Papildomai po FAC</text:p>
          </table:table-cell>
          <table:table-cell table:style-name="TableCell298">
            <text:p text:style-name="P299">baigus FAC chemoterapijos gydymą pagal schemą, skiriama pirminė trastuzumabo* 8 mg/kg infuzija, vėliau trastuzumabo* po 6 mg/kg<text:s/></text:p>
          </table:table-cell>
          <table:table-cell table:style-name="TableCell300">
            <text:p text:style-name="P301">18</text:p>
          </table:table-cell>
          <table:table-cell table:style-name="TableCell302">
            <text:p text:style-name="P303">kas 3 savaitę</text:p>
          </table:table-cell>
        </table:table-row>
        <table:table-row table:style-name="TableRow304">
          <table:table-cell table:style-name="TableCell305">
            <text:p text:style-name="P306">7.</text:p>
          </table:table-cell>
          <table:table-cell table:style-name="TableCell307">
            <text:p text:style-name="P308">CAF</text:p>
          </table:table-cell>
          <table:table-cell table:style-name="TableCell309">
            <text:p text:style-name="P310">ciklofosfamidas 100 mg/m<text:span text:style-name="T311">2</text:span><text:s/><text:span text:style-name="T312">per os</text:span><text:s/>vartojamas nuo pirmos iki 14 dienos arba 500–(600) mg/m<text:span text:style-name="T313">2<text:s/></text:span>į veną pirmą<text:s/>dieną<text:span text:style-name="T314"><text:s/></text:span></text:p>
            <text:p text:style-name="P315">doksorubicinas 30 mg/m<text:span text:style-name="T316">2</text:span><text:s/>pirmą ir aštuntą dieną</text:p>
            <text:p text:style-name="P317">fluorouracilas 500 mg/m<text:span text:style-name="T318">2</text:span><text:s/>pirmą ir aštuntą dieną</text:p>
          </table:table-cell>
          <table:table-cell table:style-name="TableCell319">
            <text:p text:style-name="P320">6</text:p>
          </table:table-cell>
          <table:table-cell table:style-name="TableCell321">
            <text:p text:style-name="P322">kas 4 savaitę</text:p>
          </table:table-cell>
        </table:table-row>
        <table:table-row table:style-name="TableRow323">
          <table:table-cell table:style-name="TableCell324">
            <text:p text:style-name="P325">8.<text:s/></text:p>
          </table:table-cell>
          <table:table-cell table:style-name="TableCell326">
            <text:p text:style-name="P327">Papildomai po CAF</text:p>
          </table:table-cell>
          <table:table-cell table:style-name="TableCell328">
            <text:p text:style-name="P329">baigus CAF chemoterapijos gydymą pagal schemą, skiriama pirminė trastuzumabo* 8 mg/kg infuzija, vėliau trastuzumabo* po 6 mg/kg<text:s/></text:p>
          </table:table-cell>
          <table:table-cell table:style-name="TableCell330">
            <text:p text:style-name="P331">18</text:p>
          </table:table-cell>
          <table:table-cell table:style-name="TableCell332">
            <text:p text:style-name="P333">kas 3 savaitę</text:p>
          </table:table-cell>
        </table:table-row>
        <table:table-row table:style-name="TableRow334">
          <table:table-cell table:style-name="TableCell335">
            <text:p text:style-name="P336">9.<text:s/></text:p>
          </table:table-cell>
          <table:table-cell table:style-name="TableCell337">
            <text:p text:style-name="P338">DAC</text:p>
          </table:table-cell>
          <table:table-cell table:style-name="TableCell339">
            <text:p text:style-name="P340">docetakselis 75 mg/m<text:span text:style-name="T341">2</text:span><text:s/>pirmą dieną</text:p>
            <text:p text:style-name="P342">doksorubicinas 50 mg/m<text:span text:style-name="T343">2</text:span><text:s/>pirmą dieną<text:s/></text:p>
            <text:p text:style-name="P344">ciklofosfamidas 500 mg/m<text:span text:style-name="T345">2</text:span><text:s/>pirmą dieną<text:s/></text:p>
          </table:table-cell>
          <table:table-cell table:style-name="TableCell346">
            <text:p text:style-name="P347">6</text:p>
          </table:table-cell>
          <table:table-cell table:style-name="TableCell348">
            <text:p text:style-name="P349">kas 3 savaitę</text:p>
          </table:table-cell>
        </table:table-row>
        <table:table-row table:style-name="TableRow350">
          <table:table-cell table:style-name="TableCell351">
            <text:p text:style-name="P352">10.</text:p>
          </table:table-cell>
          <table:table-cell table:style-name="TableCell353">
            <text:p text:style-name="P354">Papildomai po DAC</text:p>
          </table:table-cell>
          <table:table-cell table:style-name="TableCell355">
            <text:p text:style-name="P356">skiriama pirminė trastuzumabo* 8 mg/kg infuzija, vėliau trastuzumabo* po 6 mg/kg</text:p>
          </table:table-cell>
          <table:table-cell table:style-name="TableCell357">
            <text:p text:style-name="P358">18</text:p>
          </table:table-cell>
          <table:table-cell table:style-name="TableCell359">
            <text:p text:style-name="P360">kas 3 savaitę</text:p>
          </table:table-cell>
        </table:table-row>
        <table:table-row table:style-name="TableRow361">
          <table:table-cell table:style-name="TableCell362">
            <text:p text:style-name="P363">11.</text:p>
          </table:table-cell>
          <table:table-cell table:style-name="TableCell364">
            <text:p text:style-name="P365">AC–<text:span text:style-name="T366">&gt;</text:span>P</text:p>
          </table:table-cell>
          <table:table-cell table:style-name="TableCell367">
            <text:p text:style-name="P368">doksorubicinas 60 mg/m<text:span text:style-name="T369">2</text:span><text:s/>pirmą dieną<text:s/></text:p>
            <text:p text:style-name="P370">ciklofosfamidas 600 mg/m<text:span text:style-name="T371">2</text:span><text:s/>pirmą dieną ir</text:p>
            <text:p text:style-name="P372">paklitakselis 175<text:s/>mg/m<text:span text:style-name="T373">2</text:span><text:s/>pirmą dieną arba paklitakselis 80 mg/m<text:span text:style-name="T374">2<text:s/></text:span>1 kartą per savaitę<text:s/></text:p>
            <text:p text:style-name="P375">12 savaičių</text:p>
          </table:table-cell>
          <table:table-cell table:style-name="TableCell376">
            <text:p text:style-name="P377">4–&gt;4</text:p>
          </table:table-cell>
          <table:table-cell table:style-name="TableCell378">
            <text:p text:style-name="P379">kas 3 savaitę</text:p>
          </table:table-cell>
        </table:table-row>
        <table:table-row table:style-name="TableRow380">
          <table:table-cell table:style-name="TableCell381">
            <text:p text:style-name="P382">12.</text:p>
          </table:table-cell>
          <table:table-cell table:style-name="TableCell383">
            <text:p text:style-name="P384">Po AC–&gt;P</text:p>
          </table:table-cell>
          <table:table-cell table:style-name="TableCell385">
            <text:p text:style-name="P386">paklitakselis kartu su trastuzumabu*;</text:p>
            <text:p text:style-name="P387">skiriama pirminė trastuzumabo* 8 mg/kg infuzija, vėliau trastuzumabo po 6 mg/kg</text:p>
          </table:table-cell>
          <table:table-cell table:style-name="TableCell388">
            <text:p text:style-name="P389">18</text:p>
          </table:table-cell>
          <table:table-cell table:style-name="TableCell390">
            <text:p text:style-name="P391">kas 3 savaitę</text:p>
          </table:table-cell>
        </table:table-row>
        <table:table-row table:style-name="TableRow392">
          <table:table-cell table:style-name="TableCell393">
            <text:p text:style-name="P394">13.</text:p>
          </table:table-cell>
          <table:table-cell table:style-name="TableCell395">
            <text:p text:style-name="P396">ddAC–&gt;ddP</text:p>
            <text:p text:style-name="P397">(G-KSF)</text:p>
          </table:table-cell>
          <table:table-cell table:style-name="TableCell398">
            <text:p text:style-name="P399">doksorubicinas 60 mg/m<text:span text:style-name="T400">2</text:span><text:s/>į veną pirmą dieną<text:s/></text:p>
            <text:p text:style-name="P401">ciklofosfamidas 600 mg/m<text:span text:style-name="T402">2</text:span><text:s/>į veną pirmą dieną,</text:p>
            <text:p text:style-name="P403">vėliau paklitakselis 175 mg/m<text:span text:style-name="T404">2</text:span><text:s/>į veną pirmą dieną</text:p>
          </table:table-cell>
          <table:table-cell table:style-name="TableCell405">
            <text:p text:style-name="P406">4–&gt;4</text:p>
          </table:table-cell>
          <table:table-cell table:style-name="TableCell407">
            <text:p text:style-name="P408">2–&gt;2</text:p>
          </table:table-cell>
        </table:table-row>
        <table:table-row table:style-name="TableRow409">
          <table:table-cell table:style-name="TableCell410">
            <text:p text:style-name="P411">14.</text:p>
          </table:table-cell>
          <table:table-cell table:style-name="TableCell412">
            <text:p text:style-name="P413">Papildomai po ddAC–&gt;ddP</text:p>
          </table:table-cell>
          <table:table-cell table:style-name="TableCell414">
            <text:p text:style-name="P415">paklitakselis kartu su trastuzumabu*;</text:p>
            <text:p text:style-name="P416">skiriama pirminė trastuzumabo* 8 mg/kg infuzija, vėliau trastuzumabo* po 6 mg/kg<text:s/></text:p>
          </table:table-cell>
          <table:table-cell table:style-name="TableCell417">
            <text:p text:style-name="P418">18</text:p>
          </table:table-cell>
          <table:table-cell table:style-name="TableCell419">
            <text:p text:style-name="P420">kas 3 savaitę</text:p>
          </table:table-cell>
        </table:table-row>
        <table:table-row table:style-name="TableRow421">
          <table:table-cell table:style-name="TableCell422">
            <text:p text:style-name="P423">15.</text:p>
          </table:table-cell>
          <table:table-cell table:style-name="TableCell424">
            <text:p text:style-name="P425">DC</text:p>
          </table:table-cell>
          <table:table-cell table:style-name="TableCell426">
            <text:p text:style-name="P427">docetakselis 75 mg/m<text:span text:style-name="T428">2<text:s/></text:span>pirmą dieną ciklofosfamidas 600 mg/m<text:span text:style-name="T429">2<text:s/></text:span>pirmą dieną</text:p>
            <text:p text:style-name="P430"/>
          </table:table-cell>
          <table:table-cell table:style-name="TableCell431">
            <text:p text:style-name="P432">4</text:p>
          </table:table-cell>
          <table:table-cell table:style-name="TableCell433">
            <text:p text:style-name="P434">kas 3 savaitę</text:p>
          </table:table-cell>
        </table:table-row>
        <table:table-row table:style-name="TableRow435">
          <table:table-cell table:style-name="TableCell436">
            <text:p text:style-name="P437">16.</text:p>
          </table:table-cell>
          <table:table-cell table:style-name="TableCell438">
            <text:p text:style-name="P439">AC–&gt;D</text:p>
          </table:table-cell>
          <table:table-cell table:style-name="TableCell440">
            <text:p text:style-name="P441">doksorubicinas 60 mg/m<text:span text:style-name="T442">2</text:span><text:s/>pirmą dieną<text:s/></text:p>
            <text:p text:style-name="P443">ciklofosfamidas 600 mg/m<text:span text:style-name="T444">2</text:span><text:s/>pirmą dieną ir</text:p>
            <text:p text:style-name="P445">docetakselis 100 mg/m<text:span text:style-name="T446">2<text:s/></text:span>pirmą dieną</text:p>
          </table:table-cell>
          <table:table-cell table:style-name="TableCell447">
            <text:p text:style-name="P448">4–&gt;4</text:p>
          </table:table-cell>
          <table:table-cell table:style-name="TableCell449">
            <text:p text:style-name="P450">3–&gt;3</text:p>
          </table:table-cell>
        </table:table-row>
        <table:table-row table:style-name="TableRow451">
          <table:table-cell table:style-name="TableCell452">
            <text:p text:style-name="P453">17.</text:p>
          </table:table-cell>
          <table:table-cell table:style-name="TableCell454">
            <text:p text:style-name="P455">Papildomai po AC–&gt;D</text:p>
          </table:table-cell>
          <table:table-cell table:style-name="TableCell456">
            <text:p text:style-name="P457">docetakselis kartu su trastuzumabu*;</text:p>
            <text:p text:style-name="P458">skiriama pirminė trastuzumabo* 8 mg/kg infuzija, vėliau trastuzumabo* po 6 mg/kg<text:s/></text:p>
          </table:table-cell>
          <table:table-cell table:style-name="TableCell459">
            <text:p text:style-name="P460">18<text:s/></text:p>
          </table:table-cell>
          <table:table-cell table:style-name="TableCell461">
            <text:p text:style-name="P462">kas 3 savaitę</text:p>
          </table:table-cell>
        </table:table-row>
      </table:table>
      <text:p text:style-name="P463"/>
      <text:p text:style-name="P464"><text:span text:style-name="T465">13</text:span><text:span text:style-name="T466">. Pacientų, kuriems<text:s/></text:span><text:span text:style-name="T467">operuotas krūties vėžys, rizikos grupės nurodytos Pacientų rizikos grupių lentelėje (žr. 2 lentelę).</text:span></text:p>
      <text:p text:style-name="P468"><text:span text:style-name="T469">2 lentelė.<text:s/></text:span>Pacientų rizikos grupės.</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Eil. Nr.<text:s/></text:span></text:p>
          </table:table-cell>
          <table:table-cell table:style-name="TableCell479">
            <text:p text:style-name="P480"><text:span text:style-name="T481">Rizikos grupė</text:span></text:p>
          </table:table-cell>
          <table:table-cell table:style-name="TableCell482">
            <text:p text:style-name="P483"><text:span text:style-name="T484">Priskyrimo kriterijai</text:span></text:p>
          </table:table-cell>
        </table:table-row>
        <table:table-row table:style-name="TableRow485">
          <table:table-cell table:style-name="TableCell486">
            <text:p text:style-name="P487">1.</text:p>
          </table:table-cell>
          <table:table-cell table:style-name="TableCell488">
            <text:p text:style-name="P489">Maža rizika</text:p>
          </table:table-cell>
          <table:table-cell table:style-name="TableCell490">
            <text:p text:style-name="P491">Yra visi nurodyti kriterijai:</text:p>
            <text:p text:style-name="P492">1. pT?<text:span text:style-name="T493">&lt;=</text:span>2cm;</text:p>
            <text:p text:style-name="P494">2. G1;</text:p>
            <text:p text:style-name="P495">3. nėra invazijos į kraujagysles;</text:p>
            <text:p text:style-name="P496">4. nėra HER2 raiškos ar HER2 geno ekspresijos;</text:p>
            <text:p text:style-name="P497">5. nuo 35 metų amžiaus;</text:p>
            <text:p text:style-name="P498">6. nėra metastazių limfmazgiuose.</text:p>
          </table:table-cell>
        </table:table-row>
        <table:table-row table:style-name="TableRow499">
          <table:table-cell table:style-name="TableCell500">
            <text:p text:style-name="P501">2.<text:s/></text:p>
          </table:table-cell>
          <table:table-cell table:style-name="TableCell502">
            <text:p text:style-name="P503">Vidutinė rizika</text:p>
          </table:table-cell>
          <table:table-cell table:style-name="TableCell504">
            <text:p text:style-name="P505">Metastazių limfmazgiuose nėra, bet yra nors vienas iš šių kriterijų:</text:p>
            <text:p text:style-name="P506">1. pT&gt;2cm;</text:p>
            <text:p text:style-name="P507">2. G 2 arba G 3;</text:p>
            <text:p text:style-name="P508">3.<text:s/>invazija į kraujagysles;</text:p>
            <text:p text:style-name="P509">4. HER2 raiška ar HER2 geno ekspresija;</text:p>
            <text:p text:style-name="P510">5. iki 35 metų amžiaus;</text:p>
            <text:p text:style-name="P511">6. nėra metastazių limfmazgiuose.<text:s/></text:p>
            <text:p text:style-name="P512">1–3 limfmazgiuose yra metastazių ir nėra HER2 raiškos ar HER2 geno ekspresijos</text:p>
          </table:table-cell>
        </table:table-row>
        <table:table-row table:style-name="TableRow513">
          <table:table-cell table:style-name="TableCell514">
            <text:p text:style-name="P515">3.</text:p>
          </table:table-cell>
          <table:table-cell table:style-name="TableCell516">
            <text:p text:style-name="P517">Aukšta rizika</text:p>
          </table:table-cell>
          <table:table-cell table:style-name="TableCell518">
            <text:p text:style-name="P519">1. Limfmazgiuose nustatyta nuo 1<text:s/>iki 3 metastazių ir yra HER2 raiška ar HER2 geno ekspresija</text:p>
            <text:p text:style-name="P520">2. Limfmazgiuose yra 4 arba daugiau metastazių</text:p>
          </table:table-cell>
        </table:table-row>
      </table:table>
      <text:p text:style-name="P521"/>
      <text:p text:style-name="P522"><text:span text:style-name="T523">V</text:span><text:span text:style-name="T524">.<text:s/></text:span><text:span text:style-name="T525">ADJUVANTINĖ HORMONOTERAPIJA<text:s/></text:span></text:p>
      <text:p text:style-name="P526"/>
      <text:p text:style-name="P527">14.<text:s/><text:span text:style-name="T528">Adjuvantinė ankstyvo krūties vėžio hormonoterapija antiestrogenais ir GAH analogais skiriama<text:s/></text:span><text:span text:style-name="T529">premenopauzės metu, funkcionuojant hormonų receptoriams</text:span>:<text:s/></text:p>
      <text:p text:style-name="P530">14.1. antiestrogeno (tamoksifeno) skiriama iki ligai progresuojant, bet ne ilgiau kaip 5 metus;</text:p>
      <text:p text:style-name="P531"><text:span text:style-name="T532">14.2</text:span><text:span text:style-name="T533">. GAH analogai (goserelinas) skiriami gydyti iki 2 metų mažos rizikos grupės moterims, jei n</text:span><text:span text:style-name="T534">ebuvo skirta chemoterapija;</text:span></text:p>
      <text:p text:style-name="P535">14.3. GAH analogai (goserelinas) kartu su tamoksifenu skiriami gydyti iki 2 metų vidutinės ir didelės rizikos grupės moterims. Tamoksifenu gydoma iki 5 metų.</text:p>
      <text:p text:style-name="P536">Punkto pakeitimai:</text:p>
      <text:p text:style-name="P537"><text:span text:style-name="T538">Nr.<text:s/></text:span><text:a xlink:href="https://www.e-tar.lt/portal/legalAct.html?documentId=TAR.DE340B87BFFC" office:target-frame-name="_top" xlink:show="replace"><text:span text:style-name="T539">V-1126</text:span></text:a><text:span text:style-name="T540">, 2011-12-27, Žin., 2011, Nr. 164-7834 (2011-12-31), i. k. 1112250ISAK00V-1126</text:span></text:p>
      <text:p text:style-name="Normal"/>
      <text:p text:style-name="P541">15.<text:s/><text:span text:style-name="T542">Adjuvantinė ankstyvo krūties vėžio hormonoterapija antiestrogenais, fermentų inhibitoriais skiriama po menopauzės, funkci</text:span><text:span text:style-name="T543">onuojant hormonų receptoriams</text:span>:<text:s/></text:p>
      <text:p text:style-name="P544">15.1. tamoksifeno skiriama iki ligai progresuojant, bet ne ilgiau kaip 5 metus;</text:p>
      <text:p text:style-name="P545"><text:span text:style-name="T546">15.2</text:span><text:span text:style-name="T547">. fermentų inhibitorių skiriama vidutinės ir didelės rizikos grupės moterims gydyti, baigus 2–3 metų gydymą tamoksifenu;</text:span></text:p>
      <text:p text:style-name="P548">15.3. fermentų inhibitorių skiriama, jei dėl gresiančių komplikacijų negalima skirti tamoksifeno;</text:p>
      <text:p text:style-name="P549">15.4. fermentų inhibitorius letrozolas skiriamas moterims gydyti, baigus 5 metų gydymą tamoksifenu;</text:p>
      <text:p text:style-name="P550">15.5. visi fermentų inhibitoriai vartojami ne ilgiau kaip 5<text:s/>metus arba iki ligai progresuojant.</text:p>
      <text:p text:style-name="P551">Punkto pakeitimai:</text:p>
      <text:p text:style-name="P552"><text:span text:style-name="T553">Nr.<text:s/></text:span><text:a xlink:href="https://www.e-tar.lt/portal/legalAct.html?documentId=TAR.DE340B87BFFC" office:target-frame-name="_top" xlink:show="replace"><text:span text:style-name="T554">V-1126</text:span></text:a><text:span text:style-name="T555">, 2011-12-27, Žin., 2011, Nr. 164-7834 (2011-12-31), i. k. 1112250ISAK00V-1126</text:span></text:p>
      <text:p text:style-name="Normal"/>
      <text:p text:style-name="P556"><text:span text:style-name="T557">VI</text:span><text:span text:style-name="T558">.<text:s/></text:span><text:span text:style-name="T559">METASTAZAVUSIO K</text:span><text:span text:style-name="T560">RŪTIES VĖŽIO GYDYMAS KOMPENSUOJAMAISIAIS VAISTAIS</text:span></text:p>
      <text:p text:style-name="P561"/>
      <text:p text:style-name="P562">16. Pakartotinė krūties vėžio diagnostika ir metastazių išplitimo įvertinimas būtini kiekvieną kartą prieš skiriant tolesnį gydymą, po 3–6 chemoterapijos ciklų, keičiant pradėtą gydymą, įtariant, kad liga progresuoja, vadovaujantis RECIST kriterijais bei planuojant nutraukti gydymą, atsiradus vaistų netoleravimo požymių.</text:p>
      <text:p text:style-name="P563">17.<text:span text:style-name="T564"><text:s/></text:span>Chemoterapijos schemos parenkamos atsižvelgiant į tai, kokios chemoterapijos schemos pacientui buvo paskirtos anksčiau, kaip toleravo gydymą, kiek laiko truko remisija.</text:p>
      <text:p text:style-name="P565">18. Metastazavusiam krūties vėžiui gydyti gali būti skiriamas gydymas, taikant nurodytas chemoterapijos schemas (žr. 3 lentelę). Trastuzumabo ar lapatinibo kartu su gydymu pagal chemoterapijos schemą arba baigus gydymą pagal chemoterapijos schemą skiriama, kai yra didelė HER2 receptoriaus raiška ar HER2 geno ekspresija.</text:p>
      <text:p text:style-name="P566"><text:span text:style-name="T567">3 lentelė.<text:s/></text:span>Chemoterapijos schemos taikomos metastazavusiam krūties vėžiui gydyti.</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text:span text:style-name="T578">Eil. Nr.</text:span></text:p>
            </table:table-cell>
            <table:table-cell table:style-name="TableCell579">
              <text:p text:style-name="P580"><text:span text:style-name="T581">Schemos pavadinimas</text:span></text:p>
            </table:table-cell>
            <table:table-cell table:style-name="TableCell582">
              <text:p text:style-name="P583"><text:span text:style-name="T584">Vaisto pavadinimas,<text:s/></text:span><text:span text:style-name="T585">rekomenduojama vartojamoji dozė ir paskyrimo vartoti diena</text:span></text:p>
            </table:table-cell>
            <table:table-cell table:style-name="TableCell586">
              <text:p text:style-name="P587"><text:span text:style-name="T588">Ciklų skaičius</text:span></text:p>
            </table:table-cell>
            <table:table-cell table:style-name="TableCell589">
              <text:p text:style-name="P590"><text:span text:style-name="T591">Ciklo trukmė</text:span></text:p>
            </table:table-cell>
          </table:table-row>
        </table:table-header-rows>
        <table:table-row table:style-name="TableRow592">
          <table:table-cell table:style-name="TableCell593">
            <text:p text:style-name="P594">1.</text:p>
          </table:table-cell>
          <table:table-cell table:style-name="TableCell595">
            <text:p text:style-name="P596">AC</text:p>
          </table:table-cell>
          <table:table-cell table:style-name="TableCell597">
            <text:p text:style-name="P598">doksorubicinas 60 mg/m<text:span text:style-name="T599">2</text:span><text:s/>pirmą dieną</text:p>
            <text:p text:style-name="P600">ciklofosfamidas 600 mg/m<text:span text:style-name="T601">2</text:span><text:s/>pirmą dieną</text:p>
          </table:table-cell>
          <table:table-cell table:style-name="TableCell602">
            <text:p text:style-name="P603">iki suminės antraciklinų kartiotoksinės dozės 450 mg/m<text:span text:style-name="T604">2<text:s/></text:span>arba ligai progresuojant ar<text:s/>gydymo netoleruojant</text:p>
          </table:table-cell>
          <table:table-cell table:style-name="TableCell605">
            <text:p text:style-name="P606">kas 3 savaitę</text:p>
          </table:table-cell>
        </table:table-row>
        <table:table-row table:style-name="TableRow607">
          <table:table-cell table:style-name="TableCell608">
            <text:p text:style-name="P609">2.</text:p>
          </table:table-cell>
          <table:table-cell table:style-name="TableCell610">
            <text:p text:style-name="P611">CMF</text:p>
          </table:table-cell>
          <table:table-cell table:style-name="TableCell612">
            <text:p text:style-name="P613">metotreksatas 40 mg/m<text:span text:style-name="T614">2</text:span><text:s/>pirmą ir aštuntą dieną ar (+/- aštuntą) dieną<text:s/></text:p>
            <text:p text:style-name="P615">ciklofosfamidas 600 mg/m<text:span text:style-name="T616">2</text:span><text:s/>pirmą ir aštuntą dieną ar (+/- aštuntą dieną)<text:s/></text:p>
            <text:p text:style-name="P617">fluorouracilas 600 mg/m<text:span text:style-name="T618">2</text:span><text:s/>pirmą ir aštuntą dieną ar (+/- aštuntą dieną)<text:s/></text:p>
          </table:table-cell>
          <table:table-cell table:style-name="TableCell619">
            <text:p text:style-name="P620">iki ligai progresuojant ar gydymo netoleruojant</text:p>
          </table:table-cell>
          <table:table-cell table:style-name="TableCell621">
            <text:p text:style-name="P622">kas 4 arba 3 savaitę, jei vaistų neskiriama aštuntą dieną</text:p>
          </table:table-cell>
        </table:table-row>
        <table:table-row table:style-name="TableRow623">
          <table:table-cell table:style-name="TableCell624">
            <text:p text:style-name="P625">3.</text:p>
          </table:table-cell>
          <table:table-cell table:style-name="TableCell626">
            <text:p text:style-name="P627">FAC</text:p>
          </table:table-cell>
          <table:table-cell table:style-name="TableCell628">
            <text:p text:style-name="P629">fluorouracilas 500 mg/m<text:span text:style-name="T630">2</text:span><text:s/>pirmą dieną (+ /– aštuntą dieną)</text:p>
            <text:p text:style-name="P631">doxorubicinas 50 mg/m<text:span text:style-name="T632">2</text:span><text:s/>pirmą dieną</text:p>
            <text:p text:style-name="P633">ciklofosfamidas 500 mg/m<text:span text:style-name="T634">2</text:span><text:s/>pirmą dieną</text:p>
          </table:table-cell>
          <table:table-cell table:style-name="TableCell635">
            <text:p text:style-name="P636">iki suminės antraciklinų kardiotoksinės dozės 450 mg/m<text:span text:style-name="T637">2<text:s/></text:span>arba ligai progresuojant ar gydymo netoleruojant</text:p>
          </table:table-cell>
          <table:table-cell table:style-name="TableCell638">
            <text:p text:style-name="P639">kas 3 savaitę</text:p>
          </table:table-cell>
        </table:table-row>
        <table:table-row table:style-name="TableRow640">
          <table:table-cell table:style-name="TableCell641">
            <text:p text:style-name="P642">4.</text:p>
          </table:table-cell>
          <table:table-cell table:style-name="TableCell643">
            <text:p text:style-name="P644">CAF</text:p>
          </table:table-cell>
          <table:table-cell table:style-name="TableCell645">
            <text:p text:style-name="P646">ciklofosfamidas 100 mg/m<text:span text:style-name="T647">2</text:span><text:s/><text:span text:style-name="T648">per os</text:span><text:s/>vartojamas nuo pirmos iki 14 dienos</text:p>
            <text:p text:style-name="P649">doksorubicinas 30 mg/m<text:span text:style-name="T650">2</text:span><text:s/>pirmą ir aštuntą dieną</text:p>
            <text:p text:style-name="P651">fluorouracilas 500 mg/m<text:span text:style-name="T652">2</text:span><text:s/>pirmą ir aštuntą dieną</text:p>
          </table:table-cell>
          <table:table-cell table:style-name="TableCell653">
            <text:p text:style-name="P654">iki suminės antraciklinų kartiotoksinės dozės 450 mg/m<text:span text:style-name="T655">2</text:span><text:s/>arba ligai progresuojant ar gydymo netoleruojant</text:p>
          </table:table-cell>
          <table:table-cell table:style-name="TableCell656">
            <text:p text:style-name="P657">kas 4 savaitę</text:p>
          </table:table-cell>
        </table:table-row>
        <table:table-row table:style-name="TableRow658">
          <table:table-cell table:style-name="TableCell659">
            <text:p text:style-name="P660">5.</text:p>
            <text:p text:style-name="P661"/>
          </table:table-cell>
          <table:table-cell table:style-name="TableCell662">
            <text:p text:style-name="P663">DA</text:p>
          </table:table-cell>
          <table:table-cell table:style-name="TableCell664">
            <text:p text:style-name="P665">docetakselis 75 mg/m<text:span text:style-name="T666">2</text:span><text:s/>pirmą dieną</text:p>
            <text:p text:style-name="P667">doksorubicinas 50 mg/m<text:span text:style-name="T668">2</text:span><text:s/>pirmą dieną</text:p>
          </table:table-cell>
          <table:table-cell table:style-name="TableCell669">
            <text:p text:style-name="P670">6 ciklai arba iki ligai progresuojant ar gydymo netoleruojant</text:p>
          </table:table-cell>
          <table:table-cell table:style-name="TableCell671">
            <text:p text:style-name="P672">kas 3 savaitę</text:p>
          </table:table-cell>
        </table:table-row>
        <table:table-row table:style-name="TableRow673">
          <table:table-cell table:style-name="TableCell674">
            <text:p text:style-name="P675">6.</text:p>
          </table:table-cell>
          <table:table-cell table:style-name="TableCell676">
            <text:p text:style-name="P677">VA</text:p>
          </table:table-cell>
          <table:table-cell table:style-name="TableCell678">
            <text:p text:style-name="P679">doksorubicinas 40–50 mg/m<text:span text:style-name="T680">2</text:span><text:s/>pirmą dieną</text:p>
            <text:p text:style-name="P681">vinorelbinas 20–25 mg/m<text:span text:style-name="T682">2</text:span><text:s/>pirmą ir aštuntą dieną<text:s/></text:p>
          </table:table-cell>
          <table:table-cell table:style-name="TableCell683">
            <text:p text:style-name="P684">iki suminės antraciklinų kartiotoksinės dozės 450 mg/m<text:span text:style-name="T685">2</text:span><text:s/>arba ligai progresuojant ar gydymo netoleruojant</text:p>
          </table:table-cell>
          <table:table-cell table:style-name="TableCell686">
            <text:p text:style-name="P687">kas 3 savaitę</text:p>
          </table:table-cell>
        </table:table-row>
        <table:table-row table:style-name="TableRow688">
          <table:table-cell table:style-name="TableCell689">
            <text:p text:style-name="P690">7.</text:p>
          </table:table-cell>
          <table:table-cell table:style-name="TableCell691">
            <text:p text:style-name="P692">P<text:s/></text:p>
          </table:table-cell>
          <table:table-cell table:style-name="TableCell693">
            <text:p text:style-name="P694">paklitakselis 175 mg/m<text:span text:style-name="T695">2</text:span><text:s/>pirmą dieną arba</text:p>
            <text:p text:style-name="P696">paklitakselis 80 mg/m<text:span text:style-name="T697">2</text:span><text:s/>pirmą, aštuntą ir penkioliktą dieną;</text:p>
            <text:p text:style-name="P698">kartu skiriama pirminė trastuzumabo* 8 mg/kg infuzija, vėliau trastuzumabo* po 6 mg/kg infuzija kas 3 savaitę arba pirminė 4 mg/kg infuzija, vėliau 2 mg/kg infuzija kas savaitę<text:s/></text:p>
          </table:table-cell>
          <table:table-cell table:style-name="TableCell699">
            <text:p text:style-name="P700">iki ligai progresuojant arba gydymo netoleruojant</text:p>
            <text:p text:style-name="P701">trastuzumabo* 18 ciklų</text:p>
          </table:table-cell>
          <table:table-cell table:style-name="TableCell702">
            <text:p text:style-name="P703">kas 3 savaitę</text:p>
            <text:p text:style-name="P704">arba</text:p>
            <text:p text:style-name="P705">kas 28 dieną<text:s/></text:p>
          </table:table-cell>
        </table:table-row>
        <table:table-row table:style-name="TableRow706">
          <table:table-cell table:style-name="TableCell707">
            <text:p text:style-name="P708">8.</text:p>
          </table:table-cell>
          <table:table-cell table:style-name="TableCell709">
            <text:p text:style-name="P710">D</text:p>
          </table:table-cell>
          <table:table-cell table:style-name="TableCell711">
            <text:p text:style-name="P712">docetakselis 100 mg/m<text:span text:style-name="T713">2</text:span><text:s/>pirmą dieną arba</text:p>
            <text:p text:style-name="P714">docetakselis 60 mg/m<text:span text:style-name="T715">2</text:span><text:s/>pirmą, aštuntą ir penkioliktą dieną;</text:p>
            <text:p text:style-name="P716">kartu skiriama pirminė trastuzumabo* 8 mg/kg infuzija, vėliau trastuzumabo* po 6 mg/kg infuzija kas 3 savaitę arba pirminė 4 mg/kg infuzija, vėliau 2 mg/kg infuzija kas savaitę<text:s/></text:p>
          </table:table-cell>
          <table:table-cell table:style-name="TableCell717">
            <text:p text:style-name="P718">iki ligai progresuojant ar gydymo netoleruojant</text:p>
            <text:p text:style-name="P719">trastuzumabo*<text:s/></text:p>
            <text:p text:style-name="P720">18 ciklų</text:p>
          </table:table-cell>
          <table:table-cell table:style-name="TableCell721">
            <text:p text:style-name="P722">kas 3 savaitę</text:p>
            <text:p text:style-name="P723">arba</text:p>
            <text:p text:style-name="P724">kas 28 dieną<text:s/></text:p>
          </table:table-cell>
        </table:table-row>
        <table:table-row table:style-name="TableRow725">
          <table:table-cell table:style-name="TableCell726">
            <text:p text:style-name="P727">9.</text:p>
          </table:table-cell>
          <table:table-cell table:style-name="TableCell728">
            <text:p text:style-name="P729">V<text:s/></text:p>
          </table:table-cell>
          <table:table-cell table:style-name="TableCell730">
            <text:p text:style-name="P731">vinorelbinas 25 mg/m<text:span text:style-name="T732">2</text:span><text:s/>pirmą, aštuntą ir penkioliktą dieną;</text:p>
            <text:p text:style-name="P733">kartu skiriama pirminė trastuzumabo* 8 mg/kg infuzija, vėliau trastuzumabo* po 6 mg/kg infuzija kas 3 savaitę arba pirminė 4 mg/kg infuzija, vėliau 2 mg/kg infuzija kas savaitę<text:s/></text:p>
          </table:table-cell>
          <table:table-cell table:style-name="TableCell734">
            <text:p text:style-name="P735">iki ligai progresuojant ar gydymo netoleruojant</text:p>
            <text:p text:style-name="P736">trastuzumabo*<text:s/></text:p>
            <text:p text:style-name="P737">18 ciklų</text:p>
          </table:table-cell>
          <table:table-cell table:style-name="TableCell738">
            <text:p text:style-name="P739">kas 28 dieną</text:p>
          </table:table-cell>
        </table:table-row>
        <table:table-row table:style-name="TableRow740">
          <table:table-cell table:style-name="TableCell741">
            <text:p text:style-name="P742">10.</text:p>
          </table:table-cell>
          <table:table-cell table:style-name="TableCell743">
            <text:p text:style-name="P744">K<text:s/></text:p>
          </table:table-cell>
          <table:table-cell table:style-name="TableCell745">
            <text:p text:style-name="P746">kapecitabinas 1000–1250 mg/m<text:span text:style-name="T747">2</text:span><text:s/>2 kartus per dieną nuo pirmos iki keturioliktos dienos;</text:p>
            <text:p text:style-name="P748">kartu skiriama pirminė trastuzumabo* 8 mg/kg infuzija, vėliau trastuzumabo* po 6 mg/kg infuzija kas 3 savaitę arba pirminė 4 mg/kg infuzija, vėliau 2 mg/kg infuzija kas savaitę<text:s/></text:p>
          </table:table-cell>
          <table:table-cell table:style-name="TableCell749">
            <text:p text:style-name="P750">iki ligai progresuojant ar gydymo netoleruojant</text:p>
            <text:p text:style-name="P751">trastuzumabo* 18 ciklų</text:p>
          </table:table-cell>
          <table:table-cell table:style-name="TableCell752">
            <text:p text:style-name="P753">kas 3 savaitę</text:p>
          </table:table-cell>
        </table:table-row>
        <table:table-row table:style-name="TableRow754">
          <table:table-cell table:style-name="TableCell755">
            <text:p text:style-name="P756">11.</text:p>
          </table:table-cell>
          <table:table-cell table:style-name="TableCell757">
            <text:p text:style-name="P758">PG</text:p>
          </table:table-cell>
          <table:table-cell table:style-name="TableCell759">
            <text:p text:style-name="P760">paklitakselis<text:span text:style-name="T761"><text:s/></text:span>175 mg/m<text:span text:style-name="T762">2<text:s/></text:span>pirmą dieną gemcitabinas 1250 mg/m<text:span text:style-name="T763">2</text:span><text:s/>pirmą ir aštuntą dieną</text:p>
          </table:table-cell>
          <table:table-cell table:style-name="TableCell764">
            <text:p text:style-name="P765">6 ciklai arba iki ligai progresuojant ar gydymo netoleruojant</text:p>
          </table:table-cell>
          <table:table-cell table:style-name="TableCell766">
            <text:p text:style-name="P767">kas 3 savaitę</text:p>
          </table:table-cell>
        </table:table-row>
        <table:table-row table:style-name="TableRow768">
          <table:table-cell table:style-name="TableCell769">
            <text:p text:style-name="P770">12.</text:p>
          </table:table-cell>
          <table:table-cell table:style-name="TableCell771">
            <text:p text:style-name="P772">DK</text:p>
          </table:table-cell>
          <table:table-cell table:style-name="TableCell773">
            <text:p text:style-name="P774">docetakselis 75 mg/m<text:span text:style-name="T775">2</text:span><text:s/>pirmą dieną<text:s/></text:p>
            <text:p text:style-name="P776">kapecitabinas 1250 mg/m<text:span text:style-name="T777">2</text:span><text:s/>du kartus per dieną nuo pirmos iki keturioliktos dienos</text:p>
          </table:table-cell>
          <table:table-cell table:style-name="TableCell778">
            <text:p text:style-name="P779">6 ciklai arba iki ligai progresuojant ar gydymo netoleruojant</text:p>
          </table:table-cell>
          <table:table-cell table:style-name="TableCell780">
            <text:p text:style-name="P781">kas 3 savaitę</text:p>
          </table:table-cell>
        </table:table-row>
        <table:table-row table:style-name="TableRow782">
          <table:table-cell table:style-name="TableCell783">
            <text:p text:style-name="P784">13.</text:p>
          </table:table-cell>
          <table:table-cell table:style-name="TableCell785">
            <text:p text:style-name="P786">K + Lapatinibas*</text:p>
          </table:table-cell>
          <table:table-cell table:style-name="TableCell787">
            <text:p text:style-name="P788">kapecitabinas 1000 mg/m<text:span text:style-name="T789">2<text:s/></text:span>du kartus per dieną vartojamas nuo pirmos iki keturioliktos dienos</text:p>
            <text:p text:style-name="P790">lapatinibas* 1250 mg vieną kartą per dieną nuo pirmos iki dvidešimt pirmos dienos<text:s/></text:p>
          </table:table-cell>
          <table:table-cell table:style-name="TableCell791">
            <text:p text:style-name="P792">iki ligai progresuojant ar gydymo netoleruojant</text:p>
          </table:table-cell>
          <table:table-cell table:style-name="TableCell793">
            <text:p text:style-name="P794">kas 3 savaitę</text:p>
          </table:table-cell>
        </table:table-row>
      </table:table>
      <text:p text:style-name="P795"/>
      <text:p text:style-name="P796"><text:span text:style-name="T797">VII</text:span><text:span text:style-name="T798">.<text:s/></text:span><text:span text:style-name="T799">METASTAZAVUSIO KRŪTIES VĖŽIO HORMONOTERAPIJA</text:span></text:p>
      <text:p text:style-name="P800"/>
      <text:p text:style-name="P801"><text:span text:style-name="T802">19</text:span><text:span text:style-name="T803">. Metastazavusio krūties vėžio hormonoterapija<text:s/></text:span><text:span text:style-name="T804">skiriama:</text:span></text:p>
      <text:p text:style-name="P805"><text:span text:style-name="T806">19.1</text:span><text:span text:style-name="T807">. tik nustačius teigiamus estrogenų ir / ar progesteronų receptorius ar</text:span></text:p>
      <text:p text:style-name="P808"><text:span text:style-name="T809">19.2</text:span><text:span text:style-name="T810">. nenustačius hormonų receptorių ir nesant galimybės juos nustatyti, tačiau yra ilgalaikė remisija po pirminio gydymo, ar</text:span></text:p>
      <text:p text:style-name="P811"><text:span text:style-name="T812">19.3</text:span><text:span text:style-name="T813">. jei buvo atsakas į ankstesnį</text:span><text:span text:style-name="T814"><text:s/>gydymą tamoksifenu.</text:span><text:s/></text:p>
      <text:p text:style-name="P815">Punkto pakeitimai:</text:p>
      <text:p text:style-name="P816"><text:span text:style-name="T817">Nr.<text:s/></text:span><text:a xlink:href="https://www.e-tar.lt/portal/legalAct.html?documentId=TAR.DE340B87BFFC" office:target-frame-name="_top" xlink:show="replace"><text:span text:style-name="T818">V-1126</text:span></text:a><text:span text:style-name="T819">, 2011-12-27, Žin., 2011, Nr. 164-7834 (2011-12-31), i. k. 1112250ISAK00V-1126</text:span></text:p>
      <text:p text:style-name="Normal"/>
      <text:p text:style-name="P820"><text:span text:style-name="T821">20</text:span><text:span text:style-name="T822">. Hormonoterapija antiestrogenais<text:s/></text:span><text:span text:style-name="T823">(tamoksifenu, fulvestrantu), fermentų inhibitoriais, progestinais ir GAH analogais:</text:span></text:p>
      <text:p text:style-name="P824"><text:span text:style-name="T825">20.1</text:span><text:span text:style-name="T826">. skiriami fermentų inhibitoriai moterims po menopauzės arba tamoksifenas kaip pirmaeiliai vaistai, iki ligai progresuojant;</text:span></text:p>
      <text:p text:style-name="P827"><text:span text:style-name="T828">20.2</text:span><text:span text:style-name="T829">. skiriamas anastrozolas kartu su</text:span><text:span text:style-name="T830"><text:s/>trastuzumabu* moterims po menopauzės kaip pirmaeilis vaistas, jei nustatyta padidėjusi HER2 raiška ar HER2 geno ekspresija;</text:span></text:p>
      <text:p text:style-name="P831"><text:span text:style-name="T832">20.3</text:span><text:span text:style-name="T833">. skiriamas lapatinibas* kartu su letrozoliu moterims po menopauzės kaip pirmaeilis vaistas, iki ligai progresuojant ar net</text:span><text:span text:style-name="T834">oleruojant gydymo, jei nustatyta padidėjusi HER2 raiška ar HER2 geno ekspresija;</text:span></text:p>
      <text:p text:style-name="P835"><text:span text:style-name="T836">20.4</text:span><text:span text:style-name="T837">. GAH analogai (goserelinas) skiriami kartu su tamoksifenu ar be jo tik premenopauzės metu, iki ligai progresuojant;</text:span></text:p>
      <text:p text:style-name="P838"><text:span text:style-name="T839">20.5</text:span><text:span text:style-name="T840">. skiriami kaip antraeiliai kitų fermentų<text:s/></text:span><text:span text:style-name="T841">inhibitorių vaistai moterims po menopauzės (kurių anksčiau nebuvo skirta):</text:span></text:p>
      <text:p text:style-name="P842"><text:span text:style-name="T843">20.5.1</text:span><text:span text:style-name="T844">. jei kaip adjuvantiniai ar pirmaeiliai vaistai metastazavusiam krūties vėžiui gydyti buvo skirti fermentų inhibitoriai, tai kaip antraeilis vaistas iki ligai progresuojant<text:s/></text:span><text:span text:style-name="T845">gali būti skiriamas kitas fermentų inhibitorius ar tamoksifenas;</text:span></text:p>
      <text:p text:style-name="P846"><text:span text:style-name="T847">20.5.2</text:span><text:span text:style-name="T848">. jei kaip adjuvantinis ar pirmaeilis vaistas metastazavusiam krūties vėžiui gydyti buvo skiriamas tamoksifenas, tai kaip antraeilis vaistas iki ligai progresuojant gali būti skiria</text:span><text:span text:style-name="T849">mas fermentų inhibitorius ar fulvestrantas Aprašo 20.6 punkte nustatyta tvarka;</text:span></text:p>
      <text:p text:style-name="P850"><text:span text:style-name="T851">20.6</text:span><text:span text:style-name="T852">. antiestrogenas fulvestrantas moterims po menopauzės skiriamas iki ligai progresuojant:</text:span></text:p>
      <text:p text:style-name="P853"><text:span text:style-name="T854">20.6.1</text:span><text:span text:style-name="T855">. jei kaip adjuvantinis vaistas buvo skiriamas tamoksifenas ir liga n</text:span><text:span text:style-name="T856">eprogresavo ilgiau negu 24 mėnesius;</text:span></text:p>
      <text:p text:style-name="P857"><text:span text:style-name="T858">20.6.2</text:span><text:span text:style-name="T859">. jei metastazavusiam krūties vėžiui gydyti buvo skiriamas tamoksifenas ir liga neprogresavo ilgiau negu 12 mėnesių.</text:span><text:s/></text:p>
      <text:p text:style-name="P860">Punkto pakeitimai:</text:p>
      <text:p text:style-name="P861"><text:span text:style-name="T862">Nr.<text:s/></text:span><text:a xlink:href="https://www.e-tar.lt/portal/legalAct.html?documentId=TAR.DE340B87BFFC" office:target-frame-name="_top" xlink:show="replace"><text:span text:style-name="T863">V-1126</text:span></text:a><text:span text:style-name="T864">, 2011-12-27, Žin., 2011, Nr. 164-7834 (2011-12-31), i. k. 1112250ISAK00V-1126</text:span></text:p>
      <text:p text:style-name="Normal"/>
      <text:p text:style-name="P865"><text:span text:style-name="T866">21</text:span><text:span text:style-name="T867">. Jei baigus gydymą antraeiliais vaistais teigiamų hormonų receptorių turintis krūti</text:span><text:span text:style-name="T868">es vėžys progresuoja, skiriamas gydymas fermentų inhibitoriais, antiestrogenu tamoksifenu</text:span><text:span text:style-name="T869"><text:s/></text:span><text:span text:style-name="T870">ir progestinais (pvz., megestrolio acetatu).</text:span><text:s/></text:p>
      <text:p text:style-name="P871">Punkto pakeitimai:</text:p>
      <text:p text:style-name="P872"><text:span text:style-name="T873">Nr.<text:s/></text:span><text:a xlink:href="https://www.e-tar.lt/portal/legalAct.html?documentId=TAR.DE340B87BFFC" office:target-frame-name="_top" xlink:show="replace"><text:span text:style-name="T874">V-1126</text:span></text:a><text:span text:style-name="T875">,<text:s/></text:span><text:span text:style-name="T876">2011-12-27, Žin., 2011, Nr. 164-7834 (2011-12-31), i. k. 1112250ISAK00V-1126</text:span></text:p>
      <text:p text:style-name="Normal"/>
      <text:p text:style-name="P877"><text:span text:style-name="T878">VIII</text:span><text:span text:style-name="T879">.<text:s/></text:span><text:span text:style-name="T880">SISTEMINIS GYDYMAS KOMPENSUOJAMAISIAIS VAISTAIS<text:s/></text:span></text:p>
      <text:p text:style-name="P881"/>
      <text:p text:style-name="P882">22. Kartu su chemoterapija skiriami antiemetikai.<text:s/></text:p>
      <text:p text:style-name="P883">23. Dozės parenkamos individualiai ir keičiamos atsižvelgiant į tai, kaip pacientas toleruoja chemoterapiją:<text:s/></text:p>
      <text:p text:style-name="P884"><text:span text:style-name="T885">23.1</text:span><text:span text:style-name="T886">. per parą skiriama 8–32 mg ondansetrono į veną ir / ar<text:s/></text:span><text:span text:style-name="T887">per os<text:s/></text:span><text:span text:style-name="T888">8–24 mg per parą</text:span><text:span text:style-name="T889"><text:s/></text:span><text:span text:style-name="T890">iki penkių parų, baigus chemoterapiją;</text:span></text:p>
      <text:p text:style-name="P891"><text:span text:style-name="T892">23.2</text:span><text:span text:style-name="T893">. jei gydant didžiausiomis ondansetrono dozėmis nenuslopinamas vėmimas ar jei šis vaistas sukelia nepageidaujamą reakciją, per parą skiriama 1–3 mg granisetrono į veną ir / ar 1–2 mg granisetrono<text:s/></text:span><text:span text:style-name="T894">per os</text:span><text:span text:style-name="T895"><text:s/>iki penkių parų, baigus chemoterapiją;</text:span></text:p>
      <text:p text:style-name="P896">23.3. jei<text:s/>gydant didžiausiomis ondansetrono dozėmis nenuslopinamas vėmimas ar jei šis vaistas sukelia nepageidaujamą reakciją, per parą skiriama 5 mg tropisetrono į veną ar<text:s/><text:span text:style-name="T897">per os</text:span><text:s/>iki penkių parų, baigus chemoterapiją;</text:p>
      <text:p text:style-name="P898"><text:span text:style-name="T899">23.4</text:span><text:span text:style-name="T900">. jei gydant didžiausiomis ondansetrono</text:span><text:span text:style-name="T901"><text:s/>dozėmis nenuslopinamas vėmimas arba jei šis vaistas sukelia nepageidaujamą reakciją, per parą skiriama 250 mg palonosetrono į veną.</text:span><text:s/></text:p>
      <text:p text:style-name="P902">Papildyta punktu:</text:p>
      <text:p text:style-name="P903"><text:span text:style-name="T904">Nr.<text:s/></text:span><text:a xlink:href="https://www.e-tar.lt/portal/legalAct.html?documentId=TAR.DE340B87BFFC" office:target-frame-name="_top" xlink:show="replace"><text:span text:style-name="T905">V-1126</text:span></text:a><text:span text:style-name="T906">, 2011-12-27</text:span><text:span text:style-name="T907">, Žin., 2011, Nr. 164-7834 (2011-12-31), i. k. 1112250ISAK00V-1126</text:span></text:p>
      <text:p text:style-name="Normal"/>
      <text:p text:style-name="P908">23.5. Deksametazonas 6–10 mg per parą<text:s/><text:span text:style-name="T909">per os</text:span><text:s/>ar iki 20 mg per parą į veną ir / ar prokinetikai (metoklopramidas nuo 5–30 mg per parą) kartu arba / be setronų grupės antiemetikais iki dešimties dienų.<text:s/></text:p>
      <text:p text:style-name="P910">Punkto numeracijos pakeitimas:</text:p>
      <text:p text:style-name="P911"><text:span text:style-name="T912">Nr.<text:s/></text:span><text:a xlink:href="https://www.e-tar.lt/portal/legalAct.html?documentId=TAR.DE340B87BFFC" office:target-frame-name="_top" xlink:show="replace"><text:span text:style-name="T913">V-1126</text:span></text:a><text:span text:style-name="T914">, 2011-12-27, Žin., 2011, Nr. 164-7834 (2011-12-31), i. k. 1112250ISAK00V-1126</text:span></text:p>
      <text:p text:style-name="Normal"/>
      <text:p text:style-name="P915">24. Granuliocitų kolonijas stimuliuojantys faktoriai (pvz., filgrastimas) skiriami:</text:p>
      <text:p text:style-name="P916">24.1. pirminei febrilinės neutropenijos profilaktikai po DAC, ddAC–&gt;ddP, DA chemoterapijos schemų ne ilgesniam kaip penkiolikos dienų gydymo kursui;</text:p>
      <text:p text:style-name="P917">24.2. antrinei febrilinės neutropenijos profilaktikai, baigus gydymą pagal kitas chemoterapijos schemas, ne ilgesniam kaip penkiolikos dienų gydymo kursui.<text:s/></text:p>
      <text:p text:style-name="P918">25. Gydymas filgrastimu turi būti nutraukiamas ne vėliau kaip likus 24 valandoms iki naujo chemoterapijos ciklo pradžios. Filgrastimo dozė priklauso nuo paciento svorio.</text:p>
      <text:p text:style-name="P919"/>
      <text:p text:style-name="P920"><text:span text:style-name="T921">IX</text:span><text:span text:style-name="T922">.<text:s/></text:span><text:span text:style-name="T923">GYDYMO EFEKTYVUMO VERTINIMAS ir stebėjimas</text:span></text:p>
      <text:p text:style-name="P924"/>
      <text:p text:style-name="P925">26. Krūties vėžiu sergančius pacientus rekomenduojama pakartotinai tirti kas 3–4 mėnesius pirmuosius dvejus metus, kas 6 mėnesius – trečiaisiais ir ketvirtaisiais<text:s/>metais, vėliau – kartą per metus.</text:p>
      <text:p text:style-name="P926"><text:span text:style-name="T927">27</text:span><text:span text:style-name="T928">. Chemoterapiją taikantis gydytojas atsako už tolesnį paciento stebėjimą ir, jei reikia, papildomų tyrimų ir gydymo skyrimą.</text:span></text:p>
      <text:p text:style-name="P929">28. Tęsti gydytojų specialistų skirtą gydymą kompensuojamaisiais vaistais, išrašyti sisteminio gydymo ir hormonų terapijos kompensuojamųjų vaistų, jei liga neprogresuoja ir nėra gydymo netoleravimo požymių, gali šeimos gydytojas.</text:p>
      <text:p text:style-name="P930">29. Įtaręs, kad liga progresuoja, šeimos gydytojas turi siųsti pacientą į asmens sveikatos priežiūros įstaigą, kurioje yra galimybės nuodugniai ištirti ligos išplitimą ir taikyti kompleksinį gydymą.</text:p>
      <text:p text:style-name="Normal"/>
      <text:p text:style-name="P931">_________________</text:p>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sveikatos apsaugos ministerija, Įsakymas</text:span></text:p>
      <text:p text:style-name="P941"><text:span text:style-name="T942">Nr.<text:s/></text:span><text:a xlink:href="https://www.e-tar.lt/portal/legalAct.html?documentId=TAR.DE340B87BFFC" office:target-frame-name="_top" xlink:show="replace"><text:span text:style-name="T943">V-1126</text:span></text:a><text:span text:style-name="T944">, 2011-12-27, Žin., 2011, Nr. 164-7834 (2011-12-31), i. k. 1112250ISAK00V-1126</text:span></text:p>
      <text:p text:style-name="P945"><text:span text:style-name="T946">Dėl Lietuvos Respublikos sveikatos apsaugos ministro 2011 m. liepos 22 d. įsakymo Nr. V-713 "Dėl Krūties piktybinio naviko ambulatorinio gydymo ko</text:span><text:span text:style-name="T947">mpensuojamaisiais vaistais tvarkos aprašo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13T14:20:00Z</meta:creation-date>
    <dc:date>2024-02-13T14:20:00Z</dc:date>
    <meta:template xlink:href="Normal.dotm" xlink:type="simple"/>
    <meta:editing-cycles>2</meta:editing-cycles>
    <meta:editing-duration>PT0S</meta:editing-duration>
    <meta:document-statistic meta:page-count="3" meta:paragraph-count="231" meta:word-count="3437" meta:character-count="27819" meta:row-count="600" meta:non-whitespace-character-count="24613"/>
  </office:meta>
</office:document-meta>
</file>