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4">Suvestinė redakcija nuo 2012-12-12 iki 2013-10-31</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text:span text:style-name="T12"/><text:span text:style-name="T13">VALSTYBINĖS MAISTO IR VETERINARIJOS TARNYBOS<text:s/></text:span></text:p>
      <text:p text:style-name="P14">DIREKTORIAUS</text:p>
      <text:p text:style-name="P15"/>
      <text:p text:style-name="P16">ĮSAKYMAS</text:p>
      <text:p text:style-name="P17">DĖl BIOLOGINIO SAUGUMO PRIEMONIŲ REIKALAVIMŲ KIAULIŲ LAIKYMO VIETOSE<text:s/></text:p>
      <text:p text:style-name="P18"/>
      <text:p text:style-name="P19">2011 m. liepos 11 d. Nr. B1-384</text:p>
      <text:p text:style-name="P20">Vilnius</text:p>
      <text:p text:style-name="P21"/>
      <text:p text:style-name="P22"/>
      <text:p text:style-name="P23"><text:span text:style-name="T24">Vadovaudamasis Lietuvos Respublikos vet</text:span><text:span text:style-name="T25">e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 6 straipsnio 3 dalimi<text:s/></text:span><text:span text:style-name="T30">ir atsižvelgdamas į gyvūnų užkrečiamųjų ligų plitimo riziką:</text:span></text:p>
      <text:p text:style-name="P31"><text:span text:style-name="T32">1</text:span><text:span text:style-name="T33">.<text:s/></text:span><text:span text:style-name="T34">Tvirtinu</text:span><text:span text:style-name="T35"><text:s/>Biologinio saugumo priemonių reikalavimus kiaulių laikymo vietose (pridedama).</text:span></text:p>
      <text:p text:style-name="P36"><text:span text:style-name="T37">2</text:span><text:span text:style-name="T38">.<text:s/></text:span><text:span text:style-name="T39">Paved</text:span><text:span text:style-name="T40">u:</text:span></text:p>
      <text:p text:style-name="P41"><text:span text:style-name="T42">2.1</text:span><text:span text:style-name="T43">. įsakymo vykdymą pagal kompetenciją Valstybinės maisto ir veterinarijos tarnybo</text:span><text:span text:style-name="T44">s teritorinėms valstybinėms maisto ir veterinarijos tarnyboms;</text:span></text:p>
      <text:p text:style-name="P45"><text:span text:style-name="T46">2.2</text:span><text:span text:style-name="T47">. įsakymo vykdymo kontrolę Valstybinės maisto ir veterinarijos tarnybos Gyvūnų sveikatingumo ir gerovės ir Vidaus audito skyriams.</text:span></text:p>
      <text:p text:style-name="P48"/>
      <text:p text:style-name="P49"/>
      <text:p text:style-name="P50"/>
      <text:p text:style-name="P51"><text:span text:style-name="T52">Direktorius<text:s/></text:span><text:span text:style-name="T53"><text:tab/>Jonas Milius</text:span></text:p>
      <text:p text:style-name="P54"/>
      <text:p text:style-name="P55"/>
      <text:soft-page-break/>
      <text:p text:style-name="P56">PATVIRTINTA</text:p>
      <text:p text:style-name="P57">Valstybinės maisto ir veterinarijos tarnybos direktoriaus 2011 m. liepos 11 d. įsakymu Nr. B1-384</text:p>
      <text:p text:style-name="P58">(Valstybinės maisto ir veterinarijos tarnybos direktoriaus 2012 m. gruodžio 6 d. įsakymo Nr. B1-991 redakcija)</text:p>
      <text:p text:style-name="P59"/>
      <text:p text:style-name="P60"><text:span text:style-name="T61">BIOLOGINIO SAUGUMO PRIEMONIŲ REIKALAVIMAI KIAU</text:span><text:span text:style-name="T62">LIŲ LAIKYMO VIETOSE</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ologinio saugumo pr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ei asmenims, dirbantiems ar besilankantiems kiaulių laikymo vietose, reikala</text:span><text:span text:style-name="T73">vimus kiaulių laikymo vietoms ir jų suskirstymo į rizikos grupes tvarką.</text:span></text:p>
      <text:p text:style-name="P74"><text:span text:style-name="T75">2</text:span><text:span text:style-name="T76">. Reikalavimuose vartojamos sąvokos:</text:span></text:p>
      <text:p text:style-name="P77"><text:span text:style-name="T78">Biologinio saugumo priemonės</text:span><text:span text:style-name="T79"><text:s/></text:span><text:span text:style-name="T80">–</text:span><text:span text:style-name="T81"><text:s/>kiaulių laikymo vietoje taikomos veterinarinės sanitarinės priemonės, padedančios užkirsti kelią užkrečiamosio</text:span><text:span text:style-name="T82">s ligos sukėlėjui patekti į kiaulių laikymo vietą ir sukelti užkrečiamąją ligą.</text:span></text:p>
      <text:p text:style-name="P83"><text:span text:style-name="T84">Kiaulių karantinavimas<text:s/></text:span><text:span text:style-name="T85">– grupės kiaulių atskyrimas nuo kitų kiaulių siekiant jas tam tikrą laiką stebėti, tirti, prireikus ir gydyti.</text:span></text:p>
      <text:p text:style-name="P86"><text:span text:style-name="T87">Kiaulių laikymo vieta</text:span><text:span text:style-name="T88"><text:s/>– tvartas, kitas sta</text:span><text:span text:style-name="T89">tinys ar patalpa (dažniausiai su pagalbiniais pastatais ir aplinkine teritorija), kurioje nuolat ar laikinai laikomos kiaulės.</text:span></text:p>
      <text:p text:style-name="P90"><text:span text:style-name="T91">Kiaulių laikymo patalpa –<text:s/></text:span><text:span text:style-name="T92">patalpa, kurioje nuolat auginamos ir (arba) laikomos kiaulės.</text:span></text:p>
      <text:p text:style-name="P93"><text:span text:style-name="T94">Kiaulių užkrečiamoji liga</text:span><text:span text:style-name="T95"><text:s/>– klinikinė arb</text:span><text:span text:style-name="T96">a neklinikinė infekcija, kurios vienas ar daugiau etiologinių veiksnių yra kiaulėse.</text:span></text:p>
      <text:p text:style-name="P97"><text:span text:style-name="T98">Gyvūno laikytojas</text:span><text:span text:style-name="T99"><text:s/>– ne jaunesnis kaip 16 metų amžiaus fizinis ar juridinis asmuo, kuris yra gyvūno savininkas ar jį laiko atlygintinai arba neatlygintinai.</text:span></text:p>
      <text:p text:style-name="P100"><text:span text:style-name="T101">Gyvūno savinink</text:span><text:span text:style-name="T102">as</text:span><text:span text:style-name="T103"><text:s/>– asmuo, kuriam nuosavybės teise priklauso gyvūnas.</text:span></text:p>
      <text:p text:style-name="P104"><text:span text:style-name="T105">Valstybinė maisto ir veterinarijos tarnyba</text:span><text:span text:style-name="T106"><text:s/>– Lietuvos Respublikos kompetentinga institucija.</text:span></text:p>
      <text:p text:style-name="P107"><text:span text:style-name="T108">Valstybinės maisto ir veterinarijos tarnybos teritorinė valstybinė maisto ir veterinarijos tarnyba</text:span><text:span text:style-name="T109"><text:s/>– Valstyb</text:span><text:span text:style-name="T110">inės maisto ir veterinarijos tarnybos teritorinis padalinys.</text:span></text:p>
      <text:p text:style-name="P111"><text:span text:style-name="T112">Kiaulių laikymo vietos lankytojas</text:span><text:span text:style-name="T113"><text:s/>(toliau – lankytojas) – fizinis asmuo, kuris nėra kiaulių laikymo vietos darbuotojas ir kuris kiaulių laikymo vietoje lankosi pažintiniais, darbo ar kitais tiksl</text:span><text:span text:style-name="T114">ais.</text:span></text:p>
      <text:p text:style-name="P115"><text:span text:style-name="T116">3</text:span><text:span text:style-name="T117">. Biologinio saugumo tikslas – užtikrinti, kad į kiaulių laikymo vietas ir kiaulių pašaro ruošimo vietas nepatektų pašaliniai asmenys, gyvūnai, priemonės, įrankiai, instrumentai ir kiti daiktai ar įrenginiai, kurie gali pernešti užkrečiamųjų ligų</text:span><text:span text:style-name="T118"><text:s/>sukėlėjus.</text:span></text:p>
      <text:p text:style-name="P119"><text:span text:style-name="T120">4</text:span><text:span text:style-name="T121">. Biologinio saugumo rizikos veiksniai:</text:span></text:p>
      <text:p text:style-name="P122"><text:span text:style-name="T123">4.1</text:span><text:span text:style-name="T124">. darbuotojai, lankytojai ir kiti asmenys, patenkantys į kiaulių laikymo vietą ar patalpas;</text:span></text:p>
      <text:p text:style-name="P125"><text:span text:style-name="T126">4.2</text:span><text:span text:style-name="T127">. transporto priemonės, patenkančios į kiaulių laikymo vietą;</text:span></text:p>
      <text:p text:style-name="P128"><text:span text:style-name="T129">4.3</text:span><text:span text:style-name="T130">. pašarai ir vanduo,<text:s/></text:span><text:span text:style-name="T131">kuriais šeriamos ir girdomos kiaulės;</text:span></text:p>
      <text:p text:style-name="P132"><text:span text:style-name="T133">4.4</text:span><text:span text:style-name="T134">. įrankiai, įranga ir kiti galimai užkrėsti užkrečiamųjų ligų sukėlėjais daiktai, patenkantys į kiaulių laikymo patalpas;</text:span></text:p>
      <text:p text:style-name="P135"><text:span text:style-name="T136">4.5</text:span><text:span text:style-name="T137">. laukiniai, bešeimininkiai ir bepriežiūriai gyvūnai;</text:span></text:p>
      <text:p text:style-name="P138"><text:span text:style-name="T139">4.6</text:span><text:span text:style-name="T140">. nugaišusios kiaulės</text:span><text:span text:style-name="T141">, kiaulių gaišenoms laikyti skirti konteineriai, šalutinių gyvūninių produktų tvarkymo įmonės transporto priemonės;</text:span></text:p>
      <text:p text:style-name="P142"><text:span text:style-name="T143">4.7</text:span><text:span text:style-name="T144">. graužikai ir kiti kenkėjai;</text:span></text:p>
      <text:p text:style-name="P145"><text:span text:style-name="T146">4.8</text:span><text:span text:style-name="T147">. ventiliacijos sistemos;</text:span></text:p>
      <text:p text:style-name="P148"><text:span text:style-name="T149">4.9</text:span><text:span text:style-name="T150">. mėšlo šalinimo sistemos ir mėšlas.</text:span></text:p>
      <text:p text:style-name="P151"/>
      <text:p text:style-name="P152"><text:span text:style-name="T153">II</text:span><text:span text:style-name="T154">.<text:s/></text:span><text:span text:style-name="T155">GYVŪNŲ SAVINI</text:span><text:span text:style-name="T156">NKO IR LAIKYTOJO PAREIGOS</text:span></text:p>
      <text:p text:style-name="P157"/>
      <text:p text:style-name="P158"><text:span text:style-name="T159">5</text:span><text:span text:style-name="T160">. Gyvūnų savininkas ir laikytojas privalo:</text:span></text:p>
      <text:p text:style-name="P161"><text:span text:style-name="T162">5.1</text:span><text:span text:style-name="T163">. įtaręs, kad jo laikomos kiaulės</text:span><text:span text:style-name="T164"><text:s/></text:span><text:span text:style-name="T165">serga užkrečiamąja liga, nedelsiant pranešti Valstybinei maisto ir veterinarijos tarnybai</text:span><text:span text:style-name="T166"><text:s/></text:span><text:span text:style-name="T167">ir veterinarijos paslaugas teikiančiam privačiam<text:s/></text:span><text:span text:style-name="T168">veterinarijos gydytojui bei nedelsiant kiaulių laikymo vietoje pradėti taikyti būtiniausias biologinio saugumo priemones, siekiant, kad liga neišplistų;</text:span></text:p>
      <text:p text:style-name="P169"><text:span text:style-name="T170">5.2</text:span><text:span text:style-name="T171">. prireikus sudaryti sąlygas veterinarijos gydytojui apžiūrėti gyvūnus, juos vakcinuoti, imti kr</text:span><text:span text:style-name="T172">aujo ar kitus mėginius laboratoriniams tyrimams ir taikyti kitas veterinarines priemones;</text:span></text:p>
      <text:p text:style-name="P173"><text:span text:style-name="T174">5.3</text:span><text:span text:style-name="T175">. jeigu kiaulės jų laikymo vietoje vakcinuojamos, kiaulių vakcinavimo planus suderinti su atitinkama Valstybinės maisto ir veterinarijos tarnybos teritorine va</text:span><text:span text:style-name="T176">lstybine maisto ir veterinarijos tarnyba vadovaujantis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177">48-1760</text:span></text:a><text:span text:style-name="T178">), nuostatomis;</text:span></text:p>
      <text:p text:style-name="P179"><text:span text:style-name="T180">5.4</text:span><text:span text:style-name="T181">. užtikrinti, kad kiaulių gydymui būtų naudojami tik Veterinarinių vaistų registre įregistruoti veterinariniai vaistai;</text:span></text:p>
      <text:p text:style-name="P182"><text:span text:style-name="T183">5.5</text:span><text:span text:style-name="T184">. užtikrinti, kad kiaulių laikymo vietoje būt</text:span><text:span text:style-name="T185">ų reguliariai naikinami graužikai ir kiti kenkėjai;</text:span></text:p>
      <text:p text:style-name="P186"><text:span text:style-name="T187">5.6</text:span><text:span text:style-name="T188">. informuoti kiaulių laikymo vietos darbuotojus, kad jie nesilankytų kitose kiaulių, šernų, šernakiaulių laikymo, šernų medžioklės ir išdorojimo vietose, skerdyklose, šalutinių gyvūninių produktų t</text:span><text:span text:style-name="T189">varkymo vietose ir kad informuotų gyvūnų savininką ar laikytoją apie lankymąsi jose prieš patekdami į gyvūnų savininko ar laikytojo kiaulių laikymo vietą;</text:span></text:p>
      <text:p text:style-name="P190"><text:span text:style-name="T191">5.7</text:span><text:span text:style-name="T192">. kiaulių laikymo vietoje registruoti kiaulių laikymo patalpų lankytojus lankytojų žurnale;</text:span></text:p>
      <text:p text:style-name="P193"><text:span text:style-name="T194">5.8</text:span><text:span text:style-name="T195">. uždrausti kiaulių laikymo vietos darbuotojams įsinešti į kiaulių laikymo patalpas gyvūninio maisto;</text:span></text:p>
      <text:p text:style-name="P196"><text:span text:style-name="T197">5.9</text:span><text:span text:style-name="T198">. uždrausti šerti kiaules maisto atliekomis;</text:span></text:p>
      <text:p text:style-name="P199"><text:span text:style-name="T200">5.10</text:span><text:span text:style-name="T201">. užtikrinti, kad mėšlas būtų šalinamas reguliariai;</text:span></text:p>
      <text:p text:style-name="P202"><text:span text:style-name="T203">5.11</text:span><text:span text:style-name="T204">. užtikrinti, kad nugaišusio</text:span><text:span text:style-name="T205">s kiaulės būtų pašalinamos iš jų laikymo vietos, o šalutiniai gyvūniniai produktai būtų tvarkomi teisės aktų nustatyta tvarka.</text:span></text:p>
      <text:p text:style-name="P206"/>
      <text:p text:style-name="P207"><text:span text:style-name="T208">III</text:span><text:span text:style-name="T209">.<text:s/></text:span><text:span text:style-name="T210">reikalavimai kiaulių laikymo vietoms</text:span></text:p>
      <text:p text:style-name="P211"/>
      <text:p text:style-name="P212"><text:span text:style-name="T213">6</text:span><text:span text:style-name="T214">. Siekiant sumažinti graužikų dauginimosi galimybes, teritorija, esanti<text:s/></text:span><text:span text:style-name="T215">aplink kiaulių laikymo patalpą ir vietą, turi būti reguliariai tvarkoma.</text:span></text:p>
      <text:p text:style-name="P216"><text:span text:style-name="T217">7</text:span><text:span text:style-name="T218">. Teritorija, esanti aplink kiaulių laikymo vietą, turi būti atskirta fiziniu barjeru, kuris neleistų šernams, bešeimininkiams ar laukiniams gyvūnams patekti į kiaulių laikymo vi</text:span><text:span text:style-name="T219">etą (-as); šis reikalavimas taikomas ir tuo atveju, kai kiaulės laikomos lauke palaidos.</text:span></text:p>
      <text:p text:style-name="P220"><text:span text:style-name="T221">8</text:span><text:span text:style-name="T222">. Kiaulių laikymo vieta turi būti įrengta taip, kad:</text:span></text:p>
      <text:p text:style-name="P223"><text:span text:style-name="T224">8.1</text:span><text:span text:style-name="T225">. būtų galima kontroliuoti transporto priemonių ir asmenų patekimą į jos teritoriją ir kiaulių laikymo p</text:span><text:span text:style-name="T226">atalpas;</text:span></text:p>
      <text:p text:style-name="P227"><text:span text:style-name="T228">8.2</text:span><text:span text:style-name="T229">. į ją įvažiuojančių transporto priemonių keliai nesikirstų su keliais, transporto priemonių, dirbančių kiaulių laikymo patalpose;</text:span></text:p>
      <text:p text:style-name="P230"><text:span text:style-name="T231">8.3</text:span><text:span text:style-name="T232">. į ją įvažiuojančios transporto priemonės ratus galima būtų išdezinfekuoti užpurškiant ant jų dezinfe</text:span><text:span text:style-name="T233">kcines medžiagas ir (arba) į ją įvažiuojanti transporto priemonė turėtų pervažiuoti dezinfekcinį barjerą, pripildytą dezinfekcinių medžiagų, kurios esant temperatūrai, nurodytai gamintojo instrukcijoje, neužšals ir kurių rekomenduojama koncentracija, nurod</text:span><text:span text:style-name="T234">yta gamintojo instrukcijoje, išsilaikys. Siekiant tinkamai išdezinfekuoti dezinfekcinėmis medžiagomis transporto priemonės ratų paviršių, transporto priemonės ratai dezinfekciniame barjere turi apsisukti mažiausiai 1,5 karto;</text:span></text:p>
      <text:p text:style-name="P235"><text:span text:style-name="T236">8.4</text:span><text:span text:style-name="T237">. darbuotojai ir lankyt</text:span><text:span text:style-name="T238">ojai įeitų į kiaulių laikymo patalpas ir išeitų iš kiaulių laikymo patalpų tik per tam skirtą įėjimo / išėjimo punktą, kuriame turi būti įrengtos persirengimo patalpos ir dušai. Visiems darbuotojams ir lankytojams turi būti sudaryta galimybė nusiprausti, p</text:span><text:span text:style-name="T239">ersirengti darbiniais ar specialiais vienkartiniais drabužiais ir persiauti darbiniais ar specialiais vienkartiniais batais. Dušuose turi būti šiltas vanduo, pakankamai higienos priemonių, rankšluosčių. Darbuotojų drabužiai ir batai turi būti švarūs, drabu</text:span><text:span text:style-name="T240">žiai – reguliariai skalbiami, batai – reguliariai valomi ir dezinfekuojami;</text:span></text:p>
      <text:p text:style-name="P241"><text:span text:style-name="T242">8.5</text:span><text:span text:style-name="T243">. įeinant į ją ar išeinant iš jos darbuotojai ir lankytojai negalėtų išvengti perėjimo per dezinfekcinius kilimėlius, užpildytus dezinfekciniu skysčiu pagal gamintojo instru</text:span><text:span text:style-name="T244">kciją.</text:span></text:p>
      <text:p text:style-name="P245"/>
      <text:p text:style-name="P246"><text:span text:style-name="T247">IV</text:span><text:span text:style-name="T248">.<text:s/></text:span><text:span text:style-name="T249">KIAULIŲ ATVEŽIMAS Į KIAULIŲ LAIKYMO VIETĄ IR IŠVEŽIMAS IŠ JOS</text:span></text:p>
      <text:p text:style-name="P250"/>
      <text:p text:style-name="P251"><text:span text:style-name="T252">9</text:span><text:span text:style-name="T253">. Kiaulės į kiaulių laikymo vietą atvežamos ir iš jos išvežamos transporto priemonėmis, skirtomis kiaulėms pervežti ir išvalytomis bei išdezinfekuotomis teisės aktų nus</text:span><text:span text:style-name="T254">tatyta tvarka.</text:span></text:p>
      <text:p text:style-name="P255"><text:span text:style-name="T256">10</text:span><text:span text:style-name="T257">. Transporto priemonių, kuriomis į kiaulių laikymo vietą atvežamos ir iš jos išvežamos kiaulės, vairuotojai negali lankytis kiaulių laikymo patalpoje.</text:span></text:p>
      <text:p text:style-name="P258"><text:span text:style-name="T259">11</text:span><text:span text:style-name="T260">. Kiaulių pakrovimo į transporto priemonę vieta turi būti įrengta taip, kad bū</text:span><text:span text:style-name="T261">tų išvengta tiesioginio kontakto tarp transporto priemonių vairuotojų, atvežančių ar išvežančių kiaules, ir darbuotojų bei transporto priemonių vairuotojų, atvežančių kiaules pakrovimui iš kiaulių laikymo patalpų arba išvežančių pakrautas kiaules į kiaulių</text:span><text:span text:style-name="T262"><text:s/>laikymo patalpas.</text:span></text:p>
      <text:p text:style-name="P263"><text:span text:style-name="T264">12</text:span><text:span text:style-name="T265">. Draudžiama kiaules iš parodų, aukcionų arba kitų masinio susibūrimo vietų atvežti į kiaulių laikymo vietą, išskyrus tuos atvejus, kai kiaulės prieš jų atvežimą į kiaulių laikymo vietą buvo laikomos atskiroje, su kiaulių laikymo p</text:span><text:span text:style-name="T266">atalpa (-omis) nesusisiekiančioje patalpoje ir karantinuojamos 21 dieną.</text:span></text:p>
      <text:p text:style-name="P267"><text:span text:style-name="T268">13</text:span><text:span text:style-name="T269">. Į kiaulių laikymo vietą leidžiama atvežti naujai įsigytas kiaules tik tuo atveju, jei jos ištirtos vadovaujantis Užkrečiamųjų ligų kontrolės programa.</text:span></text:p>
      <text:p text:style-name="P270"/>
      <text:p text:style-name="P271"><text:span text:style-name="T272">V</text:span><text:span text:style-name="T273">.<text:s/></text:span><text:span text:style-name="T274">REIKALAVIMAI<text:s/></text:span><text:span text:style-name="T275">KIAULIŲ LAIKYMO PATALPŲ DARBUOTOJAMS IR LANKYTOJAMS</text:span></text:p>
      <text:p text:style-name="P276"/>
      <text:p text:style-name="P277"><text:span text:style-name="T278">14</text:span><text:span text:style-name="T279">. Darbuotojai, dirbantys kiaulių laikymo patalpose, privalo:</text:span></text:p>
      <text:p text:style-name="P280"><text:span text:style-name="T281">14.1</text:span><text:span text:style-name="T282">. prieš darbą nusiprausti duše, persirengti persirengimo patalpoje darbiniais ar specialiais vienkartiniais drabužiais ir persiaut</text:span><text:span text:style-name="T283">i darbiniais ar specialiais vienkartiniais batais;</text:span></text:p>
      <text:p text:style-name="P284"><text:span text:style-name="T285">14.2</text:span><text:span text:style-name="T286">. po darbo ir (arba) darbo metu laikinai išėję iš kiaulių<text:s/></text:span><text:span text:style-name="T287">laikymo<text:s/></text:span><text:span text:style-name="T288">patalpų sudėti naudotus drabužius ir batus į tam numatytą vietą ir nusiprausti duše.</text:span></text:p>
      <text:p text:style-name="P289"><text:span text:style-name="T290">15</text:span><text:span text:style-name="T291">.<text:s/></text:span><text:span text:style-name="T292">Draudžiama darbuotojams ir lankytoja</text:span><text:span text:style-name="T293">ms į kiaulių laikymo patalpą atsinešti gyvūninio maisto.</text:span></text:p>
      <text:p text:style-name="P294"><text:span text:style-name="T295">16</text:span><text:span text:style-name="T296">. Draudžiama darbuotojams, dalyvavusiems kiaulių pakrovime į transporto priemones, nenusiprausus duše ir nepersirengus drabužių bei nepersiavus batų lankytis kiaulių laikymo patalpose.</text:span></text:p>
      <text:p text:style-name="P297"><text:span text:style-name="T298">17</text:span><text:span text:style-name="T299">.<text:s/></text:span><text:span text:style-name="T300">Kiaulių laikymo vietos ir kiaulių laikymo patalpų darbuotojams, kitiems asmenims, kurie nėra nuolatiniai kiaulių laikymo vietos darbuotojai, bet atlieka darbus kiaulių laikymo vietoje ar vykdo kiaulių laikymo vietos kontrolę ir lankytojams nerekomenduojama</text:span><text:span text:style-name="T301"><text:s/>lankytis kiaulių laikymo patalpose, jei per praėjusias 48 valandas jie lankėsi kitose kiaulių, šernų, šernakiaulių laikymo vietose, šernų medžioklės ar jų pirminio apdorojimo vietose, skerdyklose, šalutinių gyvūninių produktų tvarkymo vietose. Kiekvienas<text:s/></text:span><text:span text:style-name="T302">asmuo, norintis patekti į kiaulių laikymo vietą, privalo apie lankymąsi per praėjusias 48 valandas kitose kiaulių, šernų, šernakiaulių laikymo vietose, šernų medžioklės ar jų pirminio apdorojimo vietose, skerdyklose, šalutinių gyvūninių produktų tvarkymo v</text:span><text:span text:style-name="T303">ietose informuoti kiaulių laikymo vietos savininką, laikytoją ar atsakingą asmenį, kuris priima sprendimą dėl asmens patekimo į kiaulių laikymo vietą galimybės.</text:span></text:p>
      <text:p text:style-name="P304"><text:span text:style-name="T305">18</text:span><text:span text:style-name="T306">. Darbuotojams, turėjusiems tiesioginį ar netiesioginį kontaktą su kiaulių gaišenoms laik</text:span><text:span text:style-name="T307">yti skirtais konteineriais ir (ar) šalutinių gyvūninių produktų tvarkymo įmonės transporto priemone ar jos vairuotoju, draudžiama įeiti į kiaulių laikymo patalpas prieš tai nenusiprausus duše ir nepersiavus nešvarių darbinių batų bei nepersirengus nešvarių</text:span><text:span text:style-name="T308"><text:s/>darbinių drabužių.</text:span></text:p>
      <text:p text:style-name="P309"><text:span text:style-name="T310">19</text:span><text:span text:style-name="T311">. Lankytojams:</text:span></text:p>
      <text:p text:style-name="P312"><text:span text:style-name="T313">19.1</text:span><text:span text:style-name="T314">. draudžiama lankytis kiaulių laikymo vietoje be kiaulių laikymo vietos savininko, laikytojo ar atsakingo asmens leidimo. Lankytojas, gavęs kiaulių laikymo vietos savininko, laikytojo ar atsakingo asmens<text:s/></text:span><text:span text:style-name="T315">leidimą, privalo užsiregistruoti lankytojų žurnale;</text:span></text:p>
      <text:p text:style-name="P316"><text:span text:style-name="T317">19.2</text:span><text:span text:style-name="T318">. nerekomenduojama lankytis kiaulių laikymo patalpose, jei per praėjusias 48 valandas jie lankėsi užsienyje, kitose kiaulių, šernų, šernakiaulių laikymo vietose, šernų medžioklės ar išdorojimo vie</text:span><text:span text:style-name="T319">tose, skerdyklose ir šalutinių gyvūninių produktų tvarkymo vietose;</text:span></text:p>
      <text:p text:style-name="P320"><text:span text:style-name="T321">19.3</text:span><text:span text:style-name="T322">. prieš patenkant į kiaulių laikymo patalpą, privaloma nusiprausti duše, persirengti darbiniais ar specialiais vienkartiniais drabužiais ir persiauti darbiniais ar specialiais vien</text:span><text:span text:style-name="T323">kartiniais batais;</text:span></text:p>
      <text:p text:style-name="P324"><text:span text:style-name="T325">19.4</text:span><text:span text:style-name="T326">. išeinant iš kiaulių laikymo patalpų, privaloma persirengti naudotus darbinius ar specialius vienkartinius drabužius ir persiauti darbinius ar specialius vienkartinius batus bei nusiprausti duše.</text:span></text:p>
      <text:p text:style-name="P327"/>
      <text:p text:style-name="P328"><text:span text:style-name="T329">VI</text:span><text:span text:style-name="T330">.<text:s/></text:span><text:span text:style-name="T331">ŠALUTINIŲ GYVŪNINIŲ</text:span><text:span text:style-name="T332"><text:s/>PRODUKTŲ TVARKYMAS</text:span></text:p>
      <text:p text:style-name="P333"/>
      <text:p text:style-name="P334"><text:span text:style-name="T335">20</text:span><text:span text:style-name="T336">. Gyvūnų savininkas ar laikytojas turi užtikrinti, kad:</text:span></text:p>
      <text:p text:style-name="P337"><text:span text:style-name="T338">20.1</text:span><text:span text:style-name="T339">. kiaulių laikymo vietoje susidarę šalutiniai gyvūniniai produktai būtų tvarkomi teisės aktų nustatyta tvarka;</text:span></text:p>
      <text:p text:style-name="P340"><text:span text:style-name="T341">20.2</text:span><text:span text:style-name="T342">. nugaišusios kiaulės<text:s/></text:span><text:span text:style-name="T343">iš kiaulių laikymo patalpų</text:span><text:span text:style-name="T344"><text:s/></text:span><text:span text:style-name="T345">būtų surenkamos ir sukraunamos į kiaulių gaišenoms laikyti skirtus konteinerius, laikomus ir saugomus gyvūno savininko ar laikytojo numatytoje vietoje;</text:span></text:p>
      <text:p text:style-name="P346"><text:span text:style-name="T347">20.3</text:span><text:span text:style-name="T348">. kiaulių laikymo vietoje naudojama transporto priemone kiaulių gaišenoms laikyti skirti kontei</text:span><text:span text:style-name="T349">neriai būtų vežami ir pakraunami į šalutinių gyvūninių produktų tvarkymo įmonės transporto priemonę taip, kad ši neįvažiuotų į kiaulių laikymo vietą;</text:span></text:p>
      <text:p text:style-name="P350"><text:span text:style-name="T351">20.4</text:span><text:span text:style-name="T352">. kiaulių laikymo vietoje naudojama transporto priemonė, kuria kiaulių gaišenoms laikyti skirti ko</text:span><text:span text:style-name="T353">nteineriai vežami ir pakraunami į šalutinių gyvūninių produktų tvarkymo įmonės transporto priemonę, būtų kiekvieną kartą po jos naudojimo išplauta ir išdezinfekuota<text:s/></text:span><text:span text:style-name="T354">gyvūno savininko ar laikytojo</text:span><text:span text:style-name="T355"><text:s/>numatytoje plovimo ir dezinfekavimo vietoje.</text:span></text:p>
      <text:p text:style-name="P356"/>
      <text:p text:style-name="P357"><text:span text:style-name="T358">VII</text:span><text:span text:style-name="T359">.<text:s/></text:span><text:span text:style-name="T360">KI</text:span><text:span text:style-name="T361">AULIŲ LAIKYMO VIETŲ SUSKIRSTYMAS Į RIZIKOS GRUPES</text:span></text:p>
      <text:p text:style-name="P362"/>
      <text:p text:style-name="P363"><text:span text:style-name="T364">21</text:span><text:span text:style-name="T365">. Kiaulių laikymo vietos skirstomos į rizikos grupes:</text:span></text:p>
      <text:p text:style-name="P366"><text:span text:style-name="T367">21.1</text:span><text:span text:style-name="T368">. mažos rizikos kiaulių laikymo vieta – kiaulių laikymo vieta, kurioje iki galo įgyvendintos šių Reikalavimų nuostatos ir iš kurių leidžiam</text:span><text:span text:style-name="T369">a prekyba kiaulėmis šalies viduje, su kitomis Europos Sąjungos valstybėmis narėmis ir trečiosiomis šalimis;</text:span></text:p>
      <text:p text:style-name="P370"><text:span text:style-name="T371">21.2</text:span><text:span text:style-name="T372">. padidintos rizikos kiaulių laikymo vieta – kiaulių laikymo vieta, kurioje įgyvendintos šių Reikalavimų tik 5.1–8.3</text:span><text:span text:style-name="T373"><text:s/>punktų nuostatos ir iš<text:s/></text:span><text:span text:style-name="T374">kurių leidžiama prekyba kiaulėmis šalies viduje ir su kitomis Europos Sąjungos valstybėmis narėmis;</text:span></text:p>
      <text:p text:style-name="P375"><text:span text:style-name="T376">21.3</text:span><text:span text:style-name="T377">. didelės rizikos kiaulių laikymo vieta – kiaulių laikymo vieta, kurioje įgyvendintos šių Reikalavimų tik 5 punkto nuostatos ir iš kurių leidžiama<text:s/></text:span><text:span text:style-name="T378">prekyba kiaulėmis šalies viduje.</text:span></text:p>
      <text:p text:style-name="P379"><text:span text:style-name="T380">22</text:span><text:span text:style-name="T381">. Valstybinės maisto ir veterinarijos tarnybos teritorinės valstybinės maisto ir veterinarijos tarnybos, atsižvelgdamos į gyvūnų savininkų ar laikytojų priimtus sprendimus dėl šių Reikalavimų įgyvendinimo, suskirsto</text:span><text:span text:style-name="T382"><text:s/>kiaulių laikymo vietas į rizikos grupes ir apie tai pateikia informaciją Valstybinės maisto ir veterinarijos tarnybos Gyvūnų sveikatingumo ir gerovės skyriui elektroniniu paštu gss@vet.lt.</text:span></text:p>
      <text:p text:style-name="P383"/>
      <text:p text:style-name="P384"><text:span text:style-name="T385">viiI</text:span><text:span text:style-name="T386">.<text:s/></text:span><text:span text:style-name="T387">BAIGIAMOSIOS NUOSTATOS</text:span></text:p>
      <text:p text:style-name="P388"/>
      <text:p text:style-name="P389"><text:span text:style-name="T390">23</text:span><text:span text:style-name="T391">.<text:s/></text:span><text:span text:style-name="T392">Kiaulių savininkai ar</text:span><text:span text:style-name="T393"><text:s/>laikytojai kiaulių laikymo vietose gali taikyti griežtesnes biologinio saugumo priemones, negu nurodyta šiuose Reikalavimuose.</text:span></text:p>
      <text:p text:style-name="P394"><text:span text:style-name="T395">24</text:span><text:span text:style-name="T396">. Valstybinės maisto ir veterinarijos tarnybos teritorinių valstybinių maisto ir veterinarijos tarnybų sprendimai, kiaulių</text:span><text:span text:style-name="T397"><text:s/>laikymo vietų kontrolę vykdančių pareigūnų veiksmai gali būti skundžiami Lietuvos Respublikos įstatymų nustatyta tvarka.</text:span></text:p>
      <text:p text:style-name="P398"/>
      <text:p text:style-name="P399"><text:span text:style-name="T400">_________________</text:span></text:p>
      <text:p text:style-name="P401">Priedo pakeitimai:</text:p>
      <text:p text:style-name="P402"><text:span text:style-name="T403">Nr.<text:s/></text:span><text:a xlink:href="https://www.e-tar.lt/portal/legalAct.html?documentId=TAR.C4AA588A60C5" office:target-frame-name="_top" xlink:show="replace"><text:span text:style-name="T404">B1-991</text:span></text:a><text:span text:style-name="T405">, 2012-12-06, Žin., 2012, Nr. 143-7417 (2012-12-11), i. k. 112110MISAK00B1-991</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alstybinė maisto ir veterinarijos tarnyba, Įsakymas</text:span></text:p>
      <text:p text:style-name="P415"><text:span text:style-name="T416">Nr.<text:s/></text:span><text:a xlink:href="https://www.e-tar.lt/portal/legalAct.html?documentId=TAR.C4AA588A60C5" office:target-frame-name="_top" xlink:show="replace"><text:span text:style-name="T417">B1-991</text:span></text:a><text:span text:style-name="T418">, 2012-12-06, Žin., 2012, Nr. 143-7417 (2012-12-11), i. k. 112110MISAK00B1-991</text:span></text:p>
      <text:p text:style-name="P419"><text:span text:style-name="T420">Dėl Valstybinės maisto ir veterinarijos tarnybos direktoriaus 2011 m. liepos 11 d. įsakymo<text:s/></text:span><text:span text:style-name="T421">Nr. B1-384 "Dėl Biologinio saugumo priemonių reikalavimų kiaulių laikymo vietose"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82" meta:word-count="1926" meta:character-count="16372" meta:row-count="345" meta:non-whitespace-character-count="14528"/>
  </office:meta>
</office:document-meta>
</file>