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T91" style:parent-style-name="DefaultParagraphFont" style:family="text">
      <style:text-properties fo:color="#000000" fo:letter-spacing="-0.002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2in" style:font-size-complex="12pt" style:language-asian="lt" style:country-asian="LT"/>
    </style:style>
    <style:style style:name="T391" style:parent-style-name="DefaultParagraphFont" style:family="text">
      <style:text-properties fo:color="#000000" fo:letter-spacing="-0.002in"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4">Suvestinė redakcija nuo 2013-11-01 iki 2015-04-30</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text:span text:style-name="T12"/><text:span text:style-name="T13">VALSTYBINĖS MAISTO IR VETERINARIJOS TARNYBOS<text:s/></text:span></text:p>
      <text:p text:style-name="P14">DIREKTORIAUS</text:p>
      <text:p text:style-name="P15"/>
      <text:p text:style-name="P16">ĮSAKYMAS</text:p>
      <text:p text:style-name="P17">DĖl BIOLOGINIO SAUGUMO PRIEMONIŲ REIKALAVIMŲ KIAULIŲ LAIKYMO VIETOSE<text:s/></text:p>
      <text:p text:style-name="P18"/>
      <text:p text:style-name="P19">2011 m. liepos 11 d. Nr. B1-384</text:p>
      <text:p text:style-name="P20">Vilnius</text:p>
      <text:p text:style-name="P21"/>
      <text:p text:style-name="P22"/>
      <text:p text:style-name="P23"><text:span text:style-name="T24">Vadovaudamasis Lietuvos Respublikos vet</text:span><text:span text:style-name="T25">erinarijos įstatymo (Žin., 1992, Nr.<text:s/></text:span><text:a xlink:href="https://www.e-tar.lt/portal/lt/legalAct/TAR.97BDCD719E57" office:target-frame-name="_blank" xlink:show="new"><text:span text:style-name="T26">2-15</text:span></text:a><text:span text:style-name="T27">; 2010, Nr.<text:s/></text:span><text:a xlink:href="https://www.e-tar.lt/portal/lt/legalAct/TAR.0AEDBE1E8FED" office:target-frame-name="_blank" xlink:show="new"><text:span text:style-name="T28">148-7563</text:span></text:a><text:span text:style-name="T29">) 6 straipsnio 3 dalimi<text:s/></text:span><text:span text:style-name="T30">ir atsižvelgdamas į gyvūnų užkrečiamųjų ligų plitimo riziką:</text:span></text:p>
      <text:p text:style-name="P31"><text:span text:style-name="T32">1</text:span><text:span text:style-name="T33">.<text:s/></text:span><text:span text:style-name="T34">Tvirtinu</text:span><text:span text:style-name="T35"><text:s/>Biologinio saugumo priemonių reikalavimus kiaulių laikymo vietose (pridedama).</text:span></text:p>
      <text:p text:style-name="P36"><text:span text:style-name="T37">2</text:span><text:span text:style-name="T38">.<text:s/></text:span><text:span text:style-name="T39">Paved</text:span><text:span text:style-name="T40">u:</text:span></text:p>
      <text:p text:style-name="P41"><text:span text:style-name="T42">2.1</text:span><text:span text:style-name="T43">. įsakymo vykdymą pagal kompetenciją Valstybinės maisto ir veterinarijos tarnybo</text:span><text:span text:style-name="T44">s teritorinėms valstybinėms maisto ir veterinarijos tarnyboms;</text:span></text:p>
      <text:p text:style-name="P45"><text:span text:style-name="T46">2.2</text:span><text:span text:style-name="T47">. įsakymo vykdymo kontrolę Valstybinės maisto ir veterinarijos tarnybos Gyvūnų sveikatingumo ir gerovės ir Vidaus audito skyriams.</text:span></text:p>
      <text:p text:style-name="P48"/>
      <text:p text:style-name="P49"/>
      <text:p text:style-name="P50"/>
      <text:p text:style-name="P51"><text:span text:style-name="T52">Direktorius<text:s/></text:span><text:span text:style-name="T53"><text:tab/>Jonas Milius</text:span></text:p>
      <text:p text:style-name="P54"/>
      <text:p text:style-name="P55"/>
      <text:soft-page-break/>
      <text:p text:style-name="P56">PATVIRTINTA</text:p>
      <text:p text:style-name="P57">Valstybinės maisto ir veterinarijos tarnybos direktoriaus 2011 m. liepos 11 d. įsakymu Nr. B1-384</text:p>
      <text:p text:style-name="P58">(Valstybinės maisto ir veterinarijos tarnybos direktoriaus 2012 m. gruodžio 6 d. įsakymo Nr. B1-991 redakcija)</text:p>
      <text:p text:style-name="P59"/>
      <text:p text:style-name="P60"><text:span text:style-name="T61">BIOLOGINIO SAUGUMO PRIEMONIŲ REIKALAVIMAI KIAU</text:span><text:span text:style-name="T62">LIŲ LAIKYMO VIETOSE</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iologinio saugumo priemonių reikalavimai kiaulių laikymo vietose (toliau – Reikalavimai) nustato</text:span><text:span text:style-name="T72"><text:s/>minimalias biologinio saugumo priemones, taikomas kiaulių laikymo vietose ir skirtas apsaugoti kiaules nuo užkrečiamųjų ligų sukėlėjų, pareigas gyvūnų savininkams ir laikytojams bei asmenims, dirbantiems ar besilankantiems kiaulių laikymo vietose, reikala</text:span><text:span text:style-name="T73">vimus kiaulių laikymo vietoms.</text:span></text:p>
      <text:p text:style-name="P74">Punkto pakeitimai:</text:p>
      <text:p text:style-name="P75"><text:span text:style-name="T76">Nr.<text:s/></text:span><text:a xlink:href="https://www.e-tar.lt/portal/legalAct.html?documentId=TAR.D3EE126BC942" office:target-frame-name="_top" xlink:show="replace"><text:span text:style-name="T77">B1-353</text:span></text:a><text:span text:style-name="T78">, 2013-05-13, Žin., 2013, Nr. 51-2589 (2013-05-17), i. k. 113110MISAK00B1-353</text:span></text:p>
      <text:p text:style-name="Normal"/>
      <text:p text:style-name="P79"><text:span text:style-name="T80">2</text:span><text:span text:style-name="T81">. Reikalavimuose vartojamos są</text:span><text:span text:style-name="T82">vokos:</text:span></text:p>
      <text:p text:style-name="P83"><text:span text:style-name="T84">Biologinio saugumo priemonės</text:span><text:span text:style-name="T85"><text:s/></text:span><text:span text:style-name="T86">–</text:span><text:span text:style-name="T87"><text:s/>kiaulių laikymo vietoje taikomos veterinarinės sanitarinės priemonės, padedančios užkirsti kelią užkrečiamosios ligos sukėlėjui patekti į kiaulių laikymo vietą ir sukelti užkrečiamąją ligą.</text:span></text:p>
      <text:p text:style-name="P88"><text:span text:style-name="T89">Kiaulių karantinavimas<text:s/></text:span><text:span text:style-name="T90">– gru</text:span><text:span text:style-name="T91">pės kiaulių atskyrimas nuo kitų kiaulių siekiant jas tam tikrą laiką stebėti, tirti, prireikus ir gydyti.</text:span></text:p>
      <text:p text:style-name="P92"><text:span text:style-name="T93">Kiaulių laikymo vieta</text:span><text:span text:style-name="T94"><text:s/>– tvartas, kitas statinys ar patalpa (dažniausiai su pagalbiniais pastatais ir aplinkine teritorija), kurioje nuolat ar laikinai laikomos kiaulės.</text:span></text:p>
      <text:p text:style-name="P95"><text:span text:style-name="T96">Kiaulių laikymo patalpa –<text:s/></text:span><text:span text:style-name="T97">patalpa, kurioje nuolat auginamos ir (arba) laikomos kiaulės.</text:span></text:p>
      <text:p text:style-name="P98"><text:span text:style-name="T99">Kiaulių užkrečiamoji</text:span><text:span text:style-name="T100"><text:s/>liga</text:span><text:span text:style-name="T101"><text:s/>– klinikinė arba neklinikinė infekcija, kurios vienas ar daugiau etiologinių veiksnių yra kiaulėse.</text:span></text:p>
      <text:p text:style-name="P102"><text:span text:style-name="T103">Gyvūno laikytojas</text:span><text:span text:style-name="T104"><text:s/>– ne jaunesnis kaip 16 metų amžiaus fizinis ar juridinis asmuo, kuris yra gyvūno savininkas ar jį laiko atlygintinai arba neatlygint</text:span><text:span text:style-name="T105">inai.</text:span></text:p>
      <text:p text:style-name="P106"><text:span text:style-name="T107">Gyvūno savininkas</text:span><text:span text:style-name="T108"><text:s/>– asmuo, kuriam nuosavybės teise priklauso gyvūnas.</text:span></text:p>
      <text:p text:style-name="P109"><text:span text:style-name="T110">Valstybinė maisto ir veterinarijos tarnyba</text:span><text:span text:style-name="T111"><text:s/>– Lietuvos Respublikos kompetentinga institucija.</text:span></text:p>
      <text:p text:style-name="P112"><text:span text:style-name="T113">Valstybinės maisto ir veterinarijos tarnybos teritorinė valstybinė maisto ir veterinari</text:span><text:span text:style-name="T114">jos tarnyba</text:span><text:span text:style-name="T115"><text:s/>– Valstybinės maisto ir veterinarijos tarnybos teritorinis padalinys.</text:span></text:p>
      <text:p text:style-name="P116"><text:span text:style-name="T117">Kiaulių laikymo vietos lankytojas</text:span><text:span text:style-name="T118"><text:s/>(toliau – lankytojas) – fizinis asmuo, kuris nėra kiaulių laikymo vietos darbuotojas ir kuris kiaulių laikymo vietoje lankosi pažintiniais, darbo ar kitais tikslais.</text:span></text:p>
      <text:p text:style-name="P119"><text:span text:style-name="T120">3</text:span><text:span text:style-name="T121">. Biologinio saugumo tikslas – užtikrinti, kad į kiaulių laikymo vietas ir kiaulių p</text:span><text:span text:style-name="T122">ašaro ruošimo vietas nepatektų pašaliniai asmenys, gyvūnai, priemonės, įrankiai, instrumentai ir kiti daiktai ar įrenginiai, kurie gali pernešti užkrečiamųjų ligų sukėlėjus.</text:span></text:p>
      <text:p text:style-name="P123"><text:span text:style-name="T124">4</text:span><text:span text:style-name="T125">. Biologinio saugumo rizikos veiksniai:</text:span></text:p>
      <text:p text:style-name="P126"><text:span text:style-name="T127">4.1</text:span><text:span text:style-name="T128">. darbuotojai, lankytojai ir kit</text:span><text:span text:style-name="T129">i asmenys, patenkantys į kiaulių laikymo vietą ar patalpas;</text:span></text:p>
      <text:p text:style-name="P130"><text:span text:style-name="T131">4.2</text:span><text:span text:style-name="T132">. transporto priemonės, patenkančios į kiaulių laikymo vietą;</text:span></text:p>
      <text:p text:style-name="P133"><text:span text:style-name="T134">4.3</text:span><text:span text:style-name="T135">. pašarai ir vanduo, kuriais šeriamos ir girdomos kiaulės;</text:span></text:p>
      <text:p text:style-name="P136"><text:span text:style-name="T137">4.4</text:span><text:span text:style-name="T138">. įrankiai, įranga ir kiti galimai užkrėsti užkrečiamų</text:span><text:span text:style-name="T139">jų ligų sukėlėjais daiktai, patenkantys į kiaulių laikymo patalpas;</text:span></text:p>
      <text:p text:style-name="P140"><text:span text:style-name="T141">4.5</text:span><text:span text:style-name="T142">. laukiniai, bešeimininkiai ir bepriežiūriai gyvūnai;</text:span></text:p>
      <text:p text:style-name="P143"><text:span text:style-name="T144">4.6</text:span><text:span text:style-name="T145">. nugaišusios kiaulės, kiaulių gaišenoms laikyti skirti konteineriai, šalutinių gyvūninių produktų tvarkymo įmonės trans</text:span><text:span text:style-name="T146">porto priemonės;</text:span></text:p>
      <text:p text:style-name="P147"><text:span text:style-name="T148">4.7</text:span><text:span text:style-name="T149">. graužikai ir kiti kenkėjai;</text:span></text:p>
      <text:p text:style-name="P150"><text:span text:style-name="T151">4.8</text:span><text:span text:style-name="T152">. ventiliacijos sistemos;</text:span></text:p>
      <text:p text:style-name="P153"><text:span text:style-name="T154">4.9</text:span><text:span text:style-name="T155">. mėšlo šalinimo sistemos ir mėšlas.</text:span></text:p>
      <text:p text:style-name="P156"/>
      <text:p text:style-name="P157"><text:span text:style-name="T158">II</text:span><text:span text:style-name="T159">.<text:s/></text:span><text:span text:style-name="T160">GYVŪNŲ SAVININKO IR LAIKYTOJO PAREIGOS</text:span></text:p>
      <text:p text:style-name="P161"/>
      <text:p text:style-name="P162"><text:span text:style-name="T163">5</text:span><text:span text:style-name="T164">. Gyvūnų savininkas ir laikytojas privalo:</text:span></text:p>
      <text:p text:style-name="P165"><text:span text:style-name="T166">5.1</text:span><text:span text:style-name="T167">. įtaręs, kad jo<text:s/></text:span><text:span text:style-name="T168">laikomos kiaulės</text:span><text:span text:style-name="T169"><text:s/></text:span><text:span text:style-name="T170">serga užkrečiamąja liga, nedelsiant pranešti Valstybinei maisto ir veterinarijos tarnybai</text:span><text:span text:style-name="T171"><text:s/></text:span><text:span text:style-name="T172">ir veterinarijos paslaugas teikiančiam privačiam veterinarijos gydytojui bei nedelsiant kiaulių laikymo vietoje pradėti taikyti būtiniausias biologin</text:span><text:span text:style-name="T173">io saugumo priemones, siekiant, kad liga neišplistų;</text:span></text:p>
      <text:p text:style-name="P174"><text:span text:style-name="T175">5.2</text:span><text:span text:style-name="T176">. prireikus sudaryti sąlygas veterinarijos gydytojui apžiūrėti gyvūnus, juos vakcinuoti, imti kraujo ar kitus mėginius laboratoriniams tyrimams ir taikyti kitas veterinarines priemones;</text:span></text:p>
      <text:p text:style-name="P177"><text:span text:style-name="T178">5.3</text:span><text:span text:style-name="T179">. j</text:span><text:span text:style-name="T180">eigu kiaulės jų laikymo vietoje vakcinuojamos, kiaulių vakcinavimo planus suderinti su atitinkama Valstybinės maisto ir veterinarijos tarnybos teritorine valstybine maisto ir veterinarijos tarnyba vadovaujantis Užkrečiamųjų ligų kontrolės programos, patvir</text:span><text:span text:style-name="T181">tintos Valstybinės maisto ir veterinarijos tarnybos direktoriaus 2006 m. balandžio 12 d. įsakymu Nr. B1-281 (Žin., 2006, Nr.<text:s/></text:span><text:a xlink:href="https://www.e-tar.lt/portal/lt/legalAct/TAR.8104B04EA27B" office:target-frame-name="_blank" xlink:show="new"><text:span text:style-name="T182">48-1760</text:span></text:a><text:span text:style-name="T183">), nuostatomis;</text:span></text:p>
      <text:p text:style-name="P184"><text:span text:style-name="T185">5.4</text:span><text:span text:style-name="T186">. užtikrinti, ka</text:span><text:span text:style-name="T187">d kiaulių gydymui būtų naudojami tik Veterinarinių vaistų registre įregistruoti veterinariniai vaistai;</text:span></text:p>
      <text:p text:style-name="P188"><text:span text:style-name="T189">5.5</text:span><text:span text:style-name="T190">. užtikrinti, kad kiaulių laikymo vietoje būtų reguliariai naikinami graužikai ir kiti kenkėjai;</text:span></text:p>
      <text:p text:style-name="P191"><text:span text:style-name="T192">5.6</text:span><text:span text:style-name="T193">. informuoti kiaulių laikymo vietos darbu</text:span><text:span text:style-name="T194">otojus, kad jie nesilankytų kitose kiaulių, šernų, šernakiaulių laikymo, šernų medžioklės ir išdorojimo vietose, skerdyklose, šalutinių gyvūninių produktų tvarkymo vietose ir kad informuotų gyvūnų savininką ar laikytoją apie lankymąsi jose prieš patekdami<text:s/></text:span><text:span text:style-name="T195">į gyvūnų savininko ar laikytojo kiaulių laikymo vietą;</text:span></text:p>
      <text:p text:style-name="P196"><text:span text:style-name="T197">5.7</text:span><text:span text:style-name="T198">. kiaulių laikymo vietoje registruoti kiaulių laikymo patalpų lankytojus lankytojų žurnale;</text:span></text:p>
      <text:p text:style-name="P199"><text:span text:style-name="T200">5.8</text:span><text:span text:style-name="T201">. uždrausti kiaulių laikymo vietos darbuotojams įsinešti į kiaulių laikymo patalpas gyvūninio<text:s/></text:span><text:span text:style-name="T202">maisto;</text:span></text:p>
      <text:p text:style-name="P203"><text:span text:style-name="T204">5.9</text:span><text:span text:style-name="T205">. uždrausti šerti kiaules maisto atliekomis;</text:span></text:p>
      <text:p text:style-name="P206"><text:span text:style-name="T207">5.10</text:span><text:span text:style-name="T208">. užtikrinti, kad mėšlas būtų šalinamas reguliariai;</text:span></text:p>
      <text:p text:style-name="P209"><text:span text:style-name="T210">5.11</text:span><text:span text:style-name="T211">. užtikrinti, kad nugaišusios kiaulės būtų pašalinamos iš jų laikymo vietos, o šalutiniai gyvūniniai produktai būtų tvarkomi te</text:span><text:span text:style-name="T212">isės aktų nustatyta tvarka.</text:span></text:p>
      <text:p text:style-name="P213"/>
      <text:p text:style-name="P214"><text:span text:style-name="T215">III</text:span><text:span text:style-name="T216">.<text:s/></text:span><text:span text:style-name="T217">reikalavimai kiaulių laikymo vietoms</text:span></text:p>
      <text:p text:style-name="P218"/>
      <text:p text:style-name="P219"><text:span text:style-name="T220">6</text:span><text:span text:style-name="T221">. Siekiant sumažinti graužikų dauginimosi galimybes, teritorija, esanti aplink kiaulių laikymo patalpą ir vietą, turi būti reguliariai tvarkoma.</text:span></text:p>
      <text:p text:style-name="P222"><text:span text:style-name="T223">7</text:span><text:span text:style-name="T224">. Teritorija, esanti<text:s/></text:span><text:span text:style-name="T225">aplink kiaulių laikymo vietą, turi būti atskirta fiziniu barjeru, kuris neleistų šernams, bešeimininkiams ar laukiniams gyvūnams patekti į kiaulių laikymo vietą (-as); šis reikalavimas taikomas ir tuo atveju, kai kiaulės laikomos lauke palaidos.</text:span></text:p>
      <text:p text:style-name="P226"><text:span text:style-name="T227">8</text:span><text:span text:style-name="T228">. Kia</text:span><text:span text:style-name="T229">ulių laikymo vieta turi būti įrengta taip, kad:</text:span></text:p>
      <text:p text:style-name="P230"><text:span text:style-name="T231">8.1</text:span><text:span text:style-name="T232">. būtų galima kontroliuoti transporto priemonių ir asmenų patekimą į jos teritoriją ir kiaulių laikymo patalpas;</text:span></text:p>
      <text:p text:style-name="P233"><text:span text:style-name="T234">8.2</text:span><text:span text:style-name="T235">. į ją įvažiuojančių transporto priemonių keliai nesikirstų su keliais, transporto<text:s/></text:span><text:span text:style-name="T236">priemonių, dirbančių kiaulių laikymo patalpose;</text:span></text:p>
      <text:p text:style-name="P237"><text:span text:style-name="T238">8.3</text:span><text:span text:style-name="T239">. į ją įvažiuojančios transporto priemonės ratus galima būtų išdezinfekuoti užpurškiant ant jų dezinfekcines medžiagas ir (arba) į ją įvažiuojanti transporto priemonė turėtų pervažiuoti dezinfekcinį ba</text:span><text:span text:style-name="T240">rjerą, pripildytą dezinfekcinių medžiagų, kurios esant temperatūrai, nurodytai gamintojo instrukcijoje, neužšals ir kurių rekomenduojama koncentracija, nurodyta gamintojo instrukcijoje, išsilaikys. Siekiant tinkamai išdezinfekuoti dezinfekcinėmis medžiagom</text:span><text:span text:style-name="T241">is transporto priemonės ratų paviršių, transporto priemonės ratai dezinfekciniame barjere turi apsisukti mažiausiai 1,5 karto;</text:span></text:p>
      <text:p text:style-name="P242"><text:span text:style-name="T243">8.4</text:span><text:span text:style-name="T244">. darbuotojai ir lankytojai įeitų į kiaulių laikymo patalpas ir išeitų iš kiaulių laikymo patalpų tik per tam skirtą įėjim</text:span><text:span text:style-name="T245">o / išėjimo punktą, kuriame turi būti įrengtos persirengimo patalpos ir dušai. Visiems darbuotojams ir lankytojams turi būti sudaryta galimybė nusiprausti, persirengti darbiniais ar specialiais vienkartiniais drabužiais ir persiauti darbiniais ar specialia</text:span><text:span text:style-name="T246">is vienkartiniais batais. Dušuose turi būti šiltas vanduo, pakankamai higienos priemonių, rankšluosčių. Darbuotojų drabužiai ir batai turi būti švarūs, drabužiai – reguliariai skalbiami, batai – reguliariai valomi ir dezinfekuojami;</text:span></text:p>
      <text:p text:style-name="P247"><text:span text:style-name="T248">8.5</text:span><text:span text:style-name="T249">. įeinant į ją a</text:span><text:span text:style-name="T250">r išeinant iš jos darbuotojai ir lankytojai negalėtų išvengti perėjimo per dezinfekcinius kilimėlius, užpildytus dezinfekciniu skysčiu pagal gamintojo instrukciją.</text:span></text:p>
      <text:p text:style-name="P251"/>
      <text:p text:style-name="P252"><text:span text:style-name="T253">IV</text:span><text:span text:style-name="T254">.<text:s/></text:span><text:span text:style-name="T255">KIAULIŲ ATVEŽIMAS Į KIAULIŲ LAIKYMO VIETĄ IR IŠVEŽIMAS IŠ JOS</text:span></text:p>
      <text:p text:style-name="P256"/>
      <text:p text:style-name="P257"><text:span text:style-name="T258">9</text:span><text:span text:style-name="T259">. Kiaulės į</text:span><text:span text:style-name="T260"><text:s/>kiaulių laikymo vietą atvežamos ir iš jos išvežamos transporto priemonėmis, skirtomis kiaulėms pervežti ir išvalytomis bei išdezinfekuotomis teisės aktų nustatyta tvarka.</text:span></text:p>
      <text:p text:style-name="P261"><text:span text:style-name="T262">10</text:span><text:span text:style-name="T263">. Transporto priemonių, kuriomis į kiaulių laikymo vietą atvežamos ir iš jos<text:s/></text:span><text:span text:style-name="T264">išvežamos kiaulės, vairuotojai negali lankytis kiaulių laikymo patalpoje.</text:span></text:p>
      <text:p text:style-name="P265"><text:span text:style-name="T266">11</text:span><text:span text:style-name="T267">. Kiaulių pakrovimo į transporto priemonę vieta turi būti įrengta taip, kad būtų išvengta tiesioginio kontakto tarp transporto priemonių vairuotojų, atvežančių ar išvežančių ki</text:span><text:span text:style-name="T268">aules, ir darbuotojų bei transporto priemonių vairuotojų, atvežančių kiaules pakrovimui iš kiaulių laikymo patalpų arba išvežančių pakrautas kiaules į kiaulių laikymo patalpas.</text:span></text:p>
      <text:p text:style-name="P269"><text:span text:style-name="T270">12</text:span><text:span text:style-name="T271">. Draudžiama kiaules iš parodų, aukcionų arba kitų masinio susibūrimo vie</text:span><text:span text:style-name="T272">tų atvežti į kiaulių laikymo vietą, išskyrus tuos atvejus, kai kiaulės prieš jų atvežimą į kiaulių laikymo vietą buvo laikomos atskiroje, su kiaulių laikymo patalpa (-omis) nesusisiekiančioje patalpoje ir karantinuojamos 21 dieną.</text:span></text:p>
      <text:p text:style-name="P273"><text:span text:style-name="T274">13</text:span><text:span text:style-name="T275">. Į kiaulių laikymo</text:span><text:span text:style-name="T276"><text:s/>vietą leidžiama atvežti naujai įsigytas kiaules tik tuo atveju, jei jos ištirtos vadovaujantis Užkrečiamųjų ligų kontrolės programa.</text:span></text:p>
      <text:p text:style-name="P277"/>
      <text:p text:style-name="P278"><text:span text:style-name="T279">V</text:span><text:span text:style-name="T280">.<text:s/></text:span><text:span text:style-name="T281">REIKALAVIMAI KIAULIŲ LAIKYMO PATALPŲ DARBUOTOJAMS IR LANKYTOJAMS</text:span></text:p>
      <text:p text:style-name="P282"/>
      <text:p text:style-name="P283"><text:span text:style-name="T284">14</text:span><text:span text:style-name="T285">. Darbuotojai, dirbantys kiaulių laikymo</text:span><text:span text:style-name="T286"><text:s/>patalpose, privalo:</text:span></text:p>
      <text:p text:style-name="P287"><text:span text:style-name="T288">14.1</text:span><text:span text:style-name="T289">. prieš darbą nusiprausti duše, persirengti persirengimo patalpoje darbiniais ar specialiais vienkartiniais drabužiais ir persiauti darbiniais ar specialiais vienkartiniais batais;</text:span></text:p>
      <text:p text:style-name="P290"><text:span text:style-name="T291">14.2</text:span><text:span text:style-name="T292">. po darbo ir (arba) darbo metu laikinai</text:span><text:span text:style-name="T293"><text:s/>išėję iš kiaulių<text:s/></text:span><text:span text:style-name="T294">laikymo<text:s/></text:span><text:span text:style-name="T295">patalpų sudėti naudotus drabužius ir batus į tam numatytą vietą ir nusiprausti duše.</text:span></text:p>
      <text:p text:style-name="P296"><text:span text:style-name="T297">15</text:span><text:span text:style-name="T298">.<text:s/></text:span><text:span text:style-name="T299">Draudžiama darbuotojams ir lankytojams į kiaulių laikymo patalpą atsinešti gyvūninio maisto.</text:span></text:p>
      <text:p text:style-name="P300"><text:span text:style-name="T301">16</text:span><text:span text:style-name="T302">. Draudžiama darbuotojams, dalyvavus</text:span><text:span text:style-name="T303">iems kiaulių pakrovime į transporto priemones, nenusiprausus duše ir nepersirengus drabužių bei nepersiavus batų lankytis kiaulių laikymo patalpose.</text:span></text:p>
      <text:p text:style-name="P304"><text:span text:style-name="T305">17</text:span><text:span text:style-name="T306">. Kiaulių laikymo vietos ir kiaulių laikymo patalpų darbuotojams, kitiems asmenims, kurie nėra<text:s/></text:span><text:span text:style-name="T307">nuolatiniai kiaulių laikymo vietos darbuotojai, bet atlieka darbus kiaulių laikymo vietoje ar vykdo kiaulių laikymo vietos kontrolę ir lankytojams nerekomenduojama lankytis kiaulių laikymo patalpose, jei per praėjusias 48 valandas jie lankėsi kitose kiauli</text:span><text:span text:style-name="T308">ų, šernų, šernakiaulių laikymo vietose, šernų medžioklės ar jų pirminio apdorojimo vietose, skerdyklose, šalutinių gyvūninių produktų tvarkymo vietose. Kiekvienas asmuo, norintis patekti į kiaulių laikymo vietą, privalo apie lankymąsi per praėjusias 48 val</text:span><text:span text:style-name="T309">andas kitose kiaulių, šernų, šernakiaulių laikymo vietose, šernų medžioklės ar jų pirminio apdorojimo vietose, skerdyklose, šalutinių gyvūninių produktų tvarkymo vietose informuoti kiaulių laikymo vietos savininką, laikytoją ar atsakingą asmenį, kuris prii</text:span><text:span text:style-name="T310">ma sprendimą dėl asmens patekimo į kiaulių laikymo vietą galimybės.</text:span></text:p>
      <text:p text:style-name="P311"><text:span text:style-name="T312">18</text:span><text:span text:style-name="T313">. Darbuotojams, turėjusiems tiesioginį ar netiesioginį kontaktą su kiaulių gaišenoms laikyti skirtais konteineriais ir (ar) šalutinių gyvūninių produktų tvarkymo įmonės transporto<text:s/></text:span><text:span text:style-name="T314">priemone ar jos vairuotoju, draudžiama įeiti į kiaulių laikymo patalpas prieš tai nenusiprausus duše ir nepersiavus nešvarių darbinių batų bei nepersirengus nešvarių darbinių drabužių.</text:span></text:p>
      <text:p text:style-name="P315"><text:span text:style-name="T316">19</text:span><text:span text:style-name="T317">. Lankytojams:</text:span></text:p>
      <text:p text:style-name="P318"><text:span text:style-name="T319">19.1</text:span><text:span text:style-name="T320">. draudžiama lankytis kiaulių laikymo vietoj</text:span><text:span text:style-name="T321">e be kiaulių laikymo vietos savininko, laikytojo ar atsakingo asmens leidimo. Lankytojas, gavęs kiaulių laikymo vietos savininko, laikytojo ar atsakingo asmens leidimą, privalo užsiregistruoti lankytojų žurnale;</text:span></text:p>
      <text:p text:style-name="P322"><text:span text:style-name="T323">19.2</text:span><text:span text:style-name="T324">. nerekomenduojama lankytis kiaulių<text:s/></text:span><text:span text:style-name="T325">laikymo patalpose, jei per praėjusias 48 valandas jie lankėsi užsienyje, kitose kiaulių, šernų, šernakiaulių laikymo vietose, šernų medžioklės ar išdorojimo vietose, skerdyklose ir šalutinių gyvūninių produktų tvarkymo vietose;</text:span></text:p>
      <text:p text:style-name="P326"><text:span text:style-name="T327">19.3</text:span><text:span text:style-name="T328">. prieš patenkant į<text:s/></text:span><text:span text:style-name="T329">kiaulių laikymo patalpą, privaloma nusiprausti duše, persirengti darbiniais ar specialiais vienkartiniais drabužiais ir persiauti darbiniais ar specialiais vienkartiniais batais;</text:span></text:p>
      <text:p text:style-name="P330"><text:span text:style-name="T331">19.4</text:span><text:span text:style-name="T332">. išeinant iš kiaulių laikymo patalpų, privaloma persirengti naudotus</text:span><text:span text:style-name="T333"><text:s/>darbinius ar specialius vienkartinius drabužius ir persiauti darbinius ar specialius vienkartinius batus bei nusiprausti duše.</text:span></text:p>
      <text:p text:style-name="P334"/>
      <text:p text:style-name="P335"><text:span text:style-name="T336">VI</text:span><text:span text:style-name="T337">.<text:s/></text:span><text:span text:style-name="T338">ŠALUTINIŲ GYVŪNINIŲ PRODUKTŲ TVARKYMAS</text:span></text:p>
      <text:p text:style-name="P339"/>
      <text:p text:style-name="P340"><text:span text:style-name="T341">20</text:span><text:span text:style-name="T342">. Gyvūnų savininkas ar laikytojas turi užtikrinti, kad:</text:span></text:p>
      <text:p text:style-name="P343"><text:span text:style-name="T344">20.1</text:span><text:span text:style-name="T345">. kiaul</text:span><text:span text:style-name="T346">ių laikymo vietoje susidarę šalutiniai gyvūniniai produktai būtų tvarkomi teisės aktų nustatyta tvarka;</text:span></text:p>
      <text:p text:style-name="P347"><text:span text:style-name="T348">20.2</text:span><text:span text:style-name="T349">. nugaišusios kiaulės<text:s/></text:span><text:span text:style-name="T350">iš kiaulių laikymo patalpų<text:s/></text:span><text:span text:style-name="T351">būtų surenkamos ir sukraunamos į kiaulių gaišenoms laikyti skirtus konteinerius, laikomus ir sa</text:span><text:span text:style-name="T352">ugomus gyvūno savininko ar laikytojo numatytoje vietoje;</text:span></text:p>
      <text:p text:style-name="P353"><text:span text:style-name="T354">20.3</text:span><text:span text:style-name="T355">. kiaulių laikymo vietoje naudojama transporto priemone kiaulių gaišenoms laikyti skirti konteineriai būtų vežami ir pakraunami į šalutinių gyvūninių produktų tvarkymo įmonės transporto priem</text:span><text:span text:style-name="T356">onę taip, kad ši neįvažiuotų į kiaulių laikymo vietą;</text:span></text:p>
      <text:p text:style-name="P357"><text:span text:style-name="T358">20.4</text:span><text:span text:style-name="T359">. kiaulių laikymo vietoje naudojama transporto priemonė, kuria kiaulių gaišenoms laikyti skirti konteineriai vežami ir pakraunami į šalutinių gyvūninių produktų tvarkymo įmonės transporto priemonę, būtų kiekvieną kartą po jos naudojimo išplauta ir išdezinf</text:span><text:span text:style-name="T360">ekuota<text:s/></text:span><text:span text:style-name="T361">gyvūno savininko ar laikytojo</text:span><text:span text:style-name="T362"><text:s/>numatytoje plovimo ir dezinfekavimo vietoje.</text:span></text:p>
      <text:p text:style-name="P363"/>
      <text:p text:style-name="P364"><text:span text:style-name="T365">7 skyrius.</text:span><text:span text:style-name="T366"><text:s/>Neteko galios nuo 2013-11-01</text:span></text:p>
      <text:p text:style-name="P367">Skyriaus naikinimas:</text:p>
      <text:p text:style-name="P368"><text:span text:style-name="T369">Nr.<text:s/></text:span><text:a xlink:href="https://www.e-tar.lt/portal/legalAct.html?documentId=TAR.D3EE126BC942" office:target-frame-name="_top" xlink:show="replace"><text:span text:style-name="T370">B1-353</text:span></text:a><text:span text:style-name="T371">, 2013-05-13,<text:s/></text:span><text:span text:style-name="T372">Žin. 2013, Nr. 51-2589 (2013-05-17), i. k. 113110MISAK00B1-353</text:span></text:p>
      <text:p text:style-name="Normal"/>
      <text:p text:style-name="P373"><text:span text:style-name="T374">VII</text:span><text:span text:style-name="T375">.<text:s/></text:span><text:span text:style-name="T376">BAIGIAMOSIOS NUOSTATOS<text:s/></text:span></text:p>
      <text:p text:style-name="P377"><text:span text:style-name="T378">21</text:span><text:span text:style-name="T379">. Reikalavimų 5.7, 7, 8, 10, 11, 12, 13, 14, 16, 19.3, 19.4, 20.2–20.4 punktai netaikomi kiaulių laikymo vietoms, kuriose laikoma:</text:span></text:p>
      <text:p text:style-name="P380"><text:span text:style-name="T381">21.1</text:span><text:span text:style-name="T382">. ne daugiau kai</text:span><text:span text:style-name="T383">p 10 kiaulių savo reikmėms; arba<text:s/></text:span></text:p>
      <text:p text:style-name="P384"><text:span text:style-name="T385">21.2</text:span><text:span text:style-name="T386">. ne daugiau kaip 2 paršavedės su arba be prieauglio ir 1 suaugęs kuilys.</text:span></text:p>
      <text:p text:style-name="P387"><text:span text:style-name="T388">22</text:span><text:span text:style-name="T389">.<text:s/></text:span><text:span text:style-name="T390">Kiaulių savininkai ar laikytojai kiaulių laikymo vietose gali taikyti griežtesnes biologinio saugumo priemones, negu nurodyta<text:s/></text:span><text:span text:style-name="T391">šiuose Reikalavimuose.</text:span></text:p>
      <text:p text:style-name="P392"><text:span text:style-name="T393">23</text:span><text:span text:style-name="T394">. Valstybinės maisto ir veterinarijos tarnybos teritorinės valstybinės maisto ir veterinarijos tarnybos kontroliuoja šių Reikalavimų vykdymą.</text:span></text:p>
      <text:p text:style-name="P395"><text:span text:style-name="T396">24</text:span><text:span text:style-name="T397">. Valstybinės maisto ir veterinarijos tarnybos teritorinių valstybinių maisto i</text:span><text:span text:style-name="T398">r veterinarijos tarnybų sprendimai, kiaulių laikymo vietų kontrolę vykdančių pareigūnų veiksmai gali būti skundžiami Lietuvos Respublikos įstatymų nustatyta tvarka.</text:span><text:s/></text:p>
      <text:p text:style-name="P399">Skyriaus pakeitimai:</text:p>
      <text:p text:style-name="P400"><text:span text:style-name="T401">Nr.<text:s/></text:span><text:a xlink:href="https://www.e-tar.lt/portal/legalAct.html?documentId=TAR.D3EE126BC942" office:target-frame-name="_top" xlink:show="replace"><text:span text:style-name="T402">B1-353</text:span></text:a><text:span text:style-name="T403">, 2013-05-13, Žin., 2013, Nr. 51-2589 (2013-05-17), i. k. 113110MISAK00B1-353</text:span></text:p>
      <text:p text:style-name="Normal"/>
      <text:p text:style-name="P404"><text:span text:style-name="T405">_________________</text:span></text:p>
      <text:p text:style-name="P406">Priedo pakeitimai:</text:p>
      <text:p text:style-name="P407"><text:span text:style-name="T408">Nr.<text:s/></text:span><text:a xlink:href="https://www.e-tar.lt/portal/legalAct.html?documentId=TAR.C4AA588A60C5" office:target-frame-name="_top" xlink:show="replace"><text:span text:style-name="T409">B1-991</text:span></text:a><text:span text:style-name="T410">, 2012-12-06, Žin.,</text:span><text:span text:style-name="T411"><text:s/>2012, Nr. 143-7417 (2012-12-11), i. k. 112110MISAK00B1-991</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alstybinė maisto ir veterinarijos tarnyba, Įsakymas</text:span></text:p>
      <text:p text:style-name="P421"><text:span text:style-name="T422">Nr.<text:s/></text:span><text:a xlink:href="https://www.e-tar.lt/portal/legalAct.html?documentId=TAR.C4AA588A60C5" office:target-frame-name="_top" xlink:show="replace"><text:span text:style-name="T423">B1-991</text:span></text:a><text:span text:style-name="T424">,<text:s/></text:span><text:span text:style-name="T425">2012-12-06, Žin., 2012, Nr. 143-7417 (2012-12-11), i. k. 112110MISAK00B1-991</text:span></text:p>
      <text:p text:style-name="P426"><text:span text:style-name="T427">Dėl Valstybinės maisto ir veterinarijos tarnybos direktoriaus 2011 m. liepos 11 d. įsakymo Nr. B1-384 "Dėl Biologinio saugumo priemonių reikalavimų kiaulių laikymo vietose" pakeit</text:span><text:span text:style-name="T428">imo</text:span></text:p>
      <text:p text:style-name="P429"/>
      <text:p text:style-name="P430"><text:span text:style-name="T431">2.</text:span></text:p>
      <text:p text:style-name="P432"><text:span text:style-name="T433">Lietuvos Respublikos valstybinė maisto ir veterinarijos tarnyba, Įsakymas</text:span></text:p>
      <text:p text:style-name="P434"><text:span text:style-name="T435">Nr.<text:s/></text:span><text:a xlink:href="https://www.e-tar.lt/portal/legalAct.html?documentId=TAR.D3EE126BC942" office:target-frame-name="_top" xlink:show="replace"><text:span text:style-name="T436">B1-353</text:span></text:a><text:span text:style-name="T437">, 2013-05-13, Žin., 2013, Nr. 51-2589 (2013-05-17), i. k. 113110MISAK00B1-353</text:span></text:p>
      <text:p text:style-name="P438"><text:span text:style-name="T439">Dėl<text:s/></text:span><text:span text:style-name="T440">Valstybinės maisto ir veterinarijos tarnybos direktoriaus 2012 m. gruodžio 6 d. įsakymo Nr. B1-991 "Dėl Biologinio saugumo priemonių reikalavimų kiaulių laikymo vietose"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4-03T21:26:00Z</meta:creation-date>
    <dc:date>2024-04-03T21:26:00Z</dc:date>
    <meta:template xlink:href="Normal.dotm" xlink:type="simple"/>
    <meta:editing-cycles>2</meta:editing-cycles>
    <meta:editing-duration>PT0S</meta:editing-duration>
    <meta:document-statistic meta:page-count="3" meta:paragraph-count="101" meta:word-count="1999" meta:character-count="16555" meta:row-count="357" meta:non-whitespace-character-count="14657"/>
  </office:meta>
</office:document-meta>
</file>