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keep-together="always" fo:widows="0" fo:orphans="0" fo:break-before="page"/>
      <style:text-properties fo:hyphenate="false"/>
    </style:style>
    <style:style style:name="P47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41in"/>
    </style:style>
    <style:style style:name="T85" style:parent-style-name="DefaultParagraphFont" style:family="text">
      <style:text-properties fo:color="#000000" fo:letter-spacing="-0.0041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14</text:span></text:p>
      <text:p text:style-name="P7"/>
      <text:p text:style-name="P8"><text:span text:style-name="T9">Įsakymas paskelbtas: Žin. 2011, Nr.<text:s/></text:span><text:a xlink:href="https://www.e-tar.lt/portal/legalAct.html?documentId=TAR.6BF263B19463" office:target-frame-name="_top" xlink:show="replace"><text:span text:style-name="T10">94-4451</text:span></text:a><text:span text:style-name="T11">, i. k. 1112230ISAK00A1-330</text:span></text:p>
      <text:p text:style-name="P12"/>
      <text:p text:style-name="P13"><text:span text:style-name="T14"/><text:span text:style-name="T15">LIETUVOS RESPUBLIKOS<text:s/></text:span></text:p>
      <text:p text:style-name="P16">SOCIALINĖS APSAUGOS IR DARBO MINISTRO</text:p>
      <text:p text:style-name="P17">Į S A K Y M A S</text:p>
      <text:p text:style-name="P18"/>
      <text:p text:style-name="P19">DĖL SAVANORIŠKOS VEIKLOS IŠLAIDŲ KOMPENSAVIMO SĄLYGŲ IR TVARKOS APRAŠO PATVIRTINIMO</text:p>
      <text:p text:style-name="P20"/>
      <text:p text:style-name="P21">2011 m. liepos 14 d. Nr. A1-330</text:p>
      <text:p text:style-name="P22">Vilnius</text:p>
      <text:p text:style-name="P23"/>
      <text:p text:style-name="P24"/>
      <text:p text:style-name="P25"><text:span text:style-name="T26">Vadovaudamasis Li</text:span><text:span text:style-name="T27">etuvos Respublikos savanoriškos veiklos įstatymo (Žin., 2011, Nr.<text:s/></text:span><text:a xlink:href="https://www.e-tar.lt/portal/lt/legalAct/TAR.314C413DE28C" office:target-frame-name="_blank" xlink:show="new"><text:span text:style-name="T28">86-4142</text:span></text:a><text:span text:style-name="T29">) 11 straipsnio 2 dalimi:</text:span></text:p>
      <text:p text:style-name="P30"><text:span text:style-name="T31">1</text:span><text:span text:style-name="T32">. T v i r t i n u Savanoriškos veiklos išlaidų kompensavimo sąlygų<text:s/></text:span><text:span text:style-name="T33">ir tvarkos aprašą (pridedama).</text:span></text:p>
      <text:p text:style-name="P34"><text:span text:style-name="T35">2</text:span><text:span text:style-name="T36">. N u s t a t a u, kad šis įsakymas įsigalioja 2011 m. rugpjūčio 1 d.</text:span></text:p>
      <text:p text:style-name="P37"><text:span text:style-name="T38">3</text:span><text:span text:style-name="T39">. Šio įsakymo vykdymo kontrolę pavedu viceministrui pagal veiklos sritį.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p text:style-name="P46"/>
      <text:soft-page-break/>
      <text:p text:style-name="P47">PATVIRTINTA</text:p>
      <text:p text:style-name="P48">Lietuvos Respublikos<text:s/></text:p>
      <text:p text:style-name="P49">socialinės apsaugos ir darbo ministro<text:s/></text:p>
      <text:p text:style-name="P50">2011 m. liepos 14 d. įsakymu Nr. A1-330</text:p>
      <text:p text:style-name="P51"/>
      <text:p text:style-name="P52"><text:span text:style-name="T53">SAVANORIŠKOS VEIKLOS IŠLAIDŲ KOMPENSAVIMO SĄLYGŲ IR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Savanoriškos veiklos išlaidų kompensa</text:span><text:span text:style-name="T63">vimo sąlygų ir tvarkos aprašas (toliau vadinamas – šis Aprašas) reglamentuoja savanoriui dėl savanoriškos veiklos vykdymo patirtų išlaidų kompensavimo sąlygas ir tvarką.</text:span></text:p>
      <text:p text:style-name="P64"><text:span text:style-name="T65">2</text:span><text:span text:style-name="T66">. Šiame Apraše vartojamos sąvokos suprantamos taip, kaip jos apibrėžtos Lietuvos<text:s/></text:span><text:span text:style-name="T67">Respublikos savanoriškos veiklos įstatyme (Žin., 2011, Nr.<text:s/></text:span><text:a xlink:href="https://www.e-tar.lt/portal/lt/legalAct/TAR.314C413DE28C" office:target-frame-name="_blank" xlink:show="new"><text:span text:style-name="T68">86-4142</text:span></text:a><text:span text:style-name="T69">) ir kituose teisės aktuose.</text:span></text:p>
      <text:p text:style-name="P70"/>
      <text:p text:style-name="P71"><text:span text:style-name="T72">II</text:span><text:span text:style-name="T73">.<text:s/></text:span><text:span text:style-name="T74">SAVANORIŠKOS VEIKLOS IŠLAIDŲ KOMPENSAVIMO SĄLYGOS IR TVARKA</text:span></text:p>
      <text:p text:style-name="P75"/>
      <text:p text:style-name="P76"><text:span text:style-name="T77">3</text:span><text:span text:style-name="T78">. Savanoriškos veiklos organizatorius savanoriškos veiklos sutartyje nustatytomis sąlygomis ir tvarka gali kompensuoti savanoriui su savanoriška veikla susijusias šias išlaidas:</text:span></text:p>
      <text:p text:style-name="P79"><text:span text:style-name="T80">3.1</text:span><text:span text:style-name="T81">. kelionės iki savanoriškos veiklos atlikimo vietos ir iš jos išlaidas,<text:s/></text:span><text:span text:style-name="T82">taip pat kelionės išlaidas, susijusias su savanoriškos veiklos atlikimu;</text:span></text:p>
      <text:p text:style-name="P83"><text:span text:style-name="T84">3.2</text:span><text:span text:style-name="T85">. nakvynės išlaidas, kai savanoriška veikla atliekama ilgiau nei parą ir (ar) kitoje nei savanorio gyvenamoji vieta vietovėje;</text:span></text:p>
      <text:p text:style-name="P86"><text:span text:style-name="T87">3.3</text:span><text:span text:style-name="T88">. maitinimo išlaidas, kai savanoriška<text:s/></text:span><text:span text:style-name="T89">veikla trunka ne mažiau kaip 4 valandas per parą;</text:span></text:p>
      <text:p text:style-name="P90"><text:span text:style-name="T91">3.4</text:span><text:span text:style-name="T92">. pašto, telefono išlaidas, jeigu savanoris savanorišką veiklą atlieka ne savanoriškos veiklos organizatoriaus patalpose;</text:span></text:p>
      <text:p text:style-name="P93"><text:span text:style-name="T94">3.5</text:span><text:span text:style-name="T95">. mokymų, susijusių su savanorio parengimu numatytai veiklai atlikti,<text:s/></text:span><text:span text:style-name="T96">išlaidas;</text:span></text:p>
      <text:p text:style-name="P97"><text:span text:style-name="T98">3.6</text:span><text:span text:style-name="T99">. išlaidas savanoriškai veiklai atlikti reikalingoms priemonėms, specialiesiems drabužiams;</text:span></text:p>
      <text:p text:style-name="P100"><text:span text:style-name="T101">3.7</text:span><text:span text:style-name="T102">. savanoriškos veiklos sutarties galiojimo laikotarpiui tenkančias draudimo išlaidas;</text:span></text:p>
      <text:p text:style-name="P103"><text:span text:style-name="T104">3.8</text:span><text:span text:style-name="T105">. kitas tarptautinėse savanoriškos veiklos prog</text:span><text:span text:style-name="T106">ramose nustatytas išlaidas.</text:span></text:p>
      <text:p text:style-name="P107"><text:span text:style-name="T108">4</text:span><text:span text:style-name="T109">. Su savanoriška veikla susijusios išlaidos savanoriui kompensuojamos pagal išlaidas patvirtinančius dokumentus (važiavimo bilietus, prekių (paslaugų) pirkimo–pardavimo kvitus, sąskaitas faktūras arba PVM sąskaitas faktūras, kitus dokumentus, patvirtinanči</text:span><text:span text:style-name="T110">us faktiškai patirtas išlaidas),<text:s/></text:span><text:span text:style-name="T111">išskyrus atvejus, kai su savanoriška veikla susijusioms išlaidoms, finansuojamoms pagal Europos Sąjungos struktūrinę paramą įgyvendinančias veiksmų programas,<text:s/></text:span><text:span text:style-name="T112">gali būti taikomas fiksuotasis projekto išlaidų vieneto įkainis<text:s/></text:span><text:span text:style-name="T113">ir fiksuotoji projekto išlaidų suma.</text:span></text:p>
      <text:p text:style-name="P114"><text:span text:style-name="T115">Kelionės iki savanoriškos veiklos atlikimo vietos ir iš jos, kai vykstama savanorio transporto priemone, sunaudotų degalų įsigijimo išlaidos kompensuojamos, atsižvelgiant į kelionės metu nuvažiuotų kilometrų skaičių ir<text:s/></text:span><text:span text:style-name="T116">atitinkamos transporto priemonės gamintojo nurodytus transporto priemonės techninius duomenis (degalų sunaudojimo normas 100 kilometrų). Degalų įsigijimo kaina nustatoma pagal savanorio pateiktus išlaidas patvirtinančius dokumentus.</text:span><text:s/></text:p>
      <text:p text:style-name="P117">Punkto pakeitimai:</text:p>
      <text:p text:style-name="P118"><text:span text:style-name="T119">Nr.</text:span><text:span text:style-name="T120"><text:s/></text:span><text:a xlink:href="https://www.e-tar.lt/portal/legalAct.html?documentId=a6ddb5806a3b11e4b6b89037654e22b1" office:target-frame-name="_top" xlink:show="replace"><text:span text:style-name="T121">A1-548</text:span></text:a><text:span text:style-name="T122">, 2014-11-12, paskelbta TAR 2014-11-13, i. k. 2014-16777</text:span></text:p>
      <text:p text:style-name="Normal"/>
      <text:p text:style-name="P123"><text:span text:style-name="T124">5</text:span><text:span text:style-name="T125">. Savanoriškos veiklos organizatoriai, kompensuojantys savanoriams šiame Apraše nurodyta</text:span><text:span text:style-name="T126">s išlaidas, pildo laisvos formos žurnalą – įrašo jame savanoriškos veiklos vykdymo datą ir vietą, savanorių, kuriems kompensuojamos šiame Apraše nurodytos išlaidos, vardus,<text:s/></text:span><text:soft-page-break/><text:span text:style-name="T127">pavardes, adresus, jiems kompensuojamų išlaidų rūšį ir dydį, išlaidas patvirtinanči</text:span><text:span text:style-name="T128">ų dokumentų rekvizitus (datą, numerį, paslaugos teikėjo pavadinimą, pinigų sumą) ir (arba) fiksuotuosius projekto išlaidų vieneto įkainius, fiksuotąją projekto išlaidų sumą.</text:span><text:s/></text:p>
      <text:p text:style-name="P129">Punkto pakeitimai:</text:p>
      <text:p text:style-name="P130"><text:span text:style-name="T131">Nr.<text:s/></text:span><text:a xlink:href="https://www.e-tar.lt/portal/legalAct.html?documentId=a6ddb5806a3b11e4b6b89037654e22b1" office:target-frame-name="_top" xlink:show="replace"><text:span text:style-name="T132">A1-548</text:span></text:a><text:span text:style-name="T133">, 2014-11-12, paskelbta TAR 2014-11-13, i. k. 2014-16777</text:span></text:p>
      <text:p text:style-name="Normal"/>
      <text:p text:style-name="P134"><text:span text:style-name="T135">III</text:span><text:span text:style-name="T136">.<text:s/></text:span><text:span text:style-name="T137">BAIGIAMOSIOS NUOSTATOS</text:span></text:p>
      <text:p text:style-name="P138"/>
      <text:p text:style-name="P139"><text:span text:style-name="T140">6</text:span><text:span text:style-name="T141">. Savanoriškos veiklos organizatorius saugo su savanoriš</text:span><text:span text:style-name="T142">ka veikla susijusias išlaidas patvirtinančius dokumentus Lietuvos Respublikos buhalterinės apskaitos įstatymo (Žin., 2001, Nr.<text:s/></text:span><text:a xlink:href="https://www.e-tar.lt/portal/lt/legalAct/TAR.43178AA9832E" office:target-frame-name="_blank" xlink:show="new"><text:span text:style-name="T143">99-3515</text:span></text:a><text:span text:style-name="T144">) nustatyta tvarka.</text:span></text:p>
      <text:p text:style-name="P145"><text:span text:style-name="T146">7</text:span><text:span text:style-name="T147">. Savanorio<text:s/></text:span><text:span text:style-name="T148">ir savanoriškos veiklos organizatoriaus ginčai dėl išlaidų, susijusių su savanoriškos veiklos kompensavimu, sprendžiami Lietuvos Respublikos įstatymų nustatyta tvarka.</text:span></text:p>
      <text:p text:style-name="P149"/>
      <text:p text:style-name="P150"><text:span text:style-name="T151">___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ocialinės apsaugos ir d</text:span><text:span text:style-name="T161">arbo ministerija, Įsakymas</text:span></text:p>
      <text:p text:style-name="P162"><text:span text:style-name="T163">Nr.<text:s/></text:span><text:a xlink:href="https://www.e-tar.lt/portal/legalAct.html?documentId=a6ddb5806a3b11e4b6b89037654e22b1" office:target-frame-name="_top" xlink:show="replace"><text:span text:style-name="T164">A1-548</text:span></text:a><text:span text:style-name="T165">, 2014-11-12, paskelbta TAR 2014-11-13, i. k. 2014-16777</text:span></text:p>
      <text:p text:style-name="P166"><text:span text:style-name="T167">Dėl Lietuvos Respublikos socialinės apsaugos ir darbo ministro<text:s/></text:span><text:span text:style-name="T168">2011 m. liepos 14 d. įsakymo Nr. A1-330 „Dėl Savanoriškos veiklos išlaidų kompensavimo sąlygų ir tvarkos apraš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6-01T17:43:00Z</meta:creation-date>
    <dc:date>2015-06-01T17:43:00Z</dc:date>
    <meta:template xlink:href="Normal" xlink:type="simple"/>
    <meta:editing-cycles>2</meta:editing-cycles>
    <meta:editing-duration>PT0S</meta:editing-duration>
    <meta:document-statistic meta:page-count="3" meta:paragraph-count="59" meta:word-count="700" meta:character-count="5584" meta:row-count="190" meta:non-whitespace-character-count="4943"/>
  </office:meta>
</office:document-meta>
</file>