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line-height="150%"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T42" style:parent-style-name="DefaultParagraphFont" style:family="text">
      <style:text-properties fo:color="#0000FF" fo:letter-spacing="-0.0041in" style:text-underline-type="single" style:text-underline-style="solid" style:text-underline-width="auto" style:text-underline-mode="continuous"/>
    </style:style>
    <style:style style:name="T43" style:parent-style-name="DefaultParagraphFont" style:family="text">
      <style:text-properties fo:color="#000000" fo:letter-spacing="-0.0041in"/>
    </style:style>
    <style:style style:name="P44" style:parent-style-name="Normal" style:family="paragraph">
      <style:paragraph-properties fo:widows="0" fo:orphans="0" fo:text-align="justify" fo:line-height="150%"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5"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8"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4" style:parent-style-name="Normal" style:family="paragraph">
      <style:paragraph-properties fo:text-align="justify" fo:text-indent="0.6875in">
        <style:tab-stops>
          <style:tab-stop style:type="left" style:position="0.3465in"/>
          <style:tab-stop style:type="left" style:position="1in"/>
          <style:tab-stop style:type="left" style:position="1.1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888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41in" style:font-size-complex="12pt"/>
    </style:style>
    <style:style style:name="T84" style:parent-style-name="DefaultParagraphFont" style:family="text">
      <style:text-properties fo:color="#000000" fo:letter-spacing="-0.0041in"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689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105" style:parent-style-name="Normal" style:family="paragraph">
      <style:paragraph-properties fo:text-align="justify" fo:text-indent="0.6875in">
        <style:tab-stops>
          <style:tab-stop style:type="left" style:position="0.3402in"/>
          <style:tab-stop style:type="left" style:position="1in"/>
          <style:tab-stop style:type="left" style:position="1.1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416in" style:font-size-complex="12pt" style:language-asian="lt" style:country-asian="LT"/>
    </style:style>
    <style:style style:name="T124" style:parent-style-name="DefaultParagraphFont" style:family="text">
      <style:text-properties fo:letter-spacing="0.0138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416in" style:font-size-complex="12pt" style:language-asian="lt" style:country-asian="LT"/>
    </style:style>
    <style:style style:name="T131" style:parent-style-name="DefaultParagraphFont" style:family="text">
      <style:text-properties fo:letter-spacing="0.0138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416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8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8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8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8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8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8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8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6888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28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2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88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888in"/>
    </style:style>
    <style:style style:name="T365" style:parent-style-name="DefaultParagraphFont" style:family="text">
      <style:text-properties style:font-name-asian="Calibri" style:font-size-complex="12pt" style:language-asian="en" style:country-asian="GB"/>
    </style:style>
    <style:style style:name="T366" style:parent-style-name="DefaultParagraphFont" style:family="text">
      <style:text-properties style:font-name-asian="Calibri" style:font-size-complex="12pt" style:language-asian="en" style:country-asian="GB"/>
    </style:style>
    <style:style style:name="T367" style:parent-style-name="DefaultParagraphFont" style:family="text">
      <style:text-properties style:font-name-asian="Calibri" style:font-size-complex="12pt" style:language-asian="en" style:country-asian="GB"/>
    </style:style>
    <style:style style:name="T3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en" style:country-asian="GB"/>
    </style:style>
    <style:style style:name="T369" style:parent-style-name="DefaultParagraphFont" style:family="text">
      <style:text-properties style:font-name-asian="Calibri" style:font-size-complex="12pt" style:language-asian="en" style:country-asian="GB"/>
    </style:style>
    <style:style style:name="P370" style:parent-style-name="Normal" style:family="paragraph">
      <style:paragraph-properties fo:text-align="justify" fo:text-indent="0.6888in"/>
    </style:style>
    <style:style style:name="T371" style:parent-style-name="DefaultParagraphFont" style:family="text">
      <style:text-properties style:font-name-asian="Calibri" style:font-size-complex="12pt" style:language-asian="en" style:country-asian="GB"/>
    </style:style>
    <style:style style:name="T372" style:parent-style-name="DefaultParagraphFont" style:family="text">
      <style:text-properties style:font-name-asian="Calibri" style:font-size-complex="12pt" style:language-asian="en" style:country-asian="GB"/>
    </style:style>
    <style:style style:name="T373" style:parent-style-name="DefaultParagraphFont" style:family="text">
      <style:text-properties style:font-name-asian="Calibri" style:font-size-complex="12pt" style:language-asian="en" style:country-asian="GB"/>
    </style:style>
    <style:style style:name="P374" style:parent-style-name="Normal" style:family="paragraph">
      <style:paragraph-properties fo:text-align="justify" fo:text-indent="0.6888in"/>
    </style:style>
    <style:style style:name="T375" style:parent-style-name="DefaultParagraphFont" style:family="text">
      <style:text-properties style:font-name-asian="Calibri" style:font-size-complex="12pt" style:language-asian="en" style:country-asian="GB"/>
    </style:style>
    <style:style style:name="T376" style:parent-style-name="DefaultParagraphFont" style:family="text">
      <style:text-properties style:font-name-asian="Calibri" style:font-size-complex="12pt" style:language-asian="en" style:country-asian="GB"/>
    </style:style>
    <style:style style:name="T377" style:parent-style-name="DefaultParagraphFont" style:family="text">
      <style:text-properties style:font-name-asian="Calibri" style:font-size-complex="12pt" style:language-asian="en" style:country-asian="GB"/>
    </style:style>
    <style:style style:name="P378" style:parent-style-name="Normal" style:family="paragraph">
      <style:paragraph-properties fo:text-align="justify" fo:text-indent="0.6888in"/>
    </style:style>
    <style:style style:name="T379" style:parent-style-name="DefaultParagraphFont" style:family="text">
      <style:text-properties style:font-name-asian="Calibri" style:font-size-complex="12pt" style:language-asian="en" style:country-asian="GB"/>
    </style:style>
    <style:style style:name="T380" style:parent-style-name="DefaultParagraphFont" style:family="text">
      <style:text-properties style:font-name-asian="Calibri" style:font-size-complex="12pt" style:language-asian="en" style:country-asian="GB"/>
    </style:style>
    <style:style style:name="T381" style:parent-style-name="DefaultParagraphFont" style:family="text">
      <style:text-properties style:font-name-asian="Calibri" style:font-size-complex="12pt" style:language-asian="en" style:country-asian="GB"/>
    </style:style>
    <style:style style:name="P382" style:parent-style-name="Normal" style:family="paragraph">
      <style:paragraph-properties fo:text-align="justify" fo:text-indent="0.689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15%" fo:text-indent="0.6895in"/>
    </style:style>
    <style:style style:name="T393" style:parent-style-name="DefaultParagraphFont" style:family="text">
      <style:text-properties style:font-name-asian="Calibri" style:font-size-complex="12pt" style:language-asian="en" style:country-asian="GB"/>
    </style:style>
    <style:style style:name="T394" style:parent-style-name="DefaultParagraphFont" style:family="text">
      <style:text-properties style:font-name-asian="Calibri" style:font-size-complex="12pt" style:language-asian="en" style:country-asian="GB"/>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en" style:country-asian="GB"/>
    </style:style>
    <style:style style:name="T397" style:parent-style-name="DefaultParagraphFont" style:family="text">
      <style:text-properties style:font-name-asian="Calibri" style:font-size-complex="12pt" style:language-asian="en" style:country-asian="GB"/>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5%" fo:text-indent="0.689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6888in"/>
    </style:style>
    <style:style style:name="T413" style:parent-style-name="DefaultParagraphFont" style:family="text">
      <style:text-properties style:font-name-asian="Calibri" style:font-size-complex="12pt" style:language-asian="en" style:country-asian="GB"/>
    </style:style>
    <style:style style:name="T414" style:parent-style-name="DefaultParagraphFont" style:family="text">
      <style:text-properties style:font-name-asian="Calibri" style:font-size-complex="12pt" style:language-asian="en" style:country-asian="GB"/>
    </style:style>
    <style:style style:name="T415" style:parent-style-name="DefaultParagraphFont" style:family="text">
      <style:text-properties style:font-name-asian="Calibri" style:font-size-complex="12pt" style:language-asian="en" style:country-asian="GB"/>
    </style:style>
    <style:style style:name="P416" style:parent-style-name="Normal" style:family="paragraph">
      <style:paragraph-properties fo:text-align="justify" fo:text-indent="0.6888in"/>
    </style:style>
    <style:style style:name="T417" style:parent-style-name="DefaultParagraphFont" style:family="text">
      <style:text-properties style:font-name-asian="Calibri" style:font-size-complex="12pt" style:language-asian="en" style:country-asian="GB"/>
    </style:style>
    <style:style style:name="T418" style:parent-style-name="DefaultParagraphFont" style:family="text">
      <style:text-properties style:font-name-asian="Calibri" style:font-size-complex="12pt" style:language-asian="en" style:country-asian="GB"/>
    </style:style>
    <style:style style:name="T419" style:parent-style-name="DefaultParagraphFont" style:family="text">
      <style:text-properties style:font-name-asian="Calibri" style:font-size-complex="12pt" style:language-asian="en" style:country-asian="GB"/>
    </style:style>
    <style:style style:name="P420" style:parent-style-name="Normal" style:family="paragraph">
      <style:paragraph-properties fo:text-align="justify" fo:text-indent="0.6888in"/>
    </style:style>
    <style:style style:name="T421" style:parent-style-name="DefaultParagraphFont" style:family="text">
      <style:text-properties style:font-name-asian="Calibri" style:font-size-complex="12pt" fo:background-color="#FFFFFF" style:language-asian="en" style:country-asian="GB"/>
    </style:style>
    <style:style style:name="T422" style:parent-style-name="DefaultParagraphFont" style:family="text">
      <style:text-properties style:font-name-asian="Calibri" style:font-size-complex="12pt" fo:background-color="#FFFFFF" style:language-asian="en" style:country-asian="GB"/>
    </style:style>
    <style:style style:name="T423" style:parent-style-name="DefaultParagraphFont" style:family="text">
      <style:text-properties style:font-name-asian="Calibri" style:font-size-complex="12pt" fo:background-color="#FFFFFF" style:language-asian="en" style:country-asian="GB"/>
    </style:style>
    <style:style style:name="T424" style:parent-style-name="DefaultParagraphFont" style:family="text">
      <style:text-properties style:font-name-asian="Calibri" style:font-size-complex="12pt" fo:background-color="#FFFFFF" style:language-asian="en" style:country-asian="GB"/>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6888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888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888in"/>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533"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5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Helvetica" style:font-name-complex="Helvetica" fo:font-weight="bold" style:font-weight-asian="bold" style:font-weight-complex="bold" fo:color="#FF0000" fo:font-size="14pt" style:font-size-asian="14pt" style:font-size-complex="14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888in">
        <style:tab-stops>
          <style:tab-stop style:type="left" style:position="1in"/>
          <style:tab-stop style:type="left" style:position="1.1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888in"/>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6888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6888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6888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6888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text-position="super 66.6%"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6888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6888in">
        <style:tab-stops>
          <style:tab-stop style:type="left" style:position="1in"/>
          <style:tab-stop style:type="left" style:position="1.1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89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6895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text-position="super 66.6%"/>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fo:color="#000000" style:font-size-complex="12pt" fo:background-color="#FFFFFF"/>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922"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927" style:parent-style-name="Normal" style:family="paragraph">
      <style:paragraph-properties fo:text-align="justify" fo:text-indent="0.6888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97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976" style:parent-style-name="Normal" style:family="paragraph">
      <style:paragraph-properties fo:text-indent="0.6888in">
        <style:tab-stops>
          <style:tab-stop style:type="left" style:position="0.8659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tab-stops>
          <style:tab-stop style:type="left" style:position="0.8659in"/>
        </style:tab-stops>
      </style:paragraph-properties>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weight="bold" style:font-weight-asian="bold" style:font-style-complex="italic" fo:font-size="10pt" style:font-size-asian="10pt"/>
    </style:style>
    <style:style style:name="P998" style:parent-style-name="Normal" style:family="paragraph">
      <style:text-properties style:font-name-asian="MS Mincho" style:font-style-complex="italic"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office:automatic-styles>
  <office:body>
    <office:text text:use-soft-page-breaks="true">
      <text:p text:style-name="P1"><text:span text:style-name="T7">Suvestinė redakcija nuo 2021-08-07 iki 2022-05-09</text:span></text:p>
      <text:p text:style-name="P8"/>
      <text:p text:style-name="P9"><text:span text:style-name="T10">Įsakymas paskelbtas: Žin. 2011, Nr.<text:s/></text:span><text:a xlink:href="https://www.e-tar.lt/portal/legalAct.html?documentId=TAR.AA5933398815" office:target-frame-name="_top" xlink:show="replace"><text:span text:style-name="T11">93-4433</text:span></text:a><text:span text:style-name="T12">, i. k. 11120KPISAK000Į-230</text:span></text:p>
      <text:p text:style-name="P13"/>
      <text:p text:style-name="P14"><text:span text:style-name="T15"/><text:span text:style-name="T16">KULTŪROS PAVELDO DEPARTAMENTO</text:span></text:p>
      <text:p text:style-name="P17">PRIE KULTŪROS MINISTERIJOS DIREKTORIAUS</text:p>
      <text:p text:style-name="P18">ĮSAKYMAS</text:p>
      <text:p text:style-name="P19"/>
      <text:p text:style-name="P20">DĖL NEKILNOJAMOJO KULTŪROS PAVELDO VERTINIMO TARYBOS AKTO FORMOS PILDYMO APRAŠO PATVIRTINIMO</text:p>
      <text:p text:style-name="P21"/>
      <text:p text:style-name="P22">2011 m. liepos 11 d. Nr. Į-230</text:p>
      <text:p text:style-name="P23">Vilnius</text:p>
      <text:p text:style-name="P24"/>
      <text:p text:style-name="P25"/>
      <text:p text:style-name="P26"><text:span text:style-name="T27">Vadova</text:span><text:span text:style-name="T28">u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9">75-3636</text:span></text:a><text:span text:style-name="T30">) 2 punktu:</text:span></text:p>
      <text:p text:style-name="P31"><text:span text:style-name="T32">1</text:span><text:span text:style-name="T33">.<text:s/></text:span><text:span text:style-name="T34">Tvirtinu</text:span><text:span text:style-name="T35"><text:s/>Nekilnojamojo kultūros paveldo vertinimo tarybos akto formos pildymo aprašą (pridedamas).</text:span></text:p>
      <text:p text:style-name="P36"><text:span text:style-name="T37">2</text:span><text:span text:style-name="T38">.<text:s/></text:span><text:span text:style-name="T39">Pripažįstu</text:span><text:span text:style-name="T40"><text:s/>netekusiu galios Kultūros paveldo departamento prie Kultūros ministerijos 2006 m. gruodžio 22 d. įsakymą Nr. Į-721 „Dėl Nekilnojamojo kultūros paveldo vertinimo tarybos akto<text:s/></text:span><text:soft-page-break/><text:span text:style-name="T41">formos pildymo aprašo patvirtinimo“ (Žin., 2007, Nr.<text:s/></text:span><text:a xlink:href="https://www.e-tar.lt/portal/lt/legalAct/TAR.18BFBD8CCA47" office:target-frame-name="_blank" xlink:show="new"><text:span text:style-name="T42">1-43</text:span></text:a><text:span text:style-name="T43">).</text:span></text:p>
      <text:p text:style-name="P44"><text:span text:style-name="T45">3</text:span><text:span text:style-name="T46">. Šis įsakymas įsigalioja 2011 m. rugsėjo 1 d.</text:span></text:p>
      <text:p text:style-name="P47"/>
      <text:p text:style-name="P48"/>
      <text:p text:style-name="P49"/>
      <text:p text:style-name="P50">Juridinio skyriaus vedėjas,<text:s/></text:p>
      <text:p text:style-name="P51">pavaduojantis direktorių<text:tab/>Andrius Vaicekauskas</text:p>
      <text:p text:style-name="P52"/>
      <text:soft-page-break/>
      <text:p text:style-name="P53">PATVIRTINTA</text:p>
      <text:p text:style-name="P59">Kultūros paveldo departamento prie<text:s/></text:p>
      <text:p text:style-name="P60">Kultūros ministerijos direktoriaus<text:s/></text:p>
      <text:p text:style-name="P61">2011 m. liepos 11 d. įsakymu Nr. Į-230</text:p>
      <text:p text:style-name="P62">(2017 m. sausio <text:s/>18 d. įsakymo Nr. Į- 11 redakcija)</text:p>
      <text:p text:style-name="P63"/>
      <text:p text:style-name="P64"/>
      <text:p text:style-name="P65"><text:span text:style-name="T66">NEKILNOJAMOJO KULTŪROS PAVELDO VERTINIMO TARYBOS AKTO FORMOS PILDYMO APRAŠAS</text:span></text:p>
      <text:p text:style-name="P67"/>
      <text:p text:style-name="P68"><text:span text:style-name="T69">I</text:span><text:span text:style-name="T70">.<text:s/></text:span><text:span text:style-name="T71">BENDROSIOS NUOSTATOS</text:span></text:p>
      <text:p text:style-name="P72"/>
      <text:p text:style-name="P73"/>
      <text:p text:style-name="P74"><text:span text:style-name="T75">1</text:span><text:span text:style-name="T76">.</text:span><text:span text:style-name="T77"><text:tab/>Nekilnojamojo kultūros paveldo vertinimo tarybos akto formos pildymo aprašas (toliau – Aprašas)<text:s/></text:span><text:span text:style-name="T78">reglamentuoja nekilnojamojo kultūros paveldo vertinimo tarybos akto (toliau – Aktas) ir jo priedų sudėtį ir apimtį, Akto formos pildymo, keitimo reikalavimus, Akto pateikimą nekilnojamojo kultūros paveldo vertinimo taryboms (toliau – Taryba) bei Kultūros v</text:span><text:span text:style-name="T79">ertybių registro (toliau – Registras) tvarkymo įstaigai.</text:span></text:p>
      <text:p text:style-name="P80"><text:span text:style-name="T81">2</text:span><text:span text:style-name="T82">.<text:s/></text:span><text:span text:style-name="T83">Aprašu privalo vadovautis Tarybos, juridiniai ir fiziniai asmenys, rengiantys ir teikiantys Taryboms Aktų projektus, Registro tvarkymo įstaiga, kiti juridiniai ir fiziniai asmenys, kurie naudo</text:span><text:span text:style-name="T84">jasi Akto formos duomenimis.</text:span><text:s/></text:p>
      <text:p text:style-name="P85">Punkto pakeitimai:</text:p>
      <text:p text:style-name="P86"><text:span text:style-name="T87">Nr.<text:s/></text:span><text:a xlink:href="https://www.e-tar.lt/portal/legalAct.html?documentId=ec089a20994511e8b93ad15b34c9248c" office:target-frame-name="_top" xlink:show="replace"><text:span text:style-name="T88">Į-246</text:span></text:a><text:span text:style-name="T89">, 2018-08-06, paskelbta TAR 2018-08-06, i. k. 2018-12859</text:span></text:p>
      <text:p text:style-name="Normal"/>
      <text:p text:style-name="P90"><text:span text:style-name="T91">3</text:span><text:span text:style-name="T92">. Apraše vartojamos sąvokos atitinka<text:s/></text:span><text:span text:style-name="T93">Lietuvos Respublikos nekilnojamojo kultūros paveldo apsaugos įstatyme, Nekilnojamųjų kultūros vertybių vertinimo, atrankos ir reikšmingumo lygmens nustatymo kriterijų apraše, patvirtintame Lietuvos Respublikos kultūros ministro 2005 m. balandžio 15 d. įsak</text:span><text:span text:style-name="T94">ymu Nr. ĮV-150 „Dėl Nekilnojamųjų kultūros vertybių vertinimo, atrankos ir reikšmingumo lygmens nustatymo kriterijų aprašo patvirtinimo“, ir kituose teisės aktuose vartojamas sąvokas</text:span><text:s/></text:p>
      <text:p text:style-name="P95">Punkto pakeitimai:</text:p>
      <text:p text:style-name="P96"><text:span text:style-name="T97">Nr.<text:s/></text:span><text:a xlink:href="https://www.e-tar.lt/portal/legalAct.html?documentId=6ca813c00c5511ebb74de75171d26d52" office:target-frame-name="_top" xlink:show="replace"><text:span text:style-name="T98">Į-272</text:span></text:a><text:span text:style-name="T99">, 2020-10-09, paskelbta TAR 2020-10-12, i. k. 2020-21186</text:span></text:p>
      <text:p text:style-name="Normal"/>
      <text:p text:style-name="P100"><text:span text:style-name="T101">II</text:span><text:span text:style-name="T102">.<text:s/></text:span><text:span text:style-name="T103">AKTO IR JO PRIEDŲ SUDĖTIS IR APIMTIS</text:span></text:p>
      <text:p text:style-name="P104"/>
      <text:p text:style-name="P105"><text:span text:style-name="T106">4</text:span><text:span text:style-name="T107">.</text:span><text:span text:style-name="T108"><text:tab/>Akto formą sudaro pagrindinė dalis ir Į kompleksą įeinančio objekto duomenų priedas. Prie</text:span><text:span text:style-name="T109"><text:s/>Akto pridedami ir papildomi priedai.</text:span></text:p>
      <text:p text:style-name="P110"><text:span text:style-name="T111">5</text:span><text:span text:style-name="T112">.</text:span><text:span text:style-name="T113"><text:tab/>Pagrindinę dalį sudaro:</text:span></text:p>
      <text:p text:style-name="P114"><text:span text:style-name="T115">5.1</text:span><text:span text:style-name="T116">.</text:span><text:span text:style-name="T117"><text:tab/>rekvizitai – Akto sudarytojo pavadinimas, sudarymo data, registracijos numeris (suteikia Tarybos) ir sudarymo vieta;</text:span></text:p>
      <text:p text:style-name="P118"><text:span text:style-name="T119">5.2</text:span><text:span text:style-name="T120">.</text:span><text:span text:style-name="T121"><text:tab/>įvadas – tekstas tarp Akto sudarymo vietos rekvizito<text:s/></text:span><text:span text:style-name="T122">ir žodžių junginio „</text:span><text:span text:style-name="T123">nustat</text:span><text:span text:style-name="T124">o,</text:span><text:span text:style-name="T125"><text:s/>kad“;</text:span></text:p>
      <text:p text:style-name="P126"><text:span text:style-name="T127">5.3</text:span><text:span text:style-name="T128">.</text:span><text:span text:style-name="T129"><text:tab/>dėstomoji dalis – tekstas tarp žodžių junginių „</text:span><text:span text:style-name="T130">nustat</text:span><text:span text:style-name="T131">o,</text:span><text:span text:style-name="T132"><text:s/>kad“ ir „Taryba šiuo<text:s/></text:span><text:span text:style-name="T133">aktu</text:span><text:span text:style-name="T134">“. Dėstomoji dalis suskirstyta punktais ir papunkčiais;</text:span></text:p>
      <text:p text:style-name="P135"><text:span text:style-name="T136">5.4</text:span><text:span text:style-name="T137">.</text:span><text:span text:style-name="T138"><text:tab/>baigiamoji dalis – likusi teksto dalis kartu su privalomu Tarybos</text:span><text:span text:style-name="T139"><text:s/>pirmininko parašu.</text:span></text:p>
      <text:p text:style-name="P140"><text:span text:style-name="T141">6</text:span><text:span text:style-name="T142">.</text:span><text:span text:style-name="T143"><text:tab/>Į kompleksą įeinančio objekto duomenų priedą sudaro:</text:span></text:p>
      <text:p text:style-name="P144"><text:span text:style-name="T145">6.1</text:span><text:span text:style-name="T146">.</text:span><text:span text:style-name="T147"><text:tab/>rekvizitai – Akto data, jo registracijos ir šio priedo eilės numeris;</text:span></text:p>
      <text:p text:style-name="P148"><text:span text:style-name="T149">6.2</text:span><text:span text:style-name="T150">.</text:span><text:span text:style-name="T151"><text:tab/>dėstomoji dalis – likusi punktais suskirstyta teksto dalis.</text:span></text:p>
      <text:p text:style-name="P152"><text:span text:style-name="T153">7</text:span><text:span text:style-name="T154">.</text:span><text:span text:style-name="T155"><text:tab/>Papildomus Akto pri</text:span><text:span text:style-name="T156">edus sudaro:</text:span></text:p>
      <text:p text:style-name="P157"><text:span text:style-name="T158">7.1</text:span><text:span text:style-name="T159">.</text:span><text:span text:style-name="T160"><text:tab/>privalomi papildomi priedai:</text:span></text:p>
      <text:p text:style-name="P161"><text:span text:style-name="T162">7.1.1</text:span><text:span text:style-name="T163">. kultūros paveldo objekto bei apsaugos zonos apibrėžtų teritorijos ribų planas arba kultūros paveldo vietovės apibrėžtų ribų planas (toliau – nekilnojamosios kultūros vertybės apibrėžtų teritorijos b</text:span><text:span text:style-name="T164">ei apsaugos zonos ribų planas), kuriame pateikiama ir situacijos schema. Kultūros paveldo objektų apibrėžtos apsaugos zonos ribos apibrėžiamos vadovaujantis<text:s/></text:span><text:a office:title="blocked::http://www3.lrs.lt/pls/inter3/dokpaieska.showdoc_l?p_id=459712&amp;p_tr2=2" xlink:href="http://www3.lrs.lt/pls/inter3/dokpaieska.showdoc_l?p_id=459712&amp;p_tr2=2" office:target-frame-name="_blank" xlink:show="new"><text:span text:style-name="T165">Lietuvos Respublikos Vyriausybės 2013 m. lapkričio  5 d. nutarimu Nr. 1025 „Dėl kultūros paveldo objektų ir vietovių apsaugos zonų nustatymo taisyklių patvirtinimo"</text:span></text:a><text:span text:style-name="T166"><text:s/></text:span><text:span text:style-name="T167">9-18 p</text:span><text:span text:style-name="T168">unktų<text:s/></text:span><text:span text:style-name="T169">reikalavimais;</text:span><text:s/></text:p>
      <text:p text:style-name="P170">Papunkčio pakeitimai:</text:p>
      <text:p text:style-name="P171"><text:span text:style-name="T172">Nr.<text:s/></text:span><text:a xlink:href="https://www.e-tar.lt/portal/legalAct.html?documentId=f30e6630ee9f11eb9f09e7df20500045" office:target-frame-name="_top" xlink:show="replace"><text:span text:style-name="T173">Į-200</text:span></text:a><text:span text:style-name="T174">, 2021-07-26, paskelbta TAR 2021-07-27, i. k. 2021-16529</text:span></text:p>
      <text:p text:style-name="Normal"/>
      <text:p text:style-name="P175"><text:span text:style-name="T176">7.1.2.</text:span><text:span text:style-name="T177"><text:s/>Neteko galios nuo 2021-07-28</text:span></text:p>
      <text:p text:style-name="P178">Papunkčio<text:s/>naikinimas:</text:p>
      <text:p text:style-name="P179"><text:span text:style-name="T180">Nr.<text:s/></text:span><text:a xlink:href="https://www.e-tar.lt/portal/legalAct.html?documentId=f30e6630ee9f11eb9f09e7df20500045" office:target-frame-name="_top" xlink:show="replace"><text:span text:style-name="T181">Į-200</text:span></text:a><text:span text:style-name="T182">, 2021-07-26, paskelbta TAR 2021-07-27, i. k. 2021-16529</text:span></text:p>
      <text:p text:style-name="Normal"/>
      <text:p text:style-name="P183"><text:span text:style-name="T184">7.1.3</text:span><text:span text:style-name="T185">.</text:span><text:span text:style-name="T186"><text:tab/>nekilnojamosios kultūros vertybės (toliau – vertybė) ir (ar) jos ki</text:span><text:span text:style-name="T187">ekvienos vertingosios savybės fiksacijos medžiaga, gauta įvairiais prietaisais;</text:span></text:p>
      <text:p text:style-name="P188"><text:span text:style-name="T189">7.1.4</text:span><text:span text:style-name="T190">. ne senesni nei trys mėnesiai iki<text:s/></text:span><text:span text:style-name="T191">nekilnojamosios kultūros vertybės apibrėžtų teritorijos bei apsaugos zonos ribų plano projekte ar  apibrėžtų teritorijos ribų plano<text:s/></text:span><text:span text:style-name="T192">projekte nurodytos jo parengimo datos</text:span><text:span text:style-name="T193"><text:s/>Nekilnojamojo turto registro centrinio duomenų banko išrašai:</text:span></text:p>
      <text:p text:style-name="P194"><text:span text:style-name="T195">7.1.4.1</text:span><text:span text:style-name="T196">. kai kultūros paveldo objektas siūlomas įrašyti į Kultūros vertybių registrą – visų į apibrėžtą teritoriją patenkančių (joje esančių) nekilnojamoj</text:span><text:span text:style-name="T197">o turto objektų;</text:span></text:p>
      <text:p text:style-name="P198"><text:span text:style-name="T199">7.1.4.2</text:span><text:span text:style-name="T200">.  kai saugomam ar inicijuotam skelbti saugomu kultūros paveldo objektui apibrėžiama apsaugos zona – visų į apibrėžtą apsaugos zoną patenkančių (joje esančių) nekilnojamojo turto objektų;</text:span></text:p>
      <text:p text:style-name="P201"><text:span text:style-name="T202">7.1.4.3</text:span><text:span text:style-name="T203">.  kai tikslinamos saugomo<text:s/></text:span><text:span text:style-name="T204">kultūros paveldo objekto apibrėžtos teritorijos ir (ar) apsaugos zonos ribos – tik į tas teritorijos ir (ar) apsaugos zonos dalis, kuriomis yra padidinama ir<text:s/></text:span><text:soft-page-break/><text:span text:style-name="T205">(ar) sumažinama teritorija ir (ar apsaugos zona), patenkančių (jose esančių) nekilnojamojo turto o</text:span><text:span text:style-name="T206">bjektų;</text:span></text:p>
      <text:p text:style-name="P207"><text:span text:style-name="T208">7.1.4.4</text:span><text:span text:style-name="T209">. kai kultūros paveldo vietovė įrašoma į Kultūros vertybių registrą – visų į vietovę patenkančių (joje esančių) nekilnojamojo turto objektų;</text:span></text:p>
      <text:p text:style-name="P210"><text:span text:style-name="T211">7.1.4.5</text:span><text:span text:style-name="T212">. kai tikslinamos kultūros paveldo vietovės apibrėžtos ribos – tik į tas dalis, kurio</text:span><text:span text:style-name="T213">mis yra padidinama ir (ar) sumažinama vietovė, patenkančių (jose esančių) nekilnojamojo turto objektų;</text:span><text:s/></text:p>
      <text:p text:style-name="P214">Papunkčio pakeitimai:</text:p>
      <text:p text:style-name="P215"><text:span text:style-name="T216">Nr.<text:s/></text:span><text:a xlink:href="https://www.e-tar.lt/portal/legalAct.html?documentId=6ca813c00c5511ebb74de75171d26d52" office:target-frame-name="_top" xlink:show="replace"><text:span text:style-name="T217">Į-272</text:span></text:a><text:span text:style-name="T218">, 2020-10-09,<text:s/></text:span><text:span text:style-name="T219">paskelbta TAR 2020-10-12, i. k. 2020-21186</text:span></text:p>
      <text:p text:style-name="P220"><text:span text:style-name="T221">Nr.<text:s/></text:span><text:a xlink:href="https://www.e-tar.lt/portal/legalAct.html?documentId=f30e6630ee9f11eb9f09e7df20500045" office:target-frame-name="_top" xlink:show="replace"><text:span text:style-name="T222">Į-200</text:span></text:a><text:span text:style-name="T223">, 2021-07-26, paskelbta TAR 2021-07-27, i. k. 2021-16529</text:span></text:p>
      <text:p text:style-name="Normal"/>
      <text:p text:style-name="P224"><text:span text:style-name="T225">7.1.5</text:span><text:span text:style-name="T226">.<text:s/></text:span><text:span text:style-name="T227">pažymos, tyrimų ataskaitos ar kiti do</text:span><text:span text:style-name="T228">kumentai (pvz.,<text:s/></text:span><text:span text:style-name="T229">faktinių duomenų patikrinimo aktas, kultūros paveldo objekto būklės patikrinimo aktas, avarinės būklės aktas, techninės būklės įvertinimo aktas, statinio ekspertizės aktas ir kt.</text:span><text:span text:style-name="T230">), patvirtinantys, kad<text:s/></text:span><text:span text:style-name="T231">kultūros paveldo objektas ar vietovė yr</text:span><text:span text:style-name="T232">a sunykę, sunaikinti ar kitaip prarastos jų vertingosios savybės, ar neatitinka Nekilnojamųjų kultūros vertybių vertinimo, atrankos ir reikšmingumo lygmens nustatymo kriterijų aprašo reikalavimų, kai sprendžiama dėl apsaugos nereikalingumo;</text:span><text:s/></text:p>
      <text:p text:style-name="P233">Papildyta papunkčiu:</text:p>
      <text:p text:style-name="P234"><text:span text:style-name="T235">Nr.<text:s/></text:span><text:a xlink:href="https://www.e-tar.lt/portal/legalAct.html?documentId=6ca813c00c5511ebb74de75171d26d52" office:target-frame-name="_top" xlink:show="replace"><text:span text:style-name="T236">Į-272</text:span></text:a><text:span text:style-name="T237">, 2020-10-09, paskelbta TAR 2020-10-12, i. k. 2020-21186</text:span></text:p>
      <text:p text:style-name="P238">Papunkčio pakeitimai:</text:p>
      <text:p text:style-name="P239"><text:span text:style-name="T240">Nr.<text:s/></text:span><text:a xlink:href="https://www.e-tar.lt/portal/legalAct.html?documentId=f30e6630ee9f11eb9f09e7df20500045" office:target-frame-name="_top" xlink:show="replace"><text:span text:style-name="T241">Į-200</text:span></text:a><text:span text:style-name="T242">, 2021-07-26, paskelbta TAR 2021-07-27, i. k. 2021-16529</text:span></text:p>
      <text:p text:style-name="Normal"/>
      <text:p text:style-name="P243"><text:span text:style-name="T244">7.2</text:span><text:span text:style-name="T245">.</text:span><text:span text:style-name="T246"><text:tab/>kiti galimi papildomi priedai:</text:span></text:p>
      <text:p text:style-name="P247"><text:span text:style-name="T248">7.2.1</text:span><text:span text:style-name="T249">.</text:span><text:span text:style-name="T250"><text:tab/>vertybės vertingųjų savybių išsidėstymo schemos arba abrisai;</text:span></text:p>
      <text:p text:style-name="P251"><text:span text:style-name="T252">7.2.2</text:span><text:span text:style-name="T253">.</text:span><text:span text:style-name="T254"><text:tab/>vertybės ir (ar) jos vertingųj</text:span><text:span text:style-name="T255">ų savybių ikonografinė medžiaga;</text:span></text:p>
      <text:p text:style-name="P256"><text:span text:style-name="T257">7.2.3</text:span><text:span text:style-name="T258">.</text:span><text:span text:style-name="T259"><text:tab/>tyrimų apžvalga;</text:span></text:p>
      <text:p text:style-name="P260"><text:span text:style-name="T261">7.2.4</text:span><text:span text:style-name="T262">.</text:span><text:span text:style-name="T263"><text:tab/>dokumentų, publikacijų, pagrindžiančių vertybės vertingųjų savybių pobūdį ar pobūdžius bei jos reikšmingumo lygmenį, taip pat susijusių su kitais Akte nurodytais duomenimis, kopijos, n</text:span><text:span text:style-name="T264">uorašai, išrašai;</text:span></text:p>
      <text:p text:style-name="P265"><text:span text:style-name="T266">7.2.5</text:span><text:span text:style-name="T267">.</text:span><text:span text:style-name="T268"><text:tab/>kiti dokumentai ar jų kopijos.</text:span></text:p>
      <text:p text:style-name="P269"><text:span text:style-name="T270">8</text:span><text:span text:style-name="T271">.</text:span><text:span text:style-name="T272"><text:tab/>Papildomų priedų apimtys ir skaičius neribojamas. Tokiuose prieduose rekomenduojama naudoti ne didesnius kaip A3 (420x297 mm) formato dydžio lapus. Papildomuose prieduose pateikiamos<text:s/></text:span><text:span text:style-name="T273">dokumentų kopijos, jeigu dokumentų originalai saugomi jų buvimo vietose.</text:span></text:p>
      <text:p text:style-name="P274"><text:span text:style-name="T275">9</text:span><text:span text:style-name="T276">.</text:span><text:span text:style-name="T277"><text:tab/>Papildomuose prieduose pateikiama vaizdinė medžiaga turi būti fiksuota kopijuojant, o ne klijuojant ar kitaip tvirtinant prie lapo. Taip pat rekomenduojama, jog spalvotu būdu b</text:span><text:span text:style-name="T278">ūtų padauginta ne tik spalvota, bet ir pilkos ar jai artimos spalvos vaizdinė medžiaga. Garsinė, kintančio vaizdo (pvz., filmuota) arba specialių prietaisų pagalba gauta fiksacijos medžiaga, Tarybai nusprendus, pridedama kaip papildomas priedas. Kultūros p</text:span><text:span text:style-name="T279">aveldo departamentas prie Kultūros ministerijos (toliau – Departamentas) gali parengti ir patvirtinti papildomiems priedams keliamų reikalavimų aprašus.</text:span></text:p>
      <text:p text:style-name="P280"/>
      <text:p text:style-name="P281"><text:span text:style-name="T282">III</text:span><text:span text:style-name="T283">.<text:s/></text:span><text:span text:style-name="T284">BENDRIEJI AKTO FORMOS PILDYMO REIKALAVIMAI</text:span></text:p>
      <text:p text:style-name="P285"/>
      <text:p text:style-name="P286"><text:span text:style-name="T287">10</text:span><text:span text:style-name="T288">.</text:span><text:span text:style-name="T289"><text:tab/>Akto forma pildoma vadovaujantis<text:s/></text:span><text:span text:style-name="T290">Dokumentų rengimo taisyklėmis, patvirtintomis Lietuvos vyriausiojo archyvaro 2011 m. liepos 4 d. įsakymu Nr. V-117 „Dėl Dokumentų rengimo taisyklių patvirtinimo“.</text:span></text:p>
      <text:p text:style-name="P291"><text:span text:style-name="T292">11</text:span><text:span text:style-name="T293">.</text:span><text:span text:style-name="T294"><text:tab/>Akto formos žymimieji langeliai žymimi juos perbraukiant kryžmai (pvz., [X]).</text:span></text:p>
      <text:p text:style-name="P295"><text:span text:style-name="T296">12</text:span><text:span text:style-name="T297">.</text:span><text:span text:style-name="T298"><text:tab/>Jeigu duomenų nereikia pateikti arba jų nėra, Akto formos eilutės centre dedamas trumpas horizontalus brūkšnys (pvz., „–“), skaitiniai įrašai neįrašomi (pvz., koordinatės), o žymimieji langeliai nežymimi.</text:span></text:p>
      <text:p text:style-name="P299"><text:span text:style-name="T300">13</text:span><text:span text:style-name="T301">.</text:span><text:span text:style-name="T302"><text:tab/>Pagrindinė dalis ir Į kompleksą įeinančio<text:s/></text:span><text:span text:style-name="T303">objekto duomenų priedas užpildomi naudojantis jų skaitmeninėmis formomis, pateiktomis Registro tvarkymo įstaigos interneto tinklalapyje. Pildant Akto formą, naudojamas Times New Roman 12 punktų dydžio šriftas (pvz., teksto rengyklėje „Microsoft Office Word</text:span><text:span text:style-name="T304">“ šriftas būtų „Times New Roman 12 pt Normal“). Intervalo dydis tarp eilučių – šrifto dydžio („Single“).</text:span></text:p>
      <text:p text:style-name="P305"><text:span text:style-name="T306">14</text:span><text:span text:style-name="T307">.</text:span><text:span text:style-name="T308"><text:tab/>Tarybai priėmus sprendimą ir Tarybos steigėjui įrašius Tarybos narių vardus, pavardes, informaciją apie patvirtintus Tarybos nuostatus, pasiraš</text:span><text:span text:style-name="T309">omas Registro duomenų teikimo sistemos generuotas PDF formato aktas.</text:span></text:p>
      <text:p text:style-name="P310"><text:span text:style-name="T311">15</text:span><text:span text:style-name="T312">.</text:span><text:span text:style-name="T313"><text:tab/>Akto formos pildymui reikalingi unikalūs identifikavimo kodai pateikiami iš atitinkamų valstybės registrų, kadastrų ar klasifikatorių. Keli unikalūs identifikavimo kodai atskiriam</text:span><text:span text:style-name="T314">i kabliataškiais.</text:span></text:p>
      <text:p text:style-name="P315"><text:span text:style-name="T316">16</text:span><text:span text:style-name="T317">.</text:span><text:span text:style-name="T318"><text:tab/>Akte datos išreiškiamos skaitmenimis, išskyrus datas, pateiktas archyvų dokumentuose. Kai Akte datos pateikiamos dienos tikslumu, jos rašomos pagal Dokumentų rengimo taisykles (pvz., 2005-09-01). Kai Akte datos pateikiamos metų ti</text:span><text:span text:style-name="T319">kslumu, jos rašomos skaitmenimis su metų santrumpa „m.“ Kai Akte pateikiami tūkstantmečiai, amžiai ar jų santykinės dalys ir pusės, datos rašomos romėniškais skaitmenimis, trumpinant žodžius, išreiškiančius laiko santykines dalis ar puses (pvz., II t-mečio</text:span><text:span text:style-name="T320"><text:s/>pr. prieš Kr., XVI a. pab., XVIII a. II p.). Paprastai žodžių junginys „po Kristaus“ nerašomas. Nurodant ketvirčius ar dešimtmečius, jie rašomi arabiškais skaitmenimis su atitinkamo linksnio galūne (pvz., XVIII amžiaus 2-as ketvirtis, XX amžiaus 7-ame deš</text:span><text:span text:style-name="T321">imtmetyje). Nurodant laiko tarpą tarp ankstyviausios ir vėlyviausios datos, paprastai dedamas horizontalus brūkšnys (pvz., „XIX a. pab.–XX a. pr.“), bet galima rašyti įžambų, į dešinę pasvirusį brūkšnį, prieš jį ir po jo paliekant tarpus (pvz., 1990-01-12/</text:span><text:span text:style-name="T322">1990-01-13). Pateikiant kitų kalendorių datas, prie datos nurodamas kalendoriaus pavadinimas, o skliausteliuose tokios datos išraiška pagal Grigaliaus kalendorių (pvz., 1905-11-21 pagal Julijaus kalendorių (1905-12-04).</text:span></text:p>
      <text:p text:style-name="P323"><text:span text:style-name="T324">17</text:span><text:span text:style-name="T325">.</text:span><text:span text:style-name="T326"><text:tab/>Apibrėžtų teritorijos bei ap</text:span><text:span text:style-name="T327">saugos zonos ribų posūkio taškų bei kitos Akte nurodomos koordinatės, išskyrus archyvų dokumentuose nurodytas koordinates, turi būti pateiktos metrinėje 1994 m. Lietuvos koordinačių sistemoje (toliau – LKS-94). Jeigu kartu su koordinatėmis nurodomi geopote</text:span><text:span text:style-name="T328">ncialiniai aukščiai, jie turi būti pateikti valstybinėje Lietuvos aukščių sistemoje arba Baltijos (Kronštato) normalinių aukščių sistemoje. Koordinačių ir geopotencialinių aukščių skaičiai rašomi šimtųjų tikslumu.</text:span></text:p>
      <text:p text:style-name="P329"><text:span text:style-name="T330">18</text:span><text:span text:style-name="T331">.</text:span><text:span text:style-name="T332"><text:tab/>Koordinatės grafiniu analitiniu bū</text:span><text:span text:style-name="T333">du nustatomos iš skaitmeninių vektorinės grafikos rinkmenų (kartografinių duomenų bazių), kurios kartografuotos ne smulkesniu masteliu kaip 1:500 ir pagal oficialius Nekilnojamojo turto kadastro vektorinius duomenis. Nustatant apibrėžtų teritorijos bei aps</text:span><text:span text:style-name="T334">augos zonos ribų posūkio taškų koordinates, rekomenduojama vadovautis Nekilnojamojo turto objektų kadastrinių matavimų ir kadastro duomenų surinkimo bei tikslinimo taisyklėmis, patvirtintomis Lietuvos Respublikos žemės ūkio ministro 2002 m. gruodžio 30 d.<text:s/></text:span><text:span text:style-name="T335">įsakymu Nr. 522<text:s/></text:span><text:span text:style-name="T336">„Dėl Nekilnojamojo turto objektų kadastrinių matavimų ir kadastro duomenų surinkimo bei tikslinimo taisyklių“</text:span><text:span text:style-name="T337"><text:s/>.</text:span></text:p>
      <text:p text:style-name="P338"><text:span text:style-name="T339">19</text:span><text:span text:style-name="T340">.</text:span><text:span text:style-name="T341"><text:tab/>Statinio, vietos ar kito nekilnojamojo daikto, turinčio vertingųjų savybių, atveju apibrėžtų teritorijos bei apsaugos zo</text:span><text:span text:style-name="T342">nos ribų planai rengiami ne smulkesniu masteliu kaip 1:10 000, o jų teritorijose esančioms vertingosioms savybėms vaizduoti taikomas 1:500 arba stambesnis mastelis, kultūros paveldo vietovės atveju – ne smulkesniu masteliu kaip 1:50 000, o jos vertingosiom</text:span><text:span text:style-name="T343">s savybėms vaizduoti taikomas 1:2000 arba stambesnis mastelis. Jeigu tokio plano pagrindui sudaryti nebuvo atlikti topografiniai matavimai, tokio plano pagrindu naudojami planai ir žemėlapiai, nurodyti Valstybinių erdvinių duomenų rinkinių ir žemėlapių sąr</text:span><text:span text:style-name="T344">aše, patvirtintame Lietuvos Respublikos žemės ūkio ministro 2017 m. liepos 25 d. įsakymu Nr. 3D-488. Apibrėžtų teritorijos ribų planų projektuose nurodomi į apibrėžti siūlomą teritoriją ir (ar) apsaugos zoną iš dalies ir (ar) visiškai patenkančių ar tokią<text:s/></text:span><text:span text:style-name="T345">teritoriją apimančių teisės aktų nustatyta tvarka suformuotų daiktinės teisės objektų (pvz., žemės sklypų, statinių) ribos, jų registro ar kadastro Nr.<text:s/></text:span><text:soft-page-break/><text:span text:style-name="T346">Nekilnojamojo turto registre ir apibrėžtos vertybės teritorijos bei apsaugos zonos plotai. Apibrėžtų ter</text:span><text:span text:style-name="T347">itorijos bei apsaugos zonos ribų planuose daiktinės teisės objektų (pastatų) negali kirsti apibrėžtos teritorijos ir (ar) apsaugos zonos riba. Tokiuose projektuose plotai pateikiami kvadratiniais metrais, sveikais skaičiais. Nekilnojamųjų kultūros vertybių</text:span><text:span text:style-name="T348"><text:s/>apibrėžtų teritorijos ribų planuose naudojami sutartiniai ženklai pateikti Aprašo priede.</text:span><text:s/></text:p>
      <text:p text:style-name="P349">Punkto pakeitimai:</text:p>
      <text:p text:style-name="P350"><text:span text:style-name="T351">Nr.<text:s/></text:span><text:a xlink:href="https://www.e-tar.lt/portal/legalAct.html?documentId=6ca813c00c5511ebb74de75171d26d52" office:target-frame-name="_top" xlink:show="replace"><text:span text:style-name="T352">Į-272</text:span></text:a><text:span text:style-name="T353">, 2020-10-09, paskelbta TAR<text:s/></text:span><text:span text:style-name="T354">2020-10-12, i. k. 2020-21186</text:span></text:p>
      <text:p text:style-name="P355"><text:span text:style-name="T356">Nr.<text:s/></text:span><text:a xlink:href="https://www.e-tar.lt/portal/legalAct.html?documentId=f30e6630ee9f11eb9f09e7df20500045" office:target-frame-name="_top" xlink:show="replace"><text:span text:style-name="T357">Į-200</text:span></text:a><text:span text:style-name="T358">, 2021-07-26, paskelbta TAR 2021-07-27, i. k. 2021-16529</text:span></text:p>
      <text:p text:style-name="Normal"/>
      <text:p text:style-name="P359"><text:span text:style-name="T360">20</text:span><text:span text:style-name="T361">.</text:span><text:span text:style-name="T362"><text:tab/>Pateikiant Aktus tų vertybių, kurių siūlomos keisti te</text:span><text:span text:style-name="T363">ritorijos bei apsaugos zonos ribos, būtina pateikti senus teritorijos bei apsaugos zonos ribų planus bei medžiagą (istorinius planus, planavimo projektus ir pan.), paaiškinimus, kurių pagrindu siūlomi pakeitimai.</text:span></text:p>
      <text:p text:style-name="P364"><text:span text:style-name="T365">21</text:span><text:span text:style-name="T366">. Nekilnojamosios  kultūros vertybės<text:s/></text:span><text:span text:style-name="T367">teritorija yra vientisa, o nekilnojamosios kultūros vertybės apibrėžtų teritorijos bei apsaugos zonos ribų plane</text:span><text:span text:style-name="T368"><text:s/></text:span><text:span text:style-name="T369">būtina pažymėti:</text:span></text:p>
      <text:p text:style-name="P370"><text:span text:style-name="T371">21.1</text:span><text:span text:style-name="T372">. kultūros paveldo objektus ir vietoves, kurioms Aktu nustatomos ar tikslinamos vertingosios savybės, ir apibrėžiamos to</text:span><text:span text:style-name="T373">kių objektų teritorijų bei vietovių ribos; jei tikslinamos kultūros paveldo objektų teritorijų ir vietovių ribos, papildomame brėžinyje sutartiniais ženklais parodomi ir šių ribų esminiai (didesni kaip 1 metras) pokyčiai;</text:span></text:p>
      <text:p text:style-name="P374"><text:span text:style-name="T375">21.2</text:span><text:span text:style-name="T376">. teritorijoje esančias ve</text:span><text:span text:style-name="T377">rtingąsias savybes, jei tokių yra;</text:span></text:p>
      <text:p text:style-name="P378"><text:span text:style-name="T379">21.3</text:span><text:span text:style-name="T380">. teritorijoje bei už jos ribų esančius, bet į teritorijos ribų plano brėžinį patenkančius ir (ar) iš dalies patenkančius kultūros paveldo objektus, vietoves bei jų apsaugos zonas, taip pat rezervatus, draustinius</text:span><text:span text:style-name="T381">, jei tokių yra;</text:span></text:p>
      <text:p text:style-name="P382"><text:span text:style-name="T383">21.4</text:span><text:span text:style-name="T384">. teritorijoje esančius vertingųjų savybių požymių turinčius objektus, kurie jau yra vietovės vertingoji savybė ir galimai turi kitų vertingųjų savybių, kurioms nustatyti rengiamas atskiras Akto projektas ir teikiamas Tarybai svars</text:span><text:span text:style-name="T385">tyti dėl apsaugos reikalingumo kaip pavieniams<text:s/></text:span><text:soft-page-break/><text:span text:style-name="T386">arba į kompleksą įeinantiems kultūros paveldo objektams (statinius, vietas, kitus nekilnojamuosius daiktus, esančius kultūros vertybės teritorijoje), jei tokių yra;</text:span><text:s/></text:p>
      <text:p text:style-name="P387">Papunkčio pakeitimai:</text:p>
      <text:p text:style-name="P388"><text:span text:style-name="T389">Nr.<text:s/></text:span><text:a xlink:href="https://www.e-tar.lt/portal/legalAct.html?documentId=f70b2cb0f6aa11eb9f09e7df20500045" office:target-frame-name="_top" xlink:show="replace"><text:span text:style-name="T390">Į-211</text:span></text:a><text:span text:style-name="T391">, 2021-08-06, paskelbta TAR 2021-08-06, i. k. 2021-17179</text:span></text:p>
      <text:p text:style-name="Normal"/>
      <text:p text:style-name="P392"><text:span text:style-name="T393">21.5</text:span><text:span text:style-name="T394">. urbanistinės struktūros statinius, esančius<text:s/></text:span><text:span text:style-name="T395">urbanistinio vertingųjų savybių pobūdžio arba tokio pobūdžio derinio su kitais vertingųjų savybių pobūdžiais kultūros paveldo vietovės (toliau – urbanistinė vietovė)<text:s/></text:span><text:span text:style-name="T396">vertingosiomis savybėmis, formuojančius tokiai vietovei būdingą užstatymą, atitinkančius u</text:span><text:span text:style-name="T397">rbanistinės vietovės ar jos dalies konkretų užstatymo tipą (morfotipą). Urbanistinės struktūros statiniai gali turėti užstatymo bruožų, nurodytų Akte;</text:span><text:s/></text:p>
      <text:p text:style-name="P398">Papunkčio pakeitimai:</text:p>
      <text:p text:style-name="P399"><text:span text:style-name="T400">Nr.<text:s/></text:span><text:a xlink:href="https://www.e-tar.lt/portal/legalAct.html?documentId=f70b2cb0f6aa11eb9f09e7df20500045" office:target-frame-name="_top" xlink:show="replace"><text:span text:style-name="T401">Į-211</text:span></text:a><text:span text:style-name="T402">, 2021-08-06, paskelbta TAR 2021-08-06, i. k. 2021-17179</text:span></text:p>
      <text:p text:style-name="Normal"/>
      <text:p text:style-name="P403"><text:span text:style-name="T404">21.6</text:span><text:span text:style-name="T405">. teritorijoje esančius kitus objektus, jei tokių yra: statinius ir kitus nekilnojamuosius daiktus, kurie, remiantis istorinių, fizinių ir kitų tyrimų duomenimis, am</text:span><text:span text:style-name="T406">žiaus cenzo ir autentiškumo požymių patikros vertinimu, neturi vertingųjų savybių ir yra nesusiję su kultūros paveldo objektų, vietovių nustatytomis, nustatomomis ar tikslinamomis vertingosiomis savybėmis;</text:span><text:s/></text:p>
      <text:p text:style-name="P407">Papunkčio pakeitimai:</text:p>
      <text:p text:style-name="P408"><text:span text:style-name="T409">Nr.<text:s/></text:span><text:a xlink:href="https://www.e-tar.lt/portal/legalAct.html?documentId=f70b2cb0f6aa11eb9f09e7df20500045" office:target-frame-name="_top" xlink:show="replace"><text:span text:style-name="T410">Į-211</text:span></text:a><text:span text:style-name="T411">, 2021-08-06, paskelbta TAR 2021-08-06, i. k. 2021-17179</text:span></text:p>
      <text:p text:style-name="Normal"/>
      <text:p text:style-name="P412"><text:span text:style-name="T413">21.7</text:span><text:span text:style-name="T414">. už kultūros paveldo objekto teritorijos ribų apibrėžtą ar vietovės ribų nustatytą vertybės apsaugos zoną. Je</text:span><text:span text:style-name="T415">i apsaugos zona nenustatyta, apie tai teritorijos bei apsaugos zonos ribų plane daroma žyma; jei tikslinama kultūros paveldo objektų ir vietovių apsaugos zona, atskirame brėžinyje taip pat pažymimi ir apsaugos zonos ribų pokyčiai;</text:span></text:p>
      <text:p text:style-name="P416"><text:span text:style-name="T417">21.8</text:span><text:span text:style-name="T418">. Aprašo priede i</text:span><text:span text:style-name="T419">r kituose teisės aktuose nurodytais sutartiniais ženklais žymimus objektus;</text:span></text:p>
      <text:p text:style-name="P420"><text:span text:style-name="T421">21.9</text:span><text:span text:style-name="T422">. jei saugomo objekto teritorijos ar saugomos vietovės ribos yra keičiamos, apibrėžiant naujas ribas patikslintame saugomo objekto apibrėžtų teritorijos bei apsaugos zonų r</text:span><text:span text:style-name="T423">ibų plane ar saugomos vietovės apibrėžtų teritorijos ribų plane sutartiniais ženklais pažymima teritorija ir jos ribos iki keitimo, bei nurodomas teisės aktas, kuriuo kultūros paveldo objektas ar vietovė yra paskelbti saugomais bei patvirtintos jų teritori</text:span><text:span text:style-name="T424">jos ribos.</text:span></text:p>
      <text:p text:style-name="P425">Punkto pakeitimai:</text:p>
      <text:p text:style-name="P426"><text:span text:style-name="T427">Nr.<text:s/></text:span><text:a xlink:href="https://www.e-tar.lt/portal/legalAct.html?documentId=f30e6630ee9f11eb9f09e7df20500045" office:target-frame-name="_top" xlink:show="replace"><text:span text:style-name="T428">Į-200</text:span></text:a><text:span text:style-name="T429">, 2021-07-26, paskelbta TAR 2021-07-27, i. k. 2021-16529</text:span></text:p>
      <text:p text:style-name="Normal"/>
      <text:p text:style-name="P430"><text:span text:style-name="T431">21</text:span><text:span text:style-name="T432">1</text:span><text:span text:style-name="T433">. nekilnojamosios kultūros vertybės apibrėžtų<text:s/></text:span><text:span text:style-name="T434">teritorijos bei apsaugos zonos ribų plano projekto brėžinį (-ius) pasirašo juos rengę asmenys, nurodydami parengimo datą, savo pareigas, kvalifikacijos pažymėjimo Nr., taip pat juos tikrinę ir (ar) priėmę fiziniai asmenys (jei tokie yra numatyti), nurodyda</text:span><text:span text:style-name="T435">mi savo darbovietę, pareigas, tikrinimo ir (ar) priėmimo datą.</text:span><text:s/></text:p>
      <text:p text:style-name="P436">Papildyta punktu:</text:p>
      <text:p text:style-name="P437"><text:span text:style-name="T438">Nr.<text:s/></text:span><text:a xlink:href="https://www.e-tar.lt/portal/legalAct.html?documentId=f30e6630ee9f11eb9f09e7df20500045" office:target-frame-name="_top" xlink:show="replace"><text:span text:style-name="T439">Į-200</text:span></text:a><text:span text:style-name="T440">, 2021-07-26, paskelbta TAR 2021-07-27, i. k. 2021-16529</text:span></text:p>
      <text:p text:style-name="Normal"/>
      <text:p text:style-name="P441"><text:span text:style-name="T442">22</text:span><text:span text:style-name="T443">.</text:span><text:span text:style-name="T444"><text:tab/>K</text:span><text:span text:style-name="T445">ai vertybių vertingosios savybės gali būti aprašytos erdviškai (pvz., sampilai, pylimai, grioviai, architektūrinės konstrukcijos ar detalės, architektūrinė išraiška, planinė erdvinė struktūra ir pan.), rekomenduojama sudaryti vertybės vertingųjų savybių sc</text:span><text:span text:style-name="T446">hemas ar abrisus (pvz., statinio fasado schema, patalpos interjero abrisas, pilkapių išsidėstymo schema ir pan.). Jie rengiami laisva forma, tačiau turi būti susieti su LKS-94. Tokios schemos arba abrisai gali būti nurodyti apibrėžtų teritorijos bei apsaug</text:span><text:span text:style-name="T447">os zonos ribų plane. Rengiant tokius dokumentus, rekomenduojama vadovautis geodeziniais ir kartografiniais techniniais reglamentais, Nekilnojamojo turto objektų kadastrinių matavimų ir kadastro duomenų surinkimo bei tikslinimo taisyklėmis,<text:s/></text:span><text:span text:style-name="T448">statybos technin</text:span><text:span text:style-name="T449">iu reglamentu STR 1.04.04:2017 „Statinio projektavimas, projekto ekspertizė“</text:span><text:span text:style-name="T450">, patvirtinti Lietuvos<text:s/></text:span><text:soft-page-break/><text:span text:style-name="T451">Respublikos aplinkos ministro <text:s/>2016 m. lapkričio 7 d. įsakymu Nr. D1-738 „Dėl statybos techninio reglamento STR1.04.04:2017 „Statinio projektavimas, projekto</text:span><text:span text:style-name="T452"><text:s/>ekspertizė“ patvirtinimo“ . Vertybių vertingųjų savybių schemų ar abrisų pagrindais privaloma naudoti tam tikslui pagal atliktus topografinius matavimus sudarytus planus arba oficialius žemėlapius ir (ar) oficialius, naujausius statinių planus.</text:span></text:p>
      <text:p text:style-name="P453"><text:span text:style-name="T454">23</text:span><text:span text:style-name="T455">. Bi</text:span><text:span text:style-name="T456">bliografinės nuorodos sudaromos vadovaujantis Lietuvos standartu LST ISO 690:2010 „Informacija ir dokumentavimas. Bibliografinių nuorodų ir informacijos išteklių citavimo gairės“ (tapatus ISO 690:2010). Bibliografinių nuorodų sąrašas pateikiamas abėcėline<text:s/></text:span><text:span text:style-name="T457">tvarka, atsižvelgiant į rašmenis ir tos kalbos abėcėlinę tvarką. Pirmiausia pateikiamos bibliografinės nuorodos lietuvių kalba ir lotyniškais rašmenimis. Kitų kalbų padėtis tokiame sąraše nustatoma abėcėline tvarka pagal kalbos pavadinimą (lietuvių kalboje</text:span><text:span text:style-name="T458">).<text:s/></text:span></text:p>
      <text:p text:style-name="P459">Punkto pakeitimai:</text:p>
      <text:p text:style-name="P460"><text:span text:style-name="T461">Nr.<text:s/></text:span><text:a xlink:href="https://www.e-tar.lt/portal/legalAct.html?documentId=93bfa7c0f9d911e78bcec397524184ce" office:target-frame-name="_top" xlink:show="replace"><text:span text:style-name="T462">Į-10</text:span></text:a><text:span text:style-name="T463">, 2018-01-15, paskelbta TAR 2018-01-15, i. k. 2018-00595</text:span></text:p>
      <text:p text:style-name="Normal"/>
      <text:p text:style-name="P464"><text:span text:style-name="T465">24</text:span><text:span text:style-name="T466">.</text:span><text:span text:style-name="T467"><text:tab/>Papildomuose prieduose pateikiamai grafinei medžiagai keliami</text:span><text:span text:style-name="T468"><text:s/>šie reikalavimai:</text:span></text:p>
      <text:p text:style-name="P469"><text:span text:style-name="T470">24.1</text:span><text:span text:style-name="T471">.</text:span><text:span text:style-name="T472"><text:tab/>pridedamoms nuotraukoms nurodoma:</text:span></text:p>
      <text:p text:style-name="P473"><text:span text:style-name="T474">24.1.1</text:span><text:span text:style-name="T475">.</text:span><text:span text:style-name="T476"><text:tab/>nuotraukos pavadinimas;</text:span></text:p>
      <text:p text:style-name="P477"><text:span text:style-name="T478">24.1.2</text:span><text:span text:style-name="T479">.</text:span><text:span text:style-name="T480"><text:tab/>jeigu galima nustatyti, data;</text:span></text:p>
      <text:p text:style-name="P481"><text:span text:style-name="T482">24.1.3</text:span><text:span text:style-name="T483">.</text:span><text:span text:style-name="T484"><text:tab/>jeigu galima nustatyti, autorius, autorių turtinių teisių turėtojai bei teisės aktų nustatyta tvarka tokių<text:s/></text:span><text:span text:style-name="T485">turėtojų sutikimas panaudoti nuotrauką Akte ir Registre;</text:span></text:p>
      <text:p text:style-name="P486"><text:span text:style-name="T487">24.1.4</text:span><text:span text:style-name="T488">.</text:span><text:span text:style-name="T489"><text:tab/>jeigu galima nustatyti, schemoje ar plane nuotraukos(-ų) atlikimo vieta ir kryptis (kai nuotrauka atlikta sonaro ar panašaus („vertikalaus“) prietaiso pagalba – tokios nuotraukos centro v</text:span><text:span text:style-name="T490">ieta ir jos aprėptis);</text:span></text:p>
      <text:p text:style-name="P491"><text:span text:style-name="T492">24.1.5</text:span><text:span text:style-name="T493">. nuotraukos ir kiti vaizdo fiksacijos dokumentai, jei iš jų galima nustatyti konkretaus asmens, išskyrus mirusius asmenis, tapatybę, turi būti nuasmeninti laikantis asmens duomenų apsaugą reglamentuojančių teisės aktų reik</text:span><text:span text:style-name="T494">alavimų;</text:span><text:s/></text:p>
      <text:soft-page-break/>
      <text:p text:style-name="P495">Papildyta papunkčiu:</text:p>
      <text:p text:style-name="P496"><text:span text:style-name="T497">Nr.<text:s/></text:span><text:a xlink:href="https://www.e-tar.lt/portal/legalAct.html?documentId=6ca813c00c5511ebb74de75171d26d52" office:target-frame-name="_top" xlink:show="replace"><text:span text:style-name="T498">Į-272</text:span></text:a><text:span text:style-name="T499">, 2020-10-09, paskelbta TAR 2020-10-12, i. k. 2020-21186</text:span></text:p>
      <text:p text:style-name="P500">Papunkčio pakeitimai:</text:p>
      <text:p text:style-name="P501"><text:span text:style-name="T502">Nr.<text:s/></text:span><text:a xlink:href="https://www.e-tar.lt/portal/legalAct.html?documentId=f30e6630ee9f11eb9f09e7df20500045" office:target-frame-name="_top" xlink:show="replace"><text:span text:style-name="T503">Į-200</text:span></text:a><text:span text:style-name="T504">, 2021-07-26, paskelbta TAR 2021-07-27, i. k. 2021-16529</text:span></text:p>
      <text:p text:style-name="Normal"/>
      <text:p text:style-name="P505"><text:span text:style-name="T506">24.2</text:span><text:span text:style-name="T507">.</text:span><text:span text:style-name="T508"><text:tab/>jeigu pridedama planinė medžiaga (pvz., abrisas, schema, planas, žemėlapis ir pan.), grafiškai ir (ar) tekstu nurodoma</text:span><text:span text:style-name="T509">:</text:span></text:p>
      <text:p text:style-name="P510"><text:span text:style-name="T511">24.2.1</text:span><text:span text:style-name="T512">.</text:span><text:span text:style-name="T513"><text:tab/>planinės medžiagos pavadinimas;</text:span></text:p>
      <text:p text:style-name="P514"><text:span text:style-name="T515">24.2.2</text:span><text:span text:style-name="T516">.</text:span><text:span text:style-name="T517"><text:tab/>kuo tikslesnė planinės medžiagos sudarymo ir tokiai medžiagai sudaryti atliktų matavimų data;</text:span></text:p>
      <text:p text:style-name="P518"><text:span text:style-name="T519">24.2.3</text:span><text:span text:style-name="T520">.</text:span><text:span text:style-name="T521"><text:tab/>planinės medžiagos sudarytojai ar autoriai, jei teisės aktai nustato, tokios medžiagos autorių</text:span><text:span text:style-name="T522"><text:s/>turtinių teisių turėtojai bei teisės aktų nustatyta tvarka tokių turėtojų sutikimas panaudoti planinę medžiagą Akte ir Registre;</text:span></text:p>
      <text:p text:style-name="P523"><text:span text:style-name="T524">24.2.4</text:span><text:span text:style-name="T525">.</text:span><text:span text:style-name="T526"><text:tab/>planinės medžiagos mastelis (linijinis ir (ar) išreikštas skaitmenimis) bei tokios planinės medžiagos padėtis šiau</text:span><text:span text:style-name="T527">rės atžvilgiu;</text:span></text:p>
      <text:p text:style-name="P528"><text:span text:style-name="T529">24.2.5</text:span><text:span text:style-name="T530">.</text:span><text:span text:style-name="T531"><text:tab/>planinės medžiagos originalo formatas milimetrais 1 milimetro tikslumu (pirmasis skaičius rodo lapo horizontalumą, antrasis – vertikalumą, pvz., 210x297 mm).</text:span></text:p>
      <text:p text:style-name="P532"/>
      <text:p text:style-name="P533"><text:span text:style-name="T534">IV</text:span><text:span text:style-name="T535">.<text:s/></text:span><text:span text:style-name="T536">SPECIALIEJI AKTO FORMOS PILDYMO REIKALAVIMAI</text:span></text:p>
      <text:p text:style-name="P537"/>
      <text:p text:style-name="P538"><text:span text:style-name="T539">25</text:span><text:span text:style-name="T540">.</text:span><text:span text:style-name="T541"><text:tab/></text:span><text:span text:style-name="T542">Kompleksinio objekto atveju, pagrindinės dalies 11 punkto ir į kompleksą įeinančio objekto duomenų priedo 8 punkto žymėjimas gali skirtis, nes pirmu atveju nustatomas reikšmingumo lygmuo kompleksui (kaip visumai), antru atveju – reikšmingumo lygmuo komplek</text:span><text:span text:style-name="T543">są sudarančiam objektui (kaip daliai).</text:span></text:p>
      <text:p text:style-name="P544"><text:span text:style-name="T545">26</text:span><text:span text:style-name="T546">.</text:span><text:span text:style-name="T547"><text:tab/>Akto formos pagrindinė dalis bei į kompleksą įeinančio objekto duomenų priedas pildomi vadovaujantis Nekilnojamųjų kultūros vertybių vertinimo ir atrankos kriterijų aprašo,<text:s/></text:span><text:soft-page-break/><text:span text:style-name="T548">patvirtinto Lietuvos Respublikos kul</text:span><text:span text:style-name="T549">tūros ministro 2005 m. balandžio 15 d. įsakymu Nr. ĮV-150</text:span><text:span text:style-name="T550">„Dėl Nekilnojamųjų kultūros vertybių vertinimo, atrankos ir reikšmingumo lygmens nustatymo kriterijų aprašo patvirtinimo“<text:s/></text:span><text:span text:style-name="T551">, nuostatomis.</text:span></text:p>
      <text:p text:style-name="P552"><text:span text:style-name="T553">27</text:span><text:span text:style-name="T554">.</text:span><text:span text:style-name="T555"><text:tab/>Pagrindinės dalies 5 punkte ir Į kompleksą įeinančio o</text:span><text:span text:style-name="T556">bjekto duomenų priedo 2 punkte vertybės pavadinimas nurodomas pagal Registro pavadinimų klasifikatorių, o jeigu siūlomas pavadinimas neįtrauktas į tokį klasifikatorių, teikiamas siūlymas Registro tvarkymo įstaigai papildyti klasifikatorių. Registro tvarkym</text:span><text:span text:style-name="T557">o įstaigai nusprendus, jog siūlomas pavadinimas neturi semantinio atitikmens klasifikatoriuje, jis nustatyta tvarka papildomas siūlomu pavadinimu. Atsisakius papildyti klasifikatorių siūlomu pavadinimu, Registro tvarkymo įstaiga raštu apie tai informuoja T</text:span><text:span text:style-name="T558">arybą.</text:span></text:p>
      <text:p text:style-name="P559"><text:span text:style-name="T560">28</text:span><text:span text:style-name="T561">.</text:span><text:span text:style-name="T562"><text:tab/>Pagrindinės dalies 4 punkte ir Į kompleksą įeinančio objekto duomenų priedo 1 punkte laikantis lietuvių kalbos rašybos taisyklių nurodomas vertybei suteikiamas pavadinimas su vardu ar vardais. Pradedama rašyti didžiąja raide (pvz.: Verkių dv</text:span><text:span text:style-name="T563">aro sodyba; Rašytojo Anzelmo Matulevičiaus-Matučio sodyba; Senųjų Trakų Viešpaties Apreiškimo Švč. Mergelei Marijai bei Šv. Benedikto bažnyčios ir benediktinų vienuolyno statinių kompleksas; Palėvenės dominikonų vienuolyno statinių ansamblis; Vytautavos Šv</text:span><text:span text:style-name="T564">. Antano Paduviečio bažnyčia; Bukiškio Dievo Motinos Globėjos cerkvė; Ukmergės kino teatro „Draugystė“ pastatas; Visuomenės veikėjo Jono Šliūpo namas; Mikėnų vėjo malūnas; Raubonių vandens malūnas-verpykla-karšykla; Adomo Mickevičiaus paminklas; Grafų Tišk</text:span><text:span text:style-name="T565">evičių žemės valdos pirmas riboženklis; De Reusų ir Broel-Pliaterių šeimų koplyčia-mauzoliejus; 1831 m. sukilėlio kunigo Anupro Labučio kapas; Lietuvos partizanų Povilo Medelinsko, Jono ir Petro Balčiūnų kapas; Visuomenės veikėjo Vinco Kudirkos kapas; Liet</text:span><text:span text:style-name="T566">uvos pasienio policininko Jurgio Kybarto žuvimo vieta; Vigodkos, Dūkšto, Saksoniškės pilkapynas; Vigodkos, Dūkšto, Saksoniškės II pilkapynas; Kaniutiškių akmuo su ženklais; Paminklas Lietuvos Nepriklausomybės 10-osioms metinėms; Paminklas Vytauto Didžiojo<text:s/></text:span><text:span text:style-name="T567">mirties 500-osioms metinėms; Vytauto Didžiojo paminklas (kai pavaizduotas asmuo); Lietuvos<text:s/></text:span><text:soft-page-break/><text:span text:style-name="T568">Nepriklausomybės dešimtmečio paminklas; Raudonosios armijos penktas bunkeris). Vardai gali būti rašomi kabutėse (pvz., skulptūra „Stovinti mergina“). Gali būti naudo</text:span><text:span text:style-name="T569">jamas trumpinys „vad.“ (pvz.: Daukšių piliakalnis, vad. Papilio kalnu; Rotinėnų piliakalnis, vad. Pilale, Juodkalniu; Kauno miesto istorinė dalis, vad. Naujamiesčiu). Kai nekilnojamosios kultūros vertybės pavadinime ar pavadinime su vardu vartojami žodžiai</text:span><text:span text:style-name="T570"><text:s/>„su“ (išskyrus pavienį ar į kompleksą įeinantį kultūros paveldo objektą akmenį)</text:span><text:span text:style-name="T571"><text:s/></text:span><text:span text:style-name="T572">arba „sodyba”, tai reiškia, kad kultūros paveldo objektas yra kompleksinis. Kitų kalbų vardai rašomi vadovaujantis Rašybos ir skyrybos nuostatomis, patvirtintomis Valstybinės<text:s/></text:span><text:span text:style-name="T573">lietuvių kalbos komisijos 1997 m. birželio 19 d. nutarimu Nr. 60 „Dėl lietuvių kalbos rašybos ir skyrybos“.</text:span></text:p>
      <text:p text:style-name="P574"><text:span text:style-name="T575">29</text:span><text:span text:style-name="T576">.</text:span><text:span text:style-name="T577"><text:tab/>Vardus be tradicinių vietinių gyventojų vartotų ar vartojamų toponimų, kurie paprastai kartu su vertybės pavadinimu vartojami įnagininko<text:s/></text:span><text:span text:style-name="T578">arba vardininko linksniu ir prieš pirmąjį tokį vardą rašoma santrumpa „vad.“, gali sudaryti:</text:span></text:p>
      <text:p text:style-name="P579"><text:span text:style-name="T580">29.1</text:span><text:span text:style-name="T581">.</text:span><text:span text:style-name="T582"><text:tab/>esamos ir buvusios gyvenamosios vietovės pavadinimai, kurie vartojami kilmininko linksniu (pvz., Kaltinėnų, Vilniaus). Gyvenamosios vietovės pavadinime esa</text:span><text:span text:style-name="T583">nt kelintiniam skaitvardžiui, jis rašomas romėniškais skaičiais (pvz., Kurklių II kaimo);</text:span></text:p>
      <text:p text:style-name="P584"><text:span text:style-name="T585">29.2</text:span><text:span text:style-name="T586">.</text:span><text:span text:style-name="T587"><text:tab/>esami ir buvę geografiniai pavadinimai, į kurių aprėptį patenka vertybės užimama teritorija. Tokie vardai paprastai kartu su vertybės pavadinimu vartojami k</text:span><text:span text:style-name="T588">ilmininko linksniu bei nurodant geografinio pavadinimo subjektą (pvz., Barzdžio miško, Čepkelių raisto), o vertybei esant po vandeniu – vietininko linksniu, prieš vardą rašant atitinkamai žodžius „esantis“ arba „esanti“ bei nurodant vandens telkinio tipą,<text:s/></text:span><text:span text:style-name="T589">išskyrus Baltijos jūrą ir pavadinimus, kuriuose yra žodis „marios“ (pvz., esantis Baltijoje, esantis Kuršių mariose, esantis Kauno mariose, esanti Bebrusų ežere, esantis Merkyje, esantis Varduvos tvenkinyje);</text:span></text:p>
      <text:p text:style-name="P590"><text:span text:style-name="T591">29.3</text:span><text:span text:style-name="T592">.</text:span><text:span text:style-name="T593"><text:tab/>šaltiniuose, literatūroje, oficialiuo</text:span><text:span text:style-name="T594">se dokumentuose minimi arba suteikti vardai, kurie dažniausiai vertybei duoti vertybių tyrinėtojų, autorių ar valdytojų (pvz., Šventosios 23-ioji gyvenvietė, Biržulio sąsmaukos 1-oji akmens amžiaus stovykla, skulptūra „Moteris su gėlėmis“), įvairių institu</text:span><text:span text:style-name="T595">cijų (pvz., Dariaus ir Girėno tiltas) bei žymintys buvusią vertybės paskirtį, tipą ar praeityje turėtą oficialų pavadinimą (pvz., Lietuvos Respublikos Ministrų Kabineto pastatas). Taip pat prie suteiktų vertybės vardų gali būti priskiriami: su vertybe susi</text:span><text:span text:style-name="T596">jusio kilnojamojo daikto pavadinimas (vardas), kodas, tipas, markė, pagaminimo būdas ar žodžių junginys, nusakantis tokio daikto veikimo principą. Jeigu pats kilnojamasis daiktas jau turi praeityje ar dabartiniuose žinynuose, sąrašuose, klasifikatoriuose s</text:span><text:span text:style-name="T597">uteiktą vardą ar kodą, jis rašomas kabutėse, prieš tai nurodant kilnojamojo daikto bendrinį tipą, pagaminimo būdą ar veikimo principą (pvz., Laivo (bet ne škunos) „Emma“ nuskendimo vieta, Laivo „W-12“ nuskendimo vieta). Kai vardas nusako tik kilnojamojo da</text:span><text:span text:style-name="T598">ikto tipą, pagaminimo būdą ar veikimo principą, toks vardas nerašomas kabutėse (pvz., Laivų nuskendimo vietos, Luoto nuskendimo vieta). Šaltiniuose, literatūroje, oficialiuose dokumentuose minimuose arba suteiktuose varduose kelintiniai skaitvardžiai, žymi</text:span><text:span text:style-name="T599">ntys vertybės ar kitą eiliškumą (serijos numerį ir pan.), rašomi arabiškais rašmenimis, pridedant atitinkamas galūnes;</text:span></text:p>
      <text:p text:style-name="P600"><text:span text:style-name="T601">29.4</text:span><text:span text:style-name="T602">.</text:span><text:span text:style-name="T603"><text:tab/>vardai, susiję su istoriniais įvykiais, istorinėmis asmenybėms ar religiniais siužetais bei veikėjais. Jeigu vardą sudaro asmen</text:span><text:span text:style-name="T604">vardis, jame rašomi visi pilni asmens vardai, taip pat gali būti nurodoma asmens profesija, socialinė padėtis ar pareigos, tačiau gimimo ir mirties datos nerašomos. Asmenvardyje taip pat gali būti nurodomi žinomi asmens pseudonimai, padėtis bažnytinėje hie</text:span><text:span text:style-name="T605">rarchijoje (pvz., popiežius, vyskupas, kunigas), ar asmuo laikomas šventuoju, palaimintuoju.</text:span></text:p>
      <text:p text:style-name="P606"><text:span text:style-name="T607">30</text:span><text:span text:style-name="T608">.</text:span><text:span text:style-name="T609"><text:tab/>Vertybėms ir vertingųjų savybių požymių turintiems ar kitiems neturintiems objektams, esantiems tuo pačiu pavadinimu kompleksinio ar pavienio kultūros pa</text:span><text:span text:style-name="T610">veldo objekto apibrėžtų ribų teritorijoje, t. y. toje pačioje gyvenamojoje vietovėje, gatvėje ar net tuo pačiu numeriu, reikia nurodyti vardus (nesant galimybės to padaryti – apsiriboti bevardžio pavadinimo variantu) panaudojus:</text:span></text:p>
      <text:p text:style-name="P611"><text:span text:style-name="T612">30.1</text:span><text:span text:style-name="T613">.</text:span><text:span text:style-name="T614"><text:tab/>kelintinio skaitvar</text:span><text:span text:style-name="T615">džio eilės numerį (pvz., Antra klėtis; Penktas sandėlis; Pryšmančių kapinynas II, vad. Varnų pušynėliu; Akmeniškių II ir pan.);</text:span></text:p>
      <text:p text:style-name="P616"><text:span text:style-name="T617">30.2</text:span><text:span text:style-name="T618">.</text:span><text:span text:style-name="T619"><text:tab/>arba pasaulio kryptį (pvz., Šiaurės oficina; Pietų oficina ir pan.);</text:span></text:p>
      <text:p text:style-name="P620"><text:span text:style-name="T621">30.3</text:span><text:span text:style-name="T622">.</text:span><text:span text:style-name="T623"><text:tab/>arba lokalizuojantį, struktūrinį požymį</text:span><text:span text:style-name="T624"><text:s/>(pvz., Kiemo namas; Triaukštis pastatas; Dviejų korpusų pastatas ir pan.);</text:span></text:p>
      <text:p text:style-name="P625"><text:span text:style-name="T626">30.4</text:span><text:span text:style-name="T627">.</text:span><text:span text:style-name="T628"><text:tab/>arba istorinį, meno stiliaus požymį (pvz., Dailininko Jono Jonaičio namas; Pirties pastatas; I pasaulinio karo bunkeris; Renesanso rūmai ir pan.).</text:span></text:p>
      <text:p text:style-name="P629"><text:span text:style-name="T630">31</text:span><text:span text:style-name="T631">.</text:span><text:span text:style-name="T632"><text:tab/>Į kompleksą<text:s/></text:span><text:span text:style-name="T633">įeinančio objekto duomenų priedo 1 punkte nurodomas komplekso pavadinimas su vardu ar vardais, po jo – į kompleksą įeinančio objekto pavadinimas su vardu ar vardais (pvz. Aleksoto malūno statinių komplekso trečias sandėlis).</text:span></text:p>
      <text:p text:style-name="P634"><text:span text:style-name="T635">32</text:span><text:span text:style-name="T636">.</text:span><text:span text:style-name="T637"><text:tab/>Pagrindinės dalies 3 pu</text:span><text:span text:style-name="T638">nkte nurodant į kompleksą įeinančius objektus, pateikiamas tokio objekto pavadinimas vardininko linksniu su vardu ar vardais. Po to skliaustuose nurodomas tokio objekto kodas ir į kompleksą įeinančio objekto duomenų priedo numeris (kodas nuo priedo numerio</text:span><text:span text:style-name="T639"><text:s/>atskiriamas kableliu). Į kompleksą įeinantys objektai vienas nuo kito skiriami kabliataškiu.</text:span></text:p>
      <text:p text:style-name="P640"><text:span text:style-name="T641">33</text:span><text:span text:style-name="T642">.</text:span><text:span text:style-name="T643"><text:tab/>Pagrindinės dalies 9 punkte nurodomi (per kabliataškį arba Akto priedo, kuriame jie pateikiami, Nr.) nekilnojamosios kultūros vertybės apibrėžtų ribų teri</text:span><text:span text:style-name="T644">torijoje esantys objektai:</text:span></text:p>
      <text:p text:style-name="P645"><text:span text:style-name="T646">33.1</text:span><text:span text:style-name="T647">.</text:span><text:span text:style-name="T648"><text:tab/>vertingųjų savybių požymių turintys objektai – nurodomas pavadinimas iš Nekilnojamojo turto registro centrinės duomenų bazės, jei objektas nėra ten registruotas, jam suteikiamas pavadinimas pagal šio Aprašo 30 punkto reik</text:span><text:span text:style-name="T649">alavimus;</text:span></text:p>
      <text:p text:style-name="P650"><text:span text:style-name="T651">33.2</text:span><text:span text:style-name="T652">.</text:span><text:span text:style-name="T653"><text:tab/>vietovėje esančių vertybių pavadinimai su vardu ar vardais pagal šio Aprašo 28 punkto reikalavimus, išskyrus komplekso atvejį, kai nurodamas ne kompleksą sudarančių objektų, bet komplekso pavadinimas su vardu ar vardais, šių vertybių un</text:span><text:span text:style-name="T654">ikalūs kodai Registre.</text:span></text:p>
      <text:p text:style-name="P655"><text:span text:style-name="T656">34</text:span><text:span text:style-name="T657">.</text:span><text:span text:style-name="T658"><text:tab/>Pagrindinės dalies 6 punkte ir Į kompleksą įeinančio objekto duomenų priedo 3 punkte nurodomas vertybės adresas nenurodo visų patenkančių į apibrėžtą vertybės teritoriją adresų, bet yra vertybei ar komplekso objektui artimi</text:span><text:span text:style-name="T659">ausios gyvenamosios vietovės, statinio, žemės sklypo, kuriame numatyta statyti pastatus ar statinius, adresas. Jis rašomas laikantis šių principų:</text:span></text:p>
      <text:p text:style-name="P660"><text:span text:style-name="T661">34.1</text:span><text:span text:style-name="T662">.</text:span><text:span text:style-name="T663"><text:tab/>vietoms ir kultūros paveldo vietovėms adresas detalizuojamas iki gyvenamosios vietovės, statiniams ir</text:span><text:span text:style-name="T664"><text:s/>kitiems nekilnojamiesiems daiktams, esantiems miestuose ir urbanizuotose kaimo vietovėse – iki gatvės ir (ar) adreso objekto, o esantiems kaimo vietovėse – iki gyvenamosios vietovės;</text:span></text:p>
      <text:p text:style-name="P665"><text:span text:style-name="T666">34.2</text:span><text:span text:style-name="T667">.</text:span><text:span text:style-name="T668"><text:tab/>jeigu artimiausia gyvenamoji vietovė ir (ar) adreso objektas y</text:span><text:span text:style-name="T669">ra kitame administraciniame vienete negu apibrėžta vertybės teritorija, tai vertybės adrese nurodoma to administracinio vieneto, į kurį patenka apibrėžta vertybės teritorija, artimiausia gyvenamoji vietovė ir (ar) adreso objektas;</text:span></text:p>
      <text:p text:style-name="P670"><text:span text:style-name="T671">34.3</text:span><text:span text:style-name="T672">.</text:span><text:span text:style-name="T673"><text:tab/>vertybei esant<text:s/></text:span><text:span text:style-name="T674">miške (kai jis nėra priskirtas gyvenamajai vietovei), po vandeniu arba saloje (kai ji nėra priskirta gyvenamajai vietovei), jos adrese pateikiamas artimiausios gyvenamosios vietovės adresas;</text:span></text:p>
      <text:p text:style-name="P675"><text:span text:style-name="T676">34.4</text:span><text:span text:style-name="T677">.</text:span><text:span text:style-name="T678"><text:tab/>vertybę dalijant kelioms gyvenamosioms vietovėms, admin</text:span><text:span text:style-name="T679">istraciniams vienetams arba apimant daugiau negu vieną adresų objektą, vertybės adrese pateikiamas gyvenamosios vietovės adresas ir (ar) adreso objektas, kuriame vertybė užima didžiausią ploto dalį arba koncentruojasi didžioji vertingųjų savybių dalis;</text:span></text:p>
      <text:p text:style-name="P680"><text:span text:style-name="T681">3</text:span><text:span text:style-name="T682">4.5</text:span><text:span text:style-name="T683">.</text:span><text:span text:style-name="T684"><text:tab/>vertybei užimant didesnį negu 500 ha plotą arba esant linijinei (pvz., kanalas, geležinkelis ir pan.), vertybės adrese pateikiamas artimiausios ir didžiausios pagal gyventojų skaičių gyvenamosios vietovės adresas arba adrese nurodoma tik savivaldybė</text:span><text:span text:style-name="T685"><text:s/>ar savivaldybė ir seniūnija, kurioje vertybė užima didžiausią ploto dalį arba koncentruojasi didžioji vertingųjų savybių dalis.</text:span></text:p>
      <text:p text:style-name="P686"><text:span text:style-name="T687">35</text:span><text:span text:style-name="T688">.</text:span><text:span text:style-name="T689"><text:tab/>Pagrindinės dalies 12 punkte vertybės apibrėžtos teritorijos ribos apibrėžiamos geografinėmis koordinatėmis, aprašant</text:span><text:span text:style-name="T690"><text:s/>tokių ribų posūkio taškų ir tarp jų einančių atkarpų padėtį aplinkos atžvilgiu geokodais ir (ar) glaustu tekstu. Į kompleksą įeinančiam objektui teritorijos ribos neapibrėžiamos. Tarp apibrėžtų teritorijos ribų posūkio taškų einančios atkarpos gali būti n</text:span><text:span text:style-name="T691">eaprašomos (tokiu būdu joms aprašyti reikalingos lentelėje eilutės panaikinamos). Vertybei esant mieste arba urbanizuotoje kaimo vietovėje, privaloma nurodyti apibrėžtos teritorijos ribų posūkio taškų geokodus.</text:span></text:p>
      <text:p text:style-name="P692"><text:span text:style-name="T693">36</text:span><text:span text:style-name="T694">.</text:span><text:span text:style-name="T695"><text:tab/>Pagrindinės dalies 13 punkte vertybės</text:span><text:span text:style-name="T696"><text:s/>apsaugos zonos ribos apibrėžiamos geografinėmis koordinatėmis, aprašant tokių ribų posūkio taškų ir tarp jų einančių atkarpų padėtį aplinkos atžvilgiu geokodais. Tarp apibrėžtų apsaugos zonos ribų posūkio taškų einančios atkarpos gali būti neaprašomos (to</text:span><text:span text:style-name="T697">kiu būdu joms aprašyti reikalingos lentelėje eilutės panaikinamos).<text:s/></text:span><text:span text:style-name="T698">Vietovėms Akto pagrindinės dalies 13 punktas (apsaugos zonos) nepildomas.<text:s/></text:span></text:p>
      <text:p text:style-name="P699">Punkto pakeitimai:</text:p>
      <text:p text:style-name="P700"><text:span text:style-name="T701">Nr.<text:s/></text:span><text:a xlink:href="https://www.e-tar.lt/portal/legalAct.html?documentId=f30e6630ee9f11eb9f09e7df20500045" office:target-frame-name="_top" xlink:show="replace"><text:span text:style-name="T702">Į-200</text:span></text:a><text:span text:style-name="T703">, 2021-07-26, paskelbta TAR 2021-07-27, i. k. 2021-16529</text:span></text:p>
      <text:p text:style-name="Normal"/>
      <text:p text:style-name="P704"><text:span text:style-name="T705">37</text:span><text:span text:style-name="T706">.</text:span><text:span text:style-name="T707"><text:tab/>Pateikiant apibrėžtų teritorijos bei apsaugos zonos ribų geografines koordinates,<text:s/></text:span><text:span text:style-name="T708">geokodais arba glaustu tekstu posūkio taškų ir tarp jų einančių atkarpų padėtį aplinkos atžvilgiu, keliami šie reikalavimai:</text:span></text:p>
      <text:p text:style-name="P709"><text:span text:style-name="T710">37.1</text:span><text:span text:style-name="T711">.</text:span><text:span text:style-name="T712"><text:tab/>skiltyje „Taško Nr., Atkarpa“ kas antroje eilutėje (nelyginėje) pateikiama apibrėžtų teritorijos bei apsaugos zonos ribų po</text:span><text:span text:style-name="T713">sūkio taško tęstinė numeracija, o atkarpoms kas antroje eilutėje (lyginėje) suteikiami kodai, jungiant pirmo posūkio taško numerį per brūkšnelį su antrojo taško numeriu ir t. t. Po paskutinio apibrėžtų teritorijos bei apsaugos zonos ribų posūkio taško nuro</text:span><text:span text:style-name="T714">dama atkarpa ir jos kodas, jungiant paskutinį ir pirmą ribų posūkio taškų numerius per brūkšnelį. Paskutinėje eilutėje pakartojami pradinio apibrėžtų teritorijos bei apsaugos zonos ribų posūkio taško duomenys;</text:span></text:p>
      <text:p text:style-name="P715"><text:span text:style-name="T716">37.2</text:span><text:span text:style-name="T717">.</text:span><text:span text:style-name="T718"><text:tab/>skiltyje „Būdas“ nurodamas koordinač</text:span><text:span text:style-name="T719">ių nustatymo būdo kodas: „L“ – lauko sąlygomis, „K“ – kameraliai, „N“ -pagal Nekilnojamojo turto kadastro duomenis;</text:span></text:p>
      <text:p text:style-name="P720"><text:span text:style-name="T721">37.3</text:span><text:span text:style-name="T722">.</text:span><text:span text:style-name="T723"><text:tab/>skiltyje „Tikslumas“ nurodoma kiekvieno apibrėžtų teritorijos bei apsaugos zonos ribų posūkio taško koordinačių paklaida, ją patei</text:span><text:span text:style-name="T724">kiant centimetrais (nenurodant žymens „cm“) pagal naudoto prietaiso, programinės įrangos rodmenis arba paskaičiavus, taikant geodezinius-kartografinius metodus. Šioje skiltyje nurodoma paklaida suprantama kaip ribinė paklaida (pvz., nurodžius 30 cm, ji sup</text:span><text:span text:style-name="T725">rantama kaip ± 30 cm);</text:span></text:p>
      <text:p text:style-name="P726"><text:span text:style-name="T727">37.4</text:span><text:span text:style-name="T728">.</text:span><text:span text:style-name="T729"><text:tab/>skiltyse „X (abscisė)“ ir „Y (ordinatė)“ pateikiamos apibrėžtų teritorijos ribų posūkio taškų koordinatės. Abscisės reikšmė skaičiuojama nuo ekvatoriaus, o ordinatės – nuo LKS-94 ašinio meridiano;</text:span></text:p>
      <text:p text:style-name="P730"><text:span text:style-name="T731">37.5</text:span><text:span text:style-name="T732">. skiltys „Geokoda</text:span><text:span text:style-name="T733">s“ ir „Aprašymas“ pildomos pasirenkant, išskyrus atvejį, kai objektas įeina į kompleksą ir jo teritorijos ribos neapibrėžiamos. Geokodas nurodomas vadovaujantis Integruotos geoinformacinės sistemos geoduomenų specifikacija, patvirtinta Lietuvos Respublikos</text:span><text:span text:style-name="T734"><text:s/>valdymo reformų ir savivaldybių reikalų ministro ir Valstybinės geodezijos ir kartografijos tarnybos prie Lietuvos Respublikos Vyriausybės direktoriaus 2000 m. balandžio 25 d. įsakymu Nr. 46/32 „Dėl Integruotos geoinformacinės sistemos geoduomenų specifik</text:span><text:span text:style-name="T735">acijos patvirtinimo“ bei Teritorijų, kuriose taikomos specialiosios žemės naudojimo sąlygos, erdvinių duomenų rinkinio specifikacija, patvirtinta Lietuvos Respublikos žemės ūkio ministro 2019 m. gruodžio 16 d. įsakymu Nr. 3D-700 „Dėl Teritorijų, kuriose ta</text:span><text:span text:style-name="T736">ikomos specialiosios žemės naudojimo sąlygos, erdvinių duomenų rinkinio specifikacijos patvirtinimo;<text:s/></text:span></text:p>
      <text:p text:style-name="P737">Papunkčio pakeitimai:</text:p>
      <text:p text:style-name="P738"><text:span text:style-name="T739">Nr.<text:s/></text:span><text:a xlink:href="https://www.e-tar.lt/portal/legalAct.html?documentId=f30e6630ee9f11eb9f09e7df20500045" office:target-frame-name="_top" xlink:show="replace"><text:span text:style-name="T740">Į-200</text:span></text:a><text:span text:style-name="T741">, 2021-07-26, paskelbta T</text:span><text:span text:style-name="T742">AR 2021-07-27, i. k. 2021-16529</text:span></text:p>
      <text:p text:style-name="Normal"/>
      <text:p text:style-name="P743"><text:span text:style-name="T744">37.6</text:span><text:span text:style-name="T745">.</text:span><text:span text:style-name="T746"><text:tab/>pagrindinės dalies 12 punkto 2 papunktyje „plotas yra“ užrašomas pagal nustatytų apibrėžtų teritorijos ribų posūkio taškų koordinates suformuoto poligono plotas, kurio tikslumo paklaida negali viršyti 4 procentų n</text:span><text:span text:style-name="T747">uo nurodytų posūkio taškų koordinačių suformuojamo ploto (kv. m);</text:span></text:p>
      <text:p text:style-name="P748"><text:span text:style-name="T749">37.7</text:span><text:span text:style-name="T750">.</text:span><text:span text:style-name="T751"><text:tab/>pagrindinės dalies 13 punkto 2.2 ir 3.2 papunktčiuose „plotas yra“ užrašomas pagal nustatytų apibrėžtos apsaugos zonos ribų posūkio taškų koordinates suformuoto poligono plotas, ku</text:span><text:span text:style-name="T752">rio tikslumo paklaida negali viršyti 4 procentų nuo nurodytų posūkio taškų koordinačių suformuojamo ploto (kv. m).</text:span></text:p>
      <text:p text:style-name="P753">Papunkčio pakeitimai:</text:p>
      <text:p text:style-name="P754"><text:span text:style-name="T755">Nr.<text:s/></text:span><text:a xlink:href="https://www.e-tar.lt/portal/legalAct.html?documentId=ec089a20994511e8b93ad15b34c9248c" office:target-frame-name="_top" xlink:show="replace"><text:span text:style-name="T756">Į-246</text:span></text:a><text:span text:style-name="T757">, 2018-08-06</text:span><text:span text:style-name="T758">, paskelbta TAR 2018-08-06, i. k. 2018-12859</text:span></text:p>
      <text:p text:style-name="Normal"/>
      <text:p text:style-name="P759"><text:span text:style-name="T760">38</text:span><text:span text:style-name="T761">.</text:span><text:span text:style-name="T762"><text:tab/>Vertingosios savybės apibūdinamos vadovaujantis tyrimų duomenimis bei kita dokumentacija. Kultūros paveldo objektui Tarybos sprendimu tapus kito kultūros paveldo objekto vertingąja savybe (taip pat te</text:span><text:span text:style-name="T763">ritorijoje esančia vertingąja savybe), jo teisinė apsauga, kaip pavienio ar į kompleksą įeinančio kultūros paveldo objekto, teisės aktų nustatyta tvarka naikinama.</text:span></text:p>
      <text:p text:style-name="P764"><text:span text:style-name="T765">39.</text:span><text:span text:style-name="T766"><text:s/>Pagrindinės dalies 7 punkte ir į kompleksą įeinančio objekto duomenų priedo 5 punkte nurodant vertingąsias savybes vadovaujamasi Nekilnojamųjų kultūros vertybių vertinimo ir atrankos kriterijų aprašo priedu. Jei vertingosios savybės autentiška medžiaga yr</text:span><text:span text:style-name="T767">a pažeista, iš dalies sunaikinta ar sunykusi, nurodomas vertingosios savybės tipas (stogo<text:s/></text:span><text:span text:style-name="T768">dangos medžiagos tipas; tinko, jo medžiagos tipas; apdailos medžiagos tipas; kelio, tako dangos tipas; laiptų pakopų ar jų dangos medžiagos tipas ir kt.)</text:span><text:span text:style-name="T769">, ir kuo konk</text:span><text:span text:style-name="T770">rečiai jis yra reikšmingas: medžiagiškumu (medžiagos, iš kurios pagamintas, pavadinimas), savo forma (išmatavimai, skerspjūvis, išilginis profilis), pagaminimo technologija, paviršiaus apdirbimo būdu ir pan. Nurodomos vertingosios savybės bei kiti duomenys</text:span><text:span text:style-name="T771">, kaip vertybės data, autorystė, stilistinė priklausomybė numeruojami eilės tvarka pagrindinės dalies 7 punkto arba Į kompleksą įeinančio objekto duomenų priedo 5 punkto papunkčiais. Kiekviena vertingoji savybė išdėstoma atskira pastraipa, kurios gale deda</text:span><text:span text:style-name="T772">mas kabliataškis bei laikomasi šių reikalavimų:</text:span><text:s/></text:p>
      <text:p text:style-name="P773"/>
      <text:p text:style-name="P774">Punkto pakeitimai:</text:p>
      <text:p text:style-name="P775"><text:span text:style-name="T776">Nr.<text:s/></text:span><text:a xlink:href="https://www.e-tar.lt/portal/legalAct.html?documentId=f30e6630ee9f11eb9f09e7df20500045" office:target-frame-name="_top" xlink:show="replace"><text:span text:style-name="T777">Į-200</text:span></text:a><text:span text:style-name="T778">, 2021-07-26, paskelbta TAR 2021-07-27, i. k. 2021-16529</text:span></text:p>
      <text:p text:style-name="P779"><text:span text:style-name="T780">39.1</text:span><text:span text:style-name="T781">.</text:span><text:span text:style-name="T782"><text:tab/>pagal nustatytą</text:span><text:span text:style-name="T783"><text:s/>vertybės lemiantį vertingųjų savybių pobūdį pagrindinės dalies 7 punkte ir Į kompleksą įeinančio objekto duomenų priedo 5 punkte tarp žodžių „Vertybės“ ir „vertingosios savybės“ skliaustuose nurodoma: vertybės datos (įsteigimo, įkūrimo, esminių pertvarkym</text:span><text:span text:style-name="T784">ų, naudojimosi datos ir pan.) ir (ar) vertybės autorystė (taip pat fundacija, statytojas ir pan.), ir (ar) stilistinė bei kultūrinė (taip pat etninė, religinė, socialinė ir pan.) priklausomybė, pateikiama datos, autorystę, stilistinę ar kultūrinę priklauso</text:span><text:span text:style-name="T785">mybę bei kitus duomenis nurodantis faktas. Taip pat gali būti pateiktos nuorodos į papildomus priedus, kurie susiję su tokių duomenų (faktų) pagrindimu (pvz., fundacijos rašto kopija, atliktų tyrimų išvadų kopija, nuotrauka, kurioje užfiksuota ant pastato<text:s/></text:span><text:span text:style-name="T786">esanti pastatymo data ir pan.). Duomenys grupuojami pagal jų tipą kilmininko linksniu (pvz., statinio, pastatyto 1567 m., pertvarkyto XIX a. pab.; 3; kapinyno, priskiriamo Kuršių ir Žemaičių gentims; rekonstruoto pagal Lauryno Gucevičiaus projektą ir pan.)</text:span><text:span text:style-name="T787">;</text:span></text:p>
      <text:p text:style-name="P788"><text:span text:style-name="T789">39.2</text:span><text:span text:style-name="T790">. toliau eilės tvarka pagal Nekilnojamųjų kultūros vertybių vertinimo ir atrankos kriterijų aprašo priedo punktuose pateiktą vertingųjų savybių grupavimą pateikiama reikalinga vertingųjų savybių grupė, dedamas trumpas brūkšnys ir paryškintu šrift</text:span><text:span text:style-name="T791">u vienu arba keliais žodžiais įvardinama vertingoji savybė, nurodant jos charakteringus bruožus ir ypatybes (pvz., kultūrinis sluoksnis, planinė erdvinė struktūra ir kt.), parenkant jos skaitinę formą (pvz., pylimas arba pylimai), bei skliausteliuose patei</text:span><text:span text:style-name="T792">kiant šią informaciją: trumpą vertingosios savybės aprašymą (apimtis, jos pokyčiai, dalių skaičius, išmatavimai), jos būklę (išlikimas, nustatyti sužalojimai, naujadarai ir kiti veiksniai, keliantys grėsmę autentiškumui ar jam pakenkę), nuorodas į susijusi</text:span><text:span text:style-name="T793">us Akto priedus (jų numeriai, kurie vienas nuo kito atskiriami kableliais) ir vertingosios savybės aprašymo datą metų tikslumu.<text:s/></text:span><text:span text:style-name="T794">Skliausteliuose pateikiamos dalys skiriamos kabliataškiu ir pradedamos rašyti mažąja raide. Kiekvienos dalies paskutiniame sakin</text:span><text:span text:style-name="T795">yje taškas nededamas (pvz., 7.1.3.4. žemės ir jos paviršiaus elementai – kultūrinis sluoksnis su archeologiniais radiniais (sudarytas iš 25-75 cm storio miškožemio ir smėlio sluoksnio; visa teritorija apardyta prieš 30–40 m. sodinant pušyną; TRP, 14; 2010<text:s/></text:span><text:span text:style-name="T796">m.); arba – 7.1.3.3. įvairūs mažosios kraštovaizdžio architektūros statiniai ir vaizduojamojo meno formos – granitinis antkapinis paminklas su reljefiniu kryžiumi ir atminimo tekstu „1881 AMZINA. ATILSI. USZ. DUSIE. ANTONA“ (–; būklė gera; FF Nr. 1, 2, 3;<text:s/></text:span><text:span text:style-name="T797">2003); arba – 7.1.3.1. planavimo sprendiniai – dvaro sodybos ir sakralinių statinių komplekso planinė erdvinė kompozicija (-; nepakitusi; TRP, FF Nr. 13, 15, 21; 2010 m.);</text:span></text:p>
      <text:p text:style-name="P798">Papunkčio pakeitimai:</text:p>
      <text:p text:style-name="P799"><text:span text:style-name="T800">Nr.<text:s/></text:span><text:a xlink:href="https://www.e-tar.lt/portal/legalAct.html?documentId=ec089a20994511e8b93ad15b34c9248c" office:target-frame-name="_top" xlink:show="replace"><text:span text:style-name="T801">Į-246</text:span></text:a><text:span text:style-name="T802">, 2018-08-06, paskelbta TAR 2018-08-06, i. k. 2018-12859</text:span></text:p>
      <text:p text:style-name="Normal"/>
      <text:p text:style-name="P803"><text:span text:style-name="T804">39.3</text:span><text:span text:style-name="T805">. vertingosios savybės, kuri susideda iš kelių dalių arba jos konstrukcija yra sudėtinga<text:s/></text:span><text:span text:style-name="T806">(pvz. vargonai turi prospektą, vargonų instrumentą, susidedantį iš griežyklos, klaviatūrų ir registrų, traktūros (mechanikos), dumplių, dispozicijos ir papildomų įrenginių, jei tokių yra), kiekvieną dalį būtina aprašyti individualiai. Pirmiausia aprašoma t</text:span><text:span text:style-name="T807">okios vertingosios savybės visuma (pvz. vargonų įmontavimo vieta, padėtis, prospekto ir instrumento pagaminimo šalis ir vieta, autorius ir/arba mokykla, pakeitimų, restauravimo autoriai ir data (jei tai tinka ir prospektui ir instrumentui, jei ne – nurodom</text:span><text:span text:style-name="T808">a prie atskirų dalių), signatūros, įrašai, ženklai, herbai, emblemos, etiketės, bendroji būklė ir pan.), po to aprašomos vertingosios savybės dalys kaip savarankiškos vertingosios savybės, kurių visų aprašymams taikomi 39.1 ir 39.2 punktuose nustatyti reik</text:span><text:span text:style-name="T809">alavimai (pvz. aprašant vargonų prospektą būtina nurodyti konstrukciją, puošybos detales; griežyklą – jos vietą bei padėtį; klaviatūrą ir registrus – kiekį, registrų diapazonus; traktūrą – tipą, charakteristiką ir pan.).</text:span><text:s/></text:p>
      <text:p text:style-name="P810">Papildyta papunkčiu:</text:p>
      <text:p text:style-name="P811"><text:span text:style-name="T812">Nr.<text:s/></text:span><text:a xlink:href="https://www.e-tar.lt/portal/legalAct.html?documentId=8411aa2044cf11e9a221b04854b985af" office:target-frame-name="_top" xlink:show="replace"><text:span text:style-name="T813">Į-56</text:span></text:a><text:span text:style-name="T814">, 2019-02-18, paskelbta TAR 2019-03-12, i. k. 2019-03981</text:span></text:p>
      <text:p text:style-name="Normal"/>
      <text:p text:style-name="P815"><text:span text:style-name="T816">39</text:span><text:span text:style-name="T817">1</text:span><text:span text:style-name="T818">. Jeigu Taryba nutaria, jog Registre registruotai saugomai vertybei tik apibrėžiama ar patikslin</text:span><text:span text:style-name="T819">ama apsaugos zona, p</text:span><text:span text:style-name="T820">agrindinės dalies 7 punkte nurodomas<text:s/></text:span><text:span text:style-name="T821">Tarybos akto, kuriuo anksčiau nustatytos vertingosios savybės ir apibrėžtos teritorijos ribos, data ir numeris.</text:span><text:s/></text:p>
      <text:p text:style-name="P822">Papildyta punktu:</text:p>
      <text:p text:style-name="P823"><text:span text:style-name="T824">Nr.<text:s/></text:span><text:a xlink:href="https://www.e-tar.lt/portal/legalAct.html?documentId=ec089a20994511e8b93ad15b34c9248c" office:target-frame-name="_top" xlink:show="replace"><text:span text:style-name="T825">Į-246</text:span></text:a><text:span text:style-name="T826">, 2018-08-06, paskelbta TAR 2018-08-06, i. k. 2018-12859</text:span></text:p>
      <text:p text:style-name="Normal"/>
      <text:p text:style-name="P827"><text:span text:style-name="T828">40</text:span><text:span text:style-name="T829">.</text:span><text:span text:style-name="T830"><text:tab/>Pagrindinės dalies 8 punkte ir į kompleksą įeinančio objekto duomenų priedo 6 punkte nuro</text:span><text:span text:style-name="T831">domi kilnojamieji daiktai, kurie yra statinio vertingosios savybės bei saugomi pagal Lietuvos Respublikos kilnojamųjų kultūros vertybių apsaugos įstatymą. Čia pateikiami tokių daiktų pavadinimai, jeigu turi, su vardais bei skliausteliuose Registro tvarkymo</text:span><text:span text:style-name="T832"><text:s/>įstaigos suteiktas unikalus identifikavimo kodas. Kilnojamosios kultūros vertybės vardinamos per kablelį. Į kompleksą įeinančio objekto duomenų priede nurodomos tos kilnojamosios kultūros vertybės, kurios yra į kompleksą įeinančiame objekte, o komplekso a</text:span><text:span text:style-name="T833">tveju Akto pagrindinėje dalyje – tik tos, kurios gali būti priskirtos kompleksui. Kilnojamajai kultūros vertybei esant kompleksinei, nurodomas tik komplekso pavadinimas, jeigu turi, su vardu ar vardais bei skliausteliuose Registro tvarkymo įstaigos komplek</text:span><text:span text:style-name="T834">sui suteiktas unikalus identifikavimo kodas.</text:span></text:p>
      <text:p text:style-name="P835"><text:span text:style-name="T836">40</text:span><text:span text:style-name="T837">1</text:span><text:span text:style-name="T838">. Kai kultūros paveldo objektas ar vietovė yra paskelbti (pripažinti) saugomais ar inicijuoti skelbti saugomais, p</text:span><text:span text:style-name="T839">agrindinės dalies 14 punkte įrašomas<text:s/></text:span><text:span text:style-name="T840">sprendimas, kuriuo objektas ar vietovė paskelbti (pri</text:span><text:span text:style-name="T841">pažinti) ar inicijuoti skelbti saugomais (priėmęs subjektas, data, numeris).</text:span><text:s/></text:p>
      <text:p text:style-name="P842">Papildyta punktu:</text:p>
      <text:p text:style-name="P843"><text:span text:style-name="T844">Nr.<text:s/></text:span><text:a xlink:href="https://www.e-tar.lt/portal/legalAct.html?documentId=ec089a20994511e8b93ad15b34c9248c" office:target-frame-name="_top" xlink:show="replace"><text:span text:style-name="T845">Į-246</text:span></text:a><text:span text:style-name="T846">, 2018-08-06, paskelbta TAR 2018-08-06, i. k. 2018-12</text:span><text:span text:style-name="T847">859</text:span></text:p>
      <text:p text:style-name="Normal"/>
      <text:p text:style-name="P848"><text:span text:style-name="T849">41</text:span><text:span text:style-name="T850">.</text:span><text:span text:style-name="T851"><text:tab/>Pagrindinės dalies 14 punkte, dėstant šio punkto papunkčiais, šio Aprašo 23 punkto nustatyta tvarka pateikiamos bibliografinės nuorodos į šaltinius (tyrimų ataskaitas, rankraščius, dienoraščius, abrisus, schemas, žemėlapius, planus, nuotraukas</text:span><text:span text:style-name="T852">, jų negatyvus ir kitą archyvinę medžiagą) bei literatūrą (monografijas, studijas, straipsnius ar kitas publikacijas). Komplekso atveju pagrindinės dalies 15 punkte pateikiamos šaltinių ir literatūros bibliografinės nuorodos, susijusios su kompleksą sudara</text:span><text:span text:style-name="T853">nčiais objektais.</text:span></text:p>
      <text:p text:style-name="P854">Punkto pakeitimai:</text:p>
      <text:p text:style-name="P855"><text:span text:style-name="T856">Nr.<text:s/></text:span><text:a xlink:href="https://www.e-tar.lt/portal/legalAct.html?documentId=ec089a20994511e8b93ad15b34c9248c" office:target-frame-name="_top" xlink:show="replace"><text:span text:style-name="T857">Į-246</text:span></text:a><text:span text:style-name="T858">, 2018-08-06, paskelbta TAR 2018-08-06, i. k. 2018-12859</text:span></text:p>
      <text:p text:style-name="Normal"/>
      <text:p text:style-name="P859"><text:span text:style-name="T860">42</text:span><text:span text:style-name="T861">.<text:s/></text:span><text:span text:style-name="T862">Baigiamojoje dalyje pateikiamos išvados: ar ve</text:span><text:span text:style-name="T863">rtybei reikalinga apsauga, ar Aktu patikslinami vertybės duomenys ar vertybei tik apibrėžiama ar patikslinama apsaugos zona ar apsauga netaikoma. Jeigu kompleksinio objekto duomenys ir tikslinami Registre, ir jis papildomas nauja sudėtine dalimi, tada pažy</text:span><text:span text:style-name="T864">mimi pirmas ir antras žymimieji langeliai. Jeigu kompleksinis objektas papildomas nauja sudėtine dalimi ir tuo pačiu kitai sudėtinei daliai teisinė apsauga netaikoma, tada pažymimi antras ir ketvirtas žymimieji langeliai. <text:s/>Nurodomas vertybės unikalus ident</text:span><text:span text:style-name="T865">ifikavimo kodas Registre. Jeigu vertybei<text:s/></text:span><text:span text:style-name="T866">tik apibrėžiama ar patikslinama apsaugos zona, tada pažymimas trečias žymimasis<text:s/></text:span><text:span text:style-name="T867">langelis</text:span><text:span text:style-name="T868">.</text:span><text:s/></text:p>
      <text:p text:style-name="P869">Punkto pakeitimai:</text:p>
      <text:p text:style-name="P870"><text:span text:style-name="T871">Nr.<text:s/></text:span><text:a xlink:href="https://www.e-tar.lt/portal/legalAct.html?documentId=ec089a20994511e8b93ad15b34c9248c" office:target-frame-name="_top" xlink:show="replace"><text:span text:style-name="T872">Į-2</text:span><text:span text:style-name="T873">46</text:span></text:a><text:span text:style-name="T874">, 2018-08-06, paskelbta TAR 2018-08-06, i. k. 2018-12859</text:span></text:p>
      <text:p text:style-name="Normal"/>
      <text:p text:style-name="P875"><text:span text:style-name="T876">43</text:span><text:span text:style-name="T877">.</text:span><text:span text:style-name="T878"><text:tab/>Aktą pasirašo<text:s/></text:span><text:span text:style-name="T879">Tarybos pirmininkas ar Tarybos pirmininko pavaduotojas, vadovavęs Tarybos posėdžiui</text:span><text:span text:style-name="T880">.</text:span></text:p>
      <text:p text:style-name="P881">Punkto pakeitimai:</text:p>
      <text:p text:style-name="P882"><text:span text:style-name="T883">Nr.<text:s/></text:span><text:a xlink:href="https://www.e-tar.lt/portal/legalAct.html?documentId=f30e6630ee9f11eb9f09e7df20500045" office:target-frame-name="_top" xlink:show="replace"><text:span text:style-name="T884">Į-200</text:span></text:a><text:span text:style-name="T885">, 2021-07-26, paskelbta TAR 2021-07-27, i. k. 2021-16529</text:span></text:p>
      <text:p text:style-name="Normal"/>
      <text:p text:style-name="P886"><text:span text:style-name="T887">V</text:span><text:span text:style-name="T888">.<text:s/></text:span><text:span text:style-name="T889">AKTO DUOMENŲ KEITIMAS</text:span></text:p>
      <text:p text:style-name="P890"/>
      <text:p text:style-name="P891"><text:span text:style-name="T892">44</text:span><text:span text:style-name="T893">.</text:span><text:span text:style-name="T894"><text:tab/>Keičiant Akte esančius duomenis, priimamas naujas Tarybos</text:span><text:span text:style-name="T895"><text:s/>aktas, <text:s/>kurio pildymui taikomi šiame Apraše nustatyti reikalavimai.</text:span></text:p>
      <text:p text:style-name="P896"><text:span text:style-name="T897">44</text:span><text:span text:style-name="T898">1</text:span><text:span text:style-name="T899">. Pasikeitus kultūros paveldo objekto (-ų), esančio (-ių) kultūros paveldo vietovėje, Tarybos akto (-ų) teritorijos ribų duomenims, vietovėje patvirtinus naują (-us) kultūros pavel</text:span><text:span text:style-name="T900">do objekto (-ų) Tarybos aktą (-us) ar priėmus sprendimą kultūros paveldo objektui (-ams) apsaugos netaikyti, kultūros paveldo vietovės Tarybos aktas tikslinamas kiekvienų metų pirmą ketvirtį.</text:span><text:span text:style-name="T901"><text:s/></text:span></text:p>
      <text:p text:style-name="P902">Papildyta punktu:</text:p>
      <text:p text:style-name="P903"><text:span text:style-name="T904">Nr.<text:s/></text:span><text:a xlink:href="https://www.e-tar.lt/portal/legalAct.html?documentId=6ca813c00c5511ebb74de75171d26d52" office:target-frame-name="_top" xlink:show="replace"><text:span text:style-name="T905">Į-272</text:span></text:a><text:span text:style-name="T906">, 2020-10-09, paskelbta TAR 2020-10-12, i. k. 2020-21186</text:span></text:p>
      <text:p text:style-name="Normal"/>
      <text:p text:style-name="P907"><text:span text:style-name="T908">45</text:span><text:span text:style-name="T909">.</text:span><text:span text:style-name="T910"><text:tab/>Anksčiau priimti Aktai ir jų priedai visais atvejais toliau saugomi Registro duomenų bazėje.</text:span></text:p>
      <text:p text:style-name="P911"><text:span text:style-name="T912">46</text:span><text:span text:style-name="T913">.</text:span><text:span text:style-name="T914"><text:tab/>Pakeitus buvusius<text:s/></text:span><text:span text:style-name="T915">nekilnojamosios kultūros vertybės duomenis, atsakomybė už nekilnojamosios kultūros vertybės vertingųjų savybių, pažeidimą, sunaikinimą nustatoma ir vertinama pagal tokios veikos padarymo metu galiojusį Aktą.</text:span></text:p>
      <text:p text:style-name="P916"><text:span text:style-name="T917">47</text:span><text:span text:style-name="T918">.</text:span><text:span text:style-name="T919"><text:tab/>Sudėtingų Aktų (kompleksinių objektų, ur</text:span><text:span text:style-name="T920">banizuotų vietovių ir pan,) duomenų pakeitimo projektus, esant galimybei, rengia ankstesnį Akto projektą rengusios įstaigos ar (ir) specialistai.</text:span></text:p>
      <text:p text:style-name="P921"/>
      <text:p text:style-name="P922"><text:span text:style-name="T923">VI</text:span><text:span text:style-name="T924">.<text:s/></text:span><text:span text:style-name="T925">AKTO PATEIKIMAS TARYBOMS IR REGISTRO TVARKYMO ĮSTAIGAI</text:span></text:p>
      <text:p text:style-name="P926"/>
      <text:p text:style-name="P927"><text:span text:style-name="T928">48</text:span><text:span text:style-name="T929">. Pagrindinė dalis ir į kompleksą įei</text:span><text:span text:style-name="T930">nančio objekto duomenų priedas, jei Rengėjai turi prieigą, užpildomi Kultūros vertybių registro informacinės sistemos duomenų bazėje, o priedai į minėtą bazę yra įkeliami. Rengėjai, neturintys prieigos, Departamentui teikia ir atspausdintą PDF formato Akto</text:span><text:span text:style-name="T931"><text:s/>ir jo priedų projektą. Kiekvienam į kompleksą įeinančiam objektui pildomas atskiras į kompleksą įeinančio objekto duomenų priedas. Tarybai teikiamas Rengėjų vizuotas generuoto (arba rengėjų pateikto) PDF formato Akto ir jo priedų projektų vienas skaitmeni</text:span><text:span text:style-name="T932">nis (.dwg formatu) egzempliorius.</text:span><text:s/></text:p>
      <text:p text:style-name="P933">Punkto pakeitimai:</text:p>
      <text:p text:style-name="P934"><text:span text:style-name="T935">Nr.<text:s/></text:span><text:a xlink:href="https://www.e-tar.lt/portal/legalAct.html?documentId=ec089a20994511e8b93ad15b34c9248c" office:target-frame-name="_top" xlink:show="replace"><text:span text:style-name="T936">Į-246</text:span></text:a><text:span text:style-name="T937">, 2018-08-06, paskelbta TAR 2018-08-06, i. k. 2018-12859</text:span></text:p>
      <text:p text:style-name="P938"><text:span text:style-name="T939">Nr.<text:s/></text:span><text:a xlink:href="https://www.e-tar.lt/portal/legalAct.html?documentId=f30e6630ee9f11eb9f09e7df20500045" office:target-frame-name="_top" xlink:show="replace"><text:span text:style-name="T940">Į-200</text:span></text:a><text:span text:style-name="T941">, 2021-07-26, paskelbta TAR 2021-07-27, i. k. 2021-16529</text:span></text:p>
      <text:p text:style-name="Normal"/>
      <text:p text:style-name="P942"><text:span text:style-name="T943">49</text:span><text:span text:style-name="T944">.</text:span><text:span text:style-name="T945"><text:tab/>Papildomi priedai skaitmeninėje formoje gaunami kiekvieną jų puslapį nuskenuojant ar kitu būdu gaunant tokio puslapio JPG</text:span><text:span text:style-name="T946"><text:s/>ar PDF formato taškinės grafikos rinkmeną, kuri turi atitikti šiuos reikalavimus:</text:span></text:p>
      <text:p text:style-name="P947"><text:span text:style-name="T948">49.1</text:span><text:span text:style-name="T949">.</text:span><text:span text:style-name="T950"><text:tab/>skiriamoji geba turi būti 300 taškų colyje, tačiau atskirais atvejais (mažas dokumento formatas, nekokybiškas vaizdas ir pan.) gali būti padidintas iki 600 taškų col</text:span><text:span text:style-name="T951">yje;</text:span></text:p>
      <text:p text:style-name="P952"><text:span text:style-name="T953">49.2</text:span><text:span text:style-name="T954">.</text:span><text:span text:style-name="T955"><text:tab/>spalvotos taškinės grafikos skiriamoji spalvų geba turi būti ne mažesnė kaip 16 milijonų spalvų arba jos vienas grafinio taško vaizdas koduotas ne mažiau kaip 24 bitais;</text:span></text:p>
      <text:p text:style-name="P956"><text:span text:style-name="T957">49.3</text:span><text:span text:style-name="T958">.</text:span><text:span text:style-name="T959"><text:tab/>papildomiems priedams esant spalvotiems arba vienspalviams,<text:s/></text:span><text:span text:style-name="T960">bet ne pilkos spalvos, taškinė grafika turi būti išreikšta RŽM spalviniame modelyje;</text:span></text:p>
      <text:p text:style-name="P961"><text:span text:style-name="T962">49.4</text:span><text:span text:style-name="T963">.</text:span><text:span text:style-name="T964"><text:tab/>papildomiems priedams esant juodai baltiems, linijiniams arba tik tekstiniams, taškinis grafikos vaizdas turi būti nespalvinis (juodai baltas);</text:span></text:p>
      <text:p text:style-name="P965"><text:span text:style-name="T966">49.5</text:span><text:span text:style-name="T967">.</text:span><text:span text:style-name="T968"><text:tab/></text:span><text:span text:style-name="T969">papildomiems priedams esant pilkos spalvos vienspalviams, taškinis grafikos vaizdas turi būti išreikštas pilkumo tonais.</text:span></text:p>
      <text:p text:style-name="P970"/>
      <text:p text:style-name="P971"><text:span text:style-name="T972">VII</text:span><text:span text:style-name="T973">.<text:s/></text:span><text:span text:style-name="T974">BAIGIAMOSIOS NUOSTATOS</text:span></text:p>
      <text:p text:style-name="P975"/>
      <text:p text:style-name="P976"><text:span text:style-name="T977">50</text:span><text:span text:style-name="T978">. Šio Aprašo taikymui metodiškai vadovauja Departamentas.</text:span><text:s/></text:p>
      <text:p text:style-name="P979">Punkto pakeitimai:</text:p>
      <text:p text:style-name="P980"><text:span text:style-name="T981">Nr.<text:s/></text:span><text:a xlink:href="https://www.e-tar.lt/portal/legalAct.html?documentId=f30e6630ee9f11eb9f09e7df20500045" office:target-frame-name="_top" xlink:show="replace"><text:span text:style-name="T982">Į-200</text:span></text:a><text:span text:style-name="T983">, 2021-07-26, paskelbta TAR 2021-07-27, i. k. 2021-16529</text:span></text:p>
      <text:p text:style-name="Normal"/>
      <text:p text:style-name="P984"><text:span text:style-name="T985">___________</text:span></text:p>
      <text:p text:style-name="P986"/>
      <text:p text:style-name="P987">Priedo pakeitimai:</text:p>
      <text:p text:style-name="P988"><text:span text:style-name="T989">Nr.<text:s/></text:span><text:a xlink:href="https://www.e-tar.lt/portal/legalAct.html?documentId=TAR.EC98CB42C319" office:target-frame-name="_top" xlink:show="replace"><text:span text:style-name="T990">Į-406</text:span></text:a><text:span text:style-name="T991">, 2011-12-02, Žin., 2011, Nr. 150-7095 (2011-12-08), i. k. 11120KPISAK000Į-406</text:span></text:p>
      <text:p text:style-name="P992"><text:span text:style-name="T993">Nr.<text:s/></text:span><text:a xlink:href="https://www.e-tar.lt/portal/legalAct.html?documentId=546fedc0dd8111e69ae9f38427b46dd7" office:target-frame-name="_top" xlink:show="replace"><text:span text:style-name="T994">Į-11</text:span></text:a><text:span text:style-name="T995">, 2017-01-18, paskelbta TAR 2017-01-18, i. k.<text:s/></text:span><text:span text:style-name="T996">2017-01073</text:span></text:p>
      <text:p text:style-name="Normal"/>
      <text:p text:style-name="Normal"/>
      <text:p text:style-name="Normal"/>
      <text:p text:style-name="Normal"/>
      <text:p text:style-name="P997">Priedų pakeitimai:</text:p>
      <text:p text:style-name="Normal"/>
      <text:p text:style-name="P998">Į-11 priedas</text:p>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Kultūros paveldo departamentas prie Kultūros ministerijos, Įsakymas</text:span></text:p>
      <text:p text:style-name="P1008"><text:span text:style-name="T1009">Nr.<text:s/></text:span><text:a xlink:href="https://www.e-tar.lt/portal/legalAct.html?documentId=TAR.EC98CB42C319" office:target-frame-name="_top" xlink:show="replace"><text:span text:style-name="T1010">Į-406</text:span></text:a><text:span text:style-name="T1011">, 2011-12-02, Žin., 2011,<text:s/></text:span><text:span text:style-name="T1012">Nr. 150-7095 (2011-12-08), i. k. 11120KPISAK000Į-406</text:span></text:p>
      <text:p text:style-name="P1013"><text:span text:style-name="T1014">Dėl Kultūros paveldo departamento prie Kultūros ministerijos direktoriaus 2011 m. liepos 11 d. įsakymo Nr. Į-230 "Dėl Nekilnojamojo kultūros paveldo vertinimo tarybos akto formos pildymo aprašo patvirtin</text:span><text:span text:style-name="T1015">imo" pakeitimo</text:span></text:p>
      <text:p text:style-name="P1016"/>
      <text:p text:style-name="P1017"><text:span text:style-name="T1018">2.</text:span></text:p>
      <text:p text:style-name="P1019"><text:span text:style-name="T1020">Kultūros paveldo departamentas prie Kultūros ministerijos, Įsakymas</text:span></text:p>
      <text:p text:style-name="P1021"><text:span text:style-name="T1022">Nr.<text:s/></text:span><text:a xlink:href="https://www.e-tar.lt/portal/legalAct.html?documentId=TAR.3AE48774F4CF" office:target-frame-name="_top" xlink:show="replace"><text:span text:style-name="T1023">Į-272</text:span></text:a><text:span text:style-name="T1024">, 2012-07-27, Žin., 2012, Nr. 91-4769 (2012-07-31), i. k. 11220KPISAK000Į-272</text:span></text:p>
      <text:p text:style-name="P1025"><text:span text:style-name="T1026">Dėl Kultūros paveldo departamento prie kultūros ministerijos direktoriaus 2011 m. liepos 11 d. įsakymo Nr. Į-230 "Dėl Nekilnojamojo kultūros paveldo vertinimo tarybos akto formos pildymo aprašo patvirtinimo" pakeitimo</text:span></text:p>
      <text:p text:style-name="P1027"/>
      <text:p text:style-name="P1028"><text:span text:style-name="T1029">3.</text:span></text:p>
      <text:p text:style-name="P1030"><text:span text:style-name="T1031">Kultūros paveldo departamentas pri</text:span><text:span text:style-name="T1032">e Kultūros ministerijos, Įsakymas</text:span></text:p>
      <text:p text:style-name="P1033"><text:span text:style-name="T1034">Nr.<text:s/></text:span><text:a xlink:href="https://www.e-tar.lt/portal/legalAct.html?documentId=TAR.ADEF2608756B" office:target-frame-name="_top" xlink:show="replace"><text:span text:style-name="T1035">Į-138</text:span></text:a><text:span text:style-name="T1036">, 2013-04-22, Žin., 2013, Nr. 55-2781 (2013-05-28), i. k. 11320KPISAK000Į-138</text:span></text:p>
      <text:p text:style-name="P1037"><text:span text:style-name="T1038">Dėl Kultūros paveldo departamento prie Kultūros minis</text:span><text:span text:style-name="T1039">terijos direktoriaus 2011 m. liepos 11 d. įsakymo Nr. Į-230 "Dėl Nekilnojamojo kultūros paveldo vertinimo tarybos akto formos pildymo aprašo patvirtinimo" pakeitimo</text:span></text:p>
      <text:p text:style-name="P1040"/>
      <text:p text:style-name="P1041"><text:span text:style-name="T1042">4.</text:span></text:p>
      <text:p text:style-name="P1043"><text:span text:style-name="T1044">Kultūros paveldo departamentas prie Kultūros ministerijos, Įsakymas</text:span></text:p>
      <text:p text:style-name="P1045"><text:span text:style-name="T1046">Nr.<text:s/></text:span><text:a xlink:href="https://www.e-tar.lt/portal/legalAct.html?documentId=546fedc0dd8111e69ae9f38427b46dd7" office:target-frame-name="_top" xlink:show="replace"><text:span text:style-name="T1047">Į-11</text:span></text:a><text:span text:style-name="T1048">, 2017-01-18, paskelbta TAR 2017-01-18, i. k. 2017-01073</text:span></text:p>
      <text:p text:style-name="P1049"><text:span text:style-name="T1050">Dėl Kultūros paveldo departamento prie Kultūros ministerijos direktoriaus 2011 m. liepos 11 d. įsakymo Nr. Į-230</text:span><text:span text:style-name="T1051"><text:s/>„Dėl Nekilnojamojo kultūros paveldo vertinimo tarybos akto formos pildymo aprašo patvirtinimo“ pakeitimo</text:span></text:p>
      <text:p text:style-name="P1052"/>
      <text:p text:style-name="P1053"><text:span text:style-name="T1054">5.</text:span></text:p>
      <text:p text:style-name="P1055"><text:span text:style-name="T1056">Kultūros paveldo departamentas prie Kultūros ministerijos, Įsakymas</text:span></text:p>
      <text:p text:style-name="P1057"><text:span text:style-name="T1058">Nr.<text:s/></text:span><text:a xlink:href="https://www.e-tar.lt/portal/legalAct.html?documentId=93bfa7c0f9d911e78bcec397524184ce" office:target-frame-name="_top" xlink:show="replace"><text:span text:style-name="T1059">Į-10</text:span></text:a><text:span text:style-name="T1060">, 2018-01-15, paskelbta TAR 2018-01-15, i. k. 2018-00595</text:span></text:p>
      <text:p text:style-name="P1061"><text:span text:style-name="T1062">Dėl Kultūros paveldo departamento prie Kultūros ministerijos direktoriaus 2011 m. liepos 11 d. įsak</text:span><text:span text:style-name="T1063">ymo Nr. Į-230 „Dėl Nekilnojamojo kultūros paveldo vertinimo tarybos akto formos pildymo aprašo patvirtinimo“ pakeitimo</text:span></text:p>
      <text:p text:style-name="P1064"/>
      <text:p text:style-name="P1065"><text:span text:style-name="T1066">6.</text:span></text:p>
      <text:p text:style-name="P1067"><text:span text:style-name="T1068">Kultūros paveldo departamentas prie Kultūros ministerijos, Įsakymas</text:span></text:p>
      <text:p text:style-name="P1069"><text:span text:style-name="T1070">Nr.<text:s/></text:span><text:a xlink:href="https://www.e-tar.lt/portal/legalAct.html?documentId=ec089a20994511e8b93ad15b34c9248c" office:target-frame-name="_top" xlink:show="replace"><text:span text:style-name="T1071">Į-246</text:span></text:a><text:span text:style-name="T1072">, 2018-08-06, paskelbta TAR 2018-08-06, i. k. 2018-12859</text:span></text:p>
      <text:p text:style-name="P1073"><text:span text:style-name="T1074">Dėl Kultūros paveldo departamento prie Kultūros ministerijos direktoriaus 2011 m. liepos 11 d. įsakymo Nr. Į-230 „Dėl Nekilnojamojo kultūros paveldo vertinim</text:span><text:span text:style-name="T1075">o tarybos akto formos pildymo aprašo patvirtinimo“ pakeitimo</text:span></text:p>
      <text:p text:style-name="P1076"/>
      <text:p text:style-name="P1077"><text:span text:style-name="T1078">7.</text:span></text:p>
      <text:p text:style-name="P1079"><text:span text:style-name="T1080">Kultūros paveldo departamentas prie Kultūros ministerijos, Įsakymas</text:span></text:p>
      <text:p text:style-name="P1081"><text:span text:style-name="T1082">Nr.<text:s/></text:span><text:a xlink:href="https://www.e-tar.lt/portal/legalAct.html?documentId=8411aa2044cf11e9a221b04854b985af" office:target-frame-name="_top" xlink:show="replace"><text:span text:style-name="T1083">Į-56</text:span></text:a><text:span text:style-name="T1084">, 2019-02-18, pas</text:span><text:span text:style-name="T1085">kelbta TAR 2019-03-12, i. k. 2019-03981</text:span></text:p>
      <text:p text:style-name="P1086"><text:span text:style-name="T1087">Dėl Kultūros paveldo departamento prie Kultūros ministerijos direktoriaus 2011 m. liepos 11 d. įsakymo Nr. Į-230 „Dėl Nekilnojamojo kultūros paveldo vertinimo tarybos akto formos pildymo aprašo patvirtinimo“ pakeitim</text:span><text:span text:style-name="T1088">o</text:span></text:p>
      <text:p text:style-name="P1089"/>
      <text:p text:style-name="P1090"><text:span text:style-name="T1091">8.</text:span></text:p>
      <text:p text:style-name="P1092"><text:span text:style-name="T1093">Kultūros paveldo departamentas prie Kultūros ministerijos, Įsakymas</text:span></text:p>
      <text:p text:style-name="P1094"><text:span text:style-name="T1095">Nr.<text:s/></text:span><text:a xlink:href="https://www.e-tar.lt/portal/legalAct.html?documentId=6ca813c00c5511ebb74de75171d26d52" office:target-frame-name="_top" xlink:show="replace"><text:span text:style-name="T1096">Į-272</text:span></text:a><text:span text:style-name="T1097">, 2020-10-09, paskelbta TAR 2020-10-12, i. k. 2020-21186</text:span></text:p>
      <text:p text:style-name="P1098"><text:span text:style-name="T1099">Dėl Kultūros pavel</text:span><text:span text:style-name="T1100">do departamento prie Kultūros ministerijos direktoriaus 2011 m. liepos 11 d. įsakymo Nr. Į-230 „Dėl Nekilnojamojo kultūros paveldo vertinimo tarybos akto formos pildymo aprašo patvirtinimo“ pakeitimo</text:span></text:p>
      <text:p text:style-name="P1101"/>
      <text:p text:style-name="P1102"><text:span text:style-name="T1103">9.</text:span></text:p>
      <text:p text:style-name="P1104"><text:span text:style-name="T1105">Kultūros paveldo departamentas prie Kultūros ministe</text:span><text:span text:style-name="T1106">rijos, Įsakymas</text:span></text:p>
      <text:p text:style-name="P1107"><text:span text:style-name="T1108">Nr.<text:s/></text:span><text:a xlink:href="https://www.e-tar.lt/portal/legalAct.html?documentId=f30e6630ee9f11eb9f09e7df20500045" office:target-frame-name="_top" xlink:show="replace"><text:span text:style-name="T1109">Į-200</text:span></text:a><text:span text:style-name="T1110">, 2021-07-26, paskelbta TAR 2021-07-27, i. k. 2021-16529</text:span></text:p>
      <text:p text:style-name="P1111"><text:span text:style-name="T1112">Dėl Kultūros paveldo departamento prie Kultūros ministerijos direktoriaus 20</text:span><text:span text:style-name="T1113">11 m. liepos 11 d. įsakymo Nr. Į-230 „Dėl Nekilnojamojo kultūros paveldo vertinimo tarybos akto formos pildymo aprašo patvirtinimo“ pakeitimo</text:span></text:p>
      <text:p text:style-name="P1114"/>
      <text:p text:style-name="P1115"><text:span text:style-name="T1116">10.</text:span></text:p>
      <text:p text:style-name="P1117"><text:span text:style-name="T1118">Kultūros paveldo departamentas prie Kultūros ministerijos, Įsakymas</text:span></text:p>
      <text:p text:style-name="P1119"><text:span text:style-name="T1120">Nr.<text:s/></text:span><text:a xlink:href="https://www.e-tar.lt/portal/legalAct.html?documentId=f70b2cb0f6aa11eb9f09e7df20500045" office:target-frame-name="_top" xlink:show="replace"><text:span text:style-name="T1121">Į-211</text:span></text:a><text:span text:style-name="T1122">, 2021-08-06, paskelbta TAR 2021-08-06, i. k. 2021-17179</text:span></text:p>
      <text:p text:style-name="P1123"><text:span text:style-name="T1124">Dėl Kultūros paveldo departamento prie Kultūros ministerijos direktoriaus 2011 m. liepos 11 d. įsakymo Nr. Į-230 „Dėl Nekilnojamojo<text:s/></text:span><text:span text:style-name="T1125">kultūros paveldo vertinimo tarybos akto formos pildymo aprašo patvirtinimo“ pakeitimo</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Sandra</meta:initial-creator>
    <dc:creator>adlibuser</dc:creator>
    <meta:creation-date>2022-05-10T14:11:00Z</meta:creation-date>
    <dc:date>2022-05-10T14:11:00Z</dc:date>
    <meta:template xlink:href="Normal.dotm" xlink:type="simple"/>
    <meta:editing-cycles>2</meta:editing-cycles>
    <meta:editing-duration>PT0S</meta:editing-duration>
    <meta:document-statistic meta:page-count="16" meta:paragraph-count="262" meta:word-count="7120" meta:character-count="56771" meta:row-count="1160" meta:non-whitespace-character-count="49913"/>
  </office:meta>
</office:document-meta>
</file>