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font-weight="bold" style:font-weight-asian="bold" style:font-weight-complex="bold"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FF" fo:letter-spacing="-0.0013in" style:text-underline-type="single" style:text-underline-style="solid" style:text-underline-width="auto" style:text-underline-mode="continuous"/>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FF" fo:letter-spacing="-0.0013in" style:text-underline-type="single" style:text-underline-style="solid" style:text-underline-width="auto" style:text-underline-mode="continuous"/>
    </style:style>
    <style:style style:name="T88" style:parent-style-name="DefaultParagraphFont" style:family="text">
      <style:text-properties fo:color="#000000" fo:letter-spacing="-0.0013in"/>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34in"/>
    </style:style>
    <style:style style:name="T101" style:parent-style-name="DefaultParagraphFont" style:family="text">
      <style:text-properties fo:color="#000000" fo:letter-spacing="-0.0034in"/>
    </style:style>
    <style:style style:name="T102" style:parent-style-name="DefaultParagraphFont" style:family="text">
      <style:text-properties fo:font-weight="bold" style:font-weight-asian="bold" style:font-weight-complex="bold" fo:color="#000000" fo:letter-spacing="-0.0034in"/>
    </style:style>
    <style:style style:name="T103" style:parent-style-name="DefaultParagraphFont" style:family="text">
      <style:text-properties fo:color="#000000" fo:letter-spacing="-0.0034in"/>
    </style:style>
    <style:style style:name="T104" style:parent-style-name="DefaultParagraphFont" style:family="text">
      <style:text-properties fo:color="#000000" fo:letter-spacing="-0.0034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center"/>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color="#000000"/>
    </style:style>
    <style:style style:name="P509" style:parent-style-name="Normal" style:master-page-name="MP1" style:family="paragraph">
      <style:paragraph-properties fo:break-before="page" fo:margin-left="6.1034in">
        <style:tab-stops/>
      </style:paragraph-properties>
    </style:style>
    <style:style style:name="P511" style:parent-style-name="Normal" style:family="paragraph">
      <style:paragraph-properties fo:margin-left="6.1034in">
        <style:tab-stops/>
      </style:paragraph-properties>
    </style:style>
    <style:style style:name="P512" style:parent-style-name="Normal" style:family="paragraph">
      <style:paragraph-properties fo:margin-left="6.1034in">
        <style:tab-stops/>
      </style:paragraph-properties>
    </style:style>
    <style:style style:name="P513" style:parent-style-name="Normal" style:family="paragraph">
      <style:paragraph-properties fo:margin-left="6.1034in">
        <style:tab-stops/>
      </style:paragraph-properties>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text-properties fo:hyphenate="false"/>
    </style:style>
    <style:style style:name="TableColumn522" style:family="table-column">
      <style:table-column-properties style:column-width="2.0437in" style:use-optimal-column-width="false"/>
    </style:style>
    <style:style style:name="TableColumn523" style:family="table-column">
      <style:table-column-properties style:column-width="8.1979in" style:use-optimal-column-width="false"/>
    </style:style>
    <style:style style:name="Table521" style:family="table">
      <style:table-properties style:width="10.2416in" fo:margin-left="0in" table:align="left"/>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hyphenate="false"/>
    </style:style>
    <style:style style:name="T527" style:parent-style-name="DefaultParagraphFont" style:family="text">
      <style:text-properties fo:font-weight="bold" style:font-weight-asian="bold"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fo:font-size="11pt" style:font-size-asian="11pt" fo:hyphenate="false"/>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fo:font-size="11pt" style:font-size-asian="11p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fo:hyphenate="false"/>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hyphenate="false"/>
    </style:style>
    <style:style style:name="T538" style:parent-style-name="DefaultParagraphFont" style:family="text">
      <style:text-properties fo:font-weight="bold" style:font-weight-asian="bold"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fo:hyphenate="false"/>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hyphenate="false"/>
    </style:style>
    <style:style style:name="T544" style:parent-style-name="DefaultParagraphFont" style:family="text">
      <style:text-properties fo:font-weight="bold" style:font-weight-asian="bold"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fo:hyphenate="false"/>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hyphenate="false"/>
    </style:style>
    <style:style style:name="T550" style:parent-style-name="DefaultParagraphFont" style:family="text">
      <style:text-properties fo:font-weight="bold" style:font-weight-asian="bold"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fo:hyphenate="false"/>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hyphenate="false"/>
    </style:style>
    <style:style style:name="T556" style:parent-style-name="DefaultParagraphFont" style:family="text">
      <style:text-properties fo:font-weight="bold" style:font-weight-asian="bold"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fo:hyphenate="false"/>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fo:font-size="11pt" style:font-size-asian="11p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fo:hyphenate="false"/>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hyphenate="false"/>
    </style:style>
    <style:style style:name="T567" style:parent-style-name="DefaultParagraphFont" style:family="text">
      <style:text-properties fo:font-weight="bold" style:font-weight-asian="bold" fo:font-size="11pt" style:font-size-asian="11p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font-size="11pt" style:font-size-asian="11pt"/>
    </style:style>
    <style:style style:name="T570" style:parent-style-name="DefaultParagraphFont" style:family="text">
      <style:text-properties fo:font-style="italic" style:font-style-asian="italic"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hyphenate="false"/>
    </style:style>
    <style:style style:name="T576" style:parent-style-name="DefaultParagraphFont" style:family="text">
      <style:text-properties fo:font-weight="bold" style:font-weight-asian="bold"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fo:hyphenate="false"/>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hyphenate="false"/>
    </style:style>
    <style:style style:name="T582" style:parent-style-name="DefaultParagraphFont" style:family="text">
      <style:text-properties fo:font-weight="bold" style:font-weight-asian="bold"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hyphenate="false"/>
    </style:style>
    <style:style style:name="T588" style:parent-style-name="DefaultParagraphFont" style:family="text">
      <style:text-properties fo:font-weight="bold" style:font-weight-asian="bold"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fo:font-size="11pt" style:font-size-asian="11p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style>
    <style:style style:name="P596" style:parent-style-name="Normal" style:family="paragraph">
      <style:text-properties fo:font-size="11pt" style:font-size-asian="11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hyphenate="false"/>
    </style:style>
    <style:style style:name="T600" style:parent-style-name="DefaultParagraphFont" style:family="text">
      <style:text-properties fo:font-weight="bold" style:font-weight-asian="bold"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fo:hyphenate="false"/>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fo:hyphenate="false"/>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weight="bold" style:font-weight-asian="bold" fo:font-size="11pt" style:font-size-asian="11p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fo:hyphenate="false"/>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fo:hyphenate="false"/>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hyphenate="false"/>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fo:hyphenate="false"/>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fo:font-size="11pt" style:font-size-asian="11p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fo:hyphenate="false"/>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hyphenate="false"/>
    </style:style>
    <style:style style:name="T633" style:parent-style-name="DefaultParagraphFont" style:family="text">
      <style:text-properties fo:font-weight="bold" style:font-weight-asian="bold"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hyphenate="false"/>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weight="bold" style:font-weight-asian="bold" fo:font-size="11pt" style:font-size-asian="11p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fo:font-size="11pt" style:font-size-asian="11p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fo:font-size="11pt" style:font-size-asian="11pt" fo:hyphenate="false"/>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font-size="11pt" style:font-size-asian="11pt"/>
    </style:style>
    <style:style style:name="T658" style:parent-style-name="DefaultParagraphFont" style:family="text">
      <style:text-properties fo:font-style="italic" style:font-style-asian="italic" style:font-style-complex="italic" fo:font-size="11pt" style:font-size-asian="11pt"/>
    </style:style>
    <style:style style:name="T659" style:parent-style-name="DefaultParagraphFont" style:family="text">
      <style:text-properties fo:font-size="11pt" style:font-size-asian="11pt"/>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fo:font-size="11pt" style:font-size-asian="11pt" fo:hyphenate="false"/>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font-size="11pt" style:font-size-asian="11pt"/>
    </style:style>
    <style:style style:name="T665" style:parent-style-name="DefaultParagraphFont" style:family="text">
      <style:text-properties fo:font-style="italic" style:font-style-asian="italic" style:font-style-complex="italic" fo:font-size="11pt" style:font-size-asian="11pt"/>
    </style:style>
    <style:style style:name="T666" style:parent-style-name="DefaultParagraphFont" style:family="text">
      <style:text-properties fo:font-size="11pt" style:font-size-asian="11pt"/>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fo:font-size="11pt" style:font-size-asian="11pt" fo:hyphenate="false"/>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fo:font-size="11pt" style:font-size-asian="11pt"/>
    </style:style>
    <style:style style:name="T672" style:parent-style-name="DefaultParagraphFont" style:family="text">
      <style:text-properties fo:font-style="italic" style:font-style-asian="italic" style:font-style-complex="italic" fo:font-size="11pt" style:font-size-asian="11pt"/>
    </style:style>
    <style:style style:name="T673" style:parent-style-name="DefaultParagraphFont" style:family="text">
      <style:text-properties fo:font-size="11pt" style:font-size-asian="11pt"/>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fo:font-size="11pt" style:font-size-asian="11pt" fo:hyphenate="false"/>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fo:font-size="11pt" style:font-size-asian="11pt"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fo:font-size="11pt" style:font-size-asian="11p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fo:hyphenate="false"/>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fo:font-size="11pt" style:font-size-asian="11p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fo:hyphenate="false"/>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fo:font-size="11pt" style:font-size-asian="11p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fo:hyphenate="false"/>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fo:font-size="11pt" style:font-size-asian="11p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fo:hyphenate="false"/>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fo:font-size="11pt" style:font-size-asian="11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fo:hyphenate="false"/>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style>
    <style:style style:name="P715" style:parent-style-name="Normal" style:family="paragraph">
      <style:text-properties fo:font-size="11pt" style:font-size-asian="11pt"/>
    </style:style>
    <style:style style:name="P716" style:parent-style-name="Normal" style:family="paragraph">
      <style:text-properties fo:font-size="11pt" style:font-size-asian="11pt"/>
    </style:style>
    <style:style style:name="P717" style:parent-style-name="Normal" style:family="paragraph">
      <style:text-properties fo:font-size="11pt" style:font-size-asian="11pt"/>
    </style:style>
    <style:style style:name="P718" style:parent-style-name="Normal" style:family="paragraph">
      <style:text-properties fo:font-size="11pt" style:font-size-asian="11pt"/>
    </style:style>
    <style:style style:name="P719" style:parent-style-name="Normal" style:family="paragraph">
      <style:text-properties fo:font-size="11pt" style:font-size-asian="11pt"/>
    </style:style>
    <style:style style:name="P720" style:parent-style-name="Normal" style:family="paragraph">
      <style:text-properties fo:font-size="11pt" style:font-size-asian="11pt" fo:hyphenate="false"/>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weight="bold" style:font-weight-asian="bold" fo:font-size="11pt" style:font-size-asian="11pt"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fo:hyphenate="false"/>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text-properties fo:hyphenate="false"/>
    </style:style>
    <style:style style:name="TableColumn736" style:family="table-column">
      <style:table-column-properties style:column-width="2.0437in"/>
    </style:style>
    <style:style style:name="TableColumn737" style:family="table-column">
      <style:table-column-properties style:column-width="8.1979in"/>
    </style:style>
    <style:style style:name="Table735" style:family="table">
      <style:table-properties style:width="10.2416in" fo:margin-left="0in" table:align="lef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fo:font-size="11pt" style:font-size-asian="11pt" fo:hyphenate="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fo:font-size="11pt" style:font-size-asian="11pt" fo:hyphenate="false"/>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weight="bold" style:font-weight-asian="bold" fo:font-size="11pt" style:font-size-asian="11pt"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fo:font-size="11pt" style:font-size-asian="11pt" fo:hyphenate="false"/>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weight="bold" style:font-weight-asian="bold" fo:font-size="11pt" style:font-size-asian="11p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fo:hyphenate="false"/>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hyphenate="false"/>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fo:hyphenate="false"/>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hyphenate="false"/>
    </style:style>
    <style:style style:name="T763" style:parent-style-name="DefaultParagraphFont" style:family="text">
      <style:text-properties fo:font-weight="bold" style:font-weight-asian="bold"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11pt" style:font-size-asian="11pt" fo:hyphenate="false"/>
    </style:style>
    <style:style style:name="P766" style:parent-style-name="Normal" style:family="paragraph">
      <style:paragraph-properties fo:widows="0" fo:orphans="0"/>
      <style:text-properties fo:font-size="11pt" style:font-size-asian="11pt" fo:hyphenate="false"/>
    </style:style>
    <style:style style:name="P767" style:parent-style-name="Normal" style:family="paragraph">
      <style:paragraph-properties fo:widows="0" fo:orphans="0"/>
      <style:text-properties fo:font-size="11pt" style:font-size-asian="11pt" fo:hyphenate="false"/>
    </style:style>
    <style:style style:name="P768" style:parent-style-name="Normal" style:family="paragraph">
      <style:paragraph-properties fo:widows="0" fo:orphans="0"/>
      <style:text-properties fo:font-size="11pt" style:font-size-asian="11pt" fo:hyphenate="false"/>
    </style:style>
    <style:style style:name="P769" style:parent-style-name="Normal" style:family="paragraph">
      <style:paragraph-properties fo:widows="0" fo:orphans="0"/>
      <style:text-properties fo:font-size="11pt" style:font-size-asian="11pt" fo:hyphenate="false"/>
    </style:style>
    <style:style style:name="P770" style:parent-style-name="Normal" style:family="paragraph">
      <style:paragraph-properties fo:widows="0" fo:orphans="0"/>
      <style:text-properties fo:font-size="11pt" style:font-size-asian="11pt" fo:hyphenate="false"/>
    </style:style>
    <style:style style:name="P771" style:parent-style-name="Normal" style:family="paragraph">
      <style:paragraph-properties fo:widows="0" fo:orphans="0"/>
      <style:text-properties fo:font-size="11pt" style:font-size-asian="11pt" fo:hyphenate="false"/>
    </style:style>
    <style:style style:name="P772" style:parent-style-name="Normal" style:family="paragraph">
      <style:paragraph-properties fo:widows="0" fo:orphans="0"/>
      <style:text-properties fo:font-size="11pt" style:font-size-asian="11pt" fo:hyphenate="false"/>
    </style:style>
    <style:style style:name="P773" style:parent-style-name="Normal" style:family="paragraph">
      <style:paragraph-properties fo:widows="0" fo:orphans="0"/>
      <style:text-properties fo:font-size="11pt" style:font-size-asian="11pt" fo:hyphenate="false"/>
    </style:style>
    <style:style style:name="P774" style:parent-style-name="Normal" style:family="paragraph">
      <style:paragraph-properties fo:widows="0" fo:orphans="0"/>
      <style:text-properties fo:font-size="11pt" style:font-size-asian="11pt" fo:hyphenate="false"/>
    </style:style>
    <style:style style:name="P775" style:parent-style-name="Normal" style:family="paragraph">
      <style:paragraph-properties fo:widows="0" fo:orphans="0"/>
      <style:text-properties fo:font-size="11pt" style:font-size-asian="11pt" fo:hyphenate="false"/>
    </style:style>
    <style:style style:name="P776" style:parent-style-name="Normal" style:family="paragraph">
      <style:paragraph-properties fo:widows="0" fo:orphans="0"/>
      <style:text-properties fo:font-size="11pt" style:font-size-asian="11pt" fo:hyphenate="false"/>
    </style:style>
    <style:style style:name="P777" style:parent-style-name="Normal" style:family="paragraph">
      <style:paragraph-properties fo:widows="0" fo:orphans="0"/>
      <style:text-properties fo:font-size="11pt" style:font-size-asian="11pt" fo:hyphenate="false"/>
    </style:style>
    <style:style style:name="P778" style:parent-style-name="Normal" style:family="paragraph">
      <style:paragraph-properties fo:widows="0" fo:orphans="0"/>
      <style:text-properties fo:font-size="11pt" style:font-size-asian="11pt" fo:hyphenate="false"/>
    </style:style>
    <style:style style:name="P779" style:parent-style-name="Normal" style:family="paragraph">
      <style:paragraph-properties fo:widows="0" fo:orphans="0"/>
      <style:text-properties fo:font-size="11pt" style:font-size-asian="11pt" fo:hyphenate="false"/>
    </style:style>
    <style:style style:name="P780" style:parent-style-name="Normal" style:family="paragraph">
      <style:paragraph-properties fo:widows="0" fo:orphans="0"/>
      <style:text-properties fo:font-size="11pt" style:font-size-asian="11pt" fo:hyphenate="false"/>
    </style:style>
    <style:style style:name="P781" style:parent-style-name="Normal" style:family="paragraph">
      <style:paragraph-properties fo:widows="0" fo:orphans="0"/>
      <style:text-properties fo:font-size="11pt" style:font-size-asian="11pt" fo:hyphenate="false"/>
    </style:style>
    <style:style style:name="P782" style:parent-style-name="Normal" style:family="paragraph">
      <style:paragraph-properties fo:widows="0" fo:orphans="0"/>
      <style:text-properties fo:font-size="11pt" style:font-size-asian="11pt" fo:hyphenate="false"/>
    </style:style>
    <style:style style:name="P783" style:parent-style-name="Normal" style:family="paragraph">
      <style:paragraph-properties fo:widows="0" fo:orphans="0"/>
      <style:text-properties fo:font-size="11pt" style:font-size-asian="11pt" fo:hyphenate="false"/>
    </style:style>
    <style:style style:name="P784" style:parent-style-name="Normal" style:family="paragraph">
      <style:paragraph-properties fo:widows="0" fo:orphans="0"/>
      <style:text-properties fo:font-size="11pt" style:font-size-asian="11pt" fo:hyphenate="false"/>
    </style:style>
    <style:style style:name="P785" style:parent-style-name="Normal" style:family="paragraph">
      <style:paragraph-properties fo:widows="0" fo:orphans="0"/>
      <style:text-properties fo:font-size="11pt" style:font-size-asian="11pt" fo:hyphenate="false"/>
    </style:style>
    <style:style style:name="P786" style:parent-style-name="Normal" style:family="paragraph">
      <style:paragraph-properties fo:widows="0" fo:orphans="0"/>
      <style:text-properties fo:font-size="11pt" style:font-size-asian="11pt" fo:hyphenate="false"/>
    </style:style>
    <style:style style:name="P787" style:parent-style-name="Normal" style:family="paragraph">
      <style:paragraph-properties fo:widows="0" fo:orphans="0"/>
      <style:text-properties fo:font-size="11pt" style:font-size-asian="11pt" fo:hyphenate="false"/>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fo:font-size="11pt" style:font-size-asian="11pt"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fo:hyphenate="false"/>
    </style:style>
    <style:style style:name="P793" style:parent-style-name="Normal" style:family="paragraph">
      <style:text-properties fo:font-size="11pt" style:font-size-asian="11pt" fo:hyphenate="false"/>
    </style:style>
    <style:style style:name="P794" style:parent-style-name="Normal" style:family="paragraph">
      <style:text-properties fo:font-size="11pt" style:font-size-asian="11pt" fo:hyphenate="false"/>
    </style:style>
    <style:style style:name="P795" style:parent-style-name="Normal" style:family="paragraph">
      <style:text-properties fo:font-size="11pt" style:font-size-asian="11pt" fo:hyphenate="false"/>
    </style:style>
    <style:style style:name="P796" style:parent-style-name="Normal" style:family="paragraph">
      <style:text-properties fo:hyphenate="false"/>
    </style:style>
    <style:style style:name="T797" style:parent-style-name="DefaultParagraphFont" style:family="text">
      <style:text-properties fo:font-size="11pt" style:font-size-asian="11pt"/>
    </style:style>
    <style:style style:name="P798" style:parent-style-name="Normal" style:family="paragraph">
      <style:text-properties fo:font-size="11pt" style:font-size-asian="11pt" fo:hyphenate="false"/>
    </style:style>
    <style:style style:name="P799" style:parent-style-name="Normal" style:family="paragraph">
      <style:text-properties fo:font-size="11pt" style:font-size-asian="11pt" fo:hyphenate="false"/>
    </style:style>
    <style:style style:name="TableRow800" style:family="table-row">
      <style:table-row-properties style:min-row-height="0.0486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weight="bold" style:font-weight-asian="bold" fo:font-size="11pt" style:font-size-asian="11p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fo:hyphenate="false"/>
    </style:style>
    <style:style style:name="P805" style:parent-style-name="Normal" style:family="paragraph">
      <style:text-properties fo:font-size="11pt" style:font-size-asian="11pt" fo:hyphenate="false"/>
    </style:style>
    <style:style style:name="P806" style:parent-style-name="Normal" style:family="paragraph">
      <style:text-properties fo:font-size="11pt" style:font-size-asian="11pt" fo:hyphenate="false"/>
    </style:style>
    <style:style style:name="P807" style:parent-style-name="Normal" style:family="paragraph">
      <style:text-properties fo:font-size="11pt" style:font-size-asian="11pt" fo:hyphenate="false"/>
    </style:style>
    <style:style style:name="P808" style:parent-style-name="Normal" style:family="paragraph">
      <style:text-properties fo:font-size="11pt" style:font-size-asian="11pt" fo:hyphenate="false"/>
    </style:style>
    <style:style style:name="P809" style:parent-style-name="Normal" style:family="paragraph">
      <style:text-properties fo:font-size="11pt" style:font-size-asian="11pt" fo:hyphenate="false"/>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weight="bold" style:font-weight-asian="bold" fo:font-size="11pt" style:font-size-asian="11p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hyphenate="false"/>
    </style:style>
    <style:style style:name="T815" style:parent-style-name="DefaultParagraphFont" style:family="text">
      <style:text-properties fo:font-size="11pt" style:font-size-asian="11pt"/>
    </style:style>
    <style:style style:name="P816" style:parent-style-name="Normal" style:family="paragraph">
      <style:text-properties fo:font-size="11pt" style:font-size-asian="11pt" fo:hyphenate="false"/>
    </style:style>
    <style:style style:name="P817" style:parent-style-name="Normal" style:family="paragraph">
      <style:text-properties fo:font-size="11pt" style:font-size-asian="11pt" fo:hyphenate="false"/>
    </style:style>
    <style:style style:name="P818" style:parent-style-name="Normal" style:family="paragraph">
      <style:text-properties fo:font-size="11pt" style:font-size-asian="11pt" fo:hyphenate="false"/>
    </style:style>
    <style:style style:name="P819" style:parent-style-name="Normal" style:family="paragraph">
      <style:text-properties fo:font-size="11pt" style:font-size-asian="11pt" fo:hyphenate="false"/>
    </style:style>
    <style:style style:name="P820" style:parent-style-name="Normal" style:family="paragraph">
      <style:text-properties fo:font-size="11pt" style:font-size-asian="11pt" fo:hyphenate="false"/>
    </style:style>
    <style:style style:name="P821" style:parent-style-name="Normal" style:family="paragraph">
      <style:text-properties fo:font-size="11pt" style:font-size-asian="11pt" fo:hyphenate="false"/>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weight="bold" style:font-weight-asian="bold" fo:font-size="11pt" style:font-size-asian="11p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fo:font-size="11pt" style:font-size-asian="11pt" fo:hyphenate="false"/>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hyphenate="false"/>
    </style:style>
    <style:style style:name="T830" style:parent-style-name="DefaultParagraphFont" style:family="text">
      <style:text-properties fo:font-weight="bold" style:font-weight-asian="bold"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hyphenate="false"/>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text-properties fo:font-size="11pt" style:font-size-asian="11pt" fo:hyphenate="false"/>
    </style:style>
    <style:style style:name="P836" style:parent-style-name="Normal" style:family="paragraph">
      <style:text-properties fo:font-size="11pt" style:font-size-asian="11pt" fo:hyphenate="false"/>
    </style:style>
    <style:style style:name="P837" style:parent-style-name="Normal" style:family="paragraph">
      <style:text-properties fo:font-size="11pt" style:font-size-asian="11pt" fo:hyphenate="false"/>
    </style:style>
    <style:style style:name="P838" style:parent-style-name="Normal" style:family="paragraph">
      <style:text-properties fo:font-size="11pt" style:font-size-asian="11pt" fo:hyphenate="false"/>
    </style:style>
    <style:style style:name="P839" style:parent-style-name="Normal" style:family="paragraph">
      <style:text-properties fo:hyphenate="false"/>
    </style:style>
    <style:style style:name="T840" style:parent-style-name="DefaultParagraphFont" style:family="text">
      <style:text-properties fo:font-size="11pt" style:font-size-asian="11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weight="bold" style:font-weight-asian="bold" fo:font-size="11pt" style:font-size-asian="11p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weight="bold" style:font-weight-asian="bold" fo:font-size="11pt" style:font-size-asian="11pt" fo:hyphenate="false"/>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font-size="11pt" style:font-size-asian="11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weight="bold" style:font-weight-asian="bold" fo:font-size="11pt" style:font-size-asian="11pt" fo:hyphenate="false"/>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weight="bold" style:font-weight-asian="bold" fo:font-size="11pt" style:font-size-asian="11pt" fo:hyphenate="false"/>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font-size="11pt" style:font-size-asian="11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hyphenate="false"/>
    </style:style>
    <style:style style:name="T865" style:parent-style-name="DefaultParagraphFont" style:family="text">
      <style:text-properties fo:font-weight="bold" style:font-weight-asian="bold"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fo:hyphenate="false"/>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weight="bold" style:font-weight-asian="bold" fo:font-size="11pt" style:font-size-asian="11pt"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hyphenate="false"/>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weight="bold" style:font-weight-asian="bold" fo:font-size="11pt" style:font-size-asian="11pt" fo:hyphenate="false"/>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hyphenate="false"/>
    </style:style>
    <style:style style:name="T886" style:parent-style-name="DefaultParagraphFont" style:family="text">
      <style:text-properties fo:font-weight="bold" style:font-weight-asian="bold"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fo:hyphenate="false"/>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hyphenate="false"/>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style="italic" style:font-style-asian="italic" fo:font-size="11pt" style:font-size-asian="11pt"/>
    </style:style>
    <style:style style:name="T894" style:parent-style-name="DefaultParagraphFont" style:family="text">
      <style:text-properties fo:font-weight="bold" style:font-weight-asian="bold"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hyphenate="false"/>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weight="bold" style:font-weight-asian="bold" fo:font-size="11pt" style:font-size-asian="11p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hyphenate="false"/>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fo:font-size="11pt" style:font-size-asian="11pt"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fo:hyphenate="false"/>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hyphenate="false"/>
    </style:style>
    <style:style style:name="T915" style:parent-style-name="DefaultParagraphFont" style:family="text">
      <style:text-properties fo:font-weight="bold" style:font-weight-asian="bold"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fo:hyphenate="false"/>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hyphenate="false"/>
    </style:style>
    <style:style style:name="T921" style:parent-style-name="DefaultParagraphFont" style:family="text">
      <style:text-properties fo:font-weight="bold" style:font-weight-asian="bold"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fo:hyphenate="false"/>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hyphenate="false"/>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weight="bold" style:font-weight-asian="bold"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fo:hyphenate="false"/>
    </style:style>
    <style:style style:name="P932" style:parent-style-name="Normal" style:family="paragraph">
      <style:text-properties fo:hyphenate="false"/>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hyphenate="false"/>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weight="bold" style:font-weight-asian="bold"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hyphenate="false"/>
    </style:style>
    <style:style style:name="T943" style:parent-style-name="DefaultParagraphFont" style:family="text">
      <style:text-properties fo:font-size="11pt" style:font-size-asian="11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weight="bold" style:font-weight-asian="bold" fo:font-size="11pt" style:font-size-asian="11pt"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hyphenate="false"/>
    </style:style>
    <style:style style:name="T949" style:parent-style-name="DefaultParagraphFont" style:family="text">
      <style:text-properties fo:font-size="11pt" style:font-size-asian="11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hyphenate="false"/>
    </style:style>
    <style:style style:name="T953" style:parent-style-name="DefaultParagraphFont" style:family="text">
      <style:text-properties fo:font-weight="bold" style:font-weight-asian="bold"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1pt" style:font-size-asian="11pt" fo:hyphenate="false"/>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weight="bold" style:font-weight-asian="bold" fo:font-size="11pt" style:font-size-asian="11pt"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fo:hyphenate="false"/>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weight="bold" style:font-weight-asian="bold" fo:font-size="11pt" style:font-size-asian="11pt"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hyphenate="false"/>
    </style:style>
    <style:style style:name="T966" style:parent-style-name="DefaultParagraphFont" style:family="text">
      <style:text-properties fo:font-size="11pt" style:font-size-asian="11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weight="bold" style:font-weight-asian="bold" fo:font-size="11pt" style:font-size-asian="11pt"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fo:hyphenate="false"/>
    </style:style>
    <style:style style:name="P972" style:parent-style-name="Normal" style:family="paragraph">
      <style:text-properties fo:hyphenate="false"/>
    </style:style>
    <style:style style:name="T973" style:parent-style-name="DefaultParagraphFont" style:family="text">
      <style:text-properties fo:font-size="11pt" style:font-size-asian="11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weight="bold" style:font-weight-asian="bold" fo:font-size="11pt" style:font-size-asian="11p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fo:hyphenate="false"/>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hyphenate="false"/>
    </style:style>
    <style:style style:name="T982" style:parent-style-name="DefaultParagraphFont" style:family="text">
      <style:text-properties fo:font-weight="bold" style:font-weight-asian="bold"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fo:hyphenate="false"/>
    </style:style>
    <style:style style:name="P985" style:parent-style-name="Normal" style:family="paragraph">
      <style:text-properties fo:font-weight="bold" style:font-weight-asian="bold"/>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P995" style:parent-style-name="Normal" style:family="paragraph">
      <style:text-properties fo:hyphenate="false"/>
    </style:style>
    <style:style style:name="TableColumn997" style:family="table-column">
      <style:table-column-properties style:column-width="2.075in" style:use-optimal-column-width="false"/>
    </style:style>
    <style:style style:name="TableColumn998" style:family="table-column">
      <style:table-column-properties style:column-width="8.1666in" style:use-optimal-column-width="false"/>
    </style:style>
    <style:style style:name="Table996" style:family="table">
      <style:table-properties style:width="10.2416in" fo:margin-left="0in" table:align="left"/>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weight="bold" style:font-weight-asian="bold" fo:font-size="11pt" style:font-size-asian="11pt"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weight="bold" style:font-weight-asian="bold" fo:font-size="11pt" style:font-size-asian="11pt" fo:hyphenate="false"/>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weight="bold" style:font-weight-asian="bold"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fo:hyphenate="false"/>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weight="bold" style:font-weight-asian="bold"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fo:hyphenate="false"/>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weight="bold" style:font-weight-asian="bold"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fo:hyphenate="false"/>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weight="bold" style:font-weight-asian="bold" fo:font-size="11pt" style:font-size-asian="11pt" fo:hyphenate="false"/>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font-size="11pt" style:font-size-asian="11pt"/>
    </style:style>
    <style:style style:name="T1024" style:parent-style-name="DefaultParagraphFont" style:family="text">
      <style:text-properties fo:font-style="italic" style:font-style-asian="italic"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weight="bold" style:font-weight-asian="bold" fo:font-size="11pt" style:font-size-asian="11pt"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fo:font-size="11pt" style:font-size-asian="11pt"/>
    </style:style>
    <style:style style:name="P1035" style:parent-style-name="Normal" style:family="paragraph">
      <style:text-properties fo:font-style="italic" style:font-style-asian="italic"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fo:hyphenate="false"/>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center"/>
    </style:style>
    <style:style style:name="P1045" style:parent-style-name="Normal" style:family="paragraph">
      <style:paragraph-properties fo:break-before="page" fo:margin-left="5.9062in">
        <style:tab-stops/>
      </style:paragraph-properties>
    </style:style>
    <style:style style:name="P1046" style:parent-style-name="Normal" style:family="paragraph">
      <style:paragraph-properties fo:margin-left="5.9062in">
        <style:tab-stops/>
      </style:paragraph-properties>
    </style:style>
    <style:style style:name="P1047" style:parent-style-name="Normal" style:family="paragraph">
      <style:paragraph-properties fo:margin-left="5.9062in">
        <style:tab-stops/>
      </style:paragraph-properties>
    </style:style>
    <style:style style:name="P1048" style:parent-style-name="Normal" style:family="paragraph">
      <style:paragraph-properties fo:margin-left="5.9062in">
        <style:tab-stops/>
      </style:paragraph-properties>
    </style:style>
    <style:style style:name="P1049" style:parent-style-name="Normal" style:family="paragraph">
      <style:paragraph-properties fo:margin-left="5.9062in">
        <style:tab-stops/>
      </style:paragraph-properties>
    </style:style>
    <style:style style:name="P1050" style:parent-style-name="Normal" style:family="paragraph">
      <style:text-properties fo:font-weight="bold" style:font-weight-asian="bold"/>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style>
    <style:style style:name="TableColumn1054" style:family="table-column">
      <style:table-column-properties style:column-width="2.075in"/>
    </style:style>
    <style:style style:name="TableColumn1055" style:family="table-column">
      <style:table-column-properties style:column-width="2.0027in"/>
    </style:style>
    <style:style style:name="TableColumn1056" style:family="table-column">
      <style:table-column-properties style:column-width="1.9312in"/>
    </style:style>
    <style:style style:name="TableColumn1057" style:family="table-column">
      <style:table-column-properties style:column-width="2.1493in"/>
    </style:style>
    <style:style style:name="TableColumn1058" style:family="table-column">
      <style:table-column-properties style:column-width="2.0833in"/>
    </style:style>
    <style:style style:name="Table1053" style:family="table">
      <style:table-properties style:width="10.2416in" fo:margin-left="0in" table:align="left"/>
    </style:style>
    <style:style style:name="TableRow1059" style:family="table-row">
      <style:table-row-properties style:min-row-height="0.0138in"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weight="bold" style:font-weight-asian="bold"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weight="bold" style:font-weight-asian="bold" fo:font-size="11pt" style:font-size-asian="11pt"/>
    </style:style>
    <style:style style:name="TableRow1064" style:family="table-row">
      <style:table-row-properties style:min-row-height="0.0138in" fo:keep-together="always"/>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fo:font-size="11pt" style:font-size-asian="11pt"/>
    </style:style>
    <style:style style:name="TableRow1074" style:family="table-row">
      <style:table-row-properties style:min-row-height="0.0138in"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style>
    <style:style style:name="TableRow1088" style:family="table-row">
      <style:table-row-properties style:min-row-height="0.0138in"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style>
    <style:style style:name="TableRow1102" style:family="table-row">
      <style:table-row-properties style:min-row-height="0.0138in"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style>
    <style:style style:name="TableRow1116" style:family="table-row">
      <style:table-row-properties style:min-row-height="0.0138in"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style>
    <style:style style:name="TableRow1130" style:family="table-row">
      <style:table-row-properties style:min-row-height="0.0138in"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style>
    <style:style style:name="TableRow1144" style:family="table-row">
      <style:table-row-properties style:min-row-height="0.0138in"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style>
    <style:style style:name="P1156" style:parent-style-name="Normal" style:family="paragraph">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style>
    <style:style style:name="TableRow1159" style:family="table-row">
      <style:table-row-properties style:min-row-height="0.0138in"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style>
    <style:style style:name="TableRow1173" style:family="table-row">
      <style:table-row-properties style:min-row-height="0.0138in"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weight="bold" style:font-weight-asian="bold"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style>
    <style:style style:name="TableRow1188" style:family="table-row">
      <style:table-row-properties style:min-row-height="0.0138in"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style>
    <style:style style:name="TableRow1202" style:family="table-row">
      <style:table-row-properties style:min-row-height="0.0138in" fo:keep-together="always"/>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style>
    <style:style style:name="TableRow1216" style:family="table-row">
      <style:table-row-properties style:min-row-height="0.0138in" fo:keep-together="alway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style>
    <style:style style:name="P1230" style:parent-style-name="Normal" style:family="paragraph">
      <style:paragraph-properties fo:text-align="center"/>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break-before="page"/>
    </style:style>
    <style:style style:name="P1238" style:parent-style-name="Normal" style:family="paragraph">
      <style:paragraph-properties fo:margin-left="6.3333in">
        <style:tab-stops/>
      </style:paragraph-properties>
    </style:style>
    <style:style style:name="P1239" style:parent-style-name="Normal" style:family="paragraph">
      <style:paragraph-properties fo:margin-left="6.3333in">
        <style:tab-stops/>
      </style:paragraph-properties>
    </style:style>
    <style:style style:name="P1240" style:parent-style-name="Normal" style:family="paragraph">
      <style:paragraph-properties fo:margin-left="6.3333in">
        <style:tab-stops/>
      </style:paragraph-properties>
    </style:style>
    <style:style style:name="P1241" style:parent-style-name="Normal" style:family="paragraph">
      <style:paragraph-properties fo:margin-left="6.3333in">
        <style:tab-stops/>
      </style:paragraph-properties>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TableColumn1246" style:family="table-column">
      <style:table-column-properties style:column-width="1.95in"/>
    </style:style>
    <style:style style:name="TableColumn1247" style:family="table-column">
      <style:table-column-properties style:column-width="1.75in"/>
    </style:style>
    <style:style style:name="TableColumn1248" style:family="table-column">
      <style:table-column-properties style:column-width="2.0729in"/>
    </style:style>
    <style:style style:name="TableColumn1249" style:family="table-column">
      <style:table-column-properties style:column-width="2.3854in"/>
    </style:style>
    <style:style style:name="TableColumn1250" style:family="table-column">
      <style:table-column-properties style:column-width="2.1666in"/>
    </style:style>
    <style:style style:name="Table1245" style:family="table">
      <style:table-properties style:width="10.325in" fo:margin-left="0in" table:align="left"/>
    </style:style>
    <style:style style:name="TableRow1251" style:family="table-row">
      <style:table-row-properties style:min-row-height="0.0138in"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weight="bold" style:font-weight-asian="bold"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weight="bold" style:font-weight-asian="bold" fo:font-size="11pt" style:font-size-asian="11pt"/>
    </style:style>
    <style:style style:name="TableRow1256" style:family="table-row">
      <style:table-row-properties style:min-row-height="0.0138in" fo:keep-together="always"/>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weight="bold" style:font-weight-asian="bold"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weight="bold" style:font-weight-asian="bold"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weight="bold" style:font-weight-asian="bold"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weight="bold" style:font-weight-asian="bold" fo:font-size="11pt" style:font-size-asian="11pt"/>
    </style:style>
    <style:style style:name="TableRow1266" style:family="table-row">
      <style:table-row-properties style:min-row-height="0.0138in" fo:keep-together="alway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style>
    <style:style style:name="TableRow1280" style:family="table-row">
      <style:table-row-properties style:min-row-height="0.0138in" fo:keep-together="alway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style>
    <style:style style:name="TableRow1294" style:family="table-row">
      <style:table-row-properties style:min-row-height="0.0138in"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style>
    <style:style style:name="P1306" style:parent-style-name="Normal" style:family="paragraph">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style>
    <style:style style:name="TableRow1309" style:family="table-row">
      <style:table-row-properties style:min-row-height="0.0138in" fo:keep-together="alway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style>
    <style:style style:name="TableRow1323" style:family="table-row">
      <style:table-row-properties style:min-row-height="0.0138in" fo:keep-together="alway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style>
    <style:style style:name="TableRow1337" style:family="table-row">
      <style:table-row-properties style:min-row-height="0.0138in"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style>
    <style:style style:name="TableRow1351" style:family="table-row">
      <style:table-row-properties style:min-row-height="0.0138in"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style>
    <style:style style:name="TableRow1365" style:family="table-row">
      <style:table-row-properties style:min-row-height="0.0138in"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1pt" style:font-size-asian="11pt"/>
    </style:style>
    <style:style style:name="P1379" style:parent-style-name="Normal" style:family="paragraph">
      <style:paragraph-properties fo:text-align="center"/>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widows="0" fo:orphans="0"/>
    </style:style>
  </office:automatic-styles>
  <office:body>
    <office:text text:use-soft-page-breaks="true">
      <text:p text:style-name="P1"><text:span text:style-name="T3">Suvestinė redakcija nuo 2013-08-04</text:span></text:p>
      <text:p text:style-name="P4"/>
      <text:p text:style-name="P5"><text:span text:style-name="T6">Įsakymas paskelbtas: Žin. 2011, Nr.<text:s/></text:span><text:a xlink:href="https://www.e-tar.lt/portal/legalAct.html?documentId=TAR.37B80BC37360" office:target-frame-name="_top" xlink:show="replace"><text:span text:style-name="T7">93-4428</text:span></text:a><text:span text:style-name="T8">, i. k. 1112070ISAK5/A1-317</text:span></text:p>
      <text:p text:style-name="P9"/>
      <text:p text:style-name="P10"><text:span text:style-name="T11"/><text:span text:style-name="T12">LIETUVOS RESPUBLIKOS<text:s/></text:span></text:p>
      <text:p text:style-name="P13">ŠVIETIMO IR MOKSLO MINISTRO,</text:p>
      <text:p text:style-name="P14">LIETUVOS RESPUBLIKOS SVEIKATOS APSAUGOS MINISTRO</text:p>
      <text:p text:style-name="P15">IR LIETUVOS RESPUBLIKOS SOCIALINĖS APSAUGOS IR DARBO MINISTRO</text:p>
      <text:p text:style-name="P16">ĮSAKYMAS</text:p>
      <text:p text:style-name="P17"/>
      <text:p text:style-name="P18"><text:span text:style-name="T19">DĖL MOKINIŲ, TURINČIŲ SPECIALIŲJŲ UGDYMOSI POREIK</text:span><text:span text:style-name="T20">IŲ, GRUPIŲ NUSTATYMO IR JŲ SPECIALIŲJŲ UGDYMOSI POREIKIŲ SKIRSTYMO Į LYGIUS TVARKOS APRAŠO PATVIRTINIMO</text:span></text:p>
      <text:p text:style-name="P21"/>
      <text:p text:style-name="P22">2011 m. liepos 13 d. Nr. V-1265/V-685/A1-317</text:p>
      <text:p text:style-name="P23">Vilnius</text:p>
      <text:p text:style-name="P24"/>
      <text:p text:style-name="P25"/>
      <text:p text:style-name="P26"><text:span text:style-name="T27">Vadovaudamiesi Lietuvos Respublikos švietimo įstatymo (Žin. 1991, Nr. 23-593; 2011, Nr. 38-180</text:span><text:span text:style-name="T28">4) 14 straipsnio 2 dalimi:</text:span></text:p>
      <text:p text:style-name="P29"><text:span text:style-name="T30">1</text:span><text:span text:style-name="T31">.<text:s/></text:span><text:span text:style-name="T32">Tvirtiname</text:span><text:span text:style-name="T33"><text:s/>Mokinių, turinčių specialiųjų ugdymosi poreikių, grupių nustatymo ir jų specialiųjų ugdymosi poreikių skirstymo į lygius tvarkos aprašą (pridedama).</text:span></text:p>
      <text:p text:style-name="P34"><text:span text:style-name="T35">2</text:span><text:span text:style-name="T36">.<text:s/></text:span><text:span text:style-name="T37">Pripažįstame</text:span><text:span text:style-name="T38"><text:s/>netekusiu galios Lietuvos Respublikos švietimo ir mokslo ministro, Lietuvos Respublikos sveikatos apsaugos ministro ir Lietuvos Respublikos socialinės apsaugos ir darbo ministro 2002 m. liepos 12 d. įsakymą Nr. 1329/368/98 „Dėl Specialiųjų poreikių asmenų</text:span><text:span text:style-name="T39"><text:s/>sutrikimų ir jų laipsnių nustatymo ir specialiųjų poreikių asmenų priskyrimo specialiųjų ugdymosi poreikių grupei tvarkos“ (Žin., 2002, Nr.<text:s/></text:span><text:a xlink:href="https://www.e-tar.lt/portal/lt/legalAct/TAR.1C79F91E9473" office:target-frame-name="_blank" xlink:show="new"><text:span text:style-name="T40">84-3672</text:span></text:a><text:span text:style-name="T41">).</text:span></text:p>
      <text:p text:style-name="P42"/>
      <text:p text:style-name="P43"/>
      <text:p text:style-name="P44"/>
      <text:p text:style-name="P45">Švietimo ir mokslo ministras<text:s/><text:tab/>Gintaras Steponavičius</text:p>
      <text:p text:style-name="P46"/>
      <text:p text:style-name="P47"/>
      <text:p text:style-name="P48"/>
      <text:p text:style-name="P49">Sveikatos apsaugos ministras<text:s/><text:tab/>Raimondas Šukys</text:p>
      <text:p text:style-name="P50"/>
      <text:p text:style-name="P51"/>
      <text:p text:style-name="P52"/>
      <text:p text:style-name="P53"><text:span text:style-name="T54">Socialinės apsaugos ir darbo ministras<text:s/></text:span><text:span text:style-name="T55"><text:tab/>Donatas Jankauskas</text:span></text:p>
      <text:soft-page-break/>
      <text:p text:style-name="P56"><text:span text:style-name="T57">PATVIRTINTA</text:span></text:p>
      <text:p text:style-name="P58">Lietuvos Respublikos švietimo ir mokslo<text:s/></text:p>
      <text:p text:style-name="P59">ministro, Lietuvos Respublikos sveikatos<text:s/></text:p>
      <text:p text:style-name="P60">apsaugos ministro ir Lietuvos Respublikos<text:s/></text:p>
      <text:p text:style-name="P61">socialinės apsaugos ir darbo ministro<text:s/></text:p>
      <text:p text:style-name="P62">2011 m. liepos 13 d. įsakymu<text:s/></text:p>
      <text:p text:style-name="P63">Nr. V-1265/V-685/A1-317</text:p>
      <text:p text:style-name="P64"/>
      <text:p text:style-name="P65"><text:span text:style-name="T66">MOKINIŲ, TURINČIŲ SPECIALIŲJŲ UGDYMOSI POREIKIŲ, GRUPIŲ NUSTATYMO IR JŲ SPECIALIŲJŲ UGDYMOSI POREIKIŲ SKIRSTYMO</text:span><text:span text:style-name="T67"><text:s/>Į LYGIUS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Mokinių, turinčių specialiųjų ugdymosi poreikių, grupių nustatymo ir jų specialiųjų ugdymosi poreikių skirstymo į lygius tvarkos aprašas (toliau – Aprašas) reglamentuoja asmenų iki 21 metų nega</text:span><text:span text:style-name="T77">lių, sutrikimų, mokymosi sunkumų, dėl kurių kyla specialieji ugdymosi poreikiai, nustatymą ir jų specialiųjų ugdymosi poreikių skirstymo į lygius kriterijus. Apraše apibrėžiamos negalios, sutrikimai ir mokymosi sunkumai, kuriuos turintys asmenys priskiriam</text:span><text:span text:style-name="T78">i specialiųjų ugdymosi poreikių grupėms ir turi teisę gauti specialųjį ugdymąsi švietimo įstaigose.</text:span></text:p>
      <text:p text:style-name="P79"><text:span text:style-name="T80">2</text:span><text:span text:style-name="T81">. Aprašas atitinka Ekonominio bendradarbiavimo ir plėtros organizacijos (Students with disabilities, learning dificulties and disadvantages-ISBN-92-64-</text:span><text:span text:style-name="T82">07582-5 OECD/ European Communities, 2009) nuostatas dėl bendrųjų tarptautinių kategorijų naudojimo, identifikuojant asmens specialiuosius ugdymosi poreikius, taip pat jos derintos su Lietuvos sveikatos apsaugos įstaigose naudojama „Tarptautine statistine l</text:span><text:span text:style-name="T83">igų ir sveikatos sutrikimų klasifikacija“ TLK-10-AM (Žin., 2011, Nr.<text:s/></text:span><text:a xlink:href="https://www.e-tar.lt/portal/lt/legalAct/TAR.1F165CE76E00" office:target-frame-name="_blank" xlink:show="new"><text:span text:style-name="T84">23-1108</text:span></text:a><text:span text:style-name="T85">) ir Neįgalumo lygio nustatymo kriterijų ir tvarkos aprašu, patvirtintu Lietuvos Respublikos sveikatos apsaugos ministro, Lietuvos Respublikos socialinės apsaugos ir darbo ministro ir Lietuvos Respublikos švietimo ir mokslo ministro 2005 m. kovo 23 d. įsak</text:span><text:span text:style-name="T86">ymu Nr. V-188/A1-84/ISAK-487 (Žin., 2005, Nr.<text:s/></text:span><text:a xlink:href="https://www.e-tar.lt/portal/lt/legalAct/TAR.95F9283BB46A" office:target-frame-name="_blank" xlink:show="new"><text:span text:style-name="T87">39-1277</text:span></text:a><text:span text:style-name="T88">).</text:span></text:p>
      <text:p text:style-name="P89"/>
      <text:p text:style-name="P90"><text:span text:style-name="T91">II</text:span><text:span text:style-name="T92">.<text:s/></text:span><text:span text:style-name="T93">MOKINIŲ, TURINČIŲ SPECIALIŲJŲ UGDYMOSI POREIKIŲ, GRUPĖS</text:span></text:p>
      <text:p text:style-name="P94"/>
      <text:p text:style-name="P95"><text:span text:style-name="T96">3</text:span><text:span text:style-name="T97">. Nustatomos šios mokinių, turinčių<text:s/></text:span><text:span text:style-name="T98">specialiųjų ugdymosi poreikių, grupės:</text:span></text:p>
      <text:p text:style-name="P99"><text:span text:style-name="T100">3.1</text:span><text:span text:style-name="T101">.</text:span><text:span text:style-name="T102"><text:s/></text:span><text:span text:style-name="T103">Mokiniai, turintys negalių. Šiai grupei priskiriami mokiniai, turintys raidos, sensorinių, fizinių funkcijų ir kitų sveikatos sutrikimų, kurių kilmė gali būti biologinė (pedagoginėmis priemonėmis pašalinti prie</text:span><text:span text:style-name="T104">žasčių neįmanoma). Mokinių, turinčių negalių, grupei priskiriami mokiniai, turintys:</text:span></text:p>
      <text:p text:style-name="P105"><text:span text:style-name="T106">3.1.1</text:span><text:span text:style-name="T107">. Intelekto sutrikimą:</text:span></text:p>
      <text:p text:style-name="P108"><text:span text:style-name="T109">3.1.1.1</text:span><text:span text:style-name="T110">. nežymų intelekto sutrikimą;</text:span></text:p>
      <text:p text:style-name="P111"><text:span text:style-name="T112">3.1.1.2</text:span><text:span text:style-name="T113">. vidutinį intelekto sutrikimą;</text:span></text:p>
      <text:p text:style-name="P114"><text:span text:style-name="T115">3.1.1.3</text:span><text:span text:style-name="T116">. žymų intelekto sutrikimą;</text:span></text:p>
      <text:p text:style-name="P117"><text:span text:style-name="T118">3.1.1.4</text:span><text:span text:style-name="T119">. labai ž</text:span><text:span text:style-name="T120">ymų intelekto sutrikimą;</text:span></text:p>
      <text:p text:style-name="P121"><text:span text:style-name="T122">3.1.1.5</text:span><text:span text:style-name="T123">. nepatikslintą intelekto sutrikimą.</text:span></text:p>
      <text:p text:style-name="P124"><text:span text:style-name="T125">3.1.2</text:span><text:span text:style-name="T126">. Regos sutrikimą:</text:span></text:p>
      <text:p text:style-name="P127"><text:span text:style-name="T128">3.1.2.1</text:span><text:span text:style-name="T129">. vidutinę silpnaregystę;</text:span></text:p>
      <text:p text:style-name="P130"><text:span text:style-name="T131">3.1.2.2</text:span><text:span text:style-name="T132">. žymią silpnaregystę;</text:span></text:p>
      <text:p text:style-name="P133"><text:span text:style-name="T134">3.1.2.3</text:span><text:span text:style-name="T135">. aklumą su regėjimo likučiu;</text:span></text:p>
      <text:p text:style-name="P136"><text:span text:style-name="T137">3.1.2.4</text:span><text:span text:style-name="T138">. praktišką aklumą;</text:span></text:p>
      <text:p text:style-name="P139"><text:span text:style-name="T140">3.1.2.5</text:span><text:span text:style-name="T141">.</text:span><text:span text:style-name="T142"><text:s/>visišką aklumą;</text:span></text:p>
      <text:p text:style-name="P143"><text:span text:style-name="T144">3.1.2.6</text:span><text:span text:style-name="T145">. kitus regėjimo sutrikimus.</text:span></text:p>
      <text:p text:style-name="P146"><text:span text:style-name="T147">3.1.3</text:span><text:span text:style-name="T148">. Klausos sutrikimą:</text:span></text:p>
      <text:p text:style-name="P149"><text:span text:style-name="T150">3.1.3.1</text:span><text:span text:style-name="T151">. nežymų klausos sutrikimą;</text:span></text:p>
      <text:p text:style-name="P152"><text:span text:style-name="T153">3.1.3.2</text:span><text:span text:style-name="T154">. vidutinį klausos sutrikimą;</text:span></text:p>
      <text:p text:style-name="P155"><text:span text:style-name="T156">3.1.3.3</text:span><text:span text:style-name="T157">. žymų klausos sutrikimą;</text:span></text:p>
      <text:p text:style-name="P158"><text:span text:style-name="T159">3.1.3.4</text:span><text:span text:style-name="T160">. labai žymų klausos sutrikimą;</text:span></text:p>
      <text:p text:style-name="P161"><text:span text:style-name="T162">3.1.3.5</text:span><text:span text:style-name="T163">. gilų klausos sutrikimą (kurtumas).</text:span></text:p>
      <text:p text:style-name="P164"><text:span text:style-name="T165">3.1.4</text:span><text:span text:style-name="T166">.</text:span><text:span text:style-name="T167"><text:s/></text:span><text:span text:style-name="T168">Kochlearinius implantus.</text:span></text:p>
      <text:p text:style-name="P169"><text:span text:style-name="T170">3.1.5</text:span><text:span text:style-name="T171">.</text:span><text:span text:style-name="T172"><text:s/></text:span><text:span text:style-name="T173">Judesio ir padėties bei neurologinių sutrikimų:</text:span></text:p>
      <text:p text:style-name="P174"><text:span text:style-name="T175">3.1.5.1</text:span><text:span text:style-name="T176">. vidutinių judesio ir padėties sutrikimų;</text:span><text:s/></text:p>
      <text:p text:style-name="P177">Punkto pakeitimai:</text:p>
      <text:p text:style-name="P178"><text:span text:style-name="T179">Nr.<text:s/></text:span><text:a xlink:href="https://www.e-tar.lt/portal/legalAct.html?documentId=TAR.015E87C65257" office:target-frame-name="_top" xlink:show="replace"><text:span text:style-name="T180">V-718/V-762/A1-433</text:span></text:a><text:span text:style-name="T181">, 2013-07-26, Žin., 2013, Nr. 85-4275 (2013-08-03), i. k. 1132070ISAK2/A1-433</text:span></text:p>
      <text:p text:style-name="Normal"/>
      <text:p text:style-name="P182"><text:span text:style-name="T183">3.1.5.2</text:span><text:span text:style-name="T184">. sunkių judesio ir padėties sutrikimų;</text:span><text:s/></text:p>
      <text:p text:style-name="P185">Punkto pakeitimai:</text:p>
      <text:p text:style-name="P186"><text:span text:style-name="T187">Nr.<text:s/></text:span><text:a xlink:href="https://www.e-tar.lt/portal/legalAct.html?documentId=TAR.015E87C65257" office:target-frame-name="_top" xlink:show="replace"><text:span text:style-name="T188">V-718/V-762/A1-433</text:span></text:a><text:span text:style-name="T189">, 2013-07-26, Žin., 2013, Nr. 85-4275 (2013-08-03), i. k. 1132070ISAK2/A1-433</text:span></text:p>
      <text:p text:style-name="Normal"/>
      <text:p text:style-name="P190"><text:span text:style-name="T191">3.1.5.3</text:span><text:span text:style-name="T192">. labai sunkių judesio ir padėties sutrikimų;</text:span><text:s/></text:p>
      <text:p text:style-name="P193">Punkto pakeitimai:</text:p>
      <text:p text:style-name="P194"><text:span text:style-name="T195">Nr</text:span><text:span text:style-name="T196">.<text:s/></text:span><text:a xlink:href="https://www.e-tar.lt/portal/legalAct.html?documentId=TAR.015E87C65257" office:target-frame-name="_top" xlink:show="replace"><text:span text:style-name="T197">V-718/V-762/A1-433</text:span></text:a><text:span text:style-name="T198">, 2013-07-26, Žin., 2013, Nr. 85-4275 (2013-08-03), i. k. 1132070ISAK2/A1-433</text:span></text:p>
      <text:p text:style-name="Normal"/>
      <text:p text:style-name="P199"><text:span text:style-name="T200">3.1.5.4</text:span><text:span text:style-name="T201">. lėtinių neurologinių sutrikimų.</text:span></text:p>
      <text:p text:style-name="P202"><text:span text:style-name="T203">3.1.6</text:span><text:span text:style-name="T204">.</text:span><text:span text:style-name="T205"><text:s/></text:span><text:span text:style-name="T206">Įvairiapusių raid</text:span><text:span text:style-name="T207">os sutrikimų:</text:span></text:p>
      <text:p text:style-name="P208"><text:span text:style-name="T209">3.1.6.1</text:span><text:span text:style-name="T210">.</text:span><text:span text:style-name="T211"><text:s/></text:span><text:span text:style-name="T212">vaikystės autizmą;</text:span></text:p>
      <text:p text:style-name="P213"><text:span text:style-name="T214">3.1.6.2</text:span><text:span text:style-name="T215">.</text:span><text:span text:style-name="T216"><text:s/></text:span><text:span text:style-name="T217">atipišką (netipišką) autizmą;</text:span></text:p>
      <text:p text:style-name="P218"><text:span text:style-name="T219">3.1.6.3</text:span><text:span text:style-name="T220">.</text:span><text:span text:style-name="T221"><text:s/></text:span><text:span text:style-name="T222">Rett‘o sindromą;</text:span></text:p>
      <text:p text:style-name="P223"><text:span text:style-name="T224">3.1.6.4</text:span><text:span text:style-name="T225">.</text:span><text:span text:style-name="T226"><text:s/></text:span><text:span text:style-name="T227">Asperger‘io sindromą;</text:span></text:p>
      <text:p text:style-name="P228"><text:span text:style-name="T229">3.1.6.5</text:span><text:span text:style-name="T230">. kitų įvairiapusių raidos sutrikimų.</text:span></text:p>
      <text:p text:style-name="P231"><text:span text:style-name="T232">3.1.7</text:span><text:span text:style-name="T233">. Kurčneregystę.</text:span></text:p>
      <text:p text:style-name="P234"><text:span text:style-name="T235">3.1.8</text:span><text:span text:style-name="T236">. Kompleksinę<text:s/></text:span><text:span text:style-name="T237">negalią.</text:span><text:s/></text:p>
      <text:p text:style-name="P238">Punkto pakeitimai:</text:p>
      <text:p text:style-name="P239"><text:span text:style-name="T240">Nr.<text:s/></text:span><text:a xlink:href="https://www.e-tar.lt/portal/legalAct.html?documentId=TAR.015E87C65257" office:target-frame-name="_top" xlink:show="replace"><text:span text:style-name="T241">V-718/V-762/A1-433</text:span></text:a><text:span text:style-name="T242">, 2013-07-26, Žin., 2013, Nr. 85-4275 (2013-08-03), i. k. 1132070ISAK2/A1-433</text:span></text:p>
      <text:p text:style-name="Normal"/>
      <text:p text:style-name="P243"><text:span text:style-name="T244">3.2</text:span><text:span text:style-name="T245">.</text:span><text:span text:style-name="T246"><text:s/></text:span><text:span text:style-name="T247">Mokiniai, turintys sutrikimų. Šia</text:span><text:span text:style-name="T248">i grupei priskiriami mokiniai, turintys mokymosi (dviejų ar daugiau dalykų – skaitymo, rašymo, matematikos, kitų mokomųjų dalykų), taip pat elgesio ir emocijų, kalbos ir kalbėjimo sutrikimų, kurie pasireiškia vaikui įsisavinant mokymosi programą. Mokinių,<text:s/></text:span><text:span text:style-name="T249">turinčių sutrikimų, grupei priskiriami mokiniai, turintys:</text:span></text:p>
      <text:p text:style-name="P250"><text:span text:style-name="T251">3.2.1</text:span><text:span text:style-name="T252">.</text:span><text:span text:style-name="T253"><text:s/></text:span><text:span text:style-name="T254">Mokymosi sutrikimų:</text:span></text:p>
      <text:p text:style-name="P255"><text:span text:style-name="T256">3.2.1.1</text:span><text:span text:style-name="T257">. bendrųjų mokymosi sutrikimų;</text:span></text:p>
      <text:p text:style-name="P258"><text:span text:style-name="T259">3.2.1.2</text:span><text:span text:style-name="T260">. specifinių mokymosi sutrikimų:</text:span></text:p>
      <text:p text:style-name="P261"><text:span text:style-name="T262">3.2.1.2.1</text:span><text:span text:style-name="T263">. skaitymo sutrikimą;</text:span></text:p>
      <text:p text:style-name="P264"><text:span text:style-name="T265">3.2.1.2.2</text:span><text:span text:style-name="T266">. rašymo sutrikimą;</text:span></text:p>
      <text:p text:style-name="P267"><text:span text:style-name="T268">3.2.1.2.3</text:span><text:span text:style-name="T269">.<text:s/></text:span><text:span text:style-name="T270">matematikos mokymosi sutrikimą;</text:span></text:p>
      <text:p text:style-name="P271"><text:span text:style-name="T272">3.2.1.3</text:span><text:span text:style-name="T273">. neverbalinių mokymosi sutrikimų.</text:span></text:p>
      <text:p text:style-name="P274"><text:span text:style-name="T275">3.2.2</text:span><text:span text:style-name="T276">. Elgesio ar / ir emocijų sutrikimų:</text:span></text:p>
      <text:p text:style-name="P277"><text:span text:style-name="T278">3.2.2.1</text:span><text:span text:style-name="T279">. aktyvumo ar/ir dėmesio sutrikimų:</text:span></text:p>
      <text:p text:style-name="P280"><text:span text:style-name="T281">3.2.2.1.1</text:span><text:span text:style-name="T282">. aktyvumo sutrikimą;</text:span></text:p>
      <text:p text:style-name="P283"><text:span text:style-name="T284">3.2.2.1.2</text:span><text:span text:style-name="T285">. dėmesio sutrikimą;</text:span></text:p>
      <text:p text:style-name="P286"><text:span text:style-name="T287">3.2.2.1.3</text:span><text:span text:style-name="T288">. a</text:span><text:span text:style-name="T289">ktyvumo ir dėmesio sutrikimą;</text:span></text:p>
      <text:p text:style-name="P290"><text:span text:style-name="T291">3.2.2.2</text:span><text:span text:style-name="T292">. elgesio sutrikimų:</text:span></text:p>
      <text:p text:style-name="P293"><text:span text:style-name="T294">3.2.2.2.1</text:span><text:span text:style-name="T295">. prieštaraujančio neklusnumo sutrikimą;</text:span></text:p>
      <text:p text:style-name="P296"><text:span text:style-name="T297">3.2.2.2.2</text:span><text:span text:style-name="T298">. elgesio sutrikimą (asocialų elgesį);</text:span></text:p>
      <text:p text:style-name="P299"><text:span text:style-name="T300">3.2.2.3</text:span><text:span text:style-name="T301">. emocijų sutrikimų:</text:span></text:p>
      <text:p text:style-name="P302"><text:span text:style-name="T303">3.2.2.3.1</text:span><text:span text:style-name="T304">. nerimo spektro sutrikimą;</text:span></text:p>
      <text:p text:style-name="P305"><text:span text:style-name="T306">3.2.2.3.2</text:span><text:span text:style-name="T307">.<text:s/></text:span><text:span text:style-name="T308">nuotaikos spektro sutrikimą.</text:span></text:p>
      <text:p text:style-name="P309"><text:span text:style-name="T310">3.2.3</text:span><text:span text:style-name="T311">. Kalbėjimo ir kalbos sutrikimų:</text:span></text:p>
      <text:p text:style-name="P312"><text:span text:style-name="T313">3.2.3.1</text:span><text:span text:style-name="T314">. kalbėjimo sutrikimų:</text:span></text:p>
      <text:p text:style-name="P315"><text:span text:style-name="T316">3.2.3.1.1</text:span><text:span text:style-name="T317">. fonetinių sutrikimų;</text:span></text:p>
      <text:p text:style-name="P318"><text:span text:style-name="T319">3.2.3.1.2</text:span><text:span text:style-name="T320">. sklandaus kalbėjimo sutrikimų;</text:span></text:p>
      <text:p text:style-name="P321"><text:span text:style-name="T322">3.2.3.1.3</text:span><text:span text:style-name="T323">. balso sutrikimų;</text:span></text:p>
      <text:p text:style-name="P324"><text:span text:style-name="T325">3.2.3.2</text:span><text:span text:style-name="T326">. kalbos sutrikimų:</text:span></text:p>
      <text:p text:style-name="P327"><text:span text:style-name="T328">3.2.</text:span><text:span text:style-name="T329">3.2.1</text:span><text:span text:style-name="T330">. fonologinių sutrikimų;</text:span></text:p>
      <text:p text:style-name="P331"><text:span text:style-name="T332">3.2.3.2.2</text:span><text:span text:style-name="T333">. kalbos neišsivystymą;</text:span></text:p>
      <text:p text:style-name="P334"><text:span text:style-name="T335">3.2.3.2.3</text:span><text:span text:style-name="T336">. kalbos netekimą.</text:span></text:p>
      <text:p text:style-name="P337"><text:span text:style-name="T338">3.2.4</text:span><text:span text:style-name="T339">. Kompleksinių sutrikimų.</text:span></text:p>
      <text:p text:style-name="P340"><text:span text:style-name="T341">3.3</text:span><text:span text:style-name="T342">.</text:span><text:span text:style-name="T343"><text:s/></text:span><text:span text:style-name="T344">Mokiniai, turintys mokymosi sunkumų. Šiai grupei priskiriami mokiniai, kuriems dėl nepalankios<text:s/></text:span><text:span text:style-name="T345">(kultūrinės/kalbinės, pedagoginės, socialinės-ekonominės) aplinkos ar susidariusių aplinkybių apribojamos galimybės realizuoti savo gebėjimus įsisavinant Bendrojo ugdymo programas. Mokinių, turinčių mokymosi sunkumų, grupei priskiriami mokiniai:</text:span></text:p>
      <text:p text:style-name="P346"><text:span text:style-name="T347">3.3.1</text:span><text:span text:style-name="T348">. b</text:span><text:span text:style-name="T349">esimokantys ne gimtąja kalba arba gyvenantys kitoje kultūrinėje/ kalbinėje aplinkoje;</text:span></text:p>
      <text:p text:style-name="P350"><text:span text:style-name="T351">3.3.2</text:span><text:span text:style-name="T352">. turintys sulėtėjusią raidą;</text:span></text:p>
      <text:p text:style-name="P353"><text:span text:style-name="T354">3.3.3</text:span><text:span text:style-name="T355">. turintys sveikatos problemų;</text:span></text:p>
      <text:p text:style-name="P356"><text:span text:style-name="T357">3.3.4</text:span><text:span text:style-name="T358">. patiriantys nepalankių aplinkos veiksnių įtaką;</text:span></text:p>
      <text:p text:style-name="P359"><text:span text:style-name="T360">3.3.5</text:span><text:span text:style-name="T361">. patiriantys emocinę<text:s/></text:span><text:span text:style-name="T362">krizę;</text:span></text:p>
      <text:p text:style-name="P363"><text:span text:style-name="T364">3.3.6</text:span><text:span text:style-name="T365">. nerealizuojantys ypatingų gabumų.</text:span></text:p>
      <text:p text:style-name="P366"><text:span text:style-name="T367">4</text:span><text:span text:style-name="T368">. Mokiniai specialiųjų ugdymosi poreikių grupei priskiriami vadovaujantis 1 priede pateiktu Negalių, sutrikimų, mokymosi sunkumų apibūdinimu.</text:span></text:p>
      <text:p text:style-name="P369"/>
      <text:p text:style-name="P370"><text:span text:style-name="T371">III</text:span><text:span text:style-name="T372">.<text:s/></text:span><text:span text:style-name="T373">MOKINIŲ, TURINČIŲ SPECIALIŲJŲ UGDYMOSI PO</text:span><text:span text:style-name="T374">REIKIŲ, PRISKYRIMO SPECIALIŲJŲ UGDYMOSI POREIKIŲ GRUPEI KRITERIJAI IR SPECIALIŲJŲ UGDYMOSI POREIKIŲ NUSTATYMAS</text:span></text:p>
      <text:p text:style-name="P375"/>
      <text:p text:style-name="P376"><text:span text:style-name="T377">5</text:span><text:span text:style-name="T378">. Specialieji ugdymosi poreikiai nustatomi mokiniams, kurie, remiantis pedagoginio psichologinio įvertinimo išvada, turi teisę gauti pedago</text:span><text:span text:style-name="T379">ginę, psichologinę, specialiąją pedagoginę, socialinę pedagoginę ir specialiąją pagalbą, būti aprūpinami specialiosiomis mokymo ir techninės pagalbos priemonėmis.</text:span></text:p>
      <text:p text:style-name="P380"><text:span text:style-name="T381">6</text:span><text:span text:style-name="T382">. Kriterijai, pagal kuriuos mokiniai (išskyrus nurodytus 8 punkte), turintys specialiųjų</text:span><text:span text:style-name="T383"><text:s/>ugdymosi poreikių, priskiriami specialiųjų ugdymosi poreikių grupei, yra šie:</text:span></text:p>
      <text:p text:style-name="P384"><text:span text:style-name="T385">6.1</text:span><text:span text:style-name="T386">. bendrojo ugdymo programų pritaikymo apimtis;</text:span></text:p>
      <text:p text:style-name="P387"><text:span text:style-name="T388">6.2</text:span><text:span text:style-name="T389">. bendrojo ugdymo programų pritaikymo lygis;</text:span></text:p>
      <text:p text:style-name="P390"><text:span text:style-name="T391">6.3</text:span><text:span text:style-name="T392">. ugdymo plano pritaikymas;</text:span></text:p>
      <text:p text:style-name="P393"><text:span text:style-name="T394">6.4</text:span><text:span text:style-name="T395">. ugdymosi metodų ir būdų<text:s/></text:span><text:span text:style-name="T396">pritaikymas;</text:span></text:p>
      <text:p text:style-name="P397"><text:span text:style-name="T398">6.5</text:span><text:span text:style-name="T399">. vadovėlių, mokymo priemonių parinkimas, mokomosios medžiagos pritaikymas, rengimas/kūrimas;</text:span></text:p>
      <text:p text:style-name="P400"><text:span text:style-name="T401">6.6</text:span><text:span text:style-name="T402">. ugdymosi vietos parinkimas ar/ir aplinkos pritaikymas;</text:span></text:p>
      <text:p text:style-name="P403"><text:span text:style-name="T404">6.7</text:span><text:span text:style-name="T405">. ugdymui skirtų techninės pagalbos priemonių reikmė;</text:span></text:p>
      <text:p text:style-name="P406"><text:span text:style-name="T407">6.8</text:span><text:span text:style-name="T408">. speciali</text:span><text:span text:style-name="T409">osios pedagoginės pagalbos reikmė;</text:span></text:p>
      <text:p text:style-name="P410"><text:span text:style-name="T411">6.9</text:span><text:span text:style-name="T412">. specialiosios pagalbos reikmė;</text:span></text:p>
      <text:p text:style-name="P413"><text:span text:style-name="T414">6.10</text:span><text:span text:style-name="T415">. psichologinės pagalbos reikmė;</text:span></text:p>
      <text:p text:style-name="P416"><text:span text:style-name="T417">6.11</text:span><text:span text:style-name="T418">. socialinės pedagoginės pagalbos reikmė.</text:span></text:p>
      <text:p text:style-name="P419"><text:span text:style-name="T420">7</text:span><text:span text:style-name="T421">. Kriterijai, pagal kuriuos ikimokyklinio amžiaus vaikai, turintys specialiųjų ugdy</text:span><text:span text:style-name="T422">mosi poreikių, priskiriami specialiųjų ugdymosi poreikių grupei, yra šie:</text:span></text:p>
      <text:p text:style-name="P423"><text:span text:style-name="T424">7.1</text:span><text:span text:style-name="T425">. ugdymosi metodų ir būdų pritaikymas;</text:span></text:p>
      <text:p text:style-name="P426"><text:span text:style-name="T427">7.2</text:span><text:span text:style-name="T428">. ugdymosi priemonių (žaislų, daiktų ar mokomosios medžiagos, padedančios ugdyti reikalingus gebėjimus) parinkimas, pritaikymas, re</text:span><text:span text:style-name="T429">ngimas/kūrimas;</text:span></text:p>
      <text:p text:style-name="P430"><text:span text:style-name="T431">7.3</text:span><text:span text:style-name="T432">. ugdymosi vietos parinkimas ar/ir aplinkos pritaikymas;</text:span></text:p>
      <text:p text:style-name="P433"><text:span text:style-name="T434">7.4</text:span><text:span text:style-name="T435">. ugdymuisi skirtų techninės pagalbos priemonių reikmė;</text:span></text:p>
      <text:p text:style-name="P436"><text:span text:style-name="T437">7.5</text:span><text:span text:style-name="T438">. specialiosios pedagoginės pagalbos reikmė;</text:span></text:p>
      <text:p text:style-name="P439"><text:span text:style-name="T440">7.6</text:span><text:span text:style-name="T441">. specialiosios pagalbos reikmė;</text:span></text:p>
      <text:p text:style-name="P442"><text:span text:style-name="T443">7.7</text:span><text:span text:style-name="T444">.<text:s/></text:span><text:span text:style-name="T445">psichologinės pagalbos reikmė;</text:span></text:p>
      <text:p text:style-name="P446"><text:span text:style-name="T447">7.8</text:span><text:span text:style-name="T448">. socialinės pedagoginės pagalbos reikmė.</text:span></text:p>
      <text:p text:style-name="P449"><text:span text:style-name="T450">8</text:span><text:span text:style-name="T451">. Mokiniai (išskyrus ikimokyklinio amžiaus vaikus), turintys specialiųjų ugdymosi poreikių, priskiriami specialiųjų ugdymosi poreikių grupei, vadovaujantis 2 priede<text:s/></text:span><text:span text:style-name="T452">pateiktais Mokinių (išskyrus ikimokyklinio amžiaus vaikus), turinčių specialiųjų ugdymosi poreikių, priskyrimo specialiųjų ugdymosi poreikių grupei kriterijais ir įverčiais. Ikimokyklinio amžiaus vaikai, turintys specialiųjų ugdymosi poreikių, priskiriami<text:s/></text:span><text:span text:style-name="T453">specialiųjų ugdymosi poreikių grupei vadovaujantis 3 priede pateiktais Ikimokyklinio amžiaus vaikų, turinčių specialiųjų ugdymosi poreikių, priskyrimo specialiųjų ugdymosi poreikių grupei kriterijais ir įverčiais.</text:span></text:p>
      <text:p text:style-name="P454"><text:span text:style-name="T455">9</text:span><text:span text:style-name="T456">. Specialieji ugdymosi poreikiai nust</text:span><text:span text:style-name="T457">atomi, pagal kiekvieną kriterijų įvertinus mokinio ar ikimokyklinio amžiaus vaiko reikmes. Specialiųjų ugdymosi poreikių lygis gaunamas sudauginus 2 ir 3 prieduose nurodytus specialiųjų ugdymosi poreikių kriterijaus koeficientą su pasirinkto įverčio balu i</text:span><text:span text:style-name="T458">r susumavus gautus rezultatus.</text:span></text:p>
      <text:p text:style-name="P459"><text:span text:style-name="T460">10</text:span><text:span text:style-name="T461">. Specialiųjų ugdymosi poreikių lygiai skirstomi į nedidelius, vidutinius, didelius ir labai didelius.</text:span></text:p>
      <text:p text:style-name="P462"><text:span text:style-name="T463">11</text:span><text:span text:style-name="T464">. Pagal skaitmeninę išraišką lygiai skirstomi:</text:span></text:p>
      <text:p text:style-name="P465"><text:span text:style-name="T466">11.1</text:span><text:span text:style-name="T467">. mokinių (išskyrus ikimokyklinio ir priešmokyklinio amži</text:span><text:span text:style-name="T468">aus vaikų), turinčių specialiųjų ugdymosi poreikių, į:</text:span></text:p>
      <text:p text:style-name="P469"><text:span text:style-name="T470">11.1.1</text:span><text:span text:style-name="T471">. nedidelius – nuo 7 iki 22 balų,</text:span></text:p>
      <text:p text:style-name="P472"><text:span text:style-name="T473">11.1.2</text:span><text:span text:style-name="T474">. vidutinius – nuo 23 iki 52 balų,</text:span></text:p>
      <text:p text:style-name="P475"><text:span text:style-name="T476">11.1.3</text:span><text:span text:style-name="T477">. didelius – nuo 53 iki 82 balų;</text:span></text:p>
      <text:p text:style-name="P478"><text:span text:style-name="T479">11.1.4</text:span><text:span text:style-name="T480">. labai didelius – nuo 83 iki 112 balų;</text:span></text:p>
      <text:p text:style-name="P481">Punkto pakeitimai:</text:p>
      <text:p text:style-name="P482"><text:span text:style-name="T483">Nr.<text:s/></text:span><text:a xlink:href="https://www.e-tar.lt/portal/legalAct.html?documentId=TAR.015E87C65257" office:target-frame-name="_top" xlink:show="replace"><text:span text:style-name="T484">V-718/V-762/A1-433</text:span></text:a><text:span text:style-name="T485">, 2013-07-26, Žin., 2013, Nr. 85-4275 (2013-08-03), i. k. 1132070ISAK2/A1-433</text:span></text:p>
      <text:p text:style-name="Normal"/>
      <text:p text:style-name="P486"><text:span text:style-name="T487">11.2</text:span><text:span text:style-name="T488">. ikimokyklinio ir priešmokyklinio amžiaus vaikų, turinčių specia</text:span><text:span text:style-name="T489">liųjų ugdymosi poreikių, į:</text:span></text:p>
      <text:p text:style-name="P490"><text:span text:style-name="T491">11.2.1</text:span><text:span text:style-name="T492">. nedidelius – nuo 8 iki 13 balų,</text:span></text:p>
      <text:p text:style-name="P493"><text:span text:style-name="T494">11.2.2</text:span><text:span text:style-name="T495">. vidutinius – nuo 14 iki 27 balų,</text:span></text:p>
      <text:p text:style-name="P496"><text:span text:style-name="T497">11.2.3</text:span><text:span text:style-name="T498">. didelius – nuo 28 iki 55 balų,</text:span></text:p>
      <text:p text:style-name="P499"><text:span text:style-name="T500">11.2.4</text:span><text:span text:style-name="T501">. labai didelius – nuo 56 iki 84 balų.</text:span></text:p>
      <text:p text:style-name="P502">Punkto pakeitimai:</text:p>
      <text:p text:style-name="P503"><text:span text:style-name="T504">Nr.<text:s/></text:span><text:a xlink:href="https://www.e-tar.lt/portal/legalAct.html?documentId=TAR.015E87C65257" office:target-frame-name="_top" xlink:show="replace"><text:span text:style-name="T505">V-718/V-762/A1-433</text:span></text:a><text:span text:style-name="T506">, 2013-07-26, Žin., 2013, Nr. 85-4275 (2013-08-03), i. k. 1132070ISAK2/A1-433</text:span></text:p>
      <text:p text:style-name="Normal"/>
      <text:p text:style-name="P507"><text:span text:style-name="T508">_________________</text:span></text:p>
      <text:soft-page-break/>
      <text:p text:style-name="P509">Mokinių, turinčių specialiųjų ugdymosi poreikių, grupių<text:s/></text:p>
      <text:p text:style-name="P511">nustatymo ir jų specialiųjų ugdymosi poreikių skirstymo į<text:s/></text:p>
      <text:p text:style-name="P512">lygius tvarkos aprašo<text:s/></text:p>
      <text:p text:style-name="P513">1<text:s/>priedas<text:s/></text:p>
      <text:p text:style-name="Normal"/>
      <text:p text:style-name="P514"><text:span text:style-name="T515">NEGALIŲ, SUTRIKIMŲ, MOKYMOSI SUNKUMŲ APIBŪDINIMAS</text:span></text:p>
      <text:p text:style-name="Normal"/>
      <text:p text:style-name="P516"><text:span text:style-name="T517">1</text:span><text:span text:style-name="T518">.<text:s/></text:span><text:span text:style-name="T519">Negalioms</text:span><text:s/>priskiriami raidos, sensorinių, fizinių funkcijų ir kiti įgimti ar įgyti sveikatos sutrikimai (sutrikimo kilmė gali būti biologinė, pedagoginėmis priemonėmis pašalinti priežasčių neįmanoma), kurie trukdo pažinti, tyrinėti aplinką, siekti akademinių žinių, trikdo socialinę, emocinę ir asmenybės raidą. Šiems asmenims gali būti reikalinga kitų žmonių priežiūra, jiems skiriamos socialinės ir medicininės paslaugos, teikiama švietimo pagalba. Mokymosi aplinkos ir Bendrojo ugdymo programų pritaikymas priklauso nuo asmens negalios pobūdžio ir ugdymosi poreikių.</text:p>
      <text:p text:style-name="P520"/>
      <table:table table:style-name="Table521">
        <table:table-columns>
          <table:table-column table:style-name="TableColumn522"/>
          <table:table-column table:style-name="TableColumn523"/>
        </table:table-columns>
        <table:table-header-rows>
          <table:table-row table:style-name="TableRow524">
            <table:table-cell table:style-name="TableCell525">
              <text:p text:style-name="P526"><text:span text:style-name="T527">NEGALIOS</text:span></text:p>
            </table:table-cell>
            <table:table-cell table:style-name="TableCell528">
              <text:p text:style-name="P529">NEGALIOS APIBŪDINIMAS</text:p>
            </table:table-cell>
          </table:table-row>
        </table:table-header-rows>
        <table:table-row table:style-name="TableRow530">
          <table:table-cell table:style-name="TableCell531">
            <text:p text:style-name="P532">1. INTELEKTO SUTRIKIMAS</text:p>
          </table:table-cell>
          <table:table-cell table:style-name="TableCell533">
            <text:p text:style-name="P534">Intelekto sutrikimas – pasireiškiantis pažintinės veiklos, kalbinių, motorinių gebėjimų pažeidimais, taip pat adaptyvaus elgesio sutrikinimu.<text:s/>Asmenims būdingas adaptyvaus elgesio sutrikimas bent keliose iš nurodytų sričių: komunikacija, savitvarka, buities, socialiniai, sveikatos ir saugumo įgūdžiai, laisvalaikio leidimas, savireguliacija ir veiklos organizacija, akademinių žinių taikymas kasdieniame gyvenime.</text:p>
          </table:table-cell>
        </table:table-row>
        <table:table-row table:style-name="TableRow535">
          <table:table-cell table:style-name="TableCell536">
            <text:p text:style-name="P537"><text:span text:style-name="T538">1.1. Nežymus intelekto sutrikimas</text:span></text:p>
          </table:table-cell>
          <table:table-cell table:style-name="TableCell539">
            <text:p text:style-name="P540">Intelekto koeficiento (toliau – IQ) intervalas 50–69</text:p>
          </table:table-cell>
        </table:table-row>
        <table:table-row table:style-name="TableRow541">
          <table:table-cell table:style-name="TableCell542">
            <text:p text:style-name="P543"><text:span text:style-name="T544">1.2. Vidutinis intelekto sutrikimas</text:span></text:p>
          </table:table-cell>
          <table:table-cell table:style-name="TableCell545">
            <text:p text:style-name="P546">IQ intervalas 35–49</text:p>
          </table:table-cell>
        </table:table-row>
        <table:table-row table:style-name="TableRow547">
          <table:table-cell table:style-name="TableCell548">
            <text:p text:style-name="P549"><text:span text:style-name="T550">1.3. Žymus intelekto sutrikimas</text:span></text:p>
          </table:table-cell>
          <table:table-cell table:style-name="TableCell551">
            <text:p text:style-name="P552">IQ intervalas 20–34</text:p>
          </table:table-cell>
        </table:table-row>
        <table:table-row table:style-name="TableRow553">
          <table:table-cell table:style-name="TableCell554">
            <text:p text:style-name="P555"><text:span text:style-name="T556">1.4. Labai žymus intelekto sutrikimas</text:span></text:p>
          </table:table-cell>
          <table:table-cell table:style-name="TableCell557">
            <text:p text:style-name="P558">IQ<text:s/>žemesnis nei 20</text:p>
          </table:table-cell>
        </table:table-row>
        <table:table-row table:style-name="TableRow559">
          <table:table-cell table:style-name="TableCell560">
            <text:p text:style-name="P561">1.5. Nepatikslintas intelekto sutrikimas</text:p>
          </table:table-cell>
          <table:table-cell table:style-name="TableCell562">
            <text:p text:style-name="P563">Kai yra aiškus protinis atsilikimas, tačiau turimos informacijos nepakanka, kad asmenį būtų galima priskirti vienam iš 1.1–1.4 punktuose nurodytų sutrikimų (ne ilgiau nei vieneriems metams ir ne vyresniems nei 8 metų amžiaus vaikams).</text:p>
          </table:table-cell>
        </table:table-row>
        <table:table-row table:style-name="TableRow564">
          <table:table-cell table:style-name="TableCell565">
            <text:p text:style-name="P566"><text:span text:style-name="T567">2. Regos sutrikimas</text:span></text:p>
          </table:table-cell>
          <table:table-cell table:style-name="TableCell568">
            <text:p text:style-name="Normal"><text:span text:style-name="T569">Regimojo pojūčio ir regimojo suvokimo sutrikimas, kurio negalima koreguoti akiniais ar kontaktiniais lęšiais</text:span><text:span text:style-name="T570"><text:s/></text:span><text:span text:style-name="T571">iki normalaus regėjimo, trukdantis normaliai raidai, mokymuisi, orientavimuisi erdvėje,<text:s/></text:span><text:span text:style-name="T572">savarankiškam gyvenimui.<text:s/></text:span></text:p>
          </table:table-cell>
        </table:table-row>
        <table:table-row table:style-name="TableRow573">
          <table:table-cell table:style-name="TableCell574">
            <text:p text:style-name="P575"><text:span text:style-name="T576">2.1. Vidutinė silpnaregystė</text:span></text:p>
          </table:table-cell>
          <table:table-cell table:style-name="TableCell577">
            <text:p text:style-name="P578">Regėjimo aštrumas geriau matančia akimi su korekcija 0,3–0,1 (30–10 procentų), akiplotis 20–60 laipsnių</text:p>
          </table:table-cell>
        </table:table-row>
        <table:table-row table:style-name="TableRow579">
          <table:table-cell table:style-name="TableCell580">
            <text:p text:style-name="P581"><text:span text:style-name="T582">2.2. Žymi silpnaregystė</text:span></text:p>
          </table:table-cell>
          <table:table-cell table:style-name="TableCell583">
            <text:p text:style-name="P584">Regėjimo aštrumas geriau matančia akimi su korekcija 0,1–0,05 (10–5 procentų), akipločio susiaurėjimas 10–20 laipsnių</text:p>
          </table:table-cell>
        </table:table-row>
        <table:table-row table:style-name="TableRow585">
          <table:table-cell table:style-name="TableCell586">
            <text:p text:style-name="P587"><text:span text:style-name="T588">2.3. Aklumas su regėjimo likučiu</text:span></text:p>
          </table:table-cell>
          <table:table-cell table:style-name="TableCell589">
            <text:p text:style-name="P590">Regėjimo aštrumas geriau matančia akimi su korekcija 0,04–0,01 (4–1 procento), akipločio susiaurėjimas iki 10 laipsnių</text:p>
          </table:table-cell>
        </table:table-row>
        <table:table-row table:style-name="TableRow591">
          <table:table-cell table:style-name="TableCell592">
            <text:p text:style-name="P593">2.4. Praktiškas aklumas</text:p>
          </table:table-cell>
          <table:table-cell table:style-name="TableCell594">
            <text:p text:style-name="P595">Regėjimo aštrumas geriau matančia akimi su korekcija 0,01– šviesos, tamsos skyrimas (1 procentas – šviesos, tamsos skyrimas).<text:s/></text:p>
            <text:p text:style-name="P596">Beveik be akipločio.</text:p>
          </table:table-cell>
        </table:table-row>
        <table:table-row table:style-name="TableRow597">
          <table:table-cell table:style-name="TableCell598">
            <text:p text:style-name="P599"><text:span text:style-name="T600">2.5. Visiškas aklumas</text:span></text:p>
          </table:table-cell>
          <table:table-cell table:style-name="TableCell601">
            <text:p text:style-name="P602">Šviesos jutimo nėra. Aplinką suvokia kitais pojūčiais (klausa, uosle, lytėjimu ir kt.).</text:p>
          </table:table-cell>
        </table:table-row>
        <table:table-row table:style-name="TableRow603">
          <table:table-cell table:style-name="TableCell604">
            <text:p text:style-name="P605">2.6. Kiti regėjimo sutrikimai</text:p>
          </table:table-cell>
          <table:table-cell table:style-name="TableCell606">
            <text:p text:style-name="P607">Regos sutrikimai neapibrėžti 2.1–2.5 punktuose.</text:p>
          </table:table-cell>
        </table:table-row>
        <text:soft-page-break/>
        <table:table-row table:style-name="TableRow608">
          <table:table-cell table:style-name="TableCell609">
            <text:p text:style-name="P610">3. Klausos sutrikimai</text:p>
          </table:table-cell>
          <table:table-cell table:style-name="TableCell611">
            <text:p text:style-name="P612">Girdimojo jutimo ir suvokimo trūkumai, trukdantys suvokti ir apdoroti garsinę informaciją, išmokti sakytinės kalbos ir bendrauti ja. Asmenims, turintiems klausos sutrikimų, būdingas antrinio pobūdžio specifinis sakytinės kalbos neišsivystymas (nežymus, vidutinis, žymus), kurio laipsnį lemia klausos sutrikimo laikotarpis (klausos sutrikimas gali būti ikikalbinis ar pokalbinis), klausos sutrikimo laipsnis,<text:s/>vaiko ugdymo sąlygos ir individualūs ugdytinio ypatumai. Klausos sutrikimo (netekimo) laipsnis nustatomas pagal audiometrinio tyrimo duomenis.<text:s/></text:p>
          </table:table-cell>
        </table:table-row>
        <table:table-row table:style-name="TableRow613">
          <table:table-cell table:style-name="TableCell614">
            <text:p text:style-name="P615">3.1. Nežymus klausos sutrikimas</text:p>
          </table:table-cell>
          <table:table-cell table:style-name="TableCell616">
            <text:p text:style-name="P617">Klausos susilpnėjimo vidurkių diapazonas – 26–40 decibelų.<text:s/></text:p>
          </table:table-cell>
        </table:table-row>
        <table:table-row table:style-name="TableRow618">
          <table:table-cell table:style-name="TableCell619">
            <text:p text:style-name="P620"><text:span text:style-name="T621">3.2. Vidutinis<text:s/></text:span><text:span text:style-name="T622">klausos sutrikimas</text:span></text:p>
          </table:table-cell>
          <table:table-cell table:style-name="TableCell623">
            <text:p text:style-name="P624">Klausos susilpnėjimo vidurkių diapazonas – 41–55 decibelai.<text:s/></text:p>
          </table:table-cell>
        </table:table-row>
        <table:table-row table:style-name="TableRow625">
          <table:table-cell table:style-name="TableCell626">
            <text:p text:style-name="P627">3.3. Žymus klausos sutrikimas</text:p>
          </table:table-cell>
          <table:table-cell table:style-name="TableCell628">
            <text:p text:style-name="P629">Klausos susilpnėjimo vidurkių diapazonas – 56–70 decibelų.<text:s/></text:p>
          </table:table-cell>
        </table:table-row>
        <table:table-row table:style-name="TableRow630">
          <table:table-cell table:style-name="TableCell631">
            <text:p text:style-name="P632"><text:span text:style-name="T633">3.4. Labai žymus klausos sutrikimas</text:span></text:p>
          </table:table-cell>
          <table:table-cell table:style-name="TableCell634">
            <text:p text:style-name="P635">71–90 decibelų.<text:s/></text:p>
          </table:table-cell>
        </table:table-row>
        <table:table-row table:style-name="TableRow636">
          <table:table-cell table:style-name="TableCell637">
            <text:p text:style-name="P638"><text:span text:style-name="T639">3.5. Gilus klausos sutrikimas<text:s/></text:span><text:span text:style-name="T640">(kurtumas)</text:span></text:p>
          </table:table-cell>
          <table:table-cell table:style-name="TableCell641">
            <text:p text:style-name="P642">&gt; 90 decibelų.<text:s/></text:p>
          </table:table-cell>
        </table:table-row>
        <table:table-row table:style-name="TableRow643">
          <table:table-cell table:style-name="TableCell644">
            <text:p text:style-name="P645">4. Kochleariniai implantai</text:p>
          </table:table-cell>
          <table:table-cell table:style-name="TableCell646">
            <text:p text:style-name="P647">Asmenys, kuriems atlikta kochlearinio implanto operacija. Kochlearinis implantas garsinę ir kalbinę informaciją silpna ir saugia elektros srove perduoda tiesiai į klausos nervą. Kochlearinis implantas<text:s/>padeda girdėti, tačiau negali atkurti normalios klausos. Gebėjimas suvokti ir diferencijuoti garsus bei sakytinės kalbos vystymasis priklauso nuo laikotarpio, kada vaikui buvo atlikta kochlearinės implantacijos operacija, klausos likučių lavinimo iki operacijos, pooperacinio reabilitacijos proceso ir bendro specialistų ir tėvų (globėjų, rūpintojų) bendradarbiavimo, teikiant pagalbą vaikui. Vaikui gali kilti sunkumų dalyvaujant grupinėje veikloje, suvokiant kalbinius ir nekalbinius garsus bei kalbos intonacijas, kirčiuojant žodžius, ugdant rišliąją kalbą, taip pat gali atsirasti socialinės adaptacijos problemų. Tam tikrais atvejais, bendraujant ir ugdant vaiką, negalima atsisakyti gestų ar gestų kalbos.<text:s/></text:p>
          </table:table-cell>
        </table:table-row>
        <table:table-row table:style-name="TableRow648">
          <table:table-cell table:style-name="TableCell649">
            <text:p text:style-name="P650">5. Judesio ir padėties bei neurologiniai sutrikimai</text:p>
          </table:table-cell>
          <table:table-cell table:style-name="TableCell651">
            <text:p text:style-name="P652">Tai judumo sutrikimai, ribojantys galimybę judėti erdvėje. Asmenys, turintys judesio ir padėties sutrikimų, neturi vienodos charakteristikos, kiekvieno problema yra individuali. Sutrikimo sunkumas vertinamas pagal savarankiškumo įvertinimo indeksą (jį įvertina sveikatos priežiūros specialistai).</text:p>
          </table:table-cell>
        </table:table-row>
        <table:table-row table:style-name="TableRow653">
          <table:table-cell table:style-name="TableCell654">
            <text:p text:style-name="P655">5.1. Vidutinis judesio ir padėties sutrikimas</text:p>
          </table:table-cell>
          <table:table-cell table:style-name="TableCell656">
            <text:p text:style-name="Normal"><text:span text:style-name="T657">Vaikų iki 5 metų, kai vaiko raidos koeficientas, nustatant DISC metodika, bent dviejose raidos srityse 51–80 procentų. Vaikų nuo 5 metų, kai<text:s/></text:span><text:span text:style-name="T658">Barthel</text:span><text:span text:style-name="T659"><text:s/>indeksas 65–80 balų.</text:span></text:p>
          </table:table-cell>
        </table:table-row>
        <table:table-row table:style-name="TableRow660">
          <table:table-cell table:style-name="TableCell661">
            <text:p text:style-name="P662">5.2. Sunkus judesio ir padėties sutrikimas</text:p>
          </table:table-cell>
          <table:table-cell table:style-name="TableCell663">
            <text:p text:style-name="Normal"><text:span text:style-name="T664">Vaikų iki 5 metų, kai vaiko raidos koeficientas, nustatant DISC metodika, bent trijose raidos srityse 31–50 procentų. Vaikų nuo 5 metų, kai<text:s/></text:span><text:span text:style-name="T665">Barthel</text:span><text:span text:style-name="T666"><text:s/>indeksas 45–60 balų.</text:span></text:p>
          </table:table-cell>
        </table:table-row>
        <table:table-row table:style-name="TableRow667">
          <table:table-cell table:style-name="TableCell668">
            <text:p text:style-name="P669">5.3. Labai sunkus judesio ir padėties sutrikimas</text:p>
          </table:table-cell>
          <table:table-cell table:style-name="TableCell670">
            <text:p text:style-name="Normal"><text:span text:style-name="T671">Vaikų iki 5 metų, kai vaiko raidos koeficientas, nustatant DISC metodika, bent trijose raidos srityse ne didesnis kaip 30 proc. Vaikų nuo 5 metų, kai<text:s/></text:span><text:span text:style-name="T672">Barthel</text:span><text:span text:style-name="T673"><text:s/>indeksas iki 40 balų.</text:span></text:p>
          </table:table-cell>
        </table:table-row>
        <table:table-row table:style-name="TableRow674">
          <table:table-cell table:style-name="TableCell675">
            <text:p text:style-name="P676">5.4. Lėtiniai neurologiniai sutrikimai</text:p>
          </table:table-cell>
          <table:table-cell table:style-name="TableCell677">
            <text:p text:style-name="Normal"><text:span text:style-name="T678">Tai grupė etiologiškai skirti</text:span><text:span text:style-name="T679">ngų įgimtų ar įgytų ligų, kurios pažeidžia nervų sistemą ir (ar) kitus organus, sukelia ilgalaikių mokymosi ir socialinės adaptacijos sunkumų.</text:span></text:p>
          </table:table-cell>
        </table:table-row>
        <text:soft-page-break/>
        <table:table-row table:style-name="TableRow680">
          <table:table-cell table:style-name="TableCell681">
            <text:p text:style-name="P682">6. Įvairiapusiai raidos sutrikimai</text:p>
          </table:table-cell>
          <table:table-cell table:style-name="TableCell683">
            <text:p text:style-name="P684">Sutrikimai pasireiškia kokybiniais socialinio bendravimo ir komunikacijos sutrikimais bei ribotu, stereotipiniu ir pasikartojančiu interesų ir veiklos pobūdžiu. Dažniausiai raida būna sutrikusi nuo pat kūdikystės arba, išimtiniais atvejais, sutrikimas išryškėja per pirmuosius penkerius gyvenimo metus. Dažnai (nors ne visada) būna tam tikro laipsnio bendras kognityvinės veiklos pažeidimas, elgesys neatitinka amžiui būdingo elgesio (nesvarbu, ar asmuo yra protiškai atsilikęs, ar ne).</text:p>
          </table:table-cell>
        </table:table-row>
        <table:table-row table:style-name="TableRow685">
          <table:table-cell table:style-name="TableCell686">
            <text:p text:style-name="P687">6.1. Vaikystės autizmas</text:p>
          </table:table-cell>
          <table:table-cell table:style-name="TableCell688">
            <text:p text:style-name="P689">Būdingi raidos sutrikimai, išryškėjantys vaikams iki trejų metų amžiaus ir pasireiškiantys trijose veiklos srityse: socialinio bendravimo, komunikacijos ir elgesio.<text:s/></text:p>
          </table:table-cell>
        </table:table-row>
        <table:table-row table:style-name="TableRow690">
          <table:table-cell table:style-name="TableCell691">
            <text:p text:style-name="P692">6.2. Atipiškas (netipiškas) autizmas</text:p>
          </table:table-cell>
          <table:table-cell table:style-name="TableCell693">
            <text:p text:style-name="P694">Būdingi raidos sutrikimai, išryškėjantys vyresniame nei trejų metų amžiuje ir pasireiškiantys vienoje ar dviejose iš trijų būtinų autizmo diagnozei simptomų grupių (socialinio bendravimo, komunikacijos, elgesio).<text:s/></text:p>
          </table:table-cell>
        </table:table-row>
        <table:table-row table:style-name="TableRow695">
          <table:table-cell table:style-name="TableCell696">
            <text:p text:style-name="P697">6.3. Rett‘o sindromas</text:p>
          </table:table-cell>
          <table:table-cell table:style-name="TableCell698">
            <text:p text:style-name="P699">Būdinga tai, kad po<text:s/>normalios ar beveik normalios raidos periodo 7–24 mėnesių amžiuje įvyksta dalinis ar visiškas įgytų įgūdžių ir kalbos praradimas kartu su sulėtėjusiu galvos augimu, sustoja socialinis ir žaidimų vystymasis, tačiau socialiniai interesai turi tendenciją išlikti. Sindromas diagnozuojamas tik mergaitėms.</text:p>
          </table:table-cell>
        </table:table-row>
        <table:table-row table:style-name="TableRow700">
          <table:table-cell table:style-name="TableCell701">
            <text:p text:style-name="P702">6.4. Asperger‘io sindromas</text:p>
          </table:table-cell>
          <table:table-cell table:style-name="TableCell703">
            <text:p text:style-name="P704">Būdingi tie patys socialinio bendravimo sutrikimai kaip ir autizmo atveju kartu su ribotu stereotipiniu, pasikartojančiu veiklos ir interesų ratu. Sutrikimas skiriasi nuo autizmo tuo, kad nėra bendro kalbos ar pažinimo raidos sulėtėjimo ar atsilikimo.</text:p>
          </table:table-cell>
        </table:table-row>
        <table:table-row table:style-name="TableRow705">
          <table:table-cell table:style-name="TableCell706">
            <text:p text:style-name="P707">6.5. Kiti įvairiapusiai raidos sutrikimai<text:s/></text:p>
          </table:table-cell>
          <table:table-cell table:style-name="TableCell708">
            <text:p text:style-name="P709">Įvairiapusiai raidos sutrikimai, neapibrėžti 6.1–6.4 punktuose.</text:p>
          </table:table-cell>
        </table:table-row>
        <table:table-row table:style-name="TableRow710">
          <table:table-cell table:style-name="TableCell711">
            <text:p text:style-name="P712">7. Kurčneregystė</text:p>
          </table:table-cell>
          <table:table-cell table:style-name="TableCell713">
            <text:p text:style-name="P714">1. Gimę kurčneregiai, kurie</text:p>
            <text:p text:style-name="P715">1.1. gimė turėdami sudėtingus<text:s/>klausos ir regos sutrikimus;</text:p>
            <text:p text:style-name="P716">1.2. įgijo klausos ir regos sutrikimus prieš išmokdami kalbėti.</text:p>
            <text:p text:style-name="P717">2. Tapę kurčneregiai, kurie</text:p>
            <text:p text:style-name="P718">2.1. gimė neregiais ar silpnaregiais ir vėliau prarado klausą;</text:p>
            <text:p text:style-name="P719">2.2. gimė kurčiais ar neprigirdinčiais ir vėliau prarado regą;</text:p>
            <text:p text:style-name="P720">2.3. gimė<text:s/>reginčiais ir girdinčiais, bet vėliau prarado ir klausą, ir regą.</text:p>
          </table:table-cell>
        </table:table-row>
        <table:table-row table:style-name="TableRow721">
          <table:table-cell table:style-name="TableCell722">
            <text:p text:style-name="P723">8. Kompleksinė negalia</text:p>
          </table:table-cell>
          <table:table-cell table:style-name="TableCell724">
            <text:p text:style-name="P725">Kompleksinė negalia – tai gretutinės negalios arba įvairūs negalių deriniai iš nurodytų negalių grupių.<text:s/></text:p>
          </table:table-cell>
        </table:table-row>
      </table:table>
      <text:p text:style-name="Normal"/>
      <text:p text:style-name="P726">Punkto pakeitimai:</text:p>
      <text:p text:style-name="P727"><text:span text:style-name="T728">Nr.<text:s/></text:span><text:a xlink:href="https://www.e-tar.lt/portal/legalAct.html?documentId=TAR.015E87C65257" office:target-frame-name="_top" xlink:show="replace"><text:span text:style-name="T729">V-718/V-762/A1-433</text:span></text:a><text:span text:style-name="T730">, 2013-07-26, Žin., 2013, Nr. 85-4275 (2013-08-03), i. k. 1132070ISAK2/A1-433</text:span></text:p>
      <text:p text:style-name="Normal"/>
      <text:p text:style-name="P731"><text:span text:style-name="T732">2</text:span><text:span text:style-name="T733">. Sutrikimams</text:span><text:s/>priskiriami mokymosi (dviejų ar daugiau dalykų – skaitymo, rašymo, matematikos ar kitų dalykų), taip pat elgesio ir emocijų, kalbos ir kalbėjimo sutrikimai, kurie pasireiškia vaikui įsisavinant mokymosi programą, tai yra įgyjant pagrindinių kompetencijų. Šiems mokiniams reikalingas ilgalaikis specialusis ugdymasis<text:s/>ir jiems gali būti skiriamos psichologo, socialinės ir/ arba medicininės paslaugos.</text:p>
      <text:p text:style-name="P734"/>
      <table:table table:style-name="Table735">
        <table:table-columns>
          <table:table-column table:style-name="TableColumn736"/>
          <table:table-column table:style-name="TableColumn737"/>
        </table:table-columns>
        <table:table-header-rows>
          <table:table-row table:style-name="TableRow738">
            <table:table-cell table:style-name="TableCell739">
              <text:p text:style-name="P740">SUTRIKIMAI</text:p>
            </table:table-cell>
            <table:table-cell table:style-name="TableCell741">
              <text:p text:style-name="P742">SUTRIKIMŲ APIBŪDINIMAS</text:p>
            </table:table-cell>
          </table:table-row>
        </table:table-header-rows>
        <table:table-row table:style-name="TableRow743">
          <table:table-cell table:style-name="TableCell744">
            <text:p text:style-name="P745">1. MOKYMOSI SUTRIKIMAI</text:p>
          </table:table-cell>
          <table:table-cell table:style-name="TableCell746">
            <text:p text:style-name="P747"/>
          </table:table-cell>
        </table:table-row>
        <table:table-row table:style-name="TableRow748">
          <table:table-cell table:style-name="TableCell749">
            <text:p text:style-name="P750">1.1. Bendrieji mokymosi sutrikimai</text:p>
          </table:table-cell>
          <table:table-cell table:style-name="TableCell751">
            <text:p text:style-name="P752">Tai grupė sutrikimų, kurie pasireiškia mokymosi pasiekimų atsilikimu iš<text:s/>dviejų ir daugiau dalykų (skaitymo, rašymo, matematikos ar kitų mokomųjų dalykų). Šis atsilikimas yra tikėtinas, kai asmens intelektiniai gebėjimai yra žemi (IQ yra nuo 70 iki 79), tačiau nesiekia labai žemo intelekto ribos (IQ 69 ir žemesnis).</text:p>
          </table:table-cell>
        </table:table-row>
        <text:soft-page-break/>
        <table:table-row table:style-name="TableRow753">
          <table:table-cell table:style-name="TableCell754">
            <text:p text:style-name="P755"><text:span text:style-name="T756">1.2. Speci</text:span><text:span text:style-name="T757">finiai mokymosi sutrikimai</text:span></text:p>
          </table:table-cell>
          <table:table-cell table:style-name="TableCell758">
            <text:p text:style-name="P759">Tai heterogeniška grupė sutrikimų, kurie pasireiškia mažesniais skaitymo, rašymo ar matematikos mokymosi pasiekimais nei tikėtina pagal intelektinius gebėjimus (kai IQ yra 80 ir aukštesnis) bei vaiko amžių atitinkantį ugdymą. Sutrikimams būdinga, kai dėl atskirų pažinimo procesų neišlavėjimo ar sutrikimo mokymosi pasiekimai neatitinka bendrųjų pasiekimų ir kompetencijų, tačiau jų priežastis nėra intelekto, sensoriniai sutrikimai ir netinkamas ugdymas ar sociokultūrinės sąlygos.<text:s/></text:p>
          </table:table-cell>
        </table:table-row>
        <table:table-row table:style-name="TableRow760">
          <table:table-cell table:style-name="TableCell761">
            <text:p text:style-name="P762"><text:span text:style-name="T763">1.2.1. Skaitymo sutrikimai<text:s/></text:span></text:p>
          </table:table-cell>
          <table:table-cell table:style-name="TableCell764">
            <text:p text:style-name="P765">Sutrikimui būdinga:</text:p>
            <text:p text:style-name="P766">1. žodžių skaitymo sunkumai:</text:p>
            <text:p text:style-name="P767">1.1. raidžių, skiemenų praleidimai, keitimai, pridėjimai</text:p>
            <text:p text:style-name="P768">1.2. raidžių formos, eiliškumo žodyje ir skaitymo krypties reversijos</text:p>
            <text:p text:style-name="P769">1.3. ribotas visuminis vizualinis žodžių atpažinimas</text:p>
            <text:p text:style-name="P770">1.4. spėjama žodžio pradžia; perskaičius žodžio pradžią, neteisingai spėjama kita žodžio dalis</text:p>
            <text:p text:style-name="P771"/>
            <text:p text:style-name="P772">2. sklandaus skaitymo sunkumai:</text:p>
            <text:p text:style-name="P773">2.1. skaitoma paraidžiui arba skiemenuojant</text:p>
            <text:p text:style-name="P774">2.2. skiemenų, žodžių ir žodžių junginių kartojimas</text:p>
            <text:p text:style-name="P775">2.3. labai lėtas arba greitas<text:s/>(kai tai trukdo teksto suvokimui) skaitymo tempas</text:p>
            <text:p text:style-name="P776">2.4. nepaisoma žodžio, sakinio ribų, skyrybos ženklų</text:p>
            <text:p text:style-name="P777">2.5. pametamas skaitomas žodis, eilutė, negebama perkelti žvilgsnio</text:p>
            <text:p text:style-name="P778">2.6. žodžių praleidimai arba nesamų pridėjimai</text:p>
            <text:p text:style-name="P779"/>
            <text:p text:style-name="P780">3. teksto supratimo sunkumai:</text:p>
            <text:p text:style-name="P781">3.1. nesuprantamos tikslios perskaitytų žodžių reikšmės, žodžių junginių, sakinių prasmės</text:p>
            <text:p text:style-name="P782">3.2. skaitant nepasinaudojama tekstinėmis užuominomis</text:p>
            <text:p text:style-name="P783">3.3. sunkiai suprantami tekste esančių atskirų minčių ryšiai</text:p>
            <text:p text:style-name="P784">3.4. sunkiai suprantama pagrindinė teksto mintis</text:p>
            <text:p text:style-name="P785">3.5. nesuvokiamas teksto stilius ir paskirtis</text:p>
            <text:p text:style-name="P786"/>
            <text:p text:style-name="P787">4. visiškas negebėjimas skaityti</text:p>
          </table:table-cell>
        </table:table-row>
        <table:table-row table:style-name="TableRow788">
          <table:table-cell table:style-name="TableCell789">
            <text:p text:style-name="P790">1.2.2. Rašymo sutrikimai</text:p>
          </table:table-cell>
          <table:table-cell table:style-name="TableCell791">
            <text:p text:style-name="P792">Sutrikimui būdinga:<text:s/></text:p>
            <text:p text:style-name="P793">1. žodžio struktūros iškraipymas – praleidžia, keičia, prirašo raides ar skiemenis</text:p>
            <text:p text:style-name="P794">2. raidžių formos, eiliškumo žodyje ir rašymo krypties<text:s/>reversijos</text:p>
            <text:p text:style-name="P795">3. rašybos taisyklių netaikymas</text:p>
            <text:p text:style-name="P796"><text:span text:style-name="T797">4. sunkumai perteikti mintį raštu</text:span></text:p>
            <text:p text:style-name="P798">5. neįskaitomas arba sunkiai įskaitomas raštas</text:p>
            <text:p text:style-name="P799">6. visiškas negebėjimas rašyti</text:p>
          </table:table-cell>
        </table:table-row>
        <table:table-row table:style-name="TableRow800">
          <table:table-cell table:style-name="TableCell801">
            <text:p text:style-name="P802">1.2.3. Matematikos mokymosi sutrikimai</text:p>
          </table:table-cell>
          <table:table-cell table:style-name="TableCell803">
            <text:p text:style-name="P804">Sutrikimui būdinga:<text:s/></text:p>
            <text:p text:style-name="P805">1. pagrindinių matematinių įgūdžių sunkumai (daiktų skaičiavimo, aritmetinių veiksmų atlikimo žodžiu (mintinio skaičiavimo) bei raštu ir jų užrašymo, daugybos lentelės įsiminimo sunkumai)<text:s/></text:p>
            <text:p text:style-name="P806">2. matematinių terminų (sąvokų) pavadinimo ir suvokimo, žodžiu pateiktų užduočių užrašymo skaičiais sunkumai</text:p>
            <text:soft-page-break/>
            <text:p text:style-name="P807">3. skaitmenų, matematinių ženklų, skaičių, simbolių suvokimo, skaičių užrašymo sunkumai</text:p>
            <text:p text:style-name="P808">4. faktų, veiksmų sekos ir sprendimo būdų, reikalingų atlikti matematikos užduotį, atsiminimo sunkumai</text:p>
            <text:p text:style-name="P809">5. tekstinių uždavinių sprendimo sunkumai</text:p>
          </table:table-cell>
        </table:table-row>
        <text:soft-page-break/>
        <table:table-row table:style-name="TableRow810">
          <table:table-cell table:style-name="TableCell811">
            <text:p text:style-name="P812">1.3. Neverbaliniai<text:s/>mokymosi sutrikimai</text:p>
          </table:table-cell>
          <table:table-cell table:style-name="TableCell813">
            <text:p text:style-name="P814"><text:span text:style-name="T815">Pasireiškia motorinių įgūdžių stoka, sunkumais sprendžiant neverbalines užduotis ir apdorojant vizualinę erdvinę informaciją.<text:s/></text:span></text:p>
            <text:p text:style-name="P816">Sutrikimui būdinga:</text:p>
            <text:p text:style-name="P817">1. mokymosi sunkumai: sunkiai sekasi rašyti, skaičiuoti, operuoti abstrakčiomis sąvokomis<text:s/>atliekant užduotis, tačiau skaitymo įgūdžiai dažniausiai neatsilieka nuo bendraamžių</text:p>
            <text:p text:style-name="P818">2. motorinių įgūdžių stoka: koordinacijos trūkumas, žymios pusiausvyros problemos, prasti rašymo įgūdžiai</text:p>
            <text:p text:style-name="P819">3. vizualinės erdvinės informacijos apdorojimo sunkumai: vaizduotės stoka, prasta vizualinė atmintis, klaidingas erdvinis suvokimas ir erdvinių ryšių nustatymas</text:p>
            <text:p text:style-name="P820">4. bendravimo sunkumai: negebėjimas suprasti neverbalinę komunikaciją, prisitaikymo naujose situacijose sunkumai, socialinių įgūdžių stoka</text:p>
            <text:p text:style-name="P821">5. verbaliniai gebėjimai vidutiniai ar aukštesni nei vidutiniai ir verbalinis IQ reikšmingai aukštesnis nei neverbalinis IQ</text:p>
          </table:table-cell>
        </table:table-row>
        <table:table-row table:style-name="TableRow822">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text:span text:style-name="T830">2. ELGESIO AR/IR EMOCIJŲ SUTRIKIMAI</text:span></text:p>
          </table:table-cell>
          <table:table-cell table:style-name="TableCell831">
            <text:p text:style-name="P832"><text:span text:style-name="T833">Tai heterogeniška grupė sutrikimų, pasireiškiančių elgesio ar/ir emocinėmis reakcijomis, ryškiai<text:s/></text:span><text:span text:style-name="T834">besiskiriančiomis nuo įprastų amžiaus, kultūros ir etinių normų bei išreikštu nedėmesingumu, impulsyvumu ar/ir prasta elgesio reguliacija.</text:span></text:p>
            <text:p text:style-name="P835">Elgesio ar/ir emocijų sutrikimams būdinga:</text:p>
            <text:p text:style-name="P836"/>
            <text:p text:style-name="P837">1. nėra tik laikina, tikėtina reakcija į stresą keliančius aplinkos<text:s/>įvykius</text:p>
            <text:p text:style-name="P838">2. nuolat pasireiškia ne mažiau nei dviejose skirtingose srityse<text:s/></text:p>
            <text:p text:style-name="P839"><text:span text:style-name="T840">3. nepasiduoda intervencijoms, taikomoms bendrojo ugdymo aplinkoje</text:span></text:p>
          </table:table-cell>
        </table:table-row>
        <table:table-row table:style-name="TableRow841">
          <table:table-cell table:style-name="TableCell842">
            <text:p text:style-name="P843">2.1. Aktyvumo ar/ir dėmesio sutrikimai</text:p>
          </table:table-cell>
          <table:table-cell table:style-name="TableCell844">
            <text:p text:style-name="P845">Pasireiškia amžiaus neatitinkančiais dėmesingumo (nesugebėjimas pakankamai<text:s/>ilgai išlaikyti dėmesį, baigti pradėtą darbą), padidėjusio aktyvumo arba hiperaktyvumo (bėgiojimas, judėjimas, triukšmavimas, kai reikia sėdėti ramiai, įkyrus elgesys) ir impulsyvumo (nesugebėjimas sulaukti savo eilės, atidėti noro išpildymo) požymiais. Šie požymiai ryškėja jau ikimokykliniame amžiuje. Sutrikimas stebimas bent dviejose aplinkose (pavyzdžiui, namuose ir mokykloje) ir turi įtakos atitinkamam raidos etapui būdingam funkcionavimui socialinėje srityje, mokykloje, namie ar kitoje aplinkoje. Šie sutrikimai nėra sąlygoti autizmo ar emocinių sutrikimų.</text:p>
          </table:table-cell>
        </table:table-row>
        <table:table-row table:style-name="TableRow846">
          <table:table-cell table:style-name="TableCell847">
            <text:p text:style-name="P848">2.1.1. Aktyvumo sutrikimas</text:p>
          </table:table-cell>
          <table:table-cell table:style-name="TableCell849">
            <text:p text:style-name="Normal"><text:span text:style-name="T850">Vyrauja padidėjusio aktyvumo / hiperaktyvumo ir impulsyvumo požymiai.</text:span></text:p>
          </table:table-cell>
        </table:table-row>
        <table:table-row table:style-name="TableRow851">
          <table:table-cell table:style-name="TableCell852">
            <text:p text:style-name="P853">2.1.2. Dėmesio sutrikimas</text:p>
          </table:table-cell>
          <table:table-cell table:style-name="TableCell854">
            <text:p text:style-name="Normal"><text:span text:style-name="T855">Vyrauja dėmesio išlaikymo sutrikimai. Vaikams, turintiems nedėmesingąjį<text:s/></text:span><text:span text:style-name="T856">tipą, dažnai būdingas lėtas informacijos apdorojimo (psichinės veiklos) tempas.</text:span></text:p>
          </table:table-cell>
        </table:table-row>
        <table:table-row table:style-name="TableRow857">
          <table:table-cell table:style-name="TableCell858">
            <text:p text:style-name="P859">2.1.3. Aktyvumo ir dėmesio sutrikimas</text:p>
          </table:table-cell>
          <table:table-cell table:style-name="TableCell860">
            <text:p text:style-name="Normal"><text:span text:style-name="T861">Būdingi vienodai išreikšti visi aktyvumo ir dėmesio sutrikimo požymiai.</text:span></text:p>
          </table:table-cell>
        </table:table-row>
        <table:table-row table:style-name="TableRow862">
          <table:table-cell table:style-name="TableCell863">
            <text:p text:style-name="P864"><text:span text:style-name="T865">2.2.Elgesio sutrikimai</text:span></text:p>
          </table:table-cell>
          <table:table-cell table:style-name="TableCell866">
            <text:p text:style-name="P867">Pasireiškia pasikartojančiu ir nuolatiniu<text:s/>kitų teises pažeidžiančiu, agresyviu ir provokuojančiu, įžūliu elgesiu. Elgesio sutrikimai nustatomi, kai tokio elgesio trukmė didesnė nei 6 mėnesiai, taip pat būtina atsižvelgti į vaiko amžiaus tarpsniams būdingus elgesio ypatumus. Pavieniai asocialūs, nusikalstami poelgiai dar nėra pagrindas šiai diagnozei. Turintiems šių sutrikimų būdingas pyktis, dirglumas, irzlumas, šiurkštumas, nemandagumas, autoritetų neigimas, maža tolerancija frustracijai, pykčio priepuoliai, atsakomybės stoka, nesugebėjimas užsibrėžti ir siekti tikslo, užuojautos, gėdos, įžvalgų stoka. Elgesio sutrikimai gali prasidėti<text:s/><text:soft-page-break/>vaikystėje arba paauglystėje.<text:s/></text:p>
          </table:table-cell>
        </table:table-row>
        <text:soft-page-break/>
        <table:table-row table:style-name="TableRow868">
          <table:table-cell table:style-name="TableCell869">
            <text:p text:style-name="P870">2.2.1. Prieštaraujančio neklusnumo sutrikimas</text:p>
          </table:table-cell>
          <table:table-cell table:style-name="TableCell871">
            <text:p text:style-name="P872"><text:span text:style-name="T873">Vyrauja nuolatinis negatyvaus, priešiško, įžūlaus, provokuojančio elgesio kompleksas b</text:span><text:span text:style-name="T874">e akivaizdaus asocialaus elgesio ar agresijos priepuolių. Vaikui būdingi sutrikusio elgesio ypatumai pasireiškia bendraujant su suaugusiaisiais.</text:span></text:p>
          </table:table-cell>
        </table:table-row>
        <table:table-row table:style-name="TableRow875">
          <table:table-cell table:style-name="TableCell876">
            <text:p text:style-name="P877">2.2.2. Elgesio sutrikimas (asocialus elgesys)</text:p>
          </table:table-cell>
          <table:table-cell table:style-name="TableCell878">
            <text:p text:style-name="Normal"><text:span text:style-name="T879">Pasireiškia dažnu melavimu, kad iš to turėtų naudos ar išsisuktų</text:span><text:span text:style-name="T880"><text:s/>nuo to, ką asmuo privalėtų padaryti, dažnu peštynių, muštynių inicijavimu, dažnu priekabių ieškojimu ar grasinimais, vagystėmis, bėgimu iš namų ar/ir negrįžimu nakvoti be tėvų leidimo, pamokų praleidinėjimu ar pabėgimais iš mokyklos, ginklo ar kito daikto</text:span><text:span text:style-name="T881">, kuriuo galima rimtai sužaloti, naudojimu, žiaurumu su gyvūnais ar žmonėmis, tyčiniu padeginėjimu, kitų nuosavybės gadinimu, įsilaužimais, bandymais prievartauti. Santykiai su bendraamžiais gali išlikti normalūs arba kitais atvejais gali būti labai prasti</text:span><text:span text:style-name="T882"><text:s/>asmens santykiai su bendraamžiais, kuriems būdinga asmens izoliavimas, atstūmimas, populiarumo tarp bendraamžių ir nuolatinės artimos draugystės stoka.<text:s/></text:span></text:p>
          </table:table-cell>
        </table:table-row>
        <table:table-row table:style-name="TableRow883">
          <table:table-cell table:style-name="TableCell884">
            <text:p text:style-name="P885"><text:span text:style-name="T886">2.3. Emocijų sutrikimai</text:span></text:p>
          </table:table-cell>
          <table:table-cell table:style-name="TableCell887">
            <text:p text:style-name="P888">Pasireiškia nerimu dėl savo elgesio, mokslų, namų darbų, egzaminų, ateities ir kt. Dalykų, įprastos veiklos vengimu, nuolatine liūdna nuotaika, nelaimingumu, irzlumu, jautrumu, ankstesnio susidomėjimo praradimu bei nuovargiu ir įtampa. Šie sunkumai yra nuolatiniai ir žymūs, neatitinka raidos etapui būdingo elgesio ir trikdo asmens<text:s/>mokymosi veiklą, gebėjimus užmegzti ir palaikyti patenkinamus tarpusavio santykius su bendraamžiais bei suaugusiaisiais.</text:p>
          </table:table-cell>
        </table:table-row>
        <table:table-row table:style-name="TableRow889">
          <table:table-cell table:style-name="TableCell890">
            <text:p text:style-name="P891"><text:span text:style-name="T892">2.3.1.</text:span><text:span text:style-name="T893"><text:s/></text:span><text:span text:style-name="T894">Nerimo spektro sutrikimas</text:span></text:p>
          </table:table-cell>
          <table:table-cell table:style-name="TableCell895">
            <text:p text:style-name="P896"><text:span text:style-name="T897">Būdingas susirūpinimas, nerimas, intensyvios baimės, smarkiai paveikiantys asmens funkcionavimą mokyk</text:span><text:span text:style-name="T898">loje ar /ir mokymosi veikloje. Šio pogrupio emocijų sutrikimai apima tokius sutrikimus: atsiskyrimo nerimo sutrikimas vaikystėje, socialinio nerimo sutrikimas vaikystėje, generalizuoto nerimo sutrikimas, selektyvusis mutizmas, fobinio nerimo sutrikimai vai</text:span><text:span text:style-name="T899">kystėje (specifinės baimės).</text:span></text:p>
          </table:table-cell>
        </table:table-row>
        <table:table-row table:style-name="TableRow900">
          <table:table-cell table:style-name="TableCell901">
            <text:p text:style-name="P902">2.3.2. Nuotaikos spektro sutrikimas</text:p>
          </table:table-cell>
          <table:table-cell table:style-name="TableCell903">
            <text:p text:style-name="P904"><text:span text:style-name="T905">Būdingi pokyčiai emocijų (jaučiasi liūdni, dažnai verkia ar atrodo bepravirkstantys), savęs vertinimo ir mąstymo (jaučiasi beverčiai, mano nieko negalintys padaryti gerai, abejoja gyvenimo<text:s/></text:span><text:span text:style-name="T906">prasme), motyvacijos (praranda susidomėjimą ankstesnėmis veiklomis ir mokymusi) srityse. Šiam sutrikimų pogrupiui priklauso depresijos ir distimijos sutrikimai, dažniau(siai) būdingi paauglystės periodui.</text:span></text:p>
          </table:table-cell>
        </table:table-row>
        <table:table-row table:style-name="TableRow907">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text:span text:style-name="T915">3. KALBĖJIMO IR KALBOS SUTRIKIMAI<text:s/></text:span></text:p>
          </table:table-cell>
          <table:table-cell table:style-name="TableCell916">
            <text:p text:style-name="P917">Tai heterogeniška sutrikimų grupė, kuriai priskiriami visos kalbos sistemos ar jos dalies sutrikimai. Asmenims būdingi tarimo, sklandaus kalbėjimo ar balso valdymo sunkumai. Šiai grupei priskiriami ir tokie sutrikimai, kai asmuo turi kalbos raiškos ar/ir kalbos suvokimo sunkumų.<text:s/></text:p>
          </table:table-cell>
        </table:table-row>
        <table:table-row table:style-name="TableRow918">
          <table:table-cell table:style-name="TableCell919">
            <text:p text:style-name="P920"><text:span text:style-name="T921">3.1. Kalbėjimo sutrikimai</text:span></text:p>
          </table:table-cell>
          <table:table-cell table:style-name="TableCell922">
            <text:p text:style-name="P923">Tai įvairūs garsų tarimo, sklandaus kalbėjimo ir balso sutrikimai.</text:p>
          </table:table-cell>
        </table:table-row>
        <table:table-row table:style-name="TableRow924">
          <table:table-cell table:style-name="TableCell925">
            <text:p text:style-name="P926"><text:span text:style-name="T927">3.1.1.</text:span><text:span text:style-name="T928"><text:s/></text:span><text:span text:style-name="T929">Fonetiniai sutrikimai</text:span></text:p>
          </table:table-cell>
          <table:table-cell table:style-name="TableCell930">
            <text:p text:style-name="P931">Garsų tarimo sutrikimai, kai girdimasis suvokimas yra pakankamai išlavėjęs.<text:s/></text:p>
            <text:p text:style-name="P932"><text:span text:style-name="T933">Galimi šio pogrupio sutrikimai: fonetinė a</text:span><text:span text:style-name="T934">rtikuliacinė dislalija, dizartrija (hipotoninė, hipertoninė ar mišri).</text:span></text:p>
          </table:table-cell>
        </table:table-row>
        <table:table-row table:style-name="TableRow935">
          <table:table-cell table:style-name="TableCell936">
            <text:p text:style-name="P937"><text:span text:style-name="T938">3.1.2.</text:span><text:span text:style-name="T939"><text:s/></text:span><text:span text:style-name="T940">Sklandaus kalbėjimo sutrikimai</text:span></text:p>
          </table:table-cell>
          <table:table-cell table:style-name="TableCell941">
            <text:p text:style-name="P942"><text:span text:style-name="T943">Tai įvairūs kalbos tempo ir ritmo sutrikimai, dėl kurių sutrikdyta kalbinė motorika, bendravimas, vyksta asmenybiniai pokyčiai.</text:span></text:p>
          </table:table-cell>
        </table:table-row>
        <table:table-row table:style-name="TableRow944">
          <table:table-cell table:style-name="TableCell945">
            <text:p text:style-name="P946">3.1.3. Balso<text:s/>sutrikimai</text:p>
          </table:table-cell>
          <table:table-cell table:style-name="TableCell947">
            <text:p text:style-name="P948"><text:span text:style-name="T949">Tai visiškas ar dalinis fonacijos sutrikimas dėl anatominių ar funkcinių balso aparato pasikeitimų.</text:span></text:p>
          </table:table-cell>
        </table:table-row>
        <table:table-row table:style-name="TableRow950">
          <table:table-cell table:style-name="TableCell951">
            <text:p text:style-name="P952"><text:span text:style-name="T953">3.2. Kalbos sutrikimai</text:span></text:p>
          </table:table-cell>
          <table:table-cell table:style-name="TableCell954">
            <text:p text:style-name="P955">Tai visos kalbos sistemos ar jos dalies sutrikimai, kai asmuo turi sunkumų dėl kalbos išraiškos ar/ir kalbos suvokimo, bei rašytinės kalbos sutrikimai kaip sakytinės kalbos sutrikimų pasekmė.<text:s/></text:p>
          </table:table-cell>
        </table:table-row>
        <table:table-row table:style-name="TableRow956">
          <table:table-cell table:style-name="TableCell957">
            <text:p text:style-name="P958">3.2.1. Fonologiniai sutrikimai</text:p>
          </table:table-cell>
          <table:table-cell table:style-name="TableCell959">
            <text:p text:style-name="P960">Garsų tarimo trūkumai, kai sutrikęs girdimasis suvokimas ar nesusiformavę garsų artikuliavimo vaizdiniai. Galimi šio pogrupio sutrikimai: foneminė akustinė dislalija, foneminė artikuliacinė dislalija, dizartrija (hipotoninė, hipertoninė ar mišri).</text:p>
          </table:table-cell>
        </table:table-row>
        <table:table-row table:style-name="TableRow961">
          <table:table-cell table:style-name="TableCell962">
            <text:p text:style-name="P963">3.2.2. Kalbos neišsivystymas</text:p>
          </table:table-cell>
          <table:table-cell table:style-name="TableCell964">
            <text:p text:style-name="P965"><text:span text:style-name="T966">Visos kalbos sistemos – fonetikos, leksikos, gramatikos, rišliosios kalbos – sutrikimas (žymus, vidutinis, nežymus).</text:span></text:p>
          </table:table-cell>
        </table:table-row>
        <table:table-row table:style-name="TableRow967">
          <table:table-cell table:style-name="TableCell968">
            <text:p text:style-name="P969">3.2.3. Kalbos netekimas</text:p>
          </table:table-cell>
          <table:table-cell table:style-name="TableCell970">
            <text:p text:style-name="P971">Visiškas ar dalinis gebėjimo kalbėti ar/ir suprasti kalbą praradimas.<text:s/></text:p>
            <text:soft-page-break/>
            <text:p text:style-name="P972"><text:span text:style-name="T973">Galimi šio pogrupio sutrikimai: totalinė, sensorinė, akustinė neminė, semantinė, dinaminė afazija.</text:span></text:p>
          </table:table-cell>
        </table:table-row>
        <table:table-row table:style-name="TableRow974">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text:span text:style-name="T982">4. KOMPLEKSINIS SUTRIKIMAS</text:span></text:p>
          </table:table-cell>
          <table:table-cell table:style-name="TableCell983">
            <text:p text:style-name="P984">Tai gretutiniai (komorbidiniai) sutrikimai<text:s/>arba įvairūs sutrikimų deriniai iš nurodytų sutrikimų grupių.</text:p>
          </table:table-cell>
        </table:table-row>
      </table:table>
      <text:p text:style-name="P985"/>
      <text:p text:style-name="P986">Punkto pakeitimai:</text:p>
      <text:p text:style-name="P987"><text:span text:style-name="T988">Nr.<text:s/></text:span><text:a xlink:href="https://www.e-tar.lt/portal/legalAct.html?documentId=TAR.015E87C65257" office:target-frame-name="_top" xlink:show="replace"><text:span text:style-name="T989">V-718/V-762/A1-433</text:span></text:a><text:span text:style-name="T990">, 2013-07-26, Žin., 2013, Nr. 85-4275 (2013-08-03), i. k. 1132070ISAK</text:span><text:span text:style-name="T991">2/A1-433</text:span></text:p>
      <text:p text:style-name="Normal"/>
      <text:p text:style-name="P992"><text:span text:style-name="T993">3</text:span><text:span text:style-name="T994">. Mokymosi sunkumai</text:span><text:s/>kyla, kai dėl nepalankios (kultūrinės/kalbinės, pedagoginės, socialinės-ekonominės) aplinkos ar susidariusių aplinkybių apribojamos asmens galimybės realizuoti savo gebėjimus įsisavinant mokymosi programas. Sunkumai laikini ir asmens specialieji ugdymosi poreikiai sprendžiami suteikiant atitinkamą psichologinę, socialinę pedagoginę, specialiąją pedagoginę ir/ar specialiąją pagalbą.<text:s/></text:p>
      <text:p text:style-name="P995"/>
      <table:table table:style-name="Table996">
        <table:table-columns>
          <table:table-column table:style-name="TableColumn997"/>
          <table:table-column table:style-name="TableColumn998"/>
        </table:table-columns>
        <table:table-header-rows>
          <table:table-row table:style-name="TableRow999">
            <table:table-cell table:style-name="TableCell1000">
              <text:p text:style-name="P1001">MOKYMOSI SUNKUMAI</text:p>
            </table:table-cell>
            <table:table-cell table:style-name="TableCell1002">
              <text:p text:style-name="P1003">MOKYMOSI SUNKUMŲ APIBŪDINIMAS</text:p>
            </table:table-cell>
          </table:table-row>
        </table:table-header-rows>
        <table:table-row table:style-name="TableRow1004">
          <table:table-cell table:style-name="TableCell1005">
            <text:p text:style-name="P1006">1. Besimokantys ne gimtąja kalba arba<text:s/>gyvenantys kitoje kultūrinėje/ kalbinėje aplinkoje</text:p>
          </table:table-cell>
          <table:table-cell table:style-name="TableCell1007">
            <text:p text:style-name="P1008">Sunku įsisavinti Bendrojo ugdymo programas, kai vaikas mokomas ne gimtąja kalba, kurios jis nemoka taip kaip gimtosios, arba daugiau nei pusę metų asmuo mokėsi kitoje šalyje ne gimtąja kalba pagal kitą programą, arba kai girdintis vaikas auga kurčiųjų šeimoje ir tėvų (globėjų, rūpintojų) gimtoji kalba yra gestų kalba.<text:s/></text:p>
          </table:table-cell>
        </table:table-row>
        <table:table-row table:style-name="TableRow1009">
          <table:table-cell table:style-name="TableCell1010">
            <text:p text:style-name="P1011">2. Sulėtėjusi raida</text:p>
          </table:table-cell>
          <table:table-cell table:style-name="TableCell1012">
            <text:p text:style-name="P1013">Sunkumai išryškėja iki 7–8 metų amžiaus ir pasireiškia atsilikimu nuo bendraamžių bent vienoje iš nurodytų sričių: pažintinės, motorikos, komunikacijos, savitvarkos, socialinės ir emocinės.</text:p>
          </table:table-cell>
        </table:table-row>
        <table:table-row table:style-name="TableRow1014">
          <table:table-cell table:style-name="TableCell1015">
            <text:p text:style-name="P1016">3. Sveikatos problemos<text:s/></text:p>
          </table:table-cell>
          <table:table-cell table:style-name="TableCell1017">
            <text:p text:style-name="P1018">Sunku savarankiškai įsisavinti Bendrojo ugdymo programas, nes vaikas dėl ligos mokslo metais yra praleidęs daugiau nei 1/3 pamokų ir neturėjo galimybių mokytis<text:s/>ligos metu.</text:p>
          </table:table-cell>
        </table:table-row>
        <table:table-row table:style-name="TableRow1019">
          <table:table-cell table:style-name="TableCell1020">
            <text:p text:style-name="P1021">4. Nepalankūs aplinkos veiksniai</text:p>
          </table:table-cell>
          <table:table-cell table:style-name="TableCell1022">
            <text:p text:style-name="Normal"><text:span text:style-name="T1023">Sunku įsisavinti Bendrojo ugdymo programas, nes vaikas nuolat praleidžia pamokas ir /ar neatlieka namų darbų dėl skurdžios</text:span><text:span text:style-name="T1024"><text:s/></text:span><text:span text:style-name="T1025">šeimos padėties (tėvai, (globėjai, rūpintojai) bedarbiai ir/ ar benamiai, per mažos<text:s/></text:span><text:span text:style-name="T1026">gyvenamosios patalpos, nėra kur ruošti pamokų) ir /ar šeima priskirta rizikos grupei.</text:span></text:p>
          </table:table-cell>
        </table:table-row>
        <table:table-row table:style-name="TableRow1027">
          <table:table-cell table:style-name="TableCell1028">
            <text:p text:style-name="P1029">5. Emocinės krizės</text:p>
          </table:table-cell>
          <table:table-cell table:style-name="TableCell1030">
            <text:p text:style-name="P1031">Sunkumai, atsiradę vaikui netekus tėvų, dėl tėvų skyrybų, dėl artimo žmogaus netekties, dėl šeimos narių ligos (mirtinos, ilgalaikės), dėl patirtos traumos ir/ar prievartos, tapus traumuojančio įvykio liudytoju, neįveikus mokyklinės adaptacijos ar gyvenimo naujoje šeimoje problemų ar patyrus stichinę nelaimę.</text:p>
          </table:table-cell>
        </table:table-row>
        <table:table-row table:style-name="TableRow1032">
          <table:table-cell table:style-name="TableCell1033">
            <text:p text:style-name="P1034">6. Nerealizuoti ypatingi gabumai</text:p>
            <text:p text:style-name="P1035"/>
          </table:table-cell>
          <table:table-cell table:style-name="TableCell1036">
            <text:p text:style-name="P1037">Vaiko pasiekimai neatitinka jo intelektinių gebėjimų, kurie<text:s/>yra didesni nei bendraamžių (IQ 130 ar didesnis) dėl individualių (asmenybės) ir aplinkos veiksnių (šeimos, mokyklos, bendraamžių ir t. t.).<text:s/></text:p>
          </table:table-cell>
        </table:table-row>
      </table:table>
      <text:p text:style-name="Normal"/>
      <text:p text:style-name="P1038">Punkto pakeitimai:</text:p>
      <text:p text:style-name="P1039"><text:span text:style-name="T1040">Nr.<text:s/></text:span><text:a xlink:href="https://www.e-tar.lt/portal/legalAct.html?documentId=TAR.015E87C65257" office:target-frame-name="_top" xlink:show="replace"><text:span text:style-name="T1041">V-718/V</text:span><text:span text:style-name="T1042">-762/A1-433</text:span></text:a><text:span text:style-name="T1043">, 2013-07-26, Žin., 2013, Nr. 85-4275 (2013-08-03), i. k. 1132070ISAK2/A1-433</text:span></text:p>
      <text:p text:style-name="Normal"/>
      <text:p text:style-name="P1044">_________________</text:p>
      <text:p text:style-name="P1045"/>
      <text:soft-page-break/>
      <text:p text:style-name="P1046">Mokinių, turinčių specialiųjų ugdymosi poreikių, grupių<text:s/></text:p>
      <text:p text:style-name="P1047">nustatymo ir jų specialiųjų ugdymosi poreikių skirstymo<text:s/></text:p>
      <text:p text:style-name="P1048">į lygius tvarkos aprašo<text:s/></text:p>
      <text:p text:style-name="P1049">2<text:s/>priedas</text:p>
      <text:p text:style-name="P1050"/>
      <text:p text:style-name="P1051"><text:span text:style-name="T1052">MOKINIŲ (IŠSKYRUS IKIMOKYKLINIO AMŽIAUS VAIKUS), TURINČIŲ SPECIALIŲJŲ UGDYMOSI POREIKIŲ, PRISKYRIMO SPECIALIŲJŲ UGDYMOSI POREIKIŲ GRUPEI KRITERIJAI IR ĮVERČIAI</text:span></text:p>
      <text:p text:style-name="Normal"/>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s>
        <table:table-header-rows>
          <table:table-row table:style-name="TableRow1059">
            <table:table-cell table:style-name="TableCell1060" table:number-rows-spanned="2">
              <text:p text:style-name="P1061">Specialiųjų ugdymosi poreikių kriterijai ir jų reikšmė koeficientais</text:p>
            </table:table-cell>
            <table:table-cell table:style-name="TableCell1062" table:number-columns-spanned="4">
              <text:p text:style-name="P1063">Specialiųjų<text:s/>ugdymosi poreikių įverčiai</text:p>
            </table:table-cell>
            <table:covered-table-cell/>
            <table:covered-table-cell/>
            <table:covered-table-cell/>
          </table:table-row>
          <table:table-row table:style-name="TableRow1064">
            <table:covered-table-cell>
              <text:p text:style-name="P1065"/>
            </table:covered-table-cell>
            <table:table-cell table:style-name="TableCell1066">
              <text:p text:style-name="P1067">1 balas</text:p>
            </table:table-cell>
            <table:table-cell table:style-name="TableCell1068">
              <text:p text:style-name="P1069">2 balai</text:p>
            </table:table-cell>
            <table:table-cell table:style-name="TableCell1070">
              <text:p text:style-name="P1071">3 balai</text:p>
            </table:table-cell>
            <table:table-cell table:style-name="TableCell1072">
              <text:p text:style-name="P1073">4 balai</text:p>
            </table:table-cell>
          </table:table-row>
        </table:table-header-rows>
        <table:table-row table:style-name="TableRow1074">
          <table:table-cell table:style-name="TableCell1075">
            <text:p text:style-name="P1076">1. Bendrųjų programų turinio pritaikymo apimtis</text:p>
            <text:p text:style-name="Normal"><text:span text:style-name="T1077">(</text:span><text:span text:style-name="T1078">2<text:s/></text:span><text:span text:style-name="T1079">koef.)</text:span></text:p>
          </table:table-cell>
          <table:table-cell table:style-name="TableCell1080">
            <text:p text:style-name="P1081">Ugdymo turinio apimtys nekeičiamos, nustatytais požymiais gali būti pritaikomi mokinių pažangos ir pasiekimų vertinimo kriterijai</text:p>
          </table:table-cell>
          <table:table-cell table:style-name="TableCell1082">
            <text:p text:style-name="P1083">1–2<text:s/>dalykų arba 1–2 ugdymo sričių programų pritaikymas</text:p>
          </table:table-cell>
          <table:table-cell table:style-name="TableCell1084">
            <text:p text:style-name="P1085">3 ir daugiau dalykų arba 3 ir daugiau ugdymo sričių programų pritaikymas</text:p>
          </table:table-cell>
          <table:table-cell table:style-name="TableCell1086">
            <text:p text:style-name="P1087">Dalykų turinys, dalykų srities turinys pritaikomi veikloms, savarankiškumo, socialiniams įgūdžiams ugdyti</text:p>
          </table:table-cell>
        </table:table-row>
        <table:table-row table:style-name="TableRow1088">
          <table:table-cell table:style-name="TableCell1089">
            <text:p text:style-name="P1090">2. Mokinio pasiekimai</text:p>
            <text:p text:style-name="Normal"><text:span text:style-name="T1091">(</text:span><text:span text:style-name="T1092">3<text:s/></text:span><text:span text:style-name="T1093">koef.)</text:span></text:p>
          </table:table-cell>
          <table:table-cell table:style-name="TableCell1094">
            <text:p text:style-name="P1095">Mokinio pasiekimai patenkinamo lygio, atitinka dvejų metų laikotarpiu nurodytus mokinių pasiekimų lygių požymius</text:p>
          </table:table-cell>
          <table:table-cell table:style-name="TableCell1096">
            <text:p text:style-name="P1097">Mokinio pasiekimai žemesni nei patenkinamo lygio, neatitinka dvejų metų laikotarpiu nurodytų mokinių pasiekimų lygių požymių<text:s/></text:p>
          </table:table-cell>
          <table:table-cell table:style-name="TableCell1098">
            <text:p text:style-name="P1099">Mokinio pasiekimai žymiai žemesni nei dvejų metų laikotarpiu nurodyti mokinių pasiekimų lygių požymiai</text:p>
          </table:table-cell>
          <table:table-cell table:style-name="TableCell1100">
            <text:p text:style-name="P1101">Mokinio pasiekimai neatitinka siejamų su amžiumi ir ugdymo metų tarpsniui būdingų mokinių pasiekimų</text:p>
          </table:table-cell>
        </table:table-row>
        <table:table-row table:style-name="TableRow1102">
          <table:table-cell table:style-name="TableCell1103">
            <text:p text:style-name="P1104">3. Ugdymo plano pritaikymas</text:p>
            <text:p text:style-name="Normal"><text:span text:style-name="T1105">(</text:span><text:span text:style-name="T1106">1<text:s/></text:span><text:span text:style-name="T1107">koef.)</text:span></text:p>
          </table:table-cell>
          <table:table-cell table:style-name="TableCell1108">
            <text:p text:style-name="P1109">Bendrojo ugdymo plano pritaikymas jį koreguojant iki 20 procentų</text:p>
          </table:table-cell>
          <table:table-cell table:style-name="TableCell1110">
            <text:p text:style-name="P1111">Bendrojo ugdymo plano pritaikymas jį koreguojant iki 25 procentų<text:s/></text:p>
          </table:table-cell>
          <table:table-cell table:style-name="TableCell1112">
            <text:p text:style-name="P1113">Bendrojo ugdymo plano pritaikymas jį koreguojant iki 30 procentų<text:s/></text:p>
          </table:table-cell>
          <table:table-cell table:style-name="TableCell1114">
            <text:p text:style-name="P1115">Vietoj nurodytų Bendrųjų programų atskirų ugdymo sričių, dalykų ugdymas organizuojamas atskiromis veiklomis</text:p>
          </table:table-cell>
        </table:table-row>
        <table:table-row table:style-name="TableRow1116">
          <table:table-cell table:style-name="TableCell1117">
            <text:p text:style-name="P1118">4. Ugdymosi metodų ir būdų pritaikymas</text:p>
            <text:p text:style-name="Normal"><text:span text:style-name="T1119">(</text:span><text:span text:style-name="T1120">1<text:s/></text:span><text:span text:style-name="T1121">koef.)</text:span></text:p>
          </table:table-cell>
          <table:table-cell table:style-name="TableCell1122">
            <text:p text:style-name="P1123">Naudojami įprastiniai ugdymosi metodai ir būdai, epizodiškai taikomi alternatyvūs ugdymo metodai ir būdai</text:p>
          </table:table-cell>
          <table:table-cell table:style-name="TableCell1124">
            <text:p text:style-name="P1125">Įprastiniai ugdymosi metodai ir būdai derinami su nuolat taikomais alternatyviais<text:s/></text:p>
          </table:table-cell>
          <table:table-cell table:style-name="TableCell1126">
            <text:p text:style-name="P1127">Alternatyvūs ugdymosi metodai ir būdai derinami su įprastiniais</text:p>
          </table:table-cell>
          <table:table-cell table:style-name="TableCell1128">
            <text:p text:style-name="P1129">Alternatyvūs ugdymosi metodai ir būdai</text:p>
          </table:table-cell>
        </table:table-row>
        <table:table-row table:style-name="TableRow1130">
          <table:table-cell table:style-name="TableCell1131">
            <text:p text:style-name="P1132">5. Vadovėlių, mokymo priemonių parinkimas, mokomosios medžiagos pritaikymas, rengimas/kūrimas</text:p>
            <text:p text:style-name="Normal"><text:span text:style-name="T1133">(</text:span><text:span text:style-name="T1134">2<text:s/></text:span><text:span text:style-name="T1135">koef.)</text:span></text:p>
          </table:table-cell>
          <table:table-cell table:style-name="TableCell1136">
            <text:p text:style-name="P1137">Šalia bendrojo ugdymo dalykų vadovėlių, mokymo priemonių papildomai naudojamos specialiosios mokymo priemonės<text:s/></text:p>
          </table:table-cell>
          <table:table-cell table:style-name="TableCell1138">
            <text:p text:style-name="P1139">Naudojami bendrojo ugdymo dalykų vadovėliai, mokymo priemonės, o prireikus mokiniams, turintiems specialiųjų ugdymosi poreikių, pritaikyti vadovėliai ar/ir specialiosios mokymo priemonės</text:p>
          </table:table-cell>
          <table:table-cell table:style-name="TableCell1140">
            <text:p text:style-name="P1141">Naudojami mokiniams, turintiems specialiųjų ugdymosi poreikių, pritaikyti, parengti/sukurti vadovėliai, specialiosios mokymo priemonės ir alternatyvi mokomoji medžiaga<text:s/></text:p>
          </table:table-cell>
          <table:table-cell table:style-name="TableCell1142">
            <text:p text:style-name="P1143">Naudojamos<text:s/>individualiai pritaikytos, parengtos/sukurtos mokymo priemonės, specialiosios mokymo priemonės, alternatyvi mokomoji medžiaga<text:s/></text:p>
          </table:table-cell>
        </table:table-row>
        <table:table-row table:style-name="TableRow1144">
          <table:table-cell table:style-name="TableCell1145">
            <text:p text:style-name="P1146">6. Ugdymosi vietos parinkimas ar/ir aplinkos pritaikymas<text:s/></text:p>
            <text:p text:style-name="Normal"><text:span text:style-name="T1147">(</text:span><text:span text:style-name="T1148">4<text:s/></text:span><text:span text:style-name="T1149">koef.)</text:span></text:p>
          </table:table-cell>
          <table:table-cell table:style-name="TableCell1150">
            <text:p text:style-name="P1151">Parenkama tinkama vieta klasėje (grupėje)</text:p>
          </table:table-cell>
          <table:table-cell table:style-name="TableCell1152">
            <text:p text:style-name="P1153">Pritaikoma<text:s/>tinkama vieta klasėje (grupėje) ar parenkama ugdymo vieta atskirame kabinete (kai kurių mokomųjų dalykų mokoma specialiojo pedagogo kabinete)</text:p>
          </table:table-cell>
          <table:table-cell table:style-name="TableCell1154">
            <text:p text:style-name="P1155">1. Mokinys ugdomas mokykloje, skirtoje specialiųjų ugdymosi poreikių mokiniams ar bendrojo ugdymo mokyklos specialiojoje klasėje</text:p>
            <text:p text:style-name="P1156">2. Mokymosi aplinkos pritaikymas</text:p>
          </table:table-cell>
          <table:table-cell table:style-name="TableCell1157">
            <text:p text:style-name="P1158">Specialiai sukuriama individuali mokymosi aplinka</text:p>
          </table:table-cell>
        </table:table-row>
        <table:table-row table:style-name="TableRow1159">
          <table:table-cell table:style-name="TableCell1160">
            <text:p text:style-name="P1161">7. Ugdymui skirtų techninės pagalbos priemonių reikmė</text:p>
            <text:p text:style-name="Normal"><text:span text:style-name="T1162">(</text:span><text:span text:style-name="T1163">3<text:s/></text:span><text:span text:style-name="T1164">koef.)</text:span></text:p>
          </table:table-cell>
          <table:table-cell table:style-name="TableCell1165">
            <text:p text:style-name="P1166"/>
          </table:table-cell>
          <table:table-cell table:style-name="TableCell1167">
            <text:p text:style-name="P1168">Techninės pagalbos priemonės ugdymo procese naudojamos epizodiškai</text:p>
          </table:table-cell>
          <table:table-cell table:style-name="TableCell1169">
            <text:p text:style-name="P1170">Ilgalaikis techninės<text:s/>pagalbos priemonių naudojimas</text:p>
          </table:table-cell>
          <table:table-cell table:style-name="TableCell1171">
            <text:p text:style-name="P1172">Techninės pagalbos priemonės ar/ir jų deriniai naudojami nuolat</text:p>
          </table:table-cell>
        </table:table-row>
        <table:table-row table:style-name="TableRow1173">
          <table:table-cell table:style-name="TableCell1174">
            <text:p text:style-name="P1175">8. Specialiosios pedagoginės pagalbos reikmė<text:s/></text:p>
            <text:p text:style-name="Normal"><text:span text:style-name="T1176">(</text:span><text:span text:style-name="T1177">3<text:s/></text:span><text:span text:style-name="T1178">koef.</text:span><text:span text:style-name="T1179">)</text:span></text:p>
          </table:table-cell>
          <table:table-cell table:style-name="TableCell1180">
            <text:p text:style-name="P1181">Specialioji pedagoginė pagalba teikiama mokiniui 1–2 kartus per savaitę</text:p>
          </table:table-cell>
          <table:table-cell table:style-name="TableCell1182">
            <text:p text:style-name="P1183">Specialioji pedagoginė pagalba<text:s/>teikiama mokiniui 3 kartus per savaitę</text:p>
          </table:table-cell>
          <table:table-cell table:style-name="TableCell1184">
            <text:p text:style-name="P1185">Specialioji pedagoginė pagalba teikiama mokiniui 4 kartus per savaitę</text:p>
          </table:table-cell>
          <table:table-cell table:style-name="TableCell1186">
            <text:p text:style-name="P1187">Specialioji pedagoginė pagalba teikiama mokiniui ne mažiau kaip 5 kartus per savaitę</text:p>
          </table:table-cell>
        </table:table-row>
        <table:table-row table:style-name="TableRow1188">
          <table:table-cell table:style-name="TableCell1189">
            <text:p text:style-name="P1190">9. Specialiosios pagalbos reikmė</text:p>
            <text:p text:style-name="Normal"><text:span text:style-name="T1191">(</text:span><text:span text:style-name="T1192">3</text:span><text:span text:style-name="T1193"><text:s/>koef.)</text:span></text:p>
          </table:table-cell>
          <table:table-cell table:style-name="TableCell1194">
            <text:p text:style-name="P1195">Prireikus teikiama<text:s/>specialioji pagalba<text:s/></text:p>
          </table:table-cell>
          <table:table-cell table:style-name="TableCell1196">
            <text:p text:style-name="P1197">Specialioji pagalba mokiniui teikiama 2–3 valandas per dieną</text:p>
          </table:table-cell>
          <table:table-cell table:style-name="TableCell1198">
            <text:p text:style-name="P1199">Specialioji pagalba mokiniui teikiama 4–5 valandas per dieną</text:p>
          </table:table-cell>
          <table:table-cell table:style-name="TableCell1200">
            <text:p text:style-name="P1201">Specialioji pagalba mokiniui teikiama 6–8 valandas per dieną</text:p>
          </table:table-cell>
        </table:table-row>
        <table:table-row table:style-name="TableRow1202">
          <table:table-cell table:style-name="TableCell1203">
            <text:p text:style-name="Normal"><text:span text:style-name="T1204">10. Psichologinės pagalbos reikmė<text:s/></text:span><text:span text:style-name="T1205"><text:line-break/>(</text:span><text:span text:style-name="T1206">3<text:s/></text:span><text:span text:style-name="T1207">koef.)</text:span></text:p>
          </table:table-cell>
          <table:table-cell table:style-name="TableCell1208">
            <text:p text:style-name="P1209">Vienkartinė (epizodinė) pagalba<text:s/></text:p>
          </table:table-cell>
          <table:table-cell table:style-name="TableCell1210">
            <text:p text:style-name="P1211">Trumpalaikė pagalba (iki 10 susitikimų)</text:p>
          </table:table-cell>
          <table:table-cell table:style-name="TableCell1212">
            <text:p text:style-name="P1213">Ilgalaikė pagalba (11–30 susitikimų)</text:p>
          </table:table-cell>
          <table:table-cell table:style-name="TableCell1214">
            <text:p text:style-name="P1215">Nuolatinė pagalba</text:p>
          </table:table-cell>
        </table:table-row>
        <table:table-row table:style-name="TableRow1216">
          <table:table-cell table:style-name="TableCell1217">
            <text:p text:style-name="P1218">11. Socialinės pedagoginės pagalbos reikmė</text:p>
            <text:p text:style-name="Normal"><text:span text:style-name="T1219">(</text:span><text:span text:style-name="T1220">3</text:span><text:span text:style-name="T1221"><text:s/>koef.)</text:span></text:p>
          </table:table-cell>
          <table:table-cell table:style-name="TableCell1222">
            <text:p text:style-name="P1223">Vienkartinė (epizodinė) pagalba<text:s/></text:p>
          </table:table-cell>
          <table:table-cell table:style-name="TableCell1224">
            <text:p text:style-name="P1225">Trumpalaikė pagalba (iki 10 susitikimų)</text:p>
          </table:table-cell>
          <table:table-cell table:style-name="TableCell1226">
            <text:p text:style-name="P1227">Ilgalaikė pagalba (11–30 susitikimų)</text:p>
          </table:table-cell>
          <table:table-cell table:style-name="TableCell1228">
            <text:p text:style-name="P1229">Nuolatinė pagalba</text:p>
          </table:table-cell>
        </table:table-row>
      </table:table>
      <text:p text:style-name="Normal"/>
      <text:p text:style-name="P1230">_________________</text:p>
      <text:p text:style-name="P1231">Priedo pakeitimai:</text:p>
      <text:p text:style-name="P1232"><text:span text:style-name="T1233">Nr.<text:s/></text:span><text:a xlink:href="https://www.e-tar.lt/portal/legalAct.html?documentId=TAR.015E87C65257" office:target-frame-name="_top" xlink:show="replace"><text:span text:style-name="T1234">V-718/V-762/A1-433</text:span></text:a><text:span text:style-name="T1235">, 2013-07-26, Žin., 2013, Nr. 85-4275 (2013-08-03), i. k.<text:s/></text:span><text:span text:style-name="T1236">1132070ISAK2/A1-433</text:span></text:p>
      <text:p text:style-name="Normal"/>
      <text:p text:style-name="P1237"/>
      <text:p text:style-name="P1238">Mokinių, turinčių specialiųjų ugdymosi poreikių,<text:s/></text:p>
      <text:p text:style-name="P1239">grupių nustatymo ir jų specialiųjų ugdymosi poreikių<text:s/></text:p>
      <text:p text:style-name="P1240">skirstymo į lygius tvarkos aprašo<text:s/></text:p>
      <text:p text:style-name="P1241">3<text:s/>priedas</text:p>
      <text:p text:style-name="Normal"/>
      <text:p text:style-name="P1242"><text:span text:style-name="T1243">IKIMOKYKLINIO IR PRIEŠMOKYKLINIO AMŽIAUS VAIKŲ, TURINČIŲ SPECIALIŲJŲ UGDYMOSI P</text:span><text:span text:style-name="T1244">OREIKIŲ, PRISKYRIMO SPECIALIŲJŲ UGDYMOSI POREIKIŲ GRUPEI KRITERIJAI IR ĮVERČIAI</text:span></text:p>
      <text:p text:style-name="Normal"/>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header-rows>
          <table:table-row table:style-name="TableRow1251">
            <table:table-cell table:style-name="TableCell1252" table:number-rows-spanned="2">
              <text:p text:style-name="P1253">Specialiųjų ugdymosi poreikių kriterijai ir jų reikšmė koeficientais</text:p>
            </table:table-cell>
            <table:table-cell table:style-name="TableCell1254" table:number-columns-spanned="4">
              <text:p text:style-name="P1255">Specialiųjų ugdymosi poreikių įverčiai</text:p>
            </table:table-cell>
            <table:covered-table-cell/>
            <table:covered-table-cell/>
            <table:covered-table-cell/>
          </table:table-row>
          <table:table-row table:style-name="TableRow1256">
            <table:covered-table-cell>
              <text:p text:style-name="P1257"/>
            </table:covered-table-cell>
            <table:table-cell table:style-name="TableCell1258">
              <text:p text:style-name="P1259">1 balas</text:p>
            </table:table-cell>
            <table:table-cell table:style-name="TableCell1260">
              <text:p text:style-name="P1261">2 balai</text:p>
            </table:table-cell>
            <table:table-cell table:style-name="TableCell1262">
              <text:p text:style-name="P1263">3 balai</text:p>
            </table:table-cell>
            <table:table-cell table:style-name="TableCell1264">
              <text:p text:style-name="P1265">4 balai</text:p>
            </table:table-cell>
          </table:table-row>
        </table:table-header-rows>
        <table:table-row table:style-name="TableRow1266">
          <table:table-cell table:style-name="TableCell1267">
            <text:p text:style-name="P1268">1. Ugdymosi metodų ir būdų<text:s/>pritaikymas</text:p>
            <text:p text:style-name="Normal"><text:span text:style-name="T1269">(</text:span><text:span text:style-name="T1270">1<text:s/></text:span><text:span text:style-name="T1271">koef.)</text:span></text:p>
          </table:table-cell>
          <table:table-cell table:style-name="TableCell1272">
            <text:p text:style-name="P1273">Naudojami įprastiniai ugdymosi metodai ir būdai, epizodiškai taikomi alternatyvūs ugdymo metodai ir būdai</text:p>
          </table:table-cell>
          <table:table-cell table:style-name="TableCell1274">
            <text:p text:style-name="P1275">Įprastiniai ugdymosi metodai ir būdai derinami su nuolat taikomais alternatyviais<text:s/></text:p>
          </table:table-cell>
          <table:table-cell table:style-name="TableCell1276">
            <text:p text:style-name="P1277">Alternatyvūs ugdymosi metodai ir būdai derinami su įprastiniais</text:p>
          </table:table-cell>
          <table:table-cell table:style-name="TableCell1278">
            <text:p text:style-name="P1279">Alternatyvūs ugdymosi metodai ir būdai</text:p>
          </table:table-cell>
        </table:table-row>
        <table:table-row table:style-name="TableRow1280">
          <table:table-cell table:style-name="TableCell1281">
            <text:p text:style-name="P1282">2. Ugdymosi priemonių (žaislų, daiktų ar mokomosios medžiagos, padedančios ugdyti reikalingus gebėjimus) parinkimas, pritaikymas, rengimas/kūrimas</text:p>
            <text:p text:style-name="Normal"><text:span text:style-name="T1283">(</text:span><text:span text:style-name="T1284">1<text:s/></text:span><text:span text:style-name="T1285">koef.)</text:span></text:p>
          </table:table-cell>
          <table:table-cell table:style-name="TableCell1286">
            <text:p text:style-name="P1287"/>
          </table:table-cell>
          <table:table-cell table:style-name="TableCell1288">
            <text:p text:style-name="P1289">Šalia bendrųjų ugdymo priemonių<text:s/>papildomai naudojamos specialiosios mokymo priemonės</text:p>
          </table:table-cell>
          <table:table-cell table:style-name="TableCell1290">
            <text:p text:style-name="P1291">Specialiosios mokymo priemonės derinamos su bendrosiomis ugdymo priemonėmis</text:p>
          </table:table-cell>
          <table:table-cell table:style-name="TableCell1292">
            <text:p text:style-name="P1293">Naudojamos individualiai parengtos/pritaikytos ar/ir sukurtos ugdymo priemonės, specialiosios mokymo priemonės<text:s/></text:p>
          </table:table-cell>
        </table:table-row>
        <table:table-row table:style-name="TableRow1294">
          <table:table-cell table:style-name="TableCell1295">
            <text:p text:style-name="P1296">3. Ugdymosi vietos parinkimas ar/ir aplinkos pritaikymas<text:s/></text:p>
            <text:p text:style-name="Normal"><text:span text:style-name="T1297">(</text:span><text:span text:style-name="T1298">4<text:s/></text:span><text:span text:style-name="T1299">koef.)</text:span></text:p>
          </table:table-cell>
          <table:table-cell table:style-name="TableCell1300">
            <text:p text:style-name="P1301"/>
          </table:table-cell>
          <table:table-cell table:style-name="TableCell1302">
            <text:p text:style-name="P1303">Pritaikoma tinkama vieta bendrojoje grupėje<text:s/></text:p>
          </table:table-cell>
          <table:table-cell table:style-name="TableCell1304">
            <text:p text:style-name="P1305">1. Vaikas ugdomas specialiojoje ikimokyklinio ugdymo mokykloje ar specialiojoje grupėje</text:p>
            <text:p text:style-name="P1306">2. Ugdymo įstaigos aplinkos pritaikymas (jeigu vaikas<text:s/>ugdomas ne mokykloje (grupėje), skirtoje mokiniams, turintiems specialiųjų ugdymosi poreikių)</text:p>
          </table:table-cell>
          <table:table-cell table:style-name="TableCell1307">
            <text:p text:style-name="P1308">Specialiai sukuriama individuali mokymosi aplinka</text:p>
          </table:table-cell>
        </table:table-row>
        <table:table-row table:style-name="TableRow1309">
          <table:table-cell table:style-name="TableCell1310">
            <text:p text:style-name="P1311">4. Ugdymuisi skirtų techninės pagalbos priemonių reikmė</text:p>
            <text:p text:style-name="Normal"><text:span text:style-name="T1312">(</text:span><text:span text:style-name="T1313">3<text:s/></text:span><text:span text:style-name="T1314">koef.)</text:span></text:p>
          </table:table-cell>
          <table:table-cell table:style-name="TableCell1315">
            <text:p text:style-name="P1316"/>
          </table:table-cell>
          <table:table-cell table:style-name="TableCell1317">
            <text:p text:style-name="P1318">Techninės pagalbos priemonės naudojamos per<text:s/>kai kurias veiklas/pratybas</text:p>
          </table:table-cell>
          <table:table-cell table:style-name="TableCell1319">
            <text:p text:style-name="P1320">Techninės pagalbos priemonės naudojamos per visas veiklas/ pratybas</text:p>
          </table:table-cell>
          <table:table-cell table:style-name="TableCell1321">
            <text:p text:style-name="P1322">Techninės pagalbos priemonės ar/ir jų deriniai naudojami nuolat (ne tik veiklų/pratybų metu)</text:p>
          </table:table-cell>
        </table:table-row>
        <table:table-row table:style-name="TableRow1323">
          <table:table-cell table:style-name="TableCell1324">
            <text:p text:style-name="P1325">5. Specialiosios pedagoginės pagalbos reikmė<text:s/></text:p>
            <text:p text:style-name="Normal"><text:span text:style-name="T1326">(</text:span><text:span text:style-name="T1327">3<text:s/></text:span><text:span text:style-name="T1328">koef.)</text:span></text:p>
          </table:table-cell>
          <table:table-cell table:style-name="TableCell1329">
            <text:p text:style-name="P1330">Specialioji pedagoginė pagalba teikiama vaikui ne mažiau kaip 2 kartus (pratybos) per savaitę</text:p>
          </table:table-cell>
          <table:table-cell table:style-name="TableCell1331">
            <text:p text:style-name="Normal"><text:span text:style-name="T1332">Specialioji pedagoginė pagalba teikiama vaikui 3 kartus (pratybos) per savaitę</text:span></text:p>
          </table:table-cell>
          <table:table-cell table:style-name="TableCell1333">
            <text:p text:style-name="P1334">Specialioji pedagoginė pagalba teikiama vaikui 4 kartus (pratybos) per savaitę</text:p>
          </table:table-cell>
          <table:table-cell table:style-name="TableCell1335">
            <text:p text:style-name="P1336">Specialioji<text:s/>pedagoginė pagalba teikiama vaikui ne mažiau kaip 5 kartus (pratybos) per savaitę</text:p>
          </table:table-cell>
        </table:table-row>
        <table:table-row table:style-name="TableRow1337">
          <table:table-cell table:style-name="TableCell1338">
            <text:p text:style-name="P1339">6. Specialiosios pagalbos reikmė</text:p>
            <text:p text:style-name="Normal"><text:span text:style-name="T1340">(</text:span><text:span text:style-name="T1341">3<text:s/></text:span><text:span text:style-name="T1342">koef.)</text:span></text:p>
          </table:table-cell>
          <table:table-cell table:style-name="TableCell1343">
            <text:p text:style-name="P1344">Prireikus teikiama specialioji pagalba</text:p>
          </table:table-cell>
          <table:table-cell table:style-name="TableCell1345">
            <text:p text:style-name="P1346">Specialioji pagalba vaikui teikiama kai kurių veiklų/pratybų metu 2–3 valandas per savaitę</text:p>
          </table:table-cell>
          <table:table-cell table:style-name="TableCell1347">
            <text:p text:style-name="P1348">Specialioji pagalba vaikui teikiama kasdien veiklų/pratybų metu</text:p>
          </table:table-cell>
          <table:table-cell table:style-name="TableCell1349">
            <text:p text:style-name="P1350">Specialioji pagalba teikiama vaikui nuolat (ne tik veiklų/pratybų metu)</text:p>
          </table:table-cell>
        </table:table-row>
        <table:table-row table:style-name="TableRow1351">
          <table:table-cell table:style-name="TableCell1352">
            <text:p text:style-name="P1353">7. Psichologinės pagalbos reikmė<text:s/></text:p>
            <text:p text:style-name="Normal"><text:span text:style-name="T1354">(</text:span><text:span text:style-name="T1355">3<text:s/></text:span><text:span text:style-name="T1356">koef.)</text:span></text:p>
          </table:table-cell>
          <table:table-cell table:style-name="TableCell1357">
            <text:p text:style-name="P1358">Vienkartinė (epizodinė) pagalba<text:s/></text:p>
          </table:table-cell>
          <table:table-cell table:style-name="TableCell1359">
            <text:p text:style-name="P1360">Trumpalaikė pagalba (iki 10 susitikimų)</text:p>
          </table:table-cell>
          <table:table-cell table:style-name="TableCell1361">
            <text:p text:style-name="P1362">Ilgalaikė pagalba (11–30 susitikimų)</text:p>
          </table:table-cell>
          <table:table-cell table:style-name="TableCell1363">
            <text:p text:style-name="P1364">Nuolatinė pagalba</text:p>
          </table:table-cell>
        </table:table-row>
        <table:table-row table:style-name="TableRow1365">
          <table:table-cell table:style-name="TableCell1366">
            <text:p text:style-name="P1367">8. Socialinės pedagoginės pagalbos reikmė</text:p>
            <text:p text:style-name="Normal"><text:span text:style-name="T1368">(</text:span><text:span text:style-name="T1369">3</text:span><text:span text:style-name="T1370"><text:s/>koef.)</text:span></text:p>
          </table:table-cell>
          <table:table-cell table:style-name="TableCell1371">
            <text:p text:style-name="P1372">Vienkartinė (epizodinė) pagalba<text:s/></text:p>
          </table:table-cell>
          <table:table-cell table:style-name="TableCell1373">
            <text:p text:style-name="P1374">Trumpalaikė pagalba (iki 10 susitikimų)</text:p>
          </table:table-cell>
          <table:table-cell table:style-name="TableCell1375">
            <text:p text:style-name="P1376">Ilgalaikė pagalba (11–30 susitikimų)</text:p>
          </table:table-cell>
          <table:table-cell table:style-name="TableCell1377">
            <text:p text:style-name="P1378">Nuolatinė pagalba</text:p>
          </table:table-cell>
        </table:table-row>
      </table:table>
      <text:p text:style-name="Normal"/>
      <text:p text:style-name="P1379">_________________</text:p>
      <text:p text:style-name="P1380">Pakeistas priedo pavadinimas:</text:p>
      <text:p text:style-name="P1381"><text:span text:style-name="T1382">Nr.<text:s/></text:span><text:a xlink:href="https://www.e-tar.lt/portal/legalAct.html?documentId=TAR.015E87C65257" office:target-frame-name="_top" xlink:show="replace"><text:span text:style-name="T1383">V-718/V-762/A1-433</text:span></text:a><text:span text:style-name="T1384">, 2013-07-26, Žin., 2013, Nr. 85-4275 (2013-08-03), i. k. 1132070ISAK2/A1-433</text:span></text:p>
      <text:p text:style-name="Normal"/>
      <text:p text:style-name="P1385"/>
      <text:p text:style-name="P1386"/>
      <text:p text:style-name="P1387"><text:span text:style-name="T1388">Pakeitimai:</text:span></text:p>
      <text:p text:style-name="P1389"/>
      <text:p text:style-name="P1390"><text:span text:style-name="T1391">1.</text:span></text:p>
      <text:p text:style-name="P1392"><text:span text:style-name="T1393">Lietuvos Respublikos<text:s/></text:span><text:span text:style-name="T1394">sveikatos apsaugos ministerija, Lietuvos Respublikos socialinės apsaugos ir darbo ministerija, Lietuvos Respublikos švietimo ir mokslo ministerija, Įsakymas</text:span></text:p>
      <text:p text:style-name="P1395"><text:span text:style-name="T1396">Nr.<text:s/></text:span><text:a xlink:href="https://www.e-tar.lt/portal/legalAct.html?documentId=TAR.015E87C65257" office:target-frame-name="_top" xlink:show="replace"><text:span text:style-name="T1397">V-718/V-762/A</text:span><text:span text:style-name="T1398">1-433</text:span></text:a><text:span text:style-name="T1399">, 2013-07-26, Žin., 2013, Nr. 85-4275 (2013-08-03), i. k. 1132070ISAK2/A1-433</text:span></text:p>
      <text:p text:style-name="P1400"><text:span text:style-name="T1401">Dėl švietimo ir mokslo ministro, sveikatos apsaugos ministro ir socialinės apsaugos ir darbo ministro 2011 m. liepos 13 d. įsakymo Nr. V-1265/V-685/A1-317 "Dėl Mokinių, turi</text:span><text:span text:style-name="T1402">nčių specialiųjų ugdymosi poreikių, grupių nustatymo ir jų specialiųjų ugdymosi poreikių skirstymo į lygius tvarkos aprašo patvirtinimo" pakeitimo</text:span></text:p>
      <text:p text:style-name="P1403"/>
      <text:p text:style-name="P1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44in" fo:margin-left="1.1812in" fo:margin-bottom="0.6895in" fo:margin-right="0.4923in" style:num-format="1" style:writing-mode="lr-tb">
        <style:footnote-sep style:width="0.007in" style:rel-width="33%" style:color="#000000" style:line-style="solid" style:adjustment="left"/>
      </style:page-layout-properties>
    </style:page-layout>
    <style:style style:name="P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5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CLUSadmin</dc:creator>
    <meta:creation-date>2015-09-16T14:14:00Z</meta:creation-date>
    <dc:date>2015-09-16T14:14:00Z</dc:date>
    <meta:template xlink:href="Normal.dotm" xlink:type="simple"/>
    <meta:editing-cycles>2</meta:editing-cycles>
    <meta:editing-duration>PT0S</meta:editing-duration>
    <meta:document-statistic meta:page-count="13" meta:paragraph-count="595" meta:word-count="5156" meta:character-count="42252" meta:row-count="1346" meta:non-whitespace-character-count="37691"/>
  </office:meta>
</office:document-meta>
</file>