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text-align="justify" fo:margin-left="3.5in">
        <style:tab-stops/>
      </style:paragraph-properties>
    </style:style>
    <style:style style:name="P43" style:parent-style-name="Normal" style:master-page-name="MPF1" style:family="paragraph">
      <style:paragraph-properties fo:break-before="page" fo:text-align="justify" fo:text-indent="3.5in" style:page-number="1"/>
      <style:text-properties style:font-size-complex="12pt"/>
    </style:style>
    <style:style style:name="P49" style:parent-style-name="Normal" style:family="paragraph">
      <style:paragraph-properties fo:text-align="justify" fo:text-indent="3.5in"/>
      <style:text-properties style:font-size-complex="12pt"/>
    </style:style>
    <style:style style:name="P50" style:parent-style-name="Normal" style:family="paragraph">
      <style:paragraph-properties fo:text-align="justify" fo:text-indent="3.5in"/>
      <style:text-properties style:font-size-complex="12pt"/>
    </style:style>
    <style:style style:name="P51" style:parent-style-name="Normal" style:family="paragraph">
      <style:paragraph-properties fo:text-align="justify" fo:text-indent="3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043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style:punctuation-wrap="simple" fo:text-align="justify" style:vertical-align="baseline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style:punctuation-wrap="simple" fo:text-align="justify" style:vertical-align="baseline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style:punctuation-wrap="simple" fo:text-align="justify" style:vertical-align="baseline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style:punctuation-wrap="simple" fo:text-align="justify" style:vertical-align="baseline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516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font-style="italic" style:font-style-asian="italic" fo:letter-spacing="-0.0006in"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0.0006in" style:font-size-complex="12pt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38" style:parent-style-name="DefaultParagraphFont" style:family="text">
      <style:text-properties fo:color="#000000" fo:letter-spacing="-0.0006in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 fo:background-color="#FFFF00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13</text:span></text:p>
      <text:p text:style-name="P8"/>
      <text:p text:style-name="P9"><text:span text:style-name="T10">Įsakymas paskelbtas: Žin. 2011, Nr.<text:s/></text:span><text:a xlink:href="https://www.e-tar.lt/portal/legalAct.html?documentId=TAR.67207C517323" office:target-frame-name="_top" xlink:show="replace"><text:span text:style-name="T11">92-4397</text:span></text:a><text:span text:style-name="T12">, i. k. 1112070ISAK00V-1240</text:span></text:p>
      <text:p text:style-name="P13"/>
      <text:p text:style-name="P14">Nauja redakcija nuo 2017-06-06:</text:p>
      <text:p text:style-name="Normal"><text:span text:style-name="T15">Nr.<text:s/></text:span><text:a xlink:href="https://www.e-tar.lt/portal/legalAct.html?documentId=c04a84d049ef11e7846ef01bfffb9b64" office:target-frame-name="_top" xlink:show="replace"><text:span text:style-name="T16">V-445</text:span></text:a><text:span text:style-name="T17">, 2017-06-02, paskelbta TAR 2017-06-05, i. k. 2017-09557</text:span></text:p>
      <text:p text:style-name="P18"/>
      <text:p text:style-name="P19">LIETUVOS RESPUBLIKOS ŠVIETIMO IR MOKSLO MINISTRAS</text:p>
      <text:p text:style-name="P20"/>
      <text:p text:style-name="P21"><text:span text:style-name="T22">ĮSAKYMAS</text:span></text:p>
      <text:p text:style-name="P23">DĖL MOKYKLŲ PAVADINIMŲ SUDARYMO IR RAŠYMO TAISYKLIŲ PATVIRTINIMO</text:p>
      <text:p text:style-name="P24"/>
      <text:p text:style-name="P25"><text:span text:style-name="T26">2011 m. liepos 12 d. Nr. V-1240</text:span></text:p>
      <text:p text:style-name="P27">Vilnius</text:p>
      <text:p text:style-name="P28"/>
      <text:p text:style-name="P29"><text:span text:style-name="T30">Vadovaudamasis Lietuvos Respublikos švietimo įstatymo 41 straipsnio 15 dalimi,</text:span></text:p>
      <text:p text:style-name="P31"><text:span text:style-name="T32">t v i r t i n u Mokyklų pavadinimų sudarymo ir rašymo taisykles (pridedama).<text:s/></text:span></text:p>
      <text:p text:style-name="P33"/>
      <text:p text:style-name="P34"/>
      <text:p text:style-name="P35"/>
      <text:p text:style-name="P36">Švietimo ir mokslo ministras<text:tab/>Gintaras Steponavičius</text:p>
      <text:p text:style-name="P37"/>
      <text:p text:style-name="P38">SUDERINTA</text:p>
      <text:p text:style-name="P39">Valstybinės lietuvių kalbos komisijos</text:p>
      <text:p text:style-name="P40">2011-07-08 raštu Nr. S1-406 (1.7)</text:p>
      <text:p text:style-name="P41"/>
      <text:p text:style-name="Normal"/>
      <text:p text:style-name="P42"/>
      <text:soft-page-break/>
      <text:p text:style-name="P43">PATVIRTINTA<text:s/></text:p>
      <text:p text:style-name="P49">Lietuvos Respublikos švietimo, mokslo ir<text:s/></text:p>
      <text:p text:style-name="P50">sporto ministro 2011 m. liepos 12 d.<text:s/></text:p>
      <text:p text:style-name="P51">įsakymu Nr. V-1240<text:s/></text:p>
      <text:p text:style-name="P52"/>
      <text:p text:style-name="P53"><text:span text:style-name="T54">MOKYKLŲ PAVADINIMŲ SUDARYMO IR RAŠYMO TAISYKLĖ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Mokyklų pavadinimų sudarymo ir rašymo taisyklės<text:s/></text:span><text:span text:style-name="T65">(toliau – taisyklės) taikomos bendrojo ugdymo mokyklų, profesinio mokymo įstaigų, neformaliojo švietimo mokyklų pavadinimams (toliau – mokyklos pavadinimas). Šios taisyklės netaikomos aukštųjų mokyklų pavadinimams. Taisyklėse vartojami esami ir galimi pava</text:span><text:span text:style-name="T66">dinimai.</text:span></text:p>
      <text:p text:style-name="P67"><text:span text:style-name="T68">2</text:span><text:span text:style-name="T69">. Mokyklos pavadinimas sudaromas ir rašomas vadovaujantis Lietuvos Respublikos civiliniu kodeksu, Lietuvos Respublikos švietimo įstatymu, kitais Lietuvos Respublikos įstatymais, Mokyklų, vykdančių formaliojo švietimo programas, tinklo kūrimo<text:s/></text:span><text:span text:style-name="T70">taisyklėmis, patvirtintomis Lietuvos Respublikos Vyriausybės 2011 m. birželio 29 d. nutarimu Nr. 768<text:s/></text:span><text:span text:style-name="T71">„Dėl Mokyklų, vykdančių <text:s/>formaliojo <text:s/>švietimo programas, tinklo kūrimo taisyklių patvirtinimo“</text:span><text:span text:style-name="T72">, Valstybinės lietuvių kalbos komisijos nutarimais ir šiomis<text:s/></text:span><text:span text:style-name="T73">taisyklėmis.<text:s/></text:span></text:p>
      <text:p text:style-name="P74"><text:span text:style-name="T75">3</text:span><text:span text:style-name="T76">. Mokyklos pavadinimas turi būti aiškus, jame reikia vengti nebūtinos informacijos.</text:span></text:p>
      <text:p text:style-name="P77"><text:span text:style-name="T78">4</text:span><text:span text:style-name="T79">. Mokyklos pavadinime turi būti nurodomas gimininis (nomenklatūrinis) žodis (</text:span><text:span text:style-name="T80">mokykla</text:span><text:span text:style-name="T81">,<text:s/></text:span><text:span text:style-name="T82">centras</text:span><text:span text:style-name="T83"><text:s/>ir pan.) ir bent vienas skiriamosios reikšmės žodis: t</text:span><text:span text:style-name="T84">ikrinis (vietovardis, asmenvardis, simbolinis vardas) arba (ir) bendrinis (</text:span><text:span text:style-name="T85">dailės, jaunimo, suaugusiųjų</text:span><text:span text:style-name="T86"><text:s/>ir pan.). Mokyklos grupę ar tipą nusakantys žodžiai pavadinime gali būti nevartojami.</text:span></text:p>
      <text:p text:style-name="P87"><text:span text:style-name="T88">5</text:span><text:span text:style-name="T89">. Simboliniai mokyklų pavadinimai sudaromi vadovaujantis<text:s/></text:span><text:span text:style-name="T90">Įmonių, įstaigų ir organizacijų simbolinių pavadinimų darymo taisyklėmis, patvirtintomis Valstybinės lietuvių kalbos komisijos 2004 m. vasario 2 d. nutarimu Nr. N-2(91) „Dėl Įmonių, įstaigų ir organizacijų simbolinių pavadinimų darymo taisyklių patvirtinim</text:span><text:span text:style-name="T91">o“.</text:span></text:p>
      <text:p text:style-name="P92"><text:span text:style-name="T93">6</text:span><text:span text:style-name="T94">. Mokyklos pavadinimas sudaromas laikantis lietuvių bendrinės kalbos normų, mokyklos, susijusios su užsienio juridiniu asmeniu ar kita organizacija, pavadinimas gali būti sudaromas taip, kad jis būtų tapatus ar panašus į užsienio juridinio asmens<text:s/></text:span><text:span text:style-name="T95">ar kitos organizacijos pavadinimą, jei yra šių sutikimas jį naudoti.<text:s/></text:span></text:p>
      <text:p text:style-name="P96"><text:span text:style-name="T97">7</text:span><text:span text:style-name="T98">. Mokyklos pavadinime netinka išplėstiniai veiklos aspektų apibūdinimai su žodžiais<text:s/></text:span><text:span text:style-name="T99">pakraipos, krypties</text:span><text:span text:style-name="T100"><text:s/>ir kt.</text:span></text:p>
      <text:p text:style-name="P101"><text:span text:style-name="T102">8</text:span><text:span text:style-name="T103">. Mokyklos pavadinime jos teisinė forma nenurodoma.<text:s/></text:span></text:p>
      <text:p text:style-name="P104"><text:span text:style-name="T105">9</text:span><text:span text:style-name="T106">. Valst</text:span><text:span text:style-name="T107">ybinės ir savivaldybės mokyklos pavadinime nenurodoma mokyklos savininkas, savininko teises ir pareigas įgyvendinanti institucija (dalininkai): ministerija, savivaldybė, universitetas, vyskupija ir kt.</text:span></text:p>
      <text:p text:style-name="P108"><text:span text:style-name="T109">10</text:span><text:span text:style-name="T110">. Valstybinės ir savivaldybės mokyklos pavadinim</text:span><text:span text:style-name="T111">e neįvardijama mokoma tradicinės religinės bendruomenės ar bendrijos tikyba.</text:span></text:p>
      <text:p text:style-name="P112"><text:span text:style-name="T113">11</text:span><text:span text:style-name="T114">. Mokyklos pavadinimas registracijos ir kituose dokumentuose nerašomas didžiosiomis raidėmis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BENDROJO UGDYMO MOKYKLŲ PAVADINIMAI</text:span></text:p>
      <text:p text:style-name="P121"/>
      <text:p text:style-name="P122"><text:span text:style-name="T123">12</text:span><text:span text:style-name="T124">. Bendrojo ugdymo mokyklos pavadinime turi būti nurodoma gyvenamoji vietovė (miestas, miestelis ar kaimas), nerašant žodžių<text:s/></text:span><text:span text:style-name="T125">miesto</text:span><text:span text:style-name="T126">,<text:s/></text:span><text:span text:style-name="T127">miestelio</text:span><text:span text:style-name="T128">,<text:s/></text:span><text:span text:style-name="T129">kaimo</text:span><text:span text:style-name="T130">, ir žodis<text:s/></text:span><text:span text:style-name="T131">mokykla</text:span><text:span text:style-name="T132"><text:s/>arba kiti mokyklos veiklą</text:span><text:span text:style-name="T133"><text:s/></text:span><text:span text:style-name="T134">atitinkantys gimininiai (nomenklatūriniai) žodžiai:<text:s/></text:span><text:span text:style-name="T135">mokykla-dar</text:span><text:span text:style-name="T136">želis, mokykla-</text:span><text:soft-page-break/><text:span text:style-name="T137">daugiafunkcis centras, progimnazija, gimnazija, konservatorija, centras</text:span><text:span text:style-name="T138">, pvz.:<text:s/></text:span><text:span text:style-name="T139">Birštono gimnazija, Kalvarijos mokykla</text:span><text:span text:style-name="T140">. Jei sujungus dvi ar daugiau bendrojo ugdymo mokyklų, jungtinė mokykla toliau veikia skirtingose gyvenamosiose vietovėse es</text:span><text:span text:style-name="T141">ančiose patalpose, jos pavadinime nurodoma tik savivaldybė, kurios teritorijoje mokykla veikia, o vietovių (miestelių, kaimų) pavadinimai nenurodomi,<text:s/></text:span><text:span text:style-name="T142">pvz.,</text:span><text:span text:style-name="T143"><text:s/></text:span><text:span text:style-name="T144">Ukmergės r. gimnazija, Šiaulių r. progimnazija.</text:span><text:s/></text:p>
      <text:p text:style-name="P145">Punkto pakeitimai:</text:p>
      <text:p text:style-name="P146"><text:span text:style-name="T147">Nr.<text:s/></text:span><text:a xlink:href="https://www.e-tar.lt/portal/legalAct.html?documentId=49cade101cbd11eabe008ea93139d588" office:target-frame-name="_top" xlink:show="replace"><text:span text:style-name="T148">V-1471</text:span></text:a><text:span text:style-name="T149">, 2019-12-12, paskelbta TAR 2019-12-12, i. k. 2019-20033</text:span></text:p>
      <text:p text:style-name="Normal"/>
      <text:p text:style-name="P150"><text:span text:style-name="T151">13</text:span><text:span text:style-name="T152">.<text:s/></text:span><text:span text:style-name="T153">Jei bendrojo ugdymo mokykla yra ne rajono savivaldybės centre, jos pavadinime pirmiausia</text:span><text:span text:style-name="T154"><text:s/>nurodoma savivaldybė. Savivaldybės pavadinimas rašomas trumpinant gimininius žodžius:<text:s/></text:span><text:span text:style-name="T155">savivaldybė – sav., rajonas – r.</text:span><text:span text:style-name="T156">, pvz.:<text:s/></text:span><text:span text:style-name="T157">Biržų r. Pabiržės mokykla, Lazdijų r. Šventežerio mokykla</text:span><text:span text:style-name="T158">. Jei bendrojo ugdymo mokykla yra ne Birštono, Druskininkų, Elektrėnų, K</text:span><text:span text:style-name="T159">alvarijos, Kazlų Rūdos, Marijampolės, Neringos, Pagėgių ir Rietavo savivaldybių centre, pavadinime rašomas sutrumpintas žodis<text:s/></text:span><text:span text:style-name="T160">savivaldybės</text:span><text:span text:style-name="T161">, pvz.:<text:s/></text:span><text:span text:style-name="T162">Elektrėnų sav. Vievio mokykla</text:span><text:span text:style-name="T163">.<text:s/></text:span></text:p>
      <text:p text:style-name="P164">Punkto pakeitimai:</text:p>
      <text:p text:style-name="P165"><text:span text:style-name="T166">Nr.<text:s/></text:span><text:a xlink:href="https://www.e-tar.lt/portal/legalAct.html?documentId=49cade101cbd11eabe008ea93139d588" office:target-frame-name="_top" xlink:show="replace"><text:span text:style-name="T167">V-1471</text:span></text:a><text:span text:style-name="T168">, 2019-12-12, paskelbta TAR 2019-12-12, i. k. 2019-20033</text:span></text:p>
      <text:p text:style-name="Normal"/>
      <text:p text:style-name="P169"><text:span text:style-name="T170">14</text:span><text:span text:style-name="T171">. Jei bendrojo ugdymo mokyklos savininko teises ir pareigas įgyvendina Lietuvos Respublikos švietimo, mokslo ir sporto ar kuri kita ministerija</text:span><text:span text:style-name="T172">, savivaldybė mokyklos pavadinime <text:s/>nenurodoma, pvz.:<text:s/></text:span><text:span text:style-name="T173">Gruzdžių vaikų socializacijos centras<text:s/></text:span><text:span text:style-name="T174">(ne<text:s/></text:span><text:span text:style-name="T175">Šiaulių r. Gruzdžių vaikų socializacijos centras</text:span><text:span text:style-name="T176">),<text:s/></text:span><text:span text:style-name="T177">Buivydiškių pagrindinė mokykla</text:span><text:span text:style-name="T178"><text:s/>(ne<text:s/></text:span><text:span text:style-name="T179">Vilniaus r.</text:span><text:span text:style-name="T180"><text:s/></text:span><text:span text:style-name="T181">Buivydiškių pagrindinė mokykla</text:span><text:span text:style-name="T182">),<text:s/></text:span><text:span text:style-name="T183">Riešės gimnazija</text:span><text:span text:style-name="T184"><text:s/>(ne<text:s/></text:span><text:span text:style-name="T185">Vilniaus<text:s/></text:span><text:span text:style-name="T186">r. Riešės gimnazija</text:span><text:span text:style-name="T187">). Tokio pavaldumo jungtinės bendrojo ugdymo mokyklos, kuri veikia skirtingose gyvenamosiose vietovėse esančiose patalpose, pavadinimą sudaro tik gimininis žodis ir papildomi komponentai, nurodyti taisyklių <text:s/>15–16 punktuose. <text:s/></text:span></text:p>
      <text:p text:style-name="P188">Punkto pakeitimai:</text:p>
      <text:p text:style-name="P189"><text:span text:style-name="T190">Nr.<text:s/></text:span><text:a xlink:href="https://www.e-tar.lt/portal/legalAct.html?documentId=49cade101cbd11eabe008ea93139d588" office:target-frame-name="_top" xlink:show="replace"><text:span text:style-name="T191">V-1471</text:span></text:a><text:span text:style-name="T192">, 2019-12-12, paskelbta TAR 2019-12-12, i. k. 2019-20033</text:span></text:p>
      <text:p text:style-name="Normal"/>
      <text:p text:style-name="P193"><text:span text:style-name="T194">15</text:span><text:span text:style-name="T195">. Valstybinės ar savivaldybės bendrojo ugdymo mokyklos (tiek bendrosios, ti</text:span><text:span text:style-name="T196">ek skirtos specialiųjų ugdymosi poreikių turintiems mokiniams) pavadinime dar gali būti nurodoma:</text:span></text:p>
      <text:p text:style-name="P197"><text:span text:style-name="T198">15.1</text:span><text:span text:style-name="T199">. mokyklos tipas, jei jis atitinka mokyklos paskirties pavadinimą, pvz.:<text:s/></text:span><text:span text:style-name="T200">Elektrėnų pradinė mokykla, Kupiškio r. pradinė mokykla, Vilkaviškio progimnazij</text:span><text:span text:style-name="T201">a, Kazlų Rūdos pagrindinė mokykla</text:span><text:span text:style-name="T202">,<text:s/></text:span><text:span text:style-name="T203">Jurbarko r. Eržvilko gimnazija, Šiaulių r. pagrindinė mokykla;</text:span></text:p>
      <text:p text:style-name="P204"><text:span text:style-name="T205">15.2</text:span><text:span text:style-name="T206">. mokyklos paskirtis, pvz.:<text:s/></text:span><text:span text:style-name="T207">Kaišiadorių r. Žiežmarių mokykla-darželis, Radviliškio jaunimo mokykla, Kelmės r. Tytuvėnų jaunimo mokykla, Telšių suaugusiųjų mokykla, Vilniaus suaugusiųjų mokymo centras, Plungės suaugusiųjų švietimo centras, Alytaus suaugusiųjų ir jaunimo mokykla, Šilut</text:span><text:span text:style-name="T208">ės<text:s/></text:span><text:span text:style-name="T209">suaugusiųjų ir jaunimo mokymo centras,<text:s/></text:span><text:span text:style-name="T210">Alytaus r. Punios mokykla-daugiafunkcis centras, Šiaulių r. mokykla-daugiafunkcis centras</text:span><text:span text:style-name="T211">.</text:span><text:s/></text:p>
      <text:p text:style-name="P212">Punkto pakeitimai:</text:p>
      <text:p text:style-name="P213"><text:span text:style-name="T214">Nr.<text:s/></text:span><text:a xlink:href="https://www.e-tar.lt/portal/legalAct.html?documentId=49cade101cbd11eabe008ea93139d588" office:target-frame-name="_top" xlink:show="replace"><text:span text:style-name="T215">V-1471</text:span></text:a><text:span text:style-name="T216">, 2019-12-12, paskelbta TAR 2019-12-12, i. k. 2019-20033</text:span></text:p>
      <text:p text:style-name="Normal"/>
      <text:p text:style-name="P217"><text:span text:style-name="T218">16</text:span><text:span text:style-name="T219">. Bendrojo ugdymo mokyklos pavadinimas gali būti papildomas:</text:span></text:p>
      <text:p text:style-name="P220"><text:span text:style-name="T221">16.1</text:span><text:span text:style-name="T222">. simboliniu pavadinimu: mokyklų simboliniai pavadinimai rašomi kilmininko linksnio forma, pvz.:<text:s/></text:span><text:span text:style-name="T223">Šiaulių „Saulės“ prad</text:span><text:span text:style-name="T224">inė mokykla, Šiaulių „Romuvos“ progimnazija, Panevėžio „Ąžuolo“ pagrindinė mokykla, Šilutės r. Švėkšnos „Saulės“ gimnazija, Ukmergės r. „Aušros“ gimnazija, Vilniaus „Gijos“ jaunimo mokykla, Kauno „Saulutės“ vaikų socializacijos centras, Šiaulių r. „Dubysos</text:span><text:span text:style-name="T225"><text:s/>slėnio“ mokykla-daugiafunkcis centras</text:span><text:span text:style-name="T226">; mokyklų-darželių pavadinimai rašomi arba kilmininko, arba vardininko forma, pvz.:<text:s/></text:span><text:span text:style-name="T227">Klaipėdos „Varpelio“ mokykla-dar</text:span><text:span text:style-name="T228">želis ir<text:s/></text:span><text:span text:style-name="T229">Ukmergės mokykla-darželis „Varpelis“</text:span><text:span text:style-name="T230">;<text:s/></text:span></text:p>
      <text:p text:style-name="P231"><text:span text:style-name="T232">16.2</text:span><text:span text:style-name="T233">. svarbios šaliai istorinės datos ar įvykio pa</text:span><text:span text:style-name="T234">vadinimu,<text:s/></text:span><text:span text:style-name="T235">Lietuvos valstybės ar krašto istorijai, mokslui, menui, <text:s/>kultūrai, politikai ir kitoms visuomeninio gyvenimo sritims</text:span><text:span text:style-name="T236"><text:s/>nusipelniusio asmens vardu (rašomas visas vardas ir pavardė ar visas slapyvardis), pvz.:<text:s/></text:span><text:span text:style-name="T237">Vilniaus Sausio 13-osios<text:s/></text:span><text:soft-page-break/><text:span text:style-name="T238">mokykla, Šalčin</text:span><text:span text:style-name="T239">inkų Lietuvos tūkstantmečio gimnazija</text:span><text:span text:style-name="T240">,<text:s/></text:span><text:span text:style-name="T241">Šiaulių r. Vasario 16-osios<text:s/></text:span><text:span text:style-name="T242">progimnazija,</text:span><text:span text:style-name="T243"><text:s/>Jonavos r. Kulvos Abraomo Kulviečio mokykla, Anykščių r. Antano Baranausko pagrindinė mokykla</text:span><text:span text:style-name="T244">,<text:s/></text:span><text:span text:style-name="T245">Kėdainių Juozo Paukštelio progimnazija, Šilalės r. Laukuvos Norberto Vėliaus gim</text:span><text:span text:style-name="T246">nazija, Vilniaus Vytės Nemunėlio pradinė mokykla, Vilniaus Jono Ivaškevičiaus jaunimo mokykla, Kauno Juozo Gruodžio konservatorija, Panevėžio Vytauto Mikalausko menų gimnazija</text:span><text:span text:style-name="T247">. Asmens suteikta finansinė parama nelaikytina nuopelnu<text:s/></text:span><text:span text:style-name="T248">Lietuvos valstybės ar kra</text:span><text:span text:style-name="T249">što istorijai, mokslui, menui, <text:s/>kultūrai, politikai <text:s/>ir kitoms visuomeninio gyvenimo sritims. Mokykla negali būti pavadinta a</text:span><text:span text:style-name="T250">smens, turinčio nuopelnų<text:s/></text:span><text:span text:style-name="T251">mokslui, menui, kultūrai, politikai ir kitoms visuomeninio gyvenimo sritims, tačiau padariusiam nusikaltim</text:span><text:span text:style-name="T252">ų Lietuvos valstybės nepriklausomybei, teritorijos vientisumui, konstitucinei santvarkai, žmoniškumui ir (ar) karo nusikaltimų.</text:span><text:s/></text:p>
      <text:p text:style-name="P253">Punkto pakeitimai:</text:p>
      <text:p text:style-name="P254"><text:span text:style-name="T255">Nr.<text:s/></text:span><text:a xlink:href="https://www.e-tar.lt/portal/legalAct.html?documentId=49cade101cbd11eabe008ea93139d588" office:target-frame-name="_top" xlink:show="replace"><text:span text:style-name="T256">V-1471</text:span></text:a><text:span text:style-name="T257">, 2019-12-12, paskelbta TAR 2019-12-12, i. k. 2019-20033</text:span></text:p>
      <text:p text:style-name="Normal"/>
      <text:p text:style-name="P258"><text:span text:style-name="T259">17</text:span><text:span text:style-name="T260">. Jei mieste yra ne viena bendrojo ugdymo mokykla ir jos pavadinime nėra taisyklių 16 punkte nurodytų žodžių, ji pavadinime dar gali turėti:</text:span></text:p>
      <text:p text:style-name="P261"><text:span text:style-name="T262">17.1</text:span><text:span text:style-name="T263">. miesto dalies ar gatvės pavadinimą, p</text:span><text:span text:style-name="T264">vz.:<text:s/></text:span><text:span text:style-name="T265">Alytaus Senamiesčio pradinė mokykla<text:s/></text:span><text:span text:style-name="T266">(Alytaus Senamiesčio dalyje)</text:span><text:span text:style-name="T267">, Kauno Rokų <text:s/>gimnazija<text:s/></text:span><text:span text:style-name="T268">(Rokai – Kauno miesto dalis)</text:span><text:span text:style-name="T269">, Vilniaus Santariškių mokymo centras<text:s/></text:span><text:span text:style-name="T270">(Santariškės – Vilniaus miesto dalis),<text:s/></text:span><text:span text:style-name="T271">Vilniaus Žemynos progimnazija</text:span><text:span text:style-name="T272"><text:s/>(Žemynos gatvėje);<text:s/></text:span></text:p>
      <text:p text:style-name="P273"><text:span text:style-name="T274">17.2</text:span><text:span text:style-name="T275">. numerį, rašomą arabišku skaitmeniu su pridėta įvardžiuotinės formos galūne:<text:s/></text:span><text:span text:style-name="T276">1-asis, 1-oji, 2-asis</text:span><text:span text:style-name="T277">... (nerašoma<text:s/></text:span><text:span text:style-name="T278">Nr. 1, Nr. 2, pirmasis</text:span><text:span text:style-name="T279"><text:s/>ir pan.), pvz.,<text:s/></text:span><text:span text:style-name="T280">Panevėžio 5-oji gimnazija</text:span><text:span text:style-name="T281">.</text:span></text:p>
      <text:p text:style-name="P282"><text:span text:style-name="T283">18</text:span><text:span text:style-name="T284">. Specialiosios mokyklos pavadinime žodžio<text:s/></text:span><text:span text:style-name="T285">specialusis (-ioji)</text:span><text:span text:style-name="T286"><text:s/>rekome</text:span><text:span text:style-name="T287">nduojama nevartoti, sveikatos sutrikimo rekomenduojama neįvardyti.<text:s/></text:span></text:p>
      <text:p text:style-name="P288"><text:span text:style-name="T289">19</text:span><text:span text:style-name="T290">. Nevalstybinės bendrojo ugdymo mokyklos pavadinime vartojamas žodis<text:s/></text:span><text:span text:style-name="T291">privatus (-i)</text:span><text:span text:style-name="T292">, pvz.:<text:s/></text:span><text:span text:style-name="T293">„Šaltinėlio“ privati mokykla, „Saulės“ privati gimnazija, Marinos Mižigurskajos privati gimn</text:span><text:span text:style-name="T294">azija</text:span><text:span text:style-name="T295">.<text:s/></text:span></text:p>
      <text:p text:style-name="P296"><text:span text:style-name="T297">20</text:span><text:span text:style-name="T298">.</text:span><text:span text:style-name="T299"><text:s/>Žodis<text:s/></text:span><text:span text:style-name="T300">privatus (-i)</text:span><text:span text:style-name="T301"><text:s/>nevalstybinės<text:s/></text:span><text:span text:style-name="T302">bendrojo ugdymo<text:s/></text:span><text:span text:style-name="T303">mokyklos pavadinime gali būti nevartojamas<text:s/></text:span><text:span text:style-name="T304">taisyklių 21.2 ir 21.4 punktuose numatytais atvejais.<text:s/></text:span></text:p>
      <text:p text:style-name="P305"><text:span text:style-name="T306">21</text:span><text:span text:style-name="T307">. Nevalstybinės bendrojo ugdymo mokyklos pavadinime gyvenamoji vietovė (miestas, miest</text:span><text:span text:style-name="T308">elis ar kaimas) gali būti nurodoma tik tam tikrais atvejais:</text:span></text:p>
      <text:p text:style-name="P309"><text:span text:style-name="T310">21.1</text:span><text:span text:style-name="T311">. kai mokyklos pavadinime nenurodomas mokyklos savininkas, pvz.,<text:s/></text:span><text:span text:style-name="T312">Vilniaus privati gimnazija</text:span><text:span text:style-name="T313">; kai yra daugiau kaip vienas savininkas, pvz.,<text:s/></text:span><text:span text:style-name="T314">Klaipėdos privati pagrindinė mokykla<text:s/></text:span><text:span text:style-name="T315">(mokyklos dalininkai – Klaipėdos rusų kultūros draugija<text:s/></text:span><text:span text:style-name="T316">„</text:span><text:span text:style-name="T317">Otečestvo</text:span><text:span text:style-name="T318">“</text:span><text:span text:style-name="T319"><text:s/>ir fizinis asmuo);<text:s/></text:span></text:p>
      <text:p text:style-name="P320"><text:span text:style-name="T321">21.2</text:span><text:span text:style-name="T322">. kai to paties savininko kelios mokyklos veikia skirtingose vietovėse, pvz.:<text:s/></text:span><text:span text:style-name="T323">Vilniaus Ingridos Lauciuvienės privati mokykla-darželis „Dūzginėlio bitutės“</text:span><text:span text:style-name="T324"><text:s/>ir<text:s/></text:span><text:span text:style-name="T325">Ka</text:span><text:span text:style-name="T326">uno Ingridos Lauciuvienės privati mokykla-darželis „Dūzginėlio bitutės“</text:span><text:span text:style-name="T327">;<text:s/></text:span></text:p>
      <text:p text:style-name="P328"><text:span text:style-name="T329">21.3</text:span><text:span text:style-name="T330">.<text:s/></text:span><text:span text:style-name="T331">kai ugdymas nevalstybinėje mokykloje grindžiamas savita pedagogine<text:s/></text:span><text:span text:style-name="T332">sistema<text:s/></text:span><text:span text:style-name="T333">(M. Montesori, Š. Suzuki, Valdorfo, tradicinės religinės bendruomenės ar bendrijos ar kita)</text:span><text:span text:style-name="T334">, pvz.</text:span><text:span text:style-name="T335">:<text:s/></text:span><text:span text:style-name="T336">Kauno<text:s/></text:span><text:span text:style-name="T337">Montesori pradinė mokykla, Vilniaus Valdorfo mokykla,</text:span><text:span text:style-name="T338"><text:s/></text:span><text:span text:style-name="T339">Kauno jėzuitų gimnazija, Marijampolės marijonų gimnazija,<text:s/></text:span><text:span text:style-name="T340">Vilniaus katalikiškoji „Versmės“ gimnazija</text:span><text:span text:style-name="T341">.<text:s/></text:span></text:p>
      <text:p text:style-name="P342"/>
      <text:p text:style-name="P343"><text:span text:style-name="T344">III</text:span><text:span text:style-name="T345"><text:s/>SKYRIUS</text:span></text:p>
      <text:p text:style-name="P346"><text:span text:style-name="T347">PROFESINIO MOKYMO ĮSTAIGŲ<text:s/></text:span><text:span text:style-name="T348">PAVADINIMAI<text:s/></text:span></text:p>
      <text:p text:style-name="P349"/>
      <text:p text:style-name="P350"><text:span text:style-name="T351">22</text:span><text:span text:style-name="T352">. Profesinio mokymo įsta</text:span><text:span text:style-name="T353">igos pavadinime nurodomas gimininis (nomenklatūrinis) žodis<text:s/></text:span><text:span text:style-name="T354">mokykla</text:span><text:span text:style-name="T355"><text:s/>arba<text:s/></text:span><text:span text:style-name="T356">centras</text:span><text:span text:style-name="T357">.<text:s/></text:span></text:p>
      <text:p text:style-name="P358"><text:span text:style-name="T359">23</text:span><text:span text:style-name="T360">. Profesinio mokymo įstaigos pavadinime nurodoma gyvenamoji vietovė (miestas, miestelis, kaimas) (jei mokykla valstybinė ar savivaldybės) arba savininkas (jei mokykla<text:s/></text:span><text:span text:style-name="T361">nevalstybinė), žodžiai, apibendrintai arba tiesiogiai nusakantys mokyklos veiklą (pavadinime nurodomos ne daugiau kaip dvi gamybos sritys), pvz.:<text:s/></text:span><text:span text:style-name="T362">Klaipėdos paslaugų ir verslo mokykla, Šilutės turizmo ir paslaugų verslo mokykla, Visagino technologijos ir ve</text:span><text:span text:style-name="T363">rslo profesinio mokymo<text:s/></text:span><text:soft-page-break/><text:span text:style-name="T364">centras, Alytaus profesinio rengimo centras; Onos Petraitienės privatus buhalterių mokymo centras, Uždarosios akcinės bendrovės „Telšių praktika“ dailiųjų amatų mokykla</text:span><text:span text:style-name="T365">.</text:span></text:p>
      <text:p text:style-name="P366"><text:span text:style-name="T367">24</text:span><text:span text:style-name="T368">. Profesinio mokymo įstaigos pavadinime gali būti nurodom</text:span><text:span text:style-name="T369">a profesija, pvz.:<text:s/></text:span><text:span text:style-name="T370">Kauno ryšininkų mokykla, Kauno statybininkų rengimo centras</text:span><text:span text:style-name="T371">.<text:s/></text:span></text:p>
      <text:p text:style-name="P372"><text:span text:style-name="T373">25</text:span><text:span text:style-name="T374">. Jei mieste yra ne viena to paties profilio mokykla, ji gali turėti miesto dalies vardą arba simbolinį pavadinimą, pvz.:<text:s/></text:span><text:span text:style-name="T375">Vilniaus Žirmūnų darbo rinkos mokymo centras, A</text:span><text:span text:style-name="T376">matų mokykla „Sodžiaus meistrai“</text:span><text:span text:style-name="T377">.</text:span></text:p>
      <text:p text:style-name="P378"><text:span text:style-name="T379">26</text:span><text:span text:style-name="T380">. Valstybinės profesinio mokymo įstaigos pavadinime rajonas ar savivaldybė nenurodomi – vartojamas gyvenamosios vietovės (miestas, miestelis, kaimas) vardas, pvz.:<text:s/></text:span><text:span text:style-name="T381">Smalininkų technologijų ir verslo mokykla</text:span><text:span text:style-name="T382"><text:s/>(ne<text:s/></text:span><text:span text:style-name="T383">Jurbarko r.</text:span><text:span text:style-name="T384"><text:s/></text:span><text:span text:style-name="T385">Smalininkų technologijų ir verslo mokykla</text:span><text:span text:style-name="T386">)</text:span><text:span text:style-name="T387">, Dieveniškių technologijų ir verslo mokykla</text:span><text:span text:style-name="T388"><text:s/>(ne<text:s/></text:span><text:span text:style-name="T389">Šalčininkų r.</text:span><text:span text:style-name="T390"><text:s/></text:span><text:span text:style-name="T391">Dieveniškių technologijų ir verslo mokykla</text:span><text:span text:style-name="T392">).<text:s/></text:span></text:p>
      <text:p text:style-name="P393"><text:span text:style-name="T394">27</text:span><text:span text:style-name="T395">. Profesinio mokymo įstaigų rūšiniai pavadinimai nedarytini su žodžiais, turinčiais pri</text:span><text:span text:style-name="T396">esagą -</text:span><text:span text:style-name="T397">inis</text:span><text:span text:style-name="T398">, -</text:span><text:span text:style-name="T399">inė</text:span><text:span text:style-name="T400">, pvz.,<text:s/></text:span><text:span text:style-name="T401">Panevėžio Margaritos Rimkevičaitės technologijų<text:s/></text:span><text:span text:style-name="T402">(ne<text:s/></text:span><text:span text:style-name="T403">technologinė</text:span><text:span text:style-name="T404">)<text:s/></text:span><text:span text:style-name="T405">mokykla</text:span><text:span text:style-name="T406">.</text:span></text:p>
      <text:p text:style-name="P407"><text:span text:style-name="T408">28</text:span><text:span text:style-name="T409">. Nevalstybinės profesinio mokymo įstaigos pavadinime gyvenamoji vietovė (miestas, miestelis, kaimas) nurodoma ir žodis<text:s/></text:span><text:span text:style-name="T410">privatus (-i)</text:span><text:span text:style-name="T411"><text:s/>vartojamas taisy</text:span><text:span text:style-name="T412">klių 19–21 punkte nustatytais atvejais.</text:span></text:p>
      <text:p text:style-name="P413"><text:span text:style-name="T414">29</text:span><text:span text:style-name="T415">. Profesinio mokymo įstaigos pavadinime nevartojami žodžiai<text:s/></text:span><text:span text:style-name="T416">regiono,</text:span><text:span text:style-name="T417"><text:s/></text:span><text:span text:style-name="T418">regioninis</text:span><text:span text:style-name="T419">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NEFORMALIOJO ŠVIETIMO MOKYKLŲ PAVADINIMAI</text:span></text:p>
      <text:p text:style-name="P426"/>
      <text:p text:style-name="P427"><text:span text:style-name="T428">30</text:span><text:span text:style-name="T429">. Neformaliojo švietimo mokyklos pavadinime nurodomas gimininis (nomenklatūrinis) žodis<text:s/></text:span><text:span text:style-name="T430">lopšelis, darželis, lopšelis-darželis, daugiafunkcis centras, mokykla, centras, namai, rūmai, kursai, klubas, studija, akademija, institutas</text:span><text:span text:style-name="T431"><text:s/>ar kt.</text:span></text:p>
      <text:p text:style-name="P432"><text:span text:style-name="T433">31</text:span><text:span text:style-name="T434">. Valstybinės<text:s/></text:span><text:span text:style-name="T435">ar savivaldybės ikimokyklinio ugdymo mokyklos pavadinime nurodoma gyvenamoji vietovė (miestas, miestelis ar kaimas), nerašant žodžių<text:s/></text:span><text:span text:style-name="T436">miesto, miestelio, kaimo,</text:span><text:span text:style-name="T437"><text:s/>ir žodis<text:s/></text:span><text:span text:style-name="T438">lopšelis, darželis</text:span><text:span text:style-name="T439"><text:s/>arba<text:s/></text:span><text:span text:style-name="T440">lopšelis-darželis, daugiafunkcis centras</text:span><text:span text:style-name="T441"><text:s/>(pavadinime galima rašy</text:span><text:span text:style-name="T442">ti ir žodį<text:s/></text:span><text:span text:style-name="T443">vaikų</text:span><text:span text:style-name="T444">), pvz.:<text:s/></text:span><text:span text:style-name="T445">Rietavo lopšelis-darželis, Skuodo vaikų lopšelis-darželis</text:span><text:span text:style-name="T446">. Jei mokykla yra ne rajono savivaldybės centre, pavadinime nurodomas sutrumpintas žodis<text:s/></text:span><text:span text:style-name="T447">rajono</text:span><text:span text:style-name="T448">, pvz.:<text:s/></text:span><text:span text:style-name="T449">Raseinių r. Ariogalos lopšelis-darželis, Alytaus r. Butrimonių vaikų da</text:span><text:span text:style-name="T450">rželis, Ukmergės r. Balelių daugiafunkcis centras</text:span><text:span text:style-name="T451">. Jei mokykla yra ne Birštono, Druskininkų, Elektrėnų, Kalvarijos, Kazlų Rūdos, Marijampolės, Neringos, Pagėgių ir Rietavo savivaldybių centre, pavadinime rašomas sutrumpintas žodis<text:s/></text:span><text:span text:style-name="T452">savivaldybės</text:span><text:span text:style-name="T453">, pvz.,<text:s/></text:span><text:span text:style-name="T454">Drusk</text:span><text:span text:style-name="T455">ininkų sav. Leipalingio vaikų lopšelis-darželis</text:span><text:span text:style-name="T456">.<text:s/></text:span></text:p>
      <text:p text:style-name="P457"><text:span text:style-name="T458">32</text:span><text:span text:style-name="T459">. Jei mieste yra ne viena ikimokyklinio ugdymo mokykla, ji gali dar turėti:</text:span></text:p>
      <text:p text:style-name="P460"><text:span text:style-name="T461">32.1</text:span><text:span text:style-name="T462">. miesto dalies ar gatvės pavadinimą (rašomas be kabučių), pvz.:<text:s/></text:span><text:span text:style-name="T463">Kauno Šančių lopšelis-darželis<text:s/></text:span><text:span text:style-name="T464">(Šančiai – Kauno<text:s/></text:span><text:span text:style-name="T465">miesto dalis)</text:span><text:span text:style-name="T466">, Vilniaus Markučių vaikų darželis</text:span><text:span text:style-name="T467"><text:s/>(Markučiai – Vilniaus miesto dalis),<text:s/></text:span><text:span text:style-name="T468">Kauno Tirkiliškių lopšelis-darželis</text:span><text:span text:style-name="T469"><text:s/>(Tirkiliškių gatvėje);</text:span></text:p>
      <text:p text:style-name="P470"><text:span text:style-name="T471">32.2</text:span><text:span text:style-name="T472">. numerį, rašomą arabišku skaitmeniu su pridėta įvardžiuotinės formos galūne: <text:s text:c="2"/></text:span><text:span text:style-name="T473">1-asis, 1-oji, 2-asis</text:span><text:span text:style-name="T474">...</text:span><text:span text:style-name="T475"><text:s/>(nerašoma<text:s/></text:span><text:span text:style-name="T476">Nr. 1, Nr. 2, pirmasis</text:span><text:span text:style-name="T477"><text:s/>ir pan.), pvz.:<text:s/></text:span><text:span text:style-name="T478">Kauno 6-asis lopšelis-darželis, Kauno 75-asis vaikų darželis</text:span><text:span text:style-name="T479">.</text:span></text:p>
      <text:p text:style-name="P480"><text:span text:style-name="T481">33</text:span><text:span text:style-name="T482">. Ikimokyklinio ugdymo mokyklos pavadinime galima vartoti su kabutėmis rašomą vaiko<text:s/></text:span><text:span text:style-name="T483">amžiui tinkantį<text:s/></text:span><text:span text:style-name="T484">simbolinį pavadinimą, rašomą kilmini</text:span><text:span text:style-name="T485">nko, vardininko arba naudininko linksniu, pvz.:<text:s/></text:span><text:span text:style-name="T486">Klaipėdos „Čiauškutės“ lopšelis-darželis, Jonavos r. Šveicarijos vaikų lopšelis-darželis „Voveraitė“</text:span><text:span text:style-name="T487">.</text:span></text:p>
      <text:p text:style-name="P488"><text:span text:style-name="T489">34</text:span><text:span text:style-name="T490">. Specialiosios ikimokyklinio ugdymo mokyklos pavadinime žodžio<text:s/></text:span><text:span text:style-name="T491">specialusis <text:s text:c="3"/>(-ioji)</text:span><text:span text:style-name="T492"><text:s/>rekomenduojam</text:span><text:span text:style-name="T493">a nevartoti, sveikatos sutrikimo rekomenduojama neįvardyti.</text:span></text:p>
      <text:p text:style-name="P494"><text:span text:style-name="T495">35</text:span><text:span text:style-name="T496">. Neformaliojo vaikų švietimo mokyklos ir formalųjį švietimą papildančio ugdymo mokyklos pavadinime nurodoma gyvenamoji vietovė (miestas, miestelis, kaimas) (jei mokykla<text:s/></text:span><text:soft-page-break/><text:span text:style-name="T497">valstybinė ar saviva</text:span><text:span text:style-name="T498">ldybės) arba savininkas (jei mokykla nevalstybinė, užsienio valstybės ar tarptautinės organizacijos), mokyklos profilis (muzikos, meno, dailės, kūrybos, sporto, saugaus eismo ir t. t.), taip pat žodžiai<text:s/></text:span><text:span text:style-name="T499">mokykla, namai, rūmai, centras, kursai, klubas, studi</text:span><text:span text:style-name="T500">ja</text:span><text:span text:style-name="T501">, pvz.:<text:s/></text:span><text:span text:style-name="T502">Ignalinos muzikos mokykla, Birštono meno mokykla, Marijampolės dailės mokykla</text:span><text:span text:style-name="T503">;</text:span><text:span text:style-name="T504"><text:s/>Jūratės Kaunienės privati kompiuterių mokykla</text:span><text:span text:style-name="T505">. Jei mokykla yra ne rajono savivaldybės centre, pavadinime rašomas sutrumpintas žodis<text:s/></text:span><text:span text:style-name="T506">rajono,<text:s/></text:span><text:span text:style-name="T507">pvz.:<text:s/></text:span><text:span text:style-name="T508">Šiaulių r. Kuršėnų kū</text:span><text:span text:style-name="T509">rybos namai, Plungės r. Platelių muzikos mokykl</text:span><text:span text:style-name="T510">a. Jei mokykla yra ne Birštono, Druskininkų, Elektrėnų, Kalvarijos, Kazlų Rūdos, Marijampolės, Neringos, Pagėgių ir Rietavo savivaldybių centre, neformaliojo vaikų švietimo ir formalųjį švietimą papildančio ug</text:span><text:span text:style-name="T511">dymo mokyklų pavadinimuose rašomas sutrumpintas žodis<text:s/></text:span><text:span text:style-name="T512">savivaldybės</text:span><text:span text:style-name="T513">, pvz.,<text:s/></text:span><text:span text:style-name="T514">Elektrėnų sav. Vievio meno mokykla</text:span><text:span text:style-name="T515">.</text:span></text:p>
      <text:p text:style-name="P516"><text:span text:style-name="T517">36</text:span><text:span text:style-name="T518">. Neformaliojo vaikų švietimo formalųjį švietimą papildančio ugdymo mokyklos pavadinime nerašomi pažyminiai<text:s/></text:span><text:span text:style-name="T519">vaikų, mokinių, jaunimo</text:span><text:span text:style-name="T520">, pvz.,<text:s/></text:span><text:span text:style-name="T521">G</text:span><text:span text:style-name="T522">argždų muzikos mokykla</text:span><text:span text:style-name="T523"><text:s/>(ne<text:s/></text:span><text:span text:style-name="T524">Gargždų</text:span><text:span text:style-name="T525"><text:s/></text:span><text:span text:style-name="T526">vaikų muzikos mokykla</text:span><text:span text:style-name="T527">). Tokių pažyminių gali turėti neformaliojo vaikų švietimo mokyklų (</text:span><text:span text:style-name="T528">namai, rūmai, centras, kursai, klubas, studija ir kt.)</text:span><text:span text:style-name="T529"><text:s/>pavadinimai, pvz.:<text:s/></text:span><text:span text:style-name="T530">Kauno mokinių aplinkotyros centras, Mažeikių mokinių namai</text:span><text:span text:style-name="T531">, Palangos mokinių klubas</text:span><text:span text:style-name="T532">.<text:s/></text:span></text:p>
      <text:p text:style-name="P533"><text:span text:style-name="T534">37</text:span><text:span text:style-name="T535">. Neformaliojo vaikų švietimo formalųjį švietimą papildančio ugdymo mokykla gali turėti numerį, miesto dalies ar simbolinį pavadinimą, ji gali būti pavadinta<text:s/></text:span><text:span text:style-name="T536">Lietuvos <text:s/>valstybės ar krašto istorijai, mokslui, menui, <text:s/>kultūr</text:span><text:span text:style-name="T537">ai, politikai <text:s/>ir kitoms visuomeninio gyvenimo sritims</text:span><text:span text:style-name="T538"><text:s/></text:span><text:span text:style-name="T539">nusipelniusio asmens vardu (rašomas visas vardas ir pavardė ar visas slapyvardis), pvz.:<text:s/></text:span><text:span text:style-name="T540">Kauno 1-oji muzikos mokykla, Kauno Centro sporto mokykla, Vilniaus „Ąžuoliuko“ muzikos mokykla, Klaipėdos Adomo<text:s/></text:span><text:span text:style-name="T541">Brako dailės mokykla</text:span><text:span text:style-name="T542">. Pavadinant mokyklą asmens vardu taikomi taisyklių 16.2 papunkčio reikalavimai.<text:s/></text:span></text:p>
      <text:p text:style-name="P543"><text:span text:style-name="T544">38</text:span><text:span text:style-name="T545">. Tautinių bendrijų įsteigtų sekmadieninių mokyklų pavadinimuose gali būti pateikiama tautybės ar etninės grupės nuoroda, pvz.:<text:s/></text:span><text:span text:style-name="T546">Graikų bendruomenės<text:s/></text:span><text:span text:style-name="T547">Lietuvoje „Pontos“ sekmadieninė mokykla, Vilniaus krašto Lietuvos totorių bendruomenės sekmadieninė mokykla</text:span><text:span text:style-name="T548">.</text:span></text:p>
      <text:p text:style-name="P549"><text:span text:style-name="T550">39</text:span><text:span text:style-name="T551">. Neformaliojo suaugusiųjų švietimo mokyklos<text:s/></text:span><text:span text:style-name="T552">pavadinime nurodomas gimininis (nomenklatūrinis) žodis<text:s/></text:span><text:span text:style-name="T553">mokykla</text:span><text:span text:style-name="T554">,<text:s/></text:span><text:span text:style-name="T555">centras</text:span><text:span text:style-name="T556"><text:s/>ar kt. ir gyvenamoji vie</text:span><text:span text:style-name="T557">tovė (miestas, miestelis, kaimas) (jei mokykla valstybinė ar savivaldybės) arba savininkas (jei mokykla nevalstybinė), mokyklos paskirtis (</text:span><text:span text:style-name="T558">suaugusiųjų, švietimo</text:span><text:span text:style-name="T559"><text:s/>ir kt.), pvz.:<text:s/></text:span><text:span text:style-name="T560">Druskininkų sporto centras, Jonavos<text:s/></text:span><text:span text:style-name="T561">suaugusiųjų</text:span><text:span text:style-name="T562"><text:s/></text:span><text:span text:style-name="T563">švietimo centras, Juozo Palubins</text:span><text:span text:style-name="T564">ko <text:s/>privati akupunktūros mokykla</text:span><text:span text:style-name="T565">.<text:s/></text:span></text:p>
      <text:p text:style-name="P566"><text:span text:style-name="T567">40</text:span><text:span text:style-name="T568">. Nevalstybinės ikimokyklinio ugdymo mokyklos, neformaliojo vaikų švietimo mokyklos ir formalųjį švietimą papildančio ugdymo mokyklos, neformaliojo suaugusiųjų švietimo mokyklos pavadinime nurodoma gyvenamoji vietov</text:span><text:span text:style-name="T569">ė (miestas, miestelis, kaimas), žodis<text:s/></text:span><text:span text:style-name="T570">privatus (-i)</text:span><text:span text:style-name="T571"><text:s/>vartojamas taisyklių 19–21 punkte nustatytais atvejais.</text:span></text:p>
      <text:p text:style-name="P572"/>
      <text:p text:style-name="P573"><text:span text:style-name="T574">______________________________</text:span></text:p>
      <text:p text:style-name="P575">Priedo pakeitimai:</text:p>
      <text:p text:style-name="P576"><text:span text:style-name="T577">Nr.<text:s/></text:span><text:a xlink:href="https://www.e-tar.lt/portal/legalAct.html?documentId=49cade101cbd11eabe008ea93139d588" office:target-frame-name="_top" xlink:show="replace"><text:span text:style-name="T578">V-1471</text:span></text:a><text:span text:style-name="T579">, 2019-12-12, paskelbta TAR 2019-12-12, i. k. 2019-20033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švietimo ir mokslo ministerija, Įsakymas</text:span></text:p>
      <text:p text:style-name="P589"><text:span text:style-name="T590">Nr.<text:s/></text:span><text:a xlink:href="https://www.e-tar.lt/portal/legalAct.html?documentId=c04a84d049ef11e7846ef01bfffb9b64" office:target-frame-name="_top" xlink:show="replace"><text:span text:style-name="T591">V-445</text:span></text:a><text:span text:style-name="T592">, 2017-06-02, paskelbta TAR 2017-06-05, i. k. 2017-09557</text:span></text:p>
      <text:p text:style-name="P593"><text:span text:style-name="T594">Dėl švietimo ir mokslo ministro 2011 m. liepos 12 d. įsakymo Nr. V-1240 „Dėl Mokyklų pavadinimų sudarymo ir rašymo taisyklių patvirtinimo“ pakeitimo</text:span></text:p>
      <text:p text:style-name="P595"/>
      <text:p text:style-name="P596"><text:span text:style-name="T597">2.</text:span></text:p>
      <text:p text:style-name="P598"><text:span text:style-name="T599">Lietuvos Respublikos švietimo, mokslo ir</text:span><text:span text:style-name="T600"><text:s/>sporto ministerija, Įsakymas</text:span></text:p>
      <text:p text:style-name="P601"><text:span text:style-name="T602">Nr.<text:s/></text:span><text:a xlink:href="https://www.e-tar.lt/portal/legalAct.html?documentId=49cade101cbd11eabe008ea93139d588" office:target-frame-name="_top" xlink:show="replace"><text:span text:style-name="T603">V-1471</text:span></text:a><text:span text:style-name="T604">, 2019-12-12, paskelbta TAR 2019-12-12, i. k. 2019-20033</text:span></text:p>
      <text:soft-page-break/>
      <text:p text:style-name="P605"><text:span text:style-name="T606">Dėl švietimo ir mokslo ministro 2011 m. liepos 12 d. įsakymo<text:s/></text:span><text:span text:style-name="T607">Nr. V-1240 „Dėl Mokyklų pavadinimų sudarymo ir rašymo taisyklių patvirtinim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9-12-13T13:16:00Z</meta:creation-date>
    <dc:date>2019-12-13T13:16:00Z</dc:date>
    <meta:template xlink:href="Normal.dotm" xlink:type="simple"/>
    <meta:editing-cycles>2</meta:editing-cycles>
    <meta:editing-duration>PT0S</meta:editing-duration>
    <meta:document-statistic meta:page-count="7" meta:paragraph-count="160" meta:word-count="2540" meta:character-count="19475" meta:row-count="814" meta:non-whitespace-character-count="17095"/>
  </office:meta>
</office:document-meta>
</file>