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27"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fo:color="#000000"/>
    </style:style>
    <style:style style:name="P28"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9" style:parent-style-name="DefaultParagraphFont" style:family="text">
      <style:text-properties fo:color="#000000"/>
    </style:style>
    <style:style style:name="P30"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31"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style:font-style-complex="italic"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4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center"/>
      <style:text-properties fo:hyphenate="false"/>
    </style:style>
    <style:style style:name="P44" style:parent-style-name="Normal" style:master-page-name="MPF1" style:family="paragraph">
      <style:paragraph-properties fo:keep-together="always" fo:widows="0" fo:orphans="0" fo:break-before="page" fo:margin-left="3.1493in" fo:text-indent="-0.393in" style:page-number="1">
        <style:tab-stops/>
      </style:paragraph-properties>
      <style:text-properties fo:color="#000000" fo:hyphenate="false"/>
    </style:style>
    <style:style style:name="P50" style:parent-style-name="Normal" style:family="paragraph">
      <style:paragraph-properties fo:keep-together="always" fo:widows="0" fo:orphans="0" fo:margin-left="3.1493in" fo:text-indent="-0.393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fo:text-indent="-0.393in">
        <style:tab-stops/>
      </style:paragraph-properties>
      <style:text-properties fo:color="#000000" fo:hyphenate="false"/>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center"/>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punctuation-wrap="simple" fo:text-align="justify" style:vertical-align="baseline" fo:text-indent="0.3937in"/>
    </style:style>
    <style:style style:name="T138" style:parent-style-name="DefaultParagraphFont" style:family="text">
      <style:text-properties style:text-position="super 66.6%"/>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7">Suvestinė redakcija nuo 2020-08-04</text:span></text:p>
      <text:p text:style-name="P8"/>
      <text:p text:style-name="P9"><text:span text:style-name="T10">Įsakymas paskelbtas: Žin. 2011, Nr.<text:s/></text:span><text:a xlink:href="https://www.e-tar.lt/portal/legalAct.html?documentId=TAR.EE3AFE320A27" office:target-frame-name="_top" xlink:show="replace"><text:span text:style-name="T11">92-4396</text:span></text:a><text:span text:style-name="T12">, i. k. 1112070ISAK00V-1229</text:span></text:p>
      <text:p text:style-name="P13"/>
      <text:p text:style-name="P14">Nauja redakcija nuo 2020-08-04:</text:p>
      <text:p text:style-name="Normal"><text:span text:style-name="T15">Nr.<text:s/></text:span><text:a xlink:href="https://www.e-tar.lt/portal/legalAct.html?documentId=7d59f790d56611eaabd5b5599dd4eebe" office:target-frame-name="_top" xlink:show="replace"><text:span text:style-name="T16">V-1130</text:span></text:a><text:span text:style-name="T17">, 2020-08-03, paskelbta TAR 2020-08-03, i. k. 2020-16830</text:span></text:p>
      <text:p text:style-name="P18"/>
      <text:p text:style-name="P19">LIETUVOS RESPUBLIKOS ŠVIETIMO, MOKSLO IR SPORTO MINISTRAS</text:p>
      <text:p text:style-name="P20">ĮSAKYMAS</text:p>
      <text:p text:style-name="P21"/>
      <text:p text:style-name="P22"/>
      <text:p text:style-name="P23"><text:span text:style-name="T24">DĖL SPECIALIOSIOS PAGALBOS<text:s/></text:span><text:span text:style-name="T25">TEIKIMO MOKYKLOSE (IŠSKYRUS AUKŠTĄSIAS MOKYKLAS) TVARKOS APRAŠO PATVIRTINIMO</text:span></text:p>
      <text:p text:style-name="P26"/>
      <text:p text:style-name="P27">2011 m. liepos 8 d. Nr. V-1229</text:p>
      <text:p text:style-name="P28"><text:span text:style-name="T29">Vilnius</text:span></text:p>
      <text:p text:style-name="P30"/>
      <text:p text:style-name="P31"/>
      <text:p text:style-name="P32"><text:span text:style-name="T33">Vadovaudamasis Lietuvos Respublikos<text:s/></text:span><text:span text:style-name="T34">švietimo įstatymo</text:span><text:span text:style-name="T35"><text:s/>21 straipsnio 3 dalimi,<text:s/></text:span></text:p>
      <text:p text:style-name="P36"><text:span text:style-name="T37">t v i r t i n u Specialiosios pagalbos teikimo<text:s/></text:span><text:span text:style-name="T38">mokyklose (išskyrus aukštąsias mokyklas) tvarkos aprašą (pridedama).</text:span></text:p>
      <text:p text:style-name="P39"/>
      <text:p text:style-name="P40"/>
      <text:p text:style-name="P41"/>
      <text:p text:style-name="P42">Švietimo ir mokslo ministras<text:tab/>Gintaras Steponavičius</text:p>
      <text:p text:style-name="P43"/>
      <text:p text:style-name="Normal"/>
      <text:soft-page-break/>
      <text:p text:style-name="P44">PATVIRTINTA</text:p>
      <text:p text:style-name="P50"><text:span text:style-name="T51">Lietuvos Respublikos švietimo, mokslo ir sporto ministro</text:span><text:span text:style-name="T52"><text:s/></text:span></text:p>
      <text:p text:style-name="P53">2011 m. liepos 8 d. įsakymu Nr. V-1229</text:p>
      <text:p text:style-name="P54"/>
      <text:p text:style-name="P55"><text:span text:style-name="T56">SPECIALIOSIOS PAGALBOS TEIKIMO MOKYKLOSE (IŠSKYRUS AUKŠTĄSIAS MOKYKLAS)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Specialiosios<text:s/></text:span><text:span text:style-name="T66">pagalbos teikimo mokyklose (išskyrus aukštąsias mokyklas) tvarkos aprašas (toliau – Aprašas) nustato specialiosios pagalbos (toliau – Pagalba) gavėjus, teikėjus ir teikėjų funkcijas, pagalbos organizavimą.</text:span></text:p>
      <text:p text:style-name="P67"><text:span text:style-name="T68">2</text:span><text:span text:style-name="T69">. Pagalbos paskirtis – didinti specialiųjų ug</text:span><text:span text:style-name="T70">dymosi poreikių turinčio mokinio ugdymosi veiksmingumą.</text:span></text:p>
      <text:p text:style-name="P71"><text:span text:style-name="T72">3</text:span><text:span text:style-name="T73">. Pagalba teikiama formaliojo (išskyrus aukštąsias mokyklas) ir neformaliojo švietimo mokyklose (toliau – Mokykla).</text:span></text:p>
      <text:p text:style-name="P74"><text:span text:style-name="T75">4</text:span><text:span text:style-name="T76">. Pagalbos teikimą organizuoja ir koordinuoja savivaldybių administracijų<text:s/></text:span><text:span text:style-name="T77">švietimo padaliniai, pedagoginės psichologinės tarnybos (ar švietimo pagalbos tarnybos) (toliau – Tarnyba), Mokyklos vaiko gerovės komisija, Mokyklos vadovas ar vadovo įgaliotas asmuo.</text:span></text:p>
      <text:p text:style-name="P78"><text:span text:style-name="T79">5</text:span><text:span text:style-name="T80">. Pagalba teikiama vadovaujantis Lietuvos Respublikos švietimo įst</text:span><text:span text:style-name="T81">atymu (Žin., 1991, Nr.<text:s/></text:span><text:a xlink:href="https://www.e-tar.lt/portal/lt/legalAct/TAR.9A3AD08EA5D0" office:target-frame-name="_blank" xlink:show="new"><text:span text:style-name="T82">23-593</text:span></text:a><text:span text:style-name="T83">; 2011, Nr.<text:s/></text:span><text:a xlink:href="https://www.e-tar.lt/portal/lt/legalAct/TAR.E2EBE95E7723" office:target-frame-name="_blank" xlink:show="new"><text:span text:style-name="T84">38-1804</text:span></text:a><text:span text:style-name="T85">), šiuo Aprašu bei kitais teisės aktai</text:span><text:span text:style-name="T86">s.</text:span></text:p>
      <text:p text:style-name="P87"/>
      <text:p text:style-name="P88"><text:span text:style-name="T89">II</text:span><text:span text:style-name="T90">.<text:s/></text:span><text:span text:style-name="T91">PAGALBOS GAVĖJAI, TEIKĖJAI IR TEIKĖJŲ FUNKCIJOS</text:span></text:p>
      <text:p text:style-name="P92"/>
      <text:p text:style-name="P93"><text:span text:style-name="T94">6</text:span><text:span text:style-name="T95">. Pagalbos mokiniams teikėjai – mokytojo padėjėjas, gestų kalbos vertėjas.</text:span></text:p>
      <text:p text:style-name="P96"><text:span text:style-name="T97">7</text:span><text:span text:style-name="T98">. Mokytojo padėjėjo paslaugos teikiamos mokiniui ar (ir) mokinių grupei, turinčiai vidutinių, didelių ar lab</text:span><text:span text:style-name="T99">ai didelių specialiųjų ugdymosi poreikių ir dėl įgytų ir įgimtų sutrikimų negalinčiai savarankiškai dalyvauti ugdymo procese.</text:span></text:p>
      <text:p text:style-name="P100"><text:span text:style-name="T101">8</text:span><text:span text:style-name="T102">. Gestų kalbos vertėjo paslaugos teikiamos mokiniui ar (ir) mokinių grupei, turinčiai vidutinių, didelių ar labai didelių spe</text:span><text:span text:style-name="T103">cialiųjų ugdymosi poreikių ir dėl klausos ar kompleksinių sutrikimų (kai į komplekso sudėtį įeina klausos sutrikimas) negalintiems vartoti žodinės kalbos.</text:span></text:p>
      <text:p text:style-name="P104"><text:span text:style-name="T105">9</text:span><text:span text:style-name="T106">. Mokytojo padėjėjas padeda mokiniui ar (ir) mokinių grupei atlikti su ugdymusi, savitarna, savi</text:span><text:span text:style-name="T107">tvarka ir maitinimusi susijusias veiklas, padeda orientuotis aplinkoje, judėti, tinkamai naudotis ugdymui skirtomis techninės pagalbos priemonėmis, teikia teksto skaitymo ir konspektavimo bei kitas paslaugas.</text:span></text:p>
      <text:p text:style-name="P108"><text:span text:style-name="T109">10</text:span><text:span text:style-name="T110">. Gestų kalbos vertėjas verčia žodinę kal</text:span><text:span text:style-name="T111">bą į gestų kalbą ir atvirkščiai.</text:span></text:p>
      <text:p text:style-name="P112"/>
      <text:p text:style-name="P113"><text:span text:style-name="T114">III</text:span><text:span text:style-name="T115">.<text:s/></text:span><text:span text:style-name="T116">PAGALBOS ORGANIZAVIMAS</text:span></text:p>
      <text:p text:style-name="P117"/>
      <text:p text:style-name="P118"><text:span text:style-name="T119">11</text:span><text:span text:style-name="T120">. Siekiant užtikrinti Pagalbos prieinamumą:</text:span></text:p>
      <text:p text:style-name="P121"><text:span text:style-name="T122">11.1</text:span><text:span text:style-name="T123">. mokytojo padėjėjo etatas gali būti steigiamas, jei Mokykloje mokosi mokinys, turintis vidutinių, didelių ar labai didelių special</text:span><text:span text:style-name="T124">iųjų ugdymosi poreikių ir negalintis savarankiškai dalyvauti ugdymo procese;</text:span></text:p>
      <text:p text:style-name="P125"><text:span text:style-name="T126">11.2</text:span><text:span text:style-name="T127">. gestų kalbos vertėjo etatas gali būti steigiamas jei Mokykloje mokosi mokinys, turintis klausos ar kompleksinių sutrikimų (kai į komplekso sudėtį įeina klausos<text:s/></text:span><text:span text:style-name="T128">sutrikimas), turintis vidutinių, didelių ar labai didelių specialiųjų ugdymosi poreikių.</text:span></text:p>
      <text:p text:style-name="P129"><text:span text:style-name="T130">12</text:span><text:span text:style-name="T131">. Pagalbos reikalingumą mokiniui, turinčiam specialiųjų ugdymosi poreikių, įvertina ir Pagalbos teikimą skiria Tarnyba, atsižvelgusi į sveikatos priežiūros įst</text:span><text:span text:style-name="T132">aigos specialistų išvadas, įvertinusi mokinio raidos sutrikimą ir nustačiusi specialiuosius ugdymosi poreikius.</text:span></text:p>
      <text:p text:style-name="P133"><text:span text:style-name="T134">13</text:span><text:span text:style-name="T135">. Pagalba mokiniams, turintiems specialiųjų ugdymosi poreikių, teikiama ugdymo proceso<text:s/></text:span><text:soft-page-break/><text:span text:style-name="T136">metu.</text:span></text:p>
      <text:p text:style-name="P137">13<text:span text:style-name="T138">1</text:span>. Mokiniams, kurie mokosi kasdieniu mokymo proceso organizavimo būdu, Pagalba teikiama tiesioginiu būdu. Mokiniams, kurie mokosi nuotoliniu mokymo proceso organizavimo būdu, Pagalba teikiama nuotoliniu ir (arba) tiesioginiu būdu. Karantino, ekstremalios situacijos, ekstremalaus įvykio ar įvykio (ekstremali temperatūra, gaisras, potvynis, pūga ir kt.), keliančio pavojų mokinių sveikatai ir gyvybei (toliau – ypatingos aplinkybės), laikotarpiu Pagalba teikiama nuotoliniu ir (arba) tiesioginiu būdu, atsižvelgiant į ypatingų aplinkybių pobūdį. Jei Pagalba dėl objektyvių priežasčių neteikiama, pasibaigus ypatingų aplinkybių laikotarpiui Pagalba turi būti kompensuojama nustatant veiklos prioritetines sritis, peržiūrint veiklų atlikimo laiką.</text:p>
      <text:p text:style-name="P139">Papildyta punktu:</text:p>
      <text:p text:style-name="P140"><text:span text:style-name="T141">Nr.<text:s/></text:span><text:a xlink:href="https://www.e-tar.lt/portal/legalAct.html?documentId=7d59f790d56611eaabd5b5599dd4eebe" office:target-frame-name="_top" xlink:show="replace"><text:span text:style-name="T142">V-1130</text:span></text:a><text:span text:style-name="T143">, 2020-08-03, paskelbta TAR 2020-08-03, i. k. 2020-16830</text:span></text:p>
      <text:p text:style-name="Normal"/>
      <text:p text:style-name="P144"><text:span text:style-name="T145">14</text:span><text:span text:style-name="T146">. Pagalbos teikėjai prireikus dalyvauja Mokytojų tarybos ir Mokyklos vaiko gerovės komisijos posėdžiuose aptariant individualau</text:span><text:span text:style-name="T147">s darbo su mokiniu ar (ir) mokinių grupe planus, programas, būdus, metodus ir pagalbos intensyvumą.</text:span></text:p>
      <text:p text:style-name="P148"><text:span text:style-name="T149">15</text:span><text:span text:style-name="T150">. Reikalavimai pagalbos teikėjams ir papildomos funkcijos nustatomi mokytojo padėjėjo, gestų kalbos vertėjo pareigybės aprašyme.</text:span></text:p>
      <text:p text:style-name="P151"/>
      <text:p text:style-name="P152"><text:span text:style-name="T153">________________</text:span><text:span text:style-name="T154">_</text:span></text:p>
      <text:p text:style-name="Normal"/>
      <text:p text:style-name="Normal"/>
      <text:p text:style-name="P155">Priedo pakeitimai:</text:p>
      <text:p text:style-name="P156"><text:span text:style-name="T157">Nr.<text:s/></text:span><text:a xlink:href="https://www.e-tar.lt/portal/legalAct.html?documentId=7d59f790d56611eaabd5b5599dd4eebe" office:target-frame-name="_top" xlink:show="replace"><text:span text:style-name="T158">V-1130</text:span></text:a><text:span text:style-name="T159">, 2020-08-03, paskelbta TAR 2020-08-03, i. k. 2020-16830</text:span></text:p>
      <text:p text:style-name="Normal"/>
      <text:p text:style-name="P160"/>
      <text:p text:style-name="P161"/>
      <text:p text:style-name="P162"><text:span text:style-name="T163">Pakeitimai:</text:span></text:p>
      <text:p text:style-name="P164"/>
      <text:p text:style-name="P165"><text:span text:style-name="T166">1.</text:span></text:p>
      <text:p text:style-name="P167"><text:span text:style-name="T168">Lietuvos Respublikos švietimo, mokslo ir sporto</text:span><text:span text:style-name="T169"><text:s/>ministerija, Įsakymas</text:span></text:p>
      <text:p text:style-name="P170"><text:span text:style-name="T171">Nr.<text:s/></text:span><text:a xlink:href="https://www.e-tar.lt/portal/legalAct.html?documentId=7d59f790d56611eaabd5b5599dd4eebe" office:target-frame-name="_top" xlink:show="replace"><text:span text:style-name="T172">V-1130</text:span></text:a><text:span text:style-name="T173">, 2020-08-03, paskelbta TAR 2020-08-03, i. k. 2020-16830</text:span></text:p>
      <text:p text:style-name="P174"><text:span text:style-name="T175">Dėl švietimo ir mokslo ministro 2011 m. liepos 8 d. įsakymo Nr. V-12</text:span><text:span text:style-name="T176">29 „Dėl Specialiosios pagalbos teikimo mokyklose (išskyrus aukštąsias mokyklas) tvarkos aprašo patvirtini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8-04T08:31:00Z</meta:creation-date>
    <dc:date>2020-08-04T08:31:00Z</dc:date>
    <meta:template xlink:href="Normal.dotm" xlink:type="simple"/>
    <meta:editing-cycles>2</meta:editing-cycles>
    <meta:editing-duration>PT0S</meta:editing-duration>
    <meta:document-statistic meta:page-count="3" meta:paragraph-count="52" meta:word-count="763" meta:character-count="6041" meta:row-count="183" meta:non-whitespace-character-count="5330"/>
  </office:meta>
</office:document-meta>
</file>