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center" style:position="3.34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6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widows="0" fo:orphans="0" fo:text-align="center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 fo:text-indent="0.4368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text-indent="0.387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widows="0" fo:orphans="0" fo:text-align="center" fo:text-indent="0.4368in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 fo:text-indent="0.3937in"/>
      <style:text-properties fo:hyphenate="false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widows="0" fo:orphans="0" fo:text-align="center" fo:text-indent="0.4368in"/>
      <style:text-properties fo:hyphenate="false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widows="0" fo:orphans="0" fo:text-align="justify" fo:line-height="115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185" style:parent-style-name="Normal" style:family="paragraph">
      <style:paragraph-properties fo:text-align="justify" fo:line-height="115%" fo:text-indent="0.3937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15%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15%"/>
      <style:text-properties style:font-size-complex="12pt"/>
    </style:style>
    <style:style style:name="P208" style:parent-style-name="Normal" style:family="paragraph">
      <style:paragraph-properties fo:text-align="center" fo:text-indent="0.1972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fo:text-align="center" fo:text-indent="0.2402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30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30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2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30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30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30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30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margin-left="0.3937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3937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30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30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30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style:punctuation-wrap="simple" style:vertical-align="baseline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9-01 iki 2020-08-03</text:span></text:p>
      <text:p text:style-name="P6"/>
      <text:p text:style-name="P7"><text:span text:style-name="T8">Įsakymas paskelbtas: Žin. 2011, Nr.<text:s/></text:span><text:a xlink:href="https://www.e-tar.lt/portal/legalAct.html?documentId=TAR.2926557049F3" office:target-frame-name="_top" xlink:show="replace"><text:span text:style-name="T9">92-4395</text:span></text:a><text:span text:style-name="T10">, i. k. 1112070ISAK00V-1228</text:span></text:p>
      <text:p text:style-name="P11"/>
      <text:p text:style-name="P12">Nauja redakcija nuo 2017-09-01:</text:p>
      <text:p text:style-name="Normal"><text:span text:style-name="T13">Nr.<text:s/></text:span><text:a xlink:href="https://www.e-tar.lt/portal/legalAct.html?documentId=885dfbd08d4511e7a3c4a5eb10f04386" office:target-frame-name="_top" xlink:show="replace"><text:span text:style-name="T14">V-657</text:span></text:a><text:span text:style-name="T15">, 2017-08-30, paskelbta TAR 2017-08-30, i. k. 2017-13823</text:span></text:p>
      <text:p text:style-name="P16"/>
      <text:p text:style-name="P17">LIETUVOS RESPUBLIKOS ŠVIETIMO IR MOKSLO MINISTRAS</text:p>
      <text:p text:style-name="P18">ĮSAKYMAS</text:p>
      <text:p text:style-name="P19"/>
      <text:p text:style-name="P20"><text:span text:style-name="T21">DĖL SPECIALIOSIOS PEDAGOGINĖS PAGALBO</text:span><text:span text:style-name="T22">S ASMENIUI IKI 21 METŲ TEIKIMO IR KVALIFIKACINIŲ REIKALAVIMŲ NUSTATYMO ŠIOS PAGALBOS TEIKĖJAMS TVARKOS APRAŠO PATVIRTINIMO</text:span></text:p>
      <text:p text:style-name="P23"/>
      <text:p text:style-name="P24">2011 m. liepos 8 d. Nr. V-1228</text:p>
      <text:p text:style-name="P25"><text:span text:style-name="T26">Vilnius</text:span></text:p>
      <text:p text:style-name="P27"/>
      <text:p text:style-name="P28"/>
      <text:p text:style-name="P29"><text:span text:style-name="T30"><text:tab/>Vadovaudamasi Lietuvos Respublikos švietimo įstatymo 21 straipsnio 2 dalimi,</text:span></text:p>
      <text:p text:style-name="P31"><text:span text:style-name="T32">t v i r t i</text:span><text:span text:style-name="T33"><text:s/>n u Specialiosios pedagoginės pagalbos asmeniui iki 21 metų teikimo ir kvalifikacinių reikalavimų nustatymo šios pagalbos teikėjams tvarkos aprašą (pridedama).</text:span></text:p>
      <text:p text:style-name="P34"/>
      <text:p text:style-name="P35"/>
      <text:p text:style-name="P36"/>
      <text:p text:style-name="P37">Švietimo ir mokslo ministras<text:tab/>Gintaras Steponavičius</text:p>
      <text:p text:style-name="P38"/>
      <text:p text:style-name="Normal"/>
      <text:soft-page-break/>
      <text:p text:style-name="P39">PATVIRTINTA</text:p>
      <text:p text:style-name="P45">Lietuvos Respublikos švietimo ir mokslo<text:s/></text:p>
      <text:p text:style-name="P46">ministro 2017 m. rugpjūčio 30 d. įsakymu<text:s/></text:p>
      <text:p text:style-name="P47">Nr. V-657</text:p>
      <text:p text:style-name="P48"/>
      <text:p text:style-name="P49"/>
      <text:p text:style-name="P50"/>
      <text:p text:style-name="P51"><text:span text:style-name="T52">SPECIALIOSIOS<text:s/></text:span><text:span text:style-name="T53">PEDAGOGINĖS PAGALBOS ASMENIUI IKI 21 METŲ TEIKIMO IR</text:span><text:span text:style-name="T54"><text:s/>KVALIFIKACINIŲ REIKALAVIMŲ NUSTATYMO</text:span><text:span text:style-name="T55"><text:s/></text:span><text:span text:style-name="T56">ŠIOS PAGALBOS</text:span><text:span text:style-name="T57"><text:s/></text:span><text:span text:style-name="T58">TEIKĖJAMS</text:span><text:span text:style-name="T59"><text:s/></text:span><text:span text:style-name="T60">TVARKOS APRAŠ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Specialiosios pedagoginės pagalbos asmeniui iki 21 metų teikimo ir kvalifikacinių</text:span><text:span text:style-name="T71"><text:s/>reikalavimų nustatymo šios pagalbos teikėjams tvarkos aprašas (toliau – Aprašas) reglamentuoja specialiosios pedagoginės pagalbos (toliau – Pagalba) teikėjus ir gavėjus bei Pagalbos organizavimą.</text:span></text:p>
      <text:p text:style-name="P72"><text:span text:style-name="T73">2</text:span><text:span text:style-name="T74">. Pagalbos paskirtis – didinti asmens, turinčio specia</text:span><text:span text:style-name="T75">liųjų ugdymosi poreikių, ugdymosi veiksmingumą.</text:span></text:p>
      <text:p text:style-name="P76"><text:span text:style-name="T77">3</text:span><text:span text:style-name="T78">. Pagalbos teikimą organizuoja ir koordinuoja mokyklos, vykdančios formaliojo ir (ar) neformaliojo švietimo programas, pedagoginės psichologinės ar švietimo pagalbos tarnybos (toliau – Tarnyba), savivaldybių administracijos.<text:s/></text:span></text:p>
      <text:p text:style-name="P79"><text:span text:style-name="T80">4</text:span><text:span text:style-name="T81">. Pagalba teikiama formal</text:span><text:span text:style-name="T82">iojo ir neformaliojo švietimo mokyklose (toliau – mokykla), mokinio namuose ir Tarnybose.</text:span></text:p>
      <text:p text:style-name="P83"><text:span text:style-name="T84">5</text:span><text:span text:style-name="T85">. Pagalba teikiama ta kalba, kuria mokinys mokosi mokykloje, arba, esant galimybei, jo gimtąja kalba.</text:span></text:p>
      <text:p text:style-name="P86"><text:span text:style-name="T87">6</text:span><text:span text:style-name="T88">. Pagalba teikiama vadovaujantis Lietuvos Respublikos<text:s/></text:span><text:span text:style-name="T89">švietimo įstatymu, jį įgyvendinančiais teisės aktais ir Aprašu.</text:span></text:p>
      <text:p text:style-name="P90"><text:span text:style-name="T91">7</text:span><text:span text:style-name="T92">. Pagalbos gavėjai – asmenys iki 21 metų, turintys specialiųjų ugdymosi poreikių, išskyrus atsirandančius dėl išskirtinių gabumų.</text:span></text:p>
      <text:p text:style-name="P93"><text:span text:style-name="T94">8</text:span><text:span text:style-name="T95">. Pagalbos teikėjai – mokyklų, Tarnybų specialieji p</text:span><text:span text:style-name="T96">edagogai, tiflopedagogai, surdopedagogai ir logopedai.</text:span></text:p>
      <text:p text:style-name="P97"/>
      <text:p text:style-name="P98"/>
      <text:p text:style-name="P99"><text:span text:style-name="T100">II</text:span><text:span text:style-name="T101"><text:s/>SKYRIUS</text:span></text:p>
      <text:p text:style-name="P102"><text:span text:style-name="T103">PAGALBOS ORGANIZAVIMAS</text:span></text:p>
      <text:p text:style-name="P104"/>
      <text:p text:style-name="P105"><text:span text:style-name="T106">9</text:span><text:span text:style-name="T107">. Vienu etatu dirbantis logopedas teikia pagalbą:<text:s/></text:span></text:p>
      <text:p text:style-name="P108"><text:span text:style-name="T109">9.1</text:span><text:span text:style-name="T110">. ne daugiau kaip 30 specialiųjų ugdymosi poreikių turinčių<text:s/></text:span><text:span text:style-name="T111">mokinių, ugdomų pagal ikimokyklinio ir / ar <text:s/>priešmokyklinio</text:span><text:span text:style-name="T112"><text:s/>ugdymo programas, kuriems reikalinga logopedo pagalba;<text:s/></text:span></text:p>
      <text:p text:style-name="P113"><text:span text:style-name="T114">9.2</text:span><text:span text:style-name="T115">. ne daugiau kaip 40 specialiųjų ugdymosi poreikių turinčių mokinių, <text:s/>ugdomų pagal priešmokyklinio ir (ar) pradinio ugdymo programas</text:span><text:span text:style-name="T116">, kuriems reikalinga logopedo pagalba;<text:s/></text:span></text:p>
      <text:p text:style-name="P117"><text:span text:style-name="T118">9.3</text:span><text:span text:style-name="T119">. ne daugiau kaip 50 specialiųjų ugdymosi poreikių turinčių mokinių, ugdomų pagal priešmokyklinio, pradinio, pagrindinio ir / ar vidurinio ugdymo bei profesinio mokymo programas, kuriems reikalinga logopedo pa</text:span><text:span text:style-name="T120">galba.</text:span></text:p>
      <text:p text:style-name="P121"><text:span text:style-name="T122">10</text:span><text:span text:style-name="T123">. Vienu etatu dirbantis specialusis pedagogas teikia pagalbą:</text:span></text:p>
      <text:p text:style-name="P124"><text:span text:style-name="T125">10.1</text:span><text:span text:style-name="T126">. ne daugiau kaip 24 specialiųjų ugdymosi poreikių turintiems mokiniams, ugdomiems <text:s/>pagal ikimokyklinio ir priešmokyklinio ugdymo programas, kuriems reikalinga specialiojo p</text:span><text:span text:style-name="T127">edagogo pagalba (ne daugiau kaip 20 mokinių, turinčių regos, klausos sutrikimų (tarp jų turinčių kochlerinių implantų), jei nėra tiflopedagogo ar surdopedagogo);</text:span></text:p>
      <text:p text:style-name="P128"><text:span text:style-name="T129">10.2</text:span><text:span text:style-name="T130">. ne daugiau kaip 27 specialiųjų ugdymosi poreikių turintiems mokiniams, ugdomiems <text:s/>pa</text:span><text:span text:style-name="T131">gal priešmokyklinio, pradinio, pagrindinio ir / ar vidurinio ugdymo bei profesinio mokymo programas, kuriems reikalinga specialiojo pedagogo pagalba (ne daugiau kaip 20 mokinių, turinčių regos, klausos sutrikimų (tarp jų turinčių kochlerinių implantų), jei</text:span><text:span text:style-name="T132"><text:s/>nėra tiflopedagogo ar surdopedagogo).</text:span></text:p>
      <text:p text:style-name="P133"><text:span text:style-name="T134">11</text:span><text:span text:style-name="T135">. Vienu etatu dirbantis tiflopedagogas ar surdopedagogas teikia pagalbą:</text:span></text:p>
      <text:p text:style-name="P136"><text:span text:style-name="T137">11.1</text:span><text:span text:style-name="T138">. ne daugiau kaip 24 turintiems regos ar klausos sutrikimų (tarp jų turintiems kochlerinius implantus) turintiems mokiniams, pagal ugdomiems ikimokyklinio ir priešmokyklinio ugdymo programas;<text:s/></text:span></text:p>
      <text:p text:style-name="P139"><text:span text:style-name="T140">11.2</text:span><text:span text:style-name="T141">. ne daugiau kaip 22 mokiniams, turintiems atitinkamai<text:s/></text:span><text:span text:style-name="T142">regos ar klausos sutrikimų, <text:s/>ugdomiems pagal priešmokyklinio, pradinio, pagrindinio ir / ar vidurinio ugdymo bei profesinio mokymo programas <text:s/>(tarp jų turintiems kochlerinius implantus).</text:span></text:p>
      <text:p text:style-name="P143"><text:span text:style-name="T144">12</text:span><text:span text:style-name="T145">. Skaičiuojant mokinius specialiojo pedagogo, tiflopedagogo,<text:s/></text:span><text:span text:style-name="T146">surdopedagogo, logopedo etatui <text:s/>steigti, mokinys, turintis didelių ar labai didelių specialiųjų ugdymosi poreikių, prilyginamas dviem mokiniams.</text:span></text:p>
      <text:p text:style-name="P147"><text:span text:style-name="T148">13</text:span><text:span text:style-name="T149">. Specialiojo pedagogo, tiflopedagogo, surdopedagogo, logopedo pareigybė (etatas ar dalis etato), turint<text:s/></text:span><text:span text:style-name="T150">finansinių galimybių, gali būti steigiama ir esant mažesniam mokinių skaičiui, nei nustatyta šio Aprašo 9, 10 ir 11 punktuose.</text:span></text:p>
      <text:p text:style-name="P151"><text:span text:style-name="T152">14</text:span><text:span text:style-name="T153">. Pagalba teikiama, kai ją skiria Mokyklos vaiko gerovės komisija ar Tarnyba, tėvų (globėjų, rūpintojų) sutikimu.</text:span></text:p>
      <text:p text:style-name="P154"><text:span text:style-name="T155">15</text:span><text:span text:style-name="T156">. M</text:span><text:span text:style-name="T157">okyklos vaiko gerovės komisija turi teisę kreiptis į savivaldybėje vaiko teisių apsaugą užtikrinančią instituciją, kai vaiko tėvai (globėjai, rūpintojai) neužtikrina vaiko teisių ir teisėtų interesų gauti reikalingą Pagalbą.</text:span></text:p>
      <text:p text:style-name="P158"><text:span text:style-name="T159">16</text:span><text:span text:style-name="T160">. Pagalbos gavėjų sąrašą,</text:span><text:span text:style-name="T161"><text:s/>Mokyklos vaiko gerovės komisijos pirmininko suderintą su Tarnyba, tvirtina mokyklos direktorius. <text:s/>Pagalbos gavėjų sąrašą Mokyklos vaiko gerovės komisijos pirmininkas suderina su Tarnyba, o patvirtina mokyklos direktorius.</text:span></text:p>
      <text:p text:style-name="P162"><text:span text:style-name="T163">17</text:span><text:span text:style-name="T164">. Pagrindinės logopedo, spe</text:span><text:span text:style-name="T165">cialiojo pedagogo, tiflopedagogo, surdopedagogo darbo formos yra pratybos (individualios, pogrupinės (2–4 mokiniai), grupinės (5–8 mokiniai), pedagogų ir kitų dalyvaujančiųjų ugdymo procese <text:s/>asmenų bei mokinio tėvų (globėjų, rūpintojų) konsultavimas, o, es</text:span><text:span text:style-name="T166">ant poreikiui – Pagalba pamokoje ar kitaip organizuojamoje mokinio (mokinių) ugdymosi veikloje.<text:s/></text:span></text:p>
      <text:p text:style-name="P167"><text:span text:style-name="T168">18</text:span><text:span text:style-name="T169">. Mokyklos vaiko gerovės komisijos sprendimu Pagalba specialiųjų ugdymosi poreikių turintiems mokiniams teikiama pamokų ir (arba) ne pamokų metu.</text:span></text:p>
      <text:p text:style-name="P170"><text:span text:style-name="T171">19</text:span><text:span text:style-name="T172">.</text:span><text:span text:style-name="T173"><text:s/>Pagalba turi būti derinama su psichologine, socialine pedagogine ir specialiąja pagalba.</text:span></text:p>
      <text:p text:style-name="P174"><text:span text:style-name="T175">20</text:span><text:span text:style-name="T176">. Mokyklos logopedas, specialusis pedagogas, tiflopedagogas, surdopedagogas pareigybių aprašymuose numatytas funkcijas vykdo bendradarbiaudamas su Tarnybos, pri</text:span><text:span text:style-name="T177">reikus, kitų įstaigų, kurių veikla susijusi su vaiko sveikatos stiprinimu ir vaiko gerovės kūrimu, specialistais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AGALBOS NAMUOSE TEIKIMAS<text:s/></text:span></text:p>
      <text:p text:style-name="P184"/>
      <text:p text:style-name="P185"><text:span text:style-name="T186">21</text:span><text:span text:style-name="T187">. Pagalba namuose teikiama vaikams, kuriems nustatyti dideli ar labai dideli specialieji<text:s/></text:span><text:span text:style-name="T188">ugdymosi poreikiai, nuo gimimo iki, kol jiems pradedamas teikti ugdymas mokykloje pagal ikimokyklinio ar priešmokyklinio ugdymo programą.</text:span></text:p>
      <text:p text:style-name="P189"><text:span text:style-name="T190">22</text:span><text:span text:style-name="T191">. Pagalbą skiria Tarnyba, suderinusi su savivaldybės administracija, prireikus, tėvai <text:s/>(globėjai, rūpintojai) Ta</text:span><text:span text:style-name="T192">rnybai pateikia šiuos dokumentus:</text:span></text:p>
      <text:p text:style-name="P193"><text:span text:style-name="T194">22.1</text:span><text:span text:style-name="T195">. gydytojo oftalmologo vaiko regėjimo būklės įvertinimą (jei turi regėjimo sutrikimų);</text:span></text:p>
      <text:p text:style-name="P196"><text:span text:style-name="T197">22.2</text:span><text:span text:style-name="T198">. gydytojo otolaringologo vaiko klausos įvertinimą su klausos tonine audiograma (jei turi klausos sutrikimų);</text:span></text:p>
      <text:p text:style-name="P199"><text:span text:style-name="T200">22.3</text:span><text:span text:style-name="T201">.<text:s/></text:span><text:span text:style-name="T202">gydytojų ortopedo traumatologo, neurologo (ar psichoneurologo) vaiko psichomotorinio išsivystymo įvertinimą.</text:span></text:p>
      <text:p text:style-name="P203"><text:span text:style-name="T204">23</text:span><text:span text:style-name="T205">. Specialusis pedagogas, tiflopedagogas, surdopedagogas, logopedas, atsižvelgdamas į kiekvieno vaiko individualias galimybes, kartu su tėva</text:span><text:span text:style-name="T206">is (globėjais, rūpintojais) sudaro vaiko ugdymo programą, lavina vaiko gebėjimus ir konsultuoja tėvus (globėjus, rūpintojus).</text:span></text:p>
      <text:p text:style-name="P207"/>
      <text:p text:style-name="Normal"/>
      <text:p text:style-name="P208"><text:span text:style-name="T209">IV</text:span><text:span text:style-name="T210"><text:s/>SKYRIUS</text:span></text:p>
      <text:p text:style-name="P211"/>
      <text:p text:style-name="P212"><text:span text:style-name="T213">REIKALAVIMAI SPECIALIOJO PEDAGOGO, LOGOPEDO, <text:s/>TIFLOPEDAGOGO, SURDOPEDAGOGO, TEIKIANČIŲ SPECIALIĄJĄ PEDAGOGINĘ<text:s/></text:span><text:span text:style-name="T214">PAGALBĄ ASMENIUI IKI 21 METŲ, IŠSILAVINIMUI IR KVALIFIKACIJAI</text:span></text:p>
      <text:p text:style-name="P215"/>
      <text:p text:style-name="P216"/>
      <text:p text:style-name="P217"/>
      <text:p text:style-name="P218"><text:span text:style-name="T219">24</text:span><text:span text:style-name="T220">. Logopedu gali dirbti ir specialiąją pedagoginę pagalbą teikti asmuo, kuris:</text:span></text:p>
      <text:p text:style-name="P221"><text:span text:style-name="T222">24.1</text:span><text:span text:style-name="T223">. yra įgijęs aukštąjį išsilavinimą ir logopedo ar defektologo logopedo, ar <text:s/>oligofrenopedagogo kvalifikaciją;</text:span></text:p>
      <text:p text:style-name="P224"><text:span text:style-name="T225">24.2</text:span><text:span text:style-name="T226">. yra įgijęs specialiosios pedagogikos <text:s/>kvalifikacinį laipsnį; <text:s/></text:span></text:p>
      <text:p text:style-name="P227"><text:span text:style-name="T228">24.3</text:span><text:span text:style-name="T229">. yra baigęs specialiosios pedagogikos (logopedijos) studijų prog</text:span><text:span text:style-name="T230">ramą (specializaciją).</text:span></text:p>
      <text:p text:style-name="P231"><text:span text:style-name="T232">25</text:span><text:span text:style-name="T233">. Specialiuoju pedagogu gali dirbti ir specialiąją pedagoginę pagalbą teikti asmuo, kuris:<text:s/></text:span></text:p>
      <text:p text:style-name="P234"><text:span text:style-name="T235">25.1</text:span><text:span text:style-name="T236">. yra įgijęs aukštąjį išsilavinimą ir specialiojo pedagogo ar defektologo ar <text:s/>oligfrenopedagogo kvalifikaciją;</text:span></text:p>
      <text:p text:style-name="P237"><text:span text:style-name="T238">25.2</text:span><text:span text:style-name="T239">. yra įg</text:span><text:span text:style-name="T240">ijęs specialiosios pedagogikos kvalifikacinį laipsnį; <text:s/></text:span></text:p>
      <text:p text:style-name="P241"><text:span text:style-name="T242">25.3</text:span><text:span text:style-name="T243">. yra baigęs specialiosios pedagogikos ir logopedijos <text:s/>arba edukologijos (specialiosios pedagogikos ) studijų programą (specializaciją).</text:span></text:p>
      <text:p text:style-name="P244"><text:span text:style-name="T245">26</text:span><text:span text:style-name="T246">. Tiflopedagogu gali dirbti ir specialiąją peda</text:span><text:span text:style-name="T247">goginę pagalbą teikti asmuo, kuris:</text:span></text:p>
      <text:p text:style-name="P248"><text:span text:style-name="T249">26.1</text:span><text:span text:style-name="T250">. yra įgijęs aukštąjį išsilavinimą ir tiflopedagogo kvalifikaciją;</text:span></text:p>
      <text:p text:style-name="P251"><text:span text:style-name="T252">26.2</text:span><text:span text:style-name="T253">.yra įgijęs specialiosios pedagogikos kvalifikacinį laipsnį; <text:s/></text:span></text:p>
      <text:p text:style-name="P254"><text:span text:style-name="T255">26.3</text:span><text:span text:style-name="T256">. yra įgijęs pedagogo kvalifikaciją ir baigęs tiflopedagogikos studijų modulį aukštojoje mokykloje.<text:s/></text:span></text:p>
      <text:p text:style-name="P257"><text:span text:style-name="T258">27</text:span><text:span text:style-name="T259">. Surdopedagogu gali dirbti ir specialiąją pedagoginę pagalbą teikti asmuo:</text:span></text:p>
      <text:p text:style-name="P260"><text:span text:style-name="T261">27.1</text:span><text:span text:style-name="T262">. yra įgijęs aukštąjį išsilavinimą ir surdopedagogo kvalifikaciją</text:span><text:span text:style-name="T263">;</text:span></text:p>
      <text:p text:style-name="P264"><text:span text:style-name="T265">27.2</text:span><text:span text:style-name="T266">. yra įgijęs specialiosios pedagogikos kvalifikacinį laipsnį; <text:s/></text:span></text:p>
      <text:p text:style-name="P267"><text:span text:style-name="T268">27.3</text:span><text:span text:style-name="T269">. yra įgijęs pedagogo kvalifikaciją ir baigęs surdopedagogikos studijų modulį aukštojoje mokykloje.</text:span></text:p>
      <text:p text:style-name="P270"><text:span text:style-name="T271">_________________________________</text:span>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</text:span><text:span text:style-name="T282">likos švietimo ir mokslo ministerija, Įsakymas</text:span></text:p>
      <text:p text:style-name="P283"><text:span text:style-name="T284">Nr.<text:s/></text:span><text:a xlink:href="https://www.e-tar.lt/portal/legalAct.html?documentId=TAR.3C3887094F42" office:target-frame-name="_top" xlink:show="replace"><text:span text:style-name="T285">V-383</text:span></text:a><text:span text:style-name="T286">, 2013-05-08, Žin., 2013, Nr. 49-2453 (2013-05-11), i. k. 1132070ISAK000V-383</text:span></text:p>
      <text:p text:style-name="P287"><text:span text:style-name="T288">Dėl švietimo ir mokslo ministro 2011 m.<text:s/></text:span><text:span text:style-name="T289">liepos 8 d. įsakymo Nr. V-1228 "Dėl Specialiosios pedagoginės pagalbos teikimo tvarkos aprašo patvirtinimo" pakeitimo</text:span></text:p>
      <text:p text:style-name="P290"/>
      <text:p text:style-name="P291"><text:span text:style-name="T292">2.</text:span></text:p>
      <text:p text:style-name="P293"><text:span text:style-name="T294">Lietuvos Respublikos švietimo ir mokslo ministerija, Įsakymas</text:span></text:p>
      <text:p text:style-name="P295"><text:span text:style-name="T296">Nr.<text:s/></text:span><text:a xlink:href="https://www.e-tar.lt/portal/legalAct.html?documentId=885dfbd08d4511e7a3c4a5eb10f04386" office:target-frame-name="_top" xlink:show="replace"><text:span text:style-name="T297">V-657</text:span></text:a><text:span text:style-name="T298">, 2017-08-30, paskelbta TAR 2017-08-30, i. k. 2017-13823</text:span></text:p>
      <text:p text:style-name="P299"><text:span text:style-name="T300">Dėl švietimo ir mokslo ministro 2011 m. liepos 8 d. įsakymo Nr. V-1228 „Dėl Specialiosios pedagoginės pagalbos teikimo tvarkos ap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5-24T06:19:00Z</meta:creation-date>
    <dc:date>2024-05-24T06:19:00Z</dc:date>
    <meta:template xlink:href="Normal.dotm" xlink:type="simple"/>
    <meta:editing-cycles>2</meta:editing-cycles>
    <meta:editing-duration>PT0S</meta:editing-duration>
    <meta:document-statistic meta:page-count="3" meta:paragraph-count="74" meta:word-count="1232" meta:character-count="9958" meta:row-count="275" meta:non-whitespace-character-count="8800"/>
  </office:meta>
</office:document-meta>
</file>