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hyphenate="false"/>
    </style:style>
    <style:style style:name="P41"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style:font-size-complex="12pt" fo:hyphenate="false"/>
    </style:style>
    <style:style style:name="P47" style:parent-style-name="Normal" style:family="paragraph">
      <style:paragraph-properties fo:keep-together="always" fo:widows="0" fo:orphans="0" fo:margin-left="3.1493in" fo:text-indent="-0.393in">
        <style:tab-stops/>
      </style:paragraph-properties>
      <style:text-properties fo:color="#000000" style:font-size-complex="12pt" fo:hyphenate="false"/>
    </style:style>
    <style:style style:name="P48" style:parent-style-name="Normal" style:family="paragraph">
      <style:paragraph-properties fo:keep-together="always" fo:widows="0" fo:orphans="0" fo:margin-left="3.1493in" fo:text-indent="-0.393in">
        <style:tab-stops/>
      </style:paragraph-properties>
      <style:text-properties fo:color="#000000" style:font-size-complex="12pt" fo:hyphenate="false"/>
    </style:style>
    <style:style style:name="P49" style:parent-style-name="Normal" style:family="paragraph">
      <style:paragraph-properties fo:widows="0" fo:orphans="0" fo:text-align="justify" fo:text-indent="0.3937in"/>
      <style:text-properties fo:color="#000000" style:font-size-complex="12pt" fo:hyphenate="fal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widows="0" fo:orphans="0" fo:text-align="center" fo:text-indent="0.3937in"/>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fo:text-indent="0.4368in"/>
      <style:text-properties fo:hyphenate="fals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indent="0.3937in"/>
      <style:text-properties style:font-size-complex="12pt" fo:hyphenate="false"/>
    </style:style>
    <style:style style:name="P69" style:parent-style-name="Normal" style:family="paragraph">
      <style:paragraph-properties fo:widows="0" fo:orphans="0" fo:text-align="justify" fo:text-indent="0.387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style:font-size-complex="12pt"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fo:text-indent="0.3937in"/>
      <style:text-properties fo:hyphenate="false"/>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center" fo:text-indent="0.4368in"/>
      <style:text-properties fo:hyphenate="false"/>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fo:text-align="justify" fo:text-indent="0.3937in"/>
      <style:text-properties fo:color="#000000" style:font-size-complex="12pt"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text-position="super 66.6%"/>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fo:text-indent="0.3937in"/>
      <style:text-properties fo:hyphenate="false"/>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widows="0" fo:orphans="0" fo:text-align="center" fo:text-indent="0.4368in"/>
      <style:text-properties fo:hyphenate="fals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widows="0" fo:orphans="0" fo:text-align="justify" fo:line-height="115%" fo:text-indent="0.3937in"/>
      <style:text-properties style:text-line-through-style="solid" style:text-line-through-width="auto" style:text-line-through-color="font-color" style:text-line-through-mode="continuous" style:text-line-through-type="single" fo:color="#000000" style:font-size-complex="12pt" fo:hyphenate="false"/>
    </style:style>
    <style:style style:name="P195" style:parent-style-name="Normal" style:family="paragraph">
      <style:paragraph-properties fo:text-align="justify" fo:line-height="115%"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style:text-properties style:font-size-complex="12pt"/>
    </style:style>
    <style:style style:name="P217" style:parent-style-name="Normal" style:family="paragraph">
      <style:paragraph-properties fo:text-align="center" fo:text-indent="0.1972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fo:font-size="1pt" style:font-size-asian="1pt" style:font-size-complex="1pt"/>
    </style:style>
    <style:style style:name="P221" style:parent-style-name="Normal" style:family="paragraph">
      <style:paragraph-properties fo:text-align="center" fo:text-indent="0.2402in"/>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size="1pt" style:font-size-asian="1pt" style:font-size-complex="1pt"/>
    </style:style>
    <style:style style:name="P224" style:parent-style-name="Normal" style:family="paragraph">
      <style:paragraph-properties fo:text-align="center" fo:text-indent="0.1972in"/>
      <style:text-properties fo:font-weight="bold" style:font-weight-asian="bold"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fo:margin-left="0.3937in" fo:text-indent="0.04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3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3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3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3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3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3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family="paragraph">
      <style:paragraph-properties style:punctuation-wrap="simple" style:vertical-align="baseline"/>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text-properties style:font-name="Arial"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weight="bold" style:font-weight-asian="bold"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style:font-style-complex="italic" fo:font-size="10pt" style:font-size-asian="10pt"/>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5">Suvestinė redakcija nuo 2020-08-04 iki 2024-08-31</text:span></text:p>
      <text:p text:style-name="P6"/>
      <text:p text:style-name="P7"><text:span text:style-name="T8">Įsakymas paskelbtas: Žin. 2011, Nr.<text:s/></text:span><text:a xlink:href="https://www.e-tar.lt/portal/legalAct.html?documentId=TAR.2926557049F3" office:target-frame-name="_top" xlink:show="replace"><text:span text:style-name="T9">92-4395</text:span></text:a><text:span text:style-name="T10">, i. k. 1112070ISAK00V-1228</text:span></text:p>
      <text:p text:style-name="P11"/>
      <text:p text:style-name="P12">Nauja redakcija nuo 2020-08-04:</text:p>
      <text:p text:style-name="Normal"><text:span text:style-name="T13">Nr.<text:s/></text:span><text:a xlink:href="https://www.e-tar.lt/portal/legalAct.html?documentId=969ccb60d56611eaabd5b5599dd4eebe" office:target-frame-name="_top" xlink:show="replace"><text:span text:style-name="T14">V-1132</text:span></text:a><text:span text:style-name="T15">, 2020-08-03, paskelbta TAR 2020-08-03, i. k. 2020-16831</text:span></text:p>
      <text:p text:style-name="P16"/>
      <text:p text:style-name="P17">LIETUVOS RESPUBLIKOS ŠVIETIMO, MOKSLO IR SPORTO MINISTRAS</text:p>
      <text:p text:style-name="P18">ĮSAKYMAS</text:p>
      <text:p text:style-name="P19"/>
      <text:p text:style-name="P20"/>
      <text:p text:style-name="P21"><text:span text:style-name="T22">DĖL SPECIALIOSIOS PEDAGOGIN</text:span><text:span text:style-name="T23">ĖS PAGALBOS ASMENIUI IKI 21 METŲ TEIKIMO IR KVALIFIKACINIŲ REIKALAVIMŲ NUSTATYMO ŠIOS PAGALBOS TEIKĖJAMS TVARKOS APRAŠO PATVIRTINIMO</text:span></text:p>
      <text:p text:style-name="P24"/>
      <text:p text:style-name="P25">2011 m. liepos 8 d. Nr. V-1228</text:p>
      <text:p text:style-name="P26"><text:span text:style-name="T27">Vilnius</text:span></text:p>
      <text:p text:style-name="P28"/>
      <text:p text:style-name="P29"/>
      <text:p text:style-name="P30"><text:span text:style-name="T31">Vadovaudamasis Lietuvos Respublikos<text:s/></text:span><text:span text:style-name="T32">švietimo įstatymo</text:span><text:span text:style-name="T33"><text:s/>21 straipsnio 2 dalimi,<text:s/></text:span></text:p>
      <text:p text:style-name="P34"><text:span text:style-name="T35">t v i r t i n u Specialiosios pedagoginės pagalbos asmeniui iki 21 metų teikimo ir kvalifikacinių reikalavimų nustatymo šios pagalbos teikėjams tvarkos aprašą (pridedama).</text:span></text:p>
      <text:p text:style-name="P36"/>
      <text:p text:style-name="P37"/>
      <text:p text:style-name="P38"/>
      <text:p text:style-name="P39">Švietimo ir mokslo ministras<text:tab/>Gintaras Steponavičius</text:p>
      <text:p text:style-name="P40"/>
      <text:p text:style-name="Normal"/>
      <text:soft-page-break/>
      <text:p text:style-name="P41">PATVIRTINTA</text:p>
      <text:p text:style-name="P47">Lietuvos Respublikos švietimo, mokslo ir sporto ministro<text:s/></text:p>
      <text:p text:style-name="P48">2011 m. liepos 8 d. įsakymu Nr. Nr. V-1228</text:p>
      <text:p text:style-name="P49"/>
      <text:p text:style-name="P50"/>
      <text:p text:style-name="P51"/>
      <text:p text:style-name="P52"><text:span text:style-name="T53">SPECIALIOSIOS PEDAGOGINĖS PAGALBOS<text:s/></text:span><text:span text:style-name="T54">ASMENIUI IKI 21 METŲ TEIKIMO IR</text:span><text:span text:style-name="T55"><text:s/>KVALIFIKACINIŲ REIKALAVIMŲ NUSTATYMO</text:span><text:span text:style-name="T56"><text:s/></text:span><text:span text:style-name="T57">ŠIOS PAGALBOS</text:span><text:span text:style-name="T58"><text:s/></text:span><text:span text:style-name="T59">TEIKĖJAMS</text:span><text:span text:style-name="T60"><text:s/></text:span><text:span text:style-name="T61">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ecialiosios pedagoginės pagalbos asmeniui iki 21 metų teikimo ir kvalifikacinių reikalavimų<text:s/></text:span><text:span text:style-name="T72">nustatymo šios pagalbos teikėjams tvarkos aprašas (toliau – Aprašas) reglamentuoja specialiosios pedagoginės pagalbos (toliau – Pagalba) teikėjus ir gavėjus bei Pagalbos organizavimą.</text:span></text:p>
      <text:p text:style-name="P73"><text:span text:style-name="T74">2</text:span><text:span text:style-name="T75">. Pagalbos paskirtis – didinti asmens, turinčio specialiųjų ugdymos</text:span><text:span text:style-name="T76">i poreikių, ugdymosi veiksmingumą.</text:span></text:p>
      <text:p text:style-name="P77"><text:span text:style-name="T78">3</text:span><text:span text:style-name="T79">. Pagalbos teikimą organizuoja ir koordinuoja mokyklos, vykdančios formaliojo ir (ar) neformaliojo švietimo programas, pedagoginės psichologinės ar švietimo pagalbos tarnybos (toliau – Tarnyba), savivaldybių administ</text:span><text:span text:style-name="T80">racijos.<text:s/></text:span></text:p>
      <text:p text:style-name="P81"><text:span text:style-name="T82">4</text:span><text:span text:style-name="T83">. Pagalba teikiama formaliojo ir neformaliojo švietimo mokyklose (toliau – mokykla), mokinio namuose ir Tarnybose.</text:span></text:p>
      <text:p text:style-name="P84"><text:span text:style-name="T85">5</text:span><text:span text:style-name="T86">. Pagalba teikiama ta kalba, kuria mokinys mokosi mokykloje, arba, esant galimybei, jo gimtąja kalba.</text:span></text:p>
      <text:p text:style-name="P87"><text:span text:style-name="T88">6</text:span><text:span text:style-name="T89">. Pagalba teik</text:span><text:span text:style-name="T90">iama vadovaujantis Lietuvos Respublikos švietimo įstatymu, jį įgyvendinančiais teisės aktais ir Aprašu.</text:span></text:p>
      <text:p text:style-name="P91"><text:span text:style-name="T92">7</text:span><text:span text:style-name="T93">. Pagalbos gavėjai – asmenys iki 21 metų, turintys specialiųjų ugdymosi poreikių, išskyrus atsirandančius dėl išskirtinių gabumų.</text:span></text:p>
      <text:p text:style-name="P94"><text:span text:style-name="T95">8</text:span><text:span text:style-name="T96">. Pagalbos t</text:span><text:span text:style-name="T97">eikėjai – mokyklų, Tarnybų specialieji pedagogai, tiflopedagogai, surdopedagogai ir logopedai.</text:span></text:p>
      <text:p text:style-name="P98"/>
      <text:p text:style-name="P99"/>
      <text:p text:style-name="P100"><text:span text:style-name="T101">II</text:span><text:span text:style-name="T102"><text:s/>SKYRIUS</text:span></text:p>
      <text:p text:style-name="P103"><text:span text:style-name="T104">PAGALBOS ORGANIZAVIMAS</text:span></text:p>
      <text:p text:style-name="P105"/>
      <text:p text:style-name="P106"><text:span text:style-name="T107">9</text:span><text:span text:style-name="T108">. Vienu etatu dirbantis logopedas teikia pagalbą:<text:s/></text:span></text:p>
      <text:p text:style-name="P109"><text:span text:style-name="T110">9.1</text:span><text:span text:style-name="T111">. ne daugiau kaip 30 specialiųjų ugdymosi poreikių turinčių<text:s/></text:span><text:span text:style-name="T112">mokinių, ugdomų pagal ikimokyklinio ir / ar <text:s/>priešmokyklinio</text:span><text:span text:style-name="T113"><text:s/>ugdymo programas, kuriems reikalinga logopedo pagalba;<text:s/></text:span></text:p>
      <text:p text:style-name="P114"><text:span text:style-name="T115">9.2</text:span><text:span text:style-name="T116">. ne daugiau kaip 40 specialiųjų ugdymosi poreikių turinčių mokinių, <text:s/>ug</text:span><text:span text:style-name="T117">domų pagal priešmokyklinio ir (ar) pradinio ugdymo programas, kuriems reikalinga logopedo pagalba;<text:s/></text:span></text:p>
      <text:p text:style-name="P118"><text:span text:style-name="T119">9.3</text:span><text:span text:style-name="T120">. ne daugiau kaip 50 specialiųjų ugdymosi poreikių turinčių mokinių, ugdomų pagal priešmokyklinio, pradinio, pagrindinio ir / ar vidurinio ugdymo bei</text:span><text:span text:style-name="T121"><text:s/>profesinio mokymo programas, kuriems reikalinga logopedo pagalba.</text:span></text:p>
      <text:p text:style-name="P122"><text:span text:style-name="T123">10</text:span><text:span text:style-name="T124">. Vienu etatu dirbantis specialusis pedagogas teikia pagalbą:</text:span></text:p>
      <text:p text:style-name="P125"><text:span text:style-name="T126">10.1</text:span><text:span text:style-name="T127">. ne daugiau kaip 24 specialiųjų ugdymosi poreikių turintiems mokiniams, ugdomiems <text:s/>pagal ikimokyklinio ir priešm</text:span><text:span text:style-name="T128">okyklinio ugdymo programas, kuriems reikalinga specialiojo pedagogo pagalba (ne daugiau kaip 20 mokinių, turinčių regos, klausos sutrikimų (tarp jų turinčių kochlerinių implantų), jei nėra tiflopedagogo ar surdopedagogo);</text:span></text:p>
      <text:p text:style-name="P129"><text:span text:style-name="T130">10.2</text:span><text:span text:style-name="T131">. ne daugiau kaip 27 speci</text:span><text:span text:style-name="T132">aliųjų ugdymosi poreikių turintiems mokiniams, ugdomiems <text:s/>pagal priešmokyklinio, pradinio, pagrindinio ir / ar vidurinio ugdymo bei profesinio mokymo programas, kuriems reikalinga specialiojo pedagogo pagalba (ne daugiau kaip 20 mokinių, turinčių regos, kl</text:span><text:span text:style-name="T133">ausos sutrikimų (tarp jų turinčių kochlerinių implantų), jei nėra tiflopedagogo ar surdopedagogo).</text:span></text:p>
      <text:p text:style-name="P134"><text:span text:style-name="T135">11</text:span><text:span text:style-name="T136">. Vienu etatu dirbantis tiflopedagogas ar surdopedagogas teikia pagalbą:</text:span></text:p>
      <text:p text:style-name="P137"><text:span text:style-name="T138">11.1</text:span><text:span text:style-name="T139">. ne daugiau kaip 24 turintiems regos ar klausos sutrikimų (tarp jų tu</text:span><text:span text:style-name="T140">rintiems kochlerinius implantus) turintiems mokiniams, pagal ugdomiems ikimokyklinio ir priešmokyklinio ugdymo programas;<text:s/></text:span></text:p>
      <text:p text:style-name="P141"><text:span text:style-name="T142">11.2</text:span><text:span text:style-name="T143">. ne daugiau kaip 22 mokiniams, turintiems atitinkamai regos ar klausos sutrikimų, <text:s/>ugdomiems pagal priešmokyklinio, pradinio</text:span><text:span text:style-name="T144">, pagrindinio ir / ar vidurinio ugdymo bei profesinio mokymo programas <text:s/>(tarp jų turintiems kochlerinius implantus).</text:span></text:p>
      <text:p text:style-name="P145"><text:span text:style-name="T146">12</text:span><text:span text:style-name="T147">. Skaičiuojant mokinius specialiojo pedagogo, tiflopedagogo, surdopedagogo, logopedo etatui <text:s/>steigti, mokinys, turintis didelių ar<text:s/></text:span><text:span text:style-name="T148">labai didelių specialiųjų ugdymosi poreikių, prilyginamas dviem mokiniams.</text:span></text:p>
      <text:p text:style-name="P149"><text:span text:style-name="T150">13</text:span><text:span text:style-name="T151">. Specialiojo pedagogo, tiflopedagogo, surdopedagogo, logopedo pareigybė (etatas ar dalis etato), turint finansinių galimybių, gali būti steigiama ir esant mažesniam mokinių s</text:span><text:span text:style-name="T152">kaičiui, nei nustatyta šio Aprašo 9, 10 ir 11 punktuose.</text:span></text:p>
      <text:p text:style-name="P153"><text:span text:style-name="T154">14</text:span><text:span text:style-name="T155">. Pagalba teikiama, kai ją skiria Mokyklos vaiko gerovės komisija ar Tarnyba, tėvų (globėjų, rūpintojų) sutikimu.</text:span></text:p>
      <text:p text:style-name="P156"><text:span text:style-name="T157">15</text:span><text:span text:style-name="T158">. Mokyklos vaiko gerovės komisija turi teisę kreiptis į savivaldybėje vai</text:span><text:span text:style-name="T159">ko teisių apsaugą užtikrinančią instituciją, kai vaiko tėvai (globėjai, rūpintojai) neužtikrina vaiko teisių ir teisėtų interesų gauti reikalingą Pagalbą.</text:span></text:p>
      <text:p text:style-name="P160"><text:span text:style-name="T161">16</text:span><text:span text:style-name="T162">. Pagalbos gavėjų sąrašą, Mokyklos vaiko gerovės komisijos pirmininko suderintą su Tarnyba, tvi</text:span><text:span text:style-name="T163">rtina mokyklos direktorius. <text:s/>Pagalbos gavėjų sąrašą Mokyklos vaiko gerovės komisijos pirmininkas suderina su Tarnyba, o patvirtina mokyklos direktorius.</text:span></text:p>
      <text:p text:style-name="P164"><text:span text:style-name="T165">17</text:span><text:span text:style-name="T166">. Pagrindinės logopedo, specialiojo pedagogo, tiflopedagogo, surdopedagogo darbo formos yra praty</text:span><text:span text:style-name="T167">bos (individualios, pogrupinės (2–4 mokiniai), grupinės (5–8 mokiniai), pedagogų ir kitų dalyvaujančiųjų ugdymo procese <text:s/>asmenų bei mokinio tėvų (globėjų, rūpintojų) konsultavimas, o, esant poreikiui – Pagalba pamokoje ar kitaip organizuojamoje mokinio (mo</text:span><text:span text:style-name="T168">kinių) ugdymosi veikloje.<text:s/></text:span></text:p>
      <text:p text:style-name="P169">17<text:span text:style-name="T170">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s/></text:p>
      <text:p text:style-name="P171">Papildyta punktu:</text:p>
      <text:p text:style-name="P172"><text:span text:style-name="T173">Nr.<text:s/></text:span><text:a xlink:href="https://www.e-tar.lt/portal/legalAct.html?documentId=969ccb60d56611eaabd5b5599dd4eebe" office:target-frame-name="_top" xlink:show="replace"><text:span text:style-name="T174">V-1132</text:span></text:a><text:span text:style-name="T175">, 2020-08-03, paskelbta TAR 2020-08-03, i. k. 2020-16831</text:span></text:p>
      <text:p text:style-name="Normal"/>
      <text:p text:style-name="P176"><text:span text:style-name="T177">18</text:span><text:span text:style-name="T178">. Mokyklos vaiko gerovės komisijos sprendimu Pagalba<text:s/></text:span><text:span text:style-name="T179">specialiųjų ugdymosi poreikių turintiems mokiniams teikiama pamokų ir (arba) ne pamokų metu.</text:span></text:p>
      <text:p text:style-name="P180"><text:span text:style-name="T181">19</text:span><text:span text:style-name="T182">. Pagalba turi būti derinama su psichologine, socialine pedagogine ir specialiąja pagalba.</text:span></text:p>
      <text:p text:style-name="P183"><text:span text:style-name="T184">20</text:span><text:span text:style-name="T185">. Mokyklos logopedas, specialusis pedagogas, tiflopedagogas,</text:span><text:span text:style-name="T186"><text:s/>surdopedagogas pareigybių aprašymuose numatytas funkcijas vykdo bendradarbiaudamas su Tarnybos, prireikus, kitų įstaigų, kurių veikla susijusi su vaiko sveikatos stiprinimu ir vaiko gerovės kūrimu, specialistais.</text:span></text:p>
      <text:p text:style-name="P187"/>
      <text:p text:style-name="P188"><text:span text:style-name="T189">III</text:span><text:span text:style-name="T190"><text:s/>SKYRIUS</text:span></text:p>
      <text:p text:style-name="P191"><text:span text:style-name="T192">PAGALBOS NAMUOSE TEIKIM</text:span><text:span text:style-name="T193">AS<text:s/></text:span></text:p>
      <text:p text:style-name="P194"/>
      <text:p text:style-name="P195"><text:span text:style-name="T196">21</text:span><text:span text:style-name="T197">. Pagalba namuose teikiama vaikams, kuriems nustatyti dideli ar labai dideli specialieji ugdymosi poreikiai, nuo gimimo iki, kol jiems pradedamas teikti ugdymas mokykloje pagal ikimokyklinio ar priešmokyklinio ugdymo programą.</text:span></text:p>
      <text:p text:style-name="P198"><text:span text:style-name="T199">22</text:span><text:span text:style-name="T200">. Pagalbą sk</text:span><text:span text:style-name="T201">iria Tarnyba, suderinusi su savivaldybės administracija, prireikus, tėvai <text:s/>(globėjai, rūpintojai) Tarnybai pateikia šiuos dokumentus:</text:span></text:p>
      <text:p text:style-name="P202"><text:span text:style-name="T203">22.1</text:span><text:span text:style-name="T204">. gydytojo oftalmologo vaiko regėjimo būklės įvertinimą (jei turi regėjimo sutrikimų);</text:span></text:p>
      <text:p text:style-name="P205"><text:span text:style-name="T206">22.2</text:span><text:span text:style-name="T207">. gydytojo<text:s/></text:span><text:span text:style-name="T208">otolaringologo vaiko klausos įvertinimą su klausos tonine audiograma (jei turi klausos sutrikimų);</text:span></text:p>
      <text:p text:style-name="P209"><text:span text:style-name="T210">22.3</text:span><text:span text:style-name="T211">. gydytojų ortopedo traumatologo, neurologo (ar psichoneurologo) vaiko psichomotorinio išsivystymo įvertinimą.</text:span></text:p>
      <text:p text:style-name="P212"><text:span text:style-name="T213">23</text:span><text:span text:style-name="T214">. Specialusis pedagogas, tiflo</text:span><text:span text:style-name="T215">pedagogas, surdopedagogas, logopedas, atsižvelgdamas į kiekvieno vaiko individualias galimybes, kartu su tėvais (globėjais, rūpintojais) sudaro vaiko ugdymo programą, lavina vaiko gebėjimus ir konsultuoja tėvus (globėjus, rūpintojus).</text:span></text:p>
      <text:p text:style-name="P216"/>
      <text:p text:style-name="Normal"/>
      <text:p text:style-name="P217"><text:span text:style-name="T218">IV</text:span><text:span text:style-name="T219"><text:s/>SKYRIUS</text:span></text:p>
      <text:p text:style-name="P220"/>
      <text:p text:style-name="P221"><text:span text:style-name="T222">REIKALAVIMAI SPECIALIOJO PEDAGOGO, LOGOPEDO, <text:s/>TIFLOPEDAGOGO, SURDOPEDAGOGO, TEIKIANČIŲ SPECIALIĄJĄ PEDAGOGINĘ PAGALBĄ ASMENIUI IKI 21 METŲ, IŠSILAVINIMUI IR KVALIFIKACIJAI</text:span></text:p>
      <text:p text:style-name="P223"/>
      <text:p text:style-name="P224"/>
      <text:p text:style-name="P225"/>
      <text:p text:style-name="P226"><text:span text:style-name="T227">24</text:span><text:span text:style-name="T228">. Logopedu gali dirbti ir specialiąją pedagoginę pagalbą teikti asmuo, kuri</text:span><text:span text:style-name="T229">s:</text:span></text:p>
      <text:p text:style-name="P230"><text:span text:style-name="T231">24.1</text:span><text:span text:style-name="T232">. yra įgijęs aukštąjį išsilavinimą ir logopedo ar defektologo logopedo, ar <text:s/>oligofrenopedagogo kvalifikaciją;</text:span></text:p>
      <text:p text:style-name="P233"><text:span text:style-name="T234">24.2</text:span><text:span text:style-name="T235">. yra įgijęs specialiosios pedagogikos <text:s/>kvalifikacinį laipsnį; <text:s/></text:span></text:p>
      <text:p text:style-name="P236"><text:span text:style-name="T237">24.3</text:span><text:span text:style-name="T238">. yra baigęs specialiosios pedagogikos (logopedijos) stu</text:span><text:span text:style-name="T239">dijų programą (specializaciją).</text:span></text:p>
      <text:p text:style-name="P240"><text:span text:style-name="T241">25</text:span><text:span text:style-name="T242">. Specialiuoju pedagogu gali dirbti ir specialiąją pedagoginę pagalbą teikti asmuo, kuris:<text:s/></text:span></text:p>
      <text:p text:style-name="P243"><text:span text:style-name="T244">25.1</text:span><text:span text:style-name="T245">. yra įgijęs aukštąjį išsilavinimą ir specialiojo pedagogo ar defektologo ar <text:s/>oligfrenopedagogo kvalifikaciją;</text:span></text:p>
      <text:p text:style-name="P246"><text:span text:style-name="T247">25.2</text:span><text:span text:style-name="T248">. yra įgijęs specialiosios pedagogikos kvalifikacinį laipsnį; <text:s/></text:span></text:p>
      <text:p text:style-name="P249"><text:span text:style-name="T250">25.3</text:span><text:span text:style-name="T251">. yra baigęs specialiosios pedagogikos ir logopedijos <text:s/>arba edukologijos (specialiosios pedagogikos ) studijų programą (specializaciją).</text:span></text:p>
      <text:p text:style-name="P252"><text:span text:style-name="T253">26</text:span><text:span text:style-name="T254">. Tiflopedagogu gali dirbti ir special</text:span><text:span text:style-name="T255">iąją pedagoginę pagalbą teikti asmuo, kuris:</text:span></text:p>
      <text:p text:style-name="P256"><text:span text:style-name="T257">26.1</text:span><text:span text:style-name="T258">. yra įgijęs aukštąjį išsilavinimą ir tiflopedagogo kvalifikaciją;</text:span></text:p>
      <text:p text:style-name="P259"><text:span text:style-name="T260">26.2</text:span><text:span text:style-name="T261">.yra įgijęs specialiosios pedagogikos kvalifikacinį laipsnį; <text:s/></text:span></text:p>
      <text:p text:style-name="P262"><text:span text:style-name="T263">26.3</text:span><text:span text:style-name="T264">. yra įgijęs pedagogo kvalifikaciją ir baigęs tiflopedagogikos studijų modulį aukštojoje mokykloje.<text:s/></text:span></text:p>
      <text:p text:style-name="P265"><text:span text:style-name="T266">27</text:span><text:span text:style-name="T267">. Surdopedagogu gali dirbti ir specialiąją pedagoginę pagalbą teikti asmuo:</text:span></text:p>
      <text:p text:style-name="P268"><text:span text:style-name="T269">27.1</text:span><text:span text:style-name="T270">. yra įgijęs aukštąjį išsilavinimą ir surdopedagogo kvalifikaciją</text:span><text:span text:style-name="T271">;</text:span></text:p>
      <text:p text:style-name="P272"><text:span text:style-name="T273">27.2</text:span><text:span text:style-name="T274">. yra įgijęs specialiosios pedagogikos kvalifikacinį laipsnį; <text:s/></text:span></text:p>
      <text:p text:style-name="P275"><text:span text:style-name="T276">27.3</text:span><text:span text:style-name="T277">. yra įgijęs pedagogo kvalifikaciją ir baigęs surdopedagogikos studijų modulį aukštojoje mokykloje.</text:span></text:p>
      <text:p text:style-name="P278"><text:span text:style-name="T279">_________________________________</text:span></text:p>
      <text:p text:style-name="P280"/>
      <text:p text:style-name="P281">Priedo pakeitimai:</text:p>
      <text:p text:style-name="P282"><text:span text:style-name="T283">Nr.<text:s/></text:span><text:a xlink:href="https://www.e-tar.lt/portal/legalAct.html?documentId=969ccb60d56611eaabd5b5599dd4eebe" office:target-frame-name="_top" xlink:show="replace"><text:span text:style-name="T284">V-1132</text:span></text:a><text:span text:style-name="T285">, 2020-08-03, paskelbta TAR 2020-08-03, i. k. 2020-16831</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švietimo ir mokslo ministerija, Įsakymas</text:span></text:p>
      <text:p text:style-name="P295"><text:span text:style-name="T296">Nr.<text:s/></text:span><text:a xlink:href="https://www.e-tar.lt/portal/legalAct.html?documentId=TAR.3C3887094F42" office:target-frame-name="_top" xlink:show="replace"><text:span text:style-name="T297">V-383</text:span></text:a><text:span text:style-name="T298">, 2013-05-08, Žin., 2013, Nr. 49-2453 (2013-05-11), i. k. 1132070ISAK000V-383</text:span></text:p>
      <text:p text:style-name="P299"><text:span text:style-name="T300">Dėl švietimo ir mokslo ministro 2011 m. liepos 8 d. įsakymo Nr. V-1228 "Dėl Specialiosios pedagoginės<text:s/></text:span><text:span text:style-name="T301">pagalbos teikimo tvarkos aprašo patvirtinimo" pakeitimo</text:span></text:p>
      <text:p text:style-name="P302"/>
      <text:p text:style-name="P303"><text:span text:style-name="T304">2.</text:span></text:p>
      <text:p text:style-name="P305"><text:span text:style-name="T306">Lietuvos Respublikos švietimo ir mokslo ministerija, Įsakymas</text:span></text:p>
      <text:p text:style-name="P307"><text:span text:style-name="T308">Nr.<text:s/></text:span><text:a xlink:href="https://www.e-tar.lt/portal/legalAct.html?documentId=885dfbd08d4511e7a3c4a5eb10f04386" office:target-frame-name="_top" xlink:show="replace"><text:span text:style-name="T309">V-657</text:span></text:a><text:span text:style-name="T310">, 2017-08-30, paskelbta TAR</text:span><text:span text:style-name="T311"><text:s/>2017-08-30, i. k. 2017-13823</text:span></text:p>
      <text:p text:style-name="P312"><text:span text:style-name="T313">Dėl švietimo ir mokslo ministro 2011 m. liepos 8 d. įsakymo Nr. V-1228 „Dėl Specialiosios pedagoginės pagalbos teikimo tvarkos aprašo patvirtinimo“ pakeitimo</text:span></text:p>
      <text:p text:style-name="P314"/>
      <text:p text:style-name="P315"><text:span text:style-name="T316">3.</text:span></text:p>
      <text:p text:style-name="P317"><text:span text:style-name="T318">Lietuvos Respublikos švietimo, mokslo ir sporto ministerija, Įsa</text:span><text:span text:style-name="T319">kymas</text:span></text:p>
      <text:p text:style-name="P320"><text:span text:style-name="T321">Nr.<text:s/></text:span><text:a xlink:href="https://www.e-tar.lt/portal/legalAct.html?documentId=969ccb60d56611eaabd5b5599dd4eebe" office:target-frame-name="_top" xlink:show="replace"><text:span text:style-name="T322">V-1132</text:span></text:a><text:span text:style-name="T323">, 2020-08-03, paskelbta TAR 2020-08-03, i. k. 2020-16831</text:span></text:p>
      <text:p text:style-name="P324"><text:span text:style-name="T325">Dėl švietimo ir mokslo ministro 2011 m. liepos 8 d. įsakymo Nr. V-1228 „Dėl Specialio</text:span><text:span text:style-name="T326">sios pedagoginės pagalbos asmeniui iki 21 metų teikimo ir kvalifikacinių reikalavimų nustatymo šios pagalbos teikėjams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2"/>
        <text:p text:style-name="P43"/>
      </style:header>
      <style:footer>
        <text:p text:style-name="P44"/>
      </style:footer>
    </style:master-page>
    <style:master-page style:next-style-name="MP1" style:name="MPF1" style:page-layout-name="PL1">
      <style:header>
        <text:p text:style-name="P45"/>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5-24T06:19:00Z</meta:creation-date>
    <dc:date>2024-05-24T06:19:00Z</dc:date>
    <meta:template xlink:href="Normal.dotm" xlink:type="simple"/>
    <meta:editing-cycles>2</meta:editing-cycles>
    <meta:editing-duration>PT0S</meta:editing-duration>
    <meta:document-statistic meta:page-count="3" meta:paragraph-count="555" meta:word-count="2020" meta:character-count="11102" meta:row-count="876" meta:non-whitespace-character-count="9637"/>
  </office:meta>
</office:document-meta>
</file>