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style:punctuation-wrap="simple" fo:text-align="center" style:vertical-align="baseline"/>
      <style:text-properties fo:font-weight="bold" style:font-weight-asian="bold" style:font-weight-complex="bold" fo:color="#000000"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style:punctuation-wrap="simple" fo:text-align="center" style:vertical-align="baseline">
        <style:tab-stops>
          <style:tab-stop style:type="left" style:position="3.4215in"/>
        </style:tab-stops>
      </style:paragraph-properties>
      <style:text-properties fo:color="#000000"/>
    </style:style>
    <style:style style:name="P30" style:parent-style-name="Normal" style:family="paragraph">
      <style:paragraph-properties style:punctuation-wrap="simple" fo:text-align="center" style:vertical-align="baseline">
        <style:tab-stops>
          <style:tab-stop style:type="left" style:position="3.421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font-weight="bold" style:font-weight-asian="bold" style:font-weight-complex="bold"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P38" style:parent-style-name="Normal" style:family="paragraph">
      <style:paragraph-properties fo:text-align="justify" fo:text-indent="0.7875in">
        <style:tab-stops>
          <style:tab-stop style:type="left" style:position="1.0833in"/>
        </style:tab-stops>
      </style:paragraph-properties>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color="#000000" style:font-size-complex="12pt" style:language-asian="en" style:country-asian="GB"/>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ext-properties fo:hyphenate="false"/>
    </style:style>
    <style:style style:name="P48" style:parent-style-name="Normal" style:master-page-name="MPF1" style:family="paragraph">
      <style:paragraph-properties fo:break-before="page" style:punctuation-wrap="simple" style:vertical-align="baseline" fo:margin-left="2.5597in" fo:text-indent="0.1965in" style:page-number="1">
        <style:tab-stops>
          <style:tab-stop style:type="left" style:position="1.4527in"/>
        </style:tab-stops>
      </style:paragraph-properties>
      <style:text-properties fo:color="#000000" style:font-size-complex="12pt" style:language-asian="lt" style:country-asian="LT"/>
    </style:style>
    <style:style style:name="P57" style:parent-style-name="Normal" style:family="paragraph">
      <style:paragraph-properties style:vertical-align="baseline" fo:margin-left="2.5597in" fo:text-indent="0.1965in">
        <style:tab-stops/>
      </style:paragraph-properties>
      <style:text-properties fo:color="#000000" style:font-size-complex="12pt" style:language-asian="lt" style:country-asian="LT"/>
    </style:style>
    <style:style style:name="P58" style:parent-style-name="Normal" style:family="paragraph">
      <style:paragraph-properties style:vertical-align="baseline" fo:margin-left="2.5597in" fo:text-indent="0.1965in">
        <style:tab-stops/>
      </style:paragraph-properties>
      <style:text-properties fo:color="#000000" style:font-size-complex="12pt" style:language-asian="lt" style:country-asian="LT"/>
    </style:style>
    <style:style style:name="P59" style:parent-style-name="Normal" style:family="paragraph">
      <style:paragraph-properties style:vertical-align="baseline" fo:margin-left="2.5597in" fo:text-indent="0.1965in">
        <style:tab-stops/>
      </style:paragraph-properties>
      <style:text-properties fo:color="#000000" style:font-size-complex="12pt" style:language-asian="lt" style:country-asian="LT"/>
    </style:style>
    <style:style style:name="P60" style:parent-style-name="Normal" style:family="paragraph">
      <style:paragraph-properties style:vertical-align="baseline" fo:margin-left="2.5597in" fo:text-indent="0.196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vertical-align="baseline" fo:margin-left="2.5597in" fo:text-indent="0.1965in">
        <style:tab-stops/>
      </style:paragraph-properties>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center" style:vertical-align="baseline"/>
      <style:text-properties style:font-size-complex="12pt" style:language-asian="lt" style:country-asian="LT"/>
    </style:style>
    <style:style style:name="P66" style:parent-style-name="Normal" style:family="paragraph">
      <style:paragraph-properties fo:text-align="center" style:vertical-align="baseline" fo:text-indent="0.043in"/>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center" style:vertical-align="baseline"/>
      <style:text-properties style:font-size-complex="12pt" style:language-asian="lt" style:country-asian="LT"/>
    </style:style>
    <style:style style:name="P69" style:parent-style-name="Normal" style:family="paragraph">
      <style:paragraph-properties fo:text-align="center" style:vertical-align="baseline"/>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vertical-align="baseline"/>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style:vertical-align="baseline" fo:text-indent="0.7812in"/>
      <style:text-properties style:font-size-complex="12pt" style:language-asian="lt" style:country-asian="LT"/>
    </style:style>
    <style:style style:name="P75" style:parent-style-name="Normal" style:family="paragraph">
      <style:paragraph-properties fo:text-align="justify" style:vertical-align="baseline" fo:text-indent="0.7812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text-indent="0.7812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fo:text-indent="0.7812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text-indent="0.7812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baseline" fo:text-indent="0.7812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baseline" fo:text-indent="0.7812in"/>
    </style:style>
    <style:style style:name="P126" style:parent-style-name="Normal" style:family="paragraph">
      <style:paragraph-properties fo:text-align="center" style:vertical-align="baseline"/>
    </style:style>
    <style:style style:name="T127"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28"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29" style:parent-style-name="Normal" style:family="paragraph">
      <style:paragraph-properties fo:text-align="center" style:vertical-align="baseline"/>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justify" style:vertical-align="baseline" fo:text-indent="0.4284in"/>
      <style:text-properties style:font-size-complex="12pt" style:language-asian="lt" style:country-asian="LT"/>
    </style:style>
    <style:style style:name="P133" style:parent-style-name="Normal" style:family="paragraph">
      <style:paragraph-properties fo:text-align="justify" style:vertical-align="baseline" fo:text-indent="0.7812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7812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text-indent="0.7812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baseline" fo:text-indent="0.7812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baseline" fo:text-indent="0.7812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baseline" fo:text-indent="0.7812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baseline" fo:text-indent="0.7812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baseline" fo:text-indent="0.7812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baseline" fo:text-indent="0.7812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baseline" fo:text-indent="0.7812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baseline" fo:text-indent="0.7812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baseline" fo:text-indent="0.7812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baseline" fo:text-indent="0.7812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baseline" fo:text-indent="0.7812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7812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text-indent="0.7812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text-indent="0.7812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baseline" fo:text-indent="0.7812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baseline" fo:text-indent="0.7812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787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text-indent="0.7812in"/>
    </style:style>
    <style:style style:name="P222" style:parent-style-name="Normal" style:family="paragraph">
      <style:paragraph-properties fo:text-align="center" style:vertical-align="baseline"/>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align="center" style:vertical-align="baseline"/>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text-align="justify" style:vertical-align="baseline" fo:text-indent="0.3854in"/>
      <style:text-properties style:font-size-complex="12pt" style:language-asian="lt" style:country-asian="LT"/>
    </style:style>
    <style:style style:name="P228" style:parent-style-name="Normal" style:family="paragraph">
      <style:paragraph-properties fo:text-align="justify" style:vertical-align="baseline" fo:margin-left="0.0937in" fo:text-indent="0.687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fo:margin-left="0.0937in" fo:text-indent="0.687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P237" style:parent-style-name="Normal" style:family="paragraph">
      <style:paragraph-properties fo:text-align="justify" style:vertical-align="baseline" fo:margin-left="0.0937in" fo:text-indent="0.687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margin-left="0.0937in" fo:text-indent="0.6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margin-left="0.0937in" fo:text-indent="0.6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margin-left="0.0937in" fo:text-indent="0.6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text-indent="0.7812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fo:text-indent="0.7812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text-indent="0.7812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baseline" fo:text-indent="0.7812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text-indent="0.7812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style:vertical-align="baseline" fo:text-indent="0.7812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fo:text-indent="0.7812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fo:text-indent="0.7812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fo:text-indent="0.7812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fo:text-indent="0.7812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baseline" fo:text-indent="0.7812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fo:text-indent="0.7812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vertical-align="baseline" fo:text-indent="0.7812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baseline" fo:text-indent="0.7812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baseline" fo:text-indent="0.7812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baseline" fo:text-indent="0.7812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fo:text-indent="0.7812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text-indent="0.7812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fo:text-indent="0.7812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baseline" fo:text-indent="0.7812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text-indent="0.7812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baseline" fo:text-indent="0.7812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text-indent="0.7812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baseline" fo:text-indent="0.7812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baseline" fo:text-indent="0.7812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baseline" fo:text-indent="0.7812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baseline" fo:text-indent="0.7812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style:vertical-align="baseline"/>
    </style:style>
    <style:style style:name="P354" style:parent-style-name="Normal" style:family="paragraph">
      <style:paragraph-properties fo:text-align="center" style:vertical-align="baseline"/>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7" style:parent-style-name="Normal" style:family="paragraph">
      <style:paragraph-properties fo:text-align="center" style:vertical-align="baseline"/>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9" style:parent-style-name="Normal" style:family="paragraph">
      <style:paragraph-properties fo:text-align="justify" style:vertical-align="baseline" fo:text-indent="0.7812in"/>
      <style:text-properties style:font-size-complex="12pt" style:language-asian="lt" style:country-asian="LT"/>
    </style:style>
    <style:style style:name="P360" style:parent-style-name="Normal" style:family="paragraph">
      <style:paragraph-properties fo:text-align="justify" style:vertical-align="baseline" fo:text-indent="0.787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fo:text-indent="0.787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text-indent="0.787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language-asian="en" style:country-asian="GB"/>
    </style:style>
    <style:style style:name="T374" style:parent-style-name="DefaultParagraphFont" style:family="text">
      <style:text-properties fo:color="#000000" style:font-size-complex="12pt" style:language-asian="en" style:country-asian="GB"/>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language-asian="en" style:country-asian="GB"/>
    </style:style>
    <style:style style:name="T377" style:parent-style-name="DefaultParagraphFont" style:family="text">
      <style:text-properties fo:color="#000000" style:font-size-complex="12pt" style:language-asian="en" style:country-asian="GB"/>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en" style:country-asian="GB"/>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787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en" style:country-asian="GB"/>
    </style:style>
    <style:style style:name="T386" style:parent-style-name="DefaultParagraphFont" style:family="text">
      <style:text-properties fo:color="#000000" style:font-size-complex="12pt" style:language-asian="en" style:country-asian="GB"/>
    </style:style>
    <style:style style:name="P387" style:parent-style-name="Normal" style:family="paragraph">
      <style:paragraph-properties fo:text-align="justify" fo:text-indent="0.6875in"/>
    </style:style>
    <style:style style:name="P388" style:parent-style-name="Normal" style:family="paragraph">
      <style:paragraph-properties fo:text-align="center"/>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text-properties style:font-name="Arial" fo:font-weight="bold" style:font-weight-asian="bold" fo:font-size="10pt" style:font-size-asian="10pt"/>
    </style:style>
    <style:style style:name="P391" style:parent-style-name="Normal" style:family="paragraph">
      <style:paragraph-properties fo:text-align="justify"/>
      <style:text-properties style:font-name="Arial"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fo:font-weight="bold" style:font-weight-asian="bold" fo:font-size="10pt" style:font-size-asian="10pt"/>
    </style:style>
    <style:style style:name="P394" style:parent-style-name="Normal" style:family="paragraph">
      <style:paragraph-properties fo:text-align="justify"/>
      <style:text-properties style:font-name="Arial"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size="10pt" style:font-size-asian="10pt"/>
    </style:style>
    <style:style style:name="T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style:font-style-complex="italic" fo:font-size="10pt" style:font-size-asian="10pt"/>
    </style:style>
    <style:style style:name="T403" style:parent-style-name="DefaultParagraphFont" style:family="text">
      <style:text-properties style:font-name="Arial"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P406" style:parent-style-name="Normal" style:family="paragraph">
      <style:paragraph-properties fo:text-align="justify"/>
      <style:text-properties style:font-name="Arial"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fo:font-size="10pt" style:font-size-asian="10pt"/>
    </style:style>
    <style:style style:name="T411" style:parent-style-name="DefaultParagraphFont" style:family="text">
      <style:text-properties style:font-name="Arial"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T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T418" style:parent-style-name="DefaultParagraphFont" style:family="text">
      <style:text-properties style:font-name="Arial" fo:font-size="10pt" style:font-size-asian="10pt"/>
    </style:style>
    <style:style style:name="P419" style:parent-style-name="Normal" style:family="paragraph">
      <style:paragraph-properties fo:text-align="justify"/>
      <style:text-properties style:font-name="Arial"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T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T430" style:parent-style-name="DefaultParagraphFont" style:family="text">
      <style:text-properties style:font-name="Arial" fo:font-size="10pt" style:font-size-asian="10pt"/>
    </style:style>
    <style:style style:name="P431" style:parent-style-name="Normal" style:family="paragraph">
      <style:paragraph-properties fo:text-align="justify"/>
      <style:text-properties style:font-name="Arial"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fo:font-size="10pt" style:font-size-asian="10pt"/>
    </style:style>
    <style:style style:name="T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style:font-style-complex="italic" fo:font-size="10pt" style:font-size-asian="10pt"/>
    </style:style>
    <style:style style:name="T440" style:parent-style-name="DefaultParagraphFont" style:family="text">
      <style:text-properties style:font-name="Arial"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T443" style:parent-style-name="DefaultParagraphFont" style:family="text">
      <style:text-properties style:font-name="Arial" fo:font-size="10pt" style:font-size-asian="10pt"/>
    </style:style>
    <style:style style:name="P444" style:parent-style-name="Normal" style:family="paragraph">
      <style:paragraph-properties fo:text-align="justify"/>
      <style:text-properties style:font-name="Arial" fo:font-size="10pt" style:font-size-asian="10pt"/>
    </style:style>
    <style:style style:name="P445" style:parent-style-name="Normal" style:family="paragraph">
      <style:paragraph-properties fo:widows="0" fo:orphans="0"/>
    </style:style>
  </office:automatic-styles>
  <office:body>
    <office:text text:use-soft-page-breaks="true">
      <text:p text:style-name="P1"><text:span text:style-name="T9">Suvestinė redakcija nuo 2024-09-01</text:span></text:p>
      <text:p text:style-name="P10"/>
      <text:p text:style-name="P11"><text:span text:style-name="T12">Įsakymas paskelbtas: Žin. 2011, Nr.<text:s/></text:span><text:a xlink:href="https://www.e-tar.lt/portal/legalAct.html?documentId=TAR.2926557049F3" office:target-frame-name="_top" xlink:show="replace"><text:span text:style-name="T13">92-4395</text:span></text:a><text:span text:style-name="T14">, i. k. 1112070ISAK00V-1228</text:span></text:p>
      <text:p text:style-name="P15"/>
      <text:p text:style-name="P16">Nauja redakcija nuo 2024-09-01:</text:p>
      <text:p text:style-name="Normal"><text:span text:style-name="T17">Nr.<text:s/></text:span><text:a xlink:href="https://www.e-tar.lt/portal/legalAct.html?documentId=f9fd6a8018fa11ef8b14c5bcce136045" office:target-frame-name="_top" xlink:show="replace"><text:span text:style-name="T18">V-603</text:span></text:a><text:span text:style-name="T19">, 2024-05-23, paskelbta TAR 2024-05-23, i. k. 2024-09266</text:span></text:p>
      <text:p text:style-name="P20"/>
      <text:p text:style-name="P21">LIETUVOS RESPUBLIKOS ŠVIETIMO, MOKSLO IR SPORTO MINISTRAS</text:p>
      <text:p text:style-name="P22"/>
      <text:p text:style-name="P23"><text:span text:style-name="T24">ĮSAKYMAS</text:span></text:p>
      <text:p text:style-name="P25"><text:span text:style-name="T26">D</text:span><text:span text:style-name="T27">ĖL SPECIALIOSIOS PEDAGOGINĖS</text:span><text:span text:style-name="T28"><text:s/>PAGALBOS TEIKIMO ASMENIMS TVARKOS APRAŠO PATVIRTINIMO</text:span></text:p>
      <text:p text:style-name="P29"/>
      <text:p text:style-name="P30"><text:span text:style-name="T31">2011 m. liepos 8 d. Nr. V-1228</text:span><text:span text:style-name="T32"><text:line-break/>Vilnius</text:span></text:p>
      <text:p text:style-name="P33"/>
      <text:p text:style-name="P34"><text:span text:style-name="T35">Vadovaudamasis Lietuvos Respublikos švietimo įstatymo 21 straipsnio 1</text:span><text:span text:style-name="T36"><text:s/></text:span><text:span text:style-name="T37">dalimi,</text:span></text:p>
      <text:p text:style-name="P38"><text:span text:style-name="T39">t v i r t i n u<text:s/></text:span><text:span text:style-name="T40">Specialiosios pedagoginės pagalbos teikimo asmenims tvarkos</text:span><text:span text:style-name="T41"><text:s/>apra</text:span><text:span text:style-name="T42">šą (pridedama).</text:span><text:s/></text:p>
      <text:p text:style-name="P43"/>
      <text:p text:style-name="P44"/>
      <text:p text:style-name="P45"/>
      <text:p text:style-name="P46">Švietimo ir mokslo ministras<text:tab/>Gintaras Steponavičius</text:p>
      <text:p text:style-name="P47"/>
      <text:p text:style-name="Normal"/>
      <text:soft-page-break/>
      <text:p text:style-name="P48">PATVIRTINTA</text:p>
      <text:p text:style-name="P57">Lietuvos Respublikos<text:s/>švietimo, mokslo ir sporto ministro</text:p>
      <text:p text:style-name="P58">2011 m. liepos 8 d. įsakymu Nr. V-1228</text:p>
      <text:p text:style-name="P59">(Lietuvos Respublikos švietimo, mokslo ir sporto ministro<text:s/></text:p>
      <text:p text:style-name="P60"><text:span text:style-name="T61">2024 m.<text:s/></text:span>gegužės 23<text:s/><text:span text:style-name="T62">d. įsakymo Nr.<text:s/></text:span>V-603</text:p>
      <text:p text:style-name="P63"><text:span text:style-name="T64">redakcija)</text:span></text:p>
      <text:p text:style-name="P65"/>
      <text:p text:style-name="P66"><text:span text:style-name="T67">SPECIALIOSIOS PEDAGOGINĖS PAGALBOS TEIKIMO ASMENIMS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Specialiosios pedagoginės pagalbos teikimo asmenims tvarkos aprašas (toliau – Aprašas) reglamentuoja specialiosios pedagoginės pagalbos (toliau – pagalba)<text:s/></text:span><text:span text:style-name="T78">asmenims iki mokslo metų, kuriais jiems sueina 21 metai, pa</text:span><text:span text:style-name="T79">baigos, o tiems, kurie dėl ligos mokėsi su pertraukomis ir pateikė tokių pertraukų priežastį pagrindžiančius dokumentus, – iki mokslo metų, kuriais jiems sueina 23 metai, pabaigos,</text:span><text:span text:style-name="T80"><text:s/>teikimą,<text:s/></text:span><text:soft-page-break/><text:span text:style-name="T81">organizavimą</text:span><text:span text:style-name="T82"><text:s/></text:span><text:span text:style-name="T83">ir koordinavimą, pagalbos teikėjus ir jų funkcijas.</text:span></text:p>
      <text:p text:style-name="P84"><text:span text:style-name="T85">2</text:span><text:span text:style-name="T86">. Pagalba teikiama mokyklose, vykdančiose<text:s/></text:span><text:span text:style-name="T87">ikimokyklinio, priešmokyklinio, pradinio, pagrindinio ir vidurinio ugdymo bendrąsias,<text:s/></text:span><text:span text:style-name="T88">pirminio profesinio mokymo programas</text:span><text:span text:style-name="T89"><text:s/>ar pritaikomas asmenims, turintiems specialiųjų ugdymosi poreikių,<text:s/></text:span><text:span text:style-name="T90">programas (toliau –<text:s/></text:span><text:span text:style-name="T91">mokykla).</text:span></text:p>
      <text:p text:style-name="P92"><text:span text:style-name="T93">3</text:span><text:span text:style-name="T94">. Pagalbos gavėjai –<text:s/></text:span><text:span text:style-name="T95">asmenys, kurie mokosi mokyklose, iki jiems sueina 21 metai,</text:span><text:span text:style-name="T96"><text:s/></text:span><text:span text:style-name="T97">o tie, kurie dėl ligos mokėsi su pertraukomis ir pateikė tokių pertraukų priežastį pagrindžiančius dokumentus, – iki mokslo metų, kuriais jiems sueina 23 metai,</text:span><text:span text:style-name="T98"><text:s/></text:span><text:span text:style-name="T99">pabaigos (toliau – mokiniai).</text:span></text:p>
      <text:p text:style-name="P100"><text:span text:style-name="T101">4</text:span><text:span text:style-name="T102">. Pagalbos teikėjai<text:s/></text:span><text:span text:style-name="T103">– s</text:span><text:span text:style-name="T104">pecialieji pedagogai, logopedai, tiflopedagogai, surdopedagogai (toliau –<text:s/></text:span><text:span text:style-name="T105">specialistai) pagalbą</text:span><text:span text:style-name="T106"><text:s/>teikia vadovaudamiesi Lietuvos<text:s/></text:span><text:span text:style-name="T107">Respublikos švietimo įstatymu,</text:span><text:span text:style-name="T108"><text:s/>Švietimo sektoriaus ir bibliotekų veikl</text:span><text:span text:style-name="T109">os profesiniu standartu, patvirtintu Kvalifikacijų ir profesinio mokymo plėtros centro direktoriaus 2019 m. liepos 19 d. įsakymu Nr. V1-143 „D</text:span><text:span text:style-name="T110">ėl Švietimo sektoriaus ir bibliotekų veiklos profesinio standarto patvirtinimo</text:span><text:span text:style-name="T111">“,<text:s/></text:span><text:span text:style-name="T112">Koordinuotai<text:s/></text:span><text:span text:style-name="T113">teikiamų švietimo pa</text:span><text:span text:style-name="T114">galbos, socialinių ir sveikatos priežiūros paslaugų tvarkos aprašu, patvirtintu Lietuvos Respublikos švietimo, mokslo ir sporto ministro, Lietuvos Respublikos socialinės apsaugos ir darbo ministro ir Lietuvos Respublikos sveikatos apsaugos<text:s/></text:span><text:soft-page-break/><text:span text:style-name="T115">ministro 2017 m.</text:span><text:span text:style-name="T116"><text:s/>rugpjūčio 28 d. įsakymu Nr.  V-651/A1-455/V-1004 „Dėl Koordinuotai teikiamų švietimo pagalbos, socialinių ir sveikatos priežiūros paslaugų tvarkos aprašo patvirtinimo“</text:span><text:span text:style-name="T117">,<text:s/></text:span><text:span text:style-name="T118">kitais teisės aktais, reglamentuojančiais vaiko<text:s/></text:span><text:span text:style-name="T119">teisių įgyvendinimą ir apsaugą</text:span><text:span text:style-name="T120">, ir šiu</text:span><text:span text:style-name="T121">o Aprašu.</text:span></text:p>
      <text:p text:style-name="P122"><text:span text:style-name="T123">5</text:span><text:span text:style-name="T124">. Apraše vartojamos sąvokos suprantamos taip, kaip jos apibrėžtos Švietimo įstatyme, Lietuvos Respublikos vietos savivaldos įstatyme ir kituose šiuos įstatymus įgyvendinančiuose teisės aktuose.</text:span></text:p>
      <text:p text:style-name="P125"/>
      <text:p text:style-name="P126"><text:span text:style-name="T127">II</text:span><text:span text:style-name="T128"><text:s/>SKYRIUS</text:span></text:p>
      <text:p text:style-name="P129"><text:span text:style-name="T130">PAGALBOS ORGANIZAVIMAS IR<text:s/></text:span><text:span text:style-name="T131">KOORDINAVIMAS</text:span></text:p>
      <text:p text:style-name="P132"/>
      <text:p text:style-name="P133"><text:span text:style-name="T134">6</text:span><text:span text:style-name="T135">.</text:span><text:span text:style-name="T136"><text:s/></text:span><text:span text:style-name="T137">Pagalbos teikimą savivaldybių mokyklose organizuoja ir koordinuoja<text:s/></text:span><text:span text:style-name="T138">savivaldybės administracijos direktorius ar jo įgaliotas asmuo</text:span><text:span text:style-name="T139">,<text:s/></text:span><text:span text:style-name="T140">kitų mokyklų –</text:span><text:span text:style-name="T141"><text:s/></text:span><text:span text:style-name="T142">savininko teises ir pareigas įgyvendinanti institucija, dalyvių susirinkimas</text:span><text:span text:style-name="T143"><text:s/>(savininkas</text:span><text:span text:style-name="T144">).<text:s/></text:span><text:span text:style-name="T145">Mokyklos vadovas atsako už pagalbos prieinamumą ir jos įgyvendinimą mokykloje.</text:span></text:p>
      <text:p text:style-name="P146"><text:span text:style-name="T147">7</text:span><text:span text:style-name="T148">.</text:span><text:span text:style-name="T149"><text:s/>Pagalba teikiama lietuvių kalba. Tautinių mažumų mokyklose arba mokyklose, kuriose mokymas organizuojamas tautinių mažumų kalba, pagalba gali būti teikiama tautinės mažumos kalba.</text:span></text:p>
      <text:p text:style-name="P150"><text:span text:style-name="T151">8</text:span><text:span text:style-name="T152">. Vienu etatu dirbantis specialistas pagalbą teikia:</text:span></text:p>
      <text:p text:style-name="P153"><text:span text:style-name="T154">8.1</text:span><text:span text:style-name="T155">. logopedas:</text:span></text:p>
      <text:p text:style-name="P156"><text:span text:style-name="T157">8.1.1</text:span><text:span text:style-name="T158">. ne daugiau kaip 30 specialiųjų ugdymosi poreikių (toliau – SUP) turinčių<text:s/></text:span><text:span text:style-name="T159">mokinių, ugdomų pagal ikimokyklinio ir (ar) priešmokyklinio</text:span><text:span text:style-name="T160"><text:s/>ugdymo programas, kuriems reikalinga logopedo pagalba;</text:span></text:p>
      <text:p text:style-name="P161"><text:span text:style-name="T162">8.1.2</text:span><text:span text:style-name="T163">. ne daugiau kaip 40 SUP turinčių mokinių, ugdomų</text:span><text:span text:style-name="T164"><text:s/>pagal pradinio ugdymo programas, kuriems reikalinga logopedo pagalba;</text:span></text:p>
      <text:p text:style-name="P165"><text:span text:style-name="T166">8.1.3</text:span><text:span text:style-name="T167">. ne daugiau kaip 50 SUP turinčių mokinių, ugdomų pagal pagrindinio ir (ar) vidurinio ugdymo bei pirminio profesinio mokymo programas, kuriems reikalinga logopedo pagalba;</text:span></text:p>
      <text:p text:style-name="P168"><text:span text:style-name="T169">8.2</text:span><text:span text:style-name="T170">. specialusis pedagogas:</text:span></text:p>
      <text:p text:style-name="P171"><text:span text:style-name="T172">8.2.1</text:span><text:span text:style-name="T173">. ne daugiau kaip 24 SUP turintiems mokiniams, ugdomiems pagal ikimokyklinio ir priešmokyklinio ugdymo programas, kuriems reikalinga specialiojo pedagogo pagalba (ne daugiau kaip 20 mokinių, turinčių regos, klausos sutr</text:span><text:span text:style-name="T174">ikimų (tarp jų turinčių kochlearinių implantų), jei nėra tiflopedagogo ar surdopedagogo);</text:span></text:p>
      <text:p text:style-name="P175"><text:span text:style-name="T176">8.2.2</text:span><text:span text:style-name="T177">. ne daugiau kaip 27 SUP turintiems mokiniams, ugdomiems pagal pradinio, pagrindinio ir (ar) vidurinio ugdymo bei pirminio profesinio mokymo programas, kurie</text:span><text:span text:style-name="T178">ms reikalinga specialiojo pedagogo pagalba (ne daugiau kaip 20 mokinių, turinčių regos, klausos sutrikimų (tarp jų: turinčių kochlearinių implantų), jei nėra tiflopedagogo ar surdopedagogo);</text:span></text:p>
      <text:p text:style-name="P179"><text:span text:style-name="T180">8.3</text:span><text:span text:style-name="T181">. tiflopedagogas ir surdopedagogas:</text:span></text:p>
      <text:p text:style-name="P182"><text:span text:style-name="T183">8.3.1</text:span><text:span text:style-name="T184">. ne daugiau<text:s/></text:span><text:span text:style-name="T185">kaip 22 SUP turintiems mokiniams dėl regos ar klausos sutrikimo (tarp jų turintiems kochlearinių implantų), ugdomiems pagal ikimokyklinio ir priešmokyklinio ugdymo programas, kuriems reikalinga tiflopedagogo arba surdopedagogo pagalba;</text:span></text:p>
      <text:p text:style-name="P186"><text:span text:style-name="T187">8.3.2</text:span><text:span text:style-name="T188">. ne daugia</text:span><text:span text:style-name="T189">u kaip 24 SUP turintiems mokiniams dėl regos ar klausos sutrikimo (tarp jų turintiems kochlearinių implantų), ugdomiems pagal pradinio, pagrindinio ir (ar) vidurinio ugdymo bei pirminio profesinio mokymo programas, kuriems reikalinga tiflopedagogo arba sur</text:span><text:span text:style-name="T190">dopedagogo pagalba;</text:span></text:p>
      <text:p text:style-name="P191"><text:span text:style-name="T192">9</text:span><text:span text:style-name="T193">.<text:s/></text:span><text:span text:style-name="T194">skaičiuojant mokinius specialiojo pedagogo, tiflopedagogo, surdopedagogo, logopedo etatui steigti ir pagalbai teikti, mokinys, turintis didelių ar labai didelių SUP, prilyginamas dviem mokiniams;<text:s/></text:span></text:p>
      <text:p text:style-name="P195"><text:span text:style-name="T196">10</text:span><text:span text:style-name="T197">. specialiojo pedagogo</text:span><text:span text:style-name="T198">, tiflopedagogo, surdopedagogo, logopedo pareigybė (etatas ar dalis etato), turint finansinių galimybių, gali būti steigiama ir esant mažesniam mokinių skaičiui, nei nustatyta šio Aprašo 8 punkte.</text:span></text:p>
      <text:p text:style-name="P199"><text:span text:style-name="T200">11</text:span><text:span text:style-name="T201">.<text:s/></text:span><text:span text:style-name="T202">Pagalbos teikimo forma:</text:span></text:p>
      <text:p text:style-name="P203"><text:span text:style-name="T204">11.1</text:span><text:span text:style-name="T205">.<text:s/></text:span><text:span text:style-name="T206">individuali;</text:span></text:p>
      <text:p text:style-name="P207"><text:span text:style-name="T208">11.2</text:span><text:span text:style-name="T209">. pogrupinė (2–4 mokiniai);</text:span></text:p>
      <text:p text:style-name="P210"><text:span text:style-name="T211">11.3</text:span><text:span text:style-name="T212">. grupinė (5–8 mokiniai).</text:span></text:p>
      <text:p text:style-name="P213"><text:span text:style-name="T214">12</text:span><text:span text:style-name="T215">. Pagalba teikiama kontaktiniu būdu<text:s/></text:span><text:span text:style-name="T216">pamokų ir (ar) ne pamokų metu.</text:span><text:span text:style-name="T217"><text:s/>Kai mokinys ugdomas šeimoje ar mokiniui yra paskirtas mokymasis namuose, pagalba ar jos dalis gali būti jam teikiama<text:s/></text:span><text:span text:style-name="T218">nuotoliniu būdu. Esant karantino, ekstremalios situacijos, ekstremalaus įvykio ar įvykio (ekstremali temperatūra, gaisras, potvynis, pūga ir kt.), keliančio pavojų vaikų ir mokinių sveikatai ir gyvybei (toliau – ypatingos aplinkybės), laikotarpiu pagalba t</text:span><text:span text:style-name="T219">eikiama nuotoliniu ir (arba) kontaktiniu būdu, atsižvelgiant į ypatingų aplinkybių pobūdį. Jei pagalba dėl objektyvių priežasčių neteikiama, pasibaigus ypatingų aplinkybių laikotarpiui, pagalba turi būti kompensuojama nustatant veiklos prioritetus, peržiūr</text:span><text:span text:style-name="T220">int veiklų atlikimo laiką mokyklos nustatyta tvarka.</text:span></text:p>
      <text:p text:style-name="P221"/>
      <text:p text:style-name="P222"><text:span text:style-name="T223">III</text:span><text:span text:style-name="T224"><text:s/>SKYRIUS</text:span></text:p>
      <text:p text:style-name="P225"><text:span text:style-name="T226">PAGALBĄ TEIKIANČIŲ SPECIALISTŲ FUNKCIJOS</text:span></text:p>
      <text:p text:style-name="P227"/>
      <text:p text:style-name="P228"><text:span text:style-name="T229">13</text:span><text:span text:style-name="T230">.</text:span><text:span text:style-name="T231"><text:s/>Specialisto tiesioginio darbo funkcijos:</text:span></text:p>
      <text:p text:style-name="P232"><text:span text:style-name="T233">13</text:span><text:span text:style-name="T234">.1</text:span><text:span text:style-name="T235">. į</text:span><text:span text:style-name="T236">vertinti pagalbos ugdymo procese reikmes ir (ar) SUP:</text:span></text:p>
      <text:p text:style-name="P237"><text:span text:style-name="T238">13</text:span><text:span text:style-name="T239">.1.1</text:span><text:span text:style-name="T240">. identifikuoti<text:s/></text:span><text:span text:style-name="T241">mokinio ugdymosi ir dalyvavimo ugdymo procese sunkumų pobūdį; </text:span></text:p>
      <text:p text:style-name="P242"><text:span text:style-name="T243">13.1.2</text:span><text:span text:style-name="T244">. atlikti mokinio ugdymosi poreikių vertinimą, stebint jį ugdymo procese, išskirti ugdymosi galias ir sunkumus, svarbius ugdymosi aplinkos veiksnius, analizuoti ugdymosi sunkumų  pobū</text:span><text:span text:style-name="T245">dį ir dėl to kylantį pagalbos poreikį; </text:span></text:p>
      <text:p text:style-name="P246"><text:span text:style-name="T247">13.1.3</text:span><text:span text:style-name="T248">. nustatyti mokinio ugdymosi pagalbos ir intervencijos priemones, individualių ugdymosi poreikių tenkinimo kryptis ir būdus, analizuoti,  aptarti su ugdymo proceso dalyviais (mokiniu, mokytojais, kitais pag</text:span><text:span text:style-name="T249">albą teikiančiais specialistais, mokyklos vaiko gerovės komisijos (toliau – VGK) nariais, specialistais) mokinio mokymosi pasiekimus ir  pažangą;</text:span></text:p>
      <text:p text:style-name="P250"><text:span text:style-name="T251">13.1.4</text:span><text:span text:style-name="T252">. dalyvauti atliekant mokinio ugdymosi poreikių įvertinimą, supažindinti mokinį ir jo tėvus (globėju</text:span><text:span text:style-name="T253">s, rūpintojus) su ugdymosi sunkumų vertinimo ar SUP įvertinimo rekomendacijų įgyvendinimu mokykloje, identifikuoti ir suderinti lūkesčius pagalbai;</text:span></text:p>
      <text:p text:style-name="P254"><text:span text:style-name="T255">13.2</text:span><text:span text:style-name="T256">. teikti pagalbą:</text:span></text:p>
      <text:p text:style-name="P257"><text:span text:style-name="T258">13.2.1</text:span><text:span text:style-name="T259">. atsižvelgti į mokinių reikmes, pasirinkti ir derinti įvairias pagalbos</text:span><text:span text:style-name="T260"><text:s/>teikimo formas: organizuoti individualias, pogrupines ar grupines pratybas kabinete ir (ar) teikti pagalbą mokinio įprastoje ugdymosi aplinkoje ar kitose ugdymui skirtose erdvėse;</text:span></text:p>
      <text:p text:style-name="P261"><text:span text:style-name="T262">13.2.2</text:span><text:span text:style-name="T263">. padėti mokiniui pažinti savo stiprybes, planuoti mokymąsi, didi</text:span><text:span text:style-name="T264">nant mokinių, turinčių SUP, mokymosi motyvaciją, savarankiškumą;</text:span></text:p>
      <text:p text:style-name="P265"><text:span text:style-name="T266">13.2.3</text:span><text:span text:style-name="T267">. prireikus stebėti mokinį ugdymo procese, kartu su mokytoju parinkti mokymo(si) strategijas, priemones (informacinių-komunikacinių technologijų, kompensacinės ugdymosi technikos,<text:s/></text:span><text:span text:style-name="T268">skaitmenines, augmentinės ir alternatyviosios komunikacijos priemones), padedančias lavinti mokinių nepakankamai išlavėjusias funkcijas, kognityvinius ar kitus procesus, įgalinti jį dalyvauti ugdymo procese;</text:span></text:p>
      <text:p text:style-name="P269"><text:span text:style-name="T270">13.2.4</text:span><text:span text:style-name="T271">. dalyvauti kuriant universalaus dizai</text:span><text:span text:style-name="T272">no principus atitinkančią ugdymo aplinką ir, pritaikant ugdymo turinį, padėti mokytojui struktūruoti klasės aplinką ir ugdymo veiklas, ieškoti veiksmingų mokinio įtraukties į ugdymą mokymo(si) strategijų.</text:span></text:p>
      <text:p text:style-name="P273"><text:span text:style-name="T274">14</text:span><text:span text:style-name="T275">. Specialisto netiesioginio darbo funkcij</text:span><text:span text:style-name="T276">os:</text:span></text:p>
      <text:p text:style-name="P277"><text:span text:style-name="T278">14.1</text:span><text:span text:style-name="T279">. nustatyti pagalbos poreikį, planuoti ir rengtis pratyboms:</text:span></text:p>
      <text:p text:style-name="P280"><text:span text:style-name="T281">14.1.1</text:span><text:span text:style-name="T282">. išanalizuoti mokinio ugdymosi poreikių vertinimo duomenis ir mokinio SUP vertinimo išvadas ir numatyti ugdymosi sunkumus padedančias įveikti strategijas, pagal kompetenciją ka</text:span><text:span text:style-name="T283">rtu su mokytoju parinkti tinkamus mokiniui ugdymo metodus, kompensacines priemones ir (ar) technologijas, padedančias mokiniams, turintiems SUP, ugdytis, supažindinti su jomis mokytojus, mokytojo padėjėjus dėl jų taikymo, inicijuoti naujų pagalbos ir ugdym</text:span><text:span text:style-name="T284">o metodų bei ugdymo organizavimo strategijų paiešką;</text:span></text:p>
      <text:p text:style-name="P285"><text:span text:style-name="T286">14.1.2</text:span><text:span text:style-name="T287">. planuoti savo teikiamos pagalbos intensyvumą, turinį ir numatyti pagalbos būdus;</text:span></text:p>
      <text:p text:style-name="P288"><text:span text:style-name="T289">14.1.3</text:span><text:span text:style-name="T290">. stebėti, rinkti ir vertinti duomenis apie pagalbos veiksmingumą, ugdymosi sunkumų priežastis;</text:span></text:p>
      <text:p text:style-name="P291"><text:span text:style-name="T292">14</text:span><text:span text:style-name="T293">.1.4</text:span><text:span text:style-name="T294">. kolegialiai inicijuoti mokyklos aplinkos pritaikymą SUP turintiems mokiniams, teikti rekomendacijas mokyklos vadovui ir (ar) VGK dėl ugdymo aplinkų pritaikymo;</text:span></text:p>
      <text:p text:style-name="P295"><text:span text:style-name="T296">14.1.5</text:span><text:span text:style-name="T297">. suderinti pagalbos ir teikiamų rekomendacijų mokytojams dėl ugdymo pritaikym</text:span><text:span text:style-name="T298">o turinį ir tikslus, siekti jų dermės ir ugdymo veiksmingumo didinimo, ieškoti sprendimų, įgalinančių mokinį ugdytis;</text:span></text:p>
      <text:p text:style-name="P299"><text:span text:style-name="T300">14.2</text:span><text:span text:style-name="T301">. bendradarbiauti ir dirbti komandoje:</text:span></text:p>
      <text:p text:style-name="P302"><text:span text:style-name="T303">14.2.1</text:span><text:span text:style-name="T304">. konsultuoti ir prireikus teikti metodinę pagalbą mokytojams, kitiems mokykloje<text:s/></text:span><text:span text:style-name="T305">dirbantiems švietimo pagalbos specialistams ir tėvams (globėjams, rūpintojams) vaiko pažinimo, ugdymosi sunkumų, SUP turinčių mokinių ugdymo ir (ar) pagalbos teikimo klausimais;</text:span></text:p>
      <text:p text:style-name="P306"><text:span text:style-name="T307">14.2.2</text:span><text:span text:style-name="T308">. dalyvauti formuojant mokyklos bendruomenės teigiamą požiūrį į įtra</text:span><text:span text:style-name="T309">uktį, padėti geriau pažinti mokinių įvairovę ir jų poreikius;</text:span></text:p>
      <text:p text:style-name="P310"><text:span text:style-name="T311">14.2.3</text:span><text:span text:style-name="T312">. pristatyti VGK ir (ar) pedagoginės psichologinės tarnybos  išvadas ir rekomendacijas mokytojams, konsultuoti dėl ugdymo turinio pritaikymo ar individualizavimo, prireikus kreiptis į<text:s/></text:span><text:span text:style-name="T313">VGK dėl pagalbos teikimo arba mokinio SUP įvertinimo ar pakartotinio vertinimo reikmės, kaip įmanoma labiau į šiuos procesus įtraukti tėvus (globėjus, rūpintojus);</text:span></text:p>
      <text:p text:style-name="P314"><text:span text:style-name="T315">14.2.4</text:span><text:span text:style-name="T316">. kartu su mokytojais<text:s/></text:span><text:span text:style-name="T317">ir kitais švietimo pagalbos specialistais rengti ir įgyvendi</text:span><text:span text:style-name="T318">nti individualaus ugdymo plano mokiniui pagalbos dalį, prireikus koordinuoti jo vykdymą</text:span><text:span text:style-name="T319">;</text:span></text:p>
      <text:p text:style-name="P320"><text:span text:style-name="T321">14.2.5</text:span><text:span text:style-name="T322">. dalintis savo žiniomis ir keistis informacija su kitais ugdymo proceso mokykloje dalyviais, siekiant sėkmingos mokinių, turinčių SUP, įtraukties į ugdymą;</text:span></text:p>
      <text:p text:style-name="P323"><text:span text:style-name="T324">14.2.6</text:span><text:span text:style-name="T325">. teikti siūlymus mokyklos vadovui dėl pagalbos kokybės ir jos prieinamumo didinimo;</text:span></text:p>
      <text:p text:style-name="P326"><text:span text:style-name="T327">14.2.7</text:span><text:span text:style-name="T328">. dalyvauti VGK veikloje;</text:span></text:p>
      <text:p text:style-name="P329"><text:span text:style-name="T330">14.3</text:span><text:span text:style-name="T331">. kokybiškai ir korektiškai atlikti savo darbą:</text:span></text:p>
      <text:p text:style-name="P332"><text:span text:style-name="T333">14.3.1</text:span><text:span text:style-name="T334">.<text:s/></text:span><text:span text:style-name="T335">tvarkyti ir pildyti mokyklos nustatyta tvarka pagalbai<text:s/></text:span><text:span text:style-name="T336">teikti reikalingus dokumentus;</text:span></text:p>
      <text:p text:style-name="P337"><text:span text:style-name="T338">14.3.2</text:span><text:span text:style-name="T339">. skleisti ir diegti inovatyvias pagalbos teikimo praktikas ir mokslo naujoves;</text:span></text:p>
      <text:p text:style-name="P340"><text:span text:style-name="T341">14.3.3</text:span><text:span text:style-name="T342">. vykdyti profesinės veiklos savistabą, reflektuoti savo patirtį, profesinę veiklą ir identifikuoti profesinio tobulėjimo por</text:span><text:span text:style-name="T343">eikius;</text:span></text:p>
      <text:p text:style-name="P344"><text:span text:style-name="T345">14.3.4</text:span><text:span text:style-name="T346">. rūpintis savo kompetencijomis, dalyvauti kompetencijų tobulinimo veikloje;</text:span></text:p>
      <text:p text:style-name="P347"><text:span text:style-name="T348">14.3.5</text:span><text:span text:style-name="T349">. laikytis darbo etikos kodekso;</text:span></text:p>
      <text:p text:style-name="P350"><text:span text:style-name="T351">14.3.6</text:span><text:span text:style-name="T352">. korektiškai interpretuoti stebėjimo ir kitus turimus duomenis, siekiant pagalbos teikimo veiksmingumo.</text:span></text:p>
      <text:p text:style-name="P353"/>
      <text:p text:style-name="P354"><text:span text:style-name="T355">IV</text:span><text:span text:style-name="T356"> SKYRIUS</text:span></text:p>
      <text:p text:style-name="P357"><text:span text:style-name="T358">BAIGIAMOSIOS NUOSTATOS</text:span></text:p>
      <text:p text:style-name="P359"/>
      <text:p text:style-name="P360"><text:span text:style-name="T361">15</text:span><text:span text:style-name="T362">. Pagalba turi būti derinama su ugdymo procesu, kita mokymosi pagalba, psichologine, socialine pedagogine ir specialiąja pagalba.</text:span></text:p>
      <text:p text:style-name="P363"><text:span text:style-name="T364">16</text:span><text:span text:style-name="T365">.<text:s/></text:span><text:span text:style-name="T366">Jei vaiko tėvai (globėjai, rūpintojai) nebendradarbiauja dėl pagalbos</text:span><text:span text:style-name="T367"><text:s/>teikimo, nesprendžia vaiko ugdymosi klausimų ir nevykdo paskirtų rekomendacijų, taip neužtikrindami vaiko teisių ir teisėtų interesų laiku gauti reikalingą pagalbą ir ugdytis pagal galias ir gebėjimus, specialistas nustatyta mokyklos tvarka turi informuot</text:span><text:span text:style-name="T368">i mokyklos vadovą.</text:span></text:p>
      <text:p text:style-name="P369"><text:span text:style-name="T370">17</text:span><text:span text:style-name="T371">.</text:span><text:span text:style-name="T372"><text:s/></text:span><text:span text:style-name="T373">Teikiant pagalbą, asmens duomenys tvarkomi vadovaujantis 2016 m. balandžio 27 d. Europos Parlamento ir Tarybos reglamentu (ES) 2016/679 dėl fizinių asmenų apsaugos tvarkant asmens duomenis ir dėl laisvo tokių duomenų judėjimo ir<text:s/></text:span><text:span text:style-name="T374">kuriuo panaikinama Direktyva 95/46/EB (Bendrasis duomenų apsaugos reglamentas), Lietuvos Respublikos asmens duomenų teisinės apsaugos įstatymu,</text:span><text:span text:style-name="T375"><text:s/></text:span><text:span text:style-name="T376">duomenų valdytojų patvirtintais ir kitais teisės aktais, reglamentuojančiais asmens duomenų tvarkymą ir teisinę<text:s/></text:span><text:span text:style-name="T377">apsaugą.</text:span><text:span text:style-name="T378"><text:s/>Asmens duomenų tvarkymo tikslas –<text:s/></text:span><text:span text:style-name="T379">pagalbos organizavimo ir koordinavimo</text:span><text:span text:style-name="T380"><text:s/>procedūrų užtikrinimas. Duomenų subjektų teisės įgyvendinamos Bendrojo duomenų apsaugos reglamento ir duomenų valdytojų, į kuriuos kreipiamasi dėl duomenų subjekto teisių įgyv</text:span><text:span text:style-name="T381">endinimo, nustatyta tvarka.</text:span></text:p>
      <text:p text:style-name="P382"><text:span text:style-name="T383">18</text:span><text:span text:style-name="T384">. Visi su pagalbos teikimu susiję dokumentai<text:s/></text:span><text:span text:style-name="T385">yra mokyklos dokumentacijos plano dalis ir tvarkomi, įrašomi į apskaitą ir saugomi Lietuvos Respublikos dokumentų ir archyvų įstatymo ir kitų dokumentų valdymą reglamentuojančių</text:span><text:span text:style-name="T386"><text:s/>teisės aktų nustatyta tvarka.</text:span></text:p>
      <text:p text:style-name="P387"/>
      <text:p text:style-name="P388"><text:span text:style-name="T389">_________________________</text:span></text:p>
      <text:p text:style-name="P390"/>
      <text:p text:style-name="P391"/>
      <text:p text:style-name="P392"><text:span text:style-name="T393">Pakeitimai:</text:span></text:p>
      <text:p text:style-name="P394"/>
      <text:p text:style-name="P395"><text:span text:style-name="T396">1.</text:span></text:p>
      <text:p text:style-name="P397"><text:span text:style-name="T398">Lietuvos Respublikos švietimo ir mokslo ministerija, Įsakymas</text:span></text:p>
      <text:p text:style-name="P399"><text:span text:style-name="T400">Nr.<text:s/></text:span><text:a xlink:href="https://www.e-tar.lt/portal/legalAct.html?documentId=TAR.3C3887094F42" office:target-frame-name="_top" xlink:show="replace"><text:span text:style-name="T401">V-383</text:span></text:a><text:span text:style-name="T402">, 2013-05-08, Žin.,<text:s/></text:span><text:span text:style-name="T403">2013, Nr. 49-2453 (2013-05-11), i. k. 1132070ISAK000V-383</text:span></text:p>
      <text:p text:style-name="P404"><text:span text:style-name="T405">Dėl švietimo ir mokslo ministro 2011 m. liepos 8 d. įsakymo Nr. V-1228 "Dėl Specialiosios pedagoginės pagalbos teikimo tvarkos aprašo patvirtinimo" pakeitimo</text:span></text:p>
      <text:p text:style-name="P406"/>
      <text:p text:style-name="P407"><text:span text:style-name="T408">2.</text:span></text:p>
      <text:p text:style-name="P409"><text:span text:style-name="T410">Lietuvos Respublikos švietimo ir mok</text:span><text:span text:style-name="T411">slo ministerija, Įsakymas</text:span></text:p>
      <text:p text:style-name="P412"><text:span text:style-name="T413">Nr.<text:s/></text:span><text:a xlink:href="https://www.e-tar.lt/portal/legalAct.html?documentId=885dfbd08d4511e7a3c4a5eb10f04386" office:target-frame-name="_top" xlink:show="replace"><text:span text:style-name="T414">V-657</text:span></text:a><text:span text:style-name="T415">, 2017-08-30, paskelbta TAR 2017-08-30, i. k. 2017-13823</text:span></text:p>
      <text:p text:style-name="P416"><text:span text:style-name="T417">Dėl švietimo ir mokslo ministro 2011 m. liepos 8 d. įsakymo Nr. V-</text:span><text:span text:style-name="T418">1228 „Dėl Specialiosios pedagoginės pagalbos teikimo tvarkos aprašo patvirtinimo“ pakeitimo</text:span></text:p>
      <text:p text:style-name="P419"/>
      <text:p text:style-name="P420"><text:span text:style-name="T421">3.</text:span></text:p>
      <text:p text:style-name="P422"><text:span text:style-name="T423">Lietuvos Respublikos švietimo, mokslo ir sporto ministerija, Įsakymas</text:span></text:p>
      <text:p text:style-name="P424"><text:span text:style-name="T425">Nr.<text:s/></text:span><text:a xlink:href="https://www.e-tar.lt/portal/legalAct.html?documentId=969ccb60d56611eaabd5b5599dd4eebe" office:target-frame-name="_top" xlink:show="replace"><text:span text:style-name="T426">V-1132</text:span></text:a><text:span text:style-name="T427">, 2020-08-03, paskelbta TAR 2020-08-03, i. k. 2020-16831</text:span></text:p>
      <text:p text:style-name="P428"><text:span text:style-name="T429">Dėl švietimo ir mokslo ministro 2011 m. liepos 8 d. įsakymo Nr. V-1228 „Dėl Specialiosios pedagoginės pagalbos asmeniui iki 21 metų teikimo ir kvalifikacinių reikalavimų nustatymo<text:s/></text:span><text:span text:style-name="T430">šios pagalbos teikėjams tvarkos aprašo patvirtinimo“ pakeitimo</text:span></text:p>
      <text:p text:style-name="P431"/>
      <text:p text:style-name="P432"><text:span text:style-name="T433">4.</text:span></text:p>
      <text:p text:style-name="P434"><text:span text:style-name="T435">Lietuvos Respublikos švietimo, mokslo ir sporto ministerija, Įsakymas</text:span></text:p>
      <text:p text:style-name="P436"><text:span text:style-name="T437">Nr.<text:s/></text:span><text:a xlink:href="https://www.e-tar.lt/portal/legalAct.html?documentId=f9fd6a8018fa11ef8b14c5bcce136045" office:target-frame-name="_top" xlink:show="replace"><text:span text:style-name="T438">V-603</text:span></text:a><text:span text:style-name="T439">, 2024-05-23</text:span><text:span text:style-name="T440">, paskelbta TAR 2024-05-23, i. k. 2024-09266</text:span></text:p>
      <text:p text:style-name="P441"><text:span text:style-name="T442">Dėl švietimo, mokslo ir sporto ministro 2011 m. liepos 8 d. įsakymo Nr. V-1228 „Dėl Specialiosios pedagoginės pagalbos asmeniui iki 21 metų teikimo ir kvalifikacinių reikalavimų nustatymo šios pagalbos teikėjams</text:span><text:span text:style-name="T443"><text:s/>tvarkos aprašo patvirtinimo“ pakeitimo</text:span></text:p>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text:span text:style-name="T50"><text:page-number text:fixed="false">4</text:page-number></text:span></text:p>
        <text:p text:style-name="P51"/>
      </style:header>
      <style:footer>
        <text:p text:style-name="P52"/>
        <text:p text:style-name="P53"/>
      </style:footer>
    </style:master-page>
    <style:master-page style:next-style-name="MP1" style:name="MPF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9-02T07:01:00Z</meta:creation-date>
    <dc:date>2024-09-02T07:01:00Z</dc:date>
    <meta:template xlink:href="Normal.dotm" xlink:type="simple"/>
    <meta:editing-cycles>2</meta:editing-cycles>
    <meta:editing-duration>PT0S</meta:editing-duration>
    <meta:document-statistic meta:page-count="5" meta:paragraph-count="395" meta:word-count="2140" meta:character-count="15425" meta:row-count="720" meta:non-whitespace-character-count="13680"/>
  </office:meta>
</office:document-meta>
</file>