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6.6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vertical-align="middle" fo:text-indent="0.2166in"/>
      <style:text-properties fo:hyphenate="fal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5" style:parent-style-name="Normal" style:family="paragraph">
      <style:paragraph-properties fo:keep-together="always" fo:text-align="center" style:vertical-align="middle"/>
      <style:text-properties fo:hyphenate="false"/>
    </style:style>
    <style:style style:name="P146" style:parent-style-name="Normal" style:family="paragraph">
      <style:paragraph-properties fo:keep-together="always" fo:text-align="center" style:vertical-align="middle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text-align="center" style:vertical-align="middle" fo:text-indent="0.2166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34in"/>
    </style:style>
    <style:style style:name="T186" style:parent-style-name="DefaultParagraphFont" style:family="text">
      <style:text-properties fo:color="#000000" fo:letter-spacing="-0.0034in"/>
    </style:style>
    <style:style style:name="T187" style:parent-style-name="DefaultParagraphFont" style:family="text">
      <style:text-properties fo:color="#000000" fo:letter-spacing="-0.0034in"/>
    </style:style>
    <style:style style:name="P188" style:parent-style-name="Normal" style:family="paragraph">
      <style:paragraph-properties fo:text-align="center" style:vertical-align="middle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master-page-name="MPF2" style:family="paragraph">
      <style:paragraph-properties fo:break-before="page" fo:text-align="justify" style:vertical-align="middle" fo:margin-left="3.1493in" style:page-number="1">
        <style:tab-stops/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194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195" style:parent-style-name="Normal" style:family="paragraph">
      <style:paragraph-properties fo:text-align="justify" style:vertical-align="middle" fo:margin-left="3.1493in">
        <style:tab-stops/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language="en" fo:country="US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text:display="none" fo:color="#000000"/>
    </style:style>
    <style:style style:name="P206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fo:hyphenate="false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font-size="11pt" style:font-size-asian="11pt"/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style="italic" style:font-style-asian="italic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style="italic" style:font-style-asian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style:font-weight-complex="bold" fo:font-style="italic" style:font-style-asian="italic" fo:color="#000000"/>
    </style:style>
    <style:style style:name="T251" style:parent-style-name="DefaultParagraphFont" style:family="text">
      <style:text-properties style:font-weight-complex="bold"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62" style:parent-style-name="DefaultParagraphFont" style:family="text">
      <style:text-properties style:font-weight-complex="bold" fo:font-style="italic" style:font-style-asian="italic"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74" style:parent-style-name="DefaultParagraphFont" style:family="text">
      <style:text-properties style:font-weight-complex="bold" fo:font-style="italic" style:font-style-asian="italic"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T278" style:parent-style-name="DefaultParagraphFont" style:family="text">
      <style:text-properties fo:font-style="italic" style:font-style-asian="italic" fo:color="#000000" style:font-size-complex="12pt"/>
    </style:style>
    <style:style style:name="T279" style:parent-style-name="DefaultParagraphFont" style:family="text">
      <style:text-properties fo:font-style="italic" style:font-style-asian="italic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1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2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style:font-weight-complex="bold" fo:font-style="italic" style:font-style-asian="italic" fo:color="#000000"/>
    </style:style>
    <style:style style:name="T306" style:parent-style-name="DefaultParagraphFont" style:family="text">
      <style:text-properties style:font-weight-complex="bold" fo:color="#000000"/>
    </style:style>
    <style:style style:name="P307" style:parent-style-name="Normal" style:family="paragraph">
      <style:text-properties fo:color="#000000" fo:font-size="4pt" style:font-size-asian="4pt" style:font-size-complex="4pt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17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P32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27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29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text-properties fo:font-style="italic" style:font-style-asian="italic" style:font-style-complex="italic"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/>
    </style:style>
    <style:style style:name="T340" style:parent-style-name="DefaultParagraphFont" style:family="text">
      <style:text-properties fo:color="#000000" fo:font-size="10pt" style:font-size-asian="10pt"/>
    </style:style>
    <style:style style:name="P341" style:parent-style-name="Normal" style:master-page-name="MPF3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/>
    </style:style>
    <style:style style:name="P344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345" style:parent-style-name="Normal" style:family="paragraph">
      <style:paragraph-properties fo:text-align="justify" fo:margin-left="3.15in">
        <style:tab-stops/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34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49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0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3" style:parent-style-name="Normal" style:family="paragraph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TableColumn359" style:family="table-column">
      <style:table-column-properties style:column-width="0.5673in"/>
    </style:style>
    <style:style style:name="TableColumn360" style:family="table-column">
      <style:table-column-properties style:column-width="2.8208in"/>
    </style:style>
    <style:style style:name="TableColumn361" style:family="table-column">
      <style:table-column-properties style:column-width="0.484in"/>
    </style:style>
    <style:style style:name="TableColumn362" style:family="table-column">
      <style:table-column-properties style:column-width="0.459in"/>
    </style:style>
    <style:style style:name="TableColumn363" style:family="table-column">
      <style:table-column-properties style:column-width="1.9166in"/>
    </style:style>
    <style:style style:name="Table358" style:family="table">
      <style:table-properties style:width="6.2479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6pt" style:font-size-asian="16pt" style:font-size-complex="16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6pt" style:font-size-asian="16pt" style:font-size-complex="1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6pt" style:font-size-asian="16pt" style:font-size-complex="16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6pt" style:font-size-asian="16pt" style:font-size-complex="16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6pt" style:font-size-asian="16pt" style:font-size-complex="16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6pt" style:font-size-asian="16pt" style:font-size-complex="1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6pt" style:font-size-asian="16pt" style:font-size-complex="16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6pt" style:font-size-asian="16pt" style:font-size-complex="16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6pt" style:font-size-asian="16pt" style:font-size-complex="16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6pt" style:font-size-asian="16pt" style:font-size-complex="1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6pt" style:font-size-asian="16pt" style:font-size-complex="16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6pt" style:font-size-asian="16pt" style:font-size-complex="16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6pt" style:font-size-asian="16pt" style:font-size-complex="16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6pt" style:font-size-asian="16pt" style:font-size-complex="16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6pt" style:font-size-asian="16pt" style:font-size-complex="1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6pt" style:font-size-asian="16pt" style:font-size-complex="16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6pt" style:font-size-asian="16pt" style:font-size-complex="1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6pt" style:font-size-asian="16pt" style:font-size-complex="16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6pt" style:font-size-asian="16pt" style:font-size-complex="16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6pt" style:font-size-asian="16pt" style:font-size-complex="1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6pt" style:font-size-asian="16pt" style:font-size-complex="16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6pt" style:font-size-asian="16pt" style:font-size-complex="16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16pt" style:font-size-asian="16pt" style:font-size-complex="16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6pt" style:font-size-asian="16pt" style:font-size-complex="16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6pt" style:font-size-asian="16pt" style:font-size-complex="16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6pt" style:font-size-asian="16pt" style:font-size-complex="16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6pt" style:font-size-asian="16pt" style:font-size-complex="16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6pt" style:font-size-asian="16pt" style:font-size-complex="16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6pt" style:font-size-asian="16pt" style:font-size-complex="16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6pt" style:font-size-asian="16pt" style:font-size-complex="16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6pt" style:font-size-asian="16pt" style:font-size-complex="16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6pt" style:font-size-asian="16pt" style:font-size-complex="16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6pt" style:font-size-asian="16pt" style:font-size-complex="16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6pt" style:font-size-asian="16pt" style:font-size-complex="16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6pt" style:font-size-asian="16pt" style:font-size-complex="16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6pt" style:font-size-asian="16pt" style:font-size-complex="1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Row833" style:family="table-row">
      <style:table-row-properties style:min-row-height="0.952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6pt" style:font-size-asian="16pt" style:font-size-complex="16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6pt" style:font-size-asian="16pt" style:font-size-complex="16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/>
    </style:style>
    <style:style style:name="TableRow847" style:family="table-row">
      <style:table-row-properties style:min-row-height="0.952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6pt" style:font-size-asian="16pt" style:font-size-complex="16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6pt" style:font-size-asian="16pt" style:font-size-complex="16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Row860" style:family="table-row">
      <style:table-row-properties style:min-row-height="0.952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6pt" style:font-size-asian="16pt" style:font-size-complex="16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Row876" style:family="table-row">
      <style:table-row-properties style:min-row-height="0.952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6pt" style:font-size-asian="16pt" style:font-size-complex="16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 style:min-row-height="0.6118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 style:min-row-height="0.952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6pt" style:font-size-asian="16pt" style:font-size-complex="16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ableRow918" style:family="table-row">
      <style:table-row-properties style:min-row-height="0.952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6pt" style:font-size-asian="16pt" style:font-size-complex="16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6pt" style:font-size-asian="16pt" style:font-size-complex="16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933" style:family="table-row">
      <style:table-row-properties style:min-row-height="0.95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6pt" style:font-size-asian="16pt" style:font-size-complex="16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6pt" style:font-size-asian="16pt" style:font-size-complex="16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Row949" style:family="table-row">
      <style:table-row-properties style:min-row-height="0.952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6pt" style:font-size-asian="16pt" style:font-size-complex="16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6pt" style:font-size-asian="16pt" style:font-size-complex="16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966" style:family="table-row">
      <style:table-row-properties style:min-row-height="0.952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6pt" style:font-size-asian="16pt" style:font-size-complex="16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6pt" style:font-size-asian="16pt" style:font-size-complex="16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P983" style:parent-style-name="Normal" style:family="paragraph">
      <style:paragraph-properties fo:text-align="justify" fo:margin-left="-0.0986in">
        <style:tab-stops>
          <style:tab-stop style:type="left" style:position="0.1972in"/>
        </style:tab-stops>
      </style:paragraph-properties>
      <style:text-properties fo:color="#000000"/>
    </style:style>
    <style:style style:name="P98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/>
    </style:style>
    <style:style style:name="P990" style:parent-style-name="Normal" style:family="paragraph">
      <style:paragraph-properties fo:text-align="justify" style:vertical-align="middle"/>
      <style:text-properties fo:hyphenate="false"/>
    </style:style>
    <style:style style:name="T991" style:parent-style-name="DefaultParagraphFont" style:family="text">
      <style:text-properties fo:color="#000000" fo:background-color="#00FF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2-01-01</text:span></text:p>
      <text:p text:style-name="P5"/>
      <text:p text:style-name="P6"><text:span text:style-name="T7">Įsakymas paskelbtas: Žin. 2011, Nr.<text:s/></text:span><text:a xlink:href="https://www.e-tar.lt/portal/legalAct.html?documentId=TAR.61DE96606F35" office:target-frame-name="_top" xlink:show="replace"><text:span text:style-name="T8">88-4231</text:span></text:a><text:span text:style-name="T9">, i. k. 111508AISAK000V-119</text:span></text:p>
      <text:p text:style-name="P10"/>
      <text:p text:style-name="P11">Nauja redakcija nuo 2016-05-03:</text:p>
      <text:p text:style-name="Normal"><text:span text:style-name="T12">Nr.<text:s/></text:span><text:a xlink:href="https://www.e-tar.lt/portal/legalAct.html?documentId=0aab4150105c11e6acc9d34f3feceabc" office:target-frame-name="_top" xlink:show="replace"><text:span text:style-name="T13">(1.3E)VE-51</text:span></text:a><text:span text:style-name="T14">, 2016-05-02, paskelbta TAR 2016-05-02, i. k. 2016-10979</text:span></text:p>
      <text:p text:style-name="P15"/>
      <text:p text:style-name="P16">LIETUVOS VYRIAUSIASIS ARCHYVARAS</text:p>
      <text:p text:style-name="P17"/>
      <text:p text:style-name="P18">ĮSAKYMAS</text:p>
      <text:p text:style-name="P19"><text:span text:style-name="T20">DĖL<text:s/></text:span><text:span text:style-name="T21">LICENCIJŲ</text:span><text:span text:style-name="T22"><text:s/></text:span><text:span text:style-name="T23">TEIKTI DOKUMENTŲ SAUGOJIMO PASLAUG</text:span><text:span text:style-name="T24">ą TURĖTOJŲ PLANINIŲ IR NEPLANINIŲ PATIKRINIMŲ TVARKOS APRAŠO<text:s/></text:span><text:span text:style-name="T25">PATVIRTINIMO</text:span></text:p>
      <text:p text:style-name="P26"/>
      <text:p text:style-name="P27">2011 m. liepos 12 d. Nr. V-119</text:p>
      <text:p text:style-name="P28">Vilnius</text:p>
      <text:p text:style-name="P29"/>
      <text:p text:style-name="P30"/>
      <text:p text:style-name="P31"><text:span text:style-name="T32">Vadovaudamasi Lietuvos Respublikos viešojo administravimo įstatymo 36</text:span><text:span text:style-name="T33">4</text:span><text:span text:style-name="T34"><text:s/>straipsnio 2 dalimi ir Lietuvos Respublikos dokumentų ir archyvų įstatymo 18 straipsnio 15 dalimi,</text:span></text:p>
      <text:p text:style-name="P35"><text:span text:style-name="T36">tvirtinu</text:span><text:span text:style-name="T37"><text:s/>Licencijų teikti dokumentų saugojimo paslaugą turėtojų planinių ir neplaninių patikrinimų tvarkos aprašą (pridedama).</text:span></text:p>
      <text:p text:style-name="P38"/>
      <text:p text:style-name="P39"/>
      <text:p text:style-name="P40"/>
      <text:p text:style-name="P41"/>
      <text:p text:style-name="P42"><text:span text:style-name="T43">Lietuvos vyriausiasis</text:span><text:span text:style-name="T44"><text:s/>archyvaras<text:s/></text:span><text:span text:style-name="T45"><text:tab/>Ramojus Kraujelis</text:span></text:p>
      <text:p text:style-name="Normal"/>
      <text:soft-page-break/>
      <text:p text:style-name="P46">PATVIRTINTA</text:p>
      <text:p text:style-name="P49">Lietuvos vyriausiojo archyvaro</text:p>
      <text:p text:style-name="P50">2011 m. liepos 12 d. įsakymu Nr. V-119</text:p>
      <text:p text:style-name="P51">(Lietuvos<text:s/>vyriausiojo archyvaro</text:p>
      <text:p text:style-name="P52">2021 m. rugsėjo 17 d. įsakymo Nr. VE-41</text:p>
      <text:p text:style-name="P53">redakcija)</text:p>
      <text:p text:style-name="P54"/>
      <text:p text:style-name="P55"><text:span text:style-name="T56">LICENCIJų TEIKTI DOKUMENTŲ SAUGOJIMO PASLAUGą TURĖTOJŲ PLANINIŲ IR NEPLANINIŲ PATIKRINIMŲ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cencijų teikti dokumentų<text:s/></text:span><text:span text:style-name="T67">saugojimo paslaugą turėtojų (toliau – licencijų turėtojai) planinių ir neplaninių patikrinimų tvarkos aprašas (toliau – Aprašas) reglamentuoja licencijų turėtojų planinių patikrinimų plano sudarymą, planinių ir neplaninių patikrinimų atlikimo tvarką, infor</text:span><text:span text:style-name="T68">macijos apie atliekamus patikrinimus pateikimo reikalavimus.</text:span></text:p>
      <text:p text:style-name="P69"><text:span text:style-name="T70">2</text:span><text:span text:style-name="T71">. Licencijų turėtojų veiklos planiniai ir neplaniniai patikrinimai atliekami vadovaujantis Lietuvos Respublikos viešojo administravimo įstatymu, Lietuvos Respublikos dokumentų ir archyvų įst</text:span><text:span text:style-name="T72">atymu, Dokumentų saugojimo paslaugos licencijavimo tvarkos aprašu</text:span><text:span text:style-name="T73">, patvirtintu Lietuvos Respublikos Vyriausybės 2011 m. vasario 9 d. nutarimu Nr. 162 „Dėl Dokumentų saugojimo paslaugos licencijavimo tvarkos aprašo patvirtinimo“,</text:span><text:span text:style-name="T74"><text:s/>ir šiuo Aprašu.</text:span></text:p>
      <text:p text:style-name="P75"><text:span text:style-name="T76">3</text:span><text:span text:style-name="T77">. Apra</text:span><text:span text:style-name="T78">še vartojamos sąvokos suprantamos taip, kaip jos apibrėžtos Lietuvos Respublikos dokumentų ir archyvų įstatyme ir Dokumentų saugojimo taisyklėse, patvirtintose Lietuvos vyriausiojo archyvaro 2011 m. gruodžio 28 d. įsakymu Nr. V-157 „Dėl Dokumentų saugojimo</text:span><text:span text:style-name="T79"><text:s/>taisyklių patvirtinimo“, ir Dokumentų tvarkymo ir apskaitos taisyklėse, patvirtintose Lietuvos vyriausiojo archyvaro<text:s/></text:span><text:span text:style-name="T80">2011 m. liepos 4 d.<text:s/></text:span><text:span text:style-name="T81">įsakymu Nr. V-118 „Dėl Dokumentų tvarkymo ir apskaitos taisyklių patvirtinimo“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TIKRINIMŲ ATLIKIMO</text:span><text:span text:style-name="T88"><text:s/>TVARKA</text:span></text:p>
      <text:p text:style-name="P89"/>
      <text:p text:style-name="P90"><text:span text:style-name="T91">4</text:span><text:span text:style-name="T92">. Patikrinimus atlieka Lietuvos vyriausiojo archyvaro įgalioti Lietuvos vyriausiojo archyvaro tarnybos darbuotojai ar Lietuvos vyriausiojo archyvaro pavedimu – valstybės archyvai (toliau – tikrintojai).</text:span></text:p>
      <text:p text:style-name="P93"><text:span text:style-name="T94">5</text:span><text:span text:style-name="T95">. Patikrinimams atlikti gali būti<text:s/></text:span><text:span text:style-name="T96">pasitelkiami ekspertai, kiti asmenys, jeigu reikalingos jų specialiosios žinios ar kita pagalba.</text:span></text:p>
      <text:p text:style-name="P97"><text:span text:style-name="T98">6</text:span><text:span text:style-name="T99">. Patikrinimų metu tikrinamos dokumentų saugojimo sąlygos.</text:span></text:p>
      <text:p text:style-name="P100"><text:span text:style-name="T101">7</text:span><text:span text:style-name="T102">. Patikrinimo metu licencijos turėtojas privalo pateikti tikrintojams visus reikalaujamus<text:s/></text:span><text:span text:style-name="T103">duomenis ir dokumentus, susijusius su dokumentų saugojimo paslaugos teikimo sąlygų laikymosi priežiūra. Jei licencijos turėtojas – juridinis asmuo, patikrinimo metu privaloma pateikti ir juridinio asmens darbuotojo, atsakingo už licencijuojamą dokumentų sa</text:span><text:span text:style-name="T104">ugojimo paslaugą, darbo stažą dokumentų saugojimo paslaugos teikimo ir (ar) dokumentų valdymo srityje patvirtinančius dokumentus.</text:span></text:p>
      <text:p text:style-name="P105"><text:span text:style-name="T106">8</text:span><text:span text:style-name="T107">. Dokumentų saugojimo sąlygų patikrinimai atliekami nuvykus į vietą. Įvertinus dokumentų saugojimo sąlygas, sudaromas Lic</text:span><text:span text:style-name="T108">encijuojamos dokumentų saugojimo paslaugos teikimo sąlygų laikymosi patikrinimo aktas (1 priedas). Dokumentų saugojimo sąlygos tikrinamos naudojantis Licencijuojamos dokumentų saugojimo paslaugos teikimo sąlygų laikymosi kontroliniu klausimynu (2 priedas).</text:span></text:p>
      <text:p text:style-name="P109"><text:span text:style-name="T110">9</text:span><text:span text:style-name="T111">.<text:s/></text:span><text:span text:style-name="T112">Apie patikrinimų rezultatus licencijų turėtojai informuojami raštu arba elektroniniu būdu.</text:span><text:span text:style-name="T113"><text:s/></text:span></text:p>
      <text:p text:style-name="P114"><text:span text:style-name="T115">10</text:span><text:span text:style-name="T116">. Jei licencijos turėtojas nesutinka su patikrinimo rezultatais arba siekia pagrįsti kitas aplinkybes, kurios gali turėti įtakos patikrinimo rezultata</text:span><text:span text:style-name="T117">ms, jis gali raštu arba elektronine forma per<text:s/></text:span><text:soft-page-break/><text:span text:style-name="T118">Integralią administracinių paslaugų informacinę sistemą, bet ne vėliau kaip per 5 darbo dienas nuo patikrinimo rezultatų gavimo dienos, pateikti pastabas ar paaiškinimus dėl patikrinimo rezultatuose nurodytų du</text:span><text:span text:style-name="T119">omenų.</text:span><text:span text:style-name="T120"><text:s/></text:span></text:p>
      <text:p text:style-name="P121"><text:span text:style-name="T122">11</text:span><text:span text:style-name="T123">. Licencijų turėtojų planiniai patikrinimai atliekami ne rečiau kaip kartą per trejus metus arba gavus licencijos turėtojo prašymą atlikti patikrinimą.<text:s/></text:span></text:p>
      <text:p text:style-name="P124"><text:span text:style-name="T125">12</text:span><text:span text:style-name="T126">. Licencijų turėtojų neplaniniai patikrinimai gali būti atliekami Viešojo<text:s/></text:span><text:span text:style-name="T127">administravimo įstatymo 33 straipsnyje nustatytais pagrindais.</text:span></text:p>
      <text:p text:style-name="P128"><text:span text:style-name="T129">13</text:span><text:span text:style-name="T130">. Licencijos turėtojo veiklos neplaninis patikrinimas pagal gautą anoniminį skundą dėl konkretaus licencijos turėtojo veiksmų ar neveikimo atliekamas tik tuo atveju, kai yra motyvuotas Li</text:span><text:span text:style-name="T131">etuvos vyriausiojo archyvaro sprendimas dėl konkretaus anoniminio skundo patikrinimo.</text:span></text:p>
      <text:p text:style-name="P132"><text:span text:style-name="T133">14</text:span><text:span text:style-name="T134">. Pradėdami neplaninį veiklos patikrinimą tikrintojai tikrinamam licencijos turėtojui pateikia sprendimo atlikti neplaninį patikrinimą kopiją arba nuorašą.</text:span></text:p>
      <text:p text:style-name="P135"><text:span text:style-name="T136">15</text:span><text:span text:style-name="T137">.<text:s/></text:span><text:span text:style-name="T138">Jei patikrinimo metu nustatomas mažareikšmis dokumentų saugojimo reikalavimų pažeidimas, kuris gali būti nedelsiant ištaisytas tikrintojo akivaizdoje, Lietuvos Respublikos dokumentų ir archyvų įstatymo 18 straipsnio 10 dalyje numatyta poveikio priemonė nes</text:span><text:span text:style-name="T139">kiriama. Jei nustatyto mažareikšmio dokumentų saugojimo reikalavimų pažeidimo negalima ištaisyti nedelsiant, nustatomas 10 darbo dienų terminas pažeidimui pašalinti, tai pažymint patikrinimo akto pastabų skiltyje. Šis <text:s/>terminas gali būti pratęstas vieną ka</text:span><text:span text:style-name="T140">rtą. Jei per nurodytą terminą mažareikšmis pažeidimas nėra ištaisomas, licencijos turėtojas įspėjamas apie galimą licencijos galiojimo sustabdymą.<text:s/></text:span></text:p>
      <text:p text:style-name="P141"><text:span text:style-name="T142">Mažareikšmiu dokumentų saugojimo reikalavimų pažeidimu laikomas teisės aktų, reglamentuojančių dokumentų sau</text:span><text:span text:style-name="T143">gojimo sąlygas, pažeidimas, kuriuo nepadaroma jokios žalos licencijos turėtojo saugomiems dokumentams.</text:span></text:p>
      <text:p text:style-name="P144"/>
      <text:p text:style-name="P145"/>
      <text:p text:style-name="P146"><text:span text:style-name="T147">iii</text:span><text:span text:style-name="T148"><text:s/>SKYRIUS</text:span></text:p>
      <text:p text:style-name="P149"><text:span text:style-name="T150">LICENCIJŲ TURĖTOJŲ PLANINIŲ PATIKRINIMŲ PLANO SUDARYMAS</text:span></text:p>
      <text:p text:style-name="P151"/>
      <text:p text:style-name="P152"><text:span text:style-name="T153">16</text:span><text:span text:style-name="T154">. Licencijų turėtojų planinių patikrinimų planas sudaromas vieneriems<text:s/></text:span><text:span text:style-name="T155">metams ir patvirtinamas Lietuvos vyriausiojo archyvaro įsakymu ne vėliau kaip iki einamųjų metų sausio 31 d.</text:span></text:p>
      <text:p text:style-name="P156"><text:span text:style-name="T157">17</text:span><text:span text:style-name="T158">. Patikrinimų planas sudaromas vadovaujantis šiais kriterijais:</text:span></text:p>
      <text:p text:style-name="P159"><text:span text:style-name="T160">17.1</text:span><text:span text:style-name="T161">. Lietuvos Respublikos įstatymų ar kitų teisės aktų nustatytų ūkio subj</text:span><text:span text:style-name="T162">ektų veiklų patikrinimų periodiškumo reikalavimai;</text:span></text:p>
      <text:p text:style-name="P163"><text:span text:style-name="T164">17.2</text:span><text:span text:style-name="T165">. gauti licencijos turėtojų prašymai atlikti veiklos patikrinimą;</text:span></text:p>
      <text:p text:style-name="P166"><text:span text:style-name="T167">17.3</text:span><text:span text:style-name="T168">. galimos žalos, licencijos turėtojui neužtikrinus tinkamų dokumentų saugojimo sąlygų, poveikio mastas;</text:span></text:p>
      <text:p text:style-name="P169"><text:span text:style-name="T170">17.4</text:span><text:span text:style-name="T171">. ankstesni</text:span><text:span text:style-name="T172">ų patikrinimų metu nustatytų pažeidimų pobūdis.</text:span></text:p>
      <text:p text:style-name="P173"><text:span text:style-name="T174">18</text:span><text:span text:style-name="T175">. Patikrinimų plane nurodomi planuojamų tikrinti licencijų turėtojų rekvizitai, patikrinimų datos.</text:span></text:p>
      <text:p text:style-name="P176"><text:span text:style-name="T177">19</text:span><text:span text:style-name="T178">. Patikrinimų planas gali būti keičiamas Lietuvos vyriausiojo archyvaro įsakymu, tačiau ne vėli</text:span><text:span text:style-name="T179">au kaip 10 darbo dienų prieš planuojamą licencijos turėtojo patikrinimą.</text:span></text:p>
      <text:p text:style-name="P180"><text:span text:style-name="T181">20</text:span><text:span text:style-name="T182">. Licencijos turėtojas apie planinį patikrinimą informuojamas raštu ne vėliau kaip prieš 10 darbo dienų.</text:span><text:span text:style-name="T183"><text:s/></text:span></text:p>
      <text:p text:style-name="P184"><text:span text:style-name="T185">21</text:span><text:span text:style-name="T186">. Patvirtintas patikrinimų planas ir jo pakeitimai per 3 darbo di</text:span><text:span text:style-name="T187">enas skelbiami Lietuvos vyriausiojo archyvaro tarnybos interneto svetainėje, o į planą įtraukti licencijų turėtojai ne vėliau kaip per 3 darbo dienas po patikrinimų plano patvirtinimo ar jo pakeitimo informuojami individualiai.<text:s/></text:span></text:p>
      <text:p text:style-name="P188"><text:span text:style-name="T189">___________________</text:span></text:p>
      <text:soft-page-break/>
      <text:p text:style-name="P190">Licencijų teikti dokumentų saugojimo paslaugą<text:s/></text:p>
      <text:p text:style-name="P193">turėtojų planinių ir neplaninių patikrinimų tvarkos<text:s/></text:p>
      <text:p text:style-name="P194">aprašo<text:s/></text:p>
      <text:p text:style-name="P195"><text:span text:style-name="T196">1</text:span><text:span text:style-name="T197"><text:s/>priedas</text:span></text:p>
      <text:p text:style-name="P198"/>
      <text:p text:style-name="P199"><text:span text:style-name="T200">(Licencijuojamos dokumentų saugojimo paslaugos teikimo sąlygų laikymosi patikrinimo akto forma)</text:span></text:p>
      <text:p text:style-name="P201"/>
      <text:p text:style-name="P202"><text:span text:style-name="T203"><draw:frame draw:style-name="a0" draw:name="Picture 2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204"><text:span text:style-name="T205">(herbas</text:span></text:p>
      <text:p text:style-name="P206"><text:tab/></text:p>
      <text:p text:style-name="P207">(Dokumento sudarytojo pavadinimas)</text:p>
      <text:p text:style-name="P208"/>
      <text:p text:style-name="P209">LICENCIJUOJAMOS DOKUMENTŲ SAUGOJIMO PASLAUGOS TEIKIMO SĄLYGŲ LAIKYMOSI PATIKRINIMO AKTAS</text:p>
      <text:p text:style-name="P210"/>
      <text:p text:style-name="P211">______Nr._______</text:p>
      <text:p text:style-name="P212">(data)</text:p>
      <text:p text:style-name="P213">_________________</text:p>
      <text:p text:style-name="P214">(vieta)</text:p>
      <text:p text:style-name="P215"/>
      <text:p text:style-name="P216">Patikrinimo pradžia _____________ <text:s text:c="25"/>Patikrinimo pabaiga<text:s/>__________________</text:p>
      <text:p text:style-name="P217"/>
      <text:p text:style-name="P218"><text:span text:style-name="T219">Patikrinimo teisinis pagrindas</text:span><text:span text:style-name="T220"><text:s/></text:span><text:span text:style-name="T221">(įrašyti)</text:span><text:span text:style-name="T222">_______________________________________________</text:span></text:p>
      <text:p text:style-name="P223">________________________________________________________________________________</text:p>
      <text:p text:style-name="P224"><text:span text:style-name="T225">Juridinio asmens pavadinimas arba fizinio asmens vardas ir pavardė<text:s/></text:span><text:span text:style-name="T226">(įrašyti)</text:span><text:span text:style-name="T227">________________________________________________________________________</text:span><text:span text:style-name="T228">_</text:span></text:p>
      <text:p text:style-name="P229"/>
      <text:p text:style-name="P230"><text:span text:style-name="T231">Licencijos Nr.</text:span><text:span text:style-name="T232"><text:s/></text:span><text:span text:style-name="T233">(įrašyti)</text:span><text:span text:style-name="T234">_______________</text:span></text:p>
      <text:p text:style-name="P235"/>
      <text:p text:style-name="P236"><text:span text:style-name="T237">Juridinio asmens darbuotojo, atsakingo už licencijuojamą dokumentų saugojimo paslaugą, vardas ir pavardė<text:s/></text:span><text:span text:style-name="T238">(</text:span><text:span text:style-name="T239">įrašyti</text:span><text:span text:style-name="T240">)__________________________________________________________</text:span></text:p>
      <text:p text:style-name="P241"/>
      <text:p text:style-name="P242"><text:span text:style-name="T243">Patalpų, kuriose yra popierinių ir (ar) elektroninių<text:s/></text:span><text:span text:style-name="T244">(pabraukti reikiamą)</text:span><text:span text:style-name="T245"><text:s/>dokument</text:span><text:span text:style-name="T246">ų saugykla (saugyklos) adresas, plotas<text:s/></text:span><text:span text:style-name="T247">(įrašoma, jei saugomi popieriniai dokumentai)</text:span><text:span text:style-name="T248"><text:s/></text:span></text:p>
      <text:p text:style-name="P249"><text:span text:style-name="T250">(įrašyti)</text:span><text:span text:style-name="T251">_________________________________________________________________________</text:span></text:p>
      <text:p text:style-name="P252">________________________________________________________________________________</text:p>
      <text:p text:style-name="P253">________________________________________________________________________________</text:p>
      <text:p text:style-name="P254"/>
      <text:p text:style-name="P255"><text:span text:style-name="T256">Stelažų tipas<text:s/></text:span><text:span text:style-name="T257">(pabraukti reikiamą):</text:span><text:span text:style-name="T258"><text:s/></text:span><text:span text:style-name="T259">stacionarieji; mobilieji</text:span></text:p>
      <text:p text:style-name="P260"><text:span text:style-name="T261">(nepildoma</text:span><text:span text:style-name="T262">, jei teikiama elektroninių dokumentų saugojimo paslauga)</text:span></text:p>
      <text:p text:style-name="P263"/>
      <text:p text:style-name="P264"><text:span text:style-name="T265">Apšvietimas<text:s/></text:span><text:span text:style-name="T266">(pabraukti reikiamą)</text:span><text:span text:style-name="T267">: liuminescencinia</text:span><text:span text:style-name="T268">i šviestuvai; kaitriniai šviestuvai, turintys difuzorius ir šilumos sugeriamuosius filtrus; kita (</text:span><text:span text:style-name="T269">įrašyti</text:span><text:span text:style-name="T270">)<text:s/></text:span><text:span text:style-name="T271">__________________________________</text:span></text:p>
      <text:p text:style-name="P272"><text:span text:style-name="T273">(nepildoma</text:span><text:span text:style-name="T274">, jei teikiama elektroninių dokumentų saugojimo paslauga)</text:span></text:p>
      <text:p text:style-name="P275"/>
      <text:p text:style-name="P276"><text:span text:style-name="T277">Gaisrų gesinimo priemonės<text:s/></text:span><text:span text:style-name="T278">(pabraukti<text:s/></text:span><text:span text:style-name="T279">reikiamą)</text:span><text:span text:style-name="T280">: stacionarioji gaisrų gesinimo sistema; nešiojamieji milteliniai<text:s/></text:span><text:span text:style-name="T281">gesintuvai; kita<text:s/></text:span><text:span text:style-name="T282">(įrašyti)</text:span><text:span text:style-name="T283">__________________________________________</text:span></text:p>
      <text:p text:style-name="P284"/>
      <text:p text:style-name="P285"><text:span text:style-name="T286">Mikroklimato parametrai patikrinimo metu</text:span><text:span text:style-name="T287"><text:s/></text:span><text:span text:style-name="T288">(įrašyti)</text:span><text:span text:style-name="T289">:<text:s/></text:span><text:span text:style-name="T290">santykinė drėgmė</text:span><text:span text:style-name="T291"><text:s/>___________</text:span><text:span text:style-name="T292">H %; oro temperatūra</text:span><text:span text:style-name="T293"><text:s/>_________</text:span><text:span text:style-name="T294">°</text:span><text:span text:style-name="T295">C</text:span><text:span text:style-name="T296"><text:s/></text:span></text:p>
      <text:p text:style-name="P297"/>
      <text:soft-page-break/>
      <text:p text:style-name="Normal"><text:span text:style-name="T298">Kitos licencijuojamos paslaugos teikimo sąlygos</text:span>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/>
      <text:p text:style-name="P302">Išvada</text:p>
      <text:p text:style-name="P303"><text:span text:style-name="T304">Dokumentų saugyklos (-ų) įrengimas ir dokumentų išsaugojimo sąlygos atitinka Dokumentų saugojimo taisyklėse nustatytus reikalavimus<text:s/></text:span><text:span text:style-name="T305">(pabraukti reikiamą)</text:span><text:span text:style-name="T306">: taip; ne</text:span></text:p>
      <text:p text:style-name="P307"/>
      <text:p text:style-name="P308">Pastabos________________________________________________________________________</text:p>
      <text:p text:style-name="P309">________________________________________________________________________________</text:p>
      <text:p text:style-name="P310"><text:span text:style-name="T311">Pasiūlymai<text:s/></text:span><text:span text:style-name="T312">______________________________________________________________________</text:span></text:p>
      <text:p text:style-name="P313">________________________________________________________________________________</text:p>
      <text:p text:style-name="P314"/>
      <text:p text:style-name="P315">Patikrinimą atliko</text:p>
      <text:p text:style-name="P316">___________________<text:tab/>_______________<text:tab/>___________________</text:p>
      <text:p text:style-name="P317">(pareigų pavadinimas)<text:tab/>(parašas)<text:tab/>(vardas ir pavardė)</text:p>
      <text:p text:style-name="P318">___________________<text:tab/>_______________<text:tab/>___________________</text:p>
      <text:p text:style-name="P319">(pareigų pavadinimas)<text:tab/>(parašas)<text:tab/>(vardas ir pavardė)</text:p>
      <text:p text:style-name="P320"/>
      <text:p text:style-name="P321"/>
      <text:p text:style-name="Normal"><text:span text:style-name="T322">Patikrinime dalyvavo<text:s/></text:span><text:span text:style-name="T323">(pabraukti reikiamą)</text:span><text:span text:style-name="T324">: ekspertai, kiti asmenys<text:s/></text:span><text:span text:style-name="T325">(įrašyti)</text:span></text:p>
      <text:p text:style-name="P326">___________________<text:tab/>_______________<text:tab/>___________________</text:p>
      <text:p text:style-name="P327">(pareigų pavadinimas)<text:tab/>(parašas)<text:tab/>(vardas ir pavardė)</text:p>
      <text:p text:style-name="P328">___________________<text:tab/>_______________<text:tab/>___________________</text:p>
      <text:p text:style-name="P329">(pareigų pavadinimas)<text:tab/>(parašas)<text:tab/>(vardas ir pavardė)</text:p>
      <text:p text:style-name="P330"/>
      <text:p text:style-name="P331"/>
      <text:p text:style-name="P332">Atliekant patikrinimą dalyvavo ir akto vieną egzempliorių gavo</text:p>
      <text:p text:style-name="P333">_______________________________________________</text:p>
      <text:p text:style-name="P334">(juridinio asmens atstovo pareigų pavadinimas, jei licencijos turėtojas juridinis asmuo)</text:p>
      <text:p text:style-name="P335">___________________</text:p>
      <text:p text:style-name="P336">(parašas)</text:p>
      <text:p text:style-name="P337">____________________________</text:p>
      <text:p text:style-name="P338">(vardas ir pavardė)</text:p>
      <text:p text:style-name="P339">____________________________</text:p>
      <text:p text:style-name="Normal"><text:span text:style-name="T340">(data)</text:span></text:p>
      <text:soft-page-break/>
      <text:p text:style-name="P341">Licencijų teikti dokumentų saugojimo paslaugą<text:s/></text:p>
      <text:p text:style-name="P344">turėtojų planinių ir neplaninių patikrinimų tvarkos<text:s/></text:p>
      <text:p text:style-name="P345"><text:span text:style-name="T346">aprašo</text:span></text:p>
      <text:p text:style-name="P347">2 priedas</text:p>
      <text:p text:style-name="P348"/>
      <text:p text:style-name="P349">Licencijuojamos dokumentų saugojimo<text:s/></text:p>
      <text:p text:style-name="P350">paslaugos teikimo<text:s/>sąlygų laikymosi<text:s/></text:p>
      <text:p text:style-name="P351">_______ patikrinimo akto Nr. ______</text:p>
      <text:p text:style-name="P352">priedas</text:p>
      <text:p text:style-name="P353"/>
      <text:p text:style-name="P354"><text:span text:style-name="T355">LICENCIJUOJAMOS DOKUMENTŲ SAUGOJIMO PASLAUGOS TEIKIMO SĄLYGŲ LAIKYMOSI KONTROLINIS KLAUSIMYNAS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Eil. Nr.</text:p>
          </table:table-cell>
          <table:table-cell table:style-name="TableCell367">
            <text:p text:style-name="P368">Klausimas</text:p>
          </table:table-cell>
          <table:table-cell table:style-name="TableCell369">
            <text:p text:style-name="P370">Taip</text:p>
          </table:table-cell>
          <table:table-cell table:style-name="TableCell371">
            <text:p text:style-name="P372">Ne</text:p>
          </table:table-cell>
          <table:table-cell table:style-name="TableCell373">
            <text:p text:style-name="P374">Pastabos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Patalpų, kuriose saugomi popieriniai dokumentai, įrengimo reikalavimai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Ar saugyklos įrengtos specialiai archyvui pastatytuose pastatuose arba dokumentams saugoti pritaikytose patalpose?<text:s/>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Ar saugyklų aukštis yra ne mažesnis kaip 250 cm?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Ar saugyklos apsaugotos nuo tiesioginės dienos šviesos?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Įrašoma tikslinamoji informacija</text:p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Ar saugyklos apsaugotos nuo įsilaužimo?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Įrašoma tikslinamoji informacija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Ar laikomasi reikalavimo, kad saugyklose neturi būti dujotiekio,<text:s/>vandentiekio, lietaus kanalizacijos vamzdynų, elektros tranzitinių kabelių?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>Ar ant saugyklos grindų ar sienų liuminescenciniais dažais pažymėta evakuacijos kryptis?<text:s/>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.</text:p>
          </table:table-cell>
          <table:table-cell table:style-name="TableCell466">
            <text:p text:style-name="P467"><text:span text:style-name="T468">Ar saugykloms apšviesti naudojami tinkamo tipo šviestuvai? (liuminescenciniai arba kaitriniai šviestuvai,<text:s/></text:span><text:span text:style-name="T469">turintys difuzorius ir šilumos sugeriamuosius</text:span><text:span text:style-name="T470"><text:s/>filtrus)<text:s/></text:span></text:p>
          </table:table-cell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.</text:p>
          </table:table-cell>
          <table:table-cell table:style-name="TableCell482">
            <text:p text:style-name="P483">Ar atstumas tarp šviestuvo ir stelažo viršutinės lentynos yra ne mažesnis kaip 15 cm?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.</text:p>
          </table:table-cell>
          <table:table-cell table:style-name="TableCell495">
            <text:p text:style-name="P496">Ar laikomasi reikalavimo, kad saugyklose neturi būti įrengtos darbo vietos?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</text:p>
          </table:table-cell>
          <table:table-cell table:style-name="TableCell508">
            <text:p text:style-name="P509">Ar stacionarieji stelažai išdėstyti paliekant ne siauresnį kaip 120 cm pagrindinį taką ir ne mažesnę kaip 80 cm pločio praeigą tarp stelažų eilių?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1.</text:p>
          </table:table-cell>
          <table:table-cell table:style-name="TableCell521">
            <text:p text:style-name="P522">Ar mobilieji stelažai išdėstyti paliekant ne siauresnį kaip 120 cm pagrindinį<text:s/><text:soft-page-break/>taką?<text:s/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12.</text:p>
          </table:table-cell>
          <table:table-cell table:style-name="TableCell534">
            <text:p text:style-name="P535">Ar stelažų viršutinės lentynos yra uždengtos?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.</text:p>
          </table:table-cell>
          <table:table-cell table:style-name="TableCell547">
            <text:p text:style-name="P548">Ar atstumas nuo grindų iki apatinės stelažo lentynos yra ne mažesnis kaip 15 cm?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4.</text:p>
          </table:table-cell>
          <table:table-cell table:style-name="TableCell560">
            <text:p text:style-name="P561">Ar saugyklose<text:s/>yra temperatūros ir drėgmės matavimo prietaisai?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>
            <text:p text:style-name="P574">Ar saugyklų mikroklimato parametrai matuojami ir fiksuojami ne rečiau kaip kas antrą darbo dieną?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Tikrinimo metu pateikiami dokumentai</text:p>
          </table:table-cell>
        </table:table-row>
        <table:table-row table:style-name="TableRow583">
          <table:table-cell table:style-name="TableCell584">
            <text:p text:style-name="P585">16.</text:p>
          </table:table-cell>
          <table:table-cell table:style-name="TableCell586">
            <text:p text:style-name="P587">Ar dokumentai saugomi apsauginiuose aplankuose,<text:s/>dėžutėse ir kt.?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7.</text:p>
          </table:table-cell>
          <table:table-cell table:style-name="TableCell599">
            <text:p text:style-name="P600">Ar laikomasi reikalavimo saugyklose dokumentų nelaikyti ant grindų, palangių?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8.</text:p>
          </table:table-cell>
          <table:table-cell table:style-name="TableCell612">
            <text:p text:style-name="P613">Ar laikomasi reikalavimo saugyklose nelaikyti pašalinių daiktų ir neužsiimti veikla, nesusijusia su dokumentų saugojimu?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Patalpų,<text:s/>kuriose saugomi elektroniniai dokumentai, įrengimo reikalavimai ⃰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9.</text:p>
          </table:table-cell>
          <table:table-cell table:style-name="TableCell636">
            <text:p text:style-name="P637"><text:span text:style-name="T638">Ar tarnybinių stočių patalpoje įrengta tikslios kontrolės oro kondicionavimo sistema (ne mažiau kaip du kondicionieriai, veikiantys pakopiniu rotacijos principu)?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0.</text:p>
          </table:table-cell>
          <table:table-cell table:style-name="TableCell650">
            <text:p text:style-name="P651">Ar<text:s/>tarnybinių stočių patalpoje įrengta stacionarioji gaisrų gesinimo sistema ir dūmų šalinimo sistema?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1.</text:p>
          </table:table-cell>
          <table:table-cell table:style-name="TableCell663">
            <text:p text:style-name="P664">Ar įrengtas reikiamo galingumo elektros įvadas bei įranga, užtikrinanti nepertraukiamą elektros tiekimą tarnybinėms stotims (pvz., nepertraukiamo<text:s/>maitinimo šaltiniai; keli nepriklausomi elektros įvadai; elektros generatorius)?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>
            <text:p text:style-name="P677">Ar tarnybinėms stotims įrengta telekomunikacinių ryšių įvado greitaveika?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3.</text:p>
          </table:table-cell>
          <table:table-cell table:style-name="TableCell689">
            <text:p text:style-name="P690"><text:span text:style-name="T691">Ar įrengta fizinės prieigos kontrolės sistema, užtikrinanti, kad į tarnybinių<text:s/></text:span><text:span text:style-name="T692">stočių patalpas pakliūtų tik autorizuotas personalas, ir išsauganti informaciją apie į patalpas patekusius asmenis?</text:span></text:p>
          </table:table-cell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4.</text:span></text:p>
          </table:table-cell>
          <table:table-cell table:style-name="TableCell705">
            <text:p text:style-name="P706"><text:span text:style-name="T707">Ar laikomasi reikalavimo, kad tarnybinių stočių patalpose neturi būti dujotiekio, vandentiekio, lietaus kanalizacijos vamzdynų, el</text:span><text:span text:style-name="T708">ektros tranzitinių kabelių?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Elektroninių dokumentų išsaugojimo reikalavima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Ar daromos atsarginės saugomų elektroninių dokumentų ir su jais susijusių duomenų kopijos?</text:p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6.</text:p>
          </table:table-cell>
          <table:table-cell table:style-name="TableCell744">
            <text:p text:style-name="P745"><text:span text:style-name="T746">Ar duomenų kopijų saugojimo laikmenos ir įrenginiai tikrinami ne</text:span><text:span text:style-name="T747"><text:s/>rečiau kaip kartą per dvejus metus, patikrinimo rezultatus fiksuojant pažymoje (apibūdinant esamą padėtį, aptiktas klaidas ir priemones, kurių imtasi klaidoms ar gedimams pašalinti)?</text:span>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7.</text:p>
          </table:table-cell>
          <table:table-cell table:style-name="TableCell759">
            <text:p text:style-name="P760"><text:span text:style-name="T761">Ar įdiegtos skaitmeninių saugyklų talpos fiksavimo priemonės i</text:span><text:span text:style-name="T762">r kontrolės procedūros?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8.</text:p>
          </table:table-cell>
          <table:table-cell table:style-name="TableCell774">
            <text:p text:style-name="P775"><text:span text:style-name="T776">Ar įdiegtos klaidų fiksavimo saugojimo laikmenose ir įrenginiuose priemonės ir numatytos klaidų pašalinimo procedūros?</text:span></text:p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9.</text:p>
          </table:table-cell>
          <table:table-cell table:style-name="TableCell788">
            <text:p text:style-name="P789"><text:span text:style-name="T790">Ar numatytos informacijos apie elektroninių dokumentų (bylų) judėjimą (perkėlimą į kitą<text:s/></text:span><text:span text:style-name="T791">saugyklą) fiksavimo priemonės ir kontrolės procedūros?</text:span></text:p>
          </table:table-cell>
          <table:table-cell table:style-name="TableCell792">
            <text:p text:style-name="P793"><text:span text:style-name="T794">□</text:span></text:p>
          </table:table-cell>
          <table:table-cell table:style-name="TableCell795">
            <text:p text:style-name="P796"><text:span text:style-name="T797">□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0.</text:p>
          </table:table-cell>
          <table:table-cell table:style-name="TableCell803">
            <text:p text:style-name="P804"><text:span text:style-name="T805">Ar bent kartą per dvejus metus įvertinamas<text:s/></text:span><text:span text:style-name="T806">elektroninių dokumentų</text:span><text:span text:style-name="T807"><text:s/>vientisumui užtikrinti naudojamų priemonių (pvz., duomenų santraukos algoritmų) patikimumas, užfiksuojant patikrinimo rezultatus?<text:s/>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1.</text:p>
          </table:table-cell>
          <table:table-cell table:style-name="TableCell819">
            <text:p text:style-name="P820"><text:span text:style-name="T821">Ar yra sudarytas ir bent kartą per dvejus metus peržiūrimas ir atnaujinamas saugomų</text:span><text:span text:style-name="T822"><text:s/>dokumentų<text:s/></text:span><text:span text:style-name="T823">turinio formatų sąra</text:span><text:span text:style-name="T824">šas?</text:span></text:p>
          </table:table-cell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2.</text:p>
          </table:table-cell>
          <table:table-cell table:style-name="TableCell836">
            <text:p text:style-name="P837"><text:span text:style-name="T838">Ar po saugomų dokumentų turinio formatų sąrašo peržiūros prireikus atnaujinamos programinės priemonės, galinčios pateikti saugomų formatų elektroninių dokumentų turinį?</text:span></text:p>
          </table:table-cell>
          <table:table-cell table:style-name="TableCell839">
            <text:p text:style-name="P840"><text:span text:style-name="T841">□</text:span></text:p>
          </table:table-cell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3.</text:p>
          </table:table-cell>
          <table:table-cell table:style-name="TableCell850">
            <text:p text:style-name="P851">Ar kaupiami ir išsaugomi elektroninio parašo ir elektroninio<text:s/>spaudo galiojimo patvirtinimo duomenys?</text:p>
          </table:table-cell>
          <table:table-cell table:style-name="TableCell852">
            <text:p text:style-name="P853"><text:span text:style-name="T854">□</text:span></text:p>
          </table:table-cell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4.</text:p>
          </table:table-cell>
          <table:table-cell table:style-name="TableCell863">
            <text:p text:style-name="P864"><text:span text:style-name="T865">Ar atliekama nuolatinė elektroninių parašų ir elektroninių spaudų bei sukauptų jų galiojimą patvirtinančių duomenų stebėsena, atsižvelgiant į sertifikatų galiojimo laiką, jų galimą sukompromitavimą, naudotų</text:span><text:span text:style-name="T866"><text:s/>kriptografinių metodų silpimą kintant<text:s/></text:span><text:soft-page-break/><text:span text:style-name="T867">technologijoms?</text:span></text:p>
          </table:table-cell>
          <table:table-cell table:style-name="TableCell868">
            <text:p text:style-name="P869"><text:span text:style-name="T870">□</text:span></text:p>
          </table:table-cell>
          <table:table-cell table:style-name="TableCell871">
            <text:p text:style-name="P872"><text:span text:style-name="T873">□</text:span></text:p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35.</text:p>
          </table:table-cell>
          <table:table-cell table:style-name="TableCell879">
            <text:p text:style-name="P880"><text:span text:style-name="T881">Ar kvalifikuoto elektroninio parašo ar kvalifikuoto elektroninio spaudo galiojimui patvirtinti naudojamos kvalifikuotos elektroninės laiko žymos?</text:span></text:p>
          </table:table-cell>
          <table:table-cell table:style-name="TableCell882">
            <text:p text:style-name="P883"><text:span text:style-name="T884">□</text:span></text:p>
          </table:table-cell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Normal"><text:span text:style-name="T894">Papildomi reikalavimai elektroniniams dokumentams,<text:s/></text:span><text:span text:style-name="T895">saugomiems fizinėse laikmenose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<text:span text:style-name="T907">Ar elektroniniai dokumentai, saugomi fizinėse laikmenose, ne rečiau kaip kas trejus metus perrašomi į kitą laikmeną?<text:s/></text:span></text:p>
          </table:table-cell>
          <table:table-cell table:style-name="TableCell908">
            <text:p text:style-name="P909"><text:span text:style-name="T910">□</text:span></text:p>
          </table:table-cell>
          <table:table-cell table:style-name="TableCell911">
            <text:p text:style-name="P912"><text:span text:style-name="T913">□</text:span></text:p>
          </table:table-cell>
          <table:table-cell table:style-name="TableCell914">
            <text:p text:style-name="P915"><text:span text:style-name="T916">Šis reikalavimas netaikomas, jei laikmena<text:s/></text:span><text:span text:style-name="T917">(pvz. magnetinė juosta) pagal techninius (gamyklinius) parametrus užtikrina tvarų ilgalaikį išsaugojimą)</text:span></text:p>
          </table:table-cell>
        </table:table-row>
        <table:table-row table:style-name="TableRow918">
          <table:table-cell table:style-name="TableCell919">
            <text:p text:style-name="P920">37.</text:p>
          </table:table-cell>
          <table:table-cell table:style-name="TableCell921">
            <text:p text:style-name="P922"><text:span text:style-name="T923">Ar ant laikmenų spausdintuvu ar naudojant rašiklį, skirtą rašyti ant laikmenos, yra užrašyti apskaitos duomenys, pagal kuriuos būtų galima identifikuoti jose esančius<text:s/></text:span><text:span text:style-name="T924">elektroninius dokumentus?</text:span></text:p>
          </table:table-cell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<text:span text:style-name="T930">□</text:span></text:p>
          </table:table-cell>
          <table:table-cell table:style-name="TableCell931">
            <text:p text:style-name="P932">Šis reikalavimas netaikomas, jei aprašomoji informacija (atsižvelgiant į naudojamą fizinę laikmeną) yra pridedama prie laikmenos (pvz., sąrašas ar pan.)</text:p>
          </table:table-cell>
        </table:table-row>
        <table:table-row table:style-name="TableRow933">
          <table:table-cell table:style-name="TableCell934">
            <text:p text:style-name="P935">38.</text:p>
          </table:table-cell>
          <table:table-cell table:style-name="TableCell936">
            <text:p text:style-name="P937"><text:span text:style-name="T938">Ar laikmenos, kuriose saugomi<text:s/></text:span><text:span text:style-name="T939">elektroniniai dokumentai</text:span><text:span text:style-name="T940"><text:s/>ir jų atsarginės kopijos, turi unikalius numerius?</text:span></text:p>
          </table:table-cell>
          <table:table-cell table:style-name="TableCell941">
            <text:p text:style-name="P942"><text:span text:style-name="T943">□</text:span></text:p>
          </table:table-cell>
          <table:table-cell table:style-name="TableCell944">
            <text:p text:style-name="P945"><text:span text:style-name="T946">□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9.</text:p>
          </table:table-cell>
          <table:table-cell table:style-name="TableCell952">
            <text:p text:style-name="P953"><text:span text:style-name="T954">Ar yra sudarytas<text:s/></text:span><text:span text:style-name="T955">elektroninių dokumentų<text:s/></text:span><text:span text:style-name="T956">ir jų atsarginių kopijų laikmenų sąrašas, kuriame nurodyta šių laikmenų saugojimo vieta?<text:s/></text:span></text:p>
          </table:table-cell>
          <table:table-cell table:style-name="TableCell957">
            <text:p text:style-name="P958"><text:span text:style-name="T959">□</text:span></text:p>
          </table:table-cell>
          <table:table-cell table:style-name="TableCell960">
            <text:p text:style-name="P961"><text:span text:style-name="T962">□</text:span></text:p>
          </table:table-cell>
          <table:table-cell table:style-name="TableCell963">
            <text:p text:style-name="P964"><text:span text:style-name="T965">Ši informacija gali būti užfiksuota ir kituose dokumentų apskaitos dokumentuose</text:span></text:p>
          </table:table-cell>
        </table:table-row>
        <table:table-row table:style-name="TableRow966">
          <table:table-cell table:style-name="TableCell967">
            <text:p text:style-name="P968">40.</text:p>
          </table:table-cell>
          <table:table-cell table:style-name="TableCell969">
            <text:p text:style-name="P970"><text:span text:style-name="T971">Ar užtikrinta, kad faktiškai saugomų<text:s/></text:span><text:span text:style-name="T972">elektroninių dokumentų<text:s/></text:span><text:span text:style-name="T973">skaičius atitiktų</text:span><text:span text:style-name="T974"><text:s/>nurodytąjį apskaitos dokumentuose?</text:span></text:p>
          </table:table-cell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Pastaba.<text:s/></text:span><text:span text:style-name="T986">Kontroliniai klausimai parengti vadovaujantis<text:s/></text:span><text:span text:style-name="T987">Dokumentų saugojimo taisyklėmis</text:span><text:span text:style-name="T988">, patvirtintomis Lietuvos vyriausiojo archyvaro 2011 m. gruodžio 28 d. įsakymu Nr. V-157 „Dėl Dokumentų saugojimo taisyklių patvirtinimo“.<text:s/></text:span></text:p>
      <text:p text:style-name="P989"/>
      <text:p text:style-name="P990"><text:span text:style-name="T991">⃰</text:span><text:span text:style-name="T992"><text:s/>Kai tikrinamas licencijos turėtojas elektroninių dokumentų saugojimui naudojasi trečiosios šalies teikiamomis ele</text:span><text:span text:style-name="T993">ktroninių dokumentų prieglobos paslaugomis, klausimyno 19–24 klausimuose nurodytų reikalavimų patikrinimas nuvykus į vietą nėra atliekamas, tačiau licencijos turėtojas turi pateikti įrodymus (dokumentus), patvirtinančius, kad elektroninių dokumentų prieglo</text:span><text:span text:style-name="T994">bos paslaugų<text:s/></text:span><text:soft-page-break/><text:span text:style-name="T995">teikėjas, kurio infrastruktūroje fiziškai yra saugomi elektroniniai dokumentai, atitinka šiuos reikalavimus.</text:span></text:p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vyriausiojo archyvaro tarnyba, Įsakymas</text:span></text:p>
      <text:p text:style-name="P1005"><text:span text:style-name="T1006">Nr.<text:s/></text:span><text:a xlink:href="https://www.e-tar.lt/portal/legalAct.html?documentId=TAR.824B7449B053" office:target-frame-name="_top" xlink:show="replace"><text:span text:style-name="T1007">V-65</text:span></text:a><text:span text:style-name="T1008">, 2012-07-02, Žin., 2012, Nr. 79-4129 (2012-07-05), i. k. 112508AISAK0000V-65</text:span></text:p>
      <text:p text:style-name="P1009"><text:span text:style-name="T1010">Dėl Lietuvos vyriausiojo archyvaro 2011 m. liepos 12 d. įsakymo Nr. V-119 "Dėl Licencijų<text:s/></text:span><text:span text:style-name="T1011">teikti dokumentų tvarkymo ir (ar) saugojimo paslaugas turėtojų planinių ir neplaninių patikrinimų tvarkos aprašo patvirtinimo" pakeitimo</text:span></text:p>
      <text:p text:style-name="P1012"/>
      <text:p text:style-name="P1013"><text:span text:style-name="T1014">2.</text:span></text:p>
      <text:p text:style-name="P1015"><text:span text:style-name="T1016">Lietuvos vyriausiojo archyvaro tarnyba, Įsakymas</text:span></text:p>
      <text:p text:style-name="P1017"><text:span text:style-name="T1018">Nr.<text:s/></text:span><text:a xlink:href="https://www.e-tar.lt/portal/legalAct.html?documentId=b87a27707bd211e5b7eba10a9b5a9c5f" office:target-frame-name="_top" xlink:show="replace"><text:span text:style-name="T1019">(1.3 E)VE-66</text:span></text:a><text:span text:style-name="T1020">, 2015-10-26, paskelbta TAR 2015-10-26, i. k. 2015-16746</text:span></text:p>
      <text:p text:style-name="P1021"><text:span text:style-name="T1022">Dėl Lietuvos vyriausiojo archyvaro 2011 m. liepos 12 d. įsakymo Nr. V-119 „Dėl Licencijų teikti dokumentų tvarkymo ir (ar) saugojimo paslaugas turėtojų</text:span><text:span text:style-name="T1023"><text:s/>planinių ir neplaninių patikrinimų tvarkos aprašo patvirtinimo“ pakeitimo</text:span></text:p>
      <text:p text:style-name="P1024"/>
      <text:p text:style-name="P1025"><text:span text:style-name="T1026">3.</text:span></text:p>
      <text:p text:style-name="P1027"><text:span text:style-name="T1028">Lietuvos vyriausiojo archyvaro tarnyba, Įsakymas</text:span></text:p>
      <text:p text:style-name="P1029"><text:span text:style-name="T1030">Nr.<text:s/></text:span><text:a xlink:href="https://www.e-tar.lt/portal/legalAct.html?documentId=0aab4150105c11e6acc9d34f3feceabc" office:target-frame-name="_top" xlink:show="replace"><text:span text:style-name="T1031">(1.3E)VE-51</text:span></text:a><text:span text:style-name="T1032">, 2016-05-02, p</text:span><text:span text:style-name="T1033">askelbta TAR 2016-05-02, i. k. 2016-10979</text:span></text:p>
      <text:p text:style-name="P1034"><text:span text:style-name="T1035">Dėl Lietuvos vyriausiojo archyvaro 2011 m. liepos 12 d. įsakymo Nr. V-119 „Dėl Licencijų teikti dokumentų tvarkymo ir (ar) saugojimo paslaugas turėtojų planinių ir neplaninių patikrinimų tvarkos aprašo patvirtinimo</text:span><text:span text:style-name="T1036">“ pakeitimo</text:span></text:p>
      <text:p text:style-name="P1037"/>
      <text:p text:style-name="P1038"><text:span text:style-name="T1039">4.</text:span></text:p>
      <text:p text:style-name="P1040"><text:span text:style-name="T1041">Lietuvos vyriausiojo archyvaro tarnyba, Įsakymas</text:span></text:p>
      <text:p text:style-name="P1042"><text:span text:style-name="T1043">Nr.<text:s/></text:span><text:a xlink:href="https://www.e-tar.lt/portal/legalAct.html?documentId=1e8af1c06b0d11e99989e603c54a3595" office:target-frame-name="_top" xlink:show="replace"><text:span text:style-name="T1044">VE-27</text:span></text:a><text:span text:style-name="T1045">, 2019-04-29, paskelbta TAR 2019-04-30, i. k. 2019-07021</text:span></text:p>
      <text:p text:style-name="P1046"><text:span text:style-name="T1047">Dėl Lietuvos vyriausiojo ar</text:span><text:span text:style-name="T1048">chyvaro 2011 m. liepos 12 d. įsakymo Nr. V-119 „Dėl Licencijų teikti dokumentų saugojimo paslaugą turėtojų planinių ir neplaninių patikrinimų tvarkos aprašo patvirtinimo“ pakeitimo</text:span></text:p>
      <text:p text:style-name="P1049"/>
      <text:p text:style-name="P1050"><text:span text:style-name="T1051">5.</text:span></text:p>
      <text:p text:style-name="P1052"><text:span text:style-name="T1053">Lietuvos vyriausiojo archyvaro tarnyba, Įsakymas</text:span></text:p>
      <text:p text:style-name="P1054"><text:span text:style-name="T1055">Nr.<text:s/></text:span><text:a xlink:href="https://www.e-tar.lt/portal/legalAct.html?documentId=728b7950179211ec9f09e7df20500045" office:target-frame-name="_top" xlink:show="replace"><text:span text:style-name="T1056">VE-41</text:span></text:a><text:span text:style-name="T1057">, 2021-09-17, paskelbta TAR 2021-09-17, i. k. 2021-19578</text:span></text:p>
      <text:p text:style-name="P1058"><text:span text:style-name="T1059">Dėl Lietuvos vyriausiojo archyvaro 2011 m. liepos 12 d. įsakymo Nr. V-119 „Dėl Licencijų teikti dokumentų saugojim</text:span><text:span text:style-name="T1060">o paslaugą turėtojų planinių ir neplaninių patikrinimų tvarkos aprašo patvirtinimo“ pakeitimo</text:span></text:p>
      <text:p text:style-name="P1061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Header" style:family="paragraph">
      <style:paragraph-properties fo:text-align="center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Footer"/>
      </style:footer>
    </style:master-page>
    <style:master-page style:name="MP2" style:page-layout-name="PL2">
      <style:header>
        <text:p text:style-name="P19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Footer"/>
      </style:footer>
    </style:master-page>
    <style:master-page style:name="MP3" style:page-layout-name="PL3">
      <style:header>
        <text:p text:style-name="P34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4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21-09-21T09:16:00Z</meta:creation-date>
    <dc:date>2021-09-21T09:16:00Z</dc:date>
    <meta:template xlink:href="Normal.dotm" xlink:type="simple"/>
    <meta:editing-cycles>2</meta:editing-cycles>
    <meta:editing-duration>PT0S</meta:editing-duration>
    <meta:document-statistic meta:page-count="10" meta:paragraph-count="40" meta:word-count="3056" meta:character-count="20439" meta:row-count="145" meta:non-whitespace-character-count="17423"/>
  </office:meta>
</office:document-meta>
</file>