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38" style:parent-style-name="Normal" style:family="paragraph">
      <style:paragraph-properties fo:widows="0" fo:orphans="0" fo:text-align="justify" fo:margin-left="3.5in">
        <style:tab-stops/>
      </style:paragraph-properties>
      <style:text-properties fo:hyphenate="false"/>
    </style:style>
    <style:style style:name="P39" style:parent-style-name="Normal" style:family="paragraph">
      <style:paragraph-properties fo:widows="0" fo:orphans="0" fo:text-align="justify" fo:margin-left="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ize="11pt" style:font-size-asian="11pt"/>
    </style:style>
    <style:style style:name="P42" style:parent-style-name="Normal" style:family="paragraph">
      <style:paragraph-properties style:vertical-align="middle" fo:margin-left="3.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in">
        <style:tab-stops/>
      </style:paragraph-properties>
      <style:text-properties style:font-size-complex="12pt" style:language-asian="lt" style:country-asian="LT"/>
    </style:style>
    <style:style style:name="P45" style:parent-style-name="Normal" style:family="paragraph">
      <style:paragraph-properties style:vertical-align="middle" fo:margin-left="3.5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FF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0138in" fo:text-indent="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left="0.0138in" fo:text-indent="0.3937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138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0138in" fo:text-indent="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ize="11pt" style:font-size-asian="11pt"/>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ize="11pt" style:font-size-asian="11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size="11pt" style:font-size-asian="11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fo:color="#FF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weight-complex="bold"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style:font-weight-complex="bold" fo:color="#000000" style:font-size-complex="12pt" style:language-asian="lt" style:country-asian="LT" style:language-complex="lt" style:country-complex="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P376" style:parent-style-name="Normal" style:family="paragraph">
      <style:paragraph-properties fo:widows="0" fo:orphans="0" fo:text-align="center" fo:text-indent="0.3937in"/>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fo:text-indent="0.3937in"/>
      <style:text-properties fo:hyphenate="fal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letter-kerning="tru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1.1812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1.18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ize="11pt" style:font-size-asian="11pt"/>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language-complex="lt" style:country-complex="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style:text-properties fo:font-weight="bold" style:font-weight-asian="bold" style:font-weight-complex="bold" fo:color="#000000" fo:hyphenate="false"/>
    </style:style>
    <style:style style:name="P496" style:parent-style-name="Normal" style:family="paragraph">
      <style:paragraph-properties fo:widows="0" fo:orphans="0" fo:text-align="center"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3937in"/>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fo:text-indent="0.3937in"/>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fo:text-indent="0.3937in"/>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23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style:font-size-complex="12pt"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center"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style:text-properties fo:font-weight="bold" style:font-weight-asian="bold" style:font-weight-complex="bold"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color="#000000" fo:hyphenate="false"/>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text-align="justify" fo:text-indent="0.4923in"/>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3937in"/>
    </style:style>
    <style:style style:name="T894" style:parent-style-name="DefaultParagraphFont" style:family="text">
      <style:text-properties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fo:widows="0" fo:orphans="0" fo:text-align="center" fo:text-indent="0.3937in"/>
      <style:text-properties fo:hyphenate="false"/>
    </style:style>
    <style:style style:name="P924" style:parent-style-name="Normal" style:family="paragraph">
      <style:paragraph-properties fo:widows="0" fo:orphans="0" fo:text-align="center"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center"/>
      <style:text-properties fo:font-weight="bold" style:font-weight-asian="bold" style:font-weight-complex="bold" fo:color="#000000" fo:hyphenate="false"/>
    </style:style>
    <style:style style:name="P930" style:parent-style-name="Normal" style:family="paragraph">
      <style:paragraph-properties fo:widows="0" fo:orphans="0" fo:text-align="center"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B0F0"/>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ize="11pt" style:font-size-asian="11pt"/>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background-color="#FFFFFF"/>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color="#000000" fo:letter-spacing="0.0013in" fo:hyphenate="false"/>
    </style:style>
    <style:style style:name="P991" style:parent-style-name="Normal" style:family="paragraph">
      <style:paragraph-properties fo:widows="0" fo:orphans="0" fo:text-align="justify" fo:text-indent="0.3937in"/>
      <style:text-properties fo:color="#000000" fo:letter-spacing="0.0013in"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center"/>
      <style:text-properties fo:font-weight="bold" style:font-weight-asian="bold" style:font-weight-complex="bold"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fo:text-indent="0.3937in"/>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fo:text-indent="0.3937in"/>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ize="11pt" style:font-size-asian="11p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style>
    <style:style style:name="P1089"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090" style:parent-style-name="Normal" style:family="paragraph">
      <style:paragraph-properties fo:margin-left="3.5437in" fo:text-indent="0.0986in">
        <style:tab-stops/>
      </style:paragraph-properties>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margin-left="3.6423in">
        <style:tab-stops/>
      </style:paragraph-properties>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043in"/>
      <style:text-properties style:font-size-complex="12pt" style:language-asian="lt" style:country-asian="LT"/>
    </style:style>
    <style:style style:name="P109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TableColumn1098" style:family="table-column">
      <style:table-column-properties style:column-width="6.6652in"/>
    </style:style>
    <style:style style:name="Table1097" style:family="table">
      <style:table-properties style:width="6.6652in" style:rel-width="100.46%" fo:margin-left="-0.0229in" table:align="left"/>
    </style:style>
    <style:style style:name="TableRow1099" style:family="table-row">
      <style:table-row-properties style:min-row-height="0.0138in"/>
    </style:style>
    <style:style style:name="TableCell1100" style:family="table-cell">
      <style:table-cell-properties fo:border="0.0138in solid #000000" style:writing-mode="lr-tb"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Row1105" style:family="table-row">
      <style:table-row-properties style:min-row-height="0.0138in"/>
    </style:style>
    <style:style style:name="TableCell11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7" style:parent-style-name="Normal" style:family="paragraph">
      <style:paragraph-properties fo:margin-left="0.1972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ableRow1110" style:family="table-row">
      <style:table-row-properties style:min-row-height="0.0138in"/>
    </style:style>
    <style:style style:name="TableCell11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2" style:parent-style-name="Normal" style:family="paragraph">
      <style:paragraph-properties fo:margin-left="0.197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7" style:parent-style-name="Normal" style:family="paragraph">
      <style:paragraph-properties fo:text-indent="0.1972in"/>
    </style:style>
    <style:style style:name="T1118" style:parent-style-name="DefaultParagraphFont" style:family="text">
      <style:text-properties fo:color="#000000"/>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margin-left="0.1972in">
        <style:tab-stops/>
      </style:paragraph-properties>
    </style:style>
    <style:style style:name="T1122" style:parent-style-name="DefaultParagraphFont" style:family="text">
      <style:text-properties fo:color="#000000"/>
    </style:style>
    <style:style style:name="TableRow1123" style:family="table-row">
      <style:table-row-properties style:min-row-height="0.0138in"/>
    </style:style>
    <style:style style:name="TableCell11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5" style:parent-style-name="Normal" style:family="paragraph">
      <style:paragraph-properties fo:margin-left="0.197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Row1128" style:family="table-row">
      <style:table-row-properties style:min-row-height="0.0138in"/>
    </style:style>
    <style:style style:name="TableCell11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0" style:parent-style-name="Normal" style:family="paragraph">
      <style:paragraph-properties fo:margin-left="0.1972in">
        <style:tab-stops/>
      </style:paragraph-properties>
    </style:style>
    <style:style style:name="T1131" style:parent-style-name="DefaultParagraphFont" style:family="text">
      <style:text-properties fo:color="#000000"/>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4" style:parent-style-name="Normal" style:family="paragraph">
      <style:paragraph-properties fo:margin-left="0.1972in">
        <style:tab-stops/>
      </style:paragraph-properties>
    </style:style>
    <style:style style:name="T1135" style:parent-style-name="DefaultParagraphFont" style:family="text">
      <style:text-properties fo:color="#000000"/>
    </style:style>
    <style:style style:name="TableRow1136" style:family="table-row">
      <style:table-row-properties style:min-row-height="0.0138in"/>
    </style:style>
    <style:style style:name="TableCell11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8" style:parent-style-name="Normal" style:family="paragraph">
      <style:paragraph-properties fo:margin-left="0.1972in">
        <style:tab-stops/>
      </style:paragraph-properties>
    </style:style>
    <style:style style:name="T1139" style:parent-style-name="DefaultParagraphFont" style:family="text">
      <style:text-properties fo:color="#000000"/>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2" style:parent-style-name="Normal" style:family="paragraph">
      <style:paragraph-properties fo:margin-left="0.1972in">
        <style:tab-stops/>
      </style:paragraph-properties>
    </style:style>
    <style:style style:name="T1143" style:parent-style-name="DefaultParagraphFont" style:family="text">
      <style:text-properties fo:color="#000000"/>
    </style:style>
    <style:style style:name="TableRow1144" style:family="table-row">
      <style:table-row-properties style:min-row-height="0.0138in"/>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margin-left="0.1972in">
        <style:tab-stops/>
      </style:paragraph-properties>
    </style:style>
    <style:style style:name="T1147" style:parent-style-name="DefaultParagraphFont" style:family="text">
      <style:text-properties fo:color="#000000"/>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margin-lef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ableRow1154" style:family="table-row">
      <style:table-row-properties style:min-row-height="0.0138in"/>
    </style:style>
    <style:style style:name="TableCell11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6" style:parent-style-name="Normal" style:family="paragraph">
      <style:paragraph-properties fo:margin-left="0.1972in">
        <style:tab-stops/>
      </style:paragraph-properties>
    </style:style>
    <style:style style:name="T1157" style:parent-style-name="DefaultParagraphFont" style:family="text">
      <style:text-properties fo:color="#000000" style:font-size-complex="12pt" fo:language="en" fo:country="US"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1" style:parent-style-name="Normal" style:family="paragraph">
      <style:paragraph-properties fo:margin-left="0.1972in">
        <style:tab-stops/>
      </style:paragraph-properties>
      <style:text-properties style:font-size-complex="12pt" style:language-asian="lt" style:country-asian="LT"/>
    </style:style>
    <style:style style:name="TableRow1162" style:family="table-row">
      <style:table-row-properties style:min-row-height="0.0138in"/>
    </style:style>
    <style:style style:name="TableCell11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4" style:parent-style-name="Normal" style:family="paragraph">
      <style:paragraph-properties fo:margin-left="0.1972in">
        <style:tab-stops/>
      </style:paragraph-properties>
      <style:text-properties style:font-size-complex="12pt" style:language-asian="lt" style:country-asian="LT"/>
    </style:style>
    <style:style style:name="TableRow1165" style:family="table-row">
      <style:table-row-properties style:min-row-height="0.0138in"/>
    </style:style>
    <style:style style:name="TableCell11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7" style:parent-style-name="Normal" style:family="paragraph">
      <style:paragraph-properties fo:margin-left="0.197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3.6%" fo:font-size="11pt" style:font-size-asian="11pt" style:font-size-complex="11pt" style:language-asian="lt" style:country-asian="L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3" style:parent-style-name="Normal" style:family="paragraph">
      <style:paragraph-properties fo:margin-left="0.197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3.6%"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8" style:parent-style-name="Normal" style:family="paragraph">
      <style:paragraph-properties fo:margin-left="0.197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3" style:parent-style-name="Normal" style:family="paragraph">
      <style:paragraph-properties fo:margin-left="0.1972in">
        <style:tab-stops/>
      </style:paragraph-properties>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margin-left="0.1972in">
        <style:tab-stops/>
      </style:paragraph-properties>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9" style:parent-style-name="Normal" style:family="paragraph">
      <style:paragraph-properties fo:margin-left="0.197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Row1198" style:family="table-row">
      <style:table-row-properties style:min-row-height="0.0138in"/>
    </style:style>
    <style:style style:name="TableCell11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1" style:family="table-row">
      <style:table-row-properties style:min-row-height="0.0138in"/>
    </style:style>
    <style:style style:name="TableCell12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3" style:parent-style-name="Normal" style:family="paragraph">
      <style:paragraph-properties fo:margin-left="0.1972in">
        <style:tab-stops/>
      </style:paragraph-properties>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7" style:parent-style-name="Normal" style:family="paragraph">
      <style:paragraph-properties fo:margin-left="0.1972in">
        <style:tab-stops/>
      </style:paragraph-properties>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1" style:parent-style-name="Normal" style:family="paragraph">
      <style:paragraph-properties fo:margin-left="0.1972in">
        <style:tab-stops/>
      </style:paragraph-properties>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5" style:parent-style-name="Normal" style:family="paragraph">
      <style:paragraph-properties fo:margin-left="0.1972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0138in"/>
    </style:style>
    <style:style style:name="TableCell12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0" style:family="table-row">
      <style:table-row-properties style:min-row-height="0.0138in"/>
    </style:style>
    <style:style style:name="TableCell122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2" style:parent-style-name="Normal" style:family="paragraph">
      <style:paragraph-properties fo:margin-left="0.197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7" style:parent-style-name="Normal" style:family="paragraph">
      <style:paragraph-properties fo:margin-left="0.1972in">
        <style:tab-stops/>
      </style:paragraph-properties>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5" style:parent-style-name="Normal" style:family="paragraph">
      <style:paragraph-properties fo:text-indent="0.1972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0138in"/>
    </style:style>
    <style:style style:name="TableCell124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1" style:parent-style-name="Normal" style:family="paragraph">
      <style:paragraph-properties fo:text-indent="0.1972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7" style:parent-style-name="Normal" style:family="paragraph">
      <style:paragraph-properties fo:text-indent="0.1972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4"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55" style:family="table-row">
      <style:table-row-properties style:min-row-height="0.0138in" fo:keep-together="always"/>
    </style:style>
    <style:style style:name="TableCell1256" style:family="table-cell">
      <style:table-cell-properties fo:border="0.0138in solid #000000" style:writing-mode="lr-tb" fo:padding-top="0in" fo:padding-left="0.0194in" fo:padding-bottom="0in" fo:padding-right="0.0194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min-row-height="0.0138in"/>
    </style:style>
    <style:style style:name="TableCell12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9" style:parent-style-name="Normal" style:family="paragraph">
      <style:paragraph-properties fo:text-align="justify" fo:text-indent="0.1972in"/>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2" style:parent-style-name="Normal" style:family="paragraph">
      <style:paragraph-properties fo:text-align="justify" fo:text-indent="0.1972in"/>
      <style:text-properties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8" style:parent-style-name="Normal" style:family="paragraph">
      <style:paragraph-properties fo:text-align="justify" fo:text-indent="0.1972in"/>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1"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4" style:parent-style-name="Normal" style:family="paragraph">
      <style:paragraph-properties fo:text-align="justify" fo:text-indent="0.1972in"/>
      <style:text-properties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0" style:parent-style-name="Normal" style:family="paragraph">
      <style:paragraph-properties fo:text-align="center" fo:text-indent="-0.0076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fo:text-indent="-0.0076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9" style:parent-style-name="Normal" style:family="paragraph">
      <style:paragraph-properties fo:text-align="justify" fo:text-indent="0.1972in"/>
      <style:text-properties style:font-size-complex="12pt" style:language-asian="lt" style:country-asian="LT"/>
    </style:style>
    <style:style style:name="TableRow1300" style:family="table-row">
      <style:table-row-properties style:min-row-height="0.0138in"/>
    </style:style>
    <style:style style:name="TableCell13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2" style:parent-style-name="Normal" style:family="paragraph">
      <style:paragraph-properties fo:text-align="justify" fo:margin-left="0.5in" fo:text-indent="-0.302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3.6%" fo:font-size="11pt" style:font-size-asian="11pt" style:font-size-complex="11pt" style:language-asian="lt" style:country-asian="LT"/>
    </style:style>
    <style:style style:name="TableRow1305" style:family="table-row">
      <style:table-row-properties style:min-row-height="0.0138in"/>
    </style:style>
    <style:style style:name="TableCell13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7" style:parent-style-name="Normal" style:family="paragraph">
      <style:paragraph-properties fo:text-align="justify" fo:text-indent="0.1972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12" style:parent-style-name="Normal" style:family="paragraph">
      <style:paragraph-properties fo:text-indent="0.3937in"/>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per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style:style>
    <style:style style:name="T1320" style:parent-style-name="DefaultParagraphFont" style:family="text">
      <style:text-properties fo:font-size="11pt" style:font-size-asian="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text-position="super 63.6%"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text-position="super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text-position="super 63.6%"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center" fo:text-indent="0.9in"/>
    </style:style>
    <style:style style:name="T1345"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46" style:parent-style-name="Normal" style:family="paragraph">
      <style:paragraph-properties fo:margin-left="3.6423in">
        <style:tab-stops/>
      </style:paragraph-properties>
      <style:text-properties fo:color="#000000" style:font-size-complex="12pt" style:language-asian="lt" style:country-asian="LT"/>
    </style:style>
    <style:style style:name="P1347" style:parent-style-name="Normal" style:master-page-name="MPF4" style:family="paragraph">
      <style:paragraph-properties fo:break-before="page" fo:margin-left="3.6423in" style:page-number="1">
        <style:tab-stops/>
      </style:paragraph-properties>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margin-left="3.642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57" style:parent-style-name="DefaultParagraphFont" style:family="text">
      <style:text-properties fo:color="#000000" style:text-position="super 63.6%" fo:font-size="11pt" style:font-size-asian="11pt" style:font-size-complex="11pt" style:language-asian="lt" style:country-asian="LT"/>
    </style:style>
    <style:style style:name="P135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60" style:family="table-column">
      <style:table-column-properties style:column-width="10.0902in"/>
    </style:style>
    <style:style style:name="Table1359" style:family="table">
      <style:table-properties style:width="10.0902in" style:rel-width="100.1%" fo:margin-left="0in" table:align="left"/>
    </style:style>
    <style:style style:name="TableRow1361" style:family="table-row">
      <style:table-row-properties style:min-row-height="0.0138in"/>
    </style:style>
    <style:style style:name="TableCell1362" style:family="table-cell">
      <style:table-cell-properties fo:border="0.0138in solid #000000" style:writing-mode="lr-tb" fo:padding-top="0in" fo:padding-left="0.0194in" fo:padding-bottom="0in" fo:padding-right="0.0194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style>
    <style:style style:name="TableCell1369" style:family="table-cell">
      <style:table-cell-properties fo:border="0.0138in solid #000000" style:writing-mode="lr-tb" fo:padding-top="0in" fo:padding-left="0.0194in" fo:padding-bottom="0in" fo:padding-right="0.0194in"/>
    </style:style>
    <style:style style:name="P1370" style:parent-style-name="Normal" style:family="paragraph">
      <style:paragraph-properties fo:text-indent="0.1972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text-position="super 63.6%" fo:font-size="11pt" style:font-size-asian="11pt" style:font-size-complex="11pt" style:language-asian="lt" style:country-asian="LT"/>
    </style:style>
    <style:style style:name="TableRow1373" style:family="table-row">
      <style:table-row-properties style:min-row-height="0.0138in"/>
    </style:style>
    <style:style style:name="TableCell1374" style:family="table-cell">
      <style:table-cell-properties fo:border="0.0138in solid #000000" style:writing-mode="lr-tb" fo:padding-top="0in" fo:padding-left="0.0194in" fo:padding-bottom="0in" fo:padding-right="0.0194in"/>
    </style:style>
    <style:style style:name="P1375" style:parent-style-name="Normal" style:family="paragraph">
      <style:paragraph-properties fo:text-indent="0.1972in"/>
      <style:text-properties style:font-size-complex="12pt" style:language-asian="lt" style:country-asian="LT"/>
    </style:style>
    <style:style style:name="TableRow1376" style:family="table-row">
      <style:table-row-properties style:min-row-height="0.0138in"/>
    </style:style>
    <style:style style:name="TableCell1377" style:family="table-cell">
      <style:table-cell-properties fo:border="0.0138in solid #000000" style:writing-mode="lr-tb" fo:padding-top="0in" fo:padding-left="0.0194in" fo:padding-bottom="0in" fo:padding-right="0.0194in"/>
    </style:style>
    <style:style style:name="P1378" style:parent-style-name="Normal" style:family="paragraph">
      <style:paragraph-properties fo:text-indent="0.1972in"/>
      <style:text-properties style:font-size-complex="12pt" style:language-asian="lt" style:country-asian="LT"/>
    </style:style>
    <style:style style:name="TableRow1379" style:family="table-row">
      <style:table-row-properties style:min-row-height="0.0138in"/>
    </style:style>
    <style:style style:name="TableCell1380" style:family="table-cell">
      <style:table-cell-properties fo:border="0.0138in solid #000000" style:writing-mode="lr-tb" fo:padding-top="0in" fo:padding-left="0.0194in" fo:padding-bottom="0in" fo:padding-right="0.0194in"/>
    </style:style>
    <style:style style:name="P1381" style:parent-style-name="Normal" style:family="paragraph">
      <style:paragraph-properties fo:text-indent="0.1972in"/>
      <style:text-properties style:font-size-complex="12pt" style:language-asian="lt" style:country-asian="LT"/>
    </style:style>
    <style:style style:name="TableRow1382" style:family="table-row">
      <style:table-row-properties style:min-row-height="0.0138in"/>
    </style:style>
    <style:style style:name="TableCell1383" style:family="table-cell">
      <style:table-cell-properties fo:border="0.0138in solid #000000" style:writing-mode="lr-tb" fo:padding-top="0in" fo:padding-left="0.0194in" fo:padding-bottom="0in" fo:padding-right="0.0194in"/>
    </style:style>
    <style:style style:name="P1384" style:parent-style-name="Normal" style:family="paragraph">
      <style:paragraph-properties fo:text-indent="0.1972in"/>
      <style:text-properties style:font-size-complex="12pt" style:language-asian="lt" style:country-asian="LT"/>
    </style:style>
    <style:style style:name="TableRow1385" style:family="table-row">
      <style:table-row-properties style:min-row-height="0.0138in"/>
    </style:style>
    <style:style style:name="TableCell1386" style:family="table-cell">
      <style:table-cell-properties fo:border="0.0138in solid #000000" style:writing-mode="lr-tb" fo:padding-top="0in" fo:padding-left="0.0194in" fo:padding-bottom="0in" fo:padding-right="0.0194in"/>
    </style:style>
    <style:style style:name="P1387" style:parent-style-name="Normal" style:family="paragraph">
      <style:paragraph-properties fo:text-indent="0.1972in"/>
      <style:text-properties style:font-size-complex="12pt" style:language-asian="lt" style:country-asian="LT"/>
    </style:style>
    <style:style style:name="TableRow1388" style:family="table-row">
      <style:table-row-properties style:min-row-height="0.0138in"/>
    </style:style>
    <style:style style:name="TableCell1389" style:family="table-cell">
      <style:table-cell-properties fo:border="0.0138in solid #000000" style:writing-mode="lr-tb" fo:padding-top="0in" fo:padding-left="0.0194in" fo:padding-bottom="0in" fo:padding-right="0.0194in"/>
    </style:style>
    <style:style style:name="P1390" style:parent-style-name="Normal" style:family="paragraph">
      <style:paragraph-properties fo:text-indent="0.1972in"/>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138in solid #000000" style:writing-mode="lr-tb" fo:padding-top="0in" fo:padding-left="0.0194in" fo:padding-bottom="0in" fo:padding-right="0.0194in"/>
    </style:style>
    <style:style style:name="P1393" style:parent-style-name="Normal" style:family="paragraph">
      <style:paragraph-properties fo:text-indent="0.1972in"/>
      <style:text-properties style:font-size-complex="12pt" style:language-asian="lt" style:country-asian="LT"/>
    </style:style>
    <style:style style:name="TableRow1394" style:family="table-row">
      <style:table-row-properties style:min-row-height="0.0138in"/>
    </style:style>
    <style:style style:name="TableCell1395" style:family="table-cell">
      <style:table-cell-properties fo:border="0.0138in solid #000000" style:writing-mode="lr-tb" fo:padding-top="0in" fo:padding-left="0.0194in" fo:padding-bottom="0in" fo:padding-right="0.0194in"/>
    </style:style>
    <style:style style:name="P1396" style:parent-style-name="Normal" style:family="paragraph">
      <style:paragraph-properties fo:text-indent="0.1972in"/>
      <style:text-properties style:font-size-complex="12pt" style:language-asian="lt" style:country-asian="LT"/>
    </style:style>
    <style:style style:name="TableRow1397" style:family="table-row">
      <style:table-row-properties style:min-row-height="0.0138in"/>
    </style:style>
    <style:style style:name="TableCell1398" style:family="table-cell">
      <style:table-cell-properties fo:border="0.0138in solid #000000" style:writing-mode="lr-tb" fo:padding-top="0in" fo:padding-left="0.0194in" fo:padding-bottom="0in" fo:padding-right="0.0194in"/>
    </style:style>
    <style:style style:name="P1399" style:parent-style-name="Normal" style:family="paragraph">
      <style:paragraph-properties fo:text-indent="0.1972in"/>
      <style:text-properties style:font-size-complex="12pt" style:language-asian="lt" style:country-asian="LT"/>
    </style:style>
    <style:style style:name="TableRow1400" style:family="table-row">
      <style:table-row-properties style:min-row-height="0.0138in"/>
    </style:style>
    <style:style style:name="TableCell1401" style:family="table-cell">
      <style:table-cell-properties fo:border="0.0138in solid #000000" style:writing-mode="lr-tb" fo:padding-top="0in" fo:padding-left="0.0194in" fo:padding-bottom="0in" fo:padding-right="0.0194in"/>
    </style:style>
    <style:style style:name="P1402" style:parent-style-name="Normal" style:family="paragraph">
      <style:paragraph-properties fo:text-indent="0.1972in"/>
      <style:text-properties style:font-size-complex="12pt" style:language-asian="lt" style:country-asian="LT"/>
    </style:style>
    <style:style style:name="TableRow1403" style:family="table-row">
      <style:table-row-properties style:min-row-height="0.0138in"/>
    </style:style>
    <style:style style:name="TableCell1404" style:family="table-cell">
      <style:table-cell-properties fo:border="0.0138in solid #000000" style:writing-mode="lr-tb" fo:padding-top="0in" fo:padding-left="0.0194in" fo:padding-bottom="0in" fo:padding-right="0.0194in"/>
    </style:style>
    <style:style style:name="P1405" style:parent-style-name="Normal" style:family="paragraph">
      <style:paragraph-properties fo:text-indent="0.1972in"/>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0.0138in solid #000000" style:writing-mode="lr-tb" fo:padding-top="0in" fo:padding-left="0.0194in" fo:padding-bottom="0in" fo:padding-right="0.0194in"/>
    </style:style>
    <style:style style:name="P1408" style:parent-style-name="Normal" style:family="paragraph">
      <style:paragraph-properties fo:text-indent="0.1972in"/>
      <style:text-properties style:font-size-complex="12pt" style:language-asian="lt" style:country-asian="LT"/>
    </style:style>
    <style:style style:name="TableRow1409" style:family="table-row">
      <style:table-row-properties style:min-row-height="0.0138in"/>
    </style:style>
    <style:style style:name="TableCell1410" style:family="table-cell">
      <style:table-cell-properties fo:border="0.0138in solid #000000" style:writing-mode="lr-tb"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ableRow1414" style:family="table-row">
      <style:table-row-properties style:min-row-height="0.0138in"/>
    </style:style>
    <style:style style:name="TableCell1415" style:family="table-cell">
      <style:table-cell-properties fo:border="0.0138in solid #000000" style:writing-mode="lr-tb" fo:padding-top="0in" fo:padding-left="0.0194in" fo:padding-bottom="0in" fo:padding-right="0.0194in"/>
    </style:style>
    <style:style style:name="P1416" style:parent-style-name="Normal" style:family="paragraph">
      <style:paragraph-properties fo:text-indent="0.1972in"/>
      <style:text-properties style:font-size-complex="12pt" style:language-asian="lt" style:country-asian="LT"/>
    </style:style>
    <style:style style:name="TableRow1417" style:family="table-row">
      <style:table-row-properties style:min-row-height="0.0138in"/>
    </style:style>
    <style:style style:name="TableCell1418" style:family="table-cell">
      <style:table-cell-properties fo:border="0.0138in solid #000000" style:writing-mode="lr-tb" fo:padding-top="0in" fo:padding-left="0.0194in" fo:padding-bottom="0in" fo:padding-right="0.0194in"/>
    </style:style>
    <style:style style:name="P1419" style:parent-style-name="Normal" style:family="paragraph">
      <style:paragraph-properties fo:text-indent="0.1972in"/>
      <style:text-properties style:font-size-complex="12pt" style:language-asian="lt" style:country-asian="LT"/>
    </style:style>
    <style:style style:name="TableRow1420" style:family="table-row">
      <style:table-row-properties style:min-row-height="0.0138in"/>
    </style:style>
    <style:style style:name="TableCell1421" style:family="table-cell">
      <style:table-cell-properties fo:border="0.0138in solid #000000" style:writing-mode="lr-tb" fo:padding-top="0in" fo:padding-left="0.0194in" fo:padding-bottom="0in" fo:padding-right="0.0194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Row1430" style:family="table-row">
      <style:table-row-properties style:min-row-height="0.0138in"/>
    </style:style>
    <style:style style:name="TableCell1431" style:family="table-cell">
      <style:table-cell-properties fo:border="0.0138in solid #000000" style:writing-mode="lr-tb" fo:padding-top="0in" fo:padding-left="0.0194in" fo:padding-bottom="0in" fo:padding-right="0.0194in"/>
    </style:style>
    <style:style style:name="P1432" style:parent-style-name="Normal" style:family="paragraph">
      <style:paragraph-properties fo:text-indent="0.1972in"/>
      <style:text-properties style:font-size-complex="12pt" style:language-asian="lt" style:country-asian="LT"/>
    </style:style>
    <style:style style:name="TableRow1433" style:family="table-row">
      <style:table-row-properties style:min-row-height="0.0138in"/>
    </style:style>
    <style:style style:name="TableCell1434" style:family="table-cell">
      <style:table-cell-properties fo:border="0.0138in solid #000000" style:writing-mode="lr-tb" fo:padding-top="0in" fo:padding-left="0.0194in" fo:padding-bottom="0in" fo:padding-right="0.0194in"/>
    </style:style>
    <style:style style:name="P1435" style:parent-style-name="Normal" style:family="paragraph">
      <style:paragraph-properties fo:text-indent="0.1972in"/>
      <style:text-properties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138in solid #000000" style:writing-mode="lr-tb"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38in"/>
    </style:style>
    <style:style style:name="TableCell1443" style:family="table-cell">
      <style:table-cell-properties fo:border="0.0138in solid #000000" style:writing-mode="lr-tb" fo:padding-top="0in" fo:padding-left="0.0194in" fo:padding-bottom="0in" fo:padding-right="0.0194in"/>
    </style:style>
    <style:style style:name="P1444" style:parent-style-name="Normal" style:family="paragraph">
      <style:paragraph-properties fo:text-indent="0.1972in"/>
      <style:text-properties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138in solid #000000" style:writing-mode="lr-tb" fo:padding-top="0in" fo:padding-left="0.0194in" fo:padding-bottom="0in" fo:padding-right="0.0194in"/>
    </style:style>
    <style:style style:name="P1447" style:parent-style-name="Normal" style:family="paragraph">
      <style:paragraph-properties fo:text-indent="0.1972in"/>
      <style:text-properties style:font-size-complex="12pt" style:language-asian="lt" style:country-asian="LT"/>
    </style:style>
    <style:style style:name="TableRow1448" style:family="table-row">
      <style:table-row-properties style:min-row-height="0.0138in"/>
    </style:style>
    <style:style style:name="TableCell1449" style:family="table-cell">
      <style:table-cell-properties fo:border="0.0138in solid #000000" style:writing-mode="lr-tb" fo:padding-top="0in" fo:padding-left="0.0194in" fo:padding-bottom="0in" fo:padding-right="0.0194in"/>
    </style:style>
    <style:style style:name="P1450" style:parent-style-name="Normal" style:family="paragraph">
      <style:paragraph-properties fo:text-indent="0.1972in"/>
      <style:text-properties style:font-size-complex="12pt" style:language-asian="lt" style:country-asian="LT"/>
    </style:style>
    <style:style style:name="TableRow1451" style:family="table-row">
      <style:table-row-properties style:min-row-height="0.0381in"/>
    </style:style>
    <style:style style:name="TableCell1452" style:family="table-cell">
      <style:table-cell-properties fo:border="0.0138in solid #000000" style:writing-mode="lr-tb" fo:padding-top="0in" fo:padding-left="0.0194in" fo:padding-bottom="0in" fo:padding-right="0.0194in"/>
    </style:style>
    <style:style style:name="P1453" style:parent-style-name="Normal" style:family="paragraph">
      <style:paragraph-properties fo:text-indent="0.1972in"/>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138in solid #000000" style:writing-mode="lr-tb" fo:padding-top="0in" fo:padding-left="0.0194in" fo:padding-bottom="0in" fo:padding-right="0.0194in"/>
    </style:style>
    <style:style style:name="P1456" style:parent-style-name="Normal" style:family="paragraph">
      <style:paragraph-properties fo:text-indent="0.1972in"/>
      <style:text-properties style:font-size-complex="12pt" style:language-asian="lt" style:country-asian="LT"/>
    </style:style>
    <style:style style:name="TableRow1457" style:family="table-row">
      <style:table-row-properties style:min-row-height="0.0138in"/>
    </style:style>
    <style:style style:name="TableCell1458" style:family="table-cell">
      <style:table-cell-properties fo:border="0.0138in solid #000000" style:writing-mode="lr-tb" fo:padding-top="0in" fo:padding-left="0.0194in" fo:padding-bottom="0in" fo:padding-right="0.0194in"/>
    </style:style>
    <style:style style:name="P1459" style:parent-style-name="Normal" style:family="paragraph">
      <style:paragraph-properties fo:text-indent="0.1972in"/>
      <style:text-properties style:font-size-complex="12pt" style:language-asian="lt" style:country-asian="LT"/>
    </style:style>
    <style:style style:name="TableRow1460" style:family="table-row">
      <style:table-row-properties style:min-row-height="0.0138in"/>
    </style:style>
    <style:style style:name="TableCell1461" style:family="table-cell">
      <style:table-cell-properties fo:border="0.0138in solid #000000" style:writing-mode="lr-tb" fo:padding-top="0in" fo:padding-left="0.0194in" fo:padding-bottom="0in" fo:padding-right="0.0194in"/>
    </style:style>
    <style:style style:name="P1462" style:parent-style-name="Normal" style:family="paragraph">
      <style:paragraph-properties fo:text-indent="0.1972in"/>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0.0138in solid #000000" style:writing-mode="lr-tb" fo:padding-top="0in" fo:padding-left="0.0194in" fo:padding-bottom="0in" fo:padding-right="0.0194in"/>
    </style:style>
    <style:style style:name="P1465" style:parent-style-name="Normal" style:family="paragraph">
      <style:paragraph-properties fo:text-indent="0.1972in"/>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138in solid #000000" style:writing-mode="lr-tb" fo:padding-top="0in" fo:padding-left="0.0194in" fo:padding-bottom="0in" fo:padding-right="0.0194in"/>
    </style:style>
    <style:style style:name="P1468" style:parent-style-name="Normal" style:family="paragraph">
      <style:paragraph-properties fo:text-indent="0.1972in"/>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138in solid #000000" style:writing-mode="lr-tb" fo:padding-top="0in" fo:padding-left="0.0194in" fo:padding-bottom="0in" fo:padding-right="0.0194in"/>
    </style:style>
    <style:style style:name="P1471" style:parent-style-name="Normal" style:family="paragraph">
      <style:paragraph-properties fo:text-indent="0.1972in"/>
      <style:text-properties style:font-size-complex="12pt" style:language-asian="lt" style:country-asian="LT"/>
    </style:style>
    <style:style style:name="TableRow1472" style:family="table-row">
      <style:table-row-properties style:min-row-height="0.0138in"/>
    </style:style>
    <style:style style:name="TableCell1473" style:family="table-cell">
      <style:table-cell-properties fo:border="0.0138in solid #000000" style:writing-mode="lr-tb"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138in"/>
    </style:style>
    <style:style style:name="TableCell1479" style:family="table-cell">
      <style:table-cell-properties fo:border="0.0138in solid #000000" style:writing-mode="lr-tb" fo:padding-top="0in" fo:padding-left="0.0194in" fo:padding-bottom="0in" fo:padding-right="0.0194in"/>
    </style:style>
    <style:style style:name="P1480" style:parent-style-name="Normal" style:family="paragraph">
      <style:paragraph-properties fo:text-indent="0.1972in"/>
      <style:text-properties style:font-size-complex="12pt" style:language-asian="lt" style:country-asian="LT"/>
    </style:style>
    <style:style style:name="TableRow1481" style:family="table-row">
      <style:table-row-properties style:min-row-height="0.0138in"/>
    </style:style>
    <style:style style:name="TableCell1482" style:family="table-cell">
      <style:table-cell-properties fo:border="0.0138in solid #000000" style:writing-mode="lr-tb" fo:padding-top="0in" fo:padding-left="0.0194in" fo:padding-bottom="0in" fo:padding-right="0.0194in"/>
    </style:style>
    <style:style style:name="P1483" style:parent-style-name="Normal" style:family="paragraph">
      <style:paragraph-properties fo:text-indent="0.1972in"/>
      <style:text-properties style:font-size-complex="12pt" style:language-asian="lt" style:country-asian="LT"/>
    </style:style>
    <style:style style:name="TableRow1484" style:family="table-row">
      <style:table-row-properties style:min-row-height="0.0138in"/>
    </style:style>
    <style:style style:name="TableCell1485" style:family="table-cell">
      <style:table-cell-properties fo:border="0.0138in solid #000000" style:writing-mode="lr-tb" fo:padding-top="0in" fo:padding-left="0.0194in" fo:padding-bottom="0in" fo:padding-right="0.0194in"/>
    </style:style>
    <style:style style:name="P1486" style:parent-style-name="Normal" style:family="paragraph">
      <style:paragraph-properties fo:text-indent="0.1972in"/>
      <style:text-properties style:font-size-complex="12pt" style:language-asian="lt" style:country-asian="LT"/>
    </style:style>
    <style:style style:name="TableRow1487" style:family="table-row">
      <style:table-row-properties style:min-row-height="0.0138in"/>
    </style:style>
    <style:style style:name="TableCell1488" style:family="table-cell">
      <style:table-cell-properties fo:border="0.0138in solid #000000" style:writing-mode="lr-tb" fo:padding-top="0in" fo:padding-left="0.0194in" fo:padding-bottom="0in" fo:padding-right="0.0194in"/>
    </style:style>
    <style:style style:name="P1489" style:parent-style-name="Normal" style:family="paragraph">
      <style:paragraph-properties fo:text-indent="0.1972in"/>
      <style:text-properties style:font-size-complex="12pt" style:language-asian="lt" style:country-asian="LT"/>
    </style:style>
    <style:style style:name="P1490"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491"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text-position="super 63.6%"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per 63.6%"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widows="0" fo:orphans="0" fo:text-align="center" fo:text-indent="0.3937in"/>
      <style:text-properties fo:color="#000000" fo:hyphenate="false"/>
    </style:style>
    <style:style style:name="P1502" style:parent-style-name="Normal" style:family="paragraph">
      <style:paragraph-properties fo:text-align="center" fo:text-indent="0.9in"/>
    </style:style>
    <style:style style:name="T1503"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04" style:parent-style-name="Normal" style:family="paragraph">
      <style:paragraph-properties fo:text-indent="6.6937in"/>
    </style:style>
    <style:style style:name="P1505" style:parent-style-name="Normal" style:master-page-name="MPF6" style:family="paragraph">
      <style:paragraph-properties fo:break-before="page" fo:text-indent="6.6937in" style:page-number="1"/>
    </style:style>
    <style:style style:name="P1508" style:parent-style-name="Normal" style:family="paragraph">
      <style:paragraph-properties fo:text-indent="6.6937in"/>
    </style:style>
    <style:style style:name="P1509" style:parent-style-name="Normal" style:family="paragraph">
      <style:paragraph-properties fo:text-align="center" fo:text-indent="0.3937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style:font-weight-complex="bold" fo:color="#000000"/>
    </style:style>
    <style:style style:name="P1513" style:parent-style-name="Normal" style:family="paragraph">
      <style:paragraph-properties fo:text-align="center"/>
    </style:style>
    <style:style style:name="P1514" style:parent-style-name="Normal" style:family="paragraph">
      <style:paragraph-properties fo:text-align="center" fo:text-indent="0.3937in"/>
      <style:text-properties style:font-size-complex="11pt"/>
    </style:style>
    <style:style style:name="P1515" style:parent-style-name="Normal" style:family="paragraph">
      <style:paragraph-properties fo:margin-left="3.5833in" fo:text-indent="4.6854in">
        <style:tab-stops/>
      </style:paragraph-properties>
    </style:style>
    <style:style style:name="P1516"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1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19" style:parent-style-name="Normal" style:family="paragraph">
      <style:paragraph-properties>
        <style:tab-stops>
          <style:tab-stop style:type="right" style:leader-style="solid" style:leader-text="_" style:position="6.3in"/>
        </style:tab-stops>
      </style:paragraph-properties>
    </style:style>
    <style:style style:name="P152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olumn1526" style:family="table-column">
      <style:table-column-properties style:column-width="0.7909in" style:use-optimal-column-width="false"/>
    </style:style>
    <style:style style:name="TableColumn1527" style:family="table-column">
      <style:table-column-properties style:column-width="1.3847in" style:use-optimal-column-width="false"/>
    </style:style>
    <style:style style:name="TableColumn1528" style:family="table-column">
      <style:table-column-properties style:column-width="0.7909in" style:use-optimal-column-width="false"/>
    </style:style>
    <style:style style:name="TableColumn1529" style:family="table-column">
      <style:table-column-properties style:column-width="1.384in" style:use-optimal-column-width="false"/>
    </style:style>
    <style:style style:name="TableColumn1530" style:family="table-column">
      <style:table-column-properties style:column-width="1.1652in" style:use-optimal-column-width="false"/>
    </style:style>
    <style:style style:name="TableColumn1531" style:family="table-column">
      <style:table-column-properties style:column-width="2.4451in" style:use-optimal-column-width="false"/>
    </style:style>
    <style:style style:name="TableColumn1532" style:family="table-column">
      <style:table-column-properties style:column-width="0.8812in" style:use-optimal-column-width="false"/>
    </style:style>
    <style:style style:name="TableColumn1533" style:family="table-column">
      <style:table-column-properties style:column-width="1.2375in" style:use-optimal-column-width="false"/>
    </style:style>
    <style:style style:name="Table1525" style:family="table">
      <style:table-properties style:width="10.0798in" style:rel-width="100%" fo:margin-left="-0.0034in" table:align="lef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color="#000000"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color="#000000"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color="#000000"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1pt" style:font-size-asian="11pt"/>
    </style:style>
    <style:style style:name="TableRow1594" style:family="table-row">
      <style:table-row-properties style:min-row-height="0.0555in" style:use-optimal-row-height="false" fo:keep-together="always"/>
    </style:style>
    <style:style style:name="TableCell15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6" style:parent-style-name="Normal" style:family="paragraph">
      <style:paragraph-properties fo:text-align="justify"/>
      <style:text-properties fo:color="#000000"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8" style:parent-style-name="Normal" style:family="paragraph">
      <style:paragraph-properties fo:text-align="justify"/>
      <style:text-properties fo:color="#000000" fo:font-size="11pt" style:font-size-asian="11pt"/>
    </style:style>
    <style:style style:name="TableCell1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0" style:parent-style-name="Normal" style:family="paragraph">
      <style:paragraph-properties fo:text-align="justify"/>
      <style:text-properties fo:color="#000000" fo:font-size="11pt" style:font-size-asian="11pt"/>
    </style:style>
    <style:style style:name="TableCell16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2" style:parent-style-name="Normal" style:family="paragraph">
      <style:paragraph-properties fo:text-align="justify"/>
      <style:text-properties fo:color="#000000" fo:font-size="11pt" style:font-size-asian="11pt"/>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4" style:parent-style-name="Normal" style:family="paragraph">
      <style:paragraph-properties fo:text-align="justify"/>
      <style:text-properties fo:color="#000000" fo:font-size="11pt" style:font-size-asian="11pt"/>
    </style:style>
    <style:style style:name="TableCell16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6" style:parent-style-name="Normal" style:family="paragraph">
      <style:paragraph-properties fo:text-align="justify"/>
      <style:text-properties fo:color="#000000" fo:font-size="11pt" style:font-size-asian="11pt"/>
    </style:style>
    <style:style style:name="TableCell1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8" style:parent-style-name="Normal" style:family="paragraph">
      <style:paragraph-properties fo:text-align="justify"/>
      <style:text-properties fo:color="#000000" fo:font-size="11pt" style:font-size-asian="11pt"/>
    </style:style>
    <style:style style:name="TableCell16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0" style:parent-style-name="Normal" style:family="paragraph">
      <style:paragraph-properties fo:text-align="justify"/>
      <style:text-properties fo:color="#000000" fo:font-size="11pt" style:font-size-asian="11pt"/>
    </style:style>
    <style:style style:name="P1611" style:parent-style-name="Normal" style:family="paragraph">
      <style:paragraph-properties fo:text-align="justify" fo:text-indent="0.3937in"/>
      <style:text-properties fo:font-weight="bold" style:font-weight-asian="bold"/>
    </style:style>
    <style:style style:name="P1612" style:parent-style-name="Normal" style:family="paragraph">
      <style:paragraph-properties fo:text-align="justify"/>
      <style:text-properties style:font-size-complex="11pt"/>
    </style:style>
    <style:style style:name="P1613" style:parent-style-name="Normal" style:family="paragraph">
      <style:paragraph-properties fo:text-indent="0.3937in"/>
    </style:style>
    <style:style style:name="T1614" style:parent-style-name="DefaultParagraphFont" style:family="text">
      <style:text-properties fo:font-weight="bold" style:font-weight-asian="bold" fo:color="#000000" fo:font-size="11pt" style:font-size-asian="11pt" style:font-size-complex="11pt"/>
    </style:style>
    <style:style style:name="P1615" style:parent-style-name="Normal" style:family="paragraph">
      <style:paragraph-properties fo:text-align="justify" fo:text-indent="0.3937in"/>
      <style:text-properties fo:color="#000000" fo:font-size="11pt" style:font-size-asian="11pt" style:font-size-complex="11pt"/>
    </style:style>
    <style:style style:name="TableColumn1617" style:family="table-column">
      <style:table-column-properties style:column-width="0.8861in" style:use-optimal-column-width="false"/>
    </style:style>
    <style:style style:name="TableColumn1618" style:family="table-column">
      <style:table-column-properties style:column-width="0.8701in" style:use-optimal-column-width="false"/>
    </style:style>
    <style:style style:name="TableColumn1619" style:family="table-column">
      <style:table-column-properties style:column-width="0.7048in" style:use-optimal-column-width="false"/>
    </style:style>
    <style:style style:name="TableColumn1620" style:family="table-column">
      <style:table-column-properties style:column-width="0.6888in" style:use-optimal-column-width="false"/>
    </style:style>
    <style:style style:name="TableColumn1621" style:family="table-column">
      <style:table-column-properties style:column-width="0.7138in" style:use-optimal-column-width="false"/>
    </style:style>
    <style:style style:name="TableColumn1622" style:family="table-column">
      <style:table-column-properties style:column-width="1.1708in" style:use-optimal-column-width="false"/>
    </style:style>
    <style:style style:name="TableColumn1623" style:family="table-column">
      <style:table-column-properties style:column-width="0.5854in" style:use-optimal-column-width="false"/>
    </style:style>
    <style:style style:name="TableColumn1624" style:family="table-column">
      <style:table-column-properties style:column-width="0.65in" style:use-optimal-column-width="false"/>
    </style:style>
    <style:style style:name="Table1616" style:family="table">
      <style:table-properties style:width="6.2701in" fo:margin-left="0.3902in" table:align="left"/>
    </style:style>
    <style:style style:name="TableRow1625" style:family="table-row">
      <style:table-row-properties style:min-row-height="0.195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3937in"/>
      <style:text-properties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3937in"/>
      <style:text-properties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3937in"/>
      <style:text-properties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3937in"/>
      <style:text-properties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3937in"/>
      <style:text-properties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3937in"/>
      <style:text-properties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3937in"/>
      <style:text-properties fo:color="#000000"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3937in"/>
      <style:text-properties fo:color="#000000" fo:font-size="11pt" style:font-size-asian="11pt" style:font-size-complex="11pt"/>
    </style:style>
    <style:style style:name="TableRow1642" style:family="table-row">
      <style:table-row-properties style:min-row-height="0.184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3937in"/>
    </style:style>
    <style:style style:name="T1645" style:parent-style-name="DefaultParagraphFont" style:family="text">
      <style:text-properties fo:font-weight="bold" style:font-weight-asian="bold" fo:color="#000000" fo:font-size="11pt" style:font-size-asian="11pt" style:font-size-complex="11pt"/>
    </style:style>
    <style:style style:name="TableRow1646" style:family="table-row">
      <style:table-row-properties style:min-row-height="0.195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3937in"/>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3937in"/>
      <style:text-properties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3937in"/>
      <style:text-properties fo:color="#000000"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3937in"/>
      <style:text-properties fo:color="#000000"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3937in"/>
      <style:text-properties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fo:color="#000000"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937in"/>
      <style:text-properties fo:color="#000000" fo:font-size="11pt" style:font-size-asian="11pt" style:font-size-complex="11pt"/>
    </style:style>
    <style:style style:name="P1663" style:parent-style-name="Normal" style:family="paragraph">
      <style:paragraph-properties fo:text-align="justify" fo:text-indent="0.3937in"/>
      <style:text-properties fo:color="#000000" fo:font-size="11pt" style:font-size-asian="11pt" style:font-size-complex="11pt"/>
    </style:style>
    <style:style style:name="TableColumn1665" style:family="table-column">
      <style:table-column-properties style:column-width="0.8861in" style:use-optimal-column-width="false"/>
    </style:style>
    <style:style style:name="TableColumn1666" style:family="table-column">
      <style:table-column-properties style:column-width="0.8701in" style:use-optimal-column-width="false"/>
    </style:style>
    <style:style style:name="TableColumn1667" style:family="table-column">
      <style:table-column-properties style:column-width="0.7048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7138in" style:use-optimal-column-width="false"/>
    </style:style>
    <style:style style:name="TableColumn1670" style:family="table-column">
      <style:table-column-properties style:column-width="1.1708in" style:use-optimal-column-width="false"/>
    </style:style>
    <style:style style:name="TableColumn1671" style:family="table-column">
      <style:table-column-properties style:column-width="0.5854in" style:use-optimal-column-width="false"/>
    </style:style>
    <style:style style:name="TableColumn1672" style:family="table-column">
      <style:table-column-properties style:column-width="0.65in" style:use-optimal-column-width="false"/>
    </style:style>
    <style:style style:name="Table1664" style:family="table">
      <style:table-properties style:width="6.2701in" fo:margin-left="0.3902in" table:align="left"/>
    </style:style>
    <style:style style:name="TableRow1673" style:family="table-row">
      <style:table-row-properties style:min-row-height="0.195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3937in"/>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3937in"/>
      <style:text-properties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3937in"/>
      <style:text-properties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3937in"/>
      <style:text-properties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3937in"/>
      <style:text-properties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3937in"/>
      <style:text-properties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3937in"/>
      <style:text-properties fo:color="#000000" fo:font-size="11pt" style:font-size-asian="11pt" style:font-size-complex="11pt"/>
    </style:style>
    <style:style style:name="TableRow1690" style:family="table-row">
      <style:table-row-properties style:min-row-height="0.184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3937in"/>
    </style:style>
    <style:style style:name="T1693" style:parent-style-name="DefaultParagraphFont" style:family="text">
      <style:text-properties fo:font-weight="bold" style:font-weight-asian="bold" fo:color="#000000" fo:font-size="11pt" style:font-size-asian="11pt" style:font-size-complex="11pt"/>
    </style:style>
    <style:style style:name="TableRow1694" style:family="table-row">
      <style:table-row-properties style:min-row-height="0.195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text-properties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699" style:family="table-row">
      <style:table-row-properties style:min-row-height="0.195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3937in"/>
      <style:text-properties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3937in"/>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3937in"/>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937in"/>
      <style:text-properties fo:color="#000000"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3937in"/>
      <style:text-properties fo:color="#000000"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3937in"/>
      <style:text-properties fo:color="#000000"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3937in"/>
      <style:text-properties fo:color="#000000" fo:font-size="11pt" style:font-size-asian="11pt" style:font-size-complex="11pt"/>
    </style:style>
    <style:style style:name="P1716" style:parent-style-name="Normal" style:family="paragraph">
      <style:paragraph-properties fo:margin-right="-0.3152in"/>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3937in"/>
      <style:text-properties fo:color="#000000" fo:font-size="11pt" style:font-size-asian="11pt" style:font-size-complex="11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3937in"/>
      <style:text-properties fo:font-size="11pt" style:font-size-asian="11pt" style:font-size-complex="11pt"/>
    </style:style>
    <style:style style:name="P1728" style:parent-style-name="Normal" style:family="paragraph">
      <style:paragraph-properties fo:text-align="justify" fo:text-indent="0.3937in"/>
      <style:text-properties fo:font-size="11pt" style:font-size-asian="11pt" style:font-size-complex="11pt"/>
    </style:style>
    <style:style style:name="P1729" style:parent-style-name="Normal" style:family="paragraph">
      <style:paragraph-properties fo:text-align="justify" fo:text-indent="0.3937in"/>
      <style:text-properties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style:tab-stops>
          <style:tab-stop style:type="center" style:position="3.25in"/>
          <style:tab-stop style:type="right" style:position="6.5in"/>
        </style:tab-stops>
      </style:paragraph-properties>
    </style:style>
    <style:style style:name="P1739" style:parent-style-name="Normal" style:master-page-name="MPF7" style:family="paragraph">
      <style:paragraph-properties fo:widows="0" fo:orphans="0" fo:break-before="page" fo:text-indent="7.0875in" style:page-number="1"/>
      <style:text-properties fo:hyphenate="false"/>
    </style:style>
    <style:style style:name="P1742" style:parent-style-name="Normal" style:family="paragraph">
      <style:paragraph-properties fo:text-indent="7.0875in"/>
    </style:style>
    <style:style style:name="P1743" style:parent-style-name="Normal" style:family="paragraph">
      <style:paragraph-properties fo:text-indent="0.043in"/>
    </style:style>
    <style:style style:name="P1744" style:parent-style-name="Normal" style:family="paragraph">
      <style:paragraph-properties fo:text-align="center" fo:text-indent="0.393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fo:text-indent="0.3937in"/>
      <style:text-properties style:font-size-complex="11pt"/>
    </style:style>
    <style:style style:name="P1749" style:parent-style-name="Normal" style:family="paragraph">
      <style:paragraph-properties fo:text-indent="8.7611in"/>
    </style:style>
    <style:style style:name="P1750" style:parent-style-name="Normal" style:family="paragraph">
      <style:paragraph-properties fo:text-align="center" fo:text-indent="0.3937in"/>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fo:text-indent="0.3937in">
        <style:tab-stops>
          <style:tab-stop style:type="right" style:leader-style="solid" style:leader-text="_" style:position="6.3in"/>
        </style:tab-stops>
      </style:paragraph-properties>
    </style:style>
    <style:style style:name="P1755" style:parent-style-name="Normal" style:family="paragraph">
      <style:paragraph-properties fo:text-indent="5.1187in">
        <style:tab-stops>
          <style:tab-stop style:type="right" style:leader-style="solid" style:leader-text="_" style:position="6.3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fo:language="en" fo:country="US"/>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ab-stops>
          <style:tab-stop style:type="right" style:leader-style="solid" style:leader-text="_" style:position="6.3in"/>
        </style:tab-stops>
      </style:paragraph-properties>
    </style:style>
    <style:style style:name="P1760" style:parent-style-name="Normal" style:family="paragraph">
      <style:paragraph-properties fo:text-align="center" fo:margin-right="-0.3152in"/>
    </style:style>
    <style:style style:name="TableColumn1762" style:family="table-column">
      <style:table-column-properties style:column-width="0.6861in" style:use-optimal-column-width="false"/>
    </style:style>
    <style:style style:name="TableColumn1763" style:family="table-column">
      <style:table-column-properties style:column-width="1.5784in" style:use-optimal-column-width="false"/>
    </style:style>
    <style:style style:name="TableColumn1764" style:family="table-column">
      <style:table-column-properties style:column-width="1.575in" style:use-optimal-column-width="false"/>
    </style:style>
    <style:style style:name="TableColumn1765" style:family="table-column">
      <style:table-column-properties style:column-width="1.4763in" style:use-optimal-column-width="false"/>
    </style:style>
    <style:style style:name="TableColumn1766" style:family="table-column">
      <style:table-column-properties style:column-width="0.984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0.8861in" style:use-optimal-column-width="false"/>
    </style:style>
    <style:style style:name="TableColumn1770" style:family="table-column">
      <style:table-column-properties style:column-width="1.1812in" style:use-optimal-column-width="false"/>
    </style:style>
    <style:style style:name="Table1761" style:family="table">
      <style:table-properties style:width="10.0409in" fo:margin-left="-0.0034in" table:align="lef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weight-complex="bold" fo:color="#000000" fo:font-size="11pt" style:font-size-asian="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weight-complex="bold" fo:color="#000000" fo:font-size="11pt" style:font-size-asian="11pt" fo:hyphenate="false"/>
    </style:style>
    <style:style style:name="P1776" style:parent-style-name="Normal" style:family="paragraph">
      <style:paragraph-properties fo:widows="0" fo:orphans="0" fo:text-align="center"/>
      <style:text-properties style:font-weight-complex="bold" fo:color="#000000" fo:font-size="11pt" style:font-size-asian="11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weight-complex="bold" fo:font-size="11pt" style:font-size-asian="11pt" fo:hyphenate="false"/>
    </style:style>
    <style:style style:name="P1779" style:parent-style-name="Normal" style:family="paragraph">
      <style:paragraph-properties fo:widows="0" fo:orphans="0" fo:text-align="center"/>
      <style:text-properties style:font-weight-complex="bold" fo:font-size="11pt" style:font-size-asian="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weight-complex="bold" fo:font-size="11pt" style:font-size-asian="11pt" fo:hyphenate="false"/>
    </style:style>
    <style:style style:name="P1782" style:parent-style-name="Normal" style:family="paragraph">
      <style:paragraph-properties fo:widows="0" fo:orphans="0" fo:text-align="center"/>
      <style:text-properties style:font-weight-complex="bold" fo:font-size="11pt" style:font-size-asian="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weight-complex="bold" fo:font-size="11pt" style:font-size-asian="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weight-complex="bold" fo:font-size="11pt" style:font-size-asian="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weight-complex="bold" fo:font-size="11pt" style:font-size-asian="11pt" fo:hyphenate="false"/>
    </style:style>
    <style:style style:name="TableRow1791" style:family="table-row">
      <style:table-row-properties style:min-row-height="0.6805in" style:use-optimal-row-height="false"/>
    </style:style>
    <style:style style:name="P1792"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3"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4" style:parent-style-name="Normal" style:family="paragraph">
      <style:paragraph-properties fo:widows="0" fo:orphans="0" fo:text-align="justify"/>
      <style:text-properties fo:color="#000000" fo:font-size="11pt" style:font-size-asian="11pt" fo:hyphenate="false"/>
    </style:style>
    <style:style style:name="P1795" style:parent-style-name="Normal" style:family="paragraph">
      <style:paragraph-properties fo:widows="0" fo:orphans="0" fo:text-align="justify"/>
      <style:text-properties fo:color="#000000" fo:font-size="11pt" style:font-size-asian="11pt" fo:hyphenate="false"/>
    </style:style>
    <style:style style:name="P1796" style:parent-style-name="Normal" style:family="paragraph">
      <style:paragraph-properties fo:widows="0" fo:orphans="0" fo:text-align="justify"/>
      <style:text-properties fo:color="#000000" fo:font-size="11pt" style:font-size-asian="11pt" fo:hyphenate="false"/>
    </style:style>
    <style:style style:name="P1797"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style:font-weight-complex="bold" fo:color="#000000" fo:font-size="11pt" style:font-size-asian="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style:font-weight-complex="bold"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11pt" style:font-size-asian="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weight-complex="bold" fo:font-size="11pt" style:font-size-asian="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11pt" style:font-size-asian="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weight-complex="bold" fo:font-size="11pt" style:font-size-asian="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style:font-weight-complex="bold" fo:color="#000000" fo:font-size="11pt" style:font-size-asian="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style:font-weight-complex="bold" fo:color="#000000" fo:font-size="11pt" style:font-size-asian="11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weight-complex="bold" fo:color="#000000" fo:font-size="11pt" style:font-size-asian="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weight-complex="bold" fo:color="#000000" fo:font-size="11pt" style:font-size-asian="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weight-complex="bold" fo:color="#000000" fo:font-size="11pt" style:font-size-asian="11pt"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style:font-weight-complex="bold" fo:color="#000000" fo:font-size="11pt" style:font-size-asian="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weight-complex="bold" fo:color="#000000" fo:font-size="11pt" style:font-size-asian="11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weight-complex="bold" fo:color="#000000" fo:font-size="11pt" style:font-size-asian="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color="#000000" fo:font-size="11pt" style:font-size-asian="11pt"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color="#000000" fo:font-size="11pt" style:font-size-asian="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fo:font-size="11pt" style:font-size-asian="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P1865" style:parent-style-name="Normal" style:family="paragraph">
      <style:paragraph-properties fo:text-align="justify" fo:text-indent="0.3937in"/>
      <style:text-properties fo:font-weight="bold" style:font-weight-asian="bold"/>
    </style:style>
    <style:style style:name="P1866" style:parent-style-name="Normal" style:family="paragraph">
      <style:paragraph-properties fo:text-align="justify">
        <style:tab-stops>
          <style:tab-stop style:type="center" style:position="5.5125in"/>
        </style:tab-stops>
      </style:paragraph-properties>
      <style:text-properties style:font-size-complex="11pt"/>
    </style:style>
    <style:style style:name="P1867" style:parent-style-name="Normal" style:family="paragraph">
      <style:paragraph-properties fo:margin-left="0.3937in">
        <style:tab-stops/>
      </style:paragraph-properties>
    </style:style>
    <style:style style:name="P1868" style:parent-style-name="Normal" style:family="paragraph">
      <style:paragraph-properties fo:text-align="justify" fo:text-indent="0.3937in"/>
      <style:text-properties fo:font-weight="bold" style:font-weight-asian="bold" fo:font-size="11pt" style:font-size-asian="11pt" style:font-size-complex="11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3937in"/>
      <style:text-properties fo:font-size="11pt" style:font-size-asian="11pt" style:font-size-complex="11pt"/>
    </style:style>
    <style:style style:name="P1875" style:parent-style-name="Normal" style:family="paragraph">
      <style:paragraph-properties fo:text-align="justify" fo:text-indent="0.3937in"/>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3937in"/>
      <style:text-properties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3937in"/>
      <style:text-properties fo:font-size="11pt" style:font-size-asian="11pt" style:font-size-complex="11pt"/>
    </style:style>
    <style:style style:name="P1888" style:parent-style-name="Normal" style:family="paragraph">
      <style:paragraph-properties fo:text-align="justify" fo:text-indent="0.3937in"/>
    </style:style>
    <style:style style:name="P1889" style:parent-style-name="Normal" style:master-page-name="MPF8" style:family="paragraph">
      <style:paragraph-properties fo:break-before="page" fo:text-indent="3.6423in" style:page-number="1"/>
    </style:style>
    <style:style style:name="P1892"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893" style:parent-style-name="Normal" style:family="paragraph">
      <style:paragraph-properties fo:text-align="center"/>
      <style:text-properties fo:font-weight="bold" style:font-weight-asian="bold" fo:font-size="10pt" style:font-size-asian="10pt"/>
    </style:style>
    <style:style style:name="P1894" style:parent-style-name="Normal" style:family="paragraph">
      <style:paragraph-properties fo:text-align="center" fo:text-indent="0.3937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fo:text-indent="0.3937in"/>
      <style:text-properties style:font-size-complex="11pt"/>
    </style:style>
    <style:style style:name="P1899" style:parent-style-name="Normal" style:family="paragraph">
      <style:paragraph-properties fo:margin-left="5.3159in">
        <style:tab-stops/>
      </style:paragraph-properties>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02" style:parent-style-name="Normal" style:family="paragraph">
      <style:paragraph-properties>
        <style:tab-stops>
          <style:tab-stop style:type="right" style:leader-style="solid" style:leader-text="_" style:position="6.3in"/>
        </style:tab-stops>
      </style:paragraph-properties>
    </style:style>
    <style:style style:name="P1903"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margin-right="-0.1972in" fo:text-indent="2in">
        <style:tab-stops>
          <style:tab-stop style:type="left" style:position="0.4923in"/>
        </style:tab-stops>
      </style:paragraph-properties>
    </style:style>
    <style:style style:name="P1907" style:parent-style-name="Normal" style:family="paragraph">
      <style:paragraph-properties fo:text-align="justify"/>
    </style:style>
    <style:style style:name="P1908" style:parent-style-name="Normal" style:family="paragraph">
      <style:paragraph-properties fo:text-align="justify"/>
      <style:text-properties fo:font-size="10pt" style:font-size-asian="10pt"/>
    </style:style>
    <style:style style:name="TableColumn1910" style:family="table-column">
      <style:table-column-properties style:column-width="0.4951in" style:use-optimal-column-width="false"/>
    </style:style>
    <style:style style:name="TableColumn1911" style:family="table-column">
      <style:table-column-properties style:column-width="1.1784in" style:use-optimal-column-width="false"/>
    </style:style>
    <style:style style:name="TableColumn1912" style:family="table-column">
      <style:table-column-properties style:column-width="1.0826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8861in" style:use-optimal-column-width="false"/>
    </style:style>
    <style:style style:name="Table1909" style:family="table">
      <style:table-properties style:width="6.5958in" fo:margin-left="0.075in" table:align="lef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66" style:parent-style-name="Normal" style:family="paragraph">
      <style:paragraph-properties fo:text-align="center" fo:margin-left="0.3937in">
        <style:tab-stops/>
      </style:paragraph-properties>
    </style:style>
    <style:style style:name="P1967" style:parent-style-name="Normal" style:family="paragraph">
      <style:paragraph-properties fo:text-align="justify">
        <style:tab-stops>
          <style:tab-stop style:type="right" style:leader-style="solid" style:leader-text="_" style:position="6.8909in"/>
        </style:tab-stops>
      </style:paragraph-properties>
    </style:style>
    <style:style style:name="P1968"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6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0"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2"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4" style:parent-style-name="Normal" style:family="paragraph">
      <style:paragraph-properties fo:text-align="justify">
        <style:tab-stops>
          <style:tab-stop style:type="center" style:position="5.5125in"/>
        </style:tab-stops>
      </style:paragraph-properties>
      <style:text-properties style:font-size-complex="11pt"/>
    </style:style>
    <style:style style:name="P1975" style:parent-style-name="Normal" style:family="paragraph">
      <style:text-properties style:text-line-through-style="solid" style:text-line-through-width="auto" style:text-line-through-color="font-color" style:text-line-through-mode="continuous" style:text-line-through-type="single"/>
    </style:style>
    <style:style style:name="P1976" style:parent-style-name="Normal" style:family="paragraph">
      <style:paragraph-properties fo:text-align="justify" fo:text-indent="0.3937in"/>
      <style:text-properties fo:font-weight="bold" style:font-weight-asian="bold" fo:font-size="11pt" style:font-size-asian="11pt" style:font-size-complex="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3937in"/>
      <style:text-properties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master-page-name="MPF9" style:family="paragraph">
      <style:paragraph-properties fo:break-before="page" fo:margin-left="3in" fo:text-indent="0.6423in" style:page-number="1">
        <style:tab-stops/>
      </style:paragraph-properties>
    </style:style>
    <style:style style:name="P1998" style:parent-style-name="Normal" style:family="paragraph">
      <style:paragraph-properties fo:margin-left="3.6423in">
        <style:tab-stops/>
      </style:paragraph-properties>
    </style:style>
    <style:style style:name="P1999" style:parent-style-name="Normal" style:family="paragraph">
      <style:paragraph-properties fo:text-align="center" fo:text-indent="0.3937in"/>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margin-left="0.3937in">
        <style:tab-stops/>
      </style:paragraph-properties>
      <style:text-properties style:font-weight-complex="bold" fo:color="#000000"/>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color="#000000"/>
    </style:style>
    <style:style style:name="P2060" style:parent-style-name="Normal" style:master-page-name="MPF10" style:family="paragraph">
      <style:paragraph-properties fo:break-before="page" fo:margin-left="3.6423in" style:page-number="1">
        <style:tab-stops/>
      </style:paragraph-properties>
    </style:style>
    <style:style style:name="P2063" style:parent-style-name="Normal" style:family="paragraph">
      <style:paragraph-properties fo:margin-left="3.6423in">
        <style:tab-stops>
          <style:tab-stop style:type="right" style:leader-style="solid" style:leader-text="_" style:position="2.6576in"/>
        </style:tab-stops>
      </style:paragraph-properties>
    </style:style>
    <style:style style:name="P20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65"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66" style:parent-style-name="DefaultParagraphFont" style:family="text">
      <style:text-properties fo:font-weight="bold" style:font-weight-asian="bold"/>
    </style:style>
    <style:style style:name="P2067" style:parent-style-name="Normal" style:family="paragraph">
      <style:paragraph-properties fo:margin-left="0.3937in">
        <style:tab-stops>
          <style:tab-stop style:type="right" style:leader-style="solid" style:leader-text="_" style:position="5.9062in"/>
        </style:tab-stops>
      </style:paragraph-properties>
    </style:style>
    <style:style style:name="P206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69" style:parent-style-name="Normal" style:family="paragraph">
      <style:paragraph-properties fo:margin-left="0.3937in">
        <style:tab-stops>
          <style:tab-stop style:type="right" style:leader-style="solid" style:leader-text="_" style:position="5.9062in"/>
        </style:tab-stops>
      </style:paragraph-properties>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P207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4"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75" style:parent-style-name="Normal" style:family="paragraph">
      <style:paragraph-properties fo:margin-left="0.3937in">
        <style:tab-stops/>
      </style:paragraph-properties>
    </style:style>
    <style:style style:name="TableColumn2077" style:family="table-column">
      <style:table-column-properties style:column-width="1.7375in" style:use-optimal-column-width="false"/>
    </style:style>
    <style:style style:name="TableColumn2078" style:family="table-column">
      <style:table-column-properties style:column-width="2.5937in" style:use-optimal-column-width="false"/>
    </style:style>
    <style:style style:name="TableColumn2079" style:family="table-column">
      <style:table-column-properties style:column-width="2.3625in" style:use-optimal-column-width="false"/>
    </style:style>
    <style:style style:name="Table2076" style:family="table">
      <style:table-properties style:width="6.6937in" fo:margin-left="-0.0034in" table:align="left"/>
    </style:style>
    <style:style style:name="TableRow2080" style:family="table-row">
      <style:table-row-properties style:min-row-height="0.2604in" style:use-optimal-row-height="false" fo:keep-together="always"/>
    </style:style>
    <style:style style:name="TableCell2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fo:margin-left="0.0256in">
        <style:tab-stops/>
      </style:paragraph-properties>
    </style:style>
    <style:style style:name="TableCell2083" style:family="table-cell">
      <style:table-cell-properties fo:border-top="none" fo:border-left="0.0069in solid #000000" fo:border-bottom="none" fo:border-right="none" style:writing-mode="lr-tb" fo:padding-top="0in" fo:padding-left="0.075in" fo:padding-bottom="0in" fo:padding-right="0.075in"/>
    </style:style>
    <style:style style:name="P2084" style:parent-style-name="Normal" style:family="paragraph">
      <style:paragraph-properties fo:margin-left="0.3937in">
        <style:tab-stops/>
      </style:paragraph-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margin-left="0.0201in" fo:margin-right="0.0187in">
        <style:tab-stops/>
      </style:paragraph-properties>
    </style:style>
    <style:style style:name="P2087" style:parent-style-name="Normal" style:family="paragraph">
      <style:paragraph-properties fo:margin-left="0.0201in" fo:margin-right="0.0187in">
        <style:tab-stops/>
      </style:paragraph-properties>
    </style:style>
    <style:style style:name="P2088" style:parent-style-name="Normal" style:family="paragraph">
      <style:paragraph-properties fo:margin-left="0.0201in" fo:margin-right="0.0187in">
        <style:tab-stops/>
      </style:paragraph-properties>
    </style:style>
    <style:style style:name="P2089" style:parent-style-name="Normal" style:family="paragraph">
      <style:paragraph-properties fo:margin-left="0.0201in" fo:margin-right="0.0187in">
        <style:tab-stops/>
      </style:paragraph-properties>
    </style:style>
    <style:style style:name="TableRow2090" style:family="table-row">
      <style:table-row-properties style:min-row-height="0.2604in" style:use-optimal-row-height="false" fo:keep-together="always"/>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margin-left="0.0256in">
        <style:tab-stops/>
      </style:paragraph-properties>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P2094" style:parent-style-name="Normal" style:family="paragraph">
      <style:paragraph-properties fo:margin-left="0.3937in">
        <style:tab-stops/>
      </style:paragraph-properties>
    </style:style>
    <style:style style:name="P2095" style:parent-style-name="Normal" style:family="paragraph">
      <style:paragraph-properties fo:margin-left="0.3937in">
        <style:tab-stops/>
      </style:paragraph-properties>
    </style:style>
    <style:style style:name="TableRow2096" style:family="table-row">
      <style:table-row-properties style:min-row-height="0.2604in" style:use-optimal-row-height="false" fo:keep-together="always"/>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margin-left="0.0256in">
        <style:tab-stops/>
      </style:paragraph-properties>
    </style:style>
    <style:style style:name="TableCell2099" style:family="table-cell">
      <style:table-cell-properties fo:border-top="none" fo:border-left="0.0069in solid #000000" fo:border-bottom="none" fo:border-right="none" style:writing-mode="lr-tb" fo:padding-top="0in" fo:padding-left="0.075in" fo:padding-bottom="0in" fo:padding-right="0.075in"/>
    </style:style>
    <style:style style:name="P2100" style:parent-style-name="Normal" style:family="paragraph">
      <style:paragraph-properties fo:margin-left="0.3937in">
        <style:tab-stops/>
      </style:paragraph-properties>
    </style:style>
    <style:style style:name="P2101" style:parent-style-name="Normal" style:family="paragraph">
      <style:paragraph-properties fo:margin-left="0.3937in">
        <style:tab-stops/>
      </style:paragraph-properties>
    </style:style>
    <style:style style:name="P2102" style:parent-style-name="Normal" style:family="paragraph">
      <style:paragraph-properties fo:text-align="center" fo:margin-left="0.3937in">
        <style:tab-stops/>
      </style:paragraph-properties>
    </style:style>
    <style:style style:name="P2103" style:parent-style-name="Normal" style:family="paragraph">
      <style:paragraph-properties fo:text-align="center" fo:margin-left="0.3937in">
        <style:tab-stops/>
      </style:paragraph-properties>
    </style:style>
    <style:style style:name="P2104" style:parent-style-name="Normal" style:family="paragraph">
      <style:paragraph-properties fo:text-align="center" fo:margin-left="0.3937in">
        <style:tab-stops/>
      </style:paragraph-properties>
    </style:style>
    <style:style style:name="P2105" style:parent-style-name="Normal" style:family="paragraph">
      <style:paragraph-properties fo:text-align="center" fo:margin-left="0.3937in">
        <style:tab-stops/>
      </style:paragraph-properties>
    </style:style>
    <style:style style:name="P2106" style:parent-style-name="Normal" style:family="paragraph">
      <style:paragraph-properties fo:text-align="center" fo:margin-left="0.3937in">
        <style:tab-stops/>
      </style:paragraph-properties>
    </style:style>
    <style:style style:name="P2107" style:parent-style-name="Normal" style:family="paragraph">
      <style:paragraph-properties fo:text-align="center" fo:margin-left="0.3937in">
        <style:tab-stops/>
      </style:paragraph-properties>
    </style:style>
    <style:style style:name="P2108" style:parent-style-name="Normal" style:family="paragraph">
      <style:paragraph-properties fo:text-align="center" fo:margin-left="0.3937in">
        <style:tab-stops/>
      </style:paragraph-properties>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5"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16" style:parent-style-name="Normal" style:family="paragraph">
      <style:paragraph-properties fo:text-indent="3.6423in"/>
    </style:style>
    <style:style style:name="P2117" style:parent-style-name="Normal" style:master-page-name="MPF12" style:family="paragraph">
      <style:paragraph-properties fo:break-before="page" fo:text-indent="3.6423in" style:page-number="1"/>
    </style:style>
    <style:style style:name="P2120" style:parent-style-name="Normal" style:family="paragraph">
      <style:paragraph-properties fo:margin-left="3.6423in">
        <style:tab-stops/>
      </style:paragraph-properties>
    </style:style>
    <style:style style:name="P2121" style:parent-style-name="Normal" style:family="paragraph">
      <style:paragraph-properties fo:margin-left="3.1493in">
        <style:tab-stops/>
      </style:paragraph-properties>
      <style:text-properties style:font-weight-complex="bold"/>
    </style:style>
    <style:style style:name="P2122" style:parent-style-name="Normal" style:family="paragraph">
      <style:paragraph-properties fo:text-align="center" fo:text-indent="0.3937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keep-with-next="always" fo:text-align="center" fo:text-indent="0.3937in"/>
      <style:text-properties fo:font-weight="bold" style:font-weight-asian="bold"/>
    </style:style>
    <style:style style:name="P2126" style:parent-style-name="Normal" style:family="paragraph">
      <style:paragraph-properties fo:text-indent="0.3937in"/>
    </style:style>
    <style:style style:name="P2127"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28" style:parent-style-name="Normal" style:family="paragraph">
      <style:paragraph-properties fo:text-indent="0.3937in">
        <style:tab-stops>
          <style:tab-stop style:type="right" style:leader-style="solid" style:leader-text="_" style:position="6.3in"/>
        </style:tab-stops>
      </style:paragraph-properties>
    </style:style>
    <style:style style:name="P2129" style:parent-style-name="Normal" style:family="paragraph">
      <style:paragraph-properties>
        <style:tab-stops>
          <style:tab-stop style:type="right" style:leader-style="solid" style:leader-text="_" style:position="6.3in"/>
        </style:tab-stops>
      </style:paragraph-properties>
    </style:style>
    <style:style style:name="P2130" style:parent-style-name="Normal" style:family="paragraph">
      <style:paragraph-properties fo:text-indent="0.3937in"/>
    </style:style>
    <style:style style:name="P2131"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32" style:parent-style-name="Normal" style:family="paragraph">
      <style:paragraph-properties>
        <style:tab-stops>
          <style:tab-stop style:type="right" style:leader-style="solid" style:leader-text="_" style:position="6.3in"/>
        </style:tab-stops>
      </style:paragraph-properties>
    </style:style>
    <style:style style:name="P2133" style:parent-style-name="Normal" style:family="paragraph">
      <style:paragraph-properties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P2137" style:parent-style-name="Normal" style:family="paragraph">
      <style:paragraph-properties>
        <style:tab-stops>
          <style:tab-stop style:type="right" style:leader-style="solid" style:leader-text="_" style:position="6.3in"/>
        </style:tab-stops>
      </style:paragraph-properties>
    </style:style>
    <style:style style:name="P2138" style:parent-style-name="Normal" style:family="paragraph">
      <style:paragraph-properties>
        <style:tab-stops>
          <style:tab-stop style:type="right" style:leader-style="solid" style:leader-text="_" style:position="6.3in"/>
        </style:tab-stops>
      </style:paragraph-properties>
    </style:style>
    <style:style style:name="P2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0" style:parent-style-name="DefaultParagraphFont" style:family="text">
      <style:text-properties fo:font-weight="bold" style:font-weight-asian="bold"/>
    </style:style>
    <style:style style:name="P2141" style:parent-style-name="Normal" style:family="paragraph">
      <style:paragraph-properties fo:margin-left="0.3937in">
        <style:tab-stops>
          <style:tab-stop style:type="right" style:leader-style="solid" style:leader-text="_" style:position="5.9062in"/>
        </style:tab-stops>
      </style:paragraph-properties>
    </style:style>
    <style:style style:name="TableColumn2143" style:family="table-column">
      <style:table-column-properties style:column-width="1.0895in" style:use-optimal-column-width="false"/>
    </style:style>
    <style:style style:name="TableColumn2144" style:family="table-column">
      <style:table-column-properties style:column-width="2.4847in" style:use-optimal-column-width="false"/>
    </style:style>
    <style:style style:name="TableColumn2145" style:family="table-column">
      <style:table-column-properties style:column-width="0.8805in" style:use-optimal-column-width="false"/>
    </style:style>
    <style:style style:name="TableColumn2146" style:family="table-column">
      <style:table-column-properties style:column-width="1.0875in" style:use-optimal-column-width="false"/>
    </style:style>
    <style:style style:name="TableColumn2147" style:family="table-column">
      <style:table-column-properties style:column-width="1.3868in" style:use-optimal-column-width="false"/>
    </style:style>
    <style:style style:name="Table2142" style:family="table">
      <style:table-properties style:width="6.9291in" style:rel-width="100%" fo:margin-left="-0.0055in" table:align="left"/>
    </style:style>
    <style:style style:name="TableRow2148" style:family="table-row">
      <style:table-row-properties style:use-optimal-row-height="false" fo:keep-together="always"/>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4" style:family="table-cell">
      <style:table-cell-properties fo:border="0.0104in solid #000000" style:writing-mode="lr-tb" fo:padding-top="0in" fo:padding-left="0.0194in" fo:padding-bottom="0in" fo:padding-right="0.0194in"/>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60" style:family="table-row">
      <style:table-row-properties style:use-optimal-row-height="false" fo:keep-together="always"/>
    </style:style>
    <style:style style:name="TableCell2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71" style:family="table-row">
      <style:table-row-properties style:use-optimal-row-height="false" fo:keep-together="always"/>
    </style:style>
    <style:style style:name="TableCell21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82"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8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199" style:parent-style-name="Normal" style:family="paragraph">
      <style:paragraph-properties fo:text-indent="3.6423in"/>
    </style:style>
    <style:style style:name="P2200" style:parent-style-name="Normal" style:master-page-name="MPF14" style:family="paragraph">
      <style:paragraph-properties fo:break-before="page" fo:text-indent="3.6423in" style:page-number="1"/>
    </style:style>
    <style:style style:name="P2203"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04" style:parent-style-name="Normal" style:family="paragraph">
      <style:paragraph-properties fo:text-align="center" fo:text-indent="0.3937in"/>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style>
    <style:style style:name="P2207" style:parent-style-name="Normal" style:family="paragraph">
      <style:paragraph-properties fo:text-align="center" fo:text-indent="0.3937in"/>
      <style:text-properties fo:font-weight="bold" style:font-weight-asian="bold" style:font-weight-complex="bold" style:font-size-complex="11pt"/>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fo:text-indent="0.3937in"/>
    </style:style>
    <style:style style:name="T2210" style:parent-style-name="DefaultParagraphFont" style:family="text">
      <style:text-properties fo:font-weight="bold" style:font-weight-asian="bold"/>
    </style:style>
    <style:style style:name="P2211" style:parent-style-name="Normal" style:family="paragraph">
      <style:paragraph-properties fo:margin-left="1.6736in">
        <style:tab-stops/>
      </style:paragraph-properties>
      <style:text-properties style:font-weight-complex="bold" fo:font-size="11pt" style:font-size-asian="11pt"/>
    </style:style>
    <style:style style:name="P2212" style:parent-style-name="Normal" style:family="paragraph">
      <style:text-properties style:font-weight-complex="bold"/>
    </style:style>
    <style:style style:name="TableColumn2214" style:family="table-column">
      <style:table-column-properties style:column-width="0.7652in" style:use-optimal-column-width="false"/>
    </style:style>
    <style:style style:name="TableColumn2215" style:family="table-column">
      <style:table-column-properties style:column-width="2.2493in" style:use-optimal-column-width="false"/>
    </style:style>
    <style:style style:name="TableColumn2216" style:family="table-column">
      <style:table-column-properties style:column-width="1.0041in" style:use-optimal-column-width="false"/>
    </style:style>
    <style:style style:name="TableColumn2217" style:family="table-column">
      <style:table-column-properties style:column-width="0.8041in" style:use-optimal-column-width="false"/>
    </style:style>
    <style:style style:name="TableColumn2218" style:family="table-column">
      <style:table-column-properties style:column-width="0.8041in" style:use-optimal-column-width="false"/>
    </style:style>
    <style:style style:name="TableColumn2219" style:family="table-column">
      <style:table-column-properties style:column-width="1.1055in" style:use-optimal-column-width="false"/>
    </style:style>
    <style:style style:name="Table2213" style:family="table">
      <style:table-properties style:width="6.7326in" style:rel-width="100%" fo:margin-left="0in" table:align="left"/>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38in" style:use-optimal-row-height="false" fo:keep-together="always"/>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5" style:parent-style-name="Normal" style:family="paragraph">
      <style:paragraph-properties fo:text-align="justify"/>
      <style:text-properties fo:font-size="11pt" style:font-size-asian="11pt" style:font-size-complex="11pt"/>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style>
    <style:style style:name="P2268" style:parent-style-name="Normal" style:family="paragraph">
      <style:paragraph-properties fo:text-align="justify">
        <style:tab-stops>
          <style:tab-stop style:type="right" style:leader-style="solid" style:leader-text="_" style:position="6.5958in"/>
        </style:tab-stops>
      </style:paragraph-properties>
    </style:style>
    <style:style style:name="P2269"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style:tab-stops>
          <style:tab-stop style:type="right" style:leader-style="solid" style:leader-text="_" style:position="6.5958in"/>
        </style:tab-stops>
      </style:paragraph-properties>
    </style:style>
    <style:style style:name="P227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73" style:parent-style-name="Normal" style:family="paragraph">
      <style:paragraph-properties fo:text-align="justify">
        <style:tab-stops>
          <style:tab-stop style:type="right" style:leader-style="solid" style:leader-text="_" style:position="6.5958in"/>
        </style:tab-stops>
      </style:paragraph-properties>
    </style:style>
    <style:style style:name="P2274" style:parent-style-name="Normal" style:family="paragraph">
      <style:paragraph-properties fo:text-align="justify"/>
    </style:style>
    <style:style style:name="P2275" style:parent-style-name="Normal" style:family="paragraph">
      <style:paragraph-properties fo:text-align="justify"/>
      <style:text-properties fo:font-weight="bold" style:font-weight-asian="bold" style:font-weight-complex="bold"/>
    </style:style>
    <style:style style:name="P2276" style:parent-style-name="Normal" style:family="paragraph">
      <style:paragraph-properties fo:text-align="justify"/>
    </style:style>
    <style:style style:name="T2277" style:parent-style-name="DefaultParagraphFont" style:family="text">
      <style:text-properties style:font-size-complex="11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style:tab-stops>
          <style:tab-stop style:type="right" style:leader-style="solid" style:leader-text="_" style:position="6.5958in"/>
        </style:tab-stops>
      </style:paragraph-properties>
    </style:style>
    <style:style style:name="T2281" style:parent-style-name="DefaultParagraphFont" style:family="text">
      <style:text-properties style:font-size-complex="11pt"/>
    </style:style>
    <style:style style:name="P2282" style:parent-style-name="Normal" style:family="paragraph">
      <style:paragraph-properties>
        <style:tab-stops>
          <style:tab-stop style:type="right" style:leader-style="solid" style:leader-text="_" style:position="6.3in"/>
        </style:tab-stops>
      </style:paragraph-properties>
    </style:style>
    <style:style style:name="P2283" style:parent-style-name="Normal" style:family="paragraph">
      <style:paragraph-properties fo:text-align="justify"/>
    </style:style>
    <style:style style:name="P2284" style:parent-style-name="Normal" style:family="paragraph">
      <style:paragraph-properties fo:text-align="justify" fo:text-indent="0.3937in"/>
      <style:text-properties fo:font-weight="bold" style:font-weight-asian="bold" fo:font-size="11pt" style:font-size-asian="11pt" style:font-size-complex="11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9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3937in"/>
      <style:text-properties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3937in"/>
      <style:text-properties fo:color="#000000" fo:font-size="11pt" style:font-size-asian="11pt" style:font-size-complex="11pt"/>
    </style:style>
    <style:style style:name="P2341" style:parent-style-name="Normal" style:family="paragraph">
      <style:paragraph-properties fo:text-align="justify" fo:text-indent="0.3937in"/>
      <style:text-properties fo:color="#000000" fo:font-size="11pt" style:font-size-asian="11pt" style:font-size-complex="11pt"/>
    </style:style>
    <style:style style:name="P2342" style:parent-style-name="Normal" style:family="paragraph">
      <style:paragraph-properties fo:text-align="justify" fo:text-indent="0.3937in"/>
      <style:text-properties fo:color="#000000" fo:font-size="11pt" style:font-size-asian="11pt" style:font-size-complex="11pt"/>
    </style:style>
    <style:style style:name="P2343" style:parent-style-name="Normal" style:family="paragraph">
      <style:paragraph-properties fo:text-align="justify" fo:text-indent="0.3937in"/>
    </style:style>
    <style:style style:name="P2344" style:parent-style-name="Normal" style:master-page-name="MPF15" style:family="paragraph">
      <style:paragraph-properties fo:break-before="page" fo:margin-left="6.3in" style:page-number="1">
        <style:tab-stops/>
      </style:paragraph-properties>
    </style:style>
    <style:style style:name="P2347" style:parent-style-name="Normal" style:family="paragraph">
      <style:paragraph-properties fo:margin-left="6.3in">
        <style:tab-stops/>
      </style:paragraph-properties>
    </style:style>
    <style:style style:name="P2348" style:parent-style-name="Normal" style:family="paragraph">
      <style:text-properties fo:font-size="10pt" style:font-size-asian="10pt"/>
    </style:style>
    <style:style style:name="P2349" style:parent-style-name="Normal" style:family="paragraph">
      <style:paragraph-properties fo:text-align="center" fo:text-indent="0.3937in"/>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align="center" fo:text-indent="0.3937in"/>
      <style:text-properties style:font-size-complex="11pt"/>
    </style:style>
    <style:style style:name="P2353" style:parent-style-name="Normal" style:family="paragraph">
      <style:text-properties fo:font-size="10pt" style:font-size-asian="10pt"/>
    </style:style>
    <style:style style:name="P2354" style:parent-style-name="Normal" style:family="paragraph">
      <style:paragraph-properties fo:keep-with-next="always" fo:text-align="center" fo:text-indent="0.3937in"/>
      <style:text-properties fo:font-weight="bold" style:font-weight-asian="bold" style:font-weight-complex="bold"/>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olumn2358" style:family="table-column">
      <style:table-column-properties style:column-width="0.443in" style:use-optimal-column-width="false"/>
    </style:style>
    <style:style style:name="TableColumn2359" style:family="table-column">
      <style:table-column-properties style:column-width="1.2305in" style:use-optimal-column-width="false"/>
    </style:style>
    <style:style style:name="TableColumn2360" style:family="table-column">
      <style:table-column-properties style:column-width="1.6597in" style:use-optimal-column-width="false"/>
    </style:style>
    <style:style style:name="TableColumn2361" style:family="table-column">
      <style:table-column-properties style:column-width="1.9826in" style:use-optimal-column-width="false"/>
    </style:style>
    <style:style style:name="TableColumn2362" style:family="table-column">
      <style:table-column-properties style:column-width="0.8333in" style:use-optimal-column-width="false"/>
    </style:style>
    <style:style style:name="TableColumn2363" style:family="table-column">
      <style:table-column-properties style:column-width="1.1666in" style:use-optimal-column-width="false"/>
    </style:style>
    <style:style style:name="TableColumn2364" style:family="table-column">
      <style:table-column-properties style:column-width="1.0833in" style:use-optimal-column-width="false"/>
    </style:style>
    <style:style style:name="TableColumn2365" style:family="table-column">
      <style:table-column-properties style:column-width="0.9166in" style:use-optimal-column-width="false"/>
    </style:style>
    <style:style style:name="TableColumn2366" style:family="table-column">
      <style:table-column-properties style:column-width="0.725in" style:use-optimal-column-width="false"/>
    </style:style>
    <style:style style:name="Table2357" style:family="table">
      <style:table-properties style:width="10.0409in" fo:margin-left="-0.0034in" table:align="left"/>
    </style:style>
    <style:style style:name="TableRow2367" style:family="table-row">
      <style:table-row-properties style:min-row-height="0.3402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3402in" style:use-optimal-row-height="false" fo:keep-together="always"/>
    </style:style>
    <style:style style:name="P2385" style:parent-style-name="Normal" style:family="paragraph">
      <style:paragraph-properties fo:text-align="center"/>
      <style:text-properties fo:font-size="11pt" style:font-size-asian="11pt"/>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center"/>
      <style:text-properties fo:font-size="11pt" style:font-size-asian="11pt"/>
    </style:style>
    <style:style style:name="P2388" style:parent-style-name="Normal" style:family="paragraph">
      <style:paragraph-properties fo:text-align="center"/>
      <style:text-properties fo:font-size="11pt" style:font-size-asian="11pt"/>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row-height="0.1576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2201in" style:use-optimal-row-height="false" fo:keep-together="always"/>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fo:font-size="11pt" style:font-size-asian="11pt"/>
    </style:style>
    <style:style style:name="TableCell24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style>
    <style:style style:name="TableCell2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Cell2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fo:font-size="11pt" style:font-size-asian="11pt"/>
    </style:style>
    <style:style style:name="TableRow2434" style:family="table-row">
      <style:table-row-properties style:use-optimal-row-height="false" fo:keep-together="always"/>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style>
    <style:style style:name="TableCell2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fo:text-indent="0.3937in"/>
      <style:text-properties fo:font-weight="bold" style:font-weight-asian="bold"/>
    </style:style>
    <style:style style:name="P2455" style:parent-style-name="Normal" style:family="paragraph">
      <style:paragraph-properties fo:text-align="justify" fo:text-indent="0.3937in"/>
      <style:text-properties fo:font-size="11pt" style:font-size-asian="11pt"/>
    </style:style>
    <style:style style:name="P2456" style:parent-style-name="Normal" style:family="paragraph">
      <style:paragraph-properties fo:text-align="justify" fo:text-indent="0.3937in"/>
      <style:text-properties fo:font-size="11pt" style:font-size-asian="11pt"/>
    </style:style>
    <style:style style:name="P2457" style:parent-style-name="Normal" style:family="paragraph">
      <style:paragraph-properties fo:text-align="justify" fo:text-indent="0.3937in"/>
      <style:text-properties fo:font-size="11pt" style:font-size-asian="11pt"/>
    </style:style>
    <style:style style:name="P2458" style:parent-style-name="Normal" style:family="paragraph">
      <style:paragraph-properties fo:text-align="justify" fo:text-indent="0.3937in"/>
      <style:text-properties fo:font-size="11pt" style:font-size-asian="11pt"/>
    </style:style>
    <style:style style:name="P2459" style:parent-style-name="Normal" style:family="paragraph">
      <style:paragraph-properties fo:text-align="justify" fo:text-indent="0.3937in"/>
      <style:text-properties fo:font-size="11pt" style:font-size-asian="11pt"/>
    </style:style>
    <style:style style:name="P2460" style:parent-style-name="Normal" style:family="paragraph">
      <style:paragraph-properties fo:text-align="justify" fo:text-indent="0.3937in"/>
      <style:text-properties fo:font-size="11pt" style:font-size-asian="11pt"/>
    </style:style>
    <style:style style:name="P2461" style:parent-style-name="Normal" style:family="paragraph">
      <style:paragraph-properties fo:text-align="justify" fo:text-indent="0.3937in"/>
      <style:text-properties fo:font-size="11pt" style:font-size-asian="11pt"/>
    </style:style>
    <style:style style:name="P2462" style:parent-style-name="Normal" style:master-page-name="MP16" style:family="paragraph">
      <style:paragraph-properties fo:break-before="page" fo:text-align="justify" fo:text-indent="0.3937in"/>
    </style:style>
    <style:style style:name="P2464" style:parent-style-name="Normal" style:family="paragraph">
      <style:paragraph-properties fo:text-align="justify"/>
    </style:style>
    <style:style style:name="P2465" style:parent-style-name="Normal" style:family="paragraph">
      <style:paragraph-properties fo:text-align="justify"/>
      <style:text-properties style:font-name="Arial"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weight="bold" style:font-weight-asian="bold"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style:font-style-complex="italic" fo:font-size="10pt" style:font-size-asian="10pt"/>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2">Suvestinė redakcija nuo 2022-11-05 iki 2024-09-30</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Nauja redakcija nuo 2022-11-05:</text:p>
      <text:p text:style-name="Normal"><text:span text:style-name="T11">Nr.<text:s/></text:span><text:a xlink:href="https://www.e-tar.lt/portal/legalAct.html?documentId=7d8d0ef05c3211edbc04912defe897d1" office:target-frame-name="_top" xlink:show="replace"><text:span text:style-name="T12">VE-48</text:span></text:a><text:span text:style-name="T13">, 2022-11-04, paskelbta TAR 2022-11-04, i. k. 2022-22477</text:span></text:p>
      <text:p text:style-name="P14"/>
      <text:p text:style-name="P15">LIETUVOS VYRIAUSIASIS ARCHYVARAS</text:p>
      <text:p text:style-name="P16"/>
      <text:p text:style-name="P17">ĮSAKYMAS</text:p>
      <text:p text:style-name="P18"><text:span text:style-name="T19">DĖL DOKUMENTŲ TVARKYMO IR APSKAITOS TAISYKLIŲ PATVIRTINIMO</text:span></text:p>
      <text:p text:style-name="P20"/>
      <text:p text:style-name="P21">2011 m. liepos 4 d. Nr. V-118</text:p>
      <text:p text:style-name="P22">Vilnius</text:p>
      <text:p text:style-name="P23"/>
      <text:p text:style-name="P24"/>
      <text:p text:style-name="P25"><text:span text:style-name="T26">Vadovaudamasis Lietuvos Respublikos dokumentų ir archyvų įstatymo 5 straipsnio 3 dalimi, 11 straipsnio 4 dalimi,</text:span></text:p>
      <text:p text:style-name="P27"><text:span text:style-name="T28">t v i r t i n u Dokumentų tvarkymo<text:s/></text:span><text:span text:style-name="T29">ir apskaitos taisykles (pridedama).</text:span></text:p>
      <text:p text:style-name="P30"/>
      <text:p text:style-name="P31"/>
      <text:p text:style-name="P32"/>
      <text:p text:style-name="P33">Lietuvos vyriausiasis archyvaras<text:soft-page-break/><text:tab/>Ramojus Kraujelis</text:p>
      <text:p text:style-name="P34"/>
      <text:p text:style-name="Normal"/>
      <text:soft-page-break/>
      <text:p text:style-name="P35">PATVIRTINTA</text:p>
      <text:p text:style-name="P38">Lietuvos vyriausiojo archyvaro<text:s/></text:p>
      <text:p text:style-name="P39">2011 m. liepos 4 d. įsakymu Nr<text:span text:style-name="T40">.</text:span><text:span text:style-name="T41"> </text:span>V-118</text:p>
      <text:p text:style-name="P42">(<text:span text:style-name="T43">Lietuvos vyriausiojo archyvaro</text:span></text:p>
      <text:p text:style-name="P44">2019 m.<text:s/>gruodžio 12 d. įsakymo Nr. VE-68</text:p>
      <text:p text:style-name="P45">redakcija)</text:p>
      <text:p text:style-name="P46"/>
      <text:p text:style-name="P47"><text:span text:style-name="T48">DOKUMENTŲ TVARKYMO ir APSKAIT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okumentų tvarkymo ir apskaitos taisyklės (toliau – Taisyklės) nustato valstybės ir savivaldybių institucijų, įstaigų, įmonių, valstybės įgaliotų asmenų (toliau –<text:s/></text:span>įstaigos) oficialiųjų<text:span text:style-name="T59"><text:s/></text:span><text:span text:style-name="T60">dokumentų tvarkymo ir apskaitos bei<text:s/></text:span><text:span text:style-name="T61">dokumentų valdymo sistemų funkcij</text:span><text:span text:style-name="T62">ų ir metaduomenų valdymo bendruosius reikalavimus</text:span><text:span text:style-name="T63">.</text:span></text:p>
      <text:soft-page-break/>
      <text:p text:style-name="P64"><text:span text:style-name="T65">Šiose Taisyklėse nustatyti įrašų tvarkymo ir apskaitos reikalavimai taikomi dokumentų valdymo sistemoms ir Lietuvos Respublikos vidaus reikalų ministerijos valdomai<text:s/></text:span><text:span text:style-name="T66">Dokumentų valdymo bendrajai informacinei</text:span><text:span text:style-name="T67"><text:s/>sistemai</text:span><text:span text:style-name="T68"><text:s/></text:span><text:span text:style-name="T69">(</text:span><text:span text:style-name="T70">toliau minėtosios sistemos vadinamos įstaigos informacine sistema).</text:span></text:p>
      <text:p text:style-name="P71"><text:span text:style-name="T72">Valstybės įgaliotų asmenų dokumentų valdymo reikalavimus nustato Lietuvos Respublikos teisingumo ministras, suderinęs su Lietuvos vyriausiuoju archyvaru.</text:span></text:p>
      <text:p text:style-name="P73"><text:span text:style-name="T74">2</text:span><text:span text:style-name="T75">. Šių Taisyklių re</text:span><text:span text:style-name="T76">ikalavimai valstybės archyvų teisės aktų nustatyta tvarka perimtiems ir saugomiems dokumentams taikomi tiek, kiek šių dokumentų tvarkymo ir apskaitos nereglamentuoja kiti teisės aktai.</text:span></text:p>
      <text:p text:style-name="P77"><text:span text:style-name="T78">Asmenys, teikiantys dokumentų tvarkymo paslaugas šių Taisyklių 1 punkte</text:span><text:span text:style-name="T79"><text:s/>nurodytoms įstaigoms, turi parengti ir įstaigai pateikti apskaitos ir kitų reikalingų dokumentų projektus ir juos pataisyti pagal įstaigos ar valstybės archyvo pateiktas pastabas ar siūlymus.</text:span></text:p>
      <text:p text:style-name="P80"><text:span text:style-name="T81">3</text:span><text:span text:style-name="T82">. Šiose Taisyklėse vartojamos sąvokos:</text:span></text:p>
      <text:p text:style-name="P83"><text:span text:style-name="T84">3.1</text:span><text:span text:style-name="T85">.</text:span><text:span text:style-name="T86"><text:s/>Apskaitos vi</text:span><text:span text:style-name="T87">enetas</text:span><text:span text:style-name="T88"><text:s/>– dokumentas arba pagal tam tikrus požymius susistemintų dokumentų grupė, kuriems suteiktas atskiras apskaitos numeris.</text:span></text:p>
      <text:p text:style-name="P89"><text:span text:style-name="T90">3.2</text:span><text:span text:style-name="T91">.</text:span><text:span text:style-name="T92"><text:s/>Byla</text:span><text:span text:style-name="T93"><text:s/>– pagal tam tikrus požymius susistemintų dokumentų<text:s/></text:span><text:span text:style-name="T94">ir (ar) su jais susijusios informacijos rinkinys.</text:span></text:p>
      <text:p text:style-name="P95"><text:span text:style-name="T96">3.3</text:span><text:span text:style-name="T97">.</text:span><text:span text:style-name="T98"><text:s/>Bylų<text:s/></text:span><text:span text:style-name="T99">apyrašas</text:span><text:span text:style-name="T100"><text:s/>–<text:s/></text:span><text:span text:style-name="T101">bylų</text:span><text:span text:style-name="T102"><text:s/>apskaitos ir paieškos dokumentas.</text:span></text:p>
      <text:p text:style-name="P103"><text:span text:style-name="T104">3.4</text:span><text:span text:style-name="T105">.</text:span><text:span text:style-name="T106"><text:s/>Dokumentų apskaita</text:span><text:span text:style-name="T107"><text:s/>– dokumentų kiekio fiksavimas apskaitos dokumentuose.</text:span></text:p>
      <text:p text:style-name="P108"><text:span text:style-name="T109">3.5</text:span><text:span text:style-name="T110">.</text:span><text:span text:style-name="T111"><text:s/>Dokumento registravimas</text:span><text:span text:style-name="T112"><text:s/>–<text:s/></text:span><text:span text:style-name="T113">dokumento įtraukimas į apskaitą, suteikiant jam unikalų numerį.</text:span></text:p>
      <text:p text:style-name="P114"><text:span text:style-name="T115">3.6</text:span><text:span text:style-name="T116">.</text:span><text:span text:style-name="T117"><text:s/>Dokumentų registras</text:span><text:span text:style-name="T118"><text:s/>– dokumentų įtraukimo į apskaitą dokumentas.</text:span></text:p>
      <text:p text:style-name="P119"><text:span text:style-name="T120">3.7</text:span><text:span text:style-name="T121">.<text:s/></text:span><text:span text:style-name="T122">Dokumento skaitmeninė kopija</text:span><text:span text:style-name="T123"><text:s/></text:span><text:span text:style-name="T124">–<text:s/></text:span><text:span text:style-name="T125">neskaitmeniniu formatu užfiksuotas dokumento turinys, informacinių technologijų priemonėmis perkeltas į skaitmeninį formatą.</text:span></text:p>
      <text:p text:style-name="P126"><text:span text:style-name="T127">3.8</text:span><text:span text:style-name="T128">.</text:span><text:span text:style-name="T129"><text:s/>Dokumentų tvarky</text:span><text:span text:style-name="T130">mas</text:span><text:span text:style-name="T131"><text:s/>– dokumentų vertinimo, sisteminimo, aprašymo ir įrašymo į apskaitos dokumentus procesas.</text:span></text:p>
      <text:p text:style-name="P132"><text:span text:style-name="T133">3.9</text:span><text:span text:style-name="T134">.</text:span><text:span text:style-name="T135"><text:s/>Dokumentų vertės ekspertizė<text:s/></text:span><text:span text:style-name="T136">–</text:span><text:span text:style-name="T137"><text:s/></text:span><text:span text:style-name="T138">dokumentų įvertinimo ir atrankos saugoti ar naikinti procesas.</text:span></text:p>
      <text:p text:style-name="P139"><text:span text:style-name="T140">3.10</text:span><text:span text:style-name="T141">.</text:span><text:span text:style-name="T142"><text:s/>Fondas</text:span><text:span text:style-name="T143"><text:s/>– teisės aktų nustatyta tvarka perimti saugo</text:span><text:span text:style-name="T144">ti įstaigos ar fizinio asmens veiklos dokumentai.</text:span></text:p>
      <text:p text:style-name="P145"><text:span text:style-name="T146">3.11</text:span><text:span text:style-name="T147">.</text:span><text:span text:style-name="T148"><text:s/>Fondo chronologinės ribos</text:span><text:span text:style-name="T149"><text:s/>– fondo sudarytojo veiklos pradžios ir pabaigos datos.</text:span></text:p>
      <text:p text:style-name="P150"><text:span text:style-name="T151">3.12</text:span><text:span text:style-name="T152">.</text:span><text:span text:style-name="T153"><text:s/>Fondo dokumentų chronologinės ribos</text:span><text:span text:style-name="T154"><text:s/>– fonde esančio anksčiausio ir vėliausio dokumentų datos.</text:span></text:p>
      <text:p text:style-name="P155"><text:span text:style-name="T156">3.13</text:span><text:span text:style-name="T157">.</text:span><text:span text:style-name="T158"><text:s/>Fondo sudarytojas</text:span><text:span text:style-name="T159"><text:s/>– veiklos dokumentus sudariusi ir sukaupusi įstaiga ar fizinis asmuo.</text:span></text:p>
      <text:p text:style-name="P160"><text:span text:style-name="T161">3.14</text:span><text:span text:style-name="T162">.<text:s/></text:span><text:span text:style-name="T163">Ilgai saugomi dokumentai</text:span><text:span text:style-name="T164"> – dokumentai, kurių nustatytas saugojimo terminas nuo 26 iki 100 metų.</text:span><text:s/></text:p>
      <text:p text:style-name="P165">Papildyta papunkčiu:</text:p>
      <text:p text:style-name="P166"><text:span text:style-name="T167">Nr.<text:s/></text:span><text:a xlink:href="https://www.e-tar.lt/portal/legalAct.html?documentId=7d8d0ef05c3211edbc04912defe897d1" office:target-frame-name="_top" xlink:show="replace"><text:span text:style-name="T168">VE-48</text:span></text:a><text:span text:style-name="T169">, 2022-11-04, paskelbta TAR 2022-11-04, i. k. 2022-22477</text:span></text:p>
      <text:p text:style-name="Normal"/>
      <text:p text:style-name="P170"><text:span text:style-name="T171">3.15</text:span><text:span text:style-name="T172">.</text:span><text:span text:style-name="T173"><text:s/>Konvertuota kopija</text:span><text:span text:style-name="T174"><text:s/>– skaitmeninės kilmės ar suskaitmeninto dokumento duomenys, gauti konvertavus dokumento turinį ir (ar</text:span><text:span text:style-name="T175">) metaduomenis.</text:span></text:p>
      <text:p text:style-name="P176">Papunkčio numeracijos pakeitimas:</text:p>
      <text:p text:style-name="P177"><text:span text:style-name="T178">Nr.<text:s/></text:span><text:a xlink:href="https://www.e-tar.lt/portal/legalAct.html?documentId=7d8d0ef05c3211edbc04912defe897d1" office:target-frame-name="_top" xlink:show="replace"><text:span text:style-name="T179">VE-48</text:span></text:a><text:span text:style-name="T180">, 2022-11-04, paskelbta TAR 2022-11-04, i. k. 2022-22477</text:span></text:p>
      <text:p text:style-name="Normal"/>
      <text:p text:style-name="P181"><text:span text:style-name="T182">3.16</text:span><text:span text:style-name="T183">.<text:s/></text:span><text:span text:style-name="T184">Skaitmeninės kilmės dokumentas</text:span><text:span text:style-name="T185"><text:s/>– skaitmeniniu formatu užfiksuota informacija, valdoma informacinių technologijų priemonėmis.</text:span></text:p>
      <text:p text:style-name="P186">Papunkčio numeracijos pakeitimas:</text:p>
      <text:p text:style-name="P187"><text:span text:style-name="T188">Nr.<text:s/></text:span><text:a xlink:href="https://www.e-tar.lt/portal/legalAct.html?documentId=7d8d0ef05c3211edbc04912defe897d1" office:target-frame-name="_top" xlink:show="replace"><text:span text:style-name="T189">VE-48</text:span></text:a><text:span text:style-name="T190">, 2022-11-04, paskel</text:span><text:span text:style-name="T191">bta TAR 2022-11-04, i. k. 2022-22477</text:span></text:p>
      <text:p text:style-name="Normal"/>
      <text:p text:style-name="P192"><text:span text:style-name="T193">3.17</text:span><text:span text:style-name="T194">.</text:span><text:span text:style-name="T195"><text:s/></text:span><text:span text:style-name="T196">Skaitmeninė saugykla</text:span><text:span text:style-name="T197"><text:s/>– techninių ir programinių priemonių visuma</text:span><text:span text:style-name="T198"><text:s/></text:span><text:span text:style-name="T199">skaitmeninės kilmės ar<text:s/></text:span><text:span text:style-name="T200">suskaitmenintiems<text:s/></text:span><text:span text:style-name="T201">dokumentams, jų apskaitos dokumentų duomenims bei kitai su jais susijusiai informacijai saugoti.</text:span></text:p>
      <text:p text:style-name="P202">Papunkčio numeracijos pakeitimas:</text:p>
      <text:p text:style-name="P203"><text:span text:style-name="T204">Nr.<text:s/></text:span><text:a xlink:href="https://www.e-tar.lt/portal/legalAct.html?documentId=7d8d0ef05c3211edbc04912defe897d1" office:target-frame-name="_top" xlink:show="replace"><text:span text:style-name="T205">VE-48</text:span></text:a><text:span text:style-name="T206">, 2022-11-04, paskelbta TAR 2022-11-04, i. k. 2022-22477</text:span></text:p>
      <text:p text:style-name="Normal"/>
      <text:p text:style-name="P207"><text:span text:style-name="T208">3.18</text:span><text:span text:style-name="T209">.<text:s/></text:span><text:span text:style-name="T210">Trumpai saugomi dokumentai </text:span><text:span text:style-name="T211">–</text:span><text:span text:style-name="T212"> </text:span><text:span text:style-name="T213">dokumentai, kurių<text:s/></text:span><text:span text:style-name="T214">nustatytas saugojimo terminas iki 25 metų.</text:span><text:s/></text:p>
      <text:p text:style-name="P215">Papildyta papunkčiu:</text:p>
      <text:p text:style-name="P216"><text:span text:style-name="T217">Nr.<text:s/></text:span><text:a xlink:href="https://www.e-tar.lt/portal/legalAct.html?documentId=7d8d0ef05c3211edbc04912defe897d1" office:target-frame-name="_top" xlink:show="replace"><text:span text:style-name="T218">VE-48</text:span></text:a><text:span text:style-name="T219">, 2022-11-04, paskelbta TAR 2022-11-04, i. k. 2022-22477</text:span></text:p>
      <text:p text:style-name="Normal"/>
      <text:p text:style-name="P220"><text:span text:style-name="T221">3.19</text:span><text:span text:style-name="T222">. Sąvoka<text:s/></text:span><text:span text:style-name="T223">dokumentų</text:span><text:span text:style-name="T224"><text:s/>valdymo sistema<text:s/></text:span><text:span text:style-name="T225">suprantama taip, kaip ji apibrėžta Informacinių sistemų, kuriomis tvarkoma informacija, susijusi su dokumentų valdymu, steigimo, kūrimo, modernizavimo ir likvidavimo tvarkos apraše, patvirtintame Lietuvos vyriausiojo archyvaro 2013 m. birž</text:span><text:span text:style-name="T226">elio 18 d. įsakymu Nr.</text:span><text:span text:style-name="T227"> </text:span><text:span text:style-name="T228">V-45 „Dėl</text:span><text:span text:style-name="T229"><text:s/></text:span><text:span text:style-name="T230">Informacinių sistemų, kuriomis tvarkoma informacija, susijusi su dokumentų valdymu, steigimo, kūrimo, modernizavimo ir likvidavimo tvarkos aprašo patvirtinimo“, o sąvoka<text:s/></text:span><text:span text:style-name="T231">analoginis dokumentas</text:span><text:span text:style-name="T232"><text:s/></text:span><text:span text:style-name="T233">– kaip jis apibrėžtas standarte</text:span><text:span text:style-name="T234"><text:s/>LST ISO 5127</text:span><text:span text:style-name="T235">:2019 „</text:span><text:span text:style-name="T236">Informacija ir dokumentavimas. Pagrindai ir aiškinamasis žodynas (tapatus ISO 5127:2017)“.</text:span></text:p>
      <text:p text:style-name="P237">Papunkčio numeracijos pakeitimas:</text:p>
      <text:p text:style-name="P238"><text:span text:style-name="T239">Nr.<text:s/></text:span><text:a xlink:href="https://www.e-tar.lt/portal/legalAct.html?documentId=7d8d0ef05c3211edbc04912defe897d1" office:target-frame-name="_top" xlink:show="replace"><text:span text:style-name="T240">VE-48</text:span></text:a><text:span text:style-name="T241">,<text:s/></text:span><text:span text:style-name="T242">2022-11-04, paskelbta TAR 2022-11-04, i. k. 2022-22477</text:span></text:p>
      <text:p text:style-name="Normal"/>
      <text:p text:style-name="P243"><text:span text:style-name="T244">3.20</text:span><text:span text:style-name="T245">. Kitos šiose Taisyklėse vartojamos sąvokos atitinka Lietuvos Respublikos dokumentų ir archyvų įstatyme (toliau – Dokumentų ir archyvų įstatymas) bei Lietuvos vyriausiojo archyvaro patvirtintu</text:span><text:span text:style-name="T246">ose teisės aktuose, reglamentuojančiuose dokumentų valdymą ir perdavimą, vartojamas sąvokas.</text:span></text:p>
      <text:p text:style-name="P247">Papunkčio numeracijos pakeitimas:</text:p>
      <text:p text:style-name="P248"><text:span text:style-name="T249">Nr.<text:s/></text:span><text:a xlink:href="https://www.e-tar.lt/portal/legalAct.html?documentId=7d8d0ef05c3211edbc04912defe897d1" office:target-frame-name="_top" xlink:show="replace"><text:span text:style-name="T250">VE-48</text:span></text:a><text:span text:style-name="T251">, 2022-11-04, paskelbt</text:span><text:span text:style-name="T252">a TAR 2022-11-04, i. k. 2022-22477</text:span></text:p>
      <text:p text:style-name="Normal"/>
      <text:p text:style-name="P253"><text:span text:style-name="T254">II</text:span><text:span text:style-name="T255"><text:s/>SKYRIUS</text:span></text:p>
      <text:p text:style-name="P256"><text:span text:style-name="T257">DOKUMENTŲ VALDYMO ORGANIZAVIMAS</text:span></text:p>
      <text:p text:style-name="P258"/>
      <text:p text:style-name="P259">4. Už įstaigos dokumentų valdymo ir išsaugojimo organizavimą yra atsakingas įstaigos vadovas. Be Dokumentų ir archyvų įstatyme nustatytų funkcijų, jis atlieka ir šias funkcijas:</text:p>
      <text:p text:style-name="P260">4.1. paskiria asmenis, atsakingus už įstaigos informacinės sistemos (jei tokia naudojama) administravimą ir saugos priemones, įstaigos sukurtų ar perimtų vaizdo ir (ar) garso dokumentų autorių turtinių teisių perėmimo klausimus,<text:s/><text:span text:style-name="T261">apskaitos d</text:span><text:span text:style-name="T262">okumentų ar jų duomenų derinimą</text:span><text:s/>ir tvirtinimą;<text:s/></text:p>
      <text:p text:style-name="P263">4.2. nustato, kurie įstaigos veiklos dokumentai registruojami dokumentų registruose, o kurie – įstaigos naudojamoje informacinėje sistemoje;</text:p>
      <text:p text:style-name="P264">4.3. atsižvelgdamas į įstaigos informacinės sistemos funkcionalumus ir vykdomą veiklą atliekant įstaigai priskirtas funkcijas, priima sprendimą dėl dokumentų sisteminimo būdo ir įstaigoje sudaromo dokumentacijos plano:</text:p>
      <text:p text:style-name="P265">4.3.1. jei dokumentus numatoma sisteminti pagal bylas, sudaromas bylų dokumentacijos planas,<text:s/></text:p>
      <text:p text:style-name="P266">4.3.2. jei dokumentus numatoma sisteminti pagal teisės aktais priskirtas funkcijas, sudaromas funkcijų dokumentacijos planas;<text:s/></text:p>
      <text:p text:style-name="P267"><text:span text:style-name="T268">4.4</text:span><text:span text:style-name="T269">. nustato, kurie ilgai saugomi dokumentai turi būti sutvarkyti ir įrašyti į sutvarkytų dokumentų apskaitą;</text:span><text:s/></text:p>
      <text:p text:style-name="P270">Papunkčio pakeitimai:</text:p>
      <text:p text:style-name="P271"><text:span text:style-name="T272">Nr.<text:s/></text:span><text:a xlink:href="https://www.e-tar.lt/portal/legalAct.html?documentId=7d8d0ef05c3211edbc04912defe897d1" office:target-frame-name="_top" xlink:show="replace"><text:span text:style-name="T273">VE-48</text:span></text:a><text:span text:style-name="T274">, 2022-11-04, paskelbta TAR 2022-11-04, i. k. 2022-22477</text:span></text:p>
      <text:p text:style-name="Normal"/>
      <text:p text:style-name="P275">4.5. prireikus sudaro patariamąją dokumentų ekspertų komisiją dokumentų vertės ekspertizės, tvarkymo ir apskaitos bei saugojimo klausimams nagrinėti.</text:p>
      <text:p text:style-name="P276">5.<text:span text:style-name="T277"><text:s/>Apskaitos dokumentai (</text:span>d<text:span text:style-name="T278">okumentacijos planas, dokumentacijos plano papildymų sąrašas, dokumentų naikinimo aktas, bylų apyrašų sąrašas, bylų apyrašas ir jo tęsinys)</text:span><text:span text:style-name="T279"><text:s/>ar jų duomenys derinami šia tvarka:</text:span></text:p>
      <text:p text:style-name="P280"><text:span text:style-name="T281">5.1</text:span><text:span text:style-name="T282">.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3">.</text:span><text:span text:style-name="T284"> </text:span>V-153 „Dėl valstybės ir savivaldybių institucijų, įstaigų ir įmonių, perduodančių dokumentus valstybės archyvams, sąrašo patvirtinimo“, apskaitos dokumentus ar jų duomenis derina<text:s/><text:span text:style-name="T285">su tuo valstybės archyvu, kuriam dokume</text:span><text:span text:style-name="T286">ntai perduodami toliau saugoti.<text:s/></text:span></text:p>
      <text:p text:style-name="P287"><text:span text:style-name="T288">Apskaitos dokumentų duomenys rengiami ir derinami Elektroninio archyvo informacinės sistemos (toliau – EAIS) priemonėmis arba naudojantis įstaigos informacine sistema, turinčia integracines sąsajas su EAIS, jei kiti teisės<text:s/></text:span><text:span text:style-name="T289">aktai nenustato kitaip.</text:span></text:p>
      <text:p text:style-name="P290"><text:span text:style-name="T291">5.2</text:span><text:span text:style-name="T292">. Įstaigos, neperduodančios dokumentų valstybės archyvams, apskaitos dokumentus ar jų duomenis derina su įstaigos savininko teises ir pareigas įgyvendinančia institucija ar jos įgaliota įstaiga, vykdančia dokumentų ir archyvų</text:span><text:span text:style-name="T293"><text:s/>valdymo ir naudojimo reikalavimų įgyvendinimo priežiūrą.</text:span></text:p>
      <text:p text:style-name="P294"><text:span text:style-name="T295">5.3</text:span><text:span text:style-name="T296">. Informacija apie įstaigos vadovo priimtą sprendimą ilgai saugomus dokumentus įrašyti į sutvarkytų dokumentų apskaitą arba šių dokumentų į apskaitą neįrašyti raštu pateikiama valstybės<text:s/></text:span><text:span text:style-name="T297">archyvui (jei įstaiga perduoda dokumentus valstybės archyvui) arba įstaigos savininko teises ir pareigas įgyvendinančiai institucijai ar jos įgaliotai įstaigai (jei įstaiga dokumentų valstybės archyvui neperduoda). Apskaitos dokumentai ar jų duomenys teiki</text:span><text:span text:style-name="T298">ami derinti šių Taisyklių 5.1–5.2 papunkčiuose nustatyta tvarka.</text:span></text:p>
      <text:p text:style-name="P299"><text:span text:style-name="T300">6</text:span><text:span text:style-name="T301">.<text:s/></text:span><text:span text:style-name="T302">Įstaigos informacinė sistema turi atlikti šias funkcijas:</text:span></text:p>
      <text:p text:style-name="P303"><text:span text:style-name="T304">6.1</text:span><text:span text:style-name="T305">. valdyti (rengti, registruoti, tvarkyti, įtraukti į apskaitą, saugoti, priimti ar kt.) dokumentus, įskaitant ir oficia</text:span><text:span text:style-name="T306">liuosius elektroninius dokumentus, atitinkančius bent vieną iš Lietuvos vyriausiojo archyvaro patvirtintų ar su juo suderintų oficialiųjų elektroninių dokumentų specifikacijų (toliau – elektroninių dokumentų specifikacijos), bei užtikrinti, kad to paties d</text:span><text:span text:style-name="T307">okumento nebūtų galima užregistruoti antrą kartą;</text:span></text:p>
      <text:p text:style-name="P308"><text:span text:style-name="T309">6.2</text:span><text:span text:style-name="T310">.<text:s/></text:span><text:span text:style-name="T311">kurti kvalifikuotą elektroninį parašą ir, jei reikia, elektroninį parašą ar kvalifikuotą elektroninį spaudą<text:s/></text:span><text:span text:style-name="T312">Europos Parlamento ir Tarybos<text:s/></text:span><text:span text:style-name="T313">reglamento (ES) Nr</text:span><text:span text:style-name="T314">.</text:span><text:span text:style-name="T315"> </text:span><text:span text:style-name="T316">910/2014 dėl elektroninės</text:span><text:span text:style-name="T317"><text:s/>atpažinties ir elektroninių operacijų patikimumo užtikrinimo paslaugų vidaus rinkoje, kuriuo panaikinama Direktyva 1999/93/EB (toliau –<text:s/></text:span><text:span text:style-name="T318">Reglamentas), elektroninių dokumentų specifikacijų ir elektroninio parašo taisyklių nustatyta tvarka; patvirtinti kvali</text:span><text:span text:style-name="T319">fikuoto elektroninio parašo bei kvalifikuoto elektroninio spaudo galiojimą ir išsaugoti jų galiojimą patvirtinančius duomenis;</text:span></text:p>
      <text:p text:style-name="P320"><text:span text:style-name="T321">6.3</text:span><text:span text:style-name="T322">. patikrinti oficialiojo elektroninio dokumento atitiktį taikomai elektroninio dokumento specifikacijai;</text:span></text:p>
      <text:p text:style-name="P323"><text:span text:style-name="T324">6.4</text:span><text:span text:style-name="T325">. sudaryti</text:span><text:span text:style-name="T326"><text:s/>skaitmeninės kilmės ar suskaitmenintų dokumentų<text:s/></text:span><text:span text:style-name="T327">(gautų popierinių dokumentų skaitmeninių kopijų ar kitų gautų dokumentų nuorašų ar išrašų skaitmeninių kopijų)<text:s/></text:span><text:span text:style-name="T328">perkėlimo (pvz., į kitą informacinę sistemą) metu atliktų veiksmų sąrašą;</text:span></text:p>
      <text:p text:style-name="P329"><text:span text:style-name="T330">6.5</text:span><text:span text:style-name="T331">. neleisti suna</text:span><text:span text:style-name="T332">ikinti ar kitaip pašalinti iš įstaigos informacinės sistemos:</text:span></text:p>
      <text:p text:style-name="P333"><text:span text:style-name="T334">6.5.1</text:span><text:span text:style-name="T335">. bylos, jos tomų ir jiems priskirtų dokumentų bei jų metaduomenų (pasirinkus sudaryti bylų dokumentacijos planą), jei bylos (jos tomo) metaduomenyse nebuvo įvesta informacija apie patvir</text:span><text:span text:style-name="T336">tintą dokumentų naikinimo aktą;<text:s/></text:span></text:p>
      <text:p text:style-name="P337"><text:span text:style-name="T338">6.5.2</text:span><text:span text:style-name="T339">. dokumentų, su kuriais susiję procesai ar užduotys (veiksmai) yra užbaigti (pasirinkus sudaryti funkcijų dokumentacijos planą), jei dokumentų (jų grupės) metaduomenyse nebuvo įvesta informacija apie patvirtintą do</text:span><text:span text:style-name="T340">kumentų naikinimo aktą.</text:span></text:p>
      <text:p text:style-name="P341"><text:span text:style-name="T342">7</text:span><text:span text:style-name="T343">. Įstaigos informacinė sistema gali atlikti ir šias funkcijas:</text:span></text:p>
      <text:p text:style-name="P344"><text:span text:style-name="T345">7.1</text:span><text:span text:style-name="T346">. automatiškai pildyti dokumento metaduomenis, užregistruoti dokumentą, priskirti ar pakeisti nustatytą dokumento saugojimo terminą, užbaigti bylą ir jos t</text:span><text:span text:style-name="T347">omą arba procesą;</text:span></text:p>
      <text:p text:style-name="P348"><text:span text:style-name="T349">7.2</text:span><text:span text:style-name="T350">. leisti atspausdinti fotodokumentų ar rašytinių suskaitmenintų dokumentų, skaitmeninės kilmės dokumentų turinį, jų metaduomenis, informaciją apie<text:s/></text:span><text:span text:style-name="T351">elektroninius parašus, įskaitant ir kvalifikuotus elektroninius parašus bei</text:span><text:span text:style-name="T352"><text:s/></text:span><text:span text:style-name="T353">kvalifik</text:span><text:span text:style-name="T354">uotus elektroninius spaudus,</text:span><text:span text:style-name="T355"><text:s/>taip pat kitą informaciją, esančią įstaigos informacinėje sistemoje (dokumento paieškos rezultatus, ataskaitas apie atliktus valdymo veiksmus ar kt.);</text:span></text:p>
      <text:p text:style-name="P356"><text:span text:style-name="T357">7.3</text:span><text:span text:style-name="T358">. parengti rašytinio suskaitmeninto ar skaitmeninės kilmės dokumento<text:s/></text:span><text:span text:style-name="T359">nuorašą, išrašą ar konvertuotą kopiją, metaduomenyse nurodant nuorašą, išrašą ar konvertuotą kopiją patvirtinusio asmens pareigas, vardą ir pavardę, patvirtinimo datą ir, jei reikia, parengimo priežastį;</text:span></text:p>
      <text:p text:style-name="P360"><text:span text:style-name="T361">7.4</text:span><text:span text:style-name="T362">. skaitmeninės kilmės ar suskaitmenintus dokumentus saugoti įstaigos<text:s/></text:span><text:span text:style-name="T363">skaitmeninėje saugykloje (informacinės</text:span><text:span text:style-name="T364"><text:s/>sistemos posistemyje ar atskiroje informacinėje sistemoje) arba nustatytąja tvarka perduoti saugoti į valstybės archyvą</text:span><text:span text:style-name="T365">;</text:span></text:p>
      <text:p text:style-name="P366"><text:span text:style-name="T367">7.5</text:span><text:span text:style-name="T368">. pateikti apskaitos</text:span><text:span text:style-name="T369"><text:s/>dokumentų duomenis valstybės archyvams, sudaryti ataskaitas, kuriose fiksuojami dokumentų sunaikinimą patvirtinantys duomenys, bei atlikti kitas su dokumentų valdymu ir jų naudojimu susijusias funkcijas.</text:span></text:p>
      <text:p text:style-name="P370"><text:span text:style-name="T371">8</text:span><text:span text:style-name="T372">. Dokumentų valdymo metu kaupiami dokumentų<text:s/></text:span><text:span text:style-name="T373">metaduomenys</text:span><text:span text:style-name="T374"><text:s/>(1 ir 2 priedai). Šių Taisyklių 1 priede nurodyti metaduomenys taikomi tiek, kiek jie neprieštarauja elektroninių dokumentų specifikacijose nustatytiems reikalavimams.</text:span></text:p>
      <text:p text:style-name="P375"/>
      <text:p text:style-name="P376"><text:span text:style-name="T377">IiI</text:span><text:span text:style-name="T378"><text:s/>SKYRIUS<text:s/></text:span></text:p>
      <text:p text:style-name="P379"><text:span text:style-name="T380">Dokumentų REGISTRAVIMAS<text:s/></text:span></text:p>
      <text:p text:style-name="P381"/>
      <text:p text:style-name="P382"><text:span text:style-name="T383">9</text:span><text:span text:style-name="T384">.<text:s/></text:span>Įstaigos parengti ir gauti su jos veikla susiję dokumentai turi būti užregistruoti dokumentų registruose ar naudojamose<text:s/><text:span text:style-name="T385">informacinėse sistemose, suteikiant jiems registracijos numerį. Registracijos numeris dokumentų registruose suteikiamas iš eilės</text:span>.</text:p>
      <text:p text:style-name="P386">10. Dokumentai įstaigoje<text:s/>registruojami vieną kartą – paprastai tą dieną, kai jie gaunami, pasirašomi ar patvirtinami, jei kiti teisės aktai nenustato kitaip. Jei dokumentų registravimas vykdomas automatizuotu būdu, dokumentai registruojami tą parą, kai jie gaunami, pasirašomi ar<text:s/>patvirtinami.</text:p>
      <text:p text:style-name="P387"><text:span text:style-name="T388">Dokumentai registruojami kalendoriniais metais, jei kiti teisės aktai nenustato kitaip.</text:span></text:p>
      <text:p text:style-name="P389"><text:span text:style-name="T390">11</text:span><text:span text:style-name="T391">. Jei dokumento registravimo numeris užfiksuojamas tik įstaigos informacinės sistemos priemonėmis, turi būti užtikrinta:</text:span></text:p>
      <text:p text:style-name="P392"><text:span text:style-name="T393">11.1</text:span><text:span text:style-name="T394">. užregistruoto<text:s/></text:span><text:span text:style-name="T395">dokumento ir bylos (pasirinkus sudaryti bylų dokumentacijos planą) sąsaja;</text:span></text:p>
      <text:p text:style-name="P396"><text:span text:style-name="T397">11.2</text:span><text:span text:style-name="T398">. užregistruoto dokumento ir proceso (pasirinkus sudaryti funkcijų dokumentacijos planą) sąsaja.</text:span></text:p>
      <text:p text:style-name="P399">12. Registruojant įstaigos sudarytus dokumentus, už<text:span text:style-name="T400">fiksuojamas dokumen</text:span><text:span text:style-name="T401">to registracijos numeris ir kiti metaduomenys:</text:span><text:s/>dokumento data, dokumento pavadinimas (antraštė). Registruojant siunčiamus dokumentus, be šių elementų, nurodomas gavėjas, kuriam siunčiamas ar perduodamas dokumentas.<text:s/></text:p>
      <text:p text:style-name="P402">Registruojant gautus dokumentus, užfiksuojama<text:s/><text:span text:style-name="T403">dokumento gavimo data ir registracijos numeris, t</text:span>aip pat<text:s/><text:span text:style-name="T404">gauto dokumento sudarytojo pavadinimas, dokumento data, registracijos numeris ir dokumento pavadinimas (antraštė).</text:span></text:p>
      <text:p text:style-name="P405">13. Jei dokumentai registruojami dokumentų registruose,<text:s/><text:span text:style-name="T406">atsižvelgiant į su</text:span><text:span text:style-name="T407">darytų ar gautų dokumentų kiekį, rūšis ar pobūdį įstaigoje gali būti numatomi:</text:span></text:p>
      <text:p text:style-name="P408"><text:span text:style-name="T409">13.1</text:span><text:span text:style-name="T410">. atskiri siunčiamų ir gaunamų dokumentų registrai;</text:span></text:p>
      <text:p text:style-name="P411"><text:span text:style-name="T412">13.2</text:span><text:span text:style-name="T413">. atskiri teisės aktų registrai pagal teisės aktų rūšis ir saugojimo terminus;</text:span></text:p>
      <text:p text:style-name="P414"><text:span text:style-name="T415">13.3</text:span><text:span text:style-name="T416">. dokumentų registrai pa</text:span><text:span text:style-name="T417">gal dokumentų rūšis, sudarytojus, temas, saugojimo terminus ar kitą požymį, jei registruotinų dokumentų kiekis yra didelis;</text:span></text:p>
      <text:p text:style-name="P418"><text:span text:style-name="T419">13.4</text:span><text:span text:style-name="T420">. bendri dokumentų registrai pagal dokumentų rūšis, sudarytojus ar kitą požymį, jei registruotinų dokumentų kiekis nėra dide</text:span><text:span text:style-name="T421">lis.</text:span></text:p>
      <text:p text:style-name="P422"><text:span text:style-name="T423">14</text:span><text:span text:style-name="T424">. Įstaigos dokumentai, parengti administruojant specialiąsias veiklos sritis ir atliekant specialiąsias funkcijas, registruojami pagal šių Taisyklių reikalavimus, jei kiti teisės aktai nenustato kitaip. I</text:span><text:span text:style-name="T425">nformacinės sistemos valdytojo, kurio s</text:span><text:span text:style-name="T426">istema naudojasi kitos įstaigos, sprendimu<text:s/></text:span><text:span text:style-name="T427">tokie dokumentai gali būti registruojami jungtiniuose dokumentų registruose.</text:span></text:p>
      <text:p text:style-name="P428">15. Jei įstaiga naudojasi informacine sistema, kurios valdytojas yra kitas subjektas, sistemos valdytojas turi užtikrinti galimybę identifikuoti dokumento sudarytoją, dokumento pavadinimą (antraštę), dokumento datą ir registracijos numerį.</text:p>
      <text:p text:style-name="P429"><text:span text:style-name="T430">16</text:span><text:span text:style-name="T431">. Dokumentų registrus sudarant informacinių technologijų priemonėmis, turi būti užtikrintas registro įrašų autentiškumas, patikimumas, nustaty</text:span><text:span text:style-name="T432">tos prieigos prie registrų kontrolės priemonės, kurios leistų identifikuoti dokumentą užregistravusį asmenį (jei registravimas nevykdomas automatizuotu būdu) ir dokumento registracijos numerį.</text:span></text:p>
      <text:p text:style-name="P433"><text:span text:style-name="T434">17</text:span><text:span text:style-name="T435">. Visa įstaigos gauta korespondencija priimama ir paskirs</text:span><text:span text:style-name="T436">toma įstaigos vadovo nustatyta tvarka. Jei gautas dokumentas buvo įdėtas į voką, vokas prie dokumento nepaliekamas, išskyrus atvejus, kai siuntėjo adresas nurodytas tik ant voko arba kai dokumento išsiuntimo ar gavimo datai įrodyti reikalingas pašto antspa</text:span><text:span text:style-name="T437">udas.</text:span></text:p>
      <text:p text:style-name="P438"><text:span text:style-name="T439">Paaiškėjus, kad gautas ne visas dokumentas ar kad trūksta dokumente nurodytų priedų, apie tai informuojamas siuntėjas.</text:span></text:p>
      <text:p text:style-name="P440"><text:span text:style-name="T441">Dokumentai, atsiųsti ne pagal kompetenciją ar ne tuo adresu, persiunčiami gavėjui arba grąžinami siuntėjui, kartu persiunčiant ir v</text:span><text:span text:style-name="T442">oką, jei dokumentas buvo gautas paštu. Asmenų prašymai persiunčiami ar kitos reikiamos procedūros atliekamos Prašymų ir skundų nagrinėjimo ir asmenų aptarnavimo viešojo administravimo subjektuose taisyklėse, patvirtintose Lietuvos Respublikos Vyriausybės 2</text:span><text:span text:style-name="T443">007 m. rugpjūčio 22 d. nutarimu Nr.</text:span><text:span text:style-name="T444"> </text:span><text:span text:style-name="T445">875 „Dėl Prašymų ir skundų nagrinėjimo ir asmenų aptarnavimo viešojo administravimo subjektuose taisyklių patvirtinimo“, nustatyta tvarka.</text:span></text:p>
      <text:p text:style-name="P446"><text:span text:style-name="T447">18</text:span><text:span text:style-name="T448">. Gautas oficialusis elektroninis dokumentas registruojamas, jei jis<text:s/></text:span><text:span text:style-name="T449">atitinka elektroninių dokumentų specifikaciją, yra pasirašytas galiojančiu kvalifikuotu elektroniniu parašu ir galima atpažinti jo turinį. Šių reikalavimų neatitinkantis elektroninis dokumentas neregistruojamas ir apie tai pranešama siuntėjui, jei galima n</text:span><text:span text:style-name="T450">ustatyti jo ryšio duomenis</text:span><text:span text:style-name="T451"><text:s/>ir jeigu įstaigos vadovas nenusprendžia kitaip</text:span><text:span text:style-name="T452">.</text:span></text:p>
      <text:p text:style-name="P453"><text:span text:style-name="T454">19</text:span><text:span text:style-name="T455">. Užregistruoti gauti dokumentai įstaigos vadovo nustatyta tvarka perduodami užduočiai suformuluoti ir (ar) vykdyti.</text:span></text:p>
      <text:p text:style-name="P456"><text:span text:style-name="T457">20</text:span><text:span text:style-name="T458">. Užregistruoti siunčiami dokumentai išsiunčiami ar<text:s/></text:span><text:span text:style-name="T459">perduodami gavėjams:</text:span></text:p>
      <text:p text:style-name="P460"><text:span text:style-name="T461">20.1</text:span><text:span text:style-name="T462">.<text:s/></text:span><text:span text:style-name="T463">Jei gavėjams siunčiamos ar perduodamos popierinių dokumentų kopijos, jų nuorašai ar dokumentų skaitmeninės kopijos, įstaigoje išsaugomas pasirašytas popierinis dokumentas. Siunčiant popierinių dokumentų skaitmenines kopijas nur</text:span><text:span text:style-name="T464">odoma, kad originalas nebus siunčiamas.</text:span></text:p>
      <text:p text:style-name="P465"><text:span text:style-name="T466">20.2</text:span><text:span text:style-name="T467">. Jei dokumentai rengiami įstaigos informacinėje sistemoje, tačiau gavėjui reikia išsiųsti arba perduoti popierinius dokumentus, parengti dokumentai atspausdinami, pasirašomi ir išsiunčiami, o įstaigoje jie g</text:span><text:span text:style-name="T468">ali būti saugomi informacinėje sistemoje, kurioje buvo parengti (sukurti).</text:span></text:p>
      <text:p text:style-name="P469"><text:span text:style-name="T470">20.3</text:span><text:span text:style-name="T471">. Dokumentų išsiuntimo ar perdavimo gavėjui faktas gali būti fiksuojamas įstaigos informacinėje sistemoje.</text:span></text:p>
      <text:p text:style-name="P472"><text:span text:style-name="T473">21</text:span><text:span text:style-name="T474">. Jei reikia, gali būti parengiamos dokumentų kopijos<text:s/></text:span><text:span text:style-name="T475">(išskyrus skaitmeninės kilmės dokumentus) ar nuorašai.</text:span><text:s/><text:span text:style-name="T476">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477">Dokumento kopijos, nuorašo ar išrašo tikrumo patvirtinimo reikalavimai nustatyti Dokumentų rengimo taisyklėse, patvirtintose Lietuvos vyriausiojo archyvaro 2011 m. liepos 4 d. įsakymu Nr<text:span text:style-name="T478">.</text:span><text:span text:style-name="T479"> </text:span>V-117 „Dėl Dokumentų<text:s/>rengimo taisyklių patvirtinimo“, nustatyta tvarka (toliau – Dokumentų rengimo taisyklės).</text:p>
      <text:p text:style-name="P480"><text:span text:style-name="T481">22</text:span><text:span text:style-name="T482">. Kai užduotis vykdoma nerengiant oficialaus dokumento, informacija apie įvykdytą užduotį fiksuojama dokumente arba</text:span><text:span text:style-name="T483"><text:s/>įstaigos</text:span><text:span text:style-name="T484"><text:s/>informacinėje sistemoje.</text:span></text:p>
      <text:p text:style-name="P485"><text:span text:style-name="T486">23</text:span><text:span text:style-name="T487">. J</text:span><text:span text:style-name="T488">ei dokumentai buvo sudaryti informacinių sistemų priemonėmis, turi būti užtikrintas registravimo duomenų prieinamumas visą dokumentų saugojimo įstaigoje laikotarpį.</text:span></text:p>
      <text:p text:style-name="P489"/>
      <text:p text:style-name="P490"><text:span text:style-name="T491">IV</text:span><text:span text:style-name="T492"><text:s/>SKYRIUS<text:s/></text:span></text:p>
      <text:p text:style-name="P493"><text:span text:style-name="T494">DOKUMENTACIJOS PLANO SUDARYMAS</text:span></text:p>
      <text:p text:style-name="P495"/>
      <text:p text:style-name="P496"><text:span text:style-name="T497">Bylų dokumentacijos planas</text:span></text:p>
      <text:p text:style-name="P498"/>
      <text:p text:style-name="P499"><text:span text:style-name="T500">24</text:span><text:span text:style-name="T501">.</text:span><text:span text:style-name="T502"><text:s/>Bylų d</text:span><text:span text:style-name="T503">okumentacijos plane (3 priedas) i</text:span><text:span text:style-name="T504">nformacija apie dokumentus pateikiama struktūriškai: funkcija, subfunkcija (jei išskiriama), byla.</text:span></text:p>
      <text:p text:style-name="P505"><text:span text:style-name="T506">25</text:span><text:span text:style-name="T507">. Bylų dokumentacijos plane nurodomos visos bylos, kurias numatoma sudaryti iš dokumentų, įstaigos parengtų ar<text:s/></text:span><text:span text:style-name="T508">gautų per vienerius kalendorinius metus, ir tęsiamos bylos, sudaromos iš dokumentų, sukauptų<text:s/></text:span><text:span text:style-name="T509">tam tikro apibrėžto proceso metu.<text:s/></text:span><text:span text:style-name="T510">Prireikus gali būti sudaromi skaitmeninės kilmės ar suskaitmenintų dokumentų bylų tomai.</text:span></text:p>
      <text:p text:style-name="P511"><text:span text:style-name="T512">26</text:span><text:span text:style-name="T513">. Bylų dokumentacijos plane nurodo</text:span><text:span text:style-name="T514">mi už bylų sudarymą atsakingi administracijos padaliniai ar darbuotojai. Kai dokumentai rengiami, prieinami ar saugomi įstaigos naudojamoje informacinėje sistemoje (pvz., registre ar valstybės informacinėje sistemoje), dokumentacijos plano</text:span><text:span text:style-name="T515"><text:s/>pastabų skiltyje</text:span><text:span text:style-name="T516"><text:s/>n</text:span><text:span text:style-name="T517">urodomas naudojamos informacinės sistemos pavadinimas. Šiuo atveju dokumentacijos plane nurodytai bylai dokumentai nėra priskiriami, tačiau nurodomi už šių dokumentų rengimą konkrečioje informacinėje sistemoje atsakingi padaliniai ar darbuotojai.</text:span></text:p>
      <text:p text:style-name="P518"><text:span text:style-name="T519">27</text:span><text:span text:style-name="T520">.</text:span><text:span text:style-name="T521"><text:s/></text:span><text:span text:style-name="T522">Bylos sudaromos pagal dokumentų saugojimo terminus bei vieną ar kelis pasirinktus požymius: dokumentų formą, rūšį, temas ar sudarytojus.</text:span></text:p>
      <text:p text:style-name="P523"><text:span text:style-name="T524">28</text:span><text:span text:style-name="T525">. Trumpai saugomi skaitmeninės kilmės ar suskaitmeninti dokumentai, sisteminami pagal tą patį požymį, gali būti<text:s/></text:span><text:span text:style-name="T526">priskiriami tai pačiai bylai. Šis reikalavimas taikomas tik tuo atveju, jei dokumentai valdomi<text:s/></text:span><text:span text:style-name="T527">įstaigos<text:s/></text:span><text:span text:style-name="T528">informacinėje sistemoje.</text:span></text:p>
      <text:p text:style-name="P529"><text:span text:style-name="T530">29</text:span><text:span text:style-name="T531">. Bylų (išskyrus popierinių dokumentų bylas) indeksuose nurodomas bylos formą žymintis žymuo. Elektroninių, vaizdo ir (ar</text:span><text:span text:style-name="T532">) garso<text:s/></text:span>dokumentų ar įrašų bylos indeksą<text:s/><text:span text:style-name="T533">sudaro dokumentacijos plano punkto ir papunkčio eilės numeris ir bylos formą žymintis žymuo: E – elektroninis dokumentas, VG – vaizdo ir garso įrašas, G – garso įrašas, V – vaizdo įrašas, F – fotodokumentas, Įr – įr</text:span><text:span text:style-name="T534">ašas (pvz., 5.6 G, kur 5.6 žymi eilės numerį, G – bylos formą). Jei bylai numatoma priskirti gautus suskaitmenintus dokumentus, bylos indekse nurodomas tai žymintis žymuo K – kopijos (pvz., 5.6 K). Tais atvejais, kai tai pačiai bylai priskiriami ir trumpai</text:span><text:span text:style-name="T535"><text:s/>saugomi suskaitmeninti, ir skaitmeninės kilmės dokumentai, pasirenkamas žymuo Mr – mišri byla.</text:span></text:p>
      <text:p text:style-name="P536"><text:span text:style-name="T537">Bylos indeksas gali būti papildytas duomenimis, rodančiais bylos sudarymo vietą (pvz., 1.6.1-04, kur 1.6.1 žymi eilės numerį, 04 – administracijos padalinį).</text:span></text:p>
      <text:p text:style-name="P538"><text:span text:style-name="T539">30</text:span><text:span text:style-name="T540">. Antraštės turi būti konkrečios ir aiškios, nurodančios byloms priskiriamų dokumentų turinį, rūšį ir temą (pvz., Susirašinėjimo su mokyklomis personalo klausimais dokumentai).</text:span></text:p>
      <text:p text:style-name="P541"><text:span text:style-name="T542">31</text:span><text:span text:style-name="T543">. Vienarūšės bylos, jei jos sudaromos, įrašomos viena apibendrinta antrašte (pvz.,<text:s/></text:span>Darbuotojų asmens bylos<text:span text:style-name="T544">). Vienarūšėms byloms dokumentacijos plane suteikiamas vienas indeksas, o pastabų skiltyje nurodomas jų apskaitos dokumentas (pvz., Pagal draudėjų sąr</text:span><text:span text:style-name="T545">ašą). Skaitmeninės kilmės ar suskaitmenintų dokumentų bylų i</text:span><text:span text:style-name="T546">ndeksas gali būti papildytas asmenį ar objektą nusakančiu požymiu (pvz., 1.1 E 000001, kur 000001 yra įstaigos naudojamoje informacinėje sistemoje asmeniui suteiktas kodas).</text:span></text:p>
      <text:p text:style-name="P547"><text:span text:style-name="T548">32</text:span><text:span text:style-name="T549">. Vaizdo ir (ar)</text:span><text:span text:style-name="T550"><text:s/>garso dokumentų bylai priskirtų dokumentų apskaitos dokumentai (pvz., Saugotinų fotodokumentų apskaitos žurnalas) nurodomi dokumentacijos plano pastabų skiltyje.</text:span></text:p>
      <text:p text:style-name="P551"><text:span text:style-name="T552">33</text:span><text:span text:style-name="T553">. Dokumentai į bylą dedami (priskiriami bylai) chronologine tvarka, jei netaikoma kita<text:s/></text:span><text:span text:style-name="T554">sisteminimo tvarka. Parengti teisės aktai (nutarimai, sprendimai, įsakymai, potvarkiai ir kt.) kartu su patvirtintais dokumentais priskiriami atskiroms byloms (popieriniai dokumentai – dedami į bylas) pagal teisės aktų rūšis ir saugojimo terminus.</text:span></text:p>
      <text:p text:style-name="P555"><text:span text:style-name="T556">34</text:span><text:span text:style-name="T557">.<text:s/></text:span><text:span text:style-name="T558">Bylų dokumentacijos planas rengiamas kiekvienais metais ir teikiamas derinti likus dviem mėnesiams iki einamųjų kalendorinių metų pabaigos.</text:span></text:p>
      <text:p text:style-name="P559"><text:span text:style-name="T560">Jei per kalendorinius metus susidaro dokumentų, kuriems dokumentacijos plane bylos nebuvo numatytos,<text:s/></text:span><text:span text:style-name="T561">laikantis šių T</text:span><text:span text:style-name="T562">aisyklių 3 priede nustatytų reikalavimų</text:span><text:span text:style-name="T563"><text:s/>rengiamas dokumentacijos plano papildymų<text:s/></text:span><text:span text:style-name="T564">sąrašas.</text:span></text:p>
      <text:p text:style-name="P565"><text:span text:style-name="T566">35</text:span><text:span text:style-name="T567">. Suvestiniai duomenys apie per konkrečius kalendorinius metus užbaigtas bylas įrašomi atskiroje bylų dokumentacijos plano ar dokumentacijos plano papildymų sąr</text:span><text:span text:style-name="T568">ašo skiltyje, jei įstaigoje nėra pasirinktas kitas būdas tokiai informacijai užfiksuoti. Įstaigos, perduodančios dokumentus valstybės archyvams, šią informaciją iki einamųjų metų kovo 1 d. gali pateikti EAIS priemonėmis<text:s/></text:span><text:span text:style-name="T569">arba per įstaigos informacinę sistem</text:span><text:span text:style-name="T570">ą, turinčią integracines sąsajas su EAIS.</text:span></text:p>
      <text:p text:style-name="P571"/>
      <text:p text:style-name="P572"><text:span text:style-name="T573">Funkcijų dokumentacijos planas</text:span></text:p>
      <text:p text:style-name="P574"/>
      <text:p text:style-name="P575"><text:span text:style-name="T576">36</text:span><text:span text:style-name="T577">.</text:span><text:span text:style-name="T578"><text:s/></text:span><text:span text:style-name="T579">Funkcijų dokumentacijos plano struktūra pasirenkama tais atvejais, kai įstaigos informacinė sistema turi galimybę automatizuotai valdyti funkcijų klasifikatorių ir<text:s/></text:span><text:span text:style-name="T580">dokumentų priskyrimą procesams, įskaitant ir automatizuotą skaitmeninės kilmės ar suskaitmenintų dokumentų ilgalaikį išsaugojimą ir perdavimą toliau saugoti teisės aktų nustatyta tvarka. Šiuo atveju bylos nesudaromos.</text:span></text:p>
      <text:p text:style-name="P581"><text:span text:style-name="T582">37</text:span><text:span text:style-name="T583">.<text:s/></text:span><text:span text:style-name="T584">Funkcijų dokumentacijos plane</text:span><text:span text:style-name="T585"><text:s/></text:span><text:span text:style-name="T586">informacija apie dokumentus pateikiama keturiais struktūriniais lygmenimis: funkcija, subfunkcija, procesas, dokumentai, t. y., įrašomos visos vykdant veiklą atliekamos funkcijos, subfunkcijos, procesai (veiksmai) ir skirtingų procesų metu sudaromi dokumen</text:span><text:span text:style-name="T587">tai (4 priedas). Įstaigai priskyrus naujų funkcijų ar kurios nors iš funkcijų nelikus, atitinkamai koreguojamas ir dokumentacijos planas.</text:span></text:p>
      <text:p text:style-name="P588"><text:span text:style-name="T589">38</text:span><text:span text:style-name="T590">. Funkcijų dokumentacijos plane nurodomi administracijos padaliniai ar darbuotojai, atsakingi už vykdant konkreč</text:span><text:span text:style-name="T591">ius procesus sudaromus dokumentus, arba šie procesai administruojami<text:s/></text:span><text:span text:style-name="T592">įstaigos<text:s/></text:span><text:span text:style-name="T593">informacinės sistemos priemonėmis.</text:span></text:p>
      <text:p text:style-name="P594"><text:span text:style-name="T595">39</text:span><text:span text:style-name="T596">. Dokumentai sisteminami pagal jų saugojimo terminus ir vieną ar kelis pasirinktus požymius:<text:s/></text:span><text:span text:style-name="T597">dokumentų rūšį, temas, sudarytojus ar<text:s/></text:span><text:span text:style-name="T598">subprocesus.</text:span></text:p>
      <text:p text:style-name="P599"><text:span text:style-name="T600">40</text:span><text:span text:style-name="T601">. Informacinės sistemos valdytojas, kurio sistema naudojasi ir kitos įstaigos, gali rengti bendrą (pavyzdinį) funkcijų dokumentacijos planą, kurį suderina su Lietuvos vyriausiuoju archyvaru.<text:s/></text:span></text:p>
      <text:p text:style-name="P602"/>
      <text:p text:style-name="P603"><text:span text:style-name="T604">Kiti dokumentacijos plano rengimo ypatum</text:span><text:span text:style-name="T605">ai<text:s/></text:span></text:p>
      <text:p text:style-name="P606"/>
      <text:p text:style-name="P607"><text:span text:style-name="T608">41</text:span><text:span text:style-name="T609">. Dokumentacijos plane, nepaisant jo struktūrinių lygmenų kiekio, funkcijos numeruojamos iš eilės, kaip punktai, o subfunkcijos (jei yra) – atskira numeracija, kaip papunkčiai.</text:span></text:p>
      <text:p text:style-name="P610"><text:span text:style-name="T611">42</text:span><text:span text:style-name="T612">. Dokumentų saugojimo terminai nurodomi vadovaujantis teisės a</text:span><text:span text:style-name="T613">ktais, nustatančiais dokumentų saugojimo terminus, o jei šie terminai teisės aktais nėra nustatyti, vadovaujamasi Dokumentų ir archyvų įstatymo 13 straipsnio 1 dalies nuostatomis, įvertinus dokumentus pagal šių Taisyklių 44 punkte numatytus kriterijus.</text:span></text:p>
      <text:p text:style-name="P614"><text:span text:style-name="T615">4</text:span><text:span text:style-name="T616">3</text:span><text:span text:style-name="T617">. Įstaigos informacinėje sistemoje gali būti rengiami tiek trumpai, tiek ir ilgai saugomi įrašai. Nuolat saugotini įrašai turėtų būti sudaromi tik tuo atveju, jei įstaiga turi technines priemones tokius dokumentus perduoti toliau saugoti į valstybės arc</text:span><text:span text:style-name="T618">hyvą.</text:span></text:p>
      <text:p text:style-name="P619"/>
      <text:p text:style-name="P620"><text:span text:style-name="T621">V</text:span><text:span text:style-name="T622"><text:s/>skyrius<text:s/></text:span></text:p>
      <text:p text:style-name="P623"><text:span text:style-name="T624">DOKUMENTŲ VERTĖS EKSPERTIZĖ</text:span></text:p>
      <text:p text:style-name="P625"/>
      <text:p text:style-name="P626"><text:span text:style-name="T627">44</text:span><text:span text:style-name="T628">. Dokumentai vertinami pagal šiuos jų reikšmingumo kriterijus:</text:span></text:p>
      <text:p text:style-name="P629"><text:span text:style-name="T630">44.1</text:span><text:span text:style-name="T631">. tenkina įstaigos administravimo ir informacinius poreikius;</text:span></text:p>
      <text:p text:style-name="P632"><text:span text:style-name="T633">44.2</text:span><text:span text:style-name="T634">. užtikrina įstaigos veiklos įrodymus;</text:span></text:p>
      <text:p text:style-name="P635"><text:span text:style-name="T636">44.3</text:span><text:span text:style-name="T637">. užtikri</text:span><text:span text:style-name="T638">na su įstaigos veikla susijusių asmenų prievoles ir teisėtus interesus;</text:span></text:p>
      <text:p text:style-name="P639"><text:span text:style-name="T640">44.4</text:span><text:span text:style-name="T641">. gali būti tinkami tyrimams atlikti;</text:span></text:p>
      <text:p text:style-name="P642"><text:span text:style-name="T643">44.5</text:span><text:span text:style-name="T644">. suteikia informaciją apie įstaigos teises, pareigas, politiką, veiklą, ryšius, interesus mokslo ir kultūros tikslais.</text:span></text:p>
      <text:p text:style-name="P645"><text:span text:style-name="T646">45</text:span><text:span text:style-name="T647">.<text:s/></text:span><text:span text:style-name="T648">Dokumentai vertinami ir sprendimai dėl tolesnio dokumentų saugojimo ar naikinimo priimami:</text:span></text:p>
      <text:p text:style-name="P649"><text:span text:style-name="T650">45.1</text:span><text:span text:style-name="T651">. nustatant dokumentų saugojimo terminus, jei jų nenustato teisės aktai;</text:span></text:p>
      <text:p text:style-name="P652"><text:span text:style-name="T653">45.2</text:span><text:span text:style-name="T654">. pasibaigus dokumentų saugojimo terminui arba jį keičiant;</text:span></text:p>
      <text:p text:style-name="P655"><text:span text:style-name="T656">45.3</text:span><text:span text:style-name="T657">. tvarkant</text:span><text:span text:style-name="T658"><text:s/>dokumentus.<text:s/></text:span></text:p>
      <text:p text:style-name="P659"><text:span text:style-name="T660">46</text:span><text:span text:style-name="T661">. Sprendimus dėl trumpai ar ilgai saugomų dokumentų saugojimo ar naikinimo priima įstaigos vadovas, dėl nuolat saugomų dokumentų – valstybės archyvas, kuriam dokumentai perduodami toliau saugoti.</text:span></text:p>
      <text:p text:style-name="P662"><text:span text:style-name="T663">47</text:span><text:span text:style-name="T664">. Įstaigoje dokumentų vertinimą<text:s/></text:span><text:span text:style-name="T665">atlieka ir sprendimus dėl tolesnio jų saugojimo ar naikinimo siūlo priskirtą funkciją atliekantys administracijos padaliniai ar atsakingi darbuotojai – kartu su darbuotojais, atsakingais už dokumentų tvarkymą ir sutvarkytų dokumentų apskaitą.</text:span></text:p>
      <text:p text:style-name="P666"/>
      <text:p text:style-name="P667"><text:span text:style-name="T668">Dokumentų<text:s/></text:span><text:span text:style-name="T669">vertinimo ir atrankos ypatumai sudarant bylų dokumentacijos planą</text:span></text:p>
      <text:p text:style-name="P670"/>
      <text:p text:style-name="P671"><text:span text:style-name="T672">48</text:span><text:span text:style-name="T673">. Dokumentų saugojimo terminas skaičiuojamas metais</text:span>,<text:s/><text:span text:style-name="T674">pradedant skaičiuoti nuo bylos užbaigimo metų pabaigos, jei kituose teisės aktuose nėra nustatyti trumpesni saugojimo terminai, su</text:span><text:span text:style-name="T675">siję su konkrečių procedūrų vykdymu ir (ar) dokumentuose užfiksuotos informacijos ypatumais.</text:span></text:p>
      <text:p text:style-name="P676"><text:span text:style-name="T677">49</text:span><text:span text:style-name="T678">. Tvarkant užbaigtas bylas gali būti priimtas sprendimas pratęsti numatytąjį dokumentų saugojimo terminą, o pasibaigus dokumentų saugojimo terminui – atrinkt</text:span><text:span text:style-name="T679">i bylas naikinti arba pratęsti jų saugojimo terminą:</text:span></text:p>
      <text:p text:style-name="P680"><text:span text:style-name="T681">49.1</text:span><text:span text:style-name="T682">. Bylos, kurių saugojimo terminas pratęstas atlikus jų vertės ekspertizę, įrašomos į įstaigos vadovo tvirtinamą Dokumentų, kurių saugojimo terminas pratęstas, sąrašą. Šiame sąraše nurodoma bylos in</text:span><text:span text:style-name="T683">deksas, bylos antraštė, ankstesnis saugojimo terminas ir<text:s/></text:span><text:span text:style-name="T684">naujai nustatytas (pratęstas)</text:span><text:span text:style-name="T685"><text:s/>saugojimo terminas.</text:span></text:p>
      <text:p text:style-name="P686"><text:span text:style-name="T687">49.2</text:span><text:span text:style-name="T688">. Jei tvarkant užbaigtas bylas dokumentų saugojimo terminas buvo pakeistas, dokumentai sutvarkomi ir į sutvarkytų dokumentų apskaitą įrašomi<text:s/></text:span><text:span text:style-name="T689">šių Taisyklių V ir VI skyriuose nustatyta tvarka.</text:span></text:p>
      <text:p text:style-name="P690"><text:span text:style-name="T691">49.3</text:span><text:span text:style-name="T692">. Jei bylos dokumentams buvo numatyti skirtingi saugojimo terminai, iš naujo įvertinti dokumentai išimami iš bylų ir iš jų sudaromos naujos bylos tuo pačiu indeksu, jį papildant</text:span><text:span text:style-name="T693"><text:s/>santrumpa ar kitu po</text:span><text:span text:style-name="T694">žymiu, žyminčiu, kad atlikta vertės ekspertizė (pvz., santrumpa „VE“ arba „VE1“, „VE2“, jei bylų daugiau nei viena).</text:span></text:p>
      <text:p text:style-name="P695"><text:span text:style-name="T696">50</text:span><text:span text:style-name="T697">. Atrinkti naikinti dokumentai įrašomi į dokumentų naikinimo aktą (5 priedas):</text:span></text:p>
      <text:p text:style-name="P698"><text:span text:style-name="T699">50.1</text:span><text:span text:style-name="T700">. Dokumentų naikinimo akte nurodomos atrinktos naikinti bylos, arba dokumentai gali būti įvardyti apibendrintai, jei jie yra įrašyti į akte nurodytus apskaitos dokumentus (bylų apyrašą ar kt.).<text:s/></text:span></text:p>
      <text:p text:style-name="P701"><text:span text:style-name="T702">50.2</text:span><text:span text:style-name="T703">. Vienarūšės bylos ta pačia antrašte į dokumentų naik</text:span><text:span text:style-name="T704">inimo aktą įrašomos viena antrašte, o vienarūšės bylos (pvz., asmens bylos) skirtingomis antraštėmis – kaip atskiros bylos.</text:span></text:p>
      <text:p text:style-name="P705"><text:span text:style-name="T706">50.3</text:span><text:span text:style-name="T707">. Bylos, kurias numatyta saugoti trumpiau nei vienerius metus, įrašomos į atskirą dokumentų naikinimo aktą</text:span><text:span text:style-name="T708">.<text:s/></text:span></text:p>
      <text:p text:style-name="P709"><text:span text:style-name="T710">51</text:span><text:span text:style-name="T711">. Dokum</text:span><text:span text:style-name="T712">entų naikinimo aktai ar jų duomenys tvirtinami, jei konkrečių metų nuolat ar ilgai saugomos bylos nustatyta tvarka yra įrašytos į bylų apyrašus ar kitus apskaitos dokumentus (sąrašus, žurnalus, registrus).<text:s/></text:span></text:p>
      <text:p text:style-name="P713"/>
      <text:p text:style-name="P714"><text:span text:style-name="T715">Dokumentų vertinimo ir atrankos ypatumai sud</text:span><text:span text:style-name="T716">arant funkcijų dokumentacijos planą</text:span></text:p>
      <text:p text:style-name="P717"/>
      <text:p text:style-name="P718"><text:span text:style-name="T719">52</text:span><text:span text:style-name="T720">. Dokumentų saugojimo terminas skaičiuojamas metais, pradedant skaičiuoti nuo su dokumentais susijusių procesų ar užduočių (veiksmų) užbaigimo metų pabaigos, jei kituose teisės aktuose nėra nustatyti trumpesni sau</text:span><text:span text:style-name="T721">gojimo terminai, susiję su konkrečių procedūrų vykdymu ir (ar) dokumentuose užfiksuotos informacijos ypatumais.</text:span></text:p>
      <text:p text:style-name="P722"><text:span text:style-name="T723">Nustatytas dokumentų saugojimo terminas taikomas tik tiems dokumentams, su kuriais susijusios užduotys (veiksmai) yra užbaigti.</text:span></text:p>
      <text:p text:style-name="P724"><text:span text:style-name="T725">53</text:span><text:span text:style-name="T726">. Tvarkant</text:span><text:span text:style-name="T727"><text:s/>dokumentus, su kuriais susiję procesai ar užduotys (veiksmai) yra užbaigti, gali būti priimtas sprendimas pratęsti numatytąjį dokumentų saugojimo terminą, o pasibaigus dokumentų saugojimo terminui – dokumentus atrinkti naikinti arba pratęsti jų saugojimo<text:s/></text:span><text:span text:style-name="T728">terminą:</text:span></text:p>
      <text:p text:style-name="P729"><text:span text:style-name="T730">53.1</text:span><text:span text:style-name="T731">. Dokumentai, kurių saugojimo terminas buvo pratęstas atlikus jų vertės ekspertizę, įrašomi į įstaigos vadovo tvirtinamą Dokumentų, kurių saugojimo terminas pratęstas, sąrašą. Šiame sąraše nurodomi<text:s/></text:span><text:span text:style-name="T732">funkcijos, proceso ir dokumentų grupės pava</text:span><text:span text:style-name="T733">dinimai, funkcijos ir proceso indeksai, esamas saugojimo terminas ir naujasis (pratęstas) saugojimo terminas.</text:span><text:span text:style-name="T734"><text:s/>Šis reikalavimas nėra taikomas, jei įstaigoje yra techninės galimybės informaciją apie pratęstą saugojimo terminą valdyti įstaigos informacinės si</text:span><text:span text:style-name="T735">stemos priemonėmis.<text:s/></text:span></text:p>
      <text:p text:style-name="P736"><text:span text:style-name="T737">53.2</text:span><text:span text:style-name="T738">. Jei tvarkant dokumentus saugojimo terminas buvo pakeistas, dokumentai sutvarkomi šių Taisyklių V ir VI skyriuose nustatyta tvarka.</text:span><text:span text:style-name="T739"><text:s/></text:span></text:p>
      <text:p text:style-name="P740"><text:span text:style-name="T741">53.3</text:span><text:span text:style-name="T742">. I</text:span><text:span text:style-name="T743">nformacija apie pakeistą konkrečių dokumentų (jų grupės) saugojimo terminą gali bū</text:span><text:span text:style-name="T744">ti valdoma įstaigos informacinės sistemos priemonėmis.</text:span></text:p>
      <text:p text:style-name="P745"><text:span text:style-name="T746">54</text:span><text:span text:style-name="T747">. A</text:span><text:span text:style-name="T748">trinkti naikinti dokumentai įrašomi į dokumentų naikinimo aktą, kuriame nurodomi funkcijos, proceso ir dokumentų grupės pavadinimai, funkcijos ir proceso indeksai, dokumentų chronologinės ri</text:span><text:span text:style-name="T749">bos, saugojimo terminas ir apimtis (konkrečiai funkcijai (subfunkcijai) priskirtų įrašų, vaizdo ir (ar) garso dokumentų ar elektroninių dokumentų skaičius ar kt.).</text:span></text:p>
      <text:p text:style-name="P750"><text:span text:style-name="T751">55</text:span><text:span text:style-name="T752">.<text:s/></text:span><text:span text:style-name="T753">Dokumentai, kuriuos buvo numatyta saugoti trumpiau nei vienerius metus, įrašomi į<text:s/></text:span><text:span text:style-name="T754">atskirą dokumentų naikinimo aktą.</text:span></text:p>
      <text:p text:style-name="P755"><text:span text:style-name="T756">56</text:span><text:span text:style-name="T757">. Dokumentų naikinimo aktai ar jų duomenys tvirtinami</text:span><text:s/>sutvarkius<text:span text:style-name="T758"><text:s/>konkrečių metų dokumentus</text:span>, su kuriais susiję procesai ar užduotys (veiksmai) yra užbaigti<text:span text:style-name="T759">.</text:span></text:p>
      <text:p text:style-name="P760"/>
      <text:p text:style-name="P761"><text:span text:style-name="T762">Dokumentų atrankos naikinti ir naikinimo ypatumai</text:span></text:p>
      <text:p text:style-name="P763"/>
      <text:p text:style-name="P764"><text:span text:style-name="T765">57</text:span><text:span text:style-name="T766">. Dokumentai naikinami, kai dokumentų naikinimo aktą ar jo duomenis, suderintus pagal šių Taisyklių 5 punkte nustatytus reikalavimus, patvirtina įstaigos vadovas. Dokumentai turi būti sunaikinti taip, kad juose esanti informacija nebūtų atpažįstama.</text:span></text:p>
      <text:p text:style-name="P767"><text:span text:style-name="T768">58</text:span><text:span text:style-name="T769">. Perduodant skaitmeninės kilmės ar suskaitmenintus dokumentus kitam saugotojui ir gavus patvirtinimą, kad dokumentų perdavimas įvyko sėkmingai, įstaigoje saugoti skaitmeninės<text:s/></text:span><text:span text:style-name="T770">kilmės ar suskaitmeninti<text:s/></text:span><text:span text:style-name="T771">dokumentai gali būti sunaikinami, jei įstaigos vadova</text:span><text:span text:style-name="T772">s nenustato kitaip. Net jei įstaigos vadovas priima sprendimą kitam saugotojui perduotų dokumentų nenaikinti ir juos naudoti įstaigos vykdomoms funkcijoms atlikti, dokumentų saugotojo funkcijas ir prievoles toliau vykdo skaitmeninės kilmės ar suskaitmenint</text:span><text:span text:style-name="T773">us dokumentus toliau saugoti perėmusi įstaiga (valstybės archyvas ar kt.).</text:span></text:p>
      <text:p text:style-name="P774"><text:span text:style-name="T775">59</text:span><text:span text:style-name="T776">. Įstaigoje turi būti numatytos organizacinės ir techninės priemonės, užtikrinančios, kad visi skaitmeninės kilmės ar suskaitmeninti dokumentai, dėl kurių atrankos naikinti yr</text:span><text:span text:style-name="T777">a priimtas sprendimas, ir jų atsarginės kopijos, jei jų yra, naikinimo metu bus visiškai sunaikinti.</text:span></text:p>
      <text:p text:style-name="P778"/>
      <text:p text:style-name="P779"><text:span text:style-name="T780">VI</text:span><text:span text:style-name="T781"><text:s/>SKYRIUS</text:span></text:p>
      <text:p text:style-name="P782"><text:span text:style-name="T783">DOKUMENTŲ TVARKYMAS</text:span></text:p>
      <text:p text:style-name="P784"/>
      <text:p text:style-name="P785"><text:span text:style-name="T786">60</text:span><text:span text:style-name="T787">. Kvalifikuotais elektroniniais parašais pasirašytų dokumentų elektroninių parašų galiojimas patvirtinamas v</text:span><text:span text:style-name="T788">adovaujantis Reglamento 32 straipsnio nuostatomis. Taip pat turi būti užtikrintas kitų naudojamų dokumentų autentiškumo ir vientisumo duomenų administravimas visą dokumentų saugojimo įstaigoje laiką.</text:span></text:p>
      <text:p text:style-name="P789"><text:span text:style-name="T790">61</text:span><text:span text:style-name="T791">. Įstaiga, perduodanti dokumentus valstybės<text:s/></text:span><text:span text:style-name="T792">archyvui, kaupia įrašų MIME tipo žymenis, kurie atitinka Lietuvos vyriausiojo archyvaro nustatytus reikalavimus.</text:span></text:p>
      <text:p text:style-name="P793"><text:span text:style-name="T794">62</text:span><text:span text:style-name="T795">. Jei skaitmeninės kilmės, suskaitmeninti dokumentai ar analoginiai vaizdo ir (ar) garso dokumentai yra saugomi fizinėse laikmenose, ant<text:s/></text:span><text:span text:style-name="T796">jų turi būti nurodyti aprašymo duomenys (bylos ar proceso indeksai, bylos antraštė ar dokumentų grupės pavadinimas, chronologinės ribos (data), saugojimo terminas).<text:s/></text:span></text:p>
      <text:p text:style-name="P797"/>
      <text:p text:style-name="P798"><text:span text:style-name="T799">Dokumentų tvarkymas sudarant bylų dokumentacijos planą</text:span></text:p>
      <text:p text:style-name="P800"/>
      <text:p text:style-name="P801"><text:span text:style-name="T802">63</text:span><text:span text:style-name="T803">. Pasibaigus<text:s/></text:span><text:span text:style-name="T804">kalendoriniams metams bylos, kurios nebus tęsiamos kitais metais, užbaigiamos ir sutvarkomos:</text:span></text:p>
      <text:p text:style-name="P805"><text:span text:style-name="T806">63.1</text:span><text:span text:style-name="T807">. Patikrinamas dokumentų sisteminimas bylose pagal nustatytą ar pasirinktą požymį, įsitikinant, kad jose esantys dokumentai atitinka bylų antraštes ir saugo</text:span><text:span text:style-name="T808">jimo terminus.<text:s/></text:span><text:span text:style-name="T809">Aptikus priskyrimo klaidų, dokumentai turi būti perskirstyti.</text:span></text:p>
      <text:p text:style-name="P810"><text:span text:style-name="T811">63.2</text:span><text:span text:style-name="T812">.<text:s/></text:span><text:span text:style-name="T813">Informacinių technologijų priemonėmis sudaryti dokumentų registrai priskiriami byloms. Nuolat saugomas registras pasirašomas Dokumentų rengimo taisyklių 17.1–17.2 papunk</text:span><text:span text:style-name="T814">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15"><text:span text:style-name="T816">63.3</text:span><text:span text:style-name="T817">.<text:s/></text:span><text:span text:style-name="T818">Pagal n</text:span><text:span text:style-name="T819">ustatytą ar pasirinktą dokumentų sisteminimo požymį<text:s/></text:span><text:span text:style-name="T820">patikslinama bylos antraštė (tvarkant vaizdo ir (ar) garso dokumentus atsižvelgiama į bylai priskirtuose dokumentuose užfiksuotą įvykį ar temos pavadinimą), prireikus gali būti rašoma paantraštė.</text:span></text:p>
      <text:p text:style-name="P821"><text:span text:style-name="T822">63.4</text:span><text:span text:style-name="T823">. Nuolat ar ilgai saugomos bylos chronologinės ribos (</text:span><text:span text:style-name="T824">jei buvo priimtas sprendimas ilgai saugomas bylas įrašyti į sutvarkytų dokumentų apskaitą)</text:span><text:span text:style-name="T825"><text:s/>yra bylai priskirtų dokumentų anksčiausia ir vėliausia datos (jei netaikoma kita sisteminimo tvarka), vaizdo ir</text:span><text:span text:style-name="T826"><text:s/>(ar) garso dokumentų – dokumentuose užfiksuotų įvykių datos. Jei bylą sudaro vienas dokumentas, bylos data yra dokumento data. Jei vaizdo ir (ar) garso dokumentuose užfiksuotas vienas įvykis, bylos data laikoma įvykio data. Jei bylą sudaro vienas ar keli<text:s/></text:span><text:span text:style-name="T827">tęstiniai metų dokumentai (pvz., dokumentų registras, bylų sąrašai), bylos data yra metai.</text:span></text:p>
      <text:p text:style-name="P828"><text:span text:style-name="T829">63.5</text:span><text:span text:style-name="T830">. Trumpai ar ilgai saugomos bylos chronologinės ribos (</text:span><text:span text:style-name="T831">jei buvo priimtas sprendimas ilgai saugomų bylų neįrašyti į sutvarkytų dokumentų apskaitą)</text:span><text:span text:style-name="T832"><text:s/>yra bylos s</text:span><text:span text:style-name="T833">udarymo ir užbaigimo metai.</text:span></text:p>
      <text:p text:style-name="P834"><text:span text:style-name="T835">64</text:span><text:span text:style-name="T836">. Popierinių dokumentų bylos sudaromos ir tvarkomos pagal šiuos reikalavimus:</text:span></text:p>
      <text:p text:style-name="P837"><text:span text:style-name="T838">64.1</text:span><text:span text:style-name="T839">.<text:s/></text:span><text:span text:style-name="T840">Bylos antraštė ir indeksas turi būti užrašyti ant aplankų, kuriuose saugomi šie</text:span><text:span text:style-name="T841"><text:s/></text:span><text:span text:style-name="T842">dokumentai.</text:span></text:p>
      <text:p text:style-name="P843"><text:span text:style-name="T844">64.2</text:span><text:span text:style-name="T845">. Nuolat saugomose susirašinėjimo<text:s/></text:span><text:span text:style-name="T846">dokumentų bylose atsakomasis dokumentas dedamas po iniciatyvinio dokumento, nepaisant atsakomojo dokumento datos. Šis reikalavimas nėra taikomas, jei iniciatyvinis ir atsakomasis dokumentai yra skirtingų formų.</text:span></text:p>
      <text:p text:style-name="P847"><text:span text:style-name="T848">64.3</text:span><text:span text:style-name="T849">. Nuolat ar ilgai saugomų bylų (</text:span><text:span text:style-name="T850">jei b</text:span><text:span text:style-name="T851">uvo priimtas sprendimas ilgai saugomas bylas įrašyti į sutvarkytų dokumentų apskaitą)</text:span><text:span text:style-name="T852"><text:s/>lapai numeruojami šių Taisyklių 6 priede nustatyta tvarka, o trumpai ar ilgai saugomos bylos numeruojamos ir bylos baigiamasis įrašas rašomas tik tais atvejais, kai teisė</text:span><text:span text:style-name="T853">s aktų nustatyta tvarka bylos laikinai perduodamos naudotis kitoms įstaigoms.</text:span></text:p>
      <text:p text:style-name="P854"><text:span text:style-name="T855">64.4</text:span><text:span text:style-name="T856">. Bylos vidaus apyrašas sudaromas, jei to reikia papildomai dokumentų apskaitai ar paieškai atlikti arba kai bylos vidaus apyrašo sudarymą nustato kiti teisės aktai. Vida</text:span><text:span text:style-name="T857">us apyraše surašomi byloje esantys dokumentai (dokumento pavadinimas (antraštė), dokumento data arba dokumento gavimo data, registracijos numeris) ir nurodoma dokumento vieta byloje (lapų numeris (-iai), kita paieškai atlikti reikalinga informacija.</text:span></text:p>
      <text:p text:style-name="P858"><text:span text:style-name="T859">64.5</text:span><text:span text:style-name="T860">. Nuolat saugomų bylų dokumentai laikomi aplankuose be metalinių laikiklių, išėmus iš bylų žymeklius ir dokumento lapams susegti naudojamas priemones.</text:span></text:p>
      <text:p text:style-name="P861"><text:span text:style-name="T862">64.6</text:span><text:span text:style-name="T863">. Nuolat ar ilgai saugomos bylos (</text:span><text:span text:style-name="T864">jei buvo priimtas sprendimas ilgai saugomas bylas įrašyti į s</text:span><text:span text:style-name="T865">utvarkytų dokumentų apskaitą)</text:span><text:span text:style-name="T866"><text:s/>tvarkymas baigiamas jos įforminimu: rašomas bylos antraštinis lapas (7 priedas) ir bylos baigiamasis įrašas (8 priedas).</text:span></text:p>
      <text:p text:style-name="P867"><text:span text:style-name="T868">64.7</text:span><text:span text:style-name="T869">. Į bylų apyrašą įrašyta vienarūšė byla, kuri buvo tęsiama ir papildyta naujais dokumentais, gali</text:span><text:span text:style-name="T870"><text:s/>būti tvarkoma iš naujo: sunumeruojami papildomi bylos lapai (jų numeracija tęsiama iš eilės), rašomas naujas bylos baigiamasis įrašas ir antraštinis lapas, patikslinant chronologines ribas ir, jei reikia, antraštę. Naujas antraštinis lapas dedamas bylos p</text:span><text:span text:style-name="T871">radžioje, baigiamasis įrašas – gale. Buvęs antraštinis lapas, baigiamasis įrašas ir vidaus apyrašas (jei jis yra) byloje paliekami, jų lapai nenumeruojami. Jei vidaus apyrašas buvo pratęstas, jo lapai numeruojami toliau, atskirai nuo bylos lapų.</text:span></text:p>
      <text:p text:style-name="P872"><text:span text:style-name="T873">64.8</text:span><text:span text:style-name="T874">.<text:s/></text:span><text:span text:style-name="T875">Jei dokumentų apyvarta nedidelė, į tvarkomą bylą gali būti dedami</text:span><text:span text:style-name="T876"><text:s/>kelerių</text:span><text:span text:style-name="T877"><text:s/>metų dokumentai. Sutvarkyta nuolat ar ilgai (</text:span><text:span text:style-name="T878">jei buvo priimtas sprendimas ilgai saugomas bylas įrašyti į sutvarkytų dokumentų apskaitą)</text:span><text:span text:style-name="T879"><text:s/>saugoma byla turi būti sudaryta ne daugiau kai</text:span><text:span text:style-name="T880">p iš 200 lapų. Jei lapų yra daugiau, sudaromas kitas bylos tomas.</text:span></text:p>
      <text:p text:style-name="P881"><text:span text:style-name="T882">64.9</text:span><text:span text:style-name="T883">. Trumpai ar ilgai saugomos bylos<text:s/></text:span><text:span text:style-name="T884">(</text:span><text:span text:style-name="T885">jei buvo priimtas sprendimas ilgai saugomų bylų neįrašyti į sutvarkytų dokumentų apskaitą)</text:span><text:span text:style-name="T886"><text:s/></text:span><text:span text:style-name="T887">antraštinio lapo galima nerašyti, jei bylos aprašymo duo</text:span><text:span text:style-name="T888">menys užrašyti ant bylos segtuvo ar aplanko.</text:span></text:p>
      <text:p text:style-name="P889"/>
      <text:p text:style-name="P890"><text:span text:style-name="T891">Dokumentų tvarkymas sudarant funkcijų dokumentacijos planą</text:span></text:p>
      <text:p text:style-name="P892"/>
      <text:p text:style-name="P893"><text:span text:style-name="T894">65</text:span><text:span text:style-name="T895">.<text:s/></text:span><text:span text:style-name="T896">Jei buvo pasirinkta sudaryti funkcijų dokumentacijos planą, dokumentai tvarkomi taip:</text:span></text:p>
      <text:p text:style-name="P897"><text:span text:style-name="T898">65.1</text:span><text:span text:style-name="T899">. Įstaigos informacinėje sistemoje<text:s/></text:span><text:span text:style-name="T900">identifikuojami dokumentai, su kuriais susiję procesai, užduotys (veiksmai) yra užbaigti konkrečiais kalendoriniais metais.</text:span></text:p>
      <text:p text:style-name="P901"><text:span text:style-name="T902">65.2</text:span><text:span text:style-name="T903">. Patikrinamas dokumentų priskyrimas pagal įstaigos vykdomas funkcijas ir subfunkcijas išskirtiems procesams, įsitikinant, k</text:span><text:span text:style-name="T904">ad dokumentai priskirti teisingai.<text:s/></text:span><text:span text:style-name="T905">Aptikus priskyrimo klaidų, dokumentai turi būti perskirstyti.<text:s/></text:span></text:p>
      <text:p text:style-name="P906"><text:span text:style-name="T907">65.3</text:span><text:span text:style-name="T908">. Įsitikinama, ar įstaigoje yra išsaugoti ir prieinami<text:s/></text:span><text:span text:style-name="T909">dokumentų autentiškumo ir vientisumo duomenys, ar sukaupti reikiami dokumentų metaduomenys.<text:s/></text:span></text:p>
      <text:p text:style-name="P910"><text:span text:style-name="T911">65.4</text:span><text:span text:style-name="T912">. Įsitikinama, ar bus galimybė dokumentus ir jų metaduomenis įrašyti į perduodamų toliau saugoti dokumentų paketą. Šis reikalavimas taikomas tvarkant nuolat saugomus skaitmeninės kilmės dokumentus.</text:span></text:p>
      <text:p text:style-name="P913">Papunkčio pakeitimai:</text:p>
      <text:p text:style-name="P914"><text:span text:style-name="T915">Nr.<text:s/></text:span><text:a xlink:href="https://www.e-tar.lt/portal/legalAct.html?documentId=7d8d0ef05c3211edbc04912defe897d1" office:target-frame-name="_top" xlink:show="replace"><text:span text:style-name="T916">VE-48</text:span></text:a><text:span text:style-name="T917">, 2022-11-04, paskelbta TAR 2022-11-04, i. k. 2022-22477</text:span></text:p>
      <text:p text:style-name="Normal"/>
      <text:p text:style-name="P918"><text:span text:style-name="T919">66</text:span><text:span text:style-name="T920">. Popieriniai dokumentai sutvarkomi laikantis šių Taisyklių 64.1–64.8 papunkčiuose ir Lietuvos vyriausiojo archyv</text:span><text:span text:style-name="T921">aro teisės aktų, reglamentuojančių dokumentų perdavimą į valstybės archyvus,<text:s/></text:span><text:span text:style-name="T922">nustatyta tvarka.</text:span></text:p>
      <text:p text:style-name="P923"/>
      <text:p text:style-name="P924"><text:span text:style-name="T925">VII</text:span><text:span text:style-name="T926"><text:s/>SKYRIUS<text:s/></text:span></text:p>
      <text:p text:style-name="P927"><text:span text:style-name="T928">DOKUMENTŲ APSKAITOS TVARKYMAS</text:span></text:p>
      <text:p text:style-name="P929"/>
      <text:p text:style-name="P930"><text:span text:style-name="T931">Įstaigos sutvarkytų dokumentų apskaita</text:span></text:p>
      <text:p text:style-name="P932"/>
      <text:p text:style-name="P933"><text:span text:style-name="T934">67</text:span><text:span text:style-name="T935">.<text:s/></text:span><text:span text:style-name="T936">Jei buvo pasirinkta sudaryti bylų dokumentacijos planą, sutvarkytų dokumentų apskaitai užtikrinti turi būti nustatyti bylų apyrašai. Nuolat ar ilgai saugomoms byloms<text:s/></text:span><text:span text:style-name="T937">(</text:span><text:span text:style-name="T938">jei buvo priimtas sprendimas ilgai saugomas bylas įrašyti į sutvarkytų dokumentų apskaitą</text:span><text:span text:style-name="T939">)</text:span><text:span text:style-name="T940"><text:s/></text:span><text:span text:style-name="T941">sudaromi atskiri apyrašai. Sutvarkytos nuolat ar ilgai saugomos bylos į apyrašus įrašomos per dvejus metus nuo jų užbaigimo, jei teisės aktuose, suderintuose su Lietuvos vyriausiuoju archyvaru, nenustatyta kitaip.</text:span></text:p>
      <text:p text:style-name="P942"><text:span text:style-name="T943">68</text:span><text:span text:style-name="T944">. Atsižvelgiant į sudarytų bylų ki</text:span><text:span text:style-name="T945">ekį ir (ar) formą, bylų apyrašai nustatomi:</text:span></text:p>
      <text:p text:style-name="P946"><text:span text:style-name="T947">68.1</text:span><text:span text:style-name="T948">. vienos ar kelių panašaus pobūdžio įstaigos veiklos sričių byloms;</text:span></text:p>
      <text:p text:style-name="P949"><text:span text:style-name="T950">68.2</text:span><text:span text:style-name="T951">. atliekant specialiąsias funkcijas sudarytoms byloms;</text:span></text:p>
      <text:p text:style-name="P952"><text:span text:style-name="T953">68.3</text:span><text:span text:style-name="T954">. byloms, sudarytoms iš dokumentų, prie kurių priėjimą riboja įstat</text:span><text:span text:style-name="T955">ymai;</text:span></text:p>
      <text:p text:style-name="P956"><text:span text:style-name="T957">68.4</text:span><text:span text:style-name="T958">. byloms, sudarytoms iš elektroninių, vaizdo ir (ar) garso dokumentų, įrašų ar gautų suskaitmenintų dokumentų.</text:span></text:p>
      <text:p text:style-name="P959"><text:span text:style-name="T960">69</text:span><text:span text:style-name="T961">. Bylų apyrašai įrašomi į bylų apyrašų sąrašą, nurodant kiekvieno apyrašo pavadinimą, numerį ir saugojimo terminą (pvz., Ve</text:span><text:span text:style-name="T962">iklos administravimo nuolat saugomų bylų apyrašas Nr.</text:span><text:span text:style-name="T963"> </text:span><text:span text:style-name="T964">4).</text:span></text:p>
      <text:p text:style-name="P965"><text:span text:style-name="T966">70</text:span><text:span text:style-name="T967">. Bylos į bylų apyrašus (9 priedas) ar jų tęsinius įrašomos tokia tvarka:<text:s/></text:span></text:p>
      <text:p text:style-name="P968"><text:span text:style-name="T969">70.1</text:span><text:span text:style-name="T970">. Bylos įrašomos kaip atskiri apskaitos vienetai, kurių kiekvienam suteikiamas eilės numeris. Kiekvienais metai</text:span><text:span text:style-name="T971">s įrašomų bylų numeracija apyraše tęsiama iš eilės.</text:span></text:p>
      <text:p text:style-name="P972"><text:span text:style-name="T973">Bylos įrašomos pagal jų užbaigimo metus, kiekvienų kalendorinių metų bylos – pagal bylų išdėstymo tvarką dokumentacijos plane, vienarūšės bylos – pagal bendrus požymius arba abėcėlės tvarka.</text:span></text:p>
      <text:p text:style-name="P974"><text:span text:style-name="T975">70.2</text:span><text:span text:style-name="T976">. Nur</text:span><text:span text:style-name="T977">odoma kiekvienos bylos antraštė (jei reikia – ir paantraštė), chronologinės ribos (data), apimtis (popierinės bylos – lapų skaičius, elektroninės ar gautų suskaitmenintų dokumentų bylos – dokumentų skaičius, įrašų bylos – įrašų skaičius). Jei dalis byloje<text:s/></text:span><text:span text:style-name="T978">esančių dokumentų yra parengti užsienio kalba, pastabų skiltyje nurodoma, kokia kalba parengti dokumentai.</text:span></text:p>
      <text:p text:style-name="P979"><text:span text:style-name="T980">70.3</text:span><text:span text:style-name="T981">. Nurodomas į bylų apyrašą įrašomų ir bendras apyraše faktiškai esančių apskaitos vienetų skaičius.</text:span></text:p>
      <text:p text:style-name="P982"><text:span text:style-name="T983">71</text:span><text:span text:style-name="T984">. Į nuolat saugomų bylų apyrašus<text:s/></text:span><text:span text:style-name="T985">įrašytų vaizdo ir (ar) garso dokumentų techniniams duomenims ir kitai reikiamai informacijai fiksuoti gali būti sudaromi dokumentų techninių duomenų žurnalai. Žurnalų formą, atsižvelgdamas į vaizdo ir (ar) garso dokumentų techninių duomenų ypatybes ir sude</text:span><text:span text:style-name="T986">rinęs su valstybės archyvu, kuriam perduodami šie nuolat saugomi dokumentai, tvirtina įstaigos vadovas.</text:span></text:p>
      <text:p text:style-name="P987"><text:span text:style-name="T988">72</text:span><text:span text:style-name="T989">. Bylų apyrašų duomenys teikiami derinti kartu su to laikotarpio pažyma apie įstaigos veiklos istoriją ir dokumentų sutvarkymą.</text:span></text:p>
      <text:p text:style-name="P990">Pažymos pirmojoje<text:s/>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991">Antrojoje dalyje aptariami bylų apyrašų sudarymo principai, nurodomi į kiekvieną apyrašą įrašytų bylų sudarymo, tvarkymo, sisteminimo ypatumai, informacija<text:s/>apie paieškos sistemas, iš kitų įstaigų gautus dokumentus ir jų sutvarkymą (reorganizavimo ar likvidavimo atvejais). Jei buvo nustatyta dokumentų ar bylų dingimo ar kitokio praradimo atvejų, jie nurodomi ir paaiškinamos priežastys.</text:p>
      <text:p text:style-name="P992"><text:span text:style-name="T993">Teikiant derinti atskirų</text:span><text:span text:style-name="T994"><text:s/>bylų apyrašų duomenis, kartu pateikiama pažyma, kurioje detalizuojama į konkretų apyrašą įrašytų bylų sudarymo, tvarkymo ir kita informacija.</text:span></text:p>
      <text:p text:style-name="P995"><text:span text:style-name="T996">73</text:span><text:span text:style-name="T997">. Apyrašo, kurio duomenys patvirtinti, bylos apskaitos duomenys rašomi ant aplankų (laikmenų), kuriuose lai</text:span><text:span text:style-name="T998">komi analoginiai dokumentai.</text:span></text:p>
      <text:p text:style-name="P999"><text:span text:style-name="T1000">74</text:span><text:span text:style-name="T1001">. Jei buvo pasirinkta sudaryti funkcijų dokumentacijos planą,</text:span><text:span text:style-name="T1002"><text:s/>b</text:span><text:span text:style-name="T1003">ylų apyrašai nesudaromi, o<text:s/></text:span><text:span text:style-name="T1004">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05">Pažymos informacija vertinama atliekant dokumentų naikinimo aktų derinimo (tvirtinimo) procedūras.<text:s/></text:span></text:p>
      <text:p text:style-name="P1006"/>
      <text:p text:style-name="P1007"><text:span text:style-name="T1008">Perimtų saugoti d</text:span><text:span text:style-name="T1009">okumentų apskaita</text:span></text:p>
      <text:p text:style-name="P1010"/>
      <text:p text:style-name="P1011"><text:span text:style-name="T1012">75</text:span><text:span text:style-name="T1013">. Įstatymų ir kitų teisės aktų nustatytais atvejais kitų įstaigų, įstaigos administracijos padalinių ar atsakingų asmenų dokumentai perimami pagal<text:s/></text:span><text:span text:style-name="T1014">dokumentų perdavimo aktus:</text:span></text:p>
      <text:p text:style-name="P1015">75.1. Kai perimami dokumentai įstaigos viduje sutvarkytų dokumentų apskaitai tvarkyti, perdavimo akte nurodomi dokumentus perduodantys ir perimantys asmenys, perduodamų<text:s/><text:span text:style-name="T1016">bylų antraštės ir paantraštės (jei yra), jų indeksai pagal dokumentacijos planą, perduodamų bylų kiekis, kita reikiama informacija. Šis reikal</text:span><text:span text:style-name="T1017">avimas nėra taikomas, jei informacija apie atsakomybę už konkrečius dokumentus fiksuojama įstaigos informacinėje sistemoje.<text:s/></text:span></text:p>
      <text:p text:style-name="P1018"><text:span text:style-name="T1019">75.2</text:span><text:span text:style-name="T1020">. Kai perimami kitos įstaigos dokumentai, perdavimo akte nurodoma dokumentus perduodanti įstaiga, dokumentus perimanti įsta</text:span><text:span text:style-name="T1021">iga, dokumentus sudariusi įstaiga, perduodami dokumentai, perduodamų dokumentų (bylų) kiekis, apskaitos dokumentai, pažymos apie įstaigos veiklos istoriją ir dokumentų sutvarkymą. Perdavimo akte taip pat gali būti nurodytos atsarginės kopijos ir informacij</text:span><text:span text:style-name="T1022">os paieškos priemonės, jei jos buvo sudarytos ir yra perduodamos.</text:span></text:p>
      <text:p text:style-name="P1023"><text:span text:style-name="T1024">76</text:span><text:span text:style-name="T1025">. Perėmus dokumentus (bylas) įsitikinama, ar jie sutvarkyti tinkamai. Tinkamai nesutvarkyti dokumentai (bylos) grąžinami juos perdavusiems asmenims.</text:span></text:p>
      <text:p text:style-name="P1026"><text:span text:style-name="T1027">77</text:span><text:span text:style-name="T1028">. Pagal įstaigos naudojamus</text:span><text:span text:style-name="T1029"><text:s/>apskaitos dokumentus nustatoma, ar perduoti visų konkrečių metų tvarkomi dokumentai ar bylos. Jei nustatoma, kad dokumentų (bylų) trūksta, organizuojama jų paieška. Dokumentų neradus, surašomas prarastų dokumentų aktas, kurį tvirtina ir sprendimus dėl ats</text:span><text:span text:style-name="T1030">akomybės teisės aktų nustatyta tvarka priima įstaigos vadovas. Akte nurodomas prarasto dokumento (apskaitos vieneto ar bylos) pavadinimas (antraštė), dokumento data ir registracijos numeris (apskaitos vieneto numeris ar bylos indeksas), chronologinės ribos</text:span><text:span text:style-name="T1031"><text:s/>(data), saugojimo terminas ir prarastų dokumentų (apskaitos vienetų ar bylų) skaičius.</text:span></text:p>
      <text:p text:style-name="P1032"><text:span text:style-name="T1033">78</text:span><text:span text:style-name="T1034">. Perimtų saugoti kitų įstaigų apskaitos vienetų (bylų) skaičius ir kiti apskaitos duomenys užfiksuojami perimtų saugoti dokumentų apskaitos žurnale (10 priedas).</text:span></text:p>
      <text:p text:style-name="P1035"><text:span text:style-name="T1036">79</text:span><text:span text:style-name="T1037">. Perimti saugoti dokumentai apskaitomi fondais. Kiekvienam fondui suteikiamas numeris pagal perimtų saugoti dokumentų apskaitos žurnalą ir nurodomas fondo pavadinimas. Fondo numerį sudaro skaičius arba raidė ir skaičius.</text:span></text:p>
      <text:p text:style-name="P1038"><text:span text:style-name="T1039">80</text:span><text:span text:style-name="T1040">. Fondo pavadinimas<text:s/></text:span><text:span text:style-name="T1041">yra teisės aktuose įteisintas saugomų dokumentų laikotarpį apimantis vėliausias įstaigos pavadinimas. Greta įstaigos pavadinimo skliausteliuose gali būti rašomas ir įteisintas įstaigos sutrumpintas pavadinimas.</text:span></text:p>
      <text:p text:style-name="P1042"><text:span text:style-name="T1043">81</text:span><text:span text:style-name="T1044">. Fondui sudaroma fondo administravimo<text:s/></text:span><text:span text:style-name="T1045">byla, kurioje kaupiami dokumentų perdavimo, naikinimo, būklės ir kiekio patikrinimo aktai ir kiti su fondo apskaita ir jos pakeitimais susiję dokumentai.</text:span></text:p>
      <text:p text:style-name="P1046"><text:span text:style-name="T1047">82</text:span><text:span text:style-name="T1048">. Apskaitos pakeitimai fiksuojami:</text:span></text:p>
      <text:p text:style-name="P1049"><text:span text:style-name="T1050">82.1</text:span><text:span text:style-name="T1051">. atlikus apskaitos vienetų (bylų) kiekio patikrinimą;</text:span></text:p>
      <text:p text:style-name="P1052"><text:span text:style-name="T1053">82.2</text:span><text:span text:style-name="T1054">. teisės aktų nustatyta tvarka perdavus dokumentus kitai įstaigai;</text:span></text:p>
      <text:p text:style-name="P1055"><text:span text:style-name="T1056">82.3</text:span><text:span text:style-name="T1057">. sunaikinus dokumentus, kurių nustatytas saugojimo terminas pasibaigė.</text:span></text:p>
      <text:p text:style-name="P1058"><text:span text:style-name="T1059">83</text:span><text:span text:style-name="T1060">. Kai visi fondui priklausantys apskaitos vienetai (bylos) sunaikinami arba teisės aktų nusta</text:span><text:span text:style-name="T1061">tyta tvarka perduodami kitai įstaigai, fondas iš apskaitos išbraukiamas. Fondo dokumentus perduodant kitai įstaigai, kartu perduodami ir fondo apskaitos dokumentai, taip pat gali būti perduotos kitos informacijos paieškos priemonės ir dokumentų atsarginės<text:s/></text:span><text:span text:style-name="T1062">kopijos.</text:span></text:p>
      <text:p text:style-name="P1063"><text:span text:style-name="T1064">84</text:span><text:span text:style-name="T1065">. Išbraukiant fondą iš apskaitos, apie tai pažymima perimtų saugoti dokumentų apskaitos žurnale. Iš apskaitos išbraukto fondo numeris kitam fondui nesuteikiamas.</text:span></text:p>
      <text:p text:style-name="P1066"/>
      <text:p text:style-name="P1067"><text:span text:style-name="T1068">VIII</text:span><text:span text:style-name="T1069"><text:s/>SKYRIUS<text:s/></text:span></text:p>
      <text:p text:style-name="P1070"><text:span text:style-name="T1071">BAIGIAMOSIOS NUOSTATOS</text:span></text:p>
      <text:p text:style-name="P1072"/>
      <text:p text:style-name="P1073"><text:span text:style-name="T1074">85</text:span><text:span text:style-name="T1075">. Dokumentai saugomi<text:s/></text:span><text:span text:style-name="T1076">laikantis Dokumentų saugojimo taisyklėse, patvirtinose Lietuvos vyriausiojo archyvaro 2011 m. gruodžio 28 d. įsakymu Nr.</text:span><text:span text:style-name="T1077"> </text:span><text:span text:style-name="T1078">V-157 „Dėl Dokumentų saugojimo taisyklių patvirtinimo“, nustatytų reikalavimų.<text:s/></text:span></text:p>
      <text:p text:style-name="P1079"><text:span text:style-name="T1080">86</text:span><text:span text:style-name="T1081">. Trumpai ar ilgai saugomi analoginiai dokumentai</text:span><text:span text:style-name="T1082"><text:s/>gali būti saugomi jų sudarymo vietose, iki pasibaigs nustatytas jų saugojimo terminas, arba perduodami į įstaigos archyvą.<text:s/></text:span></text:p>
      <text:p text:style-name="P1083"><text:span text:style-name="T1084">87</text:span><text:span text:style-name="T1085">. Įstaigoje šių Taisyklių nustatyta tvarka sutvarkyti dokumentai turi būti išsaugoti nustatytą laiką arba perduoti toliau sau</text:span><text:span text:style-name="T1086">goti teisės aktų nustatyta tvarka.</text:span></text:p>
      <text:p text:style-name="P1087"><text:span text:style-name="T1088">______________</text:span></text:p>
      <text:p text:style-name="P1089"/>
      <text:section text:name="Sect2" text:style-name="S2">
        <text:p text:style-name="P1090"><text:span text:style-name="T1091">Dokumentų tvarkymo ir apskaitos taisyklių</text:span></text:p>
        <text:p text:style-name="P1092"><text:span text:style-name="T1093">1 priedas</text:span></text:p>
        <text:p text:style-name="P1094"/>
        <text:p text:style-name="P1095">PRIVALOMIEJI METADUOMENYS</text:p>
        <text:p text:style-name="P1096"/>
        <table:table table:style-name="Table1097">
          <table:table-columns>
            <table:table-column table:style-name="TableColumn1098"/>
          </table:table-columns>
          <table:table-row table:style-name="TableRow1099">
            <table:table-cell table:style-name="TableCell1100">
              <text:p text:style-name="P1101"><text:span text:style-name="T1102">I SKYRIUS</text:span></text:p>
              <text:p text:style-name="P1103"><text:span text:style-name="T1104">DOKUMENTO AR BYLOS METADUOMENYS</text:span></text:p>
            </table:table-cell>
          </table:table-row>
          <table:table-row table:style-name="TableRow1105">
            <table:table-cell table:style-name="TableCell1106">
              <text:p text:style-name="P1107"><text:span text:style-name="T1108">1.<text:s/></text:span><text:span text:style-name="T1109">Dokumento sudarytojo pavadinimas</text:span></text:p>
            </table:table-cell>
          </table:table-row>
          <table:table-row table:style-name="TableRow1110">
            <table:table-cell table:style-name="TableCell1111">
              <text:p text:style-name="P1112"><text:span text:style-name="T1113">2. Dokumento sudarytojo (juridinio asmens) kodas</text:span><text:span text:style-name="T1114">1</text:span></text:p>
            </table:table-cell>
          </table:table-row>
          <table:table-row table:style-name="TableRow1115">
            <table:table-cell table:style-name="TableCell1116">
              <text:p text:style-name="P1117"><text:span text:style-name="T1118">3. Gavėjas (pvz., juridinio asmens pavadinimas, vardas ir pavardė) (privalomas tik įstaigų siunčiamiems dokumentams)</text:span></text:p>
            </table:table-cell>
          </table:table-row>
          <table:table-row table:style-name="TableRow1119">
            <table:table-cell table:style-name="TableCell1120">
              <text:p text:style-name="P1121"><text:span text:style-name="T1122">4. Dokumento pavadinimas (antraštė)</text:span></text:p>
            </table:table-cell>
          </table:table-row>
          <table:table-row table:style-name="TableRow1123">
            <table:table-cell table:style-name="TableCell1124">
              <text:p text:style-name="P1125"><text:span text:style-name="T1126">5. Dokumento<text:s/></text:span><text:span text:style-name="T1127">registracijos data</text:span></text:p>
            </table:table-cell>
          </table:table-row>
          <table:table-row table:style-name="TableRow1128">
            <table:table-cell table:style-name="TableCell1129">
              <text:p text:style-name="P1130"><text:span text:style-name="T1131">6. Dokumento registracijos numeris</text:span></text:p>
            </table:table-cell>
          </table:table-row>
          <table:table-row table:style-name="TableRow1132">
            <table:table-cell table:style-name="TableCell1133">
              <text:p text:style-name="P1134"><text:span text:style-name="T1135">7. Dokumentą gavusios įstaigos pavadinimas</text:span></text:p>
            </table:table-cell>
          </table:table-row>
          <table:table-row table:style-name="TableRow1136">
            <table:table-cell table:style-name="TableCell1137">
              <text:p text:style-name="P1138"><text:span text:style-name="T1139">8. Dokumentą gavusios įstaigos kodas</text:span></text:p>
            </table:table-cell>
          </table:table-row>
          <table:table-row table:style-name="TableRow1140">
            <table:table-cell table:style-name="TableCell1141">
              <text:p text:style-name="P1142"><text:span text:style-name="T1143">9. Dokumento gavimo data</text:span></text:p>
            </table:table-cell>
          </table:table-row>
          <table:table-row table:style-name="TableRow1144">
            <table:table-cell table:style-name="TableCell1145">
              <text:p text:style-name="P1146"><text:span text:style-name="T1147">10. Dokumento gavimo registracijos numeris</text:span></text:p>
            </table:table-cell>
          </table:table-row>
          <table:table-row table:style-name="TableRow1148">
            <table:table-cell table:style-name="TableCell1149">
              <text:p text:style-name="P1150"><text:span text:style-name="T1151">11. Dokumento specifikacijos identifikacinis<text:s/></text:span><text:span text:style-name="T1152">žymuo</text:span><text:span text:style-name="T1153">1</text:span></text:p>
            </table:table-cell>
          </table:table-row>
          <table:table-row table:style-name="TableRow1154">
            <table:table-cell table:style-name="TableCell1155">
              <text:p text:style-name="P1156"><text:span text:style-name="T1157">12</text:span><text:span text:style-name="T1158">. Įstaigos funkcijos, subfunkcijos (jei yra), proceso (jei yra) indeksas</text:span></text:p>
            </table:table-cell>
          </table:table-row>
          <table:table-row table:style-name="TableRow1159">
            <table:table-cell table:style-name="TableCell1160">
              <text:p text:style-name="P1161">13. Įstaigos ar funkcijos, subfunkcijos (jei yra), proceso (jei yra) pavadinimas</text:p>
            </table:table-cell>
          </table:table-row>
          <table:table-row table:style-name="TableRow1162">
            <table:table-cell table:style-name="TableCell1163">
              <text:p text:style-name="P1164">14. Dokumentą ar bylą sudariusios įstaigos ar administracijos padalinio pavadinimas</text:p>
            </table:table-cell>
          </table:table-row>
          <table:table-row table:style-name="TableRow1165">
            <table:table-cell table:style-name="TableCell1166">
              <text:p text:style-name="P1167"><text:span text:style-name="T1168">15.<text:s/></text:span><text:span text:style-name="T1169">Bylos ar jos tomo indeksas</text:span><text:span text:style-name="T1170">2</text:span></text:p>
            </table:table-cell>
          </table:table-row>
          <table:table-row table:style-name="TableRow1171">
            <table:table-cell table:style-name="TableCell1172">
              <text:p text:style-name="P1173"><text:span text:style-name="T1174">16. Vienarūšės bylos papildomas dokumentų sisteminimo požymis (jei yra) (kodas ar kt.)<text:s/></text:span><text:span text:style-name="T1175">2</text:span></text:p>
            </table:table-cell>
          </table:table-row>
          <table:table-row table:style-name="TableRow1176">
            <table:table-cell table:style-name="TableCell1177">
              <text:p text:style-name="P1178"><text:span text:style-name="T1179">17. Bylos ar jos tomo antraštė ir paantraštė (jei yra)</text:span><text:span text:style-name="T1180"><text:s/>2</text:span></text:p>
            </table:table-cell>
          </table:table-row>
          <table:table-row table:style-name="TableRow1181">
            <table:table-cell table:style-name="TableCell1182">
              <text:p text:style-name="P1183">18. Dokumento ar bylos (jos tomo) saugojimo terminas</text:p>
            </table:table-cell>
          </table:table-row>
          <table:table-row table:style-name="TableRow1184">
            <table:table-cell table:style-name="TableCell1185">
              <text:p text:style-name="P1186">19. Dokumento ar bylos (jos tomo) chronologinės ribos arba data</text:p>
            </table:table-cell>
          </table:table-row>
          <table:table-row table:style-name="TableRow1187">
            <table:table-cell table:style-name="TableCell1188">
              <text:p text:style-name="P1189"><text:span text:style-name="T1190">20. Bylos tomų skaičius</text:span><text:span text:style-name="T1191">2</text:span></text:p>
            </table:table-cell>
          </table:table-row>
          <table:table-row table:style-name="TableRow1192">
            <table:table-cell table:style-name="TableCell1193">
              <text:p text:style-name="P1194"><text:span text:style-name="T1195">II SKYRIUS</text:span></text:p>
              <text:p text:style-name="P1196"><text:span text:style-name="T1197">DOKUMENTO AUTENTIŠKUMO IR (AR) VIENTISUMO METADUOMENYS</text:span></text:p>
            </table:table-cell>
          </table:table-row>
          <table:table-row table:style-name="TableRow1198">
            <table:table-cell table:style-name="TableCell1199">
              <text:p text:style-name="P1200">Kvalifikuoto elektroninio parašo metaduomenys</text:p>
            </table:table-cell>
          </table:table-row>
          <table:table-row table:style-name="TableRow1201">
            <table:table-cell table:style-name="TableCell1202">
              <text:p text:style-name="P1203"><text:span text:style-name="T1204">21. Pasirašančio asmens vardas ir pavardė (jei šių duomenų nėra sertifikate)</text:span></text:p>
            </table:table-cell>
          </table:table-row>
          <table:table-row table:style-name="TableRow1205">
            <table:table-cell table:style-name="TableCell1206">
              <text:p text:style-name="P1207"><text:span text:style-name="T1208">22. Pasirašančio asmens pareigos (įstaigos vadovo ar kito asmens)</text:span></text:p>
            </table:table-cell>
          </table:table-row>
          <table:table-row table:style-name="TableRow1209">
            <table:table-cell table:style-name="TableCell1210">
              <text:p text:style-name="P1211"><text:span text:style-name="T1212">23. Parašo sukūrimo data</text:span></text:p>
            </table:table-cell>
          </table:table-row>
          <table:table-row table:style-name="TableRow1213">
            <table:table-cell table:style-name="TableCell1214">
              <text:p text:style-name="P1215"><text:span text:style-name="T1216">24. Parašo paskirtis (pvz., pasirašymas, tvirtinimas, suderinimas)</text:span></text:p>
            </table:table-cell>
          </table:table-row>
          <table:table-row table:style-name="TableRow1217">
            <table:table-cell table:style-name="TableCell1218">
              <text:p text:style-name="P1219">Kvalifikuoto elektroninio spaudo metaduomenys (jei naudojamas)</text:p>
            </table:table-cell>
          </table:table-row>
          <table:table-row table:style-name="TableRow1220">
            <table:table-cell table:style-name="TableCell1221">
              <text:p text:style-name="P1222"><text:span text:style-name="T1223">25. Spaudo kūrėjo pavadinimas</text:span><text:span text:style-name="T1224"><text:s/>(jei šių duomenų nėra sertifikate)</text:span></text:p>
            </table:table-cell>
          </table:table-row>
          <table:table-row table:style-name="TableRow1225">
            <table:table-cell table:style-name="TableCell1226">
              <text:p text:style-name="P1227"><text:span text:style-name="T1228">26. Spaudo sukūrimo data</text:span></text:p>
            </table:table-cell>
          </table:table-row>
          <table:table-row table:style-name="TableRow1229">
            <table:table-cell table:style-name="TableCell1230">
              <text:p text:style-name="P1231"><text:span text:style-name="T1232">Kitų veiksmų metaduomenys</text:span></text:p>
            </table:table-cell>
          </table:table-row>
          <table:table-row table:style-name="TableRow1233">
            <table:table-cell table:style-name="TableCell1234">
              <text:p text:style-name="P1235"><text:span text:style-name="T1236">27. Dokumentą patvirtinusio asmens</text:span><text:span text:style-name="T1237">3</text:span><text:span text:style-name="T1238"><text:s/>pareigos, vardas ir pavardė, tvirtinimo data (jei tvirtinama elektroniniu parašu, kuris neatitinka kvalifikuotam elektroniniam parašui keliamų reikalavimų)</text:span></text:p>
            </table:table-cell>
          </table:table-row>
          <table:table-row table:style-name="TableRow1239">
            <table:table-cell table:style-name="TableCell1240">
              <text:p text:style-name="P1241"><text:span text:style-name="T1242">28. Dokumentą derinusio asmens</text:span><text:span text:style-name="T1243">3</text:span><text:span text:style-name="T1244"><text:s/>vardas ir pavardė, derinimo data (jei derinama elektroniniu parašu, kuris neatitinka kvalifikuotam elektroniniam parašui keliamų reikalavimų)</text:span></text:p>
            </table:table-cell>
          </table:table-row>
          <table:table-row table:style-name="TableRow1245">
            <table:table-cell table:style-name="TableCell1246">
              <text:p text:style-name="P1247"><text:span text:style-name="T1248">29. Dokumentą pasirašiusio asmens</text:span><text:span text:style-name="T1249">3</text:span><text:span text:style-name="T1250"><text:s/>pareigos, vardas ir pavardė, pasirašymo data (jei pasirašoma elektroniniu par</text:span><text:span text:style-name="T1251">ašu, kuris neatitinka kvalifikuotam elektroniniam parašui keliamų reikalavimų)</text:span></text:p>
            </table:table-cell>
          </table:table-row>
          <table:table-row table:style-name="TableRow1252">
            <table:table-cell table:style-name="TableCell1253">
              <text:p text:style-name="P1254">30. Informacija apie dokumento vientisumui patvirtinti naudojamą būdą – elektronines laiko žymas ar kt. (išskyrus šio priedo 21–24, 29 punktuose nurodytus būdus)</text:p>
            </table:table-cell>
          </table:table-row>
          <table:table-row table:style-name="TableRow1255">
            <table:table-cell table:style-name="TableCell1256">
              <text:p text:style-name="P1257">III SKYRIUS</text:p>
              <text:p text:style-name="P1258"><text:span text:style-name="T1259">D</text:span><text:span text:style-name="T1260">OKUMENTO AR BYLOS TVARKYMO IR SAUGOJIMO METADUOMENYS</text:span></text:p>
            </table:table-cell>
          </table:table-row>
          <table:table-row table:style-name="TableRow1261">
            <table:table-cell table:style-name="TableCell1262">
              <text:p text:style-name="P1263">31. Su dokumentu susipažinusio asmens vardas ir pavardė, susipažinimo data</text:p>
            </table:table-cell>
          </table:table-row>
          <table:table-row table:style-name="TableRow1264">
            <table:table-cell table:style-name="TableCell1265">
              <text:p text:style-name="P1266">32. Užduotį skyrusio asmens vardas ir pavardė, užduoties įrašymo data</text:p>
            </table:table-cell>
          </table:table-row>
          <table:table-row table:style-name="TableRow1267">
            <table:table-cell table:style-name="TableCell1268">
              <text:p text:style-name="P1269">33. Užduotis: užduoties vykdytojo vardas ir pavardė ar<text:s/>įstaigos administracijos struktūrinio padalinio pavadinimas, užduoties turinys, įvykdymo terminas (jei reikia)</text:p>
            </table:table-cell>
          </table:table-row>
          <table:table-row table:style-name="TableRow1270">
            <table:table-cell table:style-name="TableCell1271">
              <text:p text:style-name="P1272">34. Informacija apie su dokumentu ar byla (jos tomu) susijusius veiksmus (pakeitimo turinys, pagrindas, data, pakeitimą atlikęs asmuo ir kt.)</text:p>
            </table:table-cell>
          </table:table-row>
          <table:table-row table:style-name="TableRow1273">
            <table:table-cell table:style-name="TableCell1274">
              <text:p text:style-name="P1275">35. Informacija apie prieigos prie dokumento ar bylos ir (ar) jų metaduomenų ribojimą</text:p>
            </table:table-cell>
          </table:table-row>
          <table:table-row table:style-name="TableRow1276">
            <table:table-cell table:style-name="TableCell1277">
              <text:p text:style-name="P1278">36. Informacija apie prieigos prie dokumento ar bylos ir (ar) jų metaduomenų ribojimo pakeitimus</text:p>
            </table:table-cell>
          </table:table-row>
          <table:table-row table:style-name="TableRow1279">
            <table:table-cell table:style-name="TableCell1280">
              <text:p text:style-name="P1281">37. Informacija apie dokumentų naikinimo aktą</text:p>
            </table:table-cell>
          </table:table-row>
          <table:table-row table:style-name="TableRow1282">
            <table:table-cell table:style-name="TableCell1283">
              <text:p text:style-name="P1284">38. Informacija apie<text:s/>dokumento atsargines kopijas (jų skaičius, formatas, laikmenos, saugojimo vieta ir kt.)</text:p>
            </table:table-cell>
          </table:table-row>
          <table:table-row table:style-name="TableRow1285">
            <table:table-cell table:style-name="TableCell1286">
              <text:p text:style-name="P1287">39. Informacija apie dokumento konvertavimą ar atkūrimą iš atsarginių kopijų</text:p>
            </table:table-cell>
          </table:table-row>
          <table:table-row table:style-name="TableRow1288">
            <table:table-cell table:style-name="TableCell1289">
              <text:p text:style-name="P1290"><text:span text:style-name="T1291">IV SKYRIUS</text:span></text:p>
              <text:p text:style-name="P1292"><text:span text:style-name="T1293">DOKUMENTO AR BYLOS TECHNINIAI METADUOMENYS</text:span></text:p>
            </table:table-cell>
          </table:table-row>
          <table:table-row table:style-name="TableRow1294">
            <table:table-cell table:style-name="TableCell1295">
              <text:p text:style-name="P1296">40. Dokumento turinio formatai</text:p>
            </table:table-cell>
          </table:table-row>
          <table:table-row table:style-name="TableRow1297">
            <table:table-cell table:style-name="TableCell1298">
              <text:p text:style-name="P1299">41. Informacija apie kvalifikuoto elektroninio parašo ar kvalifikuoto elektroninio spaudo riziką (pvz., sertifikato galiojimo terminas)</text:p>
            </table:table-cell>
          </table:table-row>
          <table:table-row table:style-name="TableRow1300">
            <table:table-cell table:style-name="TableCell1301">
              <text:p text:style-name="P1302"><text:span text:style-name="T1303">42. Mime tipo žymuo</text:span><text:span text:style-name="T1304">4</text:span></text:p>
            </table:table-cell>
          </table:table-row>
          <table:table-row table:style-name="TableRow1305">
            <table:table-cell table:style-name="TableCell1306">
              <text:p text:style-name="P1307"><text:span text:style-name="T1308">43. Laikmena (fizinė ar skaitmeninė – nurodoma</text:span><text:span text:style-name="T1309"><text:s/>pasirinkus sudaryti funkcijų dokumentacijos planą</text:span><text:span text:style-name="T1310">)</text:span></text:p>
            </table:table-cell>
          </table:table-row>
        </table:table>
        <text:p text:style-name="P1311"/>
        <text:p text:style-name="P1312"><text:span text:style-name="T1313">Paaiškinimai:</text:span></text:p>
        <text:p text:style-name="P1314"><text:span text:style-name="T1315">1</text:span><text:span text:style-name="T1316"> – Šis metaduomuo privalomas oficialiesiems elektroniniams dokumentams, atitinkantiems<text:s/></text:span><text:span text:style-name="T1317">Elektroniniu parašu pasirašyto elektroninio dokumento specifikacijoje ADOC-V1.0, patvirtintoje Lietuvos vyriausiojo archyvaro 2009 m. rugsėjo 7 d. įsak</text:span><text:span text:style-name="T1318">ymu Nr</text:span><text:span text:style-name="T1319">.</text:span><text:span text:style-name="T1320"> </text:span><text:span text:style-name="T1321">V-60 „Dėl Elektroniniu parašu pasirašyto elektroninio dokumento specifikacijos ADOC-V1.0 patvirtinimo“, nustatytus reikalavimus</text:span><text:span text:style-name="T1322">. Šio priedo 3 punkte vartojama sąvoka<text:s/></text:span><text:span text:style-name="T1323">„</text:span><text:span text:style-name="T1324">gavėjas</text:span><text:span text:style-name="T1325">“</text:span><text:span text:style-name="T1326"><text:s/>atitinka nurodytoje specifikacijoje vartojamą sąvoką<text:s/></text:span><text:span text:style-name="T1327">„</text:span><text:span text:style-name="T1328">adresatas</text:span><text:span text:style-name="T1329">“</text:span><text:span text:style-name="T1330">.</text:span></text:p>
        <text:p text:style-name="P1331"><text:span text:style-name="T1332">2</text:span><text:span text:style-name="T1333"> –<text:s/></text:span><text:span text:style-name="T1334">Pa</text:span><text:span text:style-name="T1335">sirinkus sudaryti funkcijų dokumentacijos planą,</text:span><text:span text:style-name="T1336"><text:s/>15–17 ir 20 punktuose nurodyti metaduomenys nėra privalomi.</text:span></text:p>
        <text:p text:style-name="P1337"><text:span text:style-name="T1338">3</text:span><text:span text:style-name="T1339"> – Metaduomenys fiksuojami tik įstaigos informacinėje sistemoje.</text:span></text:p>
        <text:p text:style-name="P1340"><text:span text:style-name="T1341">4</text:span><text:span text:style-name="T1342"> – Taikoma įrašams. Šis žymuo nefiksuojamas, jei jis yra nurodytas skaitmeninės<text:s/></text:span><text:span text:style-name="T1343">kilmės ar suskaitmenintame dokumente.</text:span></text:p>
        <text:p text:style-name="P1344"><text:span text:style-name="T1345">____________________________</text:span></text:p>
      </text:section>
      <text:section text:name="Sect3" text:style-name="S3">
        <text:p text:style-name="P1346"/>
      </text:section>
      <text:p text:style-name="P1347"><text:span text:style-name="T1350">Dokumentų tvarkymo ir apskaitos taisyklių</text:span></text:p>
      <text:p text:style-name="P1351"><text:span text:style-name="T1352">2</text:span><text:span text:style-name="T1353"><text:s/>priedas</text:span></text:p>
      <text:p text:style-name="P1354"/>
      <text:p text:style-name="P1355"><text:span text:style-name="T1356">NEPRIVALOMŲJŲ METADUOMENŲ PAVYZDŽIAI</text:span><text:span text:style-name="T1357">1</text:span></text:p>
      <text:p text:style-name="P1358"/>
      <table:table table:style-name="Table1359">
        <table:table-columns>
          <table:table-column table:style-name="TableColumn1360"/>
        </table:table-columns>
        <table:table-row table:style-name="TableRow1361">
          <table:table-cell table:style-name="TableCell1362">
            <text:p text:style-name="P1363"><text:span text:style-name="T1364">I SKYRIUS</text:span></text:p>
            <text:p text:style-name="P1365"><text:span text:style-name="T1366">DOKUMENTO<text:s/></text:span><text:span text:style-name="T1367">METADUOMENYS</text:span></text:p>
          </table:table-cell>
        </table:table-row>
        <table:table-row table:style-name="TableRow1368">
          <table:table-cell table:style-name="TableCell1369">
            <text:p text:style-name="P1370"><text:span text:style-name="T1371">1. Dokumento sudarytojo (fizinio asmens) kodas</text:span><text:span text:style-name="T1372">1</text:span></text:p>
          </table:table-cell>
        </table:table-row>
        <table:table-row table:style-name="TableRow1373">
          <table:table-cell table:style-name="TableCell1374">
            <text:p text:style-name="P1375">2. Dokumento sudarytojo adresas</text:p>
          </table:table-cell>
        </table:table-row>
        <table:table-row table:style-name="TableRow1376">
          <table:table-cell table:style-name="TableCell1377">
            <text:p text:style-name="P1378">3. Gavėjo kodas (jei gavėjas yra juridinis asmuo)</text:p>
          </table:table-cell>
        </table:table-row>
        <table:table-row table:style-name="TableRow1379">
          <table:table-cell table:style-name="TableCell1380">
            <text:p text:style-name="P1381">4. Dokumento rūšis (įsakymas, raštas ar kt.)</text:p>
          </table:table-cell>
        </table:table-row>
        <table:table-row table:style-name="TableRow1382">
          <table:table-cell table:style-name="TableCell1383">
            <text:p text:style-name="P1384">5. Dokumento parengimo data, laikas ir vieta</text:p>
          </table:table-cell>
        </table:table-row>
        <table:table-row table:style-name="TableRow1385">
          <table:table-cell table:style-name="TableCell1386">
            <text:p text:style-name="P1387">6. Dokumento<text:s/>rengėjas (dokumentą parengusio asmens vardas ir pavardė, jei reikia – ir pareigos)</text:p>
          </table:table-cell>
        </table:table-row>
        <table:table-row table:style-name="TableRow1388">
          <table:table-cell table:style-name="TableCell1389">
            <text:p text:style-name="P1390">7. Dokumento registracijos laikas</text:p>
          </table:table-cell>
        </table:table-row>
        <table:table-row table:style-name="TableRow1391">
          <table:table-cell table:style-name="TableCell1392">
            <text:p text:style-name="P1393">8. Gauto dokumento nuoroda (dokumento, į kurį atsakoma, data ir registracijos numeris)</text:p>
          </table:table-cell>
        </table:table-row>
        <table:table-row table:style-name="TableRow1394">
          <table:table-cell table:style-name="TableCell1395">
            <text:p text:style-name="P1396">9. Informacija apie dokumento priedus (jų skaičius, pavadinimai ir kt.)</text:p>
          </table:table-cell>
        </table:table-row>
        <table:table-row table:style-name="TableRow1397">
          <table:table-cell table:style-name="TableCell1398">
            <text:p text:style-name="P1399">10. Siuntėjas (juridinio asmens pavadinimas, asmens vardas ir pavardė)</text:p>
          </table:table-cell>
        </table:table-row>
        <table:table-row table:style-name="TableRow1400">
          <table:table-cell table:style-name="TableCell1401">
            <text:p text:style-name="P1402">11. Siuntėjo kodas (jei siuntėjas yra juridinis asmuo)</text:p>
          </table:table-cell>
        </table:table-row>
        <table:table-row table:style-name="TableRow1403">
          <table:table-cell table:style-name="TableCell1404">
            <text:p text:style-name="P1405">12. Dokumento šifravimo metaduomenys</text:p>
          </table:table-cell>
        </table:table-row>
        <table:table-row table:style-name="TableRow1406">
          <table:table-cell table:style-name="TableCell1407">
            <text:p text:style-name="P1408">13. Dokumento egzemplioriaus identifikacinis numeris</text:p>
          </table:table-cell>
        </table:table-row>
        <table:table-row table:style-name="TableRow1409">
          <table:table-cell table:style-name="TableCell1410">
            <text:p text:style-name="P1411"><text:span text:style-name="T1412">Elektroninių</text:span><text:span text:style-name="T1413"><text:s/>parašų (kvalifikuotų elektroninių parašų, kvalifikuotų elektroninių spaudų) metaduomenys</text:span></text:p>
          </table:table-cell>
        </table:table-row>
        <table:table-row table:style-name="TableRow1414">
          <table:table-cell table:style-name="TableCell1415">
            <text:p text:style-name="P1416">14. Pasirašančio asmens pastabos</text:p>
          </table:table-cell>
        </table:table-row>
        <table:table-row table:style-name="TableRow1417">
          <table:table-cell table:style-name="TableCell1418">
            <text:p text:style-name="P1419">15. Parašo (spaudo) identifikacinis numeris arba nuoroda</text:p>
          </table:table-cell>
        </table:table-row>
        <table:table-row table:style-name="TableRow1420">
          <table:table-cell table:style-name="TableCell1421">
            <text:p text:style-name="P1422"><text:span text:style-name="T1423">II SKYRIUS</text:span></text:p>
            <text:p text:style-name="P1424"><text:span text:style-name="T1425">DOKUMENTŲ AR<text:s/></text:span><text:span text:style-name="T1426">BYLŲ,<text:s/></text:span><text:span text:style-name="T1427">SU KURIAIS SUSIJĘ PROCESAI AR UŽDUOTYS<text:s/></text:span><text:span text:style-name="T1428">(VEIKSMAI) YRA UŽBAIGTI,</text:span><text:span text:style-name="T1429"><text:s/>METADUOMENYS</text:span></text:p>
          </table:table-cell>
        </table:table-row>
        <table:table-row table:style-name="TableRow1430">
          <table:table-cell table:style-name="TableCell1431">
            <text:p text:style-name="P1432">16. Bylos (tomo) užbaigimo data</text:p>
          </table:table-cell>
        </table:table-row>
        <table:table-row table:style-name="TableRow1433">
          <table:table-cell table:style-name="TableCell1434">
            <text:p text:style-name="P1435">17. Informacija apie saugojimo termino pakeitimą (pratęsimą ar sutrumpinimą)</text:p>
          </table:table-cell>
        </table:table-row>
        <table:table-row table:style-name="TableRow1436">
          <table:table-cell table:style-name="TableCell1437">
            <text:p text:style-name="P1438"><text:span text:style-name="T1439">III SKYRIUS</text:span></text:p>
            <text:p text:style-name="P1440"><text:span text:style-name="T1441">KITI SU DOKUMENTŲ AR BYLŲ VALDYMU IR NAUDOJIMU SUSIJĘ METADUOMENYS</text:span></text:p>
          </table:table-cell>
        </table:table-row>
        <table:table-row table:style-name="TableRow1442">
          <table:table-cell table:style-name="TableCell1443">
            <text:p text:style-name="P1444">18. Informacija apie<text:s/>dokumento išsiuntimą (juridinio asmens pavadinimas, asmens vardas ir pavardė, siuntėjo adresas, išsiuntimo data ir kt.)</text:p>
          </table:table-cell>
        </table:table-row>
        <table:table-row table:style-name="TableRow1445">
          <table:table-cell table:style-name="TableCell1446">
            <text:p text:style-name="P1447">19. Dokumento ar bylos paieškos įstaigos informacinėje sistemoje nuoroda</text:p>
          </table:table-cell>
        </table:table-row>
        <table:table-row table:style-name="TableRow1448">
          <table:table-cell table:style-name="TableCell1449">
            <text:p text:style-name="P1450">20. Informacija apie peržiūrėti ir naudoti skirtą dokumento<text:s/>nuorašą, konvertuotą kopiją ar išrašą (nuorašo, konvertuotos kopijos ar išrašo parengimo data, priežastis ar kita)</text:p>
          </table:table-cell>
        </table:table-row>
        <table:table-row table:style-name="TableRow1451">
          <table:table-cell table:style-name="TableCell1452">
            <text:p text:style-name="P1453">21. Užduoties įvykdymo termino pakeitimo, kontrolės nuorodos</text:p>
          </table:table-cell>
        </table:table-row>
        <table:table-row table:style-name="TableRow1454">
          <table:table-cell table:style-name="TableCell1455">
            <text:p text:style-name="P1456">22. Saugykla, kurioje saugomas dokumentas ar byla</text:p>
          </table:table-cell>
        </table:table-row>
        <table:table-row table:style-name="TableRow1457">
          <table:table-cell table:style-name="TableCell1458">
            <text:p text:style-name="P1459">23. Su dokumentu susipažinusio asmens pareigos</text:p>
          </table:table-cell>
        </table:table-row>
        <table:table-row table:style-name="TableRow1460">
          <table:table-cell table:style-name="TableCell1461">
            <text:p text:style-name="P1462">24. Dokumento konvertuotą kopiją, nuorašą, išrašą patvirtinusio asmens pareigos, vardas ir pavardė (pavadinimas, jei tvirtina juridinis asmuo), patvirtinimo data, parengimo priežastis (jei ji yra)</text:p>
          </table:table-cell>
        </table:table-row>
        <table:table-row table:style-name="TableRow1463">
          <table:table-cell table:style-name="TableCell1464">
            <text:p text:style-name="P1465">25. Dokumentų ar bylų perkėlimo<text:s/>(pvz., į kitas informacines sistemas) data ir pagrindas</text:p>
          </table:table-cell>
        </table:table-row>
        <table:table-row table:style-name="TableRow1466">
          <table:table-cell table:style-name="TableCell1467">
            <text:p text:style-name="P1468">26. Informacija apie dokumento ar bylos sunaikinimą (pvz., data ir pagrindas)</text:p>
          </table:table-cell>
        </table:table-row>
        <table:table-row table:style-name="TableRow1469">
          <table:table-cell table:style-name="TableCell1470">
            <text:p text:style-name="P1471">27. Už dokumentų (bylų) tvarkymą, apskaitą, saugojimą, naikinimą, siuntimą, perdavimą ar gavimą atsakingi darbuotojai (atsakingo asmens vardas ir pavardė, jei reikia – ir pareigos)</text:p>
          </table:table-cell>
        </table:table-row>
        <table:table-row table:style-name="TableRow1472">
          <table:table-cell table:style-name="TableCell1473">
            <text:p text:style-name="P1474"><text:span text:style-name="T1475">IV SKYRIUS</text:span></text:p>
            <text:p text:style-name="P1476"><text:span text:style-name="T1477">DOKUMENTO AR BYLOS TECHNINIAI METADUOMENYS</text:span></text:p>
          </table:table-cell>
        </table:table-row>
        <table:table-row table:style-name="TableRow1478">
          <table:table-cell table:style-name="TableCell1479">
            <text:p text:style-name="P1480">28. Bylos formatas (elektroninės bylos atveju)</text:p>
          </table:table-cell>
        </table:table-row>
        <table:table-row table:style-name="TableRow1481">
          <table:table-cell table:style-name="TableCell1482">
            <text:p text:style-name="P1483">29. Programinės įrangos, kuria naudojantis sudaryta ir (ar) saugoma byla (dokumentas), pavadinimas (pvz., informacinės sistemos pavadinimas, versija)</text:p>
          </table:table-cell>
        </table:table-row>
        <table:table-row table:style-name="TableRow1484">
          <table:table-cell table:style-name="TableCell1485">
            <text:p text:style-name="P1486">30. Operacinės sistemos, kurioje buvo parengtas dokumentas, pavadinimas ir versija</text:p>
          </table:table-cell>
        </table:table-row>
        <table:table-row table:style-name="TableRow1487">
          <table:table-cell table:style-name="TableCell1488">
            <text:p text:style-name="P1489">31. Techninės įrangos, kuria naudojantis saugoma byla ar dokumentas, pavadinimas</text:p>
          </table:table-cell>
        </table:table-row>
      </table:table>
      <text:p text:style-name="P1490"/>
      <text:p text:style-name="P1491">Paaiškinimai:</text:p>
      <text:p text:style-name="P1492"><text:span text:style-name="T1493">1</text:span><text:span text:style-name="T1494"> </text:span><text:span text:style-name="T1495">– Taikytina<text:s/></text:span><text:span text:style-name="T1496">valdant oficialiuosius elektroninius dokumentus.</text:span></text:p>
      <text:p text:style-name="P1497"><text:span text:style-name="T1498">2</text:span><text:span text:style-name="T1499"> </text:span><text:span text:style-name="T1500">– Asmens kodas tvarkomas teisės aktų nustatyta tvarka.</text:span></text:p>
      <text:p text:style-name="P1501"/>
      <text:p text:style-name="P1502"><text:span text:style-name="T1503">____________________________</text:span></text:p>
      <text:section text:name="Sect5" text:style-name="S5">
        <text:p text:style-name="P1504"/>
      </text:section>
      <text:p text:style-name="P1505">Dokumentų tvarkymo ir apskaitos taisyklių</text:p>
      <text:p text:style-name="P1508">3<text:s/>priedas</text:p>
      <text:p text:style-name="Normal"/>
      <text:p text:style-name="Normal"/>
      <text:p text:style-name="P1509"><text:span text:style-name="T1510">(Bylų<text:s/></text:span><text:span text:style-name="T1511">dokumentacijos plano forma)</text:span></text:p>
      <text:p text:style-name="P1512"/>
      <text:p text:style-name="P1513"/>
      <text:p text:style-name="P1514">(Dokumento sudarytojo pavadinimas)</text:p>
      <text:p text:style-name="Normal"/>
      <text:p text:style-name="P1515">(Tvirtinimo žyma)</text:p>
      <text:p text:style-name="P1516"><text:tab/></text:p>
      <text:p text:style-name="P1517"/>
      <text:p text:style-name="P1518">_______ METŲ DOKUMENTACIJOS PLANAS</text:p>
      <text:p text:style-name="P1519"/>
      <text:p text:style-name="P1520">(Dokumento data) (Dokumento registracijos numeris)</text:p>
      <text:p text:style-name="Normal"/>
      <text:p text:style-name="P1521">Bylų saugojimo terminai nurodyti vadovaujantis ________________________________________________________________________</text:p>
      <text:p text:style-name="P1522">(teisės aktai ir 5-oje skiltyje vartojamos jų santrumpos)</text:p>
      <text:p text:style-name="P1523">_______________________________________________________________________________________________________________________.</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Bylos indeksas</text:p>
          </table:table-cell>
          <table:table-cell table:style-name="TableCell1537" table:number-rows-spanned="2">
            <text:p text:style-name="P1538">Bylos antraštė<text:s/></text:p>
          </table:table-cell>
          <table:table-cell table:style-name="TableCell1539" table:number-rows-spanned="2">
            <text:p text:style-name="P1540">Slaptumo žyma</text:p>
          </table:table-cell>
          <table:table-cell table:style-name="TableCell1541" table:number-columns-spanned="2">
            <text:p text:style-name="P1542">Bylos saugojimas</text:p>
          </table:table-cell>
          <table:covered-table-cell/>
          <table:table-cell table:style-name="TableCell1543" table:number-rows-spanned="2">
            <text:p text:style-name="P1544">Už bylos sudarymą atsakingo administracijos padalinio pavadinimas ar kodas (darbuotojo vardas ir pavardė ar pareigų pavadinimas)</text:p>
          </table:table-cell>
          <table:table-cell table:style-name="TableCell1545" table:number-rows-spanned="2">
            <text:p text:style-name="P1546">Pastabos</text:p>
          </table:table-cell>
          <table:table-cell table:style-name="TableCell1547" table:number-rows-spanned="2">
            <text:p text:style-name="P1548">Iš viso per metus užbaigta bylų<text: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Saugojimo terminas</text:p>
          </table:table-cell>
          <table:table-cell table:style-name="TableCell1555">
            <text:p text:style-name="P1556">Teisės akto ir jo punkto<text:s/>nuoroda</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cell table:style-name="TableCell1573">
            <text:p text:style-name="P1574">7</text:p>
          </table:table-cell>
          <table:table-cell table:style-name="TableCell1575">
            <text:p text:style-name="P1576">8</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areigų pavadinimas) <text:s text:c="78"/>(Parašas)<text:tab/><text:s text:c="70"/>(Vardas ir pavardė)</text:p>
      <text:p text:style-name="Normal"/>
      <text:p text:style-name="Normal">(Suderinimo žyma)</text:p>
      <text:p text:style-name="Normal"/>
      <text:p text:style-name="Normal"/>
      <text:p text:style-name="P1613"><text:span text:style-name="T1614">Paaiškinimai:</text:span></text:p>
      <text:p text:style-name="P1615">1. Bylų dokumentacijos plane (lentelėje) nurodoma funkcija ir jos eilės numeris , pvz.:</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row>
        <table:table-row table:style-name="TableRow1642">
          <table:table-cell table:style-name="TableCell1643" table:number-columns-spanned="8">
            <text:p text:style-name="P1644"><text:span text:style-name="T1645">1. VEIKLOS ORGANIZAVIMAS</text:span></text:p>
          </table: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1.</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row>
      </table:table>
      <text:p text:style-name="P1663">Atitinkamai gali būti nurodoma ir subfunkcija (jei yra) ir jos<text:s/>eilės numeris, pvz.:</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row>
        <table:table-row table:style-name="TableRow1690">
          <table:table-cell table:style-name="TableCell1691" table:number-columns-spanned="8">
            <text:p text:style-name="P1692"><text:span text:style-name="T1693">1. VEIKLOS ORGANIZAVIMAS</text:span></text:p>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1.1</text:p>
          </table:table-cell>
          <table:table-cell table:style-name="TableCell1697" table:number-columns-spanned="7">
            <text:p text:style-name="P1698">PRISKIRTOS SRITIES TEISINIS REGULIAVIMAS<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1.1.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2. 1-oje skiltyje nurodomas<text:s/></text:span><text:span text:style-name="T1719">įrašomai bylai suteikiamas dokumentacijos plano punkto ir papunkčio eilės numeris<text:s/></text:span><text:span text:style-name="T1720">(indeksas),</text:span><text:span text:style-name="T1721"><text:s/></text:span><text:span text:style-name="T1722">pvz.: 1.1, 4.6 E.</text:span></text:p>
      <text:p text:style-name="P1723">3. 2-oje skiltyje nurodoma bylos antraštė.</text:p>
      <text:p text:style-name="P1724"><text:span text:style-name="T1725">4. Jei į bylų dokumentacijos planą įrašomi įslaptinti dokumentai, 3-ioje skiltyje nurodoma dokumentų slaptumo žyma (Riboto naudojimo ar kt.). Jei tokie dokumentai į planą neįrašomi, d</text:span><text:span text:style-name="T1726">okumentacijos plane ši skiltis nepildoma.</text:span></text:p>
      <text:p text:style-name="P1727">5. 4-oje skiltyje nurodomas saugojimo terminas, o 5-oje skiltyje – teisės akto, kuriuo remiantis nustatomi dokumentų saugojimo terminai, santrumpa ir punkto ar kelių punktų nuoroda.</text:p>
      <text:p text:style-name="P1728">6. 6-oje skiltyje rašomas administracijos padalinio pavadinimas arba padalinio kodas pagal įstaigoje patvirtintą administracijos padalinių klasifikatorių, taip pat gali būti nurodomas už bylos sudarymą atsakingas darbuotojas.</text:p>
      <text:p text:style-name="P1729">7. 7-oje skiltyje pažymimos su bylos apskaita ar turiniu susijusios pastabos.</text:p>
      <text:p text:style-name="P1730"><text:span text:style-name="T1731">8. Jei reikia, 8-oje skiltyje gali būti nurodomi<text:s/></text:span><text:span text:style-name="T1732">suvestiniai duomenys apie per konkrečius kalendorinius metus užbaigtas bylas.</text:span></text:p>
      <text:p text:style-name="P1733"><text:span text:style-name="T1734">9. Rengiant dokumentacijos plano papildymų sąrašą, nurodomas dokumento pavadinimas „___ metų dokumentacijos plano papildymų sąrašas“.<text:s/></text:span><text:span text:style-name="T1735">Šio sąrašo<text:s/></text:span><text:span text:style-name="T1736">tekste (lentelėje) įrašoma atitinkamų kalendorinių metų dokumentacijos plane nurodyta arba nauja įstaigos funkc</text:span><text:span text:style-name="T1737">ija, subfunkcija (jei yra) ir eilės numeris (indeksas). Naujos bylos įrašomos laikantis tų pačių reikalavimų, kaip nurodyta šio priedo 1–8 punktuose.<text:s/></text:span></text:p>
      <text:p text:style-name="P1738"/>
      <text:p text:style-name="P1739">Dokumentų tvarkymo ir apskaitos taisyklių</text:p>
      <text:p text:style-name="P1742">4<text:s/>priedas</text:p>
      <text:p text:style-name="P1743"/>
      <text:p text:style-name="P1744"><text:span text:style-name="T1745">(Funkcijų<text:s/></text:span><text:span text:style-name="T1746">dokumentacijos plano forma)</text:span></text:p>
      <text:p text:style-name="P1747"/>
      <text:p text:style-name="P1748">(Dokumento sudarytojo pavadinimas)</text:p>
      <text:p text:style-name="P1749">(Tvirtinimo žyma)</text:p>
      <text:p text:style-name="Normal"/>
      <text:p text:style-name="P1750">FUNKCIJŲ DOKUMENTACIJOS PLANAS</text:p>
      <text:p text:style-name="P1751"/>
      <text:p text:style-name="P1752">(Dokumento data) (Dokumento registracijos numeris)</text:p>
      <text:p text:style-name="P1753"/>
      <text:p text:style-name="P1754">Dokumentų saugojimo terminai nurodyti vadovaujantis ______________________________________________________________________</text:p>
      <text:p text:style-name="P1755"><text:span text:style-name="T1756">(teisės aktai ir<text:s/></text:span><text:span text:style-name="T1757">8</text:span><text:span text:style-name="T1758">-oje skiltyje vartojamos jų santrumpos)</text:span></text:p>
      <text:p text:style-name="P1759">_______________________________________________________________________________________________________________________.</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Indeksas</text:p>
          </table:table-cell>
          <table:table-cell table:style-name="TableCell1774" table:number-rows-spanned="2">
            <text:p text:style-name="P1775">Funkcijos pavadinimas</text:p>
            <text:p text:style-name="P1776"/>
          </table:table-cell>
          <table:table-cell table:style-name="TableCell1777" table:number-rows-spanned="2">
            <text:p text:style-name="P1778">Subfunkcijos pavadinimas</text:p>
            <text:p text:style-name="P1779"/>
          </table:table-cell>
          <table:table-cell table:style-name="TableCell1780" table:number-rows-spanned="2">
            <text:p text:style-name="P1781">Procesas (veiksmas)</text:p>
            <text:p text:style-name="P1782"/>
          </table:table-cell>
          <table:table-cell table:style-name="TableCell1783" table:number-rows-spanned="2">
            <text:p text:style-name="P1784">Dokumentai</text:p>
          </table:table-cell>
          <table:table-cell table:style-name="TableCell1785" table:number-rows-spanned="2">
            <text:p text:style-name="P1786">Slaptumo žyma</text:p>
          </table:table-cell>
          <table:table-cell table:style-name="TableCell1787" table:number-columns-spanned="2">
            <text:p text:style-name="P1788">Dokumento saugojimas</text:p>
          </table:table-cell>
          <table:covered-table-cell/>
          <table:table-cell table:style-name="TableCell1789" table:number-rows-spanned="2">
            <text:p text:style-name="P1790">Už procesą atsakingas administracijos padalinio ar pareigybės pavadinimas<text:s/></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Saugojimo terminas</text:span></text:p>
          </table:table-cell>
          <table:table-cell table:style-name="TableCell1801">
            <text:p text:style-name="P1802"><text:span text:style-name="T1803">Teisės akto ir jo punkto nuoroda</text:span></text:p>
          </table: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text:span text:style-name="T1810">2</text:span></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able:number-columns-spanned="7">
            <text:p text:style-name="P1831"/>
          </table:table-cell>
          <table:covered-table-cell/>
          <table:covered-table-cell/>
          <table:covered-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
          </table:table-cell>
          <table:table-cell table:style-name="TableCell1837">
            <text:p text:style-name="P1838"/>
          </table:table-cell>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table-cell table:style-name="TableCell1842">
            <text:p text:style-name="P1843">1.1.1</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ext:p text:style-name="P1852">1.1.1.1</text:p>
          </table: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Pareigų pavadinimas) <text:s text:c="76"/>(Parašas)<text:tab/><text:s text:c="82"/>(Vardas ir pavardė)</text:p>
      <text:p text:style-name="Normal"/>
      <text:p text:style-name="Normal">(Suderinimo<text:s/>žyma)</text:p>
      <text:p text:style-name="Normal"/>
      <text:p text:style-name="P1867"/>
      <text:p text:style-name="P1868">Paaiškinimai:</text:p>
      <text:p text:style-name="P1869"><text:span text:style-name="T1870">1. 1-oje skiltyje nurodomi įstaigos atliekamoms funkcijoms, subfunkcijoms, procesams ir dokumentams suteikti punktų ir papunkčių eilės numeriai (indeksai).</text:span></text:p>
      <text:p text:style-name="P1871"><text:span text:style-name="T1872">2. 2-oje skiltyje nurodoma įstaigos atliekama funkcija (pvz., Veiklos<text:s/></text:span><text:span text:style-name="T1873">organizavimas).</text:span></text:p>
      <text:p text:style-name="P1874">3. 3-oje skiltyje nurodomas subfunkcijos pavadinimas (pvz., Teisinis reguliavimas).</text:p>
      <text:p text:style-name="P1875">4. 4-oje skiltyje nurodomas procesas, vykstantis įstaigai atliekant priskirtas funkcijas (pvz., Atstovavimas įstaigai).</text:p>
      <text:p text:style-name="P1876"><text:span text:style-name="T1877">5. 5-oje skiltyje nurodomi dokumenta</text:span><text:span text:style-name="T1878">i,<text:s/></text:span><text:span text:style-name="T1879">sudaromi skirtingų procesų metu (pvz., Įgaliojimai atstovauti įstaigai).</text:span></text:p>
      <text:p text:style-name="P1880"><text:span text:style-name="T1881">6. Jei į funkcijų dokumentacijos planą įrašomi įslaptinti dokumentai, 6-oje skiltyje nurodoma dokumentų slaptumo žyma (Riboto naudojimo ar kt.).</text:span></text:p>
      <text:p text:style-name="P1882">7. 7-oje skiltyje nurodomas saugojimo terminas, o 8-oje – teisės akto, kuriuo remiantis nustatomi dokumentų saugojimo terminai, santrumpa ir punkto ar kelių punktų nuoroda.</text:p>
      <text:p text:style-name="P1883"><text:span text:style-name="T1884">8. 9-oje skiltyje rašomas administracijos padalinio pavadinimas arba padalinio kodas pagal įstaigoje patvirtintą admin</text:span><text:span text:style-name="T1885">istracijos padalinių klasifikatorių. Šioje skiltyje gali būti nurodomas už konkretų procesą atsakingas darbuotojas.<text:s/></text:span><text:span text:style-name="T1886">Šis reikalavimas nėra taikomas, jei tokia informacija fiksuojama įstaigos informacinėje sistemoje.</text:span></text:p>
      <text:p text:style-name="P1887">9. Jei reikia, funkcijų dokumentacijos planas gali būti papildytas kitomis skiltimis.</text:p>
      <text:p text:style-name="P1888"/>
      <text:p text:style-name="P1889">Dokumentų tvarkymo ir apskaitos taisyklių</text:p>
      <text:p text:style-name="P1892">5<text:s/>priedas</text:p>
      <text:p text:style-name="P1893"/>
      <text:p text:style-name="P1894"><text:span text:style-name="T1895">(Dokumentų naikinimo akto forma)</text:span></text:p>
      <text:p text:style-name="P1896"/>
      <text:p text:style-name="P1897"/>
      <text:p text:style-name="P1898">(Dokumento sudarytojo pavadinimas)</text:p>
      <text:p text:style-name="Normal"/>
      <text:p text:style-name="P1899">(Tvirtinimo žyma)</text:p>
      <text:p text:style-name="P1900"/>
      <text:p text:style-name="P1901">DOKUMENTŲ NAIKINIMO AKTAS</text:p>
      <text:p text:style-name="P1902"/>
      <text:p text:style-name="P1903">(Dokumento data) (Dokumento registracijos numeris)</text:p>
      <text:p text:style-name="P1904"/>
      <text:p text:style-name="P1905">Vadovaujantis _____________________________________________________________,</text:p>
      <text:p text:style-name="P1906">(teisės akto pavadinimas, data ir registracijos numeris)</text:p>
      <text:p text:style-name="P1907">atrinktos naikinti šios bylos, kurių saugojimo terminas yra pasibaigęs<text:s/>(jeigu naikinama pagal apskaitos dokumentus, nurodoma „pagal nurodomus apskaitos dokumentu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Bylos antraštė</text:p>
            <text:p text:style-name="P1922">(apskaitos dokumento pavadinimas)</text:p>
          </table:table-cell>
          <table:table-cell table:style-name="TableCell1923">
            <text:p text:style-name="P1924">Bylos indeksas<text:s/></text:p>
            <text:p text:style-name="P1925">(apskaitos vienetų numeriai)</text:p>
          </table:table-cell>
          <table:table-cell table:style-name="TableCell1926">
            <text:p text:style-name="P1927">Chronologinės ribos (data)</text:p>
          </table:table-cell>
          <table:table-cell table:style-name="TableCell1928">
            <text:p text:style-name="P1929">Bylų (apskaitos vienetų) skaičius</text:p>
          </table:table-cell>
          <table:table-cell table:style-name="TableCell1930">
            <text:p text:style-name="P1931">Saugojimo terminas</text:p>
          </table:table-cell>
          <table:table-cell table:style-name="TableCell1932">
            <text:p text:style-name="P1933">Pastabos<text:s/></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Iš viso atrinkta naikinti<text:tab/>.</text:p>
      <text:p text:style-name="P1966">(skaitmenimis ir žodžiais)</text:p>
      <text:p text:style-name="P1967"><text:tab/><text:s/>(atitinkamai įrašoma – bylų, apskaitos vienetų).</text:p>
      <text:p text:style-name="P1968"/>
      <text:p text:style-name="P1969">Už dokumentų sunaikinimą atsakingas<text:tab/>.</text:p>
      <text:p text:style-name="P1970">(pareigų pavadinimas, vardas ir pavardė)</text:p>
      <text:p text:style-name="P1971">Dokumentai<text:s/>turi būti naikinami<text:tab/>.</text:p>
      <text:p text:style-name="P1972">(naikinimo būdas)</text:p>
      <text:p text:style-name="P1973"/>
      <text:p text:style-name="P1974">(Pareigų pavadinimas) <text:s text:c="39"/>(Parašas) <text:s text:c="35"/>(Vardas ir pavardė)<text:tab/></text:p>
      <text:p text:style-name="Normal">(Suderinimo žyma)</text:p>
      <text:p text:style-name="P1975"/>
      <text:p text:style-name="P1976">Paaiškinimai:</text:p>
      <text:p text:style-name="P1977"><text:span text:style-name="T1978">1. 2-oje skiltyje nurodoma bylos ar vienarūšių bylų ant</text:span><text:span text:style-name="T1979">raštė arba apskaitos dokumentas (bylų apyrašas, sąrašas ar apskaitos žurnalas). Jei bylos įrašomos pagal apskaitos dokumentą, šiu</text:span><text:span text:style-name="T1980">o atveju turi būti nurodytas apskaitos dokumento sudarytojas, apskaitos dokumento pavadinimas, data ir registracijos numeris (j</text:span><text:span text:style-name="T1981">ei jie yra).<text:s/></text:span></text:p>
      <text:p text:style-name="P1982"><text:span text:style-name="T1983">2. 3-ioje skiltyje nurodomas bylos indeksas pagal dokumentacijos planą arba<text:s/></text:span><text:span text:style-name="T1984">į apskaitos dokumentą įrašytų bylų (apskaitos vienetų) numeriai.<text:s/></text:span></text:p>
      <text:p text:style-name="P1985">3. 5-oje skiltyje nurodomas bylų skaičius arba į apskaitos dokumentus įrašytų ir naikinti atrinktų bylų skaičius.</text:p>
      <text:p text:style-name="P1986"><text:span text:style-name="T1987">4. 6-oje skiltyje<text:s/></text:span><text:span text:style-name="T1988">nurodomas vėliausias saugojimo terminas, o<text:s/></text:span><text:span text:style-name="T1989">7-oje skiltyje</text:span><text:span text:style-name="T1990"><text:s/>– ankstesnis saugojimo terminas, jei saugojimo terminas buvo pratęstas ar pakeistas</text:span><text:span text:style-name="T1991">.</text:span></text:p>
      <text:p text:style-name="P1992"><text:span text:style-name="T1993">5. Jei bylos į dokumentų naikinimo aktą įrašomos pagal apskaitos dokumentą, 7-oje</text:span><text:span text:style-name="T1994"><text:s/>skiltyje nurodoma institucija, kuri nustatytą laiką saugo apskaitos dokumentą ir užtikrina jo prieinamumą, arba prie naikinimo akto pridedama apskaitos dokumento kopija, nurodant jos apimtį.</text:span></text:p>
      <text:p text:style-name="P1995">Dokumentų tvarkymo ir<text:s/>apskaitos taisyklių</text:p>
      <text:p text:style-name="P1998">6<text:s/>priedas</text:p>
      <text:p text:style-name="Normal"/>
      <text:p text:style-name="P1999"><text:span text:style-name="T2000">POPIERINIŲ BYLŲ LAPŲ NUMERAVIMAS<text:s/></text:span></text:p>
      <text:p text:style-name="P2001"/>
      <text:p text:style-name="P2002"><text:span text:style-name="T2003">1</text:span><text:span text:style-name="T2004">. Kiekvienas lapas numeruojamas atskirai. Bylos lapai numeruojami grafitiniu pieštuku arba numeratoriumi.</text:span></text:p>
      <text:p text:style-name="P2005"><text:span text:style-name="T2006">2</text:span><text:span text:style-name="T2007">. Lapo numeris rašomas arabiškais skaitmenimis viršutiniame dešiniajame<text:s/></text:span><text:span text:style-name="T2008">kampe, neliečiant teksto.</text:span></text:p>
      <text:p text:style-name="P2009"><text:span text:style-name="T2010">3</text:span><text:span text:style-name="T2011">. Byloje esančių dokumentų lapai numeruojami iš eilės. Tušti lapai (registrų, apskaitos ir žurnalų ir kt.) nenumeruojami. Bylos vidaus apyrašas numeruojamas atskirai, antraštinis lapas ir baigiamojo įrašo lapas nenumeruojami.</text:span></text:p>
      <text:p text:style-name="P2012"><text:span text:style-name="T2013">4</text:span><text:span text:style-name="T2014">. Bet kurio formato lapas, įdėtas į bylą vienu kraštu, numeruojamas kaip vienas lapas, o sulenktas ir įdėtas per vidurį – kaip du lapai. Jei viename popieriaus lape priklijuoti keli dokumentai, lapo numeracija tęsiama iš eilės, o lape priklijuoti dok</text:span><text:span text:style-name="T2015">umentai nurodomi bylos baigiamajame įraše.</text:span></text:p>
      <text:p text:style-name="P2016"><text:span text:style-name="T2017">5</text:span><text:span text:style-name="T2018">. Nuotraukos, brėžinio, kito panašaus dokumento lapo numeris rašomas antroje dokumento pusėje, kairiajame kampe. Jei toks dokumentas priklijuotas ant popieriaus lapo, lapo numeracija tęsiama iš eilės, o lape<text:s/></text:span><text:span text:style-name="T2019">priklijuotas dokumentas nurodomas bylos baigiamajame įraše.</text:span></text:p>
      <text:p text:style-name="P2020"><text:span text:style-name="T2021">Jei dokumentai įdėti į voką, jų lapai numeruojami iš eilės, kaip ir kitų byloje esančių dokumentų. Jei ant voko yra informacija, pirma numeruojamas vokas – kaip bylos lapas, po to – jame esančių d</text:span><text:span text:style-name="T2022">okumentų lapai. Vokai su indėliais nurodomi bylos baigiamajame įraše.</text:span></text:p>
      <text:p text:style-name="P2023"><text:span text:style-name="T2024">6</text:span><text:span text:style-name="T2025">. Jei byloje yra spaudinys, jo lapai ar puslapiai iš naujo nenumeruojami. Spaudiniui suteikiamas eilės tvarka turinčio eiti lapo numeris. Bylos baigiamajame įraše nurodoma, kad bylo</text:span><text:span text:style-name="T2026">je yra spaudinys, ir nurodomas jo lapų ar puslapių skaičius</text:span><text:span text:style-name="T2027">.</text:span></text:p>
      <text:p text:style-name="P2028"><text:span text:style-name="T2029">7</text:span><text:span text:style-name="T2030">. Sunumeravus bylos lapus, bylos pabaigoje įdedamas bylos baigiamojo įrašo lapas, kuriame rašomas byloje sunumeruotų lapų skaičius, lapų su defektais (išblukęs tekstas, sulieti, suplyšę ir t</text:span><text:span text:style-name="T2031">. t.) numeriai, atskirai nurodomas vidaus apyrašo lapų skaičius.</text:span></text:p>
      <text:p text:style-name="P2032"><text:span text:style-name="T2033">8</text:span><text:span text:style-name="T2034">. Jei tikrinant bylos, sutvarkytos ir įrašytos į sutvarkytų dokumentų apskaitą, numeravimą randama klaidų, jos taisomos:</text:span></text:p>
      <text:p text:style-name="P2035"><text:span text:style-name="T2036">8.1</text:span><text:span text:style-name="T2037">. Nesunumeruoti lapai numeruojami prieš juos esančio lapo nu</text:span><text:span text:style-name="T2038">meriu, prirašius mažąsias raides abėcėlės tvarka (pvz.: 13a, 13b, 13c ir t. t.).</text:span></text:p>
      <text:p text:style-name="P2039"><text:span text:style-name="T2040">8.2</text:span><text:span text:style-name="T2041">. Jei keli bylos lapai pažymėti tuo pačiu numeriu, šalia numerio parašomos mažosios raidės abėcėlės tvarka.</text:span></text:p>
      <text:p text:style-name="P2042"><text:span text:style-name="T2043">8.3</text:span><text:span text:style-name="T2044">. Praleisti bylos lapų numeriai įrašomi bylos baigiam</text:span><text:span text:style-name="T2045">ajame įraše.</text:span></text:p>
      <text:p text:style-name="P2046"><text:span text:style-name="T2047">8.4</text:span><text:span text:style-name="T2048">. Jei klaidų yra daug, byla numeruojama iš naujo: buvęs lapo numeris perbraukiamas ir šalia rašomas naujas.</text:span></text:p>
      <text:p text:style-name="P2049"><text:span text:style-name="T2050">8.5</text:span><text:span text:style-name="T2051">. Pataisius bylos numeravimą, rašomas naujas baigiamasis įrašas, kuriame užrašomi bylos duomenys po pataisyto lapų numera</text:span><text:span text:style-name="T2052">vimo. Naujasis bylos baigiamojo įrašo lapas į bylą įrišamas, jei byla sudaryta aplanke su raišteliais, arba įklijuojamas, jei byla įrišta į aplanką kietais viršeliais. Ankstesnis bylos baigiamasis įrašas paliekamas byloje.</text:span></text:p>
      <text:p text:style-name="P2053"><text:span text:style-name="T2054">9</text:span><text:span text:style-name="T2055">. Jei į sutvarkytų dokumen</text:span><text:span text:style-name="T2056">tų apskaitą jau įrašyta byla teisės aktų nustatyta tvarka turi būti papildyta naujai gautais neatsiejamai su ta byla susijusiais dokumentais, bylos lapų numeravimas tęsiamas iš eilės ir pildoma bylos baigiamojo įrašo dalis „Papildomai sunumeruota“.</text:span></text:p>
      <text:p text:style-name="P2057"/>
      <text:p text:style-name="P2058"><text:span text:style-name="T2059">______________</text:span></text:p>
      <text:p text:style-name="P2060">Dokumentų tvarkymo ir apskaitos taisyklių</text:p>
      <text:p text:style-name="P2063">7<text:s/>priedas</text:p>
      <text:p text:style-name="P2064"/>
      <text:p text:style-name="P2065"><text:span text:style-name="T2066">(Popierinės bylos antraštinio lapo forma)</text:span></text:p>
      <text:p text:style-name="P2067"/>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68">(bylą sudariusios įstaigos (administracijos padalinio) pavadinimas)</text:p>
      <text:p text:style-name="P2069"/>
      <text:p text:style-name="P2070">_______________</text:p>
      <text:p text:style-name="P2071">(bylos indeksas)</text:p>
      <text:p text:style-name="P2072"/>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3">(bylos antraštė)</text:p>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F. Nr. _______</text:p>
          </table:table-cell>
          <table:table-cell table:style-name="TableCell2083">
            <text:p text:style-name="P2084"/>
          </table:table-cell>
          <table:table-cell table:style-name="TableCell2085" table:number-rows-spanned="3">
            <text:p text:style-name="P2086">Pradėta ___________________</text:p>
            <text:p text:style-name="P2087">Baigta ____________________</text:p>
            <text:p text:style-name="P2088">Data______________________</text:p>
            <text:p text:style-name="P2089">Saugojimo terminas _________</text:p>
          </table:table-cell>
        </table:table-row>
        <table:table-row table:style-name="TableRow2090">
          <table:table-cell table:style-name="TableCell2091">
            <text:p text:style-name="P2092">Ap. Nr. ______</text:p>
          </table:table-cell>
          <table:table-cell table:style-name="TableCell2093">
            <text:p text:style-name="P2094"/>
          </table:table-cell>
          <table:covered-table-cell>
            <text:p text:style-name="P2095"/>
          </table:covered-table-cell>
        </table:table-row>
        <table:table-row table:style-name="TableRow2096">
          <table:table-cell table:style-name="TableCell2097">
            <text:p text:style-name="P2098">B. Nr. _______</text:p>
          </table:table-cell>
          <table:table-cell table:style-name="TableCell2099">
            <text:p text:style-name="P2100"/>
          </table:table-cell>
          <table:covered-table-cell>
            <text:p text:style-name="P2101"/>
          </table:covered-table-cell>
        </table:table-row>
      </table:table>
      <text:p text:style-name="P2102"/>
      <text:p text:style-name="P2103"/>
      <text:p text:style-name="P2104"/>
      <text:p text:style-name="P2105"/>
      <text:p text:style-name="P2106"/>
      <text:p text:style-name="P2107"/>
      <text:p text:style-name="P2108"/>
      <text:p text:style-name="P2109"><text:span text:style-name="T2110">Paaiškinimai</text:span><text:span text:style-name="T2111">:</text:span></text:p>
      <text:p text:style-name="P2112">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13">2. Bylos indeksas, antraštė ir paantraštė (jei yra) rašomi pagal bylų dokumentacijos planą. Antraštė ir paantraštė tikslinamos pagal byloje esančių dokumentų sudėtį ir turinį.<text:s/></text:p>
      <text:p text:style-name="P2114">3. Jeigu darbuotojo pavardė ir (ar) vardas per darbo santykių laikotarpį pasikeitė, asmens bylos antraštėje rašomi teisės akte dėl atleidimo iš pareigų nurodyti asmenvardžiai.</text:p>
      <text:p text:style-name="P2115"/>
      <text:section text:name="Sect11" text:style-name="S11">
        <text:p text:style-name="P2116"/>
      </text:section>
      <text:p text:style-name="P2117">Dokumentų tvarkymo ir apskaitos taisyklių</text:p>
      <text:p text:style-name="P2120">8<text:s/>priedas</text:p>
      <text:p text:style-name="P2121"/>
      <text:p text:style-name="P2122"><text:span text:style-name="T2123">(Popierinės bylos baigiamojo įra</text:span><text:span text:style-name="T2124">šo forma)</text:span></text:p>
      <text:p text:style-name="Normal"/>
      <text:p text:style-name="P2125">BYLOS BAIGIAMASIS ĮRAŠAS</text:p>
      <text:p text:style-name="Normal"/>
      <text:p text:style-name="P2126">Bylos lapų (puslapių) skaičius _________________________________________________</text:p>
      <text:p text:style-name="P2127">(skaitmenimis ir žodžiais)</text:p>
      <text:p text:style-name="P2128">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29"/>
      <text:p text:style-name="P2130">Bylos vidaus apyrašo lapų skaičius _____________________________________________.</text:p>
      <text:p text:style-name="P2131">(skaitmenimis ir žodžiais)</text:p>
      <text:p text:style-name="P2132"/>
      <text:p text:style-name="P2133"><text:span text:style-name="T2134">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35">(Pareigų pavadinimas) <text:s text:c="39"/>(Parašas) <text:s text:c="11"/></text:span><text:span text:style-name="T2136"><text:s text:c="24"/>(Vardas ir pavardė)</text:span></text:p>
      <text:p text:style-name="P2137">(Data)</text:p>
      <text:p text:style-name="P2138"/>
      <text:p text:style-name="P2139"><text:span text:style-name="T2140">Papildomai sunumeruota</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Lapo (puslapio) Nr.</text:p>
          </table:table-cell>
          <table:table-cell table:style-name="TableCell2151">
            <text:p text:style-name="P2152">Iš viso byloje lapų (puslapių)</text:p>
            <text:p text:style-name="P2153">(skaitmenimis ir žodžiais)</text:p>
          </table:table-cell>
          <table:table-cell table:style-name="TableCell2154">
            <text:p text:style-name="P2155">Data</text:p>
          </table:table-cell>
          <table:table-cell table:style-name="TableCell2156">
            <text:p text:style-name="P2157">Parašas, vardas ir pavardė</text:p>
          </table:table-cell>
          <table:table-cell table:style-name="TableCell2158">
            <text:p text:style-name="P2159">Pastabo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
      <text:p text:style-name="P2184">Paaiškinimai:</text:p>
      <text:p text:style-name="P2185"><text:span text:style-name="T2186">1.</text:span><text:span text:style-name="T2187"><text:s/></text:span><text:span text:style-name="T2188">Bylos baigiamąjį įrašą<text:s/></text:span><text:span text:style-name="T2189">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190">areigų pavadinimu nurodomas ir juridinio asmens pavadinimas.</text:span></text:p>
      <text:p text:style-name="P2191"><text:span text:style-name="T2192">2. Pastraipa „Papildomai sunumeruota“ pildoma, kai į bylų apyrašą įrašyta byla papildoma reikiamais dokumentais (išskyrus apibrėžto proceso metu<text:s/></text:span><text:span text:style-name="T2193">pratęstas ir naujais dokumentais</text:span><text:span text:style-name="T2194"><text:s/></text:span><text:span text:style-name="T2195">papildytas</text:span><text:span text:style-name="T2196"><text:s/>bylas)</text:span><text:span text:style-name="T2197">.</text:span></text:p>
      <text:p text:style-name="P2198"/>
      <text:section text:name="Sect13" text:style-name="S13">
        <text:p text:style-name="P2199"/>
      </text:section>
      <text:p text:style-name="P2200">Dokumentų tvarkymo ir apskaitos taisyklių</text:p>
      <text:p text:style-name="P2203">9<text:s/>priedas</text:p>
      <text:p text:style-name="Normal"/>
      <text:p text:style-name="Normal"/>
      <text:p text:style-name="P2204"><text:span text:style-name="T2205">(Bylų apyrašo forma)</text:span></text:p>
      <text:p text:style-name="P2206"/>
      <text:p text:style-name="P2207">(Bylas sudariusios įstaigos pavadinimas)</text:p>
      <text:p text:style-name="P2208"/>
      <text:p text:style-name="P2209">_______________________________<text:span text:style-name="T2210"><text:s/>BYLŲ APYRAŠAS NR.<text:s/></text:span>___</text:p>
      <text:p text:style-name="P2211">(apyrašo<text:s/>pavadinima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Eilės Nr.</text:p>
          </table:table-cell>
          <table:table-cell table:style-name="TableCell2223" table:number-rows-spanned="2">
            <text:p text:style-name="P2224">Bylos antraštė</text:p>
          </table:table-cell>
          <table:table-cell table:style-name="TableCell2225" table:number-rows-spanned="2">
            <text:p text:style-name="P2226">Chronologinės ribos (data)</text:p>
          </table:table-cell>
          <table:table-cell table:style-name="TableCell2227" table:number-columns-spanned="2">
            <text:p text:style-name="P2228">Apimtis</text:p>
          </table:table-cell>
          <table:covered-table-cell/>
          <table:table-cell table:style-name="TableCell2229" table:number-rows-spanned="2">
            <text:p text:style-name="P2230">Pastabos</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Kiekis</text:p>
          </table:table-cell>
          <table:table-cell table:style-name="TableCell2237">
            <text:p text:style-name="P2238">Matavimo vienetas</text:p>
          </table:table-cell>
          <table:covered-table-cell>
            <text:p text:style-name="P2239"/>
          </table:covered-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ext:p text:style-name="P2266"/>
          </table:table-cell>
        </table:table-row>
      </table:table>
      <text:p text:style-name="P2267"/>
      <text:p text:style-name="P2268">Įrašyta<text:s/><text:tab/><text:s/>apskaitos vnt. nuo Nr. _____ iki Nr. _________.</text:p>
      <text:p text:style-name="P2269">(skaitmenimis ir žodžiais)<text:s/></text:p>
      <text:p text:style-name="P2270"/>
      <text:p text:style-name="P2271">Iš viso apyraše yra<text:s/><text:tab/><text:s/>apskaitos vnt.</text:p>
      <text:p text:style-name="P2272">(skaitmenimis ir žodžiais)</text:p>
      <text:p text:style-name="P2273">Apskaitos ypatumai:<text:s/><text:tab/>.</text:p>
      <text:p text:style-name="P2274"/>
      <text:p text:style-name="P2275"/>
      <text:p text:style-name="P2276"><text:span text:style-name="T2277">(Pareigų pavadinimas) <text:s text:c="31"/>(Parašas) <text:s text:c="44"/>(Vardas ir pavardė)</text:span></text:p>
      <text:p text:style-name="P2278"/>
      <text:p text:style-name="P2279">Apyrašo duomenis tvirtinu:</text:p>
      <text:p text:style-name="P2280"><text:span text:style-name="T2281">(Pareigų pavadinimas) <text:s text:c="31"/>(Parašas) <text:s text:c="43"/>(Vardas ir pavardė)</text:span></text:p>
      <text:p text:style-name="P2282">(Data)</text:p>
      <text:p text:style-name="P2283"/>
      <text:p text:style-name="P2284">Paaiškinimai:</text:p>
      <text:p text:style-name="P2285"><text:span text:style-name="T2286">1.<text:s/></text:span><text:span text:style-name="T2287">Nurodomas bylų apyrašo pavadinimas turi atitikti įstaigos vadovo patvirtintame apyrašų sąraše nustatytą p</text:span><text:span text:style-name="T2288">avadinimą (pvz., Personalo ilgai saugomų bylų apyrašas Nr</text:span><text:span text:style-name="T2289">.</text:span><text:span text:style-name="T2290"> </text:span><text:span text:style-name="T2291">3)</text:span><text:span text:style-name="T2292">.</text:span></text:p>
      <text:p text:style-name="P2293"><text:span text:style-name="T2294">2.<text:s/></text:span><text:span text:style-name="T2295">1-oje skiltyje nurodomas apskaitos eilės numeris iš eilės pagal konkretų bylų apyrašą</text:span><text:span text:style-name="T2296">.</text:span></text:p>
      <text:p text:style-name="P2297"><text:span text:style-name="T2298">3.<text:s/></text:span><text:span text:style-name="T2299">2-oje skiltyje nurodoma bylos antraštė ir, jei yra, paantraštė. Vaizdo ir (ar) garso dokumentų bylos</text:span><text:span text:style-name="T2300"><text:s/>antraštė sudaroma nurodant aprašomą įvykį, konkrečią to įvykio vietą (pvz., šalis, rajonas, miestas, gatvė, pastatas ir kt.), aprašant asmenis ir pateikiant informaciją apie juos (pareigas, visuomeninę veiklą ir kt.)</text:span><text:span text:style-name="T2301">.</text:span></text:p>
      <text:p text:style-name="P2302"><text:span text:style-name="T2303">4.<text:s/></text:span><text:span text:style-name="T2304">3-ioje skiltyje nurodomos bylos ch</text:span><text:span text:style-name="T2305">ronologinės ribos arba bylos (vaizdo ir (ar) garso dokumento, aprašomo įvykio) data.</text:span></text:p>
      <text:p text:style-name="P2306">5. 4-oje ir 5-oje skiltyse atitinkamai nurodoma bylos apimtis:</text:p>
      <text:p text:style-name="P2307"><text:span text:style-name="T2308">5.1.<text:s/></text:span><text:span text:style-name="T2309">kai į apyrašą įrašoma popierinių dokumentų byla, nurodomas bylos lapų skaičius ir matavimo vienetas „la</text:span><text:span text:style-name="T2310">pas“ (atitinkamu linksniu) arba šio matavimo vieneto santrumpa „l.“</text:span><text:span text:style-name="T2311">;</text:span></text:p>
      <text:p text:style-name="P2312"><text:span text:style-name="T2313">5.2.<text:s/></text:span><text:span text:style-name="T2314">kai į apyrašą įrašoma elektroninių dokumentų ar fotodokumentų byla, nurodomas dokumentų skaičius ir matavimo vienetas „dokumentas“ (atitinkamu linksniu) arba šio matavimo vieneto san</text:span><text:span text:style-name="T2315">trumpa „dok.“</text:span><text:span text:style-name="T2316">.<text:s/></text:span><text:span text:style-name="T2317">Šis reikalavimas taikomas ir tuo atveju, kai į apyrašą yra įrašoma gautų suskaitmenintų dokumentų byla;</text:span></text:p>
      <text:p text:style-name="P2318"><text:span text:style-name="T2319">5.3.<text:s/></text:span><text:span text:style-name="T2320">kai į apyrašą įrašoma byla, sudaryta iš vaizdo ir garso, garso, vaizdo įrašų, nurodomas įrašų skaičius ir matavimo vienetas „įrašas“</text:span><text:span text:style-name="T2321"><text:s/>(atitinkamu linksniu) arba šio matavimo vieneto santrumpa „įraš.“ Šis reikalavimas taikomas ir tuo atveju, kai į apyrašą yra įrašoma įrašų byla.<text:s/></text:span></text:p>
      <text:p text:style-name="P2322"><text:span text:style-name="T2323">6.<text:s/></text:span><text:span text:style-name="T2324">Jei į bylų apyrašą įrašomos bylos, prie kurių priėjimą riboja įstatymai, tai pažymima apyrašo pastabų skil</text:span><text:span text:style-name="T2325">tyje (pvz., Priėjimas ribojamas)</text:span><text:span text:style-name="T2326">.</text:span></text:p>
      <text:p text:style-name="P2327"><text:span text:style-name="T2328">7.<text:s/></text:span><text:span text:style-name="T2329">6-oje skiltyje nurodoma byloje esančių vaizdo ir (ar) garso dokumentų trukmė taip „00:00:00“ (valandos:minutės:sekundės) ir vaizdo ir (ar) garso įrašo autorius (vardas ir pavardė).</text:span></text:p>
      <text:p text:style-name="P2330"><text:span text:style-name="T2331">8.<text:s/></text:span><text:span text:style-name="T2332">Pastraipoje „Iš viso apyraše yra“ n</text:span><text:span text:style-name="T2333">urodomas bendras apyraše faktiškai esančių apskaitos vienetų (neskaičiuojant išbrauktų, perduotų ar pakartotinai įrašytų bylų, praleistų ar tęsiamų bylų numerių) skaičius</text:span><text:span text:style-name="T2334">.</text:span></text:p>
      <text:p text:style-name="P2335"><text:span text:style-name="T2336">9.</text:span><text:span text:style-name="T2337"><text:s/></text:span><text:span text:style-name="T2338">Pastraipoje „Apskaitos ypatumai“ nurodomos bylos, kurių numeriai apyraše praleist</text:span><text:span text:style-name="T2339">i ar pakartotinai įrašyti, raidiniai, iš apyrašo išbrauktų ar perduotų bylų, jei tokių yra, taip pat tęsiamų bylų numeriai.</text:span></text:p>
      <text:p text:style-name="P2340">Kai į apyrašą įrašoma vaizdo ir (ar) garso dokumentų byla, nurodomas ir formatas, kuriuo užfiksuoti vaizdo ir garso dokumentai, pvz.: Apskaitos vnt. Nr. 1–100 – .tif; Apskaitos vnt. Nr. 1–100 – .wav; Apskaitos vnt. Nr. 1–100 – .mpeg4 ar kita.</text:p>
      <text:p text:style-name="P2341">10. Jei įstaiga į bylų apyrašą įrašo kitos įstaigos sudarytas bylas (po reorganizacijos, likvidavimo ar kita), rašomas visas (nesutrumpintas)<text:s/>bylas įrašiusio ir tvirtinančio asmens pareigų pavadinimas.</text:p>
      <text:p text:style-name="P2342">11. Rengiant bylų apyrašo tęsinį, po bylų apyrašo pavadinimu nurodoma „tęsinys“, o apskaitos vienetų numeracija 1-oje skiltyje tęsiama iš eilės pagal konkretų bylų apyrašą.</text:p>
      <text:p text:style-name="P2343"/>
      <text:p text:style-name="P2344">Dokumentų tvarkymo ir apskaitos taisyklių</text:p>
      <text:p text:style-name="P2347">10<text:s/>priedas</text:p>
      <text:p text:style-name="P2348"/>
      <text:p text:style-name="P2349"><text:span text:style-name="T2350">(Perimtų saugoti dokumentų apskaitos žurnalo formos pavyzdys)</text:span></text:p>
      <text:p text:style-name="P2351"/>
      <text:p text:style-name="P2352">(Dokumento sudarytojo pavadinimas)</text:p>
      <text:p text:style-name="P2353"/>
      <text:p text:style-name="P2354">PERIMTŲ SAUGOTI DOKUMENTŲ APSKAITOS ŽURNALAS</text:p>
      <text:p text:style-name="P2355"/>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Eil. Nr.</text:p>
          </table:table-cell>
          <table:table-cell table:style-name="TableCell2370" table:number-rows-spanned="2">
            <text:p text:style-name="P2371">Perdavimo<text:s/>akto data ir registracijos numeris</text:p>
          </table:table-cell>
          <table:table-cell table:style-name="TableCell2372" table:number-rows-spanned="2">
            <text:p text:style-name="P2373">Dokumentus perdavusios įstaigos pavadinimas</text:p>
          </table:table-cell>
          <table:table-cell table:style-name="TableCell2374" table:number-rows-spanned="2">
            <text:p text:style-name="P2375">Fondo sudarytojo pavadinimas</text:p>
          </table:table-cell>
          <table:table-cell table:style-name="TableCell2376" table:number-rows-spanned="2">
            <text:p text:style-name="P2377">Fondo numeris<text:s/></text:p>
          </table:table-cell>
          <table:table-cell table:style-name="TableCell2378" table:number-columns-spanned="2">
            <text:p text:style-name="P2379">Apskaitos duomenų pasikeitimai</text:p>
          </table:table-cell>
          <table:covered-table-cell/>
          <table:table-cell table:style-name="TableCell2380" table:number-rows-spanned="2">
            <text:p text:style-name="P2381">Fondo išbraukimas iš apskaitos</text:p>
          </table:table-cell>
          <table:table-cell table:style-name="TableCell2382" table:number-rows-spanned="2">
            <text:p text:style-name="P2383">Pastabos</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Dokumentų perdavimo kitam saugotojui pagrindas</text:p>
          </table:table-cell>
          <table:table-cell table:style-name="TableCell2392">
            <text:p text:style-name="P2393">Dokumentų<text:s/>sunaikinimo pagrindas</text:p>
          </table:table-cell>
          <table:covered-table-cell>
            <text:p text:style-name="P2394"/>
          </table:covered-table-cell>
          <table:covered-table-cell>
            <text:p text:style-name="P2395"/>
          </table:covered-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Paaiškinimai:</text:p>
      <text:p text:style-name="P2455">1. 1–5 skiltys pildomos perėmus likviduotos įstaigos dokumentus toliau saugoti, kitos žurnalo skiltys – pagal poreikį, atsižvelgiant į su perimtais toliau saugoti dokumentais<text:s/>atliktus veiksmus.</text:p>
      <text:p text:style-name="P2456">2. 4-oje skiltyje rašomas fondo sudarytojo pavadinimas, t. y. nurodomas likviduotos įstaigos, kurios dokumentai perimti toliau saugoti, pavadinimas.</text:p>
      <text:p text:style-name="P2457">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58">4. 6-oje skiltyje pateikiamos nuorodos į dokumentus, kuriais remiantis dokumentai buvo perduoti kitam saugotojui (dokumentų saugojimo paslaugas teikiančiam asmeniui ar kt.).<text:s/></text:p>
      <text:p text:style-name="P2459">5. 7-oje skiltyje pateikiamos nuorodos į dokumentų naikinimo aktus, kuriais remiantis dokumentai buvo sunaikinti.<text:s/></text:p>
      <text:p text:style-name="P2460">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61">7. Žurnalas gali būti sudaromas įstaigos informacinių technologijų priemonėmis.</text:p>
      <text:p text:style-name="P2462"/>
      <text:p text:style-name="P2464"/>
      <text:p text:style-name="P2465"/>
      <text:p text:style-name="P2466"><text:span text:style-name="T2467">Pakeitimai:</text:span></text:p>
      <text:p text:style-name="P2468"/>
      <text:p text:style-name="P2469"><text:span text:style-name="T2470">1.</text:span></text:p>
      <text:p text:style-name="P2471"><text:span text:style-name="T2472">Lietuvos vyriausiojo archyvaro tarnyba,<text:s/></text:span><text:span text:style-name="T2473">Įsakymas</text:span></text:p>
      <text:p text:style-name="P2474"><text:span text:style-name="T2475">Nr.<text:s/></text:span><text:a xlink:href="https://www.e-tar.lt/portal/legalAct.html?documentId=TAR.CC98F7A11D8D" office:target-frame-name="_top" xlink:show="replace"><text:span text:style-name="T2476">V-64</text:span></text:a><text:span text:style-name="T2477">, 2012-06-22, Žin., 2012, Nr. 72-3768 (2012-06-27), i. k. 112508AISAK0000V-64</text:span></text:p>
      <text:p text:style-name="P2478"><text:span text:style-name="T2479">Dėl Lietuvos vyriausiojo archyvaro 2011 m. liepos 4 d. įsakymo Nr. V-118 „Dėl D</text:span><text:span text:style-name="T2480">okumentų tvarkymo ir apskaitos taisyklių patvirtinimo“ pakeitimo</text:span></text:p>
      <text:p text:style-name="P2481"/>
      <text:p text:style-name="P2482"><text:span text:style-name="T2483">2.</text:span></text:p>
      <text:p text:style-name="P2484"><text:span text:style-name="T2485">Lietuvos vyriausiojo archyvaro tarnyba, Įsakymas</text:span></text:p>
      <text:p text:style-name="P2486"><text:span text:style-name="T2487">Nr.<text:s/></text:span><text:a xlink:href="https://www.e-tar.lt/portal/legalAct.html?documentId=d97ab8c03b4c11e5aee6f3ae4a9cfa2d" office:target-frame-name="_top" xlink:show="replace"><text:span text:style-name="T2488">(1.3 E)VE-52</text:span></text:a><text:span text:style-name="T2489">, 2015-08-05, paskelbta<text:s/></text:span><text:span text:style-name="T2490">TAR 2015-08-05, i. k. 2015-12031</text:span></text:p>
      <text:p text:style-name="P2491"><text:span text:style-name="T2492">Dėl Lietuvos vyriausiojo archyvaro 2011 m. liepos 4 d. įsakymo Nr. V-118 „Dėl Dokumentų tvarkymo ir apskaitos taisyklių patvirtinimo“ pakeitimo</text:span></text:p>
      <text:p text:style-name="P2493"/>
      <text:p text:style-name="P2494"><text:span text:style-name="T2495">3.</text:span></text:p>
      <text:p text:style-name="P2496"><text:span text:style-name="T2497">Lietuvos vyriausiojo archyvaro tarnyba, Įsakymas</text:span></text:p>
      <text:p text:style-name="P2498"><text:span text:style-name="T2499">Nr.<text:s/></text:span><text:a xlink:href="https://www.e-tar.lt/portal/legalAct.html?documentId=8a0001d01ceb11eabe008ea93139d588" office:target-frame-name="_top" xlink:show="replace"><text:span text:style-name="T2500">VE-68</text:span></text:a><text:span text:style-name="T2501">, 2019-12-12, paskelbta TAR 2019-12-12, i. k. 2019-20070</text:span></text:p>
      <text:p text:style-name="P2502"><text:span text:style-name="T2503">Dėl Lietuvos vyriausiojo archyvaro 2011 m. liepos 4 d. įsakymo Nr. V-118 „Dėl Dokumentų tvarkymo ir apskaitos taisykli</text:span><text:span text:style-name="T2504">ų patvirtinimo“ pakeitimo</text:span></text:p>
      <text:p text:style-name="P2505"/>
      <text:p text:style-name="P2506"><text:span text:style-name="T2507">4.</text:span></text:p>
      <text:p text:style-name="P2508"><text:span text:style-name="T2509">Lietuvos vyriausiojo archyvaro tarnyba, Įsakymas</text:span></text:p>
      <text:p text:style-name="P2510"><text:span text:style-name="T2511">Nr.<text:s/></text:span><text:a xlink:href="https://www.e-tar.lt/portal/legalAct.html?documentId=7d8d0ef05c3211edbc04912defe897d1" office:target-frame-name="_top" xlink:show="replace"><text:span text:style-name="T2512">VE-48</text:span></text:a><text:span text:style-name="T2513">, 2022-11-04, paskelbta TAR 2022-11-04, i. k. 2022-22477</text:span></text:p>
      <text:p text:style-name="P2514"><text:span text:style-name="T2515">Dėl Lietuvos<text:s/></text:span><text:span text:style-name="T2516">vyriausiojo archyvaro 2011 m. liepos 4 d. įsakymo Nr. V-118 „Dėl Dokumentų tvarkymo ir apskaitos taisyklių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4" style:page-layout-name="PL4">
      <style:header>
        <text:p text:style-name="P1348"><text:page-number text:fixed="false">3</text:page-number></text:p>
        <text:p text:style-name="Header"/>
      </style:header>
      <style:footer>
        <text:p text:style-name="Footer"/>
      </style:footer>
    </style:master-page>
    <style:master-page style:next-style-name="MP4" style:name="MPF4" style:page-layout-name="PL4">
      <style:header>
        <text:p text:style-name="P1349"/>
        <text:p text:style-name="Header"/>
      </style:header>
      <style:footer>
        <text:p text:style-name="Footer"/>
      </style:footer>
    </style:master-page>
    <style:master-page style:name="MP6" style:page-layout-name="PL6">
      <style:header>
        <text:p text:style-name="P1506"><text:page-number text:fixed="false">3</text:page-number></text:p>
        <text:p text:style-name="Header"/>
      </style:header>
      <style:footer>
        <text:p text:style-name="Footer"/>
      </style:footer>
    </style:master-page>
    <style:master-page style:next-style-name="MP6" style:name="MPF6" style:page-layout-name="PL6">
      <style:header>
        <text:p text:style-name="P1507"/>
        <text:p text:style-name="Header"/>
      </style:header>
      <style:footer>
        <text:p text:style-name="Footer"/>
      </style:footer>
    </style:master-page>
    <style:master-page style:name="MP7" style:page-layout-name="PL7">
      <style:header>
        <text:p text:style-name="P1740"><text:page-number text:fixed="false">3</text:page-number></text:p>
        <text:p text:style-name="Header"/>
      </style:header>
      <style:footer>
        <text:p text:style-name="Footer"/>
      </style:footer>
    </style:master-page>
    <style:master-page style:next-style-name="MP7" style:name="MPF7" style:page-layout-name="PL7">
      <style:header>
        <text:p text:style-name="P1741"/>
        <text:p text:style-name="Header"/>
      </style:header>
      <style:footer>
        <text:p text:style-name="Footer"/>
      </style:footer>
    </style:master-page>
    <style:master-page style:name="MP8" style:page-layout-name="PL8">
      <style:header>
        <text:p text:style-name="P1890"><text:page-number text:fixed="false">3</text:page-number></text:p>
        <text:p text:style-name="Header"/>
      </style:header>
      <style:footer>
        <text:p text:style-name="Footer"/>
      </style:footer>
    </style:master-page>
    <style:master-page style:next-style-name="MP8" style:name="MPF8" style:page-layout-name="PL8">
      <style:header>
        <text:p text:style-name="P1891"/>
        <text:p text:style-name="Header"/>
      </style:header>
      <style:footer>
        <text:p text:style-name="Footer"/>
      </style:footer>
    </style:master-page>
    <style:master-page style:name="MP9" style:page-layout-name="PL9">
      <style:header>
        <text:p text:style-name="P1996"><text:page-number text:fixed="false">3</text:page-number></text:p>
        <text:p text:style-name="Header"/>
      </style:header>
      <style:footer>
        <text:p text:style-name="Footer"/>
      </style:footer>
    </style:master-page>
    <style:master-page style:next-style-name="MP9" style:name="MPF9" style:page-layout-name="PL9">
      <style:header>
        <text:p text:style-name="P1997"/>
        <text:p text:style-name="Header"/>
      </style:header>
      <style:footer>
        <text:p text:style-name="Footer"/>
      </style:footer>
    </style:master-page>
    <style:master-page style:name="MP10" style:page-layout-name="PL10">
      <style:header>
        <text:p text:style-name="P2061"><text:page-number text:fixed="false">3</text:page-number></text:p>
        <text:p text:style-name="Header"/>
      </style:header>
      <style:footer>
        <text:p text:style-name="Footer"/>
      </style:footer>
    </style:master-page>
    <style:master-page style:next-style-name="MP10" style:name="MPF10" style:page-layout-name="PL10">
      <style:header>
        <text:p text:style-name="P2062"/>
        <text:p text:style-name="Header"/>
      </style:header>
      <style:footer>
        <text:p text:style-name="Footer"/>
      </style:footer>
    </style:master-page>
    <style:master-page style:name="MP12" style:page-layout-name="PL12">
      <style:header>
        <text:p text:style-name="P2118"><text:page-number text:fixed="false">3</text:page-number></text:p>
        <text:p text:style-name="Header"/>
      </style:header>
      <style:footer>
        <text:p text:style-name="Footer"/>
      </style:footer>
    </style:master-page>
    <style:master-page style:next-style-name="MP12" style:name="MPF12" style:page-layout-name="PL12">
      <style:header>
        <text:p text:style-name="P2119"/>
        <text:p text:style-name="Header"/>
      </style:header>
      <style:footer>
        <text:p text:style-name="Footer"/>
      </style:footer>
    </style:master-page>
    <style:master-page style:name="MP14" style:page-layout-name="PL14">
      <style:header>
        <text:p text:style-name="P2201"><text:page-number text:fixed="false">3</text:page-number></text:p>
        <text:p text:style-name="Header"/>
      </style:header>
      <style:footer>
        <text:p text:style-name="Footer"/>
      </style:footer>
    </style:master-page>
    <style:master-page style:next-style-name="MP14" style:name="MPF14" style:page-layout-name="PL14">
      <style:header>
        <text:p text:style-name="P2202"/>
        <text:p text:style-name="Header"/>
      </style:header>
      <style:footer>
        <text:p text:style-name="Footer"/>
      </style:footer>
    </style:master-page>
    <style:master-page style:name="MP15" style:page-layout-name="PL15">
      <style:header>
        <text:p text:style-name="P2345"><text:page-number text:fixed="false">3</text:page-number></text:p>
        <text:p text:style-name="Header"/>
      </style:header>
      <style:footer>
        <text:p text:style-name="Footer"/>
      </style:footer>
    </style:master-page>
    <style:master-page style:next-style-name="MP15" style:name="MPF15" style:page-layout-name="PL15">
      <style:header>
        <text:p text:style-name="P2346"/>
        <text:p text:style-name="Header"/>
      </style:header>
      <style:footer>
        <text:p text:style-name="Footer"/>
      </style:footer>
    </style:master-page>
    <style:master-page style:name="MP16" style:page-layout-name="PL16">
      <style:header>
        <text:p text:style-name="P2463"><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46:00Z</meta:creation-date>
    <dc:date>2024-09-24T07:46:00Z</dc:date>
    <meta:template xlink:href="Normal.dotm" xlink:type="simple"/>
    <meta:editing-cycles>2</meta:editing-cycles>
    <meta:editing-duration>PT0S</meta:editing-duration>
    <meta:document-statistic meta:page-count="5" meta:paragraph-count="426" meta:word-count="9754" meta:character-count="77120" meta:row-count="1614" meta:non-whitespace-character-count="67792"/>
  </office:meta>
</office:document-meta>
</file>