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style:vertical-align="baseline"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rial" style:font-name-complex="Arial" fo:font-size="10.5pt" style:font-size-asian="10.5pt" style:font-size-complex="10.5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1pt" fo:language="en" fo:country="US"/>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416in"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6.6%"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fo:letter-spacing="0.0416in"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41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41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master-page-name="MPF1" style:family="paragraph">
      <style:paragraph-properties fo:widows="0" fo:orphans="0" fo:break-before="page" fo:margin-left="3.15in" fo:text-indent="0.5909in" style:page-number="1">
        <style:tab-stops/>
      </style:paragraph-properties>
      <style:text-properties fo:color="#000000" style:font-size-complex="11pt" fo:hyphenate="false"/>
    </style:style>
    <style:style style:name="P157"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58" style:parent-style-name="Normal" style:family="paragraph">
      <style:paragraph-properties fo:widows="0" fo:orphans="0" fo:margin-left="3.15in" fo:text-indent="0.5909in">
        <style:tab-stops/>
      </style:paragraph-properties>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fo:language="en" fo:country="U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fo:language="en" fo:country="GB"/>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65" style:parent-style-name="Normal" style:family="paragraph">
      <style:paragraph-properties fo:widows="0" fo:orphans="0" fo:margin-left="3.15in" fo:text-indent="0.5909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70" style:parent-style-name="Normal" style:family="paragraph">
      <style:paragraph-properties fo:widows="0" fo:orphans="0" fo:text-align="center"/>
      <style:text-properties fo:color="#000000" style:font-size-complex="11pt"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1pt"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text-align="center" fo:text-indent="0.5in"/>
      <style:text-properties fo:font-weight="bold" style:font-weight-asian="bold" style:font-size-complex="11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fo:text-indent="0.3937in"/>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font-weight="bold" style:font-weight-asian="bold" style:font-size-complex="11pt" style:language-asian="lt" style:country-asian="LT"/>
    </style:style>
    <style:style style:name="P211" style:parent-style-name="Normal" style:family="paragraph">
      <style:paragraph-properties fo:keep-with-next="always" fo:text-align="center" fo:text-indent="0.3937in"/>
    </style:style>
    <style:style style:name="T212" style:parent-style-name="DefaultParagraphFont" style:family="text">
      <style:text-properties fo:font-weight="bold" style:font-weight-asian="bold" style:font-size-complex="11pt" style:language-asian="lt" style:country-asian="LT"/>
    </style:style>
    <style:style style:name="T213" style:parent-style-name="DefaultParagraphFont" style:family="text">
      <style:text-properties fo:font-weight="bold" style:font-weight-asian="bold" style:font-size-complex="11pt" style:language-asian="lt" style:country-asian="LT"/>
    </style:style>
    <style:style style:name="P214" style:parent-style-name="Normal" style:family="paragraph">
      <style:paragraph-properties fo:keep-with-next="always" fo:text-align="center" fo:text-indent="0.3937in"/>
      <style:text-properties fo:font-weight="bold" style:font-weight-asian="bold" style:font-size-complex="11pt" style:language-asian="lt" style:country-asian="LT"/>
    </style:style>
    <style:style style:name="P215" style:parent-style-name="Normal" style:family="paragraph">
      <style:paragraph-properties fo:keep-with-next="always" fo:text-align="justify" fo:text-indent="0.3937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tyle="italic" style:font-style-asian="italic" style:font-style-complex="italic"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font-style="italic" style:font-style-asian="italic" style:font-style-complex="italic" style:font-size-complex="11pt"/>
    </style:style>
    <style:style style:name="T282" style:parent-style-name="DefaultParagraphFont" style:family="text">
      <style:text-properties fo:font-style="italic" style:font-style-asian="italic" style:font-style-complex="italic"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fo:font-style="italic" style:font-style-asian="italic" style:font-style-complex="italic"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font-style="italic" style:font-style-asian="italic" style:font-style-complex="italic" style:font-size-complex="11pt" style:language-asian="lt" style:country-asian="LT"/>
    </style:style>
    <style:style style:name="T294" style:parent-style-name="DefaultParagraphFont" style:family="text">
      <style:text-properties fo:font-style="italic" style:font-style-asian="italic" style:font-style-complex="italic"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tyle="italic" style:font-style-asian="italic" style:font-style-complex="italic" style:font-size-complex="11pt" style:language-asian="lt" style:country-asian="LT"/>
    </style:style>
    <style:style style:name="T300" style:parent-style-name="DefaultParagraphFont" style:family="text">
      <style:text-properties fo:font-style="italic" style:font-style-asian="italic" style:font-style-complex="italic"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fo:font-style="italic" style:font-style-asian="italic" style:font-style-complex="italic"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1pt" style:language-asian="lt" style:country-asian="LT"/>
    </style:style>
    <style:style style:name="T321" style:parent-style-name="DefaultParagraphFont" style:family="text">
      <style:text-properties fo:font-weight="bold" style:font-weight-asian="bold" style:font-size-complex="11pt" style:language-asian="lt" style:country-asian="LT"/>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size-complex="11pt" style:language-asian="lt" style:country-asian="LT"/>
    </style:style>
    <style:style style:name="P324" style:parent-style-name="Normal" style:family="paragraph">
      <style:paragraph-properties fo:text-align="center" fo:text-indent="0.3937in"/>
      <style:text-properties fo:font-weight="bold" style:font-weight-asian="bold" style:font-size-complex="11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weight-complex="bold" style:font-size-complex="11p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font-size-complex="11pt" style:language-asian="lt" style:country-asian="LT"/>
    </style:style>
    <style:style style:name="T362" style:parent-style-name="DefaultParagraphFont" style:family="text">
      <style:text-properties fo:font-weight="bold" style:font-weight-asian="bold" style:font-size-complex="11pt" style:language-asian="lt" style:country-asian="L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size-complex="11pt" style:language-asian="lt" style:country-asian="LT"/>
    </style:style>
    <style:style style:name="P365" style:parent-style-name="Normal" style:family="paragraph">
      <style:paragraph-properties fo:text-align="center" fo:text-indent="0.3937in"/>
      <style:text-properties fo:font-weight="bold" style:font-weight-asian="bold" style:font-size-complex="11pt" style:language-asian="lt" style:country-asian="L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line-height="115%" fo:text-indent="0.3937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1pt" style:language-asian="lt" style:country-asian="LT"/>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size-complex="11pt" style:language-asian="lt" style:country-asian="LT"/>
    </style:style>
    <style:style style:name="P394" style:parent-style-name="Normal" style:family="paragraph">
      <style:paragraph-properties fo:text-align="justify" fo:text-indent="0.3937in"/>
      <style:text-properties fo:color="#948A54" style:font-size-complex="11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fo:language="en" fo:country="US"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6">Suvestinė redakcija nuo 2024-03-27</text:span></text:p>
      <text:p text:style-name="P7"/>
      <text:p text:style-name="P8"><text:span text:style-name="T9">Įsakymas paskelbtas: Žin. 2011, Nr.<text:s/></text:span><text:a xlink:href="https://www.e-tar.lt/portal/legalAct.html?documentId=TAR.47492E9FF7D1" office:target-frame-name="_top" xlink:show="replace"><text:span text:style-name="T10">83-4057</text:span></text:a><text:span text:style-name="T11">, i. k. 111301MISAK00D1-538</text:span></text:p>
      <text:p text:style-name="P12"/>
      <text:p text:style-name="P13">Nauja redakcija nuo 2022-04-02:</text:p>
      <text:p text:style-name="Normal"><text:span text:style-name="T14">Nr.<text:s/></text:span><text:a xlink:href="https://www.e-tar.lt/portal/legalAct.html?documentId=74f981c0b1d211ec8d9390588bf2de65" office:target-frame-name="_top" xlink:show="replace"><text:span text:style-name="T15">D1-85</text:span></text:a><text:span text:style-name="T16">, 2022-04-01, paskelbta TAR 2022-04-01, i. k. 2022-0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NACIONALINĖS IŠMETAMŲ Į ATMOSFERĄ ŠILTNAMIO</text:span><text:span text:style-name="T25"><text:s/>EFEKTĄ SUKELIANČIŲ DUJŲ APSKAITOS ATASKAITOS RENGIMO DARBO GRUPĖS SUDĖTIES </text:span><text:span text:style-name="T26">IR JOS DARBO REGLAMENTO PATVIRTINIMO</text:span></text:p>
      <text:p text:style-name="P27"/>
      <text:p text:style-name="P28">2011 m. liepos 1 d. Nr. D1-538</text:p>
      <text:p text:style-name="P29">Vilnius</text:p>
      <text:p text:style-name="P30"/>
      <text:p text:style-name="P31"><text:span text:style-name="T32">Vadovaudamasis Lietuvos Respublikos klimato kaitos valdymo įstatymo 12</text:span><text:span text:style-name="T33">3</text:span><text:span text:style-name="T34"> straipsnio 2 dalimi, Lietuvos<text:s/></text:span><text:span text:style-name="T35">Respublikos Vyriausybės 2004 m. balandžio 7 d. nutarimo Nr. 388 „Dėl Informacijos ir ataskaitų, susijusių su Europos Sąjungos aplinkos sektoriaus teisės aktų įgyvendinimu ir teikiamų Europos Komisijai, Europos cheminių medžiagų agentūrai ir Europos aplinko</text:span><text:span text:style-name="T36">s agentūrai rengimo ir teikimo tvarkos aprašo patvirtinimo“ priedo 2.1 papunkčiu, Lietuvos Respublikos Vyriausybės 2017 m. balandžio 5 d. nutarimo Nr. 253 „Dėl Lietuvos Respublikos biudžetinių įstaigų darbuotojų darbo apmokėjimo ir komisijų narių atlygio u</text:span><text:span text:style-name="T37">ž darbą įstatymo įgyvendinimo“ 2.8 papunkčiu:</text:span><text:s/></text:p>
      <text:p text:style-name="P38">Preambulės pakeitimai:</text:p>
      <text:soft-page-break/>
      <text:p text:style-name="P39"><text:span text:style-name="T40">Nr.<text:s/></text:span><text:a xlink:href="https://www.e-tar.lt/portal/legalAct.html?documentId=8f6e1760eb7211ee9f5b8ffa077f9188" office:target-frame-name="_top" xlink:show="replace"><text:span text:style-name="T41">D1-97</text:span></text:a><text:span text:style-name="T42">, 2024-03-26, paskelbta TAR 2024-03-26, i. k. 2024-05386</text:span></text:p>
      <text:p text:style-name="Normal"/>
      <text:p text:style-name="P43"><text:span text:style-name="T44">1</text:span><text:span text:style-name="T45">.<text:s/></text:span><text:span text:style-name="T46">Sudarau</text:span><text:span text:style-name="T47"><text:s/>Nacion</text:span><text:span text:style-name="T48">alinės išmetamų į atmosferą šiltnamio efektą sukeliančių dujų apskaitos ataskaitos rengimo darbo grupę (toliau – darbo grupė):</text:span></text:p>
      <text:p text:style-name="P49"><text:span text:style-name="T50">1.1</text:span><text:span text:style-name="T51">. Aplinkos ministerijos<text:s/></text:span><text:span text:style-name="T52">administracijos padalinio, atsakingo už klimato kaitos politikos formavimą,<text:s/></text:span><text:span text:style-name="T53">patarėjas (nacionalinės<text:s/></text:span><text:span text:style-name="T54">šiltnamio efektą sukeliančių dujų apskaitos sistemos koordinatorius), d</text:span><text:span text:style-name="T55">arbo grupės</text:span><text:span text:style-name="T56"><text:s/>pirmininkas;</text:span></text:p>
      <text:p text:style-name="P57"><text:span text:style-name="T58">1.2</text:span><text:span text:style-name="T59">. Aplinkos apsaugos agentūros administracijos padalinio, atsakingo už šiltnamio efektą sukeliančių dujų vertinimo klausimus, vadovas,<text:s/></text:span><text:span text:style-name="T60">darbo grupės</text:span><text:span text:style-name="T61"><text:s/>pirmin</text:span><text:span text:style-name="T62">inko pavaduotojas.</text:span></text:p>
      <text:p text:style-name="P63"><text:span text:style-name="T64">1.3</text:span><text:span text:style-name="T65">. Darbo grupės</text:span><text:span text:style-name="T66"><text:s/>nariai:</text:span></text:p>
      <text:p text:style-name="P67"><text:span text:style-name="T68">1.3.1</text:span><text:span text:style-name="T69">. Valstybinio mokslinių tyrimų instituto</text:span><text:span text:style-name="T70"><text:s/></text:span><text:span text:style-name="T71">Fizinių ir technologijos mokslų centro<text:s/></text:span><text:span text:style-name="T72">atstovas;</text:span></text:p>
      <text:p text:style-name="P73"><text:span text:style-name="T74">1.3.2</text:span><text:span text:style-name="T75">. Lietuvos agrarinių ir miškų mokslų centro atstovas;</text:span></text:p>
      <text:p text:style-name="P76"><text:span text:style-name="T77">1.3.3</text:span><text:span text:style-name="T78">. Lietuvos energetikos instituto<text:s/></text:span><text:span text:style-name="T79">atstovas;</text:span></text:p>
      <text:p text:style-name="P80"><text:span text:style-name="T81">1.3.4</text:span><text:span text:style-name="T82">. Lietuvos sveikatos mokslų universiteto Gyvulininkystės instituto atstovas;</text:span></text:p>
      <text:p text:style-name="P83"><text:span text:style-name="T84">1.3.5</text:span><text:span text:style-name="T85">. Valstybinės miškų tarnybos atstovas;</text:span></text:p>
      <text:p text:style-name="P86"><text:span text:style-name="T87">1.3.6</text:span><text:span text:style-name="T88">. viešosios įstaigos Aplinkos apsaugos politikos centro atstovas.</text:span><text:s/></text:p>
      <text:p text:style-name="P89">Punkto pakeitimai:</text:p>
      <text:p text:style-name="P90"><text:span text:style-name="T91">Nr.<text:s/></text:span><text:a xlink:href="https://www.e-tar.lt/portal/legalAct.html?documentId=8f6e1760eb7211ee9f5b8ffa077f9188" office:target-frame-name="_top" xlink:show="replace"><text:span text:style-name="T92">D1-97</text:span></text:a><text:span text:style-name="T93">, 2024-03-26, paskelbta TAR 2024-03-26, i. k. 2024-05386</text:span></text:p>
      <text:p text:style-name="Normal"/>
      <text:p text:style-name="P94"><text:span text:style-name="T95">2</text:span><text:span text:style-name="T96">. </text:span><text:span text:style-name="T97">Nustatau</text:span><text:span text:style-name="T98">, kad darbo grupės nariai turi turėti patvirtinantį dokumentą apie jų įgalinimus dalyvaut</text:span><text:span text:style-name="T99">i darbo grupės veikloje.</text:span></text:p>
      <text:p text:style-name="P100"><text:span text:style-name="T101">2</text:span><text:span text:style-name="T102">1</text:span><text:span text:style-name="T103">. </text:span><text:span text:style-name="T104">Nustatau</text:span><text:span text:style-name="T105">,<text:s/></text:span><text:span text:style-name="T106">kad Aplinkos ministerija nacionalinei išmetamų į atmosferą šiltnamio efektą sukeliančių dujų apskaitos ataskaitai parengti prireikus gali pasitelkti kelis 1.3.1–1.3.6 papunkčiuose išvardytų institucijų ir įstaigų<text:s/></text:span><text:span text:style-name="T107">atstovus.</text:span><text:s/></text:p>
      <text:soft-page-break/>
      <text:p text:style-name="P108">Papildyta punktu:</text:p>
      <text:p text:style-name="P109"><text:span text:style-name="T110">Nr.<text:s/></text:span><text:a xlink:href="https://www.e-tar.lt/portal/legalAct.html?documentId=8f6e1760eb7211ee9f5b8ffa077f9188" office:target-frame-name="_top" xlink:show="replace"><text:span text:style-name="T111">D1-97</text:span></text:a><text:span text:style-name="T112">, 2024-03-26, paskelbta TAR 2024-03-26, i. k. 2024-05386</text:span></text:p>
      <text:p text:style-name="Normal"/>
      <text:p text:style-name="P113"><text:span text:style-name="T114">3</text:span><text:span text:style-name="T115">.<text:s/></text:span><text:span text:style-name="T116">Pavedu</text:span><text:span text:style-name="T117"><text:s/>darbo grupei:</text:span></text:p>
      <text:p text:style-name="P118"><text:span text:style-name="T119">3.1</text:span><text:span text:style-name="T120">. atlikti ekspertines duomenų</text:span><text:span text:style-name="T121"><text:s/>analizes, apskaičiuoti išmetamų ir absorbuojamų šiltnamio efektą sukeliančių dujų kiekį atskiruose energetikos, transporto, pramonės procesų ir produktų naudojimo, žemės ūkio, atliekų, žemės naudojimo, žemės naudojimo keitimo ir miškininkystės sektoriuose</text:span><text:span text:style-name="T122">, kasmet rengti nacionalinės išmetamų į atmosferą šiltnamio efektą sukeliančių dujų kiekio apskaitos ataskaitą, teikti šią informaciją Aplinkos ministerijai ir (ar) jos įgaliotai įstaigai</text:span><text:span text:style-name="T123">;</text:span></text:p>
      <text:p text:style-name="P124"><text:span text:style-name="T125">3.2</text:span><text:span text:style-name="T126">. </text:span><text:span text:style-name="T127">teikti Aplinkos ministerijai ir (ar) jos įgaliotai įstaiga</text:span><text:span text:style-name="T128">i informaciją ir duomenis apie išmetamų ir absorbuojamų šiltnamio efektą sukeliančių dujų kiekį atskiruose energetikos, transporto, pramonės procesų ir produktų naudojimo, žemės ūkio, atliekų, žemės naudojimo, žemės naudojimo keitimo ir miškininkystės sekt</text:span><text:span text:style-name="T129">oriuose, kai gauta Europos Komisijos ir jos įgaliotų institucijų, Jungtinių Tautų bendrosios klimato kaitos konvencijos sekretoriato paklausimų apie išmetamų šiltnamio efektą sukeliančių dujų kiekio apskaitą</text:span><text:span text:style-name="T130">;</text:span></text:p>
      <text:p text:style-name="P131"><text:span text:style-name="T132">3.3</text:span><text:span text:style-name="T133">. rengti Aplinkos ministerijai ir (ar)<text:s/></text:span><text:span text:style-name="T134">jos įgaliotai įstaigai pranešimus ir teikti informaciją, susijusią</text:span><text:span text:style-name="T135"><text:s/>su<text:s/></text:span><text:span text:style-name="T136">Europos Komisijos ir jos įgaliotų institucijų, Jungtinių Tautų<text:s/></text:span><text:span text:style-name="T137">bendrosios klimato kaitos konvencijos sekretoriato ekspertų nacionalinės išmetamų į atmosferą šiltnamio efektą<text:s/></text:span><text:span text:style-name="T138">sukeliančių<text:s/></text:span><text:span text:style-name="T139">dujų kiekio apskaitos ataskaitos vertinimo vizitų metu pateikiamais klausimais.</text:span></text:p>
      <text:p text:style-name="P140"><text:span text:style-name="T141">4</text:span><text:span text:style-name="T142">.<text:s/></text:span><text:span text:style-name="T143">Tvirtinu</text:span><text:span text:style-name="T144"><text:s/>Nacionalinės išmetamų į atmosferą šiltnamio efektą sukeliančių dujų apskaitos ataskaitos rengimo darbo grupės darbo reglamentą (pridedama).</text:span></text:p>
      <text:p text:style-name="P145"/>
      <text:p text:style-name="P146"/>
      <text:p text:style-name="P147"><text:span text:style-name="T148">Aplinkos minis</text:span><text:span text:style-name="T149">tras</text:span><text:span text:style-name="T150"><text:tab/>Gediminas Kazlauskas</text:span></text:p>
      <text:p text:style-name="Normal"/>
      <text:p text:style-name="P151">PATVIRTINTA</text:p>
      <text:p text:style-name="P157">Lietuvos Respublikos aplinkos ministro<text:s/></text:p>
      <text:p text:style-name="P158"><text:span text:style-name="T159">20</text:span><text:span text:style-name="T160">11</text:span><text:span text:style-name="T161"><text:s/>m. liepos<text:s/></text:span><text:span text:style-name="T162">1<text:s/></text:span><text:span text:style-name="T163">d. įsakymu Nr. D1-538</text:span></text:p>
      <text:p text:style-name="P164">(Lietuvos Respublikos aplinkos ministro<text:s/></text:p>
      <text:p text:style-name="P165"><text:span text:style-name="T166">2022 m. balandžio 1 d.<text:s/></text:span><text:span text:style-name="T167">įsakymu<text:s/></text:span><text:span text:style-name="T168">Nr. D1-85 </text:span></text:p>
      <text:p text:style-name="P169">redakcija)</text:p>
      <text:p text:style-name="P170"/>
      <text:p text:style-name="P171"><text:span text:style-name="T172">NACIONALINĖS IŠMETAMŲ Į ATMOSFERĄ ŠILTNAMIO EFEKTĄ SUKELIANČIŲ DUJŲ APSKAITOS ATASKAITos RENGIMO<text:s/></text:span><text:span text:style-name="T173">DARBO GRUPĖS</text:span><text:span text:style-name="T174"><text:s/>DARBO REGLAMENTAS</text:span></text:p>
      <text:p text:style-name="P175"/>
      <text:p text:style-name="P176"><text:span text:style-name="T177">I</text:span><text:span text:style-name="T178"><text:s/>SKYRIUS</text:span></text:p>
      <text:p text:style-name="P179"><text:span text:style-name="T180">BENDROSIOS<text:s/></text:span><text:span text:style-name="T181">NUOSTATOS</text:span></text:p>
      <text:p text:style-name="P182"/>
      <text:p text:style-name="P183"><text:span text:style-name="T184">1</text:span><text:span text:style-name="T185">.<text:s/></text:span><text:span text:style-name="T186">Nacionalinės išmetamų į atmosferą šiltnamio efektą sukeliančių dujų apskaitos ataskaitos rengimo darbo grupės darbo reglamentas (toliau – darbo reglamentas) nustato Nacionalinės išmetamų į atmosferą šiltnamio efektą sukeliančių dujų apskaitos ataskaitos re</text:span><text:span text:style-name="T187">ngimo darbo grupės (toliau – darbo grupė) veiklos organizavimo tvarką.<text:s/></text:span><text:span text:style-name="T188"><text:tab/></text:span></text:p>
      <text:p text:style-name="P189"><text:span text:style-name="T190">2</text:span><text:span text:style-name="T191">. Darbo grupė savo veikloje vadovaujasi Jungtinių Tautų bendrosios klimato kaitos konvencijos, ratifikuotos Lietuvos Respublikos Seimo 1995 m. vasario 23 d. nutarimu Nr. I-812 „D</text:span><text:span text:style-name="T192">ėl Jungtinių Tautų bendrosios klimato kaitos konvencijos ratifikavimo“, Kioto protokolo, ratifikuoto Lietuvos Respublikos įstatymu dėl Jungtinių Tautų bendrosios klimato kaitos konvencijos Kioto protokolo ratifikavimo, Paryžiaus susitarimo, priimto pagal J</text:span><text:span text:style-name="T193">ungtinių Tautų bendrąją klimato kaitos konvenciją, ratifikuoto Lietuvos Respublikos Seimo įstatymu dėl Paryžiaus susitarimo, priimto pagal Jungtinių Tautų bendrąją klimato kaitos konvenciją, ratifikavimo, Jungtinių Tautų bendrosios klimato kaitos konvencij</text:span><text:span text:style-name="T194">os šalių konferencijose, Kioto protokolo ir Paryžiaus susitarimo šalių susitikimuose priimtų sprendimų,  2013 m. gegužės 21 d. Europos Parlamento ir Tarybos sprendimo Nr. 529/2013/ES dėl naudojant žemę, keičiant žemės naudojimą ir vykdant miškininkystės ve</text:span><text:span text:style-name="T195">iklą išmetamo ir absorbuojamo šiltnamio efektą sukeliančių dujų kiekio apskaitos taisyklių ir informacijos apie su šia veikla susijusius veiksmus, Reglamento (ES) 2018/1999, 2020 m. rugpjūčio 7 d. Komisijos įgyvendinimo reglamento 2020/1208 dėl informacijo</text:span><text:span text:style-name="T196">s, valstybių narių teikiamos pagal Europos Parlamento ir Tarybos reglamentą (ES) 2018/1999, struktūros, formato, teikimo tvarkos ir peržiūros, kuriuo panaikinamas Komisijos įgyvendinimo reglamentas (ES) Nr. 749/2014, nuostatomis ir šiuo darbo reglamentu.</text:span><text:s/></text:p>
      <text:p text:style-name="P197">Punkto pakeitimai:</text:p>
      <text:p text:style-name="P198"><text:span text:style-name="T199">Nr.<text:s/></text:span><text:a xlink:href="https://www.e-tar.lt/portal/legalAct.html?documentId=8f6e1760eb7211ee9f5b8ffa077f9188" office:target-frame-name="_top" xlink:show="replace"><text:span text:style-name="T200">D1-97</text:span></text:a><text:span text:style-name="T201">, 2024-03-26, paskelbta TAR 2024-03-26, i. k. 2024-05386</text:span></text:p>
      <text:p text:style-name="Normal"/>
      <text:p text:style-name="P202"><text:span text:style-name="T203">3</text:span><text:span text:style-name="T204">. Darbo grupės pirmininkas ir jo pavaduotojas yra atsakingi už naci</text:span><text:span text:style-name="T205">onalinės išmetamų į atmosferą šiltnamio efektą sukeliančių dujų apskaitos ataskaitos projekto parengimo koordinavimą. Atskirų energetikos, transporto, pramonės procesų ir produktų naudojimo, žemės ūkio, atliekų, žemės naudojimo, žemės naudojimo keitimo ir<text:s/></text:span><text:span text:style-name="T206">miškininkystės sektorių (toliau – sektoriai) ekspertai yra atsakingi už ekspertinių duomenų analizių, išmetamų ir absorbuojamų šiltnamio efektą sukeliančių dujų kiekio apskaičiavimų atskiruose sektoriuose parengimą.<text:s/></text:span></text:p>
      <text:p text:style-name="P207"/>
      <text:p text:style-name="P208"><text:span text:style-name="T209">II</text:span><text:span text:style-name="T210"><text:s/>SKYRIUS</text:span></text:p>
      <text:p text:style-name="P211"><text:span text:style-name="T212">DARBO GRUPĖS UŽDAVINY</text:span><text:span text:style-name="T213">S IR FUNKCIJOS</text:span></text:p>
      <text:p text:style-name="P214"/>
      <text:p text:style-name="P215"><text:span text:style-name="T216">4</text:span><text:span text:style-name="T217">. Darbo grupės uždavinys – užtikrinti, kad būtų atliktos ekspertinės duomenų analizės, išmetamų ir absorbuojamų šiltnamio efektą sukeliančių dujų kiekių apskaičiavimai atskiruose sektoriuose ir parengta kasmetinė nacionalinės išmetamų<text:s/></text:span><text:span text:style-name="T218">į atmosferą šiltnamio efektą sukeliančių dujų kiekio apskaitos ataskaita per nustatytą terminą.</text:span></text:p>
      <text:p text:style-name="P219"><text:span text:style-name="T220">5</text:span><text:span text:style-name="T221">. Darbo grupė atlieka šias funkcijas:</text:span></text:p>
      <text:p text:style-name="P222"><text:span text:style-name="T223">5.1</text:span><text:span text:style-name="T224">.<text:s/></text:span><text:span text:style-name="T225">renka ir kaupia duomenis, reikalingus atlikti išmetamų šiltnamio efektą sukeliančių dujų kiekio apskaičiavimus</text:span><text:span text:style-name="T226"><text:s/>atskiruose sektoriuose</text:span><text:span text:style-name="T227">;</text:span></text:p>
      <text:p text:style-name="P228"><text:span text:style-name="T229">5.2</text:span><text:span text:style-name="T230">.<text:s/></text:span><text:span text:style-name="T231">atlieka ekspertines duomenų analizes, ataskaitinių metų išmetamų ir absorbuojamų šiltnamio efektą sukeliančių dujų kiekio apskaičiavimus ir perskaičiavimus nuo 1990 metų atskiruose sektoriuose, rengia kasmetinės nacionalin</text:span><text:span text:style-name="T232">ės išmetamų į atmosferą šiltnamio efektą sukeliančių dujų kiekio apskaitos ataskaitą anglų kalba ir teikia ją Aplinkos ministerijai ir (ar) jos įgaliotai įstaigai</text:span><text:span text:style-name="T233">;</text:span></text:p>
      <text:p text:style-name="P234"><text:span text:style-name="T235">5.3</text:span><text:span text:style-name="T236">.<text:s/></text:span><text:span text:style-name="T237">įgyvendina Aplinkos apsaugos agentūros parengtame šiltnamio efektą sukeliančių dujų</text:span><text:span text:style-name="T238"><text:s/>apskaitos Kokybės kontrolės ir kokybės užtikrinimo plane nurodytus kokybės reikalavimus atliekant išmetamų ir absorbuojamų šiltnamio efektą sukeliančių dujų apskaičiavimus atskiruose sektoriuose</text:span><text:span text:style-name="T239">;</text:span></text:p>
      <text:p text:style-name="P240"><text:span text:style-name="T241">5.4</text:span><text:span text:style-name="T242">.<text:s/></text:span><text:span text:style-name="T243">teikia informaciją ir duomenis Aplinkos ministerij</text:span><text:span text:style-name="T244">ai ir (ar) jos įgaliotai įstaigai apie išmetamų ir absorbuojamų šiltnamio efektą sukeliančių dujų kiekį atskiruose sektoriuose atsakydama į Europos Komisijos, jos įgaliotų institucijų, Jungtinių Tautų bendrosios klimato kaitos konvencijos sekretoriato (tol</text:span><text:span text:style-name="T245">iau – Konvencijos sekretoriato) klausimus, susijusius su išmetamų šiltnamio efektą sukeliančių dujų kiekio apskaita</text:span><text:span text:style-name="T246">;</text:span></text:p>
      <text:p text:style-name="P247"><text:span text:style-name="T248">5.5</text:span><text:span text:style-name="T249">. rengia pranešimus ir teikia informaciją Aplinkos ministerijai ir (ar) jos įgaliotai įstaigai atsakydama į Europos Komisijos, jos į</text:span><text:span text:style-name="T250">galiotų institucijų, Konvencijos sekretoriato ekspertų nacionalinės išmetamų į atmosferą šiltnamio efektą sukeliančių dujų kiekio apskaitos ataskaitos vertinimo vizitų metu pateikiamus klausimus;</text:span></text:p>
      <text:p text:style-name="P251"><text:span text:style-name="T252">5.6</text:span><text:span text:style-name="T253">.<text:s/></text:span><text:span text:style-name="T254">teikia Aplinkos ministerijai, Aplinkos apsaugos age</text:span><text:span text:style-name="T255">ntūrai, kitoms ministerijoms ir valstybiniams mokslinių tyrimų institutams pasiūlymus dėl nacionalinės išmetamų į atmosferą šiltnamio efektą sukeliančių dujų kiekio apskaitos ataskaitos ir prognozių rengimo tobulinimo, papildomų ekspertinių duomenų analizi</text:span><text:span text:style-name="T256">ų ir mokslinių tyrimų poreikio surinkti duomenis, kurių reikia išmetamų ir absorbuojamų šiltnamio efektą sukeliančių dujų kiekio apskaičiavimams atskiruose sektoriuose atlikti</text:span><text:span text:style-name="T257">;</text:span></text:p>
      <text:p text:style-name="P258"><text:span text:style-name="T259">5.7</text:span><text:span text:style-name="T260">.<text:s/></text:span><text:span text:style-name="T261">vykdo kitas Aplinkos ministerijos ir (ar) jos įgaliotos įstaigos skiri</text:span><text:span text:style-name="T262">amas užduotis, susijusias su nacionalinės išmetamų į atmosferą šiltnamio efektą sukeliančių dujų kiekio apskaitos ataskaitos rengimu, kurias nustato Lietuvos Respublikos ir Europos Sąjungos teisės aktai, Jungtinių Tautų bendrosios klimato kaitos konvencijo</text:span><text:span text:style-name="T263">s, Kioto protokolo ir Paryžiaus susitarimo šalių konferencijose priimti sprendimai</text:span><text:span text:style-name="T264">;<text:s/></text:span></text:p>
      <text:p text:style-name="P265"><text:span text:style-name="T266">5.8</text:span><text:span text:style-name="T267">. darbo reglamento 5.2 papunktyje nurodytai funkcijai atlikti darbo grupė vadovaujasi ir naudojasi šiais Europos Sąjungos teisės aktais, Jungtinių Tautų bendrosios<text:s/></text:span><text:span text:style-name="T268">klimato kaitos konvencijos šalių konferencijose, Kioto protokolo ir Paryžiaus susitarimo šalių susitikimuose priimtais sprendimais, Konvencijos sekretoriato ir Tarpvyriausybinės klimato kaitos komisijos parengtomis gairėmis:</text:span></text:p>
      <text:p text:style-name="P269"><text:span text:style-name="T270">5.8.1</text:span><text:span text:style-name="T271">. Sprendimas Nr. 529/201</text:span><text:span text:style-name="T272">3/ES;</text:span></text:p>
      <text:p text:style-name="P273"><text:span text:style-name="T274">5.8.2</text:span><text:span text:style-name="T275">. Konvencijos sekretoriato anotuota Šiltnamio efektą sukeliančių dujų apskaitos ataskaitos struktūra (</text:span><text:span text:style-name="T276">Annotated outline of the the National Inventory Report including reporting elements under the Kyoto protocol, UNFCCC secretariat</text:span><text:span text:style-name="T277">);</text:span></text:p>
      <text:p text:style-name="P278"><text:span text:style-name="T279">5.8.3</text:span><text:span text:style-name="T280">. Šalių konferencijos, kuri yra Paryžiaus susitarimo šalių susitikimas, sprendimas 18/CMA.1 dėl Paryžiaus susitarimo 13 straipsnyje nurodytų veiksmų ir paramos skaidrumo sistemos sąlygų, procedūrų ir gairių (</text:span><text:span text:style-name="T281">Decision 18/CMA.1 on Modalities, procedures and</text:span><text:span text:style-name="T282"><text:s/>guidelines for the transparency framework for action and support referred to in Article 13 of the Paris Agreement</text:span><text:span text:style-name="T283">);</text:span></text:p>
      <text:p text:style-name="P284"><text:span text:style-name="T285">5.8.4</text:span><text:span text:style-name="T286">. 2006 m. Tarpvyriausybinės klimato kaitos komisijos parengtos Nacionalinės šiltnamio efektą sukeliančių dujų kiekio apskaitos<text:s/></text:span><text:span text:style-name="T287">gairės (</text:span><text:span text:style-name="T288">2006 IPCC Guidelines for National Greenhouse Gas Inventories; IPCC 2006</text:span><text:span text:style-name="T289">);</text:span></text:p>
      <text:p text:style-name="P290"><text:span text:style-name="T291">5.8.5</text:span><text:span text:style-name="T292">. 2006 m. Tarpvyriausybinės klimato kaitos komisijos parengtų Nacionalinės šiltnamio efektą sukeliančių dujų kiekio apskaitos gairių 2013 m. papildymas: Šlapžemės (</text:span><text:span text:style-name="T293">2</text:span><text:span text:style-name="T294">013 Supplement to the 2006 IPCC Guidelines for National Greenhouse Gas Inventories: Wetlands; IPCC, 2014</text:span><text:span text:style-name="T295">);</text:span></text:p>
      <text:p text:style-name="P296"><text:span text:style-name="T297">5.8.6</text:span><text:span text:style-name="T298">. 2013 m. atnaujinti papildomi metodai ir geros praktikos gairės pagal Kioto protokolą (</text:span><text:span text:style-name="T299">2013 Revised Supplementary Methods and Good Practice</text:span><text:span text:style-name="T300"><text:s/>Guidance Arising from the Kyoto Protocol; IPCC 2014</text:span><text:span text:style-name="T301">);</text:span></text:p>
      <text:p text:style-name="P302"><text:span text:style-name="T303">5.8.7</text:span><text:span text:style-name="T304">. 2006 m. Tarpvyriausybinės klimato kaitos komisijos parengtų Nacionalinės šiltnamio efektą sukeliančių dujų kiekio apskaitos gairių 2019 m. papildymas (</text:span><text:span text:style-name="T305">2019 Refinement to the 2006 IPCC Guidel</text:span><text:span text:style-name="T306">ines for National Greenhouse Gas Inventories)</text:span><text:span text:style-name="T307">;</text:span></text:p>
      <text:p text:style-name="P308"><text:span text:style-name="T309">5.8.8</text:span><text:span text:style-name="T310">. Reglamentas (ES) 2018/1999;</text:span></text:p>
      <text:p text:style-name="P311"><text:span text:style-name="T312">5.8.9</text:span><text:span text:style-name="T313">. Komisijos įgyvendinimo reglamentas 2020/1208.</text:span><text:s/></text:p>
      <text:p text:style-name="P314">Papunkčio pakeitimai:</text:p>
      <text:p text:style-name="P315"><text:span text:style-name="T316">Nr.<text:s/></text:span><text:a xlink:href="https://www.e-tar.lt/portal/legalAct.html?documentId=8f6e1760eb7211ee9f5b8ffa077f9188" office:target-frame-name="_top" xlink:show="replace"><text:span text:style-name="T317">D1-97</text:span></text:a><text:span text:style-name="T318">, 2024-03-26, paskelbta TAR 2024-03-26, i. k. 2024-05386</text:span></text:p>
      <text:p text:style-name="Normal"/>
      <text:p text:style-name="P319"><text:span text:style-name="T320">III</text:span><text:span text:style-name="T321"><text:s/>SKYRIUS</text:span></text:p>
      <text:p text:style-name="P322"><text:span text:style-name="T323">DARBO GRUPĖS TEISĖS IR PAREIGOS<text:s/></text:span></text:p>
      <text:p text:style-name="P324"/>
      <text:p text:style-name="P325"><text:span text:style-name="T326">6</text:span><text:span text:style-name="T327">. Atlikdama pavestą uždavinį ir funkcijas, darbo grupė turi teisę:</text:span></text:p>
      <text:p text:style-name="P328"><text:span text:style-name="T329">6.1</text:span><text:span text:style-name="T330">.<text:s/></text:span><text:span text:style-name="T331">Lietuvos Respublikos įstatymuose ir kituose teisės aktuose nustatyta tvarka, Informacijos ir ataskaitų, susijusių su Europos Sąjungos aplinkos sektoriaus teisės aktų įgyvendinimu, teikimo Europos Komisijai tvarka, patvirtinta Lietuvos Respublikos Vyriausyb</text:span><text:span text:style-name="T332">ės 2004 m. balandžio 7 d. nutarimu Nr. 388 „Dėl Informacijos ir ataskaitų, susijusių su Europos Sąjungos aplinkos sektoriaus teisės aktų įgyvendinimu ir teikiamų Europos Komisijai, Europos cheminių medžiagų agentūrai ir Europos aplinkos agentūrai rengimo<text:s/></text:span><text:span text:style-name="T333">i</text:span><text:span text:style-name="T334">r teikimo<text:s/></text:span><text:span text:style-name="T335">tvarkos<text:s/></text:span><text:span text:style-name="T336">aprašo</text:span><text:span text:style-name="T337"><text:s/>patvirtinimo“ gauti iš ministerijų, Vyriausybės įstaigų, kitų valstybės ir savivaldybių institucijų ir įstaigų, valstybinių mokslinių tyrimų institutų visą reikalingą informaciją ir duomenis, kurių reikia<text:s/></text:span><text:span text:style-name="T338">darbo grupės</text:span><text:span text:style-name="T339"><text:s/>uždaviniui ir</text:span><text:span text:style-name="T340"><text:s/>funkcijoms įgyvendinti</text:span><text:span text:style-name="T341">;</text:span></text:p>
      <text:p text:style-name="P342"><text:span text:style-name="T343">6.2</text:span><text:span text:style-name="T344">.<text:s/></text:span><text:span text:style-name="T345">jeigu ekspertinei duomenų analizei ir išmetamų šiltnamio efektą sukeliančių dujų kiekio apskaičiavimams atskiruose sektoriuose reikia specialiosios srities ekspertų žinių ir (ar) duomenų, prašyti minėtų ekspertų pateikti r</text:span><text:span text:style-name="T346">eikalingus duomenis ir (ar) informaciją;</text:span></text:p>
      <text:p text:style-name="P347"><text:span text:style-name="T348">6.3</text:span><text:span text:style-name="T349">. prašyti, kad 6.1 ir 6.2 papunkčiuose nurodyti duomenų ir informacijos teikėjai patikslintų pateiktus duomenis ir informaciją ir prireikus, kviesti juos į darbo grupės posėdžius spręsti klausimus, susijusius</text:span><text:span text:style-name="T350"><text:s/>su darbo grupės uždavinio ir funkcijų atlikimu.</text:span></text:p>
      <text:p text:style-name="P351"><text:span text:style-name="T352">7</text:span><text:span text:style-name="T353">. Vykdant darbo reglamente pavestas funkcijas, darbo grupės pareiga yra vadovautis Lietuvos Respublikos ir Europos Sąjungos teisės aktuose, Jungtinių Tautų bendrosios klimato kaitos konvencijos, Kioto</text:span><text:span text:style-name="T354"><text:s/>protokolo ir Paryžiaus susitarimo šalių konferencijose priimtuose sprendimuose, susijusiuose su nacionalinės išmetamų į atmosferą šiltnamio efektą sukeliančių dujų kiekio apskaitos ataskaitos rengimu, ir darbo reglamente numatytais reikalavimais.<text:s/></text:span></text:p>
      <text:p text:style-name="P355"><text:span text:style-name="T356">8</text:span><text:span text:style-name="T357">.<text:s/></text:span><text:span text:style-name="T358">Darbo reglamente pavestoms funkcijoms kokybiškai atlikti darbo grupės nariai turi pareigą kelti kvalifikaciją seminaruose, mokymuose, konferencijose, kituose renginiuose Lietuvoje ar užsienyje.</text:span></text:p>
      <text:p text:style-name="P359"/>
      <text:p text:style-name="P360"><text:span text:style-name="T361">IV</text:span><text:span text:style-name="T362"><text:s/>SKYRIUS</text:span></text:p>
      <text:p text:style-name="P363"><text:span text:style-name="T364">DARBO GRUPĖS DARBO APMOKĖJIMAS</text:span></text:p>
      <text:p text:style-name="P365"/>
      <text:p text:style-name="P366"><text:span text:style-name="T367">9</text:span><text:span text:style-name="T368">. Aplin</text:span><text:span text:style-name="T369">kos ministerija su įsakymo, kuriuo tvirtinamas šis darbo reglamentas (toliau – įsakymas), 1 punkte nurodytomis<text:s/></text:span><text:span text:style-name="T370">Lietuvos mokslo ir studijų institucijomis, kitomis institucijomis</text:span><text:span text:style-name="T371">, išskyrus Aplinkos ministerijai pavaldžias įstaigas, dėl įsakymo 3.1–3.3 papunk</text:span><text:span text:style-name="T372">čiuose nurodytų užduočių atlikimo sudaro biudžeto lėšų naudojimo sutartis. Lėšos šioms sutartims finansuoti skiriamos iš Klimato kaitos programos. Prieš pasirašant sutartis, Aplinkos ministerija parengia<text:s/></text:span><text:span text:style-name="T373">nacionalinės išmetamų į atmosferą šiltnamio efektą s</text:span><text:span text:style-name="T374">ukeliančių dujų kiekio apskaitos</text:span><text:span text:style-name="T375"><text:s/>ataskaitos rengimo išlaidų sąmatą,<text:s/></text:span><text:span text:style-name="T376">kuri yra neatsiejama sutarčių dalis</text:span><text:span text:style-name="T377"><text:s/>ir kurioje numatomos lėšos darbo užmokesčiui ir socialiniam draudimui, komandiruotėms, planuojamų dirbti valandų skaičius atsižvelgiant į darbų sudėtingumą, mastą ir atlikimo terminus, kitas aplinkybes..  </text:span></text:p>
      <text:p text:style-name="P378"><text:span text:style-name="T379">10</text:span><text:span text:style-name="T380">. A</text:span><text:span text:style-name="T381">tlygio už vieną dirbtą valandą dydis turi atitikti 0,01 Lietuvos Respublikos pareiginės algos (atlyginimo) bazinio dydžio<text:s/></text:span><text:span text:style-name="T382">nustatymo ir asignavimų darbo užmokesčiui perskaičiavimo įstatyme nustatyto pareiginės algos (atlyginimo) bazinio dydžio</text:span><text:span text:style-name="T383">.</text:span><text:s/></text:p>
      <text:p text:style-name="P384">Punkto pakeitimai:</text:p>
      <text:p text:style-name="P385"><text:span text:style-name="T386">Nr.<text:s/></text:span><text:a xlink:href="https://www.e-tar.lt/portal/legalAct.html?documentId=8f6e1760eb7211ee9f5b8ffa077f9188" office:target-frame-name="_top" xlink:show="replace"><text:span text:style-name="T387">D1-97</text:span></text:a><text:span text:style-name="T388">, 2024-03-26, paskelbta TAR 2024-03-26, i. k. 2024-05386</text:span></text:p>
      <text:p text:style-name="Normal"/>
      <text:p text:style-name="P389"><text:span text:style-name="T390">V</text:span><text:span text:style-name="T391"><text:s/>SKYRIUS</text:span></text:p>
      <text:p text:style-name="P392"><text:span text:style-name="T393">DARBO GRUPĖS VEIKLOS ORGANIZAVIMAS</text:span></text:p>
      <text:p text:style-name="P394"/>
      <text:p text:style-name="P395"><text:span text:style-name="T396">1</text:span><text:span text:style-name="T397">1</text:span><text:span text:style-name="T398">. Nacionalinės išmetamų į</text:span><text:span text:style-name="T399"><text:s/>atmosferą šiltnamio efektą sukeliančių dujų apskaitos ataskaitos parengimo organizacinių ir kitų su darbo grupės funkcijų vykdymu susijusių klausimų sprendimams priimti organizuojami posėdžiai.</text:span></text:p>
      <text:p text:style-name="P400"><text:span text:style-name="T401">12</text:span><text:span text:style-name="T402">. Darbo grupė sprendimus priima posėdžiuose. Posėdis yra teisėtas, jeigu jame dalyvauja daugiau kaip pusė visų darbo grupės narių. Darbo grupės posėdžiams pirmininkauja darbo grupės pirmininkas, o jam pavedus – darbo grupės pirmininko pavaduotojas.<text:s/></text:span></text:p>
      <text:p text:style-name="P403"><text:span text:style-name="T404">13</text:span><text:span text:style-name="T405">. Apie darbo grupės posėdžio laiką ir vietą darbo grupės nariams pranešama ne vėliau kaip prieš 5 darbo dienas.</text:span></text:p>
      <text:p text:style-name="P406"><text:span text:style-name="T407">14</text:span><text:span text:style-name="T408">. Darbo grupės posėdžiai atviri. Posėdyje nuomonę turi teisę reikšti darbo grupės nariai ir kiti posėdžio dalyviai.</text:span></text:p>
      <text:p text:style-name="P409"><text:span text:style-name="T410">15</text:span><text:span text:style-name="T411">. Darbo grupė pr</text:span><text:span text:style-name="T412">iima sprendimus paprasta balsų dauguma atviru balsavimu. Jei balsai pasiskirsto po lygiai, sprendimą lemia darbo grupės pirmininko balsas. Jei prieštaraujančių sprendimui nėra, sprendimas gali būti priimamas bendru sutarimu, nebalsuojant.</text:span></text:p>
      <text:p text:style-name="P413"><text:span text:style-name="T414">16</text:span><text:span text:style-name="T415">. Darbo gru</text:span><text:span text:style-name="T416">pės sprendimai įforminami protokolu. Posėdžius protokoluoja darbo grupės pirmininko paskirtas darbo grupės sekretorius. Protokole nurodomi darbo grupės sprendimo motyvai, paaiškinimai, kiekvieno darbo grupės nario ir dalyvio nuomonė. Protokolus pasirašo da</text:span><text:span text:style-name="T417">rbo grupės posėdžiui pirmininkaujantis asmuo ir sekretorius. Darbo grupės sprendimai yra rekomenduojamojo pobūdžio.<text:s/></text:span></text:p>
      <text:p text:style-name="P418"><text:span text:style-name="T419">17</text:span><text:span text:style-name="T420">. Aplinkos ministerija ir (ar) jos įgaliota įstaiga registruoja ir saugo darbo grupės veiklos dokumentus (protokolus, susirašinėjimo<text:s/></text:span><text:span text:style-name="T421">medžiagą, projektų pažymas, išvadas, pasiūlymus ir kt.) teisės aktuose nustatyta tvarka</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aplinkos ministerija, Įsakymas</text:span></text:p>
      <text:p text:style-name="P431"><text:span text:style-name="T432">Nr.<text:s/></text:span><text:a xlink:href="https://www.e-tar.lt/portal/legalAct.html?documentId=TAR.BFE81E88C762" office:target-frame-name="_top" xlink:show="replace"><text:span text:style-name="T433">D1-290</text:span></text:a><text:span text:style-name="T434">,<text:s/></text:span><text:span text:style-name="T435">2012-04-05, Žin., 2012, Nr. 43-2125 (2012-04-12), i. k. 112301MISAK00D1-290</text:span></text:p>
      <text:p text:style-name="P436"><text:span text:style-name="T437">Dėl Lietuvos Respublikos aplinkos ministro 2011 m. liepos 1 d. įsakymo Nr. D1-538 "Dėl Nacionalinės išmetamų į atmosferą šiltnamio efektą sukeliančių dujų apskaitos ataskaitos reng</text:span><text:span text:style-name="T438">imo komisijos personalinės sudėties ir jos darbo reglamento patvirtinimo" pakeitimo</text:span></text:p>
      <text:p text:style-name="P439"/>
      <text:p text:style-name="P440"><text:span text:style-name="T441">2.</text:span></text:p>
      <text:p text:style-name="P442"><text:span text:style-name="T443">Lietuvos Respublikos aplinkos ministerija, Įsakymas</text:span></text:p>
      <text:p text:style-name="P444"><text:span text:style-name="T445">Nr.<text:s/></text:span><text:a xlink:href="https://www.e-tar.lt/portal/legalAct.html?documentId=TAR.FA0ED7032334" office:target-frame-name="_top" xlink:show="replace"><text:span text:style-name="T446">D1-988</text:span></text:a><text:span text:style-name="T447">, 2012-11-28, Žin.,<text:s/></text:span><text:span text:style-name="T448">2012, Nr. 142-7348 (2012-12-08), i. k. 112301MISAK00D1-988</text:span></text:p>
      <text:p text:style-name="P449"><text:span text:style-name="T450">Dėl Lietuvos Respublikos aplinkos ministro 2011 m. liepos 1 d. įsakymo Nr. D1-538 "Dėl Nacionalinės išmetamų į atmosferą šiltnamio efektą sukeliančių dujų apskaitos ataskaitos rengimo komisijos per</text:span><text:span text:style-name="T451">sonalinės sudėties ir jos darbo reglamento patvirtinimo" pakeitimo</text:span></text:p>
      <text:p text:style-name="P452"/>
      <text:p text:style-name="P453"><text:span text:style-name="T454">3.</text:span></text:p>
      <text:p text:style-name="P455"><text:span text:style-name="T456">Lietuvos Respublikos aplinkos ministerija, Įsakymas</text:span></text:p>
      <text:p text:style-name="P457"><text:span text:style-name="T458">Nr.<text:s/></text:span><text:a xlink:href="https://www.e-tar.lt/portal/legalAct.html?documentId=0fb271f07df111e3a664e78d6e36b6a1" office:target-frame-name="_top" xlink:show="replace"><text:span text:style-name="T459">D1-25</text:span></text:a><text:span text:style-name="T460">, 2014-01-09, paskelbta<text:s/></text:span><text:span text:style-name="T461">TAR 2014-01-15, i. k. 2014-00195</text:span></text:p>
      <text:p text:style-name="P462"><text:span text:style-name="T463">Dėl Lietuvos Respublikos aplinkos ministro 2011 m. liepos 1 d. įsakymo Nr. D1-538 „Dėl Nacionalinės išmetamų į atmosferą šiltnamio efektą sukeliančių dujų apskaitos ataskaitos rengimo komisijos personalinės sudėties ir jos<text:s/></text:span><text:span text:style-name="T464">darbo reglamento patvirtinimo“ pakeitimo</text:span></text:p>
      <text:p text:style-name="P465"/>
      <text:p text:style-name="P466"><text:span text:style-name="T467">4.</text:span></text:p>
      <text:p text:style-name="P468"><text:span text:style-name="T469">Lietuvos Respublikos aplinkos ministerija, Įsakymas</text:span></text:p>
      <text:p text:style-name="P470"><text:span text:style-name="T471">Nr.<text:s/></text:span><text:a xlink:href="https://www.e-tar.lt/portal/legalAct.html?documentId=39a42d40eb5011e58deaaf0783ebf65b" office:target-frame-name="_top" xlink:show="replace"><text:span text:style-name="T472">D1-185</text:span></text:a><text:span text:style-name="T473">, 2016-03-14, paskelbta TAR 2016-03-16, i. k. 2016-</text:span><text:span text:style-name="T474">04965</text:span></text:p>
      <text:p text:style-name="P475"><text:span text:style-name="T476">Dėl Lietuvos Respublikos aplinkos ministro 2011 m. liepos 1 d. įsakymo Nr. D1-538 „Dėl nacionalinės išmetamų į atmosferą šiltnamio efektą sukeliančių dujų apskaitos ataskaitos rengimo komisijos personalinės sudėties ir jos darbo reglamento patvirtini</text:span><text:span text:style-name="T477">mo“ pakeitimo</text:span></text:p>
      <text:p text:style-name="P478"/>
      <text:p text:style-name="P479"><text:span text:style-name="T480">5.</text:span></text:p>
      <text:p text:style-name="P481"><text:span text:style-name="T482">Lietuvos Respublikos aplinkos ministerija, Įsakymas</text:span></text:p>
      <text:p text:style-name="P483"><text:span text:style-name="T484">Nr.<text:s/></text:span><text:a xlink:href="https://www.e-tar.lt/portal/legalAct.html?documentId=c3ec1d20b30c11e7be72a4385c9bc055" office:target-frame-name="_top" xlink:show="replace"><text:span text:style-name="T485">D1-843</text:span></text:a><text:span text:style-name="T486">, 2017-10-12, paskelbta TAR 2017-10-17, i. k. 2017-16393</text:span></text:p>
      <text:p text:style-name="P487"><text:span text:style-name="T488">Dėl Lietuvos Respubli</text:span><text:span text:style-name="T489">kos aplinkos ministro 2011 m. liepos 1 d. įsakymo Nr. D1-538 „Dėl Nacionalinės išmetamų į atmosferą šiltnamio efektą sukeliančių dujų apskaitos ataskaitos rengimo komisijos personalinės sudėties ir jos darbo reglamento patvirtinimo“ pakeitimo</text:span></text:p>
      <text:p text:style-name="P490"/>
      <text:p text:style-name="P491"><text:span text:style-name="T492">6.</text:span></text:p>
      <text:p text:style-name="P493"><text:span text:style-name="T494">Lietuvos<text:s/></text:span><text:span text:style-name="T495">Respublikos aplinkos ministerija, Įsakymas</text:span></text:p>
      <text:p text:style-name="P496"><text:span text:style-name="T497">Nr.<text:s/></text:span><text:a xlink:href="https://www.e-tar.lt/portal/legalAct.html?documentId=74f981c0b1d211ec8d9390588bf2de65" office:target-frame-name="_top" xlink:show="replace"><text:span text:style-name="T498">D1-85</text:span></text:a><text:span text:style-name="T499">, 2022-04-01, paskelbta TAR 2022-04-01, i. k. 2022-06754</text:span></text:p>
      <text:p text:style-name="P500"><text:span text:style-name="T501">Dėl Lietuvos Respublikos aplinkos ministro 2011 m</text:span><text:span text:style-name="T502">. liepos 1 d. įsakymo Nr. D1-538 „Dėl Nacionalinės išmetamų į atmosferą šiltnamio efektą sukeliančių dujų apskaitos ataskaitos rengimo komisijos personalinės sudėties ir jos darbo reglamento patvirtinimo“ pakeitimo</text:span></text:p>
      <text:p text:style-name="P503"/>
      <text:p text:style-name="P504"><text:span text:style-name="T505">7.</text:span></text:p>
      <text:p text:style-name="P506"><text:span text:style-name="T507">Lietuvos Respublikos aplinkos ministe</text:span><text:span text:style-name="T508">rija, Įsakymas</text:span></text:p>
      <text:p text:style-name="P509"><text:span text:style-name="T510">Nr.<text:s/></text:span><text:a xlink:href="https://www.e-tar.lt/portal/legalAct.html?documentId=8f6e1760eb7211ee9f5b8ffa077f9188" office:target-frame-name="_top" xlink:show="replace"><text:span text:style-name="T511">D1-97</text:span></text:a><text:span text:style-name="T512">, 2024-03-26, paskelbta TAR 2024-03-26, i. k. 2024-05386</text:span></text:p>
      <text:p text:style-name="P513"><text:span text:style-name="T514">Dėl Lietuvos Respublikos aplinkos ministro 2011 m. liepos 1 d. įsakymo Nr. D1</text:span><text:span text:style-name="T515">-538 „Dėl Nacionalinės išmetamų į atmosferą šiltnamio efektą sukeliančių dujų apskaitos ataskaitos rengimo darbo grupės sudėties ir jos darbo reglamen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2"><text:page-number text:fixed="false">4</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933" meta:word-count="3259" meta:character-count="20549" meta:row-count="1518" meta:non-whitespace-character-count="18223"/>
  </office:meta>
</office:document-meta>
</file>