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letter-spacing="-0.0013in"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229in"/>
    </style:style>
    <style:style style:name="T64" style:parent-style-name="DefaultParagraphFont" style:family="text">
      <style:text-properties fo:color="#000000" fo:letter-spacing="0.0229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34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FF" fo:letter-spacing="-0.0013in" style:text-underline-type="single" style:text-underline-style="solid" style:text-underline-width="auto" style:text-underline-mode="continuous"/>
    </style:style>
    <style:style style:name="T233" style:parent-style-name="DefaultParagraphFont" style:family="text">
      <style:text-properties fo:color="#000000" fo:letter-spacing="-0.0013in"/>
    </style:style>
    <style:style style:name="T234" style:parent-style-name="DefaultParagraphFont" style:family="text">
      <style:text-properties fo:color="#0000FF" fo:letter-spacing="-0.0013in" style:text-underline-type="single" style:text-underline-style="solid" style:text-underline-width="auto" style:text-underline-mode="continuous"/>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4">Suvestinė redakcija nuo 2014-01-16 iki 2016-03-16</text:span></text:p>
      <text:p text:style-name="P5"/>
      <text:p text:style-name="P6"><text:span text:style-name="T7">Įsakymas paskelbtas: Žin. 2011, Nr.<text:s/></text:span><text:a xlink:href="https://www.e-tar.lt/portal/legalAct.html?documentId=TAR.47492E9FF7D1" office:target-frame-name="_top" xlink:show="replace"><text:span text:style-name="T8">83-4057</text:span></text:a><text:span text:style-name="T9">, i. k. 111301MISAK00D1-538</text:span></text:p>
      <text:p text:style-name="P10"/>
      <text:p text:style-name="P11"><text:span text:style-name="T12"/><text:span text:style-name="T13">LIETUVOS RESPUBLIKOS<text:s/></text:span></text:p>
      <text:p text:style-name="P14">APLINKOS MINISTRO</text:p>
      <text:p text:style-name="P15">Į S A K Y M A S</text:p>
      <text:p text:style-name="P16"/>
      <text:p text:style-name="P17">DĖL NACIONALINĖS IŠMETAMŲ Į ATMOSFERĄ ŠILTNAMIO EFEKTĄ SUKELIANČIŲ DUJŲ APSKAITOS ATASKAITos RENGIMO komisijos PERSONALINĖS SUDĖTIES IR JOS DARBO REGLAMENTO PATVIRTINIMO<text:s/></text:p>
      <text:p text:style-name="P18"/>
      <text:p text:style-name="P19">2011 m. liepos 1 d. Nr. D1-538</text:p>
      <text:p text:style-name="P20">Vilnius</text:p>
      <text:p text:style-name="P21"/>
      <text:p text:style-name="P22"><text:span text:style-name="T23">Vadovaudamasis Lietuvos Respublikos Vyriausybės 2011 m. birželio 8 d. nutarimo Nr. 683 „Dėl Nacionalinės išmetamų į atmosferą šiltnamio efektą sukeliančių dujų apskaitos ataskaitos rengimo komisijos sudarymo“</text:span><text:span text:style-name="T24"><text:s/>(Žin., 2011, Nr.<text:s/></text:span><text:a xlink:href="https://www.e-tar.lt/portal/lt/legalAct/TAR.122FCC50A374" office:target-frame-name="_blank" xlink:show="new"><text:span text:style-name="T25">73-3508</text:span></text:a><text:span text:style-name="T26">) 3 punktu ir Lietuvos Respublikos Vyriausybės 2004 m. balandžio 7 d. nutarimo Nr. 388 „Dėl Ataskaitų, susijusių su Europos Sąjungos aplinkos sekt</text:span><text:span text:style-name="T27">oriaus teisės aktų įgyvendinimu, teikimo Europos Komisijai ir Europos cheminių medžiagų agentūrai tvarkos patvirtinimo ir informacijos, kurios reikia ataskaitoms Europos aplinkos agentūrai parengti, teikimo“ (Žin., 2004, Nr.<text:s/></text:span><text:a xlink:href="https://www.e-tar.lt/portal/lt/legalAct/TAR.1B65CB41E273" office:target-frame-name="_blank" xlink:show="new"><text:span text:style-name="T28">53-1804</text:span></text:a><text:span text:style-name="T29">; 2010, Nr.<text:s/></text:span><text:a xlink:href="https://www.e-tar.lt/portal/lt/legalAct/TAR.679BAE3A53A3" office:target-frame-name="_blank" xlink:show="new"><text:span text:style-name="T30">130-6632</text:span></text:a><text:span text:style-name="T31">) 3.1 ir 4 punktais:</text:span></text:p>
      <text:p text:style-name="P32"><text:span text:style-name="T33">1</text:span><text:span text:style-name="T34">. T v i r t i n u Nacionalinės išmetamų į atmosferą šiltnamio<text:s/></text:span><text:span text:style-name="T35">efektą sukeliančių dujų apskaitos ataskaitos rengimo komisijos (toliau – Komisija) personalinę sudėtį:</text:span></text:p>
      <text:p text:style-name="P36">Vitalijus Auglys – Aplinkos ministerijos Taršos prevencijos departamento direktorius,<text:s/><text:soft-page-break/>Komisijos pirmininkas;</text:p>
      <text:p text:style-name="P37">dr. Mindaugas Gudas – Aplinkos apsaugos agentūros Aplinkos būklės vertinimo departamento direktorius, Komisijos pirmininko pavaduotojas.</text:p>
      <text:p text:style-name="P38">Nariai:</text:p>
      <text:p text:style-name="P39">dr. Ričardas Beniušis – Valstybinės miškų tarnybos Nacionalinės miškų inventorizacijos skyriaus vedėjo pavaduotojas;</text:p>
      <text:p text:style-name="P40">dr. Steigvilė Byčenkienė – Fizinių ir<text:s/>technologijos mokslų centro Fizikos instituto mokslo darbuotoja;</text:p>
      <text:p text:style-name="P41">dr. Remigijus Juška – Lietuvos sveikatos mokslų universiteto Gyvulininkystės instituto vyresnysis mokslo darbuotojas;</text:p>
      <text:p text:style-name="P42">dr. Inga Konstantinavičiūtė – Lietuvos energetikos instituto vyresnioji mokslo darbuotoja;</text:p>
      <text:p text:style-name="P43">dr. Romualdas Lenkaitis – viešosios įstaigos Aplinkos apsaugos politikos centro konsultantas;</text:p>
      <text:p text:style-name="P44"><text:span text:style-name="T45">dr.<text:s/></text:span><text:span text:style-name="T46">Saulius Marcinkonis – Viešosios įstaigos Vilniaus kolegijos Strateginės plėtros skyriaus vedėjas.</text:span></text:p>
      <text:p text:style-name="P47">Punkto pakeitimai:</text:p>
      <text:p text:style-name="P48"><text:span text:style-name="T49">Nr.<text:s/></text:span><text:a xlink:href="https://www.e-tar.lt/portal/legalAct.html?documentId=TAR.BFE81E88C762" office:target-frame-name="_top" xlink:show="replace"><text:span text:style-name="T50">D1-290</text:span></text:a><text:span text:style-name="T51">, 2012-04-05, Žin., 2012, Nr. 43-2125 (2012-04-12), i. k. 112301MISAK00D1-290</text:span></text:p>
      <text:p text:style-name="P52"><text:span text:style-name="T53">Nr.<text:s/></text:span><text:a xlink:href="https://www.e-tar.lt/portal/legalAct.html?documentId=TAR.FA0ED7032334" office:target-frame-name="_top" xlink:show="replace"><text:span text:style-name="T54">D1-988</text:span></text:a><text:span text:style-name="T55">, 2012-11-28, Žin., 2012, Nr. 142-7348 (2012-12-08), i. k. 112301MISAK00D1-988</text:span></text:p>
      <text:p text:style-name="P56"><text:span text:style-name="T57">Nr.<text:s/></text:span><text:a xlink:href="https://www.e-tar.lt/portal/legalAct.html?documentId=0fb271f07df111e3a664e78d6e36b6a1" office:target-frame-name="_top" xlink:show="replace"><text:span text:style-name="T58">D1-25</text:span></text:a><text:span text:style-name="T59">, 2014-01-09, paskelbta TAR 2014-01-15, i. k. 2014-00195</text:span></text:p>
      <text:p text:style-name="Normal"/>
      <text:p text:style-name="P60"><text:span text:style-name="T61">2</text:span><text:span text:style-name="T62">. T<text:s/></text:span><text:span text:style-name="T63">v i</text:span><text:span text:style-name="T64"><text:s/>r t i n u<text:s/></text:span><text:span text:style-name="T65">Nacionalinės išmetamų į atmosferą šiltnamio efektą sukeliančių dujų apskaitos ataskaitos rengimo komisijos</text:span><text:span text:style-name="T66"><text:s/></text:span><text:span text:style-name="T67">darbo reglamentą (pridedama).</text:span></text:p>
      <text:p text:style-name="P68"/>
      <text:p text:style-name="P69"/>
      <text:p text:style-name="P70"><text:span text:style-name="T71">Aplinkos ministras</text:span><text:span text:style-name="T72"><text:tab/>Gediminas Kazlauskas</text:span></text:p>
      <text:p text:style-name="P73"/>
      <text:p text:style-name="P74"/>
      <text:soft-page-break/>
      <text:p text:style-name="P75"><text:span text:style-name="T76">PATVIRTINTA</text:span></text:p>
      <text:p text:style-name="P77">Lietuvos Respublikos aplinkos ministro<text:s/></text:p>
      <text:p text:style-name="P78">2011<text:s/>m. liepos 1 d. įsakymu Nr. D1-538</text:p>
      <text:p text:style-name="P79"/>
      <text:p text:style-name="P80"><text:span text:style-name="T81">NACIONALINĖS IŠMETAMŲ Į ATMOSFERĄ ŠILTNAMIO EFEKTĄ SUKELIANČIŲ DUJŲ APSKAITOS ATASKAITos RENGIMO komisijos DARBO REGLAMENT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Nacionalinės išmetamų į atmosferą šiltnamio efektą sukelian</text:span><text:span text:style-name="T91">čių dujų apskaitos ataskaitos rengimo komisijos</text:span><text:span text:style-name="T92"><text:s/></text:span><text:span text:style-name="T93">darbo reglamentas (toliau – Darbo reglamentas) nustato Nacionalinės išmetamų į atmosferą šiltnamio efektą sukeliančių dujų apskaitos ataskaitos rengimo komisijos</text:span><text:span text:style-name="T94"><text:s/></text:span><text:span text:style-name="T95">(toliau – Komisija) darbo organizavimo tvarką.</text:span><text:span text:style-name="T96"><text:s/></text:span><text:span text:style-name="T97"><text:tab/></text:span></text:p>
      <text:p text:style-name="P98"><text:span text:style-name="T99">2</text:span><text:span text:style-name="T100">. Komisija savo veikloje vadovaujasi Jungtinių Tautų bendrosios klimato kaitos konvencijos, ratifikuotos Lietuvos Respublikos Seimo 1995 m. vasario 23 d. nutarimu Nr. I-812 „Dėl Jungtinių Tautų bendrosios klimato kaitos konvencijos ratifikavimo“ (Ž</text:span><text:span text:style-name="T101">in., 1995, Nr.<text:s/></text:span><text:a xlink:href="https://www.e-tar.lt/portal/lt/legalAct/TAR.1449CB3B5472" office:target-frame-name="_blank" xlink:show="new"><text:span text:style-name="T102">18-413</text:span></text:a><text:span text:style-name="T103">), jos Kioto protokolo, ratifikuoto Lietuvos Respublikos įstatymu Dėl Jungtinių Tautų bendrosios klimato kaitos konvencijos Kioto protokolo ratifikavi</text:span><text:span text:style-name="T104">mo (Žin., 2002, Nr.<text:s/></text:span><text:a xlink:href="https://www.e-tar.lt/portal/lt/legalAct/TAR.DDB0F64AFC8A" office:target-frame-name="_blank" xlink:show="new"><text:span text:style-name="T105">126-5728</text:span></text:a><text:span text:style-name="T106">), Jungtinių Tautų bendrosios klimato kaitos konvencijos šalių konferencijose ir jos Kioto protokolo šalių susitikimuose priimtų sprendimų, 200</text:span><text:span text:style-name="T107">4 m. vasario 11 d. Europos Parlamento ir Tarybos sprendimo Nr. 280/2004/EB dėl šiltnamio efektą sukeliančių dujų emisijos Bendrijoje monitoringo mechanizmo ir Kioto protokolo įgyvendinimo (OL<text:s/></text:span><text:span text:style-name="T108">2004 m. specialusis leidimas,</text:span><text:span text:style-name="T109"><text:s/>15 skyrius, 8 tomas, p. 57),<text:s/></text:span><text:span text:style-name="T110">2005<text:s/></text:span><text:span text:style-name="T111">m. vasario 10 d. Komisijos sprendimo Nr. 2005/166/EB, nustatančio Europos Parlamento ir Tarybos sprendimo 280/2004/EB</text:span><text:span text:style-name="T112"><text:s/>dėl šiltnamio efektą sukeliančių dujų emisijos Bendrijoje monitoringo mechanizmo ir Kioto protokolo įgyvendinimo, įgyvendinimo taisykles (</text:span><text:span text:style-name="T113">OL 2005 L 55, p. 57), nuostatomis ir šiuo Darbo reglamentu.<text:s/></text:span></text:p>
      <text:p text:style-name="P114"><text:span text:style-name="T115">3</text:span><text:span text:style-name="T116">. Komisijos pirmininkas ir Komisijos pirmininko pavaduotojas yra atsakingi už Nacionalinės išmetamų į atmosferą šiltnamio efektą sukeliančių dujų apskaitos ataskaitos projekto ir prognozių p</text:span><text:span text:style-name="T117">rojekto parengimo koordinavimą. Atskirų energetikos, transporto, pramonės ir tirpiklių naudojimo, žemės ūkio, atliekų, žemės naudojimo paskirties pakeitimo ir miškininkystės sektorių ekspertai yra atsakingi už ekspertinių duomenų analizių, išmetamų ir abso</text:span><text:span text:style-name="T118">rbuojamų šiltnamio efektą sukeliančių dujų kiekio apskaičiavimų atskiruose sektoriuose parengimą.<text:s/></text:span></text:p>
      <text:p text:style-name="P119"/>
      <text:p text:style-name="P120"><text:span text:style-name="T121">II</text:span><text:span text:style-name="T122">.<text:s/></text:span><text:span text:style-name="T123">KOMISIJOS UŽDAVINYS IR FUNKCIJOS</text:span></text:p>
      <text:p text:style-name="P124"/>
      <text:p text:style-name="P125"><text:span text:style-name="T126">4</text:span><text:span text:style-name="T127">. Komisijos uždavinys – užtikrinti ekspertinių duomenų analizių, išmetamų ir absorbuojamų šiltnamio efektą<text:s/></text:span><text:span text:style-name="T128">sukeliančių dujų kiekio apskaičiavimų atskiruose energetikos, transporto, pramonės ir tirpiklių naudojimo, žemės ūkio, atliekų, žemės naudojimo paskirties pakeitimo ir miškininkystės sektoriuose atlikimą ir kasmetinės nacionalinės išmetamų į atmosferą šilt</text:span><text:span text:style-name="T129">namio efektą sukeliančių dujų kiekio apskaitos ataskaitos projekto ir kas dvejus metus – išmetamų šiltnamio efektą sukeliančių dujų kiekio prognozių projekto nustatytais terminais parengimą.</text:span></text:p>
      <text:p text:style-name="P130"><text:span text:style-name="T131">5</text:span><text:span text:style-name="T132">. Komisija atlieka šias funkcijas:</text:span></text:p>
      <text:p text:style-name="P133"><text:span text:style-name="T134">5.1</text:span><text:span text:style-name="T135">. renka ir kaupia du</text:span><text:span text:style-name="T136">omenis, reikalingus atlikti išmetamų šiltnamio efektą sukeliančių dujų kiekio apskaičiavimus atskiruose energetikos, transporto, pramonės ir tirpiklių naudojimo, žemės ūkio, atliekų, žemės naudojimo paskirties pakeitimo ir miškininkystės sektoriuose bei iš</text:span><text:span text:style-name="T137">metamų šiltnamio efektą sukeliančių dujų kiekio prognozėms parengti;</text:span></text:p>
      <text:p text:style-name="P138"><text:span text:style-name="T139">5.2</text:span><text:span text:style-name="T140">. atlieka ekspertines duomenų analizes, ataskaitinių metų išmetamų ir absorbuojamų šiltnamio efektą sukeliančių dujų kiekio apskaičiavimus ir perskaičiavimus nuo 1990 metų atskiruo</text:span><text:span text:style-name="T141">se energetikos, transporto, pramonės ir tirpiklių naudojimo, žemės ūkio, atliekų, žemės naudojimo paskirties pakeitimo ir miškininkystės sektoriuose, anglų kalba rengia kasmetinės nacionalinės išmetamų į atmosferą šiltnamio efektą sukeliančių dujų kiekio a</text:span><text:span text:style-name="T142">pskaitos ataskaitos projektą ir kas dvejus metus – išmetamų šiltnamio efektą sukeliančių dujų kiekio prognozių projektą ir teikia juos Aplinkos ministerijai ir (ar) jos įgaliotai įstaigai;</text:span></text:p>
      <text:p text:style-name="P143"><text:span text:style-name="T144">5.3</text:span><text:span text:style-name="T145">. rengia šiltnamio efektą sukeliančių dujų apskaitos Kokybės</text:span><text:span text:style-name="T146"><text:s/>kontrolės ir kokybės užtikrinimo plano projektą, teikia jį Aplinkos ministerijai ir (ar) jos įgaliotai įstaigai ir įgyvendina jame nurodytus kokybės reikalavimus atliekant išmetamų ir absorbuojamų šiltnamio efektą sukeliančių dujų apskaičiavimus atskiruos</text:span><text:span text:style-name="T147">e energetikos, transporto, pramonės ir tirpiklių naudojimo, žemės ūkio, atliekų, žemės naudojimo paskirties pakeitimo ir miškininkystės sektoriuose;</text:span></text:p>
      <text:p text:style-name="P148"><text:span text:style-name="T149">5.4</text:span><text:span text:style-name="T150">. teikia informaciją ir duomenis Aplinkos ministerijai ir (ar) jos įgaliotai įstaigai apie išmetamų<text:s/></text:span><text:span text:style-name="T151">ir absorbuojamų šiltnamio efektą sukeliančių dujų kiekį atskiruose energetikos, transporto, pramonės ir tirpiklių naudojimo, žemės ūkio, atliekų, žemės naudojimo paskirties pakeitimo ir miškininkystės sektoriuose, atsakant į Europos Komisijos ir jos įgalio</text:span><text:span text:style-name="T152">tų institucijų, Jungtinių Tautų bendrosios klimato kaitos konvencijos sekretoriato (toliau – Konvencijos sekretoriato) teikiamus klausimus, susijusius su išmetamų šiltnamio efektą sukeliančių dujų kiekio apskaita ir prognozėmis;</text:span></text:p>
      <text:p text:style-name="P153"><text:span text:style-name="T154">5.5</text:span><text:span text:style-name="T155">. rengia pranešimų p</text:span><text:span text:style-name="T156">rojektus ir teikia informaciją Aplinkos ministerijai ir (ar) jos įgaliotai įstaigai, susijusią su Europos Komisijos ir jos įgaliotų institucijų, Konvencijos sekretoriato ekspertų nacionalinės išmetamų į atmosferą šiltnamio efektą sukeliančių dujų kiekio ap</text:span><text:span text:style-name="T157">skaitos ataskaitos vertinimo vizitų metu pateikiamais klausimais;</text:span></text:p>
      <text:p text:style-name="P158"><text:span text:style-name="T159">5.6</text:span><text:span text:style-name="T160">. teikia Aplinkos ministerijai, Aplinkos apsaugos agentūrai prie Aplinkos ministerijos, kitoms ministerijoms ir valstybiniams mokslinių tyrimų institutams pasiūlymus dėl nacionalinės<text:s/></text:span><text:span text:style-name="T161">išmetamų į atmosferą šiltnamio efektą sukeliančių dujų kiekio apskaitos ataskaitos ir prognozių rengimo tobulinimo, papildomų ekspertinių duomenų analizių ir mokslinių tyrimų reikalingumo surinkti duomenims, kurių reikia išmetamų ir absorbuojamų šiltnamio<text:s/></text:span><text:span text:style-name="T162">efektą sukeliančių dujų kiekio apskaičiavimams atskiruose energetikos, transporto, pramonės ir tirpiklių naudojimo, žemės ūkio, atliekų, žemės naudojimo paskirties pakeitimo ir miškininkystės sektoriuose atlikti;</text:span></text:p>
      <text:p text:style-name="P163"><text:span text:style-name="T164">5.7</text:span><text:span text:style-name="T165">. vykdo kitas Aplinkos ministerijos<text:s/></text:span><text:span text:style-name="T166">ir (ar) jos įgaliotos įstaigos nustatytas užduotis, susijusias su Nacionalinės išmetamų į atmosferą šiltnamio efektą sukeliančių dujų kiekio apskaitos ataskaitos ir prognozių rengimu, kurias nustato Lietuvos Respublikos ir Europos Sąjungos teisės aktai, Ju</text:span><text:span text:style-name="T167">ngtinių Tautų bendrosios klimato kaitos konvencijos ir jos Kioto protokolo šalių konferencijose priimti sprendimai;<text:s/></text:span></text:p>
      <text:p text:style-name="P168"><text:span text:style-name="T169">5.8</text:span><text:span text:style-name="T170">. šio Darbo reglamento 5.2 punkte nurodytai funkcijai atlikti Komisija naudojasi šiais Europos Sąjungos teisės aktais, Jungtinių Tau</text:span><text:span text:style-name="T171">tų bendrosios klimato kaitos konvencijos šalių konferencijose ir Kioto protokolo šalių susitikimuose priimtais sprendimais, konvencijos sekretoriato ir Tarpvyriausybinės klimato kaitos komisijos parengtomis gairėmis:</text:span></text:p>
      <text:p text:style-name="P172"><text:span text:style-name="T173">5.8.1</text:span><text:span text:style-name="T174">. 2004 m. vasario 11 d. Europos<text:s/></text:span><text:span text:style-name="T175">Parlamento ir Tarybos sprendimas Nr. 280/2004/EB dėl šiltnamio efektą sukeliančių dujų emisijos Bendrijoje monitoringo mechanizmo ir Kioto protokolo įgyvendinimo (OL<text:s/></text:span><text:span text:style-name="T176">2004 m. specialusis leidimas,</text:span><text:span text:style-name="T177"><text:s/>15 skyrius, 8 tomas, p. 57);</text:span></text:p>
      <text:p text:style-name="P178"><text:span text:style-name="T179">5.8.2</text:span><text:span text:style-name="T180">. 2005 m. vasario 10 d</text:span><text:span text:style-name="T181">. Komisijos sprendimas Nr. 2005/166/EB, nustatantis Europos Parlamento ir Tarybos sprendimo 280/2004/EB dėl šiltnamio efektą sukeliančių dujų emisijos Bendrijoje monitoringo mechanizmo ir Kioto protokolo įgyvendinimo, įgyvendinimo taisykles (OL 2005 L 55,<text:s/></text:span><text:span text:style-name="T182">p. 57);</text:span></text:p>
      <text:p text:style-name="P183"><text:span text:style-name="T184">5.8.3</text:span><text:span text:style-name="T185">. Konvencijos sekretoriato sprendimas 15/CMP.1 dėl informacijos, reikalaujamos pagal Kioto protokolo 7 straipsnį, rengimo gairių<text:s/></text:span><text:span text:style-name="T186">(Guidelines for the preparation of the information required under Article 7 of the Kyoto Protocol; FCCC/KP/CMP</text:span><text:span text:style-name="T187">/2005/8/Add.2);</text:span><text:span text:style-name="T188"><text:s/></text:span></text:p>
      <text:p text:style-name="P189"><text:span text:style-name="T190">5.8.4</text:span><text:span text:style-name="T191">. Konvencijos sekretoriato anotuota Šiltnamio efektą sukeliančių dujų apskaitos ataskaitos struktūra (</text:span><text:span text:style-name="T192">Annotated outline of the the National Inventory Report including reporting elements under the Kyoto protocol, UNFCCC secretariat</text:span><text:span text:style-name="T193">);</text:span></text:p>
      <text:p text:style-name="P194"><text:span text:style-name="T195">5.8.5</text:span><text:span text:style-name="T196">. Kasmetinės šiltnamio efektą sukeliančių dujų apskaitos ataskaitos rengimo pagal Jungtinių Tautų bendrosios klimato kaitos konvenciją atnaujintos gairės<text:s/></text:span><text:span text:style-name="T197">(Updated UNFCCC guidelines on annual inventories following incorporation of the provisions</text:span><text:span text:style-name="T198"><text:s/>of decision 14/CP.11; FCCC/SBSTA/2006/9);</text:span><text:span text:style-name="T199"><text:s/></text:span></text:p>
      <text:p text:style-name="P200"><text:span text:style-name="T201">5.8.6</text:span><text:span text:style-name="T202">. Tarpvyriausybinės klimato kaitos komisijos parengtos Šiltnamio dujų kiekio apskaitos gairės (</text:span><text:span text:style-name="T203">Revised IPCC 1996 Guidelines for National Greenhouse Gas Inventories; IPCC 1997)</text:span><text:span text:style-name="T204">;</text:span></text:p>
      <text:p text:style-name="P205"><text:span text:style-name="T206">5.8.7</text:span><text:span text:style-name="T207">. Tarpvyriausybin</text:span><text:span text:style-name="T208">ės klimato kaitos komisijos parengtos Šiltnamio dujų kiekio apskaitos ir neapibrėžties vertinimo geros praktikos gairės (</text:span><text:span text:style-name="T209">Good Practice Guidance and Uncertainty Management in National Greenhouse Gas Inventories; IPCC 2000)</text:span><text:span text:style-name="T210">;</text:span></text:p>
      <text:p text:style-name="P211"><text:span text:style-name="T212">5.8.8</text:span><text:span text:style-name="T213">. Tarpvyriausybinės klim</text:span><text:span text:style-name="T214">ato kaitos komisijos parengtos Žemės naudojimo, žemės naudojimo paskirties pakeitimo ir miškininkystės veiklų gairės (</text:span><text:span text:style-name="T215">Good Practice Guidance for Land Use, Land-Use Change and Forestry; IPCC 2003)</text:span><text:span text:style-name="T216">.</text:span></text:p>
      <text:p text:style-name="P217"/>
      <text:p text:style-name="P218"><text:span text:style-name="T219">III</text:span><text:span text:style-name="T220">.<text:s/></text:span><text:span text:style-name="T221">KOMISIJOS TEISĖS IR PAREIGOS<text:s/></text:span></text:p>
      <text:p text:style-name="P222"/>
      <text:p text:style-name="P223"><text:span text:style-name="T224">6</text:span><text:span text:style-name="T225">. Atlik</text:span><text:span text:style-name="T226">dama jai pavestą uždavinį ir funkcijas, Komisija turi teisę:</text:span></text:p>
      <text:p text:style-name="P227"><text:span text:style-name="T228">6.1</text:span><text:span text:style-name="T229">. Lietuvos Respublikos įstatymų ir kitų teisės aktų nustatyta tvarka, Ataskaitų, susijusių su Europos Sąjungos aplinkos sektoriaus teisės aktų įgyvendinimu, teikimo Europos Komisijai tvarka,</text:span><text:span text:style-name="T230"><text:s/>patvirtinta Lietuvos Respublikos Vyriausybės 2004 m. balandžio 7 d. nutarimu Nr. 388 „Dėl Ataskaitų, susijusių su Europos Sąjungos aplinkos sektoriaus teisės aktų įgyvendinimu, teikimo Europos Komisijai ir Europos cheminių medžiagų agentūrai tvarkos patvi</text:span><text:span text:style-name="T231">rtinimo ir informacijos, kurios reikia ataskaitoms Europos aplinkos agentūrai parengti teikimo“ (Žin., 2004, Nr.<text:s/></text:span><text:a xlink:href="https://www.e-tar.lt/portal/lt/legalAct/TAR.1B65CB41E273" office:target-frame-name="_blank" xlink:show="new"><text:span text:style-name="T232">53-1804</text:span></text:a><text:span text:style-name="T233">; 2010, Nr.<text:s/></text:span><text:a xlink:href="https://www.e-tar.lt/portal/lt/legalAct/TAR.679BAE3A53A3" office:target-frame-name="_blank" xlink:show="new"><text:span text:style-name="T234">130-6632</text:span></text:a><text:span text:style-name="T235">) gauti iš ministerijų, Vyriausybės įstaigų, kitų valstybės ir savivaldybių institucijų ir įstaigų, valstybinių mokslinių tyrimų institutų visą reikalingą informaciją ir duomenis, kurių reikia Komisijos</text:span><text:span text:style-name="T236"><text:s/>uždaviniui ir funkcijoms įgyvendinti;</text:span></text:p>
      <text:p text:style-name="P237"><text:span text:style-name="T238">6.2</text:span><text:span text:style-name="T239">. jeigu ekspertinei duomenų analizei ir išmetamų šiltnamio efektą sukeliančių dujų kiekio apskaičiavimams atskiruose energetikos, transporto, pramonės ir tirpiklių naudojimo, žemės ūkio, atliekų, žemės<text:s/></text:span><text:span text:style-name="T240">naudojimo paskirties pakeitimo ir miškininkystės sektoriuose yra reikalingos specialiosios srities ekspertų žinios ir (ar) duomenys, kreiptis į šiuos ekspertus dėl reikalingų duomenų ir (ar) informacijos pateikimo;</text:span></text:p>
      <text:p text:style-name="P241"><text:span text:style-name="T242">6.3</text:span><text:span text:style-name="T243">. prašyti, kad 7.1 ir 7.2 punktuos</text:span><text:span text:style-name="T244">e nurodyti duomenų ir informacijos teikėjai patikslintų pateiktus duomenis ir informaciją ir, esant reikalui, kviesti juos į Komisijos posėdžius spręsti klausimams, susijusiems su Komisijos uždavinio ir funkcijų atlikimu.</text:span></text:p>
      <text:p text:style-name="P245"><text:span text:style-name="T246">7</text:span><text:span text:style-name="T247">. Vykdant šiame Darbo regla</text:span><text:span text:style-name="T248">mente pavestas funkcijas, Komisijos pareiga yra laikytis Lietuvos Respublikos ir Europos Sąjungos teisės aktuose, Jungtinių Tautų bendrosios klimato kaitos konvencijos ir jos Kioto protokolo šalių konferencijose priimtuose sprendimuose, susijusiuose su nac</text:span><text:span text:style-name="T249">ionalinės išmetamų į atmosferą šiltnamio efektą sukeliančių dujų kiekio apskaitos ataskaitos ir prognozių rengimu, ir šiame Darbo reglamente numatytų reikalavimų.<text:s/></text:span></text:p>
      <text:p text:style-name="P250"><text:span text:style-name="T251">8</text:span><text:span text:style-name="T252">. Šiame Darbo reglamente pavestoms funkcijoms kokybiškai atlikti Komisijos nariai turi<text:s/></text:span><text:span text:style-name="T253">pareigą tobulinti kvalifikaciją seminaruose, mokymuose, konferencijose bei kituose renginiuose Lietuvoje ar užsienyje.</text:span></text:p>
      <text:p text:style-name="P254"/>
      <text:p text:style-name="P255"><text:span text:style-name="T256">IV</text:span><text:span text:style-name="T257">.<text:s/></text:span><text:span text:style-name="T258">KOMISIJOS DARBO ORGANIZAVIMAS</text:span></text:p>
      <text:p text:style-name="P259"/>
      <text:p text:style-name="P260"><text:span text:style-name="T261">9</text:span><text:span text:style-name="T262">. Nacionalinės išmetamų į atmosferą šiltnamio efektą sukeliančių dujų apskaitos ataskaitos</text:span><text:span text:style-name="T263"><text:s/>ir prognozių parengimo organizacinių ir su kitų Komisijos funkcijų vykdymu susijusių klausimų sprendimams priimti organizuojami posėdžiai.</text:span></text:p>
      <text:p text:style-name="P264"><text:span text:style-name="T265">10</text:span><text:span text:style-name="T266">. Komisija sprendimus priima posėdžiuose. Posėdis yra teisėtas, jeigu jame dalyvauja daugiau kaip pusė visų Ko</text:span><text:span text:style-name="T267">misijos narių. Komisijos posėdžiams pirmininkauja Komisijos pirmininkas, o Komisijos pirmininkui pavedus – Komisijos pirmininko pavaduotojas.<text:s/></text:span></text:p>
      <text:p text:style-name="P268"><text:span text:style-name="T269">11</text:span><text:span text:style-name="T270">. Apie Komisijos posėdžio laiką ir vietą Komisijos nariams pranešama ne vėliau kaip prieš 5 darbo dienas ik</text:span><text:span text:style-name="T271">i posėdžio.</text:span></text:p>
      <text:p text:style-name="P272"><text:span text:style-name="T273">12</text:span><text:span text:style-name="T274">. Komisijos posėdžiai atviri. Posėdyje savo nuomonę turi teisę pareikšti Komisijos nariai ir kiti posėdžio dalyviai.</text:span></text:p>
      <text:p text:style-name="P275"><text:span text:style-name="T276">13</text:span><text:span text:style-name="T277">. Komisija priima sprendimus paprasta balsų dauguma atviru balsavimu. Jei balsai pasiskirsto po lygiai, sprendimą l</text:span><text:span text:style-name="T278">emia Komisijos pirmininko balsas. Jei prieštaraujančių sprendimui nėra, sprendimas gali būti priimamas nebalsuojant, bendru sutarimu.</text:span></text:p>
      <text:p text:style-name="P279"><text:span text:style-name="T280">14</text:span><text:span text:style-name="T281">. Komisijos sprendimai įforminami protokolu. Posėdžius protokoluoja Komisijos pirmininko paskirtas Komisijos sekreto</text:span><text:span text:style-name="T282">rius. Protokole nurodomi Komisijos sprendimo motyvai, pateikiami paaiškinimai, kiekvieno Komisijos nario ir dalyvio nuomonė. Komisijos posėdžio protokolus pasirašo Komisijos posėdžiui pirmininkaujantis asmuo ir sekretorius. Komisijos sprendimai yra rekomen</text:span><text:span text:style-name="T283">duojamojo pobūdžio.<text:s/></text:span></text:p>
      <text:p text:style-name="P284"><text:span text:style-name="T285">15</text:span><text:span text:style-name="T286">. Aplinkos ministerija ir (ar) jos įgaliota įstaiga registruoja ir saugo Komisijos veiklos dokumentus (protokolus, susirašinėjimo medžiagą, projektų pažymas, išvadas, pasiūlymus ir kt.) teisės aktų nustatyta tvarka.</text:span></text:p>
      <text:p text:style-name="Normal"/>
      <text:p text:style-name="P287"><text:span text:style-name="T288">________</text:span><text:span text:style-name="T289">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aplinkos ministerija, Įsakymas</text:span></text:p>
      <text:p text:style-name="P299"><text:span text:style-name="T300">Nr.<text:s/></text:span><text:a xlink:href="https://www.e-tar.lt/portal/legalAct.html?documentId=TAR.BFE81E88C762" office:target-frame-name="_top" xlink:show="replace"><text:span text:style-name="T301">D1-290</text:span></text:a><text:span text:style-name="T302">, 2012-04-05, Žin., 2012, Nr. 43-2125 (2012-04-12), i. k. 112301MISAK00D1-290</text:span></text:p>
      <text:p text:style-name="P303"><text:span text:style-name="T304">Dėl<text:s/></text:span><text:span text:style-name="T305">Lietuvos Respublikos aplinkos ministro 2011 m. liepos 1 d. įsakymo Nr. D1-538 "Dėl Nacionalinės išmetamų į atmosferą šiltnamio efektą sukeliančių dujų apskaitos ataskaitos rengimo komisijos personalinės sudėties ir jos darbo reglamento patvirtinimo" pakeit</text:span><text:span text:style-name="T306">imo</text:span></text:p>
      <text:p text:style-name="P307"/>
      <text:p text:style-name="P308"><text:span text:style-name="T309">2.</text:span></text:p>
      <text:p text:style-name="P310"><text:span text:style-name="T311">Lietuvos Respublikos aplinkos ministerija, Įsakymas</text:span></text:p>
      <text:p text:style-name="P312"><text:span text:style-name="T313">Nr.<text:s/></text:span><text:a xlink:href="https://www.e-tar.lt/portal/legalAct.html?documentId=TAR.FA0ED7032334" office:target-frame-name="_top" xlink:show="replace"><text:span text:style-name="T314">D1-988</text:span></text:a><text:span text:style-name="T315">, 2012-11-28, Žin., 2012, Nr. 142-7348 (2012-12-08), i. k. 112301MISAK00D1-988</text:span></text:p>
      <text:p text:style-name="P316"><text:span text:style-name="T317">Dėl Lietuvos Respublikos<text:s/></text:span><text:span text:style-name="T318">aplinkos ministro 2011 m. liepos 1 d. įsakymo Nr. D1-538 "Dėl Nacionalinės išmetamų į atmosferą šiltnamio efektą sukeliančių dujų apskaitos ataskaitos rengimo komisijos personalinės sudėties ir jos darbo reglamento patvirtinimo" pakeitimo</text:span></text:p>
      <text:p text:style-name="P319"/>
      <text:p text:style-name="P320"><text:span text:style-name="T321">3.</text:span></text:p>
      <text:p text:style-name="P322"><text:span text:style-name="T323">Lietuvos<text:s/></text:span><text:span text:style-name="T324">Respublikos aplinkos ministerija, Įsakymas</text:span></text:p>
      <text:p text:style-name="P325"><text:span text:style-name="T326">Nr.<text:s/></text:span><text:a xlink:href="https://www.e-tar.lt/portal/legalAct.html?documentId=0fb271f07df111e3a664e78d6e36b6a1" office:target-frame-name="_top" xlink:show="replace"><text:span text:style-name="T327">D1-25</text:span></text:a><text:span text:style-name="T328">, 2014-01-09, paskelbta TAR 2014-01-15, i. k. 2014-00195</text:span></text:p>
      <text:p text:style-name="P329"><text:span text:style-name="T330">Dėl Lietuvos Respublikos aplinkos ministro 2011 m</text:span><text:span text:style-name="T331">. liepos 1 d. įsakymo Nr. D1-538 „Dėl Nacionalinės išmetamų į atmosferą šiltnamio efektą sukeliančių dujų apskaitos ataskaitos rengimo komisijos personalinės sudėties ir jos darbo reglament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28T09:28:00Z</meta:creation-date>
    <dc:date>2024-03-28T09:28:00Z</dc:date>
    <meta:template xlink:href="Normal.dotm" xlink:type="simple"/>
    <meta:editing-cycles>2</meta:editing-cycles>
    <meta:editing-duration>PT0S</meta:editing-duration>
    <meta:document-statistic meta:page-count="3" meta:paragraph-count="772" meta:word-count="2696" meta:character-count="16995" meta:row-count="1255" meta:non-whitespace-character-count="15071"/>
  </office:meta>
</office:document-meta>
</file>