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13in"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name="EUAlbertina" style:font-name-complex="EUAlbertina" fo:color="#000000" style:font-size-complex="12pt"/>
    </style:style>
    <style:style style:name="T173" style:parent-style-name="DefaultParagraphFont" style:family="text">
      <style:text-properties style:font-name="EUAlbertina" style:font-name-complex="EUAlbertina" fo:color="#000000"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font-style="italic" style:font-style-asian="italic"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222222"/>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font-style="italic" style:font-style-asian="italic" fo:color="#000000" style:font-size-complex="12pt"/>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4">Suvestinė redakcija nuo 2016-03-17 iki 2017-10-17</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Nauja redakcija nuo 2016-03-17:</text:p>
      <text:p text:style-name="Normal"><text:span text:style-name="T12">Nr.<text:s/></text:span><text:a xlink:href="https://www.e-tar.lt/portal/legalAct.html?documentId=39a42d40eb5011e58deaaf0783ebf65b" office:target-frame-name="_top" xlink:show="replace"><text:span text:style-name="T13">D1-185</text:span></text:a><text:span text:style-name="T14">, 2016-03-14, paskelbta TAR 2016-03-16, i. k. 2016-04965</text:span></text:p>
      <text:p text:style-name="P15"/>
      <text:p text:style-name="P16">LIETUVOS RESPUBLIKOS APLINKOS MINISTRAS</text:p>
      <text:p text:style-name="P17">ĮSAKYMAS</text:p>
      <text:p text:style-name="P18"/>
      <text:p text:style-name="P19"><text:span text:style-name="T20">dĖL NACIONALINĖS IŠMETAMŲ Į ATMOSFERĄ ŠILTNAMI</text:span><text:span text:style-name="T21">O EFEKTĄ SUKELIANČIŲ DUJŲ APSKAITOS ATASKAITos RENGIMO komisijos PERSONALINĖS SUDĖTIES<text:s/></text:span><text:span text:style-name="T22">IR JOS DARBO REGLAMENTO PATVIRTINIMO<text:s/></text:span></text:p>
      <text:p text:style-name="P23"/>
      <text:p text:style-name="P24">2011 m. liepos 1 d. Nr. D1-538</text:p>
      <text:p text:style-name="P25">Vilnius</text:p>
      <text:p text:style-name="P26"/>
      <text:p text:style-name="P27"/>
      <text:p text:style-name="P28"><text:span text:style-name="T29">Vadovaudamasis Lietuvos Respublikos Vyriausybės 2011 m. birželio 8 d. nutarimo Nr. 683 „D</text:span><text:span text:style-name="T30">ėl Nacionalinės išmetamų į atmosferą šiltnamio efektą sukeliančių dujų apskaitos ataskaitos rengimo komisijos sudarymo“ 3 punktu ir Lietuvos Respublikos Vyriausybės 2004 m. balandžio 7 d. nutarimo Nr. 388 „Dėl Ataskaitų, susijusių su Europos Sąjungos aplin</text:span><text:span text:style-name="T31">kos sektoriaus teisės aktų įgyvendinimu, teikimo Europos Komisijai ir Europos cheminių medžiagų agentūrai tvarkos patvirtinimo ir informacijos, kurios reikia ataskaitoms Europos aplinkos agentūrai parengti, teikimo“ 3.1 ir 4 punktais:</text:span></text:p>
      <text:p text:style-name="P32"><text:span text:style-name="T33">1</text:span><text:span text:style-name="T34">. T v i r t i n<text:s/></text:span><text:span text:style-name="T35">u Nacionalinės išmetamų į atmosferą šiltnamio efektą sukeliančių dujų apskaitos ataskaitos rengimo komisijos (toliau – Komisija) personalinę sudėtį:</text:span></text:p>
      <text:soft-page-break/>
      <text:p text:style-name="P36">Vitalijus Auglys – Aplinkos ministerijos Taršos prevencijos departamento direktorius, Komisijos pirmininkas;</text:p>
      <text:p text:style-name="P37">Vytautas Krušinskas – Aplinkos apsaugos agentūros direktoriaus pavaduotojas, Komisijos pirmininko pavaduotojas.</text:p>
      <text:p text:style-name="P38">Nariai:</text:p>
      <text:p text:style-name="P39"><text:span text:style-name="T40">dr. Jūratė Aleinikovienė – viešosios įstaigos Aleksandro Stulginskio universiteto<text:s/></text:span>Agroekosistemų ir dirvožemio mokslų instituto<text:s/><text:span text:style-name="T41">docentė.</text:span></text:p>
      <text:p text:style-name="P42">dr. Steigvilė Byčenkienė – Fizinių ir technologijos mokslų centro Fizikos instituto mokslo darbuotoja;</text:p>
      <text:p text:style-name="P43">dr. Remigijus Juška – Lietuvos sveikatos mokslų universiteto Gyvulininkystės instituto vyresnysis mokslo darbuotojas;</text:p>
      <text:p text:style-name="P44">dr. Inga Konstantinavičiūtė – Lietuvos energetikos instituto vyresnioji mokslo darbuotoja;</text:p>
      <text:p text:style-name="P45">Gintaras Kulbokas – Valstybinės miškų tarnybos Nacionalinės miškų inventorizacijos skyriaus vedėjas;</text:p>
      <text:p text:style-name="P46"><text:span text:style-name="T47">dr. Romualdas Lenkaitis – viešosios įstaigos Aplinkos apsaugos politikos centro<text:s/></text:span><text:span text:style-name="T48">konsultantas.</text:span></text:p>
      <text:p text:style-name="P49"><text:span text:style-name="T50">2</text:span><text:span text:style-name="T51">. T<text:s/></text:span><text:span text:style-name="T52">v i r t i n u<text:s/></text:span><text:span text:style-name="T53">Nacionalinės išmetamų į atmosferą šiltnamio efektą sukeliančių dujų apskaitos ataskaitos rengimo komisijos</text:span><text:span text:style-name="T54"><text:s/></text:span><text:span text:style-name="T55">darbo reglamentą (pridedama).</text:span></text:p>
      <text:p text:style-name="P56"/>
      <text:p text:style-name="P57"/>
      <text:p text:style-name="P58"><text:span text:style-name="T59">Aplinkos ministras</text:span><text:span text:style-name="T60"><text:tab/>Gediminas Kazlauskas</text:span></text:p>
      <text:p text:style-name="Normal"/>
      <text:soft-page-break/>
      <text:p text:style-name="P61"><text:span text:style-name="T62">PATVIRTINTA</text:span></text:p>
      <text:p text:style-name="P63">Lietuvos Respublikos<text:s/>aplinkos ministro<text:s/></text:p>
      <text:p text:style-name="P64">2011 m. liepos 1 d. įsakymu Nr. D1-538</text:p>
      <text:p text:style-name="P65">(Lietuvos Respublikos aplinkos ministro</text:p>
      <text:p text:style-name="P66">2016 m. kovo 14 d. įsakymo Nr. D1-185</text:p>
      <text:p text:style-name="P67">redakcija)</text:p>
      <text:p text:style-name="P68"/>
      <text:p text:style-name="P69"><text:span text:style-name="T70">NACIONALINĖS IŠMETAMŲ Į ATMOSFERĄ ŠILTNAMIO EFEKTĄ SUKELIANČIŲ DUJŲ APSKAITOS ATASKAITos RENGIMO komisijos<text:s/></text:span><text:span text:style-name="T71">DARB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acionalinės išmetamų į atmosferą šiltnamio efektą sukeliančių dujų apskaitos ataskaitos rengimo komisijos</text:span><text:span text:style-name="T82"><text:s/></text:span><text:span text:style-name="T83">darbo reglamentas (toliau – Darbo reglamentas) nustato Nacionalinės išmetamų į atmosfer</text:span><text:span text:style-name="T84">ą šiltnamio efektą sukeliančių dujų apskaitos ataskaitos rengimo komisijos</text:span><text:span text:style-name="T85"><text:s/></text:span><text:span text:style-name="T86">(toliau – Komisija) darbo organizavimo tvarką.<text:s/></text:span><text:span text:style-name="T87"><text:tab/></text:span></text:p>
      <text:p text:style-name="P88"><text:span text:style-name="T89">2</text:span><text:span text:style-name="T90">. Komisija savo veikloje vadovaujasi Jungtinių Tautų bendrosios klimato kaitos konvencijos, ratifikuotos Lietuvos Respublikos Seimo 1995 m. vasario 23 d. nutarimu Nr. I-812 „Dėl Jungtinių Tautų bendrosios klimato kaitos konvencijos ratifikavimo“, jos Kioto</text:span><text:span text:style-name="T91"><text:s/>protokolo, ratifikuoto Lietuvos Respublikos įstatymu Dėl Jungtinių Tautų bendrosios klimato kaitos konvencijos Kioto protokolo ratifikavimo, Jungtinių Tautų bendrosios klimato kaitos konvencijos šalių konferencijose ir jos Kioto protokolo šalių susitikimu</text:span><text:span text:style-name="T92">ose priimtų sprendimų,<text:s/></text:span><text:span text:style-name="T93">2013 m. gegužės 21 d. Europos Parlamento ir Tarybos reglamento (ES) Nr. 525/2013 dėl šiltnamio efektą sukeliančių dujų stebėsenos bei ataskaitų ir kitos su klimato kaita susijusios nacionalinio bei Sąjungos lygmens informacijos teiki</text:span><text:span text:style-name="T94">mo mechanizmo ir kuriuo panaikinamas Sprendimas Nr. 280/2004/EB (OL 2013 L 165, p. 13) su paskutiniais pakeitimais, padarytais 2014 m. gegužės 15 d. Europos Parlamento ir Tarybos reglamentu (ES) Nr. 662/2014 (OL 2014 L 189, p. 155),<text:s/></text:span><text:span text:style-name="T95">2014 m. birželio 30 d.<text:s/></text:span><text:span text:style-name="T96">Komisijos įgyvendinimo reglamento (ES) Nr. 749/2014 dėl valstybių narių pagal Europos Parlamento ir Tarybos reglamentą (ES) Nr. 525/2013 teikiamos informacijos struktūros, formato, pateikimo tvarkos ir peržiūros (OL 2014 L 203, p. 23),<text:s/></text:span><text:span text:style-name="T97">2013 m. gegužės 21 d</text:span><text:span text:style-name="T98">. Europos Parlamento ir Tarybos Sprendimo Nr. 529/2013/ES dėl naudojant žemę, keičiant žemės naudojimą ir vykdant miškininkystės veiklą išmetamo ir absorbuojamo šiltnamio efektą sukeliančių dujų kiekio apskaitos taisyklių ir informacijos apie su šia veikla</text:span><text:span text:style-name="T99"><text:s/>susijusius veiksmus (OL 2013 L 165, p. 80)<text:s/></text:span><text:span text:style-name="T100">nuostatomis ir šiuo Darbo reglamentu.<text:s/></text:span></text:p>
      <text:p text:style-name="P101"><text:span text:style-name="T102">3</text:span><text:span text:style-name="T103">. Komisijos pirmininkas ir Komisijos pirmininko pavaduotojas yra atsakingi už Nacionalinės išmetamų į atmosferą šiltnamio efektą sukeliančių dujų apskaitos ataskaitos p</text:span><text:span text:style-name="T104">rojekto ir prognozių projekto parengimo koordinavimą. Atskirų energetikos, transporto, pramonės ir tirpiklių naudojimo, žemės ūkio, atliekų, žemės naudojimo paskirties pakeitimo ir miškininkystės sektorių ekspertai yra atsakingi už ekspertinių duomenų anal</text:span><text:span text:style-name="T105">izių, išmetamų ir absorbuojamų šiltnamio efektą sukeliančių dujų kiekio apskaičiavimų atskiruose sektoriuose parengimą.<text:s/></text:span></text:p>
      <text:p text:style-name="P106"/>
      <text:p text:style-name="P107"><text:span text:style-name="T108">II</text:span><text:span text:style-name="T109"><text:s/>SKYRIUS</text:span></text:p>
      <text:p text:style-name="P110"><text:span text:style-name="T111">KOMISIJOS UŽDAVINYS IR FUNKCIJOS</text:span></text:p>
      <text:p text:style-name="P112"/>
      <text:p text:style-name="P113"><text:span text:style-name="T114">4</text:span><text:span text:style-name="T115">. Komisijos uždavinys – užtikrinti ekspertinių duomenų analizių, išmetamų ir<text:s/></text:span><text:span text:style-name="T116">absorbuojamų šiltnamio efektą sukeliančių dujų kiekio apskaičiavimų atskiruose energetikos, transporto, pramonės ir tirpiklių naudojimo, žemės ūkio, atliekų, žemės naudojimo paskirties pakeitimo ir miškininkystės sektoriuose atlikimą ir kasmetinės nacional</text:span><text:span text:style-name="T117">inės išmetamų į atmosferą šiltnamio efektą sukeliančių dujų kiekio apskaitos ataskaitos projekto ir kas dvejus metus – išmetamų šiltnamio efektą sukeliančių dujų kiekio prognozių projekto nustatytais terminais parengimą.</text:span></text:p>
      <text:p text:style-name="P118"><text:span text:style-name="T119">5</text:span><text:span text:style-name="T120">. Komisija atlieka šias funkci</text:span><text:span text:style-name="T121">jas:</text:span></text:p>
      <text:p text:style-name="P122"><text:span text:style-name="T123">5.1</text:span><text:span text:style-name="T124">. renka ir kaupia duomenis, reikalingus atlikti išmetamų šiltnamio efektą sukeliančių dujų kiekio apskaičiavimus atskiruose energetikos, transporto, pramonės ir tirpiklių naudojimo, žemės ūkio, atliekų, žemės naudojimo paskirties pakeitimo ir miš</text:span><text:span text:style-name="T125">kininkystės sektoriuose, bei išmetamų šiltnamio efektą sukeliančių dujų kiekio prognozėms parengti;</text:span></text:p>
      <text:p text:style-name="P126"><text:span text:style-name="T127">5.2</text:span><text:span text:style-name="T128">. atlieka ekspertines duomenų analizes, ataskaitinių metų išmetamų ir absorbuojamų šiltnamio efektą sukeliančių dujų kiekio apskaičiavimus ir perskai</text:span><text:span text:style-name="T129">čiavimus nuo 1990 metų atskiruose energetikos, transporto, pramonės ir tirpiklių naudojimo, žemės ūkio, atliekų, žemės naudojimo paskirties pakeitimo ir miškininkystės sektoriuose, anglų kalba rengia kasmetinės nacionalinės išmetamų į atmosferą šiltnamio e</text:span><text:span text:style-name="T130">fektą sukeliančių dujų kiekio apskaitos ataskaitos projektą ir kas dvejus metus – išmetamų šiltnamio efektą sukeliančių dujų kiekio prognozių projektą ir teikia juos Aplinkos ministerijai ir (ar) jos įgaliotai įstaigai;</text:span></text:p>
      <text:p text:style-name="P131"><text:span text:style-name="T132">5.3</text:span><text:span text:style-name="T133">. rengia šiltnamio efektą suk</text:span><text:span text:style-name="T134">eliančių dujų apskaitos Kokybės kontrolės ir kokybės užtikrinimo plano projektą, teikia jį Aplinkos ministerijai ir (ar) jos įgaliotai įstaigai ir įgyvendina jame nurodytus kokybės reikalavimus atliekant išmetamų ir absorbuojamų šiltnamio efektą sukelianči</text:span><text:span text:style-name="T135">ų dujų apskaičiavimus atskiruose energetikos, transporto, pramonės ir tirpiklių naudojimo, žemės ūkio, atliekų, žemės naudojimo paskirties pakeitimo ir miškininkystės sektoriuose;</text:span></text:p>
      <text:p text:style-name="P136"><text:span text:style-name="T137">5.4</text:span><text:span text:style-name="T138">. teikia informaciją ir duomenis Aplinkos ministerijai ir (ar) jos įg</text:span><text:span text:style-name="T139">aliotai įstaigai apie išmetamų ir absorbuojamų šiltnamio efektą sukeliančių dujų kiekį atskiruose energetikos, transporto, pramonės ir tirpiklių naudojimo, žemės ūkio, atliekų, žemės naudojimo paskirties pakeitimo ir miškininkystės sektoriuose, atsakant į<text:s/></text:span><text:span text:style-name="T140">Europos Komisijos ir jos įgaliotų institucijų, Jungtinių Tautų bendrosios klimato kaitos konvencijos sekretoriato (toliau – Konvencijos sekretoriato) teikiamus klausimus, susijusius su išmetamų šiltnamio efektą sukeliančių dujų kiekio apskaita ir prognozėm</text:span><text:span text:style-name="T141">is;</text:span></text:p>
      <text:p text:style-name="P142"><text:span text:style-name="T143">5.5</text:span><text:span text:style-name="T144">. rengia pranešimų projektus ir teikia informaciją Aplinkos ministerijai ir (ar) jos įgaliotai įstaigai, susijusią su Europos Komisijos ir jos įgaliotų institucijų, Konvencijos sekretoriato ekspertų nacionalinės išmetamų į atmosferą šiltnamio ef</text:span><text:span text:style-name="T145">ektą sukeliančių dujų kiekio apskaitos ataskaitos vertinimo vizitų metu pateikiamais klausimais;</text:span></text:p>
      <text:p text:style-name="P146"><text:span text:style-name="T147">5.6</text:span><text:span text:style-name="T148">. teikia Aplinkos ministerijai, Aplinkos apsaugos agentūrai prie Aplinkos ministerijos, kitoms ministerijoms ir valstybiniams mokslinių tyrimų instituta</text:span><text:span text:style-name="T149">ms pasiūlymus dėl nacionalinės išmetamų į atmosferą šiltnamio efektą sukeliančių dujų kiekio apskaitos ataskaitos ir prognozių rengimo tobulinimo, papildomų ekspertinių duomenų analizių ir mokslinių tyrimų reikalingumo surinkti duomenims, kurių reikia išme</text:span><text:span text:style-name="T150">tamų ir absorbuojamų šiltnamio efektą sukeliančių dujų kiekio apskaičiavimams atskiruose energetikos, transporto, pramonės ir tirpiklių naudojimo, žemės ūkio, atliekų, žemės naudojimo paskirties pakeitimo ir miškininkystės sektoriuose atlikti;</text:span></text:p>
      <text:p text:style-name="P151"><text:span text:style-name="T152">5.7</text:span><text:span text:style-name="T153">. vyk</text:span><text:span text:style-name="T154">do kitas Aplinkos ministerijos ir (ar) jos įgaliotos įstaigos nustatytas užduotis, susijusias su Nacionalinės išmetamų į atmosferą šiltnamio efektą sukeliančių dujų kiekio apskaitos ataskaitos ir prognozių rengimu, kurias nustato Lietuvos Respublikos ir Eu</text:span><text:span text:style-name="T155">ropos Sąjungos teisės aktai, Jungtinių Tautų bendrosios klimato kaitos konvencijos ir jos Kioto protokolo šalių konferencijose priimti sprendimai;<text:s/></text:span></text:p>
      <text:p text:style-name="P156"><text:span text:style-name="T157">5.8</text:span><text:span text:style-name="T158">. šio Darbo reglamento 5.2 papunktyje nurodytai funkcijai atlikti Komisija naudojasi šiais Europos Są</text:span><text:span text:style-name="T159">jungos teisės aktais, Jungtinių Tautų bendrosios klimato kaitos konvencijos šalių konferencijose ir Kioto protokolo šalių susitikimuose priimtais sprendimais, konvencijos sekretoriato ir Tarpvyriausybinės klimato kaitos komisijos parengtomis gairėmis:</text:span></text:p>
      <text:p text:style-name="P160"><text:span text:style-name="T161">5.8.</text:span><text:span text:style-name="T162">1</text:span><text:span text:style-name="T163">.<text:s/></text:span><text:span text:style-name="T164">2013 m. gegužės 21 d. Europos Parlamento ir Tarybos reglamento (ES) Nr. 525/2013 dėl šiltnamio efektą sukeliančių dujų stebėsenos bei ataskaitų ir kitos su klimato kaita susijusios nacionalinio bei Sąjungos lygmens informacijos teikimo mechanizmo ir<text:s/></text:span><text:span text:style-name="T165">kuriuo panaikinamas Sprendimas Nr. 280/2004/EB (OL 2013 L 165, p. 13) su paskutiniais pakeitimais, padarytais 2014 m. gegužės 15 d. Europos Parlamento ir Tarybos reglamentu (ES) Nr. 662/2014 (OL 2014 L 189, p. 155)</text:span><text:span text:style-name="T166">;</text:span></text:p>
      <text:p text:style-name="P167"><text:span text:style-name="T168">5.8.2</text:span><text:span text:style-name="T169">. 2014 m. birželio 30 d. Komisi</text:span><text:span text:style-name="T170">jos įgyvendinimo reglamentas (ES) Nr. 749/2014 dėl valstybių narių pagal Europos Parlamento ir Tarybos reglamentą (ES) Nr. 525/2013 teikiamos informacijos struktūros, formato, pateikimo tvarkos ir peržiūros (OL 2014 L 203, p. 23);</text:span></text:p>
      <text:p text:style-name="P171"><text:span text:style-name="T172">5.8.3</text:span><text:span text:style-name="T173">.<text:s/></text:span><text:span text:style-name="T174">2013 m. gegužė</text:span><text:span text:style-name="T175">s 21 d. Europos Parlamento ir Tarybos Sprendimas Nr. 529/2013/ES dėl naudojant žemę, keičiant žemės naudojimą ir vykdant miškininkystės veiklą išmetamo ir absorbuojamo šiltnamio efektą sukeliančių dujų kiekio apskaitos taisyklių ir informacijos apie su šia</text:span><text:span text:style-name="T176"><text:s/>veikla susijusius veiksmus (OL 2013 L 165, p. 80);</text:span></text:p>
      <text:p text:style-name="P177"><text:span text:style-name="T178">5.8.4</text:span><text:span text:style-name="T179">. Konvencijos sekretoriato sprendimas 15/CMP.1 dėl informacijos, reikalaujamos pagal Kioto protokolo 7 straipsnį, rengimo gairių<text:s/></text:span><text:span text:style-name="T180">(Guidelines for the preparation of the information required under<text:s/></text:span><text:span text:style-name="T181">Article 7 of the Kyoto Protocol; FCCC/KP/CMP/2005/8/Add.2);</text:span><text:span text:style-name="T182"><text:s/></text:span></text:p>
      <text:p text:style-name="P183"><text:span text:style-name="T184">5.8.5</text:span><text:span text:style-name="T185">. Konvencijos sekretoriato anotuota Šiltnamio efektą sukeliančių dujų apskaitos ataskaitos struktūra (</text:span><text:span text:style-name="T186">Annotated outline of the the National Inventory Report including reporting elements<text:s/></text:span><text:span text:style-name="T187">under the Kyoto protocol, UNFCCC secretariat</text:span><text:span text:style-name="T188">);</text:span></text:p>
      <text:p text:style-name="P189"><text:span text:style-name="T190">5.8.6</text:span><text:span text:style-name="T191">. Kasmetinės šiltnamio efektą sukeliančių dujų apskaitos ataskaitos rengimo pagal Jungtinių Tautų bendrosios klimato kaitos konvenciją atnaujintos gairės Konvencijos I Priedo šalims<text:s/></text:span><text:span text:style-name="T192">(</text:span><text:span text:style-name="T193">Revision of the U</text:span><text:span text:style-name="T194">NFCCC reporting guidelines on annual inventories for Parties included in Annex I to the Convention (Decision 24/CP.19); FCCC/ CP/2013/10/Add.3)</text:span><text:span text:style-name="T195">;</text:span></text:p>
      <text:p text:style-name="P196"><text:span text:style-name="T197">5.8.7</text:span><text:span text:style-name="T198">.<text:s/></text:span><text:span text:style-name="T199">2006 m.</text:span><text:span text:style-name="T200"><text:s/></text:span><text:span text:style-name="T201">Tarpvyriausybinės klimato kaitos komisijos parengtos Nacionalinės šiltnamio efektą sukelianč</text:span><text:span text:style-name="T202">ių dujų kiekio apskaitos gairės (</text:span><text:span text:style-name="T203">2006 IPCC Guidelines for</text:span><text:span text:style-name="T204"><text:s/></text:span><text:span text:style-name="T205">National Greenhouse Gas Inventories; IPCC 2006)</text:span><text:span text:style-name="T206">;</text:span></text:p>
      <text:p text:style-name="P207"><text:span text:style-name="T208">5.8.8</text:span><text:span text:style-name="T209">.<text:s/></text:span><text:span text:style-name="T210">2006 m.<text:s/></text:span><text:span text:style-name="T211">Tarpvyriausybinės klimato kaitos komisijos parengtų Nacionalinės šiltnamio efektą sukeliančių dujų kiekio apskaitos gairių<text:s/></text:span><text:span text:style-name="T212">2013 m.</text:span><text:span text:style-name="T213"><text:s/>papildymas</text:span><text:span text:style-name="T214">: Šlapžemės<text:s/></text:span><text:span text:style-name="T215">(</text:span><text:span text:style-name="T216">2013 Supplement to the 2</text:span><text:span text:style-name="T217">006 IPCC<text:s/></text:span><text:span text:style-name="T218">Guidelines for National Greenhouse Gas Inventories: Wetlands (IPCC, 2014);</text:span></text:p>
      <text:p text:style-name="Normal"/>
      <text:p text:style-name="P219"><text:span text:style-name="T220">5.8.9</text:span><text:span text:style-name="T221">.<text:s/></text:span><text:span text:style-name="T222">2013 m. atnaujinti papildomi metodai ir geros praktikos gairės pagal Kioto protokolą<text:s/></text:span><text:span text:style-name="T223">(</text:span><text:span text:style-name="T224">2013 Revised Supplementary</text:span><text:span text:style-name="T225"><text:s/>Methods and Good Practice Guidance Arising from the Kyoto Protocol; IPCC 2014).</text:span></text:p>
      <text:p text:style-name="P226"/>
      <text:p text:style-name="P227"><text:span text:style-name="T228">III</text:span><text:span text:style-name="T229"><text:s/>SKYRIUS</text:span></text:p>
      <text:p text:style-name="P230"><text:span text:style-name="T231">KOMISIJOS TEISĖS IR PAREIGOS<text:s/></text:span></text:p>
      <text:p text:style-name="P232"/>
      <text:p text:style-name="P233"><text:span text:style-name="T234">6</text:span><text:span text:style-name="T235">. Atlikdama jai pavestą uždavinį ir funkcijas, Komisija turi teisę:</text:span></text:p>
      <text:p text:style-name="P236"><text:span text:style-name="T237">6.1</text:span><text:span text:style-name="T238">. Lietuvos Respublikos įstatymų ir kitų tei</text:span><text:span text:style-name="T239">sės aktų nustatyta tvarka, Ataskaitų, susijusių su Europos Sąjungos aplinkos sektoriaus teisės aktų įgyvendinimu, teikimo Europos Komisijai tvarka, patvirtinta Lietuvos Respublikos Vyriausybės 2004 m. balandžio 7 d. nutarimu Nr. 388 „Dėl Ataskaitų, susijus</text:span><text:span text:style-name="T240">ių su Europos Sąjungos aplinkos sektoriaus teisės aktų įgyvendinimu, teikimo Europos Komisijai ir Europos cheminių medžiagų agentūrai tvarkos patvirtinimo ir informacijos, kurios reikia ataskaitoms Europos aplinkos agentūrai parengti teikimo“ gauti iš mini</text:span><text:span text:style-name="T241">sterijų, Vyriausybės įstaigų, kitų valstybės ir savivaldybių institucijų ir įstaigų, valstybinių mokslinių tyrimų institutų visą reikalingą informaciją ir duomenis, kurių reikia Komisijos uždaviniui ir funkcijoms įgyvendinti;</text:span></text:p>
      <text:p text:style-name="P242"><text:span text:style-name="T243">6.2</text:span><text:span text:style-name="T244">. jeigu ekspertinei<text:s/></text:span><text:span text:style-name="T245">duomenų analizei ir išmetamų šiltnamio efektą sukeliančių dujų kiekio apskaičiavimams atskiruose energetikos, transporto, pramonės ir tirpiklių naudojimo, žemės ūkio, atliekų, žemės naudojimo paskirties pakeitimo ir miškininkystės sektoriuose yra reikaling</text:span><text:span text:style-name="T246">os specialiosios srities ekspertų žinios ir (ar) duomenys, kreiptis į šiuos ekspertus dėl reikalingų duomenų ir (ar) informacijos pateikimo;</text:span></text:p>
      <text:p text:style-name="P247"><text:span text:style-name="T248">6.3</text:span><text:span text:style-name="T249">. prašyti, kad 6.1 ir 6.2 papunkčiuose nurodyti duomenų ir informacijos teikėjai patikslintų pateiktus<text:s/></text:span><text:span text:style-name="T250">duomenis ir informaciją ir, esant reikalui, kviesti juos į Komisijos posėdžius spręsti klausimams, susijusiems su Komisijos uždavinio ir funkcijų atlikimu.</text:span></text:p>
      <text:p text:style-name="P251"><text:span text:style-name="T252">7</text:span><text:span text:style-name="T253">. Vykdant šiame Darbo reglamente pavestas funkcijas, Komisijos pareiga yra laikytis Lietuvos<text:s/></text:span><text:span text:style-name="T254">Respublikos ir Europos Sąjungos teisės aktuose, Jungtinių Tautų bendrosios klimato kaitos konvencijos ir jos Kioto protokolo šalių konferencijose priimtuose sprendimuose, susijusiuose su nacionalinės išmetamų į atmosferą šiltnamio efektą sukeliančių dujų k</text:span><text:span text:style-name="T255">iekio apskaitos ataskaitos ir prognozių rengimu, ir šiame Darbo reglamente numatytų reikalavimų.<text:s/></text:span></text:p>
      <text:p text:style-name="P256"><text:span text:style-name="T257">8</text:span><text:span text:style-name="T258">. Šiame Darbo reglamente pavestoms funkcijoms kokybiškai atlikti Komisijos nariai turi pareigą tobulinti kvalifikaciją seminaruose, mokymuose, konferenci</text:span><text:span text:style-name="T259">jose bei kituose renginiuose Lietuvoje ar užsienyje.</text:span></text:p>
      <text:p text:style-name="P260"/>
      <text:p text:style-name="P261"><text:span text:style-name="T262">IV</text:span><text:span text:style-name="T263"><text:s/>SKYRIUS</text:span></text:p>
      <text:p text:style-name="P264"><text:span text:style-name="T265">KOMISIJOS DARBO ORGANIZAVIMAS</text:span></text:p>
      <text:p text:style-name="P266"/>
      <text:p text:style-name="P267"><text:span text:style-name="T268">9</text:span><text:span text:style-name="T269">. Nacionalinės išmetamų į atmosferą šiltnamio efektą sukeliančių dujų apskaitos ataskaitos ir prognozių parengimo organizacinių ir su kitų Komisijos<text:s/></text:span><text:span text:style-name="T270">funkcijų vykdymu susijusių klausimų sprendimams priimti organizuojami posėdžiai.</text:span></text:p>
      <text:p text:style-name="P271"><text:span text:style-name="T272">10</text:span><text:span text:style-name="T273">. Komisija sprendimus priima posėdžiuose. Posėdis yra teisėtas, jeigu jame dalyvauja daugiau kaip pusė visų Komisijos narių. Komisijos posėdžiams pirmininkauja Komisijos</text:span><text:span text:style-name="T274"><text:s/>pirmininkas, o Komisijos pirmininkui pavedus – Komisijos pirmininko pavaduotojas.<text:s/></text:span></text:p>
      <text:p text:style-name="P275"><text:span text:style-name="T276">11</text:span><text:span text:style-name="T277">. Apie Komisijos posėdžio laiką ir vietą Komisijos nariams pranešama ne vėliau kaip prieš 5 darbo dienas iki posėdžio.</text:span></text:p>
      <text:p text:style-name="P278"><text:span text:style-name="T279">12</text:span><text:span text:style-name="T280">. Komisijos posėdžiai atviri. Posėdyje sa</text:span><text:span text:style-name="T281">vo nuomonę turi teisę pareikšti Komisijos nariai ir kiti posėdžio dalyviai.</text:span></text:p>
      <text:p text:style-name="P282"><text:span text:style-name="T283">13</text:span><text:span text:style-name="T284">. Komisija priima sprendimus paprasta balsų dauguma atviru balsavimu. Jei balsai pasiskirsto po lygiai, sprendimą lemia Komisijos pirmininko balsas. Jei prieštaraujančių spre</text:span><text:span text:style-name="T285">ndimui nėra, sprendimas gali būti priimamas nebalsuojant, bendru sutarimu.</text:span></text:p>
      <text:p text:style-name="P286"><text:span text:style-name="T287">14</text:span><text:span text:style-name="T288">. Komisijos sprendimai įforminami protokolu. Posėdžius protokoluoja Komisijos pirmininko paskirtas Komisijos sekretorius. Protokole nurodomi Komisijos sprendimo motyvai, patei</text:span><text:span text:style-name="T289">kiami paaiškinimai, kiekvieno Komisijos nario ir dalyvio nuomonė. Komisijos posėdžio protokolus pasirašo Komisijos posėdžiui pirmininkaujantis asmuo ir sekretorius. Komisijos sprendimai yra rekomenduojamojo pobūdžio.<text:s/></text:span></text:p>
      <text:p text:style-name="P290"><text:span text:style-name="T291">15</text:span><text:span text:style-name="T292">. Aplinkos ministerija ir (ar) j</text:span><text:span text:style-name="T293">os įgaliota įstaiga registruoja ir saugo Komisijos veiklos dokumentus (protokolus, susirašinėjimo medžiagą, projektų pažymas, išvadas, pasiūlymus ir kt.) teisės aktų nustatyta tvarka.</text:span></text:p>
      <text:p text:style-name="P294">Priedo pakeitimai:</text:p>
      <text:p text:style-name="P295"><text:span text:style-name="T296">Nr.<text:s/></text:span><text:a xlink:href="https://www.e-tar.lt/portal/legalAct.html?documentId=39a42d40eb5011e58deaaf0783ebf65b" office:target-frame-name="_top" xlink:show="replace"><text:span text:style-name="T297">D1-185</text:span></text:a><text:span text:style-name="T298">, 2016-03-14, paskelbta TAR 2016-03-16, i. k. 2016-04965</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aplinkos ministerija, Įsakymas</text:span></text:p>
      <text:p text:style-name="P308"><text:span text:style-name="T309">Nr.<text:s/></text:span><text:a xlink:href="https://www.e-tar.lt/portal/legalAct.html?documentId=TAR.BFE81E88C762" office:target-frame-name="_top" xlink:show="replace"><text:span text:style-name="T310">D1-290</text:span></text:a><text:span text:style-name="T311">, 2012-04-05, Žin., 2012, Nr. 43-2125 (2012-04-12), i. k. 112301MISAK00D1-290</text:span></text:p>
      <text:p text:style-name="P312"><text:span text:style-name="T313">Dėl Lietuvos Respublikos aplinkos ministro 2011 m. liepos 1 d. įsakymo Nr. D1-538 "Dėl Nacio</text:span><text:span text:style-name="T314">nalinės išmetamų į atmosferą šiltnamio efektą sukeliančių dujų apskaitos ataskaitos rengimo komisijos personalinės sudėties ir jos darbo reglamento patvirtinimo" pakeitimo</text:span></text:p>
      <text:p text:style-name="P315"/>
      <text:p text:style-name="P316"><text:span text:style-name="T317">2.</text:span></text:p>
      <text:p text:style-name="P318"><text:span text:style-name="T319">Lietuvos Respublikos aplinkos ministerija, Įsakymas</text:span></text:p>
      <text:p text:style-name="P320"><text:span text:style-name="T321">Nr.<text:s/></text:span><text:a xlink:href="https://www.e-tar.lt/portal/legalAct.html?documentId=TAR.FA0ED7032334" office:target-frame-name="_top" xlink:show="replace"><text:span text:style-name="T322">D1-988</text:span></text:a><text:span text:style-name="T323">, 2012-11-28, Žin., 2012, Nr. 142-7348 (2012-12-08), i. k. 112301MISAK00D1-988</text:span></text:p>
      <text:p text:style-name="P324"><text:span text:style-name="T325">Dėl Lietuvos Respublikos aplinkos ministro 2011 m. liepos 1 d. įsakymo Nr. D1-538 "Dėl Naci</text:span><text:span text:style-name="T326">onalinės išmetamų į atmosferą šiltnamio efektą sukeliančių dujų apskaitos ataskaitos rengimo komisijos personalinės sudėties ir jos darbo reglamento patvirtinimo" pakeitimo</text:span></text:p>
      <text:p text:style-name="P327"/>
      <text:p text:style-name="P328"><text:span text:style-name="T329">3.</text:span></text:p>
      <text:p text:style-name="P330"><text:span text:style-name="T331">Lietuvos Respublikos aplinkos ministerija, Įsakymas</text:span></text:p>
      <text:p text:style-name="P332"><text:span text:style-name="T333">Nr.<text:s/></text:span><text:a xlink:href="https://www.e-tar.lt/portal/legalAct.html?documentId=0fb271f07df111e3a664e78d6e36b6a1" office:target-frame-name="_top" xlink:show="replace"><text:span text:style-name="T334">D1-25</text:span></text:a><text:span text:style-name="T335">, 2014-01-09, paskelbta TAR 2014-01-15, i. k. 2014-00195</text:span></text:p>
      <text:p text:style-name="P336"><text:span text:style-name="T337">Dėl Lietuvos Respublikos aplinkos ministro 2011 m. liepos 1 d. įsakymo Nr. D1-538 „Dėl Nacionalinės išmetamų į atmosfer</text:span><text:span text:style-name="T338">ą šiltnamio efektą sukeliančių dujų apskaitos ataskaitos rengimo komisijos personalinės sudėties ir jos darbo reglamento patvirtinimo“ pakeitimo</text:span></text:p>
      <text:p text:style-name="P339"/>
      <text:p text:style-name="P340"><text:span text:style-name="T341">4.</text:span></text:p>
      <text:p text:style-name="P342"><text:span text:style-name="T343">Lietuvos Respublikos aplinkos ministerija, Įsakymas</text:span></text:p>
      <text:p text:style-name="P344"><text:span text:style-name="T345">Nr.<text:s/></text:span><text:a xlink:href="https://www.e-tar.lt/portal/legalAct.html?documentId=39a42d40eb5011e58deaaf0783ebf65b" office:target-frame-name="_top" xlink:show="replace"><text:span text:style-name="T346">D1-185</text:span></text:a><text:span text:style-name="T347">, 2016-03-14, paskelbta TAR 2016-03-16, i. k. 2016-04965</text:span></text:p>
      <text:p text:style-name="P348"><text:span text:style-name="T349">Dėl Lietuvos Respublikos aplinkos ministro 2011 m. liepos 1 d. įsakymo Nr. D1-538 „Dėl nacionalinės išmetamų į atmosferą šiltnamio efektą<text:s/></text:span><text:span text:style-name="T350">sukeliančių dujų apskaitos ataskaitos rengimo komisijos personalinės sudėties ir jos darbo reglament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8:00Z</meta:creation-date>
    <dc:date>2024-03-28T09:28:00Z</dc:date>
    <meta:template xlink:href="Normal.dotm" xlink:type="simple"/>
    <meta:editing-cycles>2</meta:editing-cycles>
    <meta:editing-duration>PT0S</meta:editing-duration>
    <meta:document-statistic meta:page-count="3" meta:paragraph-count="122" meta:word-count="2337" meta:character-count="18437" meta:row-count="491" meta:non-whitespace-character-count="16222"/>
  </office:meta>
</office:document-meta>
</file>