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fo:margin-left="0.8659in" fo:text-indent="0.5909in">
        <style:tab-stops/>
      </style:paragraph-properties>
    </style:style>
    <style:style style:name="P21" style:parent-style-name="Normal" style:family="paragraph">
      <style:paragraph-properties fo:text-align="center" fo:margin-left="0.8659in" fo:text-indent="-0.8659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style:font-weight-complex="bold" fo:text-transform="uppercase"/>
    </style:style>
    <style:style style:name="T24" style:parent-style-name="DefaultParagraphFont" style:family="text">
      <style:text-properties style:font-weight-complex="bold" fo:text-transform="uppercase"/>
    </style:style>
    <style:style style:name="P25" style:parent-style-name="Normal" style:family="paragraph">
      <style:paragraph-properties fo:text-align="justify" fo:margin-left="0.8659in" fo:text-indent="-0.8659in">
        <style:tab-stops/>
      </style:paragraph-properties>
    </style:style>
    <style:style style:name="P26" style:parent-style-name="Normal" style:family="paragraph">
      <style:paragraph-properties fo:text-align="center" fo:margin-left="0.8659in" fo:text-indent="-0.8659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fo:margin-left="0.8659in" fo:text-indent="-0.8659in">
        <style:tab-stops/>
      </style:paragraph-properties>
    </style:style>
    <style:style style:name="P29" style:parent-style-name="Normal" style:family="paragraph">
      <style:paragraph-properties fo:text-align="justify" fo:margin-left="0.8659in" fo:text-indent="-0.8659in">
        <style:tab-stops/>
      </style:paragraph-properties>
    </style:style>
    <style:style style:name="P30" style:parent-style-name="Normal" style:family="paragraph">
      <style:paragraph-properties fo:text-align="justify" fo:text-indent="0.5909in">
        <style:tab-stops>
          <style:tab-stop style:type="left" style:position="1.1812in"/>
        </style:tab-stops>
      </style:paragraph-properties>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widows="0" fo:orphans="0" fo:break-before="page"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style:punctuation-wrap="simple" fo:text-align="justify" style:vertical-align="baseline"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fo:font-style="italic" style:font-style-asian="italic" fo:color="#000000" fo:letter-spacing="-0.0013in" fo:font-size="10pt" style:font-size-asian="10pt"/>
    </style:style>
    <style:style style:name="T161" style:parent-style-name="DefaultParagraphFont" style:family="text">
      <style:text-properties fo:font-style="italic" style:font-style-asian="italic" fo:color="#000000" fo:letter-spacing="-0.0013in" fo:font-size="10pt" style:font-size-asian="10pt"/>
    </style:style>
    <style:style style:name="T162" style:parent-style-name="DefaultParagraphFont" style:family="text">
      <style:text-properties fo:font-style="italic" style:font-style-asian="italic" fo:color="#000000" fo:font-size="10pt" style:font-size-asian="10pt"/>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fo:font-style="italic" style:font-style-asian="italic" fo:color="#000000" fo:font-size="10pt" style:font-size-asian="10pt"/>
    </style:style>
    <style:style style:name="T170" style:parent-style-name="DefaultParagraphFont" style:family="text">
      <style:text-properties fo:font-style="italic" style:font-style-asian="italic" fo:color="#000000" fo:font-size="10pt" style:font-size-asian="10pt"/>
    </style:style>
    <style:style style:name="T171" style:parent-style-name="DefaultParagraphFont" style:family="text">
      <style:text-properties fo:color="#000000"/>
    </style:style>
    <style:style style:name="P172"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34in"/>
    </style:style>
    <style:style style:name="T241" style:parent-style-name="DefaultParagraphFont" style:family="text">
      <style:text-properties fo:color="#000000" fo:letter-spacing="-0.0034in"/>
    </style:style>
    <style:style style:name="T242" style:parent-style-name="DefaultParagraphFont" style:family="text">
      <style:text-properties fo:color="#000000" fo:letter-spacing="-0.0034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punctuation-wrap="simple" fo:text-align="justify" style:vertical-align="baseline"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color="#000000"/>
    </style:style>
    <style:style style:name="P259" style:parent-style-name="Normal" style:master-page-name="MPF2" style:family="paragraph">
      <style:paragraph-properties fo:break-before="page" fo:margin-left="3.9375in" style:page-number="1">
        <style:tab-stops/>
      </style:paragraph-properties>
    </style:style>
    <style:style style:name="P266" style:parent-style-name="Normal" style:family="paragraph">
      <style:paragraph-properties fo:margin-left="3.9375in">
        <style:tab-stops/>
      </style:paragraph-properties>
    </style:style>
    <style:style style:name="P267" style:parent-style-name="Normal" style:family="paragraph">
      <style:paragraph-properties fo:margin-left="3.9375in">
        <style:tab-stops/>
      </style:paragraph-properties>
    </style:style>
    <style:style style:name="P268" style:parent-style-name="Normal" style:family="paragraph">
      <style:paragraph-properties fo:margin-left="3.9375in">
        <style:tab-stops/>
      </style:paragraph-properties>
    </style:style>
    <style:style style:name="P269" style:parent-style-name="Normal" style:family="paragraph">
      <style:paragraph-properties fo:margin-left="3.9375in">
        <style:tab-stops/>
      </style:paragraph-properties>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style:style>
    <style:style style:name="T272" style:parent-style-name="DefaultParagraphFont" style:family="text">
      <style:text-properties fo:font-weight="bold" style:font-weight-asian="bold" style:font-weight-complex="bold" fo:text-transform="uppercase"/>
    </style:style>
    <style:style style:name="P273" style:parent-style-name="Normal" style:family="paragraph">
      <style:paragraph-properties fo:text-indent="0.5118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style:style>
    <style:style style:name="T276" style:parent-style-name="DefaultParagraphFont" style:family="text">
      <style:text-properties fo:font-weight="bold" style:font-weight-asian="bold" style:font-weight-complex="bold" fo:text-transform="uppercase"/>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style:style>
    <style:style style:name="P279" style:parent-style-name="Normal" style:family="paragraph">
      <style:paragraph-properties fo:text-indent="0.5118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text-properties fo:font-size="1pt" style:font-size-asian="1pt" style:font-size-complex="1pt"/>
    </style:style>
    <style:style style:name="P285"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P300" style:parent-style-name="Normal" style:family="paragraph">
      <style:text-properties fo:font-size="1pt" style:font-size-asian="1pt" style:font-size-complex="1pt"/>
    </style:style>
    <style:style style:name="P301" style:parent-style-name="Normal" style:family="paragraph">
      <style:paragraph-properties fo:text-align="justify" fo:text-indent="0.5118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style:style>
    <style:style style:name="T304" style:parent-style-name="DefaultParagraphFont" style:family="text">
      <style:text-properties fo:font-weight="bold" style:font-weight-asian="bold" style:font-weight-complex="bold" fo:text-transform="uppercase"/>
    </style:style>
    <style:style style:name="P305" style:parent-style-name="Normal" style:family="paragraph">
      <style:paragraph-properties fo:text-align="center" fo:text-indent="0.043in"/>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P308" style:parent-style-name="Normal" style:family="paragraph">
      <style:paragraph-properties fo:text-align="justify" fo:text-indent="0.5118in"/>
    </style:style>
    <style:style style:name="P309"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letter-spacing="-0.0027in" style:font-size-complex="12pt" style:language-asian="lt" style:country-asian="LT"/>
    </style:style>
    <style:style style:name="T351" style:parent-style-name="DefaultParagraphFont" style:family="text">
      <style:text-properties fo:letter-spacing="-0.0027in"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style>
    <style:style style:name="P365" style:parent-style-name="Normal" style:family="paragraph">
      <style:text-properties fo:font-size="1pt" style:font-size-asian="1pt" style:font-size-complex="1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text-indent="0.3937in">
        <style:tab-stops>
          <style:tab-stop style:type="left" style:position="1.1812in"/>
          <style:tab-stop style:type="left" style:position="1.279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fo:font-size="1pt" style:font-size-asian="1pt" style:font-size-complex="1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text-properties fo:font-size="1pt" style:font-size-asian="1pt" style:font-size-complex="1pt"/>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 style:type="left" style:position="4.552in"/>
        </style:tab-stops>
      </style:paragraph-properties>
    </style:style>
    <style:style style:name="T435" style:parent-style-name="DefaultParagraphFont" style:family="text">
      <style:text-properties fo:color="#000000" style:font-size-complex="12pt" fo:language="en" fo:country="GB"/>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weight="bold" style:font-weight-asian="bold" style:font-size-complex="12pt" style:language-asian="lt" style:country-asian="LT"/>
    </style:style>
    <style:style style:name="P470"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57"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3"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5" style:parent-style-name="Normal" style:family="paragraph">
      <style:paragraph-properties fo:text-align="center" fo:text-indent="0.5118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6" style:parent-style-name="Normal" style:family="paragraph">
      <style:paragraph-properties fo:text-align="justify" fo:text-indent="0.5909in"/>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widows="0" fo:orphans="0"/>
    </style:style>
  </office:automatic-styles>
  <office:body>
    <office:text text:use-soft-page-breaks="true">
      <text:p text:style-name="P1"><text:span text:style-name="T7">Suvestinė redakcija nuo 2018-02-07 iki 2018-02-12</text:span></text:p>
      <text:p text:style-name="P8"/>
      <text:p text:style-name="P9"><text:span text:style-name="T10">Įsakymas paskelbtas: Žin. 2011, Nr.<text:s/></text:span><text:a xlink:href="https://www.e-tar.lt/portal/legalAct.html?documentId=TAR.EE75CCBEC71F" office:target-frame-name="_top" xlink:show="replace"><text:span text:style-name="T11">83-4051</text:span></text:a><text:span text:style-name="T12">, i. k. 1112070ISAK00V-1194</text:span></text:p>
      <text:p text:style-name="P13"/>
      <text:p text:style-name="P14">Nauja redakcija nuo 2016-12-03:</text:p>
      <text:p text:style-name="Normal"><text:span text:style-name="T15">Nr.<text:s/></text:span><text:a xlink:href="https://www.e-tar.lt/portal/legalAct.html?documentId=0b29ff30b7c911e693eea1ef35f20da9" office:target-frame-name="_top" xlink:show="replace"><text:span text:style-name="T16">V-1083</text:span></text:a><text:span text:style-name="T17">, 2016-12-01, paskelbta TAR 2016-12-02, i. k. 2016-28015</text:span></text:p>
      <text:p text:style-name="P18"/>
      <text:p text:style-name="P19">LIETUVOS RESPUBLIKOS ŠVIETIMO IR MOKSLO MINISTRAS</text:p>
      <text:p text:style-name="P20"/>
      <text:p text:style-name="P21">ĮSAKYMAS</text:p>
      <text:p text:style-name="P22">DĖL<text:s/><text:span text:style-name="T23">kvalifikacinių reikalavimų valst</text:span><text:span text:style-name="T24">ybinių ir savivaldybių švietimo įstaigų (išskyrus aukštąsias mokyklas) vadovams aprašo patvirtinimo</text:span></text:p>
      <text:p text:style-name="P25"/>
      <text:p text:style-name="P26"><text:span text:style-name="T27">2011 m. liepos 1 d. Nr. V-1194</text:span></text:p>
      <text:p text:style-name="P28">Vilnius</text:p>
      <text:p text:style-name="P29"/>
      <text:p text:style-name="P30"><text:span text:style-name="T31">Vadovaudamasi Lietuvos Respublikos švietimo įstatymo 59 straipsnio 5 dalimi,</text:span><text:s/></text:p>
      <text:p text:style-name="P32">Preambulės pakeitimai:</text:p>
      <text:p text:style-name="P33"><text:span text:style-name="T34">Nr.<text:s/></text:span><text:a xlink:href="https://www.e-tar.lt/portal/legalAct.html?documentId=10bf91900b4111e8a5fc9d9b3a58917b" office:target-frame-name="_top" xlink:show="replace"><text:span text:style-name="T35">V-109</text:span></text:a><text:span text:style-name="T36">, 2018-02-06, paskelbta TAR 2018-02-06, i. k. 2018-01869</text:span></text:p>
      <text:p text:style-name="Normal"/>
      <text:p text:style-name="P37">t v i r t i n u <text:s text:c="2"/>Kvalifikacinių reikalavimų valstybinių ir savivaldybių švietimo įstaigų (išskyrus aukštąsias mokyklas) vadovams aprašą (pridedama).<text:s/></text:p>
      <text:p text:style-name="P38"/>
      <text:p text:style-name="P39"/>
      <text:p text:style-name="P40"/>
      <text:p text:style-name="P41"><text:span text:style-name="T42">Švietimo ir mokslo ministras</text:span><text:span text:style-name="T43"><text:tab/>Gintaras Steponavičius</text:span></text:p>
      <text:p text:style-name="Normal"/>
      <text:soft-page-break/>
      <text:p text:style-name="P44">PATVIRTINTA</text:p>
      <text:p text:style-name="P51">Lietuvos Respublikos švietimo ir mokslo<text:s/></text:p>
      <text:p text:style-name="P52">ministro</text:p>
      <text:p text:style-name="P53">2011 m. liepos 1 d. įsakymu Nr. V-1194</text:p>
      <text:p text:style-name="P54"/>
      <text:p text:style-name="P55"><text:span text:style-name="T56">Kvalifikacinių reikalavimų valstybinių ir savivaldybių švietimo įstaigų (išskyrus aukštąsias mokyklas) vadovams aprašas</text:span></text:p>
      <text:p text:style-name="P57"/>
      <text:p text:style-name="P58"><text:span text:style-name="T59">I SKYRIUS</text:span></text:p>
      <text:p text:style-name="P60"><text:span text:style-name="T61">BENDROSIOS NUOSTATOS</text:span></text:p>
      <text:p text:style-name="P62">Pakeistas skyriaus pavadinimas:</text:p>
      <text:p text:style-name="P63"><text:span text:style-name="T64">Nr.<text:s/></text:span><text:a xlink:href="https://www.e-tar.lt/portal/legalAct.html?documentId=0b29ff30b7c911e693eea1ef35f20da9" office:target-frame-name="_top" xlink:show="replace"><text:span text:style-name="T65">V-1083</text:span></text:a><text:span text:style-name="T66">, 2016-12-01, paskelbta TAR 2016-12-02, i. k. 2016-28015</text:span></text:p>
      <text:p text:style-name="Normal"/>
      <text:p text:style-name="P67"><text:span text:style-name="T68">1</text:span><text:span text:style-name="T69">. Kvalifikacinių reikalavimų valstybinių ir savivaldybi</text:span><text:span text:style-name="T70">ų švietimo įstaigų (išskyrus aukštąsias mokyklas) vadovams aprašas (toliau – kvalifikacinių reikalavimų aprašas) nustato kvalifikacinius reikalavimus valstybinių ir savivaldybių bendrojo ugdymo mokyklų, profesinio mokymo įstaigų, ikimokyklinio ugdymo mokyk</text:span><text:span text:style-name="T71">lų, neformaliojo vaikų švietimo mokyklų ir formalųjį švietimą papildančio ugdymo mokyklų, neformaliojo suaugusiųjų švietimo mokyklų ir švietimo pagalbos įstaigų (toliau – švietimo įstaigos) vadovams.<text:s/></text:span></text:p>
      <text:p text:style-name="P72"><text:span text:style-name="T73">2</text:span><text:span text:style-name="T74">. Kvalifikaciniai reikalavimai įrašomi į švietimo įstaigų vadovų pareigybių aprašymus.<text:s/></text:span></text:p>
      <text:p text:style-name="P75">3. Kvalifikacinių reikalavimų apraše vartojamos sąvokos atitinka Lietuvos Respublikos švietimo įstatyme vartojamas sąvokas.</text:p>
      <text:p text:style-name="P76">Punkto pakeitimai:</text:p>
      <text:p text:style-name="P77"><text:span text:style-name="T78">Nr.<text:s/></text:span><text:a xlink:href="https://www.e-tar.lt/portal/legalAct.html?documentId=0b29ff30b7c911e693eea1ef35f20da9" office:target-frame-name="_top" xlink:show="replace"><text:span text:style-name="T79">V-1083</text:span></text:a><text:span text:style-name="T80">, 2016-12-01, paskelbta TAR 2016-12-02, i. k. 2016-28015</text:span></text:p>
      <text:p text:style-name="Normal"/>
      <text:p text:style-name="P81"><text:span text:style-name="T82">II SKYRIUS</text:span></text:p>
      <text:p text:style-name="P83"><text:span text:style-name="T84">KVALIFIKACINIAI REIKALAVIMAI ŠVIETIMO ĮSTAIGOS VADOVUI</text:span></text:p>
      <text:p text:style-name="P85">Pakeistas skyriaus pavadinimas:</text:p>
      <text:p text:style-name="P86"><text:span text:style-name="T87">Nr.<text:s/></text:span><text:a xlink:href="https://www.e-tar.lt/portal/legalAct.html?documentId=0b29ff30b7c911e693eea1ef35f20da9" office:target-frame-name="_top" xlink:show="replace"><text:span text:style-name="T88">V-1083</text:span></text:a><text:span text:style-name="T89">, 2016-12-01, paskelbta TAR 2016-12-02, i. k. 2016-28015</text:span></text:p>
      <text:p text:style-name="Normal"/>
      <text:p text:style-name="P90"><text:span text:style-name="T91">4</text:span><text:span text:style-name="T92">. Švietimo įstaigos vadovas privalo:</text:span></text:p>
      <text:p text:style-name="P93"><text:span text:style-name="T94">4.1</text:span><text:span text:style-name="T95">. turėti aukštąjį universitetinį ar jam lygiavertį</text:span><text:span text:style-name="T96"><text:s/>išsilavinimą, išskyrus neformaliojo švietimo mokyklų vadovus, kuriems privalu turėti ne žemesnį kaip aukštąjį koleginį ar jam lygiavertį išsilavinimą;</text:span><text:s/></text:p>
      <text:p text:style-name="P97">Punkto pakeitimai:</text:p>
      <text:p text:style-name="P98"><text:span text:style-name="T99">Nr.<text:s/></text:span><text:a xlink:href="https://www.e-tar.lt/portal/legalAct.html?documentId=0462c91075b611e7827cd63159af616c" office:target-frame-name="_top" xlink:show="replace"><text:span text:style-name="T100">V-621</text:span></text:a><text:span text:style-name="T101">, 2017-07-28, paskelbta TAR 2017-07-31, i. k. 2017-12823</text:span></text:p>
      <text:p text:style-name="Normal"/>
      <text:p text:style-name="P102"><text:span text:style-name="T103">4.2</text:span><text:span text:style-name="T104">. atitikti bent vieną iš šių reikalavimų:</text:span></text:p>
      <text:p text:style-name="P105"><text:span text:style-name="T106">4.2.1</text:span><text:span text:style-name="T107">. turėti pedagogo kvalifikaciją ir ne mažesnį kaip 3 metų pedagoginio darbo stažą;<text:s/></text:span></text:p>
      <text:p text:style-name="P108"><text:span text:style-name="T109">4.2.2</text:span><text:span text:style-name="T110">. turėti magistro laipsnį,</text:span><text:span text:style-name="T111"><text:s/>pedagogo kvalifikaciją ir ne mažesnį kaip 2 metų pedagoginio darbo stažą;</text:span></text:p>
      <text:p text:style-name="P112"><text:span text:style-name="T113">4.2.3</text:span><text:span text:style-name="T114">. turėti ne mažesnę kaip 3 metų profesinės veiklos, kuri atitinka VI ar aukštesnį kvalifikacijų lygį pagal Lietuvos kvalifikacijų sandaros aprašą, patvirtintą Lietuvos Resp</text:span><text:span text:style-name="T115">ublikos Vyriausybės 2010 m. gegužės 4 d. nutarimu Nr. 535 „Dėl Lietuvos kvalifikacijų sandaros aprašo patvirtinimo“ (toliau – Lietuvos kvalifikacijų sandaros aprašas), patirtį ir švietimo vadybos kvalifikacinį laipsnį;</text:span><text:s/></text:p>
      <text:p text:style-name="P116">Punkto pakeitimai:</text:p>
      <text:p text:style-name="P117"><text:span text:style-name="T118">Nr.<text:s/></text:span><text:a xlink:href="https://www.e-tar.lt/portal/legalAct.html?documentId=0b29ff30b7c911e693eea1ef35f20da9" office:target-frame-name="_top" xlink:show="replace"><text:span text:style-name="T119">V-1083</text:span></text:a><text:span text:style-name="T120">, 2016-12-01, paskelbta TAR 2016-12-02, i. k. 2016-28015</text:span></text:p>
      <text:p text:style-name="Normal"/>
      <text:p text:style-name="P121"><text:span text:style-name="T122">4.2.4</text:span><text:span text:style-name="T123">. profesinio mokymo įstaigos vadovas turėti mokyklos vykdomų profesinio mokymo programų sektoriuje</text:span><text:span text:style-name="T124"><text:s/>3 metų profesinės veiklos, kuri atitinka V ar aukštesnį kvalifikacijų lygį pagal Lietuvos kvalifikacijų sandaros aprašą, patirtį;</text:span></text:p>
      <text:p text:style-name="P125"><text:span text:style-name="T126">4.2.5</text:span><text:span text:style-name="T127">. neformaliojo vaikų švietimo mokyklos vadovas švietimo ir mokslo ministro nustatyta tvarka būti išklausęs pedagogin</text:span><text:span text:style-name="T128">ių ir psichologinių žinių kursą, turėti 2 metų pedagoginio darbo stažą arba 2 metų profesinės veiklos, kuri atitinka neformaliojo vaikų švietimo mokyklos vykdomų programų sritį, patirtį;<text:s/></text:span></text:p>
      <text:p text:style-name="P129"><text:span text:style-name="T130">4.3</text:span><text:span text:style-name="T131">. turėti 5 punkte nustatytas vadovavimo švietimo įstaigai k</text:span><text:span text:style-name="T132">ompetencijas;</text:span></text:p>
      <text:p text:style-name="P133"><text:span text:style-name="T134">4.4</text:span><text:span text:style-name="T135">. turėti ne mažesnę kaip vienų metų vadovavimo suaugusių asmenų grupei (grupėms) patirtį;</text:span><text:s/></text:p>
      <text:p text:style-name="P136">Punkto pakeitimai:</text:p>
      <text:p text:style-name="P137"><text:span text:style-name="T138">Nr.<text:s/></text:span><text:a xlink:href="https://www.e-tar.lt/portal/legalAct.html?documentId=10bf91900b4111e8a5fc9d9b3a58917b" office:target-frame-name="_top" xlink:show="replace"><text:span text:style-name="T139">V-109</text:span></text:a><text:span text:style-name="T140">, 2018-02-06, pask</text:span><text:span text:style-name="T141">elbta TAR 2018-02-06, i. k. 2018-01869</text:span></text:p>
      <text:p text:style-name="Normal"/>
      <text:p text:style-name="P142"><text:span text:style-name="T143">4.5</text:span><text:span text:style-name="T144">. mokėti naudotis informacinėmis technologijomis;<text:s/></text:span></text:p>
      <text:p text:style-name="P145"><text:span text:style-name="T146">4.6</text:span><text:span text:style-name="T147">. gerai mokėti lietuvių kalbą, jos mokėjimo lygis turi atitikti Valstybinės kalbos mokėjimo kategorijų, patvirtintų Lietuvos Respublikos Vyriausybės 20</text:span><text:span text:style-name="T148">03 m. gruodžio 24 d. nutarimu Nr. 1688 „Dėl valstybinės kalbos mokėjimo kategorijų patvirtinimo ir įgyvendinimo“ reikalavimus;</text:span><text:s/></text:p>
      <text:p text:style-name="P149">Punkto pakeitimai:</text:p>
      <text:p text:style-name="P150"><text:span text:style-name="T151">Nr.<text:s/></text:span><text:a xlink:href="https://www.e-tar.lt/portal/legalAct.html?documentId=0b29ff30b7c911e693eea1ef35f20da9" office:target-frame-name="_top" xlink:show="replace"><text:span text:style-name="T152">V-1083</text:span></text:a><text:span text:style-name="T153">,</text:span><text:span text:style-name="T154"><text:s/>2016-12-01, paskelbta TAR 2016-12-02, i. k. 2016-28015</text:span></text:p>
      <text:p text:style-name="Normal"/>
      <text:p text:style-name="P155"><text:span text:style-name="T156">4.7</text:span><text:span text:style-name="T157">. ne žemesniu kaip B1 kalbos mokėjimo lygiu (pagal Bendruosiuose Europos kalbų metmenyse nustatytą ir apibūdintą šešių kalbos mokėjimo lygių sistemą) mokėti bent vieną iš trijų Europos<text:s/></text:span><text:span text:style-name="T158">Sąjungos darbo kalbų (anglų, prancūzų ar vokiečių);</text:span></text:p>
      <text:p text:style-name="P159"><text:span text:style-name="T160">TAR pastaba.</text:span><text:span text:style-name="T161"><text:s/>P</text:span><text:span text:style-name="T162">unktas įsigalioja 2012 m. sausio 1 d</text:span><text:span text:style-name="T163">.</text:span></text:p>
      <text:p text:style-name="P164"><text:span text:style-name="T165">4.8</text:span><text:span text:style-name="T166">. ne žemesniu kaip B1 kalbos mokėjimo lygiu (pagal Bendruosiuose Europos kalbų metmenyse nustatytą ir apibūdintą šešių kalbos mokėjimo lygių sist</text:span><text:span text:style-name="T167">emą) mokėti bent vieną užsienio kalbą.</text:span></text:p>
      <text:p text:style-name="P168"><text:span text:style-name="T169">TAR pastaba</text:span><text:span text:style-name="T170">. Punktas galioja iki 2011 m. gruodžio 31<text:s/></text:span><text:span text:style-name="T171">d</text:span></text:p>
      <text:p text:style-name="P172"><text:span text:style-name="T173">4.9</text:span><text:span text:style-name="T174">. būti nepriekaištingos reputacijos, kaip ji yra apibrėžta Lietuvos Respublikos švietimo įstatyme.</text:span><text:s/></text:p>
      <text:p text:style-name="P175">Papildyta papunkčiu:</text:p>
      <text:p text:style-name="P176"><text:span text:style-name="T177">Nr.<text:s/></text:span><text:a xlink:href="https://www.e-tar.lt/portal/legalAct.html?documentId=10bf91900b4111e8a5fc9d9b3a58917b" office:target-frame-name="_top" xlink:show="replace"><text:span text:style-name="T178">V-109</text:span></text:a><text:span text:style-name="T179">, 2018-02-06, paskelbta TAR 2018-02-06, i. k. 2018-01869</text:span></text:p>
      <text:p text:style-name="Normal"/>
      <text:p text:style-name="P180"><text:span text:style-name="T181">5</text:span><text:span text:style-name="T182">. Vadovavimo švietimo įstaigai kompetencijos, reikalingos sėkmingai profesinei veiklai, at</text:span><text:span text:style-name="T183">itinka švietimo tikslus ir yra grindžiamos pagarba asmens orumui ir savitumui, tikėjimu kiekvieno žmogaus galimybėmis, mokymosi visą gyvenimą samprata, puikiu švietimo, mokymosi supratimu, žmogaus pažinimu, demokratiško vadovavimo principų išmanymu. Vadova</text:span><text:span text:style-name="T184">vimo švietimo įstaigai kompetencijas sudaro:</text:span></text:p>
      <text:p text:style-name="P185"><text:span text:style-name="T186">5.1</text:span><text:span text:style-name="T187">. bendrosios kompetencijos – savybės, nuostatos, žinios, gebėjimai ir įgūdžiai, kuriais paremta visa vadovo veikla:</text:span></text:p>
      <text:p text:style-name="P188"><text:span text:style-name="T189">5.1.1</text:span><text:span text:style-name="T190">. asmeninio veiksmingumo (pasitikėjimas savimi ir atvirumas; pagarba sau ir kitiems</text:span><text:span text:style-name="T191">; kūrybingumas, lankstumas; tolerancija socialinei įvairovei; pozityvumas; platus akiratis; atsakomybė ir sąžiningumas; kryptingumas, orientacija į tikslus; iniciatyvumas, organizuotumas; streso valdymas; drąsa ir ryžtas; integralumas – žodžių ir elgesio d</text:span><text:span text:style-name="T192">arna ir kt.);</text:span></text:p>
      <text:p text:style-name="P193"><text:span text:style-name="T194">5.1.2</text:span><text:span text:style-name="T195">. strateginio mąstymo ir pokyčių valdymo (konceptualus mąstymas; vizijos turėjimas; gebėjimas sistemiškai analizuoti ir objektyviai vertinti situaciją bei priimti sprendimus; gebėjimas skirti prioritetus; gebėjimas dirbti su<text:s/></text:span><text:span text:style-name="T196">informacija: šaltinių parinkimas, duomenų rinkimas ir analizė; atvirumas pokyčiams, mokėjimas juos planuoti ir valdyti ir kt.);</text:span></text:p>
      <text:p text:style-name="P197"><text:span text:style-name="T198">5.1.3</text:span><text:span text:style-name="T199">. mokėjimo mokytis (mokymosi visą gyvenimą nuostata; atvirumas mokymuisi; savivoka; gebėjimas įsisavinti naują informac</text:span><text:span text:style-name="T200">iją, praktiškai taikyti įgytas žinias; tinkamų ir įvairių mokymosi metodų taikymas; gebėjimas ir noras dalytis žiniomis, patirtimi ir kt.);<text:s/></text:span></text:p>
      <text:p text:style-name="P201"><text:span text:style-name="T202">5.1.4</text:span><text:span text:style-name="T203">. vadovavimo žmonėms (gebėjimas formuoti ir valdyti komandas, dirbti komandoje; gebėjimas paskatinti ir de</text:span><text:span text:style-name="T204">leguoti; gebėjimas motyvuoti, įkvėpti; gebėjimas stebėti kitų veiklą ir teikti grįžtamąjį ryšį; gebėjimas ir noras ugdyti žmones, atskleisti jų potencialą, teikti paramą; gebėjimas moderuoti pokalbius, susirinkimus ir kt.);<text:s/></text:span></text:p>
      <text:p text:style-name="P205"><text:span text:style-name="T206">5.1.5</text:span><text:span text:style-name="T207">. bendravimo ir inform</text:span><text:span text:style-name="T208">avimo (dalykinio bendravimo įgūdžiai; gebėjimas išklausyti, išgirsti, suprasti; derybų įgūdžiai; gebėjimas valdyti konfliktines situacijas; viešojo kalbėjimo (oratoriniai) įgūdžiai; gebėjimas rengti ir aiškiai pateikti informaciją žodžiu bei raštu – prezen</text:span><text:span text:style-name="T209">tacijas, ataskaitas ir kt.);<text:s/></text:span></text:p>
      <text:p text:style-name="P210"><text:span text:style-name="T211">5.2</text:span><text:span text:style-name="T212">. vadovavimo sričių kompetencijos:<text:s/></text:span></text:p>
      <text:p text:style-name="P213"><text:span text:style-name="T214">5.2.1</text:span><text:span text:style-name="T215">. strateginio švietimo įstaigos valdymo (gebėjimas formuoti švietimo įstaigos strateginę veiklos kryptį, rengti strateginius bei veiklos planus; analizuoti informaciją apie š</text:span><text:span text:style-name="T216">vietimo įstaigos veiklą, priimti ir įgyvendinti veiklos tobulinimo sprendimus; kurti informavimo sistemą švietimo įstaigoje; kurti palankią mokymuisi švietimo įstaigos kultūrą, susietą su strateginiais tikslais ir grindžiamą švietimo įstaigos etikos princi</text:span><text:span text:style-name="T217">pais bei vertybėmis; aiškiai išreikšti mokyklos viziją, formuoti veiksmingus viešuosius ryšius; išsamiai ir objektyviai atsiskaityti už švietimo įstaigos veiklas ir kt.);</text:span></text:p>
      <text:p text:style-name="P218"><text:span text:style-name="T219">5.2.2</text:span><text:span text:style-name="T220">. vadovavimo ugdymui ir mokymuisi (gebėjimas siekti, kad būtų taikomi tinkam</text:span><text:span text:style-name="T221">iausi ugdymo metodai; stiprinti bendruomenės nuostatą, kad kiekvienas mokinys gali pasiekti gerų mokymosi rezultatų; sudaryti palankias ir saugias mokymosi sąlygas visiems mokiniams; kartu su bendruomene įgyvendinti strategijas, užtikrinančias gerą mokinių</text:span><text:span text:style-name="T222"><text:s/>elgesį, lankomumą ir mokymosi rezultatus; skatinti ugdymo ir mokymosi proceso dalyvių dalyvavimą procese bei atsakomybę už jo veiksmingumą ir rezultatus; organizuoti mokinių pasiekimų, jų pažangos ir ugdymo proceso stebėseną, analizuoti rezultatus ir tobu</text:span><text:span text:style-name="T223">linti ugdymo procesą bei švietimo įstaigos veiklą ir kt.);<text:s/></text:span></text:p>
      <text:p text:style-name="P224"><text:span text:style-name="T225">5.2.3</text:span><text:span text:style-name="T226">. vadovavimo pedagogų kvalifikacijos tobulinimui (gebėjimas motyvuoti pedagogus tapti reflektuojančiais praktikais, skatinti juos prisiimti atsakomybę už asmeninį tobulinimąsi ir veiklos<text:s/></text:span><text:span text:style-name="T227">tobulinimą, integruoti geriausias patirtis; sudaryti palankias sąlygas pedagogų profesinėms kompetencijoms ugdyti; siekti, kad pedagogų įgyjamos kompetencijos būtų veiksmingai skleidžiamos bei integruojamos švietimo įstaigoje; įtraukti švietimo įstaigos be</text:span><text:span text:style-name="T228">ndruomenę ir socialinius partnerius į pedagogų kvalifikacijos tobulinimo procesą ir kt.);<text:s/></text:span></text:p>
      <text:p text:style-name="P229"><text:span text:style-name="T230">5.2.4</text:span><text:span text:style-name="T231">. švietimo įstaigos struktūros, procesų, išteklių valdymo (gebėjimas kurti, veiksmingai valdyti ir tobulinti švietimo įstaigos organizacinę struktūrą ir inf</text:span><text:span text:style-name="T232">rastruktūrą; formuoti ir įgyvendinti veiksmingą personalo politiką, užtikrinančią ugdymo ir mokymosi kokybę, taikyti šiuolaikinius vadovavimo metodus; nustatyti materialinių, finansinių ir kitų išteklių, reikalingų švietimo įstaigai funkcionuoti, poreikį,<text:s/></text:span><text:span text:style-name="T233">jų šaltinius bei paskirstymo prioritetus, inicijuoti papildomų išteklių pritraukimą; užtikrinti, kad visi ištekliai būtų valdomi ir už juos atsiskaitoma remiantis Lietuvos Respublikos įstatymais ir kt.);<text:s/></text:span></text:p>
      <text:p text:style-name="P234"><text:span text:style-name="T235">5.2.5</text:span><text:span text:style-name="T236">. švietimo įstaigos partnerystės ir bendra</text:span><text:span text:style-name="T237">darbiavimo (gebėjimas dalytis veiksminga patirtimi, partneriškai dirbti su kitomis švietimo įstaigomis; remti iniciatyvas, prisidėti prie švietimo sistemos tobulinimo; bendradarbiauti su tėvais (globėjais, rūpintojais), vietos bendruomene, verslo organizac</text:span><text:span text:style-name="T238">ijomis, socialiniais, užsienio ir kitais suinteresuotais partneriais; užtikrinti, kad mokinių mokymasis būtų siejamas su vietos (bendruomenės) kultūra; pareikšti aktyvią pilietinę poziciją, dalyvauti vietos savivaldos gyvenime ir kt.).</text:span></text:p>
      <text:p text:style-name="P239"><text:span text:style-name="T240">6</text:span><text:span text:style-name="T241">. Skiriami<text:s/></text:span><text:span text:style-name="T242">5 vadovavimo švietimo įstaigai kompetencijų lygiai – labai silpnas, silpnas, pakankamas, aukštas ir labai aukštas.<text:s/></text:span></text:p>
      <text:p text:style-name="P243"><text:span text:style-name="T244">7</text:span><text:span text:style-name="T245">. Švietimo įstaigos vadovo asmeninio veiksmingumo, strateginio mąstymo ir pokyčių valdymo, mokėjimo mokytis, vadovavimo žmonėms ir vado</text:span><text:span text:style-name="T246">vavimo ugdymui ir mokymuisi kompetencijos turi būti ne žemesnio kaip pakankamas lygio, kitos 5 punkte nustatytos kompetencijos – ne žemesnio kaip silpnas lygio.<text:s/></text:span></text:p>
      <text:p text:style-name="P247"><text:span text:style-name="T248">8</text:span><text:span text:style-name="T249">. Kvalifikacinių reikalavimų aprašo 5.1.1, 5.1.2, 5.1.3, 5.1.4 ir 5.2.2 papunkčiuose nust</text:span><text:span text:style-name="T250">atytų kompetencijų vertinimą, vadovaudamasi šiuo aprašu ir jo priedu, atlieka Nacionalinė mokyklų vertinimo agentūra. Kitos aprašo 5 punkte nurodytos kompetencijos vertinamos konkurso valstybinės ir savivaldybės švietimo įstaigos (išskyrus aukštąsias mokyk</text:span><text:span text:style-name="T251">las) vadovo pareigoms eiti metu.</text:span><text:s/></text:p>
      <text:p text:style-name="P252">Punkto pakeitimai:</text:p>
      <text:p text:style-name="P253"><text:span text:style-name="T254">Nr.<text:s/></text:span><text:a xlink:href="https://www.e-tar.lt/portal/legalAct.html?documentId=9a8a7f50ee3611e4927fda1d051299fb" office:target-frame-name="_top" xlink:show="replace"><text:span text:style-name="T255">V-399</text:span></text:a><text:span text:style-name="T256">, 2015-04-28, paskelbta TAR 2015-04-29, i. k. 2015-06473</text:span></text:p>
      <text:p text:style-name="Normal"/>
      <text:p text:style-name="P257"><text:span text:style-name="T258">_________________</text:span></text:p>
      <text:p text:style-name="P259">Kvalifikacinių reikalavimų<text:s/></text:p>
      <text:p text:style-name="P266">valstybinių ir savivaldybių</text:p>
      <text:p text:style-name="P267">švietimo įstaigų (išskyrus<text:s/></text:p>
      <text:p text:style-name="P268">aukštąsias mokyklas) vadovams<text:s/></text:p>
      <text:p text:style-name="P269">aprašo priedas</text:p>
      <text:p text:style-name="Normal"/>
      <text:p text:style-name="P270"><text:span text:style-name="T271">Vadovavimo valstybinei ir savivaldybĖS švietimo įstaigai (išskyrus aukštąJ</text:span><text:span text:style-name="T272">Ą mokyklĄ) kompetencijų vertinimas</text:span></text:p>
      <text:p text:style-name="P273"/>
      <text:p text:style-name="P274"><text:span text:style-name="T275">I</text:span><text:span text:style-name="T276"><text:s/>SKYRIUS</text:span></text:p>
      <text:p text:style-name="P277"><text:span text:style-name="T278">BENDROSIOS NUOSTATOS</text:span></text:p>
      <text:p text:style-name="P279"/>
      <text:p text:style-name="P280">1. Vadovavimo valstybinei ir savivaldybės švietimo įstaigai (išskyrus aukštąją mokyklą) kompetencijų (toliau – kompetencijos) vertinimo tikslas – objektyviai įvertinti asmenų, siekiančių <text:s/>eiti švietimo įstaigų vadovų pareigas (toliau – pretendentas), kompetencijas.</text:p>
      <text:p text:style-name="Normal"/>
      <text:p text:style-name="P281">2. Pretendentas turi atitikti Kvalifikacinių reikalavimų valstybinių ir savivaldybių švietimo įstaigų (išskyrus aukštąsias mokyklas) vadovams aprašo (toliau – aprašas) 4.1–4.7 papunkčiuose <text:s/>nustatytus kvalifikacinius reikalavimus.</text:p>
      <text:p text:style-name="Normal"/>
      <text:p text:style-name="P282">3.<text:s/>Vertinimas vykdomas, laikantis konfidencialumo, skaidrumo ir etiškumo principų.</text:p>
      <text:p text:style-name="Normal"/>
      <text:p text:style-name="P283">4. Kompetencijos vertinamos etapais:</text:p>
      <text:p text:style-name="P284"/>
      <text:p text:style-name="P285"><text:span text:style-name="T286">4.1</text:span><text:span text:style-name="T287">. pirmasis kompetencijų vertinimo etapas: švietimo ir mokslo ministro įgaliota institucija (toliau – institucija) ir jos pasitel</text:span><text:span text:style-name="T288">kti specialistai, turintys aukštąjį universitetinį išsilavinimą, ne mažesnę kaip 1 metų vadybinių kompetencijų vertinimo patirtį (toliau – vertintojas), vertina aprašo 5.1.1, 5.1.2, 5.1.3, 5.1.4 ir 5.2.2 papunkčiuose nurodytas kompetencijas. Šios kompetenc</text:span><text:span text:style-name="T289">ijų dalies vertinimas nustatytas šiame priede;</text:span><text:s/></text:p>
      <text:p text:style-name="P290">Papunkčio pakeitimai:</text:p>
      <text:p text:style-name="P291"><text:span text:style-name="T292">Nr.<text:s/></text:span><text:a xlink:href="https://www.e-tar.lt/portal/legalAct.html?documentId=10bf91900b4111e8a5fc9d9b3a58917b" office:target-frame-name="_top" xlink:show="replace"><text:span text:style-name="T293">V-109</text:span></text:a><text:span text:style-name="T294">, 2018-02-06, paskelbta TAR 2018-02-06, i. k. 2018-01869</text:span></text:p>
      <text:p text:style-name="Normal"/>
      <text:p text:style-name="P295"><text:span text:style-name="T296">4.2</text:span><text:span text:style-name="T297">. antrasis kom</text:span><text:span text:style-name="T298">petencijų vertinimo etapas: aprašo 5.1.5, 5.2.1, 5.2.3, 5.2.4 ir 5.2.5 papunkčiuose nurodytos kompetencijos vertinamos konkurso valstybinės ir savivaldybės švietimo įstaigos (išskyrus aukštąsias mokyklas) vadovo pareigoms eiti metu, vadovaujantis<text:s/></text:span>Konkurso<text:s/>valstybinių ir savivaldybių švietimo įstaigų (išskyrus aukštąsias mokyklas) vadovų pareigoms eiti tvarkos aprašu, patvirtintu Lietuvos Respublikos švietimo ir mokslo ministro 2011 m. liepos 1 d. įsakymu Nr. V-1193 „Dėl Konkurso valstybinių ir savivaldybių<text:s/>švietimo įstaigų (išskyrus aukštąsias mokyklas) vadovų pareigoms eiti tvarkos aprašo patvirtinimo“.<text:s/></text:p>
      <text:p text:style-name="Normal"/>
      <text:p text:style-name="P299">5. Informacija apie pirmąjį kompetencijų vertinimo etapą skelbiama institucijos interneto svetainėje.</text:p>
      <text:p text:style-name="P300"/>
      <text:p text:style-name="P301"/>
      <text:p text:style-name="P302"><text:span text:style-name="T303">ii</text:span><text:span text:style-name="T304"><text:s/>SKYRIUS</text:span></text:p>
      <text:p text:style-name="P305"><text:span text:style-name="T306">Pirmasis KOMPETENCIJŲ<text:s/></text:span><text:span text:style-name="T307">VERTINIMo etapas</text:span></text:p>
      <text:p text:style-name="P308"/>
      <text:p text:style-name="P309"><text:span text:style-name="T310">6</text:span><text:span text:style-name="T311">. Pretendentas, siekdamas įsivertinti šio priedo 4.1 papunktyje įvardytas kompetencijas, institucijai tiesiogiai, elektroniniu arba registruotu laišku pateikia:</text:span></text:p>
      <text:p text:style-name="P312"><text:span text:style-name="T313">6.1</text:span><text:span text:style-name="T314">. prašymą įvertinti jo kompetencijas. Jei pretendentas prašyme nuro</text:span><text:span text:style-name="T315">do, kad dalyvaus konkurse į švietimo įstaigos vadovo pareigas, tai pateikia teikto konkurso organizatoriui prašymo kopiją su žyma „Gauta“ ir gavimo data;<text:s/></text:span></text:p>
      <text:p text:style-name="P316"><text:span text:style-name="T317">6.2</text:span><text:span text:style-name="T318">. gyvenimo aprašymą, (Konkurso valstybinių ir savivaldybių švietimo įstaigų (išskyrus aukštąsi</text:span><text:span text:style-name="T319">as mokyklas) vadovų pareigoms eiti tvarkos aprašo, patvirtinto Lietuvos Respublikos švietimo ir mokslo ministro 2011 m. liepos 1 d. įsakymu Nr. V-1193 „Dėl Konkurso valstybinių ir savivaldybių švietimo įstaigų (išskyrus aukštąsias mokyklas) vadovų pareigom</text:span><text:span text:style-name="T320">s eiti tvarkos aprašo patvirtinimo“, 1 priedas);</text:span></text:p>
      <text:p text:style-name="P321"><text:span text:style-name="T322">6.3</text:span><text:span text:style-name="T323">. dokumentų, patvirtinančių, kad jis atitinka aprašo 4.1, 4.2, 4.4, 4.6 ir 4.7 papunkčiuose nustatytus reikalavimus, kopijas;<text:s/></text:span></text:p>
      <text:p text:style-name="P324"><text:span text:style-name="T325">6.4</text:span><text:span text:style-name="T326">. asmens tapatybę patvirtinančio dokumento kopiją;</text:span></text:p>
      <text:p text:style-name="P327"><text:span text:style-name="T328">6.5</text:span><text:span text:style-name="T329">.<text:s/></text:span><text:span text:style-name="T330">sutikimą kreiptis į Valstybės tarnybos departamentą dėl bendrųjų mąstymo gebėjimų testo laikymo rezultatų, jei prašyme nurodė, kad toks testas buvo laikytas.</text:span><text:s/></text:p>
      <text:p text:style-name="P331">Punkto pakeitimai:</text:p>
      <text:p text:style-name="P332"><text:span text:style-name="T333">Nr.<text:s/></text:span><text:a xlink:href="https://www.e-tar.lt/portal/legalAct.html?documentId=10bf91900b4111e8a5fc9d9b3a58917b" office:target-frame-name="_top" xlink:show="replace"><text:span text:style-name="T334">V-109</text:span></text:a><text:span text:style-name="T335">, 2018-02-06, paskelbta TAR 2018-02-06, i. k. 2018-01869</text:span></text:p>
      <text:p text:style-name="Normal"/>
      <text:p text:style-name="P336"><text:span text:style-name="T337">6</text:span><text:span text:style-name="T338">1</text:span><text:span text:style-name="T339">. Dokumentų originalai, pateikiami, teikiant dokumentus tiesiogiai arba kompetencijų vertinimo dieną prieš vertinimą, ir sutikrinti su kopijomis, grąžinami.</text:span><text:s/></text:p>
      <text:p text:style-name="P340">Papildyta punktu:</text:p>
      <text:p text:style-name="P341"><text:span text:style-name="T342">Nr.<text:s/></text:span><text:a xlink:href="https://www.e-tar.lt/portal/legalAct.html?documentId=10bf91900b4111e8a5fc9d9b3a58917b" office:target-frame-name="_top" xlink:show="replace"><text:span text:style-name="T343">V-109</text:span></text:a><text:span text:style-name="T344">, 2018-02-06, paskelbta TAR 2018-02-06, i. k. 2018-01869</text:span></text:p>
      <text:p text:style-name="Normal"/>
      <text:p text:style-name="P345">7. Pretendentų kompetencijų vertinimas organizuojamas pagal institucijos<text:s/>nustatytus grafikus. Vertinimo vieta ir laikas pretendentams pranešami elektroniniu paštu arba, jei tai neįmanoma, registruotu laišku ne vėliau kaip prieš 15 dienų iki vertinimo dienos. Tais atvejais, kai vertinimas turi įvykti greičiau, pretendentui apie<text:s/>vertinimo vietą ir laiką pranešama ne vėliau kaip prieš 3 dienas iki vertinimo.</text:p>
      <text:p text:style-name="Normal"/>
      <text:p text:style-name="P346"><text:span text:style-name="T347">8</text:span><text:span text:style-name="T348">. Skiriant vertinimo laiką, pirmenybė teikiama pretendentui, kuris jau yra pateikęs prašymą dalyvauti konkurse į švietimo įstaigos vadovo pareigas (toliau – konkursas).<text:s/></text:span><text:span text:style-name="T349">Jeigu pretendentas jau yra pateikęs prašymą dalyvauti konkurse, kompetencijoms vertinti jis turi registruotis per 25 darbo dienas nuo konkurso paskelbimo dienos. Pretendentui nurodžius konkrečią konkurso datą,<text:s/></text:span><text:span text:style-name="T350">Pretendento vadovavimo švietimo įstaigai kompe</text:span><text:span text:style-name="T351">tencijų vertinimo ataskaita (toliau – vertinimo ataskaita)<text:s/></text:span><text:span text:style-name="T352">pateikiama ne vėliau kaip prieš 3 darbo dienas iki nustatyto dokumentų pateikimo konkurso organizatoriui galutinio termino.</text:span><text:s/></text:p>
      <text:p text:style-name="P353">Punkto pakeitimai:</text:p>
      <text:p text:style-name="P354"><text:span text:style-name="T355">Nr.<text:s/></text:span><text:a xlink:href="https://www.e-tar.lt/portal/legalAct.html?documentId=10bf91900b4111e8a5fc9d9b3a58917b" office:target-frame-name="_top" xlink:show="replace"><text:span text:style-name="T356">V-109</text:span></text:a><text:span text:style-name="T357">, 2018-02-06, paskelbta TAR 2018-02-06, i. k. 2018-01869</text:span></text:p>
      <text:p text:style-name="Normal"/>
      <text:p text:style-name="P358">9.<text:s/><text:span text:style-name="T359">Pretendentų vadovavimo švietimo įstaigai kompetencijų vertinimą sudaro įvairios užduotys, skirtos pretendento vertinamosioms<text:s/></text:span><text:span text:style-name="T360">kompetencijoms atskleisti</text:span><text:span text:style-name="T361">. Prieš pradedant pretendentų vadovavimo švietimo įstaigai kompetencijų vertinimą, pretendentas supažindinamas su vertinimo procedūra, užduočių pobūdžiu, jų atlikimo fiksavimu, pasirašytinai supažindinamas su pareiga laikytis verti</text:span><text:span text:style-name="T362">nimo procedūros reikalavimų, užtikrinti vertinimo medžiagos ir užduočių neskelbimą. Jiems draudžiama vertinimo metu daryti garso ar vaizdo įrašus, naudoti susižinojimo ar kitas technines priemones. Už vertinimo procedūros pažeidimą, techninių priemonių nau</text:span><text:span text:style-name="T363">dojimą ar vertinimo trukdymą pretendentai vertintojo sprendimu gali būti pašalinami iš vertinimo, apie tai surašius aktą.<text:s/></text:span></text:p>
      <text:p text:style-name="Normal"/>
      <text:p text:style-name="P364">10. Pretendentų vadovavimo švietimo įstaigai kompetencijų vertinimo vykdymas:</text:p>
      <text:p text:style-name="P365"/>
      <text:p text:style-name="P366"><text:span text:style-name="T367">10.1</text:span><text:span text:style-name="T368">.<text:s/></text:span><text:span text:style-name="T369">vertinimo dieną ir kognityvinio testo met</text:span><text:span text:style-name="T370">u pretendentai privalo turėti galiojantį asmens dokumentą, kuriame yra asmens kodas ir nuotrauka. Nepateikusiems šio dokumento, neleidžiama dalyvauti vertinime;</text:span></text:p>
      <text:p text:style-name="Normal"/>
      <text:p text:style-name="P371"><text:span text:style-name="T372">10.2</text:span><text:span text:style-name="T373">. konkrečiam vertinimui sudaroma 3–4 vertintojų grupė, vieną pretendentą vertina ne ma</text:span><text:span text:style-name="T374">žiau kaip 2 vertintojai;</text:span></text:p>
      <text:p text:style-name="Normal"/>
      <text:p text:style-name="P375"><text:span text:style-name="T376">10.3</text:span><text:span text:style-name="T377">. vertintojai stebi pretendentus įvairiose situacijose, siekdami nustatyti konkrečių vertinamų kompetencijų pasireiškimo laipsnį ir įžvelgti pretendentų vadovavimo švietimo įstaigai potencialą;</text:span></text:p>
      <text:p text:style-name="Normal"/>
      <text:p text:style-name="P378"><text:span text:style-name="T379">10.4</text:span><text:span text:style-name="T380">. vertinimas vyksta</text:span><text:span text:style-name="T381"><text:s/>institucijoje ne ilgiau kaip 4 valandas (į šį laiką neįskaitomos pertraukos pailsėti, kognityvinio testo laikymo laikas) ir vykdomas 3–4 pretendentų grupėmis;</text:span></text:p>
      <text:p text:style-name="Normal"/>
      <text:p text:style-name="P382"><text:span text:style-name="T383">10.5</text:span><text:span text:style-name="T384">. kognityvinis testas atliekamas institucijos nurodytu laiku ir gali vykti kitoje insti</text:span><text:span text:style-name="T385">tucijos nurodytoje vietoje nei šio priedo 10.2, 10.3, 10.4 papunkčiuose aprašytas vertinimas. Pretendentui pageidaujant gali būti įskaitomas Valstybės tarnybos departamente išlaikytas kognityvinis testas bendriesiems mąstymo gebėjimams įvertinti;</text:span><text:s/></text:p>
      <text:p text:style-name="P386">Papunkčio pakeitimai:</text:p>
      <text:p text:style-name="P387"><text:span text:style-name="T388">Nr.<text:s/></text:span><text:a xlink:href="https://www.e-tar.lt/portal/legalAct.html?documentId=10bf91900b4111e8a5fc9d9b3a58917b" office:target-frame-name="_top" xlink:show="replace"><text:span text:style-name="T389">V-109</text:span></text:a><text:span text:style-name="T390">, 2018-02-06, paskelbta TAR 2018-02-06, i. k. 2018-01869</text:span></text:p>
      <text:p text:style-name="Normal"/>
      <text:p text:style-name="P391"><text:span text:style-name="T392">10.6</text:span><text:span text:style-name="T393">. institucijos parengtos užduotys, naudojamos vertinime, yra universa</text:span><text:span text:style-name="T394">lios ir nediferencijuojamos pagal atskirus švietimo įstaigų tipus. Vertinimo medžiaga ir užduotys viešai neskelbiamos;</text:span></text:p>
      <text:p text:style-name="Normal"/>
      <text:p text:style-name="P395"><text:span text:style-name="T396">10.7</text:span><text:span text:style-name="T397">. vertinant pretendento kompetencijas, naudojami šie metodai:<text:s/></text:span></text:p>
      <text:p text:style-name="P398"/>
      <text:p text:style-name="P399"><text:span text:style-name="T400">10.7.1</text:span><text:span text:style-name="T401">. interviu – individualus pokalbis pretendento<text:s/></text:span><text:span text:style-name="T402">kompetencijoms aptarti, remiantis jo patirtimi ir supratimu;</text:span></text:p>
      <text:p text:style-name="Normal"/>
      <text:p text:style-name="P403"><text:span text:style-name="T404">10.7.2</text:span><text:span text:style-name="T405">. individualios ir grupinės vadovavimo užduotys, vaidmenų ir kiti pokalbiai;</text:span></text:p>
      <text:p text:style-name="Normal"/>
      <text:p text:style-name="P406"><text:span text:style-name="T407">10.7.3</text:span><text:span text:style-name="T408">. kognityvinis testas bendriesiems mąstymo gebėjimams įvertinti;</text:span></text:p>
      <text:p text:style-name="Normal"/>
      <text:p text:style-name="P409"><text:span text:style-name="T410">10.8</text:span><text:span text:style-name="T411">. siekiant<text:s/></text:span><text:span text:style-name="T412">užtikrinti vertinimo objektyvumą, pretendento užduočių atlikimo žodžiu metu daromas skaitmeninis įrašas, kuris perkeliamas į kompiuterinę laikmeną ir saugomas teisės aktų nustatyta tvarka.</text:span></text:p>
      <text:p text:style-name="Normal"/>
      <text:p text:style-name="P413">11. Vertintojai pagal vertinamas kompetencijas analizuoja visą vertinimo metu surinktą informaciją, apibendrina savo pastabas ir sutaria dėl vertinamųjų pretendento kompetencijų galutinio įvertinimo.</text:p>
      <text:p text:style-name="Normal"/>
      <text:p text:style-name="P414">12. Kiekviena vertinamoji pretendento kompetencija priskiriama vienam iš 5 lygių, kurie išreiškiami balais:</text:p>
      <text:p text:style-name="P415"/>
      <text:p text:style-name="P416">12.1. 1 balas (labai silpnas lygis) – pretendentas nepasižymi kompetencijai priskiriamomis nuostatomis, žiniomis ir gebėjimais;</text:p>
      <text:p text:style-name="Normal"/>
      <text:p text:style-name="P417">12.2. 2 balai (silpnas lygis) – pretendentas iš dalies pasižymi kompetencijai priskiriamomis nuostatomis, žiniomis ir gebėjimais; turi minimalų supratimą apie pagrindinius principus, procedūras, reikalingus veiksmingai veiklai;</text:p>
      <text:p text:style-name="Normal"/>
      <text:p text:style-name="P418">12.3. 3 balai (pakankamas lygis) – pretendentas pakankamai pasižymi kompetencijai priskiriamomis nuostatomis, žiniomis ir gebėjimais, supranta ir<text:s/>naudoja pagrindinius principus, procedūras, reikalingus veiksmingai veiklai;</text:p>
      <text:p text:style-name="Normal"/>
      <text:p text:style-name="P419">12.4. 4 balai (aukštas lygis) – pretendentas atitinka kompetencijai priskiriamas nuostatas, žinias ir gebėjimus, gerai išmano ir naudoja principus, procedūras, reikalingus veiksmingai veiklai;</text:p>
      <text:p text:style-name="Normal"/>
      <text:p text:style-name="P420">12.5. 5 balai (labai aukštas lygis) – pretendentas visiškai atitinka kompetencijai priskiriamas nuostatas, žinias ir gebėjimus, labai gerai išmano principus, procedūras, reikalingus veiksmingai veiklai, ir sėkmingai juos naudoja. Demonstruoja nuodugnų supratimą, paremtą įžvalgomis plačiame kontekste.</text:p>
      <text:p text:style-name="Normal"/>
      <text:p text:style-name="P421"><text:span text:style-name="T422">13</text:span><text:span text:style-name="T423">.<text:s/></text:span><text:span text:style-name="T424">Vertinimo ataskaitoje pateikiamas pretendento vertinamųjų kompetencijų apibendrintas įvertinimas, vertinamųjų kompetencijų įvertinimas (atitinka ar neatitinka Aprašo 7 punkto<text:s/></text:span><text:span text:style-name="T425">reikalavimą), kompetencijų apibūdinimas ir rekomendacijos kompetencijoms tobulinti. Vertinimo ataskaita pretendentui pateikiama per 15 darbo dienų po vertinimo dienos, išskyrus šio priedo 8 punkte numatytą atvejį.</text:span><text:s/></text:p>
      <text:p text:style-name="P426">Punkto pakeitimai:</text:p>
      <text:p text:style-name="P427"><text:span text:style-name="T428">Nr.<text:s/></text:span><text:a xlink:href="https://www.e-tar.lt/portal/legalAct.html?documentId=10bf91900b4111e8a5fc9d9b3a58917b" office:target-frame-name="_top" xlink:show="replace"><text:span text:style-name="T429">V-109</text:span></text:a><text:span text:style-name="T430">, 2018-02-06, paskelbta TAR 2018-02-06, i. k. 2018-01869</text:span></text:p>
      <text:p text:style-name="Normal"/>
      <text:p text:style-name="P431"><text:span text:style-name="T432">14</text:span><text:span text:style-name="T433">. Pretendento kompetencijų įvertinimas galioja penkerius metus.</text:span></text:p>
      <text:p text:style-name="Normal"/>
      <text:p text:style-name="P434"><text:span text:style-name="T435">15</text:span><text:span text:style-name="T436">. Pakartotinai<text:s/></text:span><text:span text:style-name="T437">dalyvauti kompetencijų vertinime asmuo gali:</text:span></text:p>
      <text:p text:style-name="P438"><text:span text:style-name="T439">15.1</text:span><text:span text:style-name="T440">. praėjus pusei metų nuo ankstesnio vertinimo, jei buvo įvertinta, kad pretendento kompetencijos neatitinka<text:s/></text:span><text:span text:style-name="T441">Aprašo 7 punkto reikalavimų</text:span><text:span text:style-name="T442">;<text:s/></text:span></text:p>
      <text:p text:style-name="P443"><text:span text:style-name="T444">15.2</text:span><text:span text:style-name="T445">.<text:s/></text:span><text:span text:style-name="T446">ne ankščiau kaip po vienerių metų pateikęs motyvuotą vert</text:span><text:span text:style-name="T447">inimo ataskaitos rekomendacijų kompetencijoms tobulinti įgyvendinimą pagrindžiantį prašymą,</text:span><text:span text:style-name="T448"><text:s/>po šio priedo 15.1 papunktyje vykusio vertinimo. Sprendimą dėl kompetencijų vertinimo priima institucijos vadovas, atsižvelgdamas į sudarytos komisijos išvadą.</text:span><text:s/></text:p>
      <text:p text:style-name="P449">Punkto pakeitimai:</text:p>
      <text:p text:style-name="P450"><text:span text:style-name="T451">Nr.<text:s/></text:span><text:a xlink:href="https://www.e-tar.lt/portal/legalAct.html?documentId=10bf91900b4111e8a5fc9d9b3a58917b" office:target-frame-name="_top" xlink:show="replace"><text:span text:style-name="T452">V-109</text:span></text:a><text:span text:style-name="T453">, 2018-02-06, paskelbta TAR 2018-02-06, i. k. 2018-01869</text:span></text:p>
      <text:p text:style-name="Normal"/>
      <text:p text:style-name="P454"><text:span text:style-name="T455">15</text:span><text:span text:style-name="T456">1</text:span><text:span text:style-name="T457">. Švietimo ir mokslo ministrui pripažinus, kad šiame priede nustat</text:span><text:span text:style-name="T458">yta kompetencijų vertinimo procedūra buvo pažeista, institucija pakartotinai pretendento kompetencijas įvertina ne vėliau kaip per 3 mėnesius nuo švietimo ir mokslo ministro sprendimo priėmimo dienos.</text:span><text:s/></text:p>
      <text:p text:style-name="P459">Papildyta punktu:</text:p>
      <text:p text:style-name="P460"><text:span text:style-name="T461">Nr.<text:s/></text:span><text:a xlink:href="https://www.e-tar.lt/portal/legalAct.html?documentId=10bf91900b4111e8a5fc9d9b3a58917b" office:target-frame-name="_top" xlink:show="replace"><text:span text:style-name="T462">V-109</text:span></text:a><text:span text:style-name="T463">, 2018-02-06, paskelbta TAR 2018-02-06, i. k. 2018-01869</text:span></text:p>
      <text:p text:style-name="Normal"/>
      <text:p text:style-name="P464"><text:span text:style-name="T465">III</text:span><text:span text:style-name="T466"><text:s/>SKYRIUS</text:span></text:p>
      <text:p text:style-name="P467"><text:span text:style-name="T468">KOMPETENCIJŲ VERTINIMO KOKYBĖS UŽTIKRINIMAS<text:s/></text:span></text:p>
      <text:p text:style-name="P469"/>
      <text:p text:style-name="P470"><text:span text:style-name="T471">16</text:span><text:span text:style-name="T472">. Kompetencijų vertinimo kokybei užtikrinti naudojamos<text:s/></text:span><text:span text:style-name="T473">šios priemonės:</text:span></text:p>
      <text:p text:style-name="P474"><text:span text:style-name="T475">16.1</text:span><text:span text:style-name="T476">. kompetencijų vertinimo statistikos stebėsena;</text:span></text:p>
      <text:p text:style-name="P477"><text:span text:style-name="T478">16.2</text:span><text:span text:style-name="T479">. kompetencijų vertinimo proceso stebėsena;</text:span></text:p>
      <text:p text:style-name="P480"><text:span text:style-name="T481">16.3</text:span><text:span text:style-name="T482">. pretendentų apeliacijų ir skundų dėl kompetencijų įvertinimo teikimas ir nagrinėjimas.</text:span></text:p>
      <text:p text:style-name="P483"><text:span text:style-name="T484">17</text:span><text:span text:style-name="T485">. Institucija fiksuoja ir ana</text:span><text:span text:style-name="T486">lizuoja pretendentų kompetencijų vertinimo nuasmenintus statistinius duomenis, juos teikia vertintojams, skelbia viešai.</text:span></text:p>
      <text:p text:style-name="P487"><text:span text:style-name="T488">18</text:span><text:span text:style-name="T489">. Kompetencijų vertinimo proceso stebėsena vykdoma atliekant pretendentų apklausas ar išsamesnius tyrimus, analizuojant vaizdo įr</text:span><text:span text:style-name="T490">ašuose fiksuotus pretendentų atsakymus ar stebint vertinimo procesą gyvai. Proceso stebėseną atlieka institucijos deleguoti švietimo vadybos ar personalo atrankos specialistai, ekspertai, įsipareigoję užtikrinti užduočių, pretendentų asmens ir kitų duomenų</text:span><text:span text:style-name="T491"><text:s/>konfidencialumą ir apsaugą.</text:span></text:p>
      <text:p text:style-name="P492"><text:span text:style-name="T493">19</text:span><text:span text:style-name="T494">.<text:s/></text:span><text:span text:style-name="T495">Pretendentas, nesutinkantis<text:s/></text:span><text:span text:style-name="T496">su kompetencijų įvertinimu, per 10 darbo dienų nuo vertinimo ataskaitos gavimo dienos gali pateikti institucijos vadovui motyvuotą apeliaciją ir <text:s/>vertinimo ataskaitos originalą.<text:s/></text:span><text:span text:style-name="T497">Pretendentas<text:s/></text:span><text:span text:style-name="T498">per apeliacijai pateikti skirtą laiką gali institucijoje susipažinti su jo užduočių atlikimo skaitmeniniu įrašu, užtikrinant vertinimo medžiagos ir užduočių viešo neskelbimo reikalavimus. Prašymą susipažinti su skaitmeniniu įrašu pateikia institucijai ne v</text:span><text:span text:style-name="T499">ėliau kaip 2 darbo dienos iki norimos susipažinimo su įrašu dienos. Susipažinimo su skaitmeniniu įrašu tvarką nustato institucijos vadovas.</text:span><text:s/></text:p>
      <text:p text:style-name="P500">Punkto pakeitimai:</text:p>
      <text:p text:style-name="P501"><text:span text:style-name="T502">Nr.<text:s/></text:span><text:a xlink:href="https://www.e-tar.lt/portal/legalAct.html?documentId=10bf91900b4111e8a5fc9d9b3a58917b" office:target-frame-name="_top" xlink:show="replace"><text:span text:style-name="T503">V-109</text:span></text:a><text:span text:style-name="T504">, 2018-02-06, paskelbta TAR 2018-02-06, i. k. 2018-01869</text:span></text:p>
      <text:p text:style-name="Normal"/>
      <text:p text:style-name="P505"><text:span text:style-name="T506">20</text:span><text:span text:style-name="T507">. Institucijos vadovas apeliacijoms nagrinėti sudaro ne mažiau kaip trijų asmenų apeliacinę komisiją. Vienas iš komisijos narių turi būti vertintojas, kuris nedalyvavo pretendento kompetencijų vertinime. Komisija gali išklausyti pretendentą vertinusį verti</text:span><text:span text:style-name="T508">ntoją, įvertina pretendento vertinimo dokumentus, skaitmeninį įrašą ir kitą su vertinimu susijusią informaciją ir<text:s/></text:span><text:span text:style-name="T509">pateikia institucijos vadovui išvadą dėl apeliacijos. Institucijos vadovas, atsižvelgdamas į komisijos išvadą, priima vieną iš šių sprendimų:</text:span></text:p>
      <text:p text:style-name="P510"><text:span text:style-name="T511">20.1</text:span><text:span text:style-name="T512">. apeliaciją atmesti, palikti galioti kompetencijų įvertinimą ir gražinti pretendentui vertinimo ataskaitos originalą;</text:span><text:s/></text:p>
      <text:p text:style-name="P513">Papunkčio pakeitimai:</text:p>
      <text:p text:style-name="P514"><text:span text:style-name="T515">Nr.<text:s/></text:span><text:a xlink:href="https://www.e-tar.lt/portal/legalAct.html?documentId=10bf91900b4111e8a5fc9d9b3a58917b" office:target-frame-name="_top" xlink:show="replace"><text:span text:style-name="T516">V-109</text:span></text:a><text:span text:style-name="T517">,</text:span><text:span text:style-name="T518"><text:s/>2018-02-06, paskelbta TAR 2018-02-06, i. k. 2018-01869</text:span></text:p>
      <text:p text:style-name="Normal"/>
      <text:p text:style-name="P519"><text:span text:style-name="T520">20.2</text:span><text:span text:style-name="T521">. pakeisti pretendento kompetencijų įvertinimą ir išduoti naują<text:s/></text:span><text:span text:style-name="T522">vertinimo ataskaitą, kurios galiojimo laikas nustatomas vadovaujantis šio priedo 14 punktu.</text:span><text:s/></text:p>
      <text:p text:style-name="P523">Papunkčio pakeitimai:</text:p>
      <text:p text:style-name="P524"><text:span text:style-name="T525">Nr.<text:s/></text:span><text:a xlink:href="https://www.e-tar.lt/portal/legalAct.html?documentId=10bf91900b4111e8a5fc9d9b3a58917b" office:target-frame-name="_top" xlink:show="replace"><text:span text:style-name="T526">V-109</text:span></text:a><text:span text:style-name="T527">, 2018-02-06, paskelbta TAR 2018-02-06, i. k. 2018-01869</text:span></text:p>
      <text:p text:style-name="Normal"/>
      <text:p text:style-name="P528"><text:span text:style-name="T529">21</text:span><text:span text:style-name="T530">. Apeliacija išnagrinėjama per 20 darbo dienų nuo apeliacijos gavimo dienos.</text:span></text:p>
      <text:p text:style-name="P531"><text:span text:style-name="T532">22</text:span><text:span text:style-name="T533">. Ne vėliau<text:s/></text:span><text:span text:style-name="T534">kaip per 3 darbo dienas nuo institucijos vadovo sprendimo priėmimo dienos, pretendentui raštu pranešama apie priimtą institucijos vadovo sprendimą ir nurodomos faktinės aplinkybės, nustatytos apeliacijos nagrinėjimo metu, teisės aktai, kuriais vadovaujanti</text:span><text:span text:style-name="T535">s priimtas sprendimas, ir sprendimo apskundimo tvarka. Jei pretendento kompetencijų įvertinimas pakeičiamas, pretendentui pateikiama nauja kompetencijų vertinimo<text:s/></text:span><text:span text:style-name="T536">ataskaita.<text:s/></text:span></text:p>
      <text:p text:style-name="P537"><text:span text:style-name="T538">23</text:span><text:span text:style-name="T539">. Institucijos vadovo sprendimas dėl pretendento apeliacijos gali būti<text:s/></text:span><text:span text:style-name="T540">skundžiamas teismui įstatymų nustatyta tvarka.</text:span></text:p>
      <text:p text:style-name="P541"><text:span text:style-name="T542">24</text:span><text:span text:style-name="T543">. Dėl kompetencijų vertinimo procedūrų, nustatytų šiame priede, galimo pažeidimo pretendentas gali per 10 darbo dienų nuo vertinimo ataskaitos gavimo dienos pateikti motyvuotą skundą švietimo ir mokslo m</text:span><text:span text:style-name="T544">inistrui. Skundas nagrinėjamas Lietuvos Respublikos viešojo administravimo įstatymo nustatyta tvarka. Švietimo ir mokslo ministras, atsižvelgdamas į skundo tyrimo rezultatus, priima vieną iš šių sprendimų:<text:s/></text:span></text:p>
      <text:p text:style-name="P545"><text:span text:style-name="T546">24.1</text:span><text:span text:style-name="T547">. pripažinti, kad šiame priede nustatyta<text:s/></text:span><text:span text:style-name="T548">kompetencijų vertinimo procedūra nebuvo pažeista, o pretendento skundą atmesti;</text:span></text:p>
      <text:p text:style-name="P549"><text:span text:style-name="T550">24.2</text:span><text:span text:style-name="T551">. pripažinti, kad šiame priede nustatyta kompetencijų vertinimo procedūra buvo pažeista, ir įpareigoti instituciją atlikti pakartotinį kompetencijų vertinimą.</text:span></text:p>
      <text:p text:style-name="P552"><text:span text:style-name="T553">25</text:span><text:span text:style-name="T554">.</text:span><text:span text:style-name="T555"><text:s/>Pretendentas turi teisę apskųsti švietimo ir mokslo ministro priimtą sprendimą savo pasirinkimu administracinių ginčų komisijai arba administraciniam teismui įstatymų nustatyta tvarka.</text:span></text:p>
      <text:p text:style-name="P556"/>
      <text:p text:style-name="P557"><text:span text:style-name="T558">IV</text:span><text:span text:style-name="T559"><text:s/>SKYRIUS</text:span></text:p>
      <text:p text:style-name="P560"><text:span text:style-name="T561">BAIGIAMOSIOS NUOSTATOS</text:span></text:p>
      <text:p text:style-name="P562"/>
      <text:p text:style-name="P563"><text:span text:style-name="T564">26</text:span><text:span text:style-name="T565">. Kompetencijų<text:s/></text:span><text:span text:style-name="T566">vertinimo dokumentai ir skaitmeninis įrašas saugomi ne trumpiau kaip vienerius metus po ataskaitos pretendentui pateikimo.</text:span></text:p>
      <text:p text:style-name="P567"><text:span text:style-name="T568">27</text:span><text:span text:style-name="T569">. Pretendentui, už vertinimo procedūros pažeidimą, techninių priemonių naudojimą ar vertinimo trukdymą pašalintam iš vertinimo,</text:span><text:span text:style-name="T570"><text:s/>pakartotinai dalyvauti kompetencijų vertinime leidžiama ne anksčiau nei po vienerių metų.</text:span></text:p>
      <text:p text:style-name="P571"><text:span text:style-name="T572">28</text:span><text:span text:style-name="T573">. Kompetencijų vertinimui organizuoti ir vykdyti naudojamos valstybės biudžeto ir kitų šaltinių lėšos įstatymų ir kitų teisės aktų nustatyta tvarka.</text:span></text:p>
      <text:p text:style-name="P574"/>
      <text:p text:style-name="P575">_______________________________</text:p>
      <text:p text:style-name="P576"/>
      <text:p text:style-name="P577"/>
      <text:p text:style-name="P578"/>
      <text:p text:style-name="P579"><text:span text:style-name="T580">Pakeitimai:</text:span></text:p>
      <text:p text:style-name="P581"/>
      <text:p text:style-name="P582"><text:span text:style-name="T583">1.</text:span></text:p>
      <text:p text:style-name="P584"><text:span text:style-name="T585">Lietuvos Respublikos švietimo ir mokslo ministerija, Įsakymas</text:span></text:p>
      <text:p text:style-name="P586"><text:span text:style-name="T587">Nr.<text:s/></text:span><text:a xlink:href="https://www.e-tar.lt/portal/legalAct.html?documentId=9a8a7f50ee3611e4927fda1d051299fb" office:target-frame-name="_top" xlink:show="replace"><text:span text:style-name="T588">V-399</text:span></text:a><text:span text:style-name="T589">, 2015-04-28, paskelbta TAR 2015-04-29, i</text:span><text:span text:style-name="T590">. k. 2015-06473</text:span></text:p>
      <text:p text:style-name="P591"><text:span text:style-name="T592">Dėl švietimo ir mokslo ministro 2011 m. liepos 1 d. įsakymo Nr. V-1194 „Dėl Kvalifikacinių reikalavimų valstybinių ir savivaldybių švietimo įstaigų (išskyrus aukštąsias mokyklas) vadovams aprašo patvirtinimo“ pakeitimo</text:span></text:p>
      <text:p text:style-name="P593"/>
      <text:p text:style-name="P594"><text:span text:style-name="T595">2.</text:span></text:p>
      <text:p text:style-name="P596"><text:span text:style-name="T597">Lietuvos<text:s/></text:span><text:span text:style-name="T598">Respublikos švietimo ir mokslo ministerija, Įsakymas</text:span></text:p>
      <text:p text:style-name="P599"><text:span text:style-name="T600">Nr.<text:s/></text:span><text:a xlink:href="https://www.e-tar.lt/portal/legalAct.html?documentId=0b29ff30b7c911e693eea1ef35f20da9" office:target-frame-name="_top" xlink:show="replace"><text:span text:style-name="T601">V-1083</text:span></text:a><text:span text:style-name="T602">, 2016-12-01, paskelbta TAR 2016-12-02, i. k. 2016-28015</text:span></text:p>
      <text:p text:style-name="P603"><text:span text:style-name="T604">Dėl švietimo ir mokslo ministro 2011 m</text:span><text:span text:style-name="T605">. liepos 1 d. įsakymo Nr. V-1194 "Dėl Kvalifikacinių reikalavimų valstybinių ir savivaldybių švietimo įstaigų (išskyrus aukštąsias mokyklas) vadovams aprašo patvirtinimo" pakeitimo</text:span></text:p>
      <text:p text:style-name="P606"/>
      <text:p text:style-name="P607"><text:span text:style-name="T608">3.</text:span></text:p>
      <text:p text:style-name="P609"><text:span text:style-name="T610">Lietuvos Respublikos švietimo ir mokslo ministerija, Įsakymas</text:span></text:p>
      <text:p text:style-name="P611"><text:span text:style-name="T612">Nr.<text:s/></text:span><text:a xlink:href="https://www.e-tar.lt/portal/legalAct.html?documentId=0462c91075b611e7827cd63159af616c" office:target-frame-name="_top" xlink:show="replace"><text:span text:style-name="T613">V-621</text:span></text:a><text:span text:style-name="T614">, 2017-07-28, paskelbta TAR 2017-07-31, i. k. 2017-12823</text:span></text:p>
      <text:p text:style-name="P615"><text:span text:style-name="T616">Dėl švietimo ir mokslo ministro 2011 m. liepos 1 d. įsakymo Nr. V-1194 „Dėl kvalifikacinių reikala</text:span><text:span text:style-name="T617">vimų valstybinių ir savivaldybių švietimo įstaigų (išskyrus aukštąsias mokyklas) vadovams aprašo patvirtinimo“ pakeitimo</text:span></text:p>
      <text:p text:style-name="P618"/>
      <text:p text:style-name="P619"><text:span text:style-name="T620">4.</text:span></text:p>
      <text:p text:style-name="P621"><text:span text:style-name="T622">Lietuvos Respublikos švietimo ir mokslo ministerija, Įsakymas</text:span></text:p>
      <text:p text:style-name="P623"><text:span text:style-name="T624">Nr.<text:s/></text:span><text:a xlink:href="https://www.e-tar.lt/portal/legalAct.html?documentId=10bf91900b4111e8a5fc9d9b3a58917b" office:target-frame-name="_top" xlink:show="replace"><text:span text:style-name="T625">V-109</text:span></text:a><text:span text:style-name="T626">, 2018-02-06, paskelbta TAR 2018-02-06, i. k. 2018-01869</text:span></text:p>
      <text:p text:style-name="P627"><text:span text:style-name="T628">Dėl švietimo ir mokslo ministro 2011 m. liepos 1 d. įsakymo Nr. V-1194 „Dėl Kvalifikacinių reikalavimų valstybinių ir savivaldybių švietimo įstaigų (išskyrus auk</text:span><text:span text:style-name="T629">štąsias mokyklas) vadovams aprašo patvirtinimo“ pakeitimo</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45" style:parent-style-name="Normal" style:family="paragraph">
      <style:paragraph-properties fo:text-align="center" fo:text-indent="0.5909in">
        <style:tab-stops>
          <style:tab-stop style:type="center" style:position="3.3465in"/>
          <style:tab-stop style:type="right" style:position="6.2993in"/>
        </style:tab-stops>
      </style:paragraph-properties>
    </style:style>
    <style:style style:name="T46" style:parent-style-name="DefaultParagraphFont" style:family="text">
      <style:text-properties style:font-name="HelveticaLT" fo:font-size="10pt" style:font-size-asian="10pt"/>
    </style:style>
    <style:style style:name="P47" style:parent-style-name="Normal" style:family="paragraph">
      <style:paragraph-properties fo:text-align="justify" fo:text-indent="0.5909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8" style:parent-style-name="Normal" style:family="paragraph">
      <style:paragraph-properties fo:text-align="justify" fo:margin-right="0.25in" fo:text-indent="0.5909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fo:text-align="center" fo:text-indent="0.5909in">
        <style:tab-stops>
          <style:tab-stop style:type="center" style:position="3.3465in"/>
          <style:tab-stop style:type="right" style:position="6.2993in"/>
        </style:tab-stops>
      </style:paragraph-properties>
    </style:style>
    <style:style style:name="T261" style:parent-style-name="DefaultParagraphFont" style:family="text">
      <style:text-properties style:font-name="HelveticaLT" fo:font-size="10pt" style:font-size-asian="10pt"/>
    </style:style>
    <style:style style:name="P262" style:parent-style-name="Normal" style:family="paragraph">
      <style:paragraph-properties fo:text-align="justify" fo:text-indent="0.5909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63" style:parent-style-name="Normal" style:family="paragraph">
      <style:paragraph-properties fo:text-align="justify" fo:margin-right="0.25in" fo:text-indent="0.5909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64" style:parent-style-name="Normal" style:family="paragraph">
      <style:paragraph-properties>
        <style:tab-stops>
          <style:tab-stop style:type="center" style:position="3.4625in"/>
          <style:tab-stop style:type="right" style:position="6.925in"/>
        </style:tab-stops>
      </style:paragraph-properties>
    </style:style>
    <style:style style:name="P26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3</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60"><text:span text:style-name="T261"><text:page-number text:fixed="false">3</text:page-number></text:span></text:p>
        <text:p text:style-name="P262"/>
      </style:header>
      <style:footer>
        <text:p text:style-name="P263"/>
      </style:footer>
    </style:master-page>
    <style:master-page style:next-style-name="MP2" style:name="MPF2" style:page-layout-name="PL2">
      <style:header>
        <text:p text:style-name="P264"/>
      </style:header>
      <style:footer>
        <text:p text:style-name="P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4-10T08:46:00Z</meta:creation-date>
    <dc:date>2024-04-10T08:46:00Z</dc:date>
    <meta:template xlink:href="Normal.dotm" xlink:type="simple"/>
    <meta:editing-cycles>2</meta:editing-cycles>
    <meta:editing-duration>PT0S</meta:editing-duration>
    <meta:document-statistic meta:page-count="3" meta:paragraph-count="246" meta:word-count="3567" meta:character-count="30543" meta:row-count="907" meta:non-whitespace-character-count="27222"/>
  </office:meta>
</office:document-meta>
</file>