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letter-spacing="-0.0013in" fo:font-size="10pt" style:font-size-asian="10pt"/>
    </style:style>
    <style:style style:name="T169" style:parent-style-name="DefaultParagraphFont" style:family="text">
      <style:text-properties fo:font-style="italic" style:font-style-asian="italic" fo:color="#000000" fo:letter-spacing="-0.0013in"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master-page-name="MPF2" style:family="paragraph">
      <style:paragraph-properties fo:break-before="page" fo:margin-left="3.9375in" style:page-number="1">
        <style:tab-stops/>
      </style:paragraph-properties>
    </style:style>
    <style:style style:name="P295" style:parent-style-name="Normal" style:family="paragraph">
      <style:paragraph-properties fo:margin-left="3.9375in">
        <style:tab-stops/>
      </style:paragraph-properties>
    </style:style>
    <style:style style:name="P296" style:parent-style-name="Normal" style:family="paragraph">
      <style:paragraph-properties fo:margin-left="3.9375in">
        <style:tab-stops/>
      </style:paragraph-properties>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indent="0.5118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indent="0.5118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text-indent="0.5118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text-align="justify" fo:text-indent="0.5118in"/>
    </style:style>
    <style:style style:name="P34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fo:font-size="1pt" style:font-size-asian="1pt" style:font-size-complex="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478"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479" style:parent-style-name="DefaultParagraphFont" style:family="text">
      <style:text-properties style:font-weight-complex="bold" fo:text-transform="uppercase"/>
    </style:style>
    <style:style style:name="T480" style:parent-style-name="DefaultParagraphFont" style:family="text">
      <style:text-properties style:font-weight-complex="bold"/>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style>
    <style:style style:name="P48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86" style:parent-style-name="DefaultParagraphFont" style:family="text">
      <style:text-properties style:font-weight-complex="bold" fo:text-transform="uppercase"/>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493" style:parent-style-name="DefaultParagraphFont" style:family="text">
      <style:text-properties style:font-weight-complex="bold" fo:text-transform="uppercase"/>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05" style:parent-style-name="DefaultParagraphFont" style:family="text">
      <style:text-properties style:font-weight-complex="bold" fo:text-transform="upperca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59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9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18-10-31 iki 2019-04-23</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soft-page-break/>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text:span text:style-name="T134">4.3</text:span><text:span text:style-name="T135">. turėti 5 punkte nustatytas vadovavimo švietimo įstaigai kompetencijas;</text:span></text:p>
      <text:p text:style-name="P136"><text:span text:style-name="T137">4.4</text:span><text:span text:style-name="T138">. turėti ne mažesnę kaip vienų metų vadovavimo suaugusių asmenų</text:span><text:span text:style-name="T139"><text:s/>grupei (grupėms) patirtį arba turėti ne mažesnę kaip 2 metų švietimo organizavimo ir (ar) priežiūros patirtį, įgytą viešojo administravimo institucijoje arba švietimo pagalbos įstaigoje;</text:span></text:p>
      <text:p text:style-name="P140">Punkto pakeitimai:</text:p>
      <text:p text:style-name="P141"><text:span text:style-name="T142">Nr.<text:s/></text:span><text:a xlink:href="https://www.e-tar.lt/portal/legalAct.html?documentId=10bf91900b4111e8a5fc9d9b3a58917b" office:target-frame-name="_top" xlink:show="replace"><text:span text:style-name="T143">V-109</text:span></text:a><text:span text:style-name="T144">, 2018-02-06, paskelbta TAR 2018-02-06, i. k. 2018-01869</text:span></text:p>
      <text:p text:style-name="P145"><text:span text:style-name="T146">Nr.<text:s/></text:span><text:a xlink:href="https://www.e-tar.lt/portal/legalAct.html?documentId=9b3d5490dc1211e89a31865acf012092" office:target-frame-name="_top" xlink:show="replace"><text:span text:style-name="T147">V-861</text:span></text:a><text:span text:style-name="T148">, 2018-10-30, paskelbta TAR 2018-1</text:span><text:span text:style-name="T149">0-30, i. k. 2018-17256</text:span></text:p>
      <text:p text:style-name="Normal"/>
      <text:p text:style-name="P150"><text:span text:style-name="T151">4.5</text:span><text:span text:style-name="T152">. mokėti naudotis informacinėmis technologijomis;<text:s/></text:span></text:p>
      <text:p text:style-name="P153"><text:span text:style-name="T154">4.6</text:span><text:span text:style-name="T155">. gerai mokėti lietuvių kalbą, jos mokėjimo lygis turi atitikti Valstybinės kalbos mokėjimo kategorijų, patvirtintų Lietuvos Respublikos Vyriausybės 2003 m. gruodžio 2</text:span><text:span text:style-name="T156">4 d. nutarimu Nr. 1688 „Dėl valstybinės kalbos mokėjimo kategorijų patvirtinimo ir įgyvendinimo“ reikalavimus;</text:span><text:s/></text:p>
      <text:p text:style-name="P157">Punkto pakeitimai:</text:p>
      <text:p text:style-name="P158"><text:span text:style-name="T159">Nr.<text:s/></text:span><text:a xlink:href="https://www.e-tar.lt/portal/legalAct.html?documentId=0b29ff30b7c911e693eea1ef35f20da9" office:target-frame-name="_top" xlink:show="replace"><text:span text:style-name="T160">V-1083</text:span></text:a><text:span text:style-name="T161">, 2016-12-01,<text:s/></text:span><text:span text:style-name="T162">paskelbta TAR 2016-12-02, i. k. 2016-28015</text:span></text:p>
      <text:p text:style-name="Normal"/>
      <text:p text:style-name="P163"><text:span text:style-name="T164">4.7</text:span><text:span text:style-name="T165">. ne žemesniu kaip B1 kalbos mokėjimo lygiu (pagal Bendruosiuose Europos kalbų metmenyse nustatytą ir apibūdintą šešių kalbos mokėjimo lygių sistemą) mokėti bent vieną iš trijų Europos Sąjungos darbo kalbų</text:span><text:span text:style-name="T166"><text:s/>(anglų, prancūzų ar vokiečių);</text:span></text:p>
      <text:p text:style-name="P167"><text:span text:style-name="T168">TAR pastaba.</text:span><text:span text:style-name="T169"><text:s/>P</text:span><text:span text:style-name="T170">unktas įsigalioja 2012 m. sausio 1 d</text:span><text:span text:style-name="T171">.</text:span></text:p>
      <text:p text:style-name="P172"><text:span text:style-name="T173">4.8</text:span><text:span text:style-name="T174">. ne žemesniu kaip B1 kalbos mokėjimo lygiu (pagal Bendruosiuose Europos kalbų metmenyse nustatytą ir apibūdintą šešių kalbos mokėjimo lygių sistemą) mokėti bent vie</text:span><text:span text:style-name="T175">ną užsienio kalbą.</text:span></text:p>
      <text:p text:style-name="P176"><text:span text:style-name="T177">TAR pastaba</text:span><text:span text:style-name="T178">. Punktas galioja iki 2011 m. gruodžio 31<text:s/></text:span><text:span text:style-name="T179">d</text:span></text:p>
      <text:p text:style-name="P180"><text:span text:style-name="T181">4.9</text:span><text:span text:style-name="T182">. būti nepriekaištingos reputacijos, kaip ji yra apibrėžta Lietuvos Respublikos švietimo įstatyme.</text:span><text:s/></text:p>
      <text:p text:style-name="P183">Papildyta papunkčiu:</text:p>
      <text:p text:style-name="P184"><text:span text:style-name="T185">Nr.<text:s/></text:span><text:a xlink:href="https://www.e-tar.lt/portal/legalAct.html?documentId=10bf91900b4111e8a5fc9d9b3a58917b" office:target-frame-name="_top" xlink:show="replace"><text:span text:style-name="T186">V-109</text:span></text:a><text:span text:style-name="T187">, 2018-02-06, paskelbta TAR 2018-02-06, i. k. 2018-01869</text:span></text:p>
      <text:p text:style-name="Normal"/>
      <text:p text:style-name="P188"><text:span text:style-name="T189">5</text:span><text:span text:style-name="T190">. Vadovavimo švietimo įstaigai kompetencijos suvokiamos kaip asmens bendrųjų ir<text:s/></text:span><text:span text:style-name="T191">specialiųjų gebėjimų bei žinių visuma, reikalinga sėkmingai profesinei veiklai ir esanti pagrindas sėkmingai atlikti pareigybės aprašyme nustatytas funkcijas. Jos atitinka švietimo tikslus ir yra grindžiamos pagarba asmens orumui ir savitumui, tikėjimu kie</text:span><text:span text:style-name="T192">kvieno žmogaus galimybėmis, mokymosi visą gyvenimą samprata, puikiu švietimo, mokymosi supratimu, žmogaus pažinimu, demokratiško vadovavimo principų išmanymu. Vadovavimo švietimo įstaigai kompetencijas sudaro:</text:span><text:s/></text:p>
      <text:p text:style-name="P193">Punkto pakeitimai:</text:p>
      <text:p text:style-name="P194"><text:span text:style-name="T195">Nr.<text:s/></text:span><text:a xlink:href="https://www.e-tar.lt/portal/legalAct.html?documentId=9b3d5490dc1211e89a31865acf012092" office:target-frame-name="_top" xlink:show="replace"><text:span text:style-name="T196">V-861</text:span></text:a><text:span text:style-name="T197">, 2018-10-30, paskelbta TAR 2018-10-30, i. k. 2018-17256</text:span></text:p>
      <text:p text:style-name="P198"><text:span text:style-name="T199">5.1</text:span><text:span text:style-name="T200">. bendrosios kompetencijos – savybės, nuostatos, žinios, gebėjimai ir įgūdžiai, kuriais paremta visa vadovo veikl</text:span><text:span text:style-name="T201">a:</text:span></text:p>
      <text:p text:style-name="P202"><text:span text:style-name="T203">5.1.1</text:span><text:span text:style-name="T204">. asmeninio veiksmingumo (pasitikėjimas savimi ir atvirumas; pagarba sau ir kitiems; kūrybingumas, lankstumas; tolerancija socialinei įvairovei; pozityvumas; platus akiratis; atsakomybė ir sąžiningumas; kryptingumas, orientacija į tikslus; inicia</text:span><text:span text:style-name="T205">tyvumas, organizuotumas; streso valdymas; drąsa ir ryžtas; integralumas – žodžių ir elgesio darna ir kt.);</text:span></text:p>
      <text:p text:style-name="P206"><text:span text:style-name="T207">5.1.2</text:span><text:span text:style-name="T208">. strateginio mąstymo ir pokyčių valdymo (konceptualus mąstymas; vizijos turėjimas; gebėjimas sistemiškai analizuoti ir objektyviai vertinti</text:span><text:span text:style-name="T209"><text:s/>situaciją bei priimti sprendimus; gebėjimas skirti prioritetus; gebėjimas dirbti su informacija: šaltinių parinkimas, duomenų rinkimas ir analizė; atvirumas pokyčiams, mokėjimas juos planuoti ir valdyti ir kt.);</text:span></text:p>
      <text:p text:style-name="P210"><text:span text:style-name="T211">5.1.3</text:span><text:span text:style-name="T212">. mokėjimo mokytis (mokymosi visą<text:s/></text:span><text:span text:style-name="T213">gyvenimą nuostata; atvirumas mokymuisi; savivoka; gebėjimas įsisavinti naują informaciją, praktiškai taikyti įgytas žinias; tinkamų ir įvairių mokymosi metodų taikymas; gebėjimas ir noras dalytis žiniomis, patirtimi ir kt.);<text:s/></text:span></text:p>
      <text:p text:style-name="P214"><text:span text:style-name="T215">5.1.4</text:span><text:span text:style-name="T216">. vadovavimo žmonėms<text:s/></text:span><text:span text:style-name="T217">(gebėjimas formuoti ir valdyti komandas, dirbti komandoje; gebėjimas paskatinti ir deleguoti; gebėjimas motyvuoti, įkvėpti; gebėjimas stebėti kitų veiklą ir teikti grįžtamąjį ryšį; gebėjimas ir noras ugdyti žmones, atskleisti jų potencialą, teikti paramą;<text:s/></text:span><text:span text:style-name="T218">gebėjimas moderuoti pokalbius, susirinkimus ir kt.);<text:s/></text:span></text:p>
      <text:p text:style-name="P219"><text:span text:style-name="T220">5.1.5</text:span><text:span text:style-name="T221">. bendravimo ir informavimo (dalykinio bendravimo įgūdžiai; gebėjimas išklausyti, išgirsti, suprasti; derybų įgūdžiai; gebėjimas valdyti konfliktines situacijas; viešojo kalbėjimo (oratoriniai)</text:span><text:span text:style-name="T222"><text:s/>įgūdžiai; gebėjimas rengti ir aiškiai pateikti informaciją žodžiu bei raštu – prezentacijas, ataskaitas ir kt.);<text:s/></text:span></text:p>
      <text:p text:style-name="P223"><text:span text:style-name="T224">5.2</text:span><text:span text:style-name="T225">. vadovavimo sričių kompetencijos:<text:s/></text:span></text:p>
      <text:p text:style-name="P226"><text:span text:style-name="T227">5.2.1</text:span><text:span text:style-name="T228">. strateginio švietimo įstaigos valdymo (gebėjimas formuoti švietimo įstaigos strateginę<text:s/></text:span><text:span text:style-name="T229">veiklos kryptį, rengti strateginius bei veiklos planus; analizuoti informaciją apie švietimo įstaigos veiklą, priimti ir įgyvendinti veiklos tobulinimo sprendimus; kurti informavimo sistemą švietimo įstaigoje; kurti palankią mokymuisi švietimo įstaigos kul</text:span><text:span text:style-name="T230">tūrą, susi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1"><text:span text:style-name="T232">5.2.2</text:span><text:span text:style-name="T233">. vadovavimo ugdymui ir mokymuisi (gebėjimas siekti, kad būtų taikomi tinkamiausi ugdymo metodai; stiprinti bendruomenės nuostatą, kad kiekvienas mokinys gali pasiekti gerų mokymosi rezultatų; sudaryti palankias ir saugias mokymosi sąlygas visiems</text:span><text:span text:style-name="T234"><text:s/>mokiniams; kartu su bendruomene įgyvendinti strategijas, užtikrinančias gerą mokinių elgesį, lankomumą ir mokymosi rezultatus; skatinti ugdymo ir mokymosi proceso dalyvių dalyvavimą procese bei atsakomybę už jo veiksmingumą ir rezultatus; organizuoti moki</text:span><text:span text:style-name="T235">nių pasiekimų, jų pažangos ir ugdymo proceso stebėseną, analizuoti rezultatus ir tobulinti ugdymo procesą bei švietimo įstaigos veiklą ir kt.);<text:s/></text:span></text:p>
      <text:p text:style-name="P236"><text:span text:style-name="T237">5.2.3</text:span><text:span text:style-name="T238">. vadovavimo pedagogų kvalifikacijos tobulinimui (gebėjimas motyvuoti pedagogus tapti reflektuojančiai</text:span><text:span text:style-name="T239">s praktikais, skatinti juos prisiimti atsakomybę už asmeninį tobulinimąsi ir veiklos tobulinimą, integruoti geriausias patirtis; sudaryti palankias sąlygas pedagogų profesinėms kompetencijoms ugdyti; siekti, kad pedagogų įgyjamos kompetencijos būtų veiksmi</text:span><text:span text:style-name="T240">ngai skleidžiamos bei integruojamos švietimo įstaigoje; įtraukti švietimo įstaigos bendruomenę ir socialinius partnerius į pedagogų kvalifikacijos tobulinimo procesą ir kt.);<text:s/></text:span></text:p>
      <text:p text:style-name="P241"><text:span text:style-name="T242">5.2.4</text:span><text:span text:style-name="T243">. švietimo įstaigos struktūros, procesų, išteklių valdymo (gebėjimas ku</text:span><text:span text:style-name="T244">rti, veiksmingai valdyti ir tobulinti švietimo įstaigos organizacinę struktūrą ir infrastruktūrą; formuoti ir įgyvendinti veiksmingą personalo politiką, užtikrinančią ugdymo ir mokymosi kokybę, taikyti šiuolaikinius vadovavimo metodus; nustatyti materialin</text:span><text:span text:style-name="T245">ių, finansinių ir kitų išteklių, reikalingų švietimo įstaigai funkcionuoti, poreikį, jų šaltinius bei paskirstymo prioritetus, inicijuoti papildomų išteklių pritraukimą; užtikrinti, kad visi ištekliai būtų valdomi ir už juos atsiskaitoma remiantis Lietuvos</text:span><text:span text:style-name="T246"><text:s/>Respublikos įstatymais ir kt.);<text:s/></text:span></text:p>
      <text:p text:style-name="P247"><text:span text:style-name="T248">5.2.5</text:span><text:span text:style-name="T249">. švietimo įstaigos partnerystės ir bendradarbiavimo (gebėjimas dalytis veiksminga patirtimi, partneriškai dirbti su kitomis švietimo įstaigomis; remti iniciatyvas, prisidėti prie švietimo sistemos tobulinimo; ben</text:span><text:span text:style-name="T250">dradarbiauti su tėvais (globėjais, rūpintojais), vietos bendruomene, verslo organizacijomis, socialiniais, užsienio ir kitais suinteresuotais partneriais; užtikrinti, kad mokinių mokymasis būtų siejamas su vietos (bendruomenės) kultūra; pareikšti aktyvią p</text:span><text:span text:style-name="T251">ilietinę poziciją, dalyvauti vietos savivaldos gyvenime ir kt.).</text:span></text:p>
      <text:p text:style-name="P252"><text:span text:style-name="T253">6</text:span><text:span text:style-name="T254">. Skiriami 5 kvalifikacinių reikalavimų aprašo priedo 13 punkte aprašyti vadovavimo švietimo įstaigai kompetencijų lygiai – labai silpnas, silpnas, pakankamas, aukštas ir labai<text:s/></text:span><text:span text:style-name="T255">aukštas</text:span><text:span text:style-name="T256">.</text:span><text:s/></text:p>
      <text:p text:style-name="P257">Punkto pakeitimai:</text:p>
      <text:p text:style-name="P258"><text:span text:style-name="T259">Nr.<text:s/></text:span><text:a xlink:href="https://www.e-tar.lt/portal/legalAct.html?documentId=9b3d5490dc1211e89a31865acf012092" office:target-frame-name="_top" xlink:show="replace"><text:span text:style-name="T260">V-861</text:span></text:a><text:span text:style-name="T261">, 2018-10-30, paskelbta TAR 2018-10-30, i. k. 2018-17256</text:span></text:p>
      <text:p text:style-name="Normal"/>
      <text:p text:style-name="P262"><text:span text:style-name="T263">7</text:span><text:span text:style-name="T264">. Švietimo įstaigos vadovo asmeninio veiksmingumo, strateginio mąstymo ir pokyčių valdymo, mokėjimo mokytis, vadovavimo žmonėms ir vadovavimo ugdymui ir mokymuisi kompetencijos turi būti ne žemesnio kaip pakankamas lygio, kitos 5 punkte nustatytos kompeten</text:span><text:span text:style-name="T265">cijos – ne žemesnio kaip silpnas lygio.<text:s/></text:span></text:p>
      <text:p text:style-name="P266"><text:span text:style-name="T267">8</text:span><text:span text:style-name="T268">. Švietimo ir mokslo ministro įgaliota institucija, vadovaudamasi kvalifikacinių reikalavimų aprašu, atlieka<text:s/></text:span><text:span text:style-name="T269">kvalifikacinių reikalavimų aprašo 5.1.1, 5.1.2, 5.1.3, 5.1.4, 5.2.2 papunkčiuose nurodytų vadovavimo<text:s/></text:span><text:span text:style-name="T270">švietimo įstaigai kompetencijų vertinimą arba organizuoja ir atlieka švietimo įstaigų vadovų, kurie vienoje švietimo įstaigoje vadovo pareigas ėjo ne mažiau kaip 20 metų, kompetencijų vertinimui prilygintą vertinimą.<text:s/></text:span><text:span text:style-name="T271">Kvalifikacinių reikalavimų aprašo 5.1.5</text:span><text:span text:style-name="T272">, 5.2.1, 5.2.3, 5.2.4, 5.2.5 papunkčiuose nurodytos kompetencijos vertinamos konkurso valstybinės ir savivaldybės švietimo įstaigos (išskyrus aukštąsias mokyklas) vadovo pareigoms eiti metu.</text:span><text:s/></text:p>
      <text:p text:style-name="P273">Punkto pakeitimai:</text:p>
      <text:p text:style-name="P274"><text:span text:style-name="T275">Nr.<text:s/></text:span><text:a xlink:href="https://www.e-tar.lt/portal/legalAct.html?documentId=9a8a7f50ee3611e4927fda1d051299fb" office:target-frame-name="_top" xlink:show="replace"><text:span text:style-name="T276">V-399</text:span></text:a><text:span text:style-name="T277">, 2015-04-28, paskelbta TAR 2015-04-29, i. k. 2015-06473</text:span></text:p>
      <text:p text:style-name="P278"><text:span text:style-name="T279">Nr.<text:s/></text:span><text:a xlink:href="https://www.e-tar.lt/portal/legalAct.html?documentId=b5b48070100011e89641ab133a146f0f" office:target-frame-name="_top" xlink:show="replace"><text:span text:style-name="T280">V-136</text:span></text:a><text:span text:style-name="T281">, 2018-02-12, paskelbta TAR 20</text:span><text:span text:style-name="T282">18-02-12, i. k. 2018-02180</text:span></text:p>
      <text:p text:style-name="P283"><text:span text:style-name="T284">Nr.<text:s/></text:span><text:a xlink:href="https://www.e-tar.lt/portal/legalAct.html?documentId=9b3d5490dc1211e89a31865acf012092" office:target-frame-name="_top" xlink:show="replace"><text:span text:style-name="T285">V-861</text:span></text:a><text:span text:style-name="T286">, 2018-10-30, paskelbta TAR 2018-10-30, i. k. 2018-17256</text:span></text:p>
      <text:p text:style-name="Normal"/>
      <text:p text:style-name="P287"><text:span text:style-name="T288">_________________</text:span></text:p>
      <text:p text:style-name="P289">Kvalifikacinių reikalavimų valstybinių ir</text:p>
      <text:p text:style-name="P295">savivaldybių švietimo įstaigų (išskyrus<text:s/></text:p>
      <text:p text:style-name="P296">aukštąsias mokyklas) vadovams aprašo<text:s/></text:p>
      <text:p text:style-name="P297">priedas</text:p>
      <text:p text:style-name="Normal"/>
      <text:p text:style-name="P298"><text:span text:style-name="T299">Vadovavimo valstybinei ir savivaldybĖS švietimo įstaigai (išskyrus aukštąJĄ mokyklĄ) kompetencijų vertinimas</text:span><text:span text:style-name="T300"><text:s/>ARBA JAM PRILYGINTAS VERTINIMAS</text:span></text:p>
      <text:p text:style-name="P301"/>
      <text:p text:style-name="P302"><text:span text:style-name="T303">I</text:span><text:span text:style-name="T304"><text:s/>SKYRIUS</text:span></text:p>
      <text:p text:style-name="P305"><text:span text:style-name="T306">BENDROSIOS NUOSTATOS</text:span></text:p>
      <text:p text:style-name="P307"/>
      <text:p text:style-name="P308">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309">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0">3. Vertinimas vykdomas, laikantis konfidencialumo, skaidrumo ir etiškumo principų.</text:p>
      <text:p text:style-name="Normal"/>
      <text:p text:style-name="P311">4. Kompetencijos vertinamos etapais:</text:p>
      <text:p text:style-name="P312"/>
      <text:p text:style-name="P313"><text:span text:style-name="T314">4.1</text:span><text:span text:style-name="T315">. pirmasis etapas:<text:s/></text:span></text:p>
      <text:p text:style-name="P316"><text:span text:style-name="T317">4.1.1</text:span><text:span text:style-name="T318">.<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19">5.1.1, 5.1.2, 5.1.3, 5.1.4, 5.</text:span><text:span text:style-name="T320">2.2 papunkčiuose</text:span><text:s/>nurodytas kompetencijas. Šis kompetencijų vertinimas nustatytas šio priedo II skyriuje;</text:p>
      <text:p text:style-name="P321"><text:span text:style-name="T322">4.1.2</text:span><text:span text:style-name="T323">. kompetencijų vertinimui prilyginto vertinimo (toliau – prilygintas vertinimas) atveju – institucija ir jos pasitelkti specialistai, turintys ugdymo mokslų magistro arba jam lygiavertę aukštojo mokslo kvalifikaciją, ne mažesnę kaip 3 metų švietimo įstaigų</text:span><text:span text:style-name="T324"><text:s/>vadovų praktinės veiklos vertinimo patirtį (toliau – ekspertas), įvertina, ar<text:s/></text:span><text:span text:style-name="T325">kompetencijos atitinka<text:s/></text:span><text:span text:style-name="T326">aprašo</text:span><text:span text:style-name="T327"><text:s/>5.1.1, 5.1.2, 5.1.3, 5.1.4, 5.2.2 papunkčiuose</text:span><text:span text:style-name="T328"><text:s/>nurodytas kompetencijas. Prilygintas vertinimas nustatytas šio priedo III skyriuje;</text:span></text:p>
      <text:p text:style-name="P329"/>
      <text:p text:style-name="P330"><text:span text:style-name="T331">4.2</text:span><text:span text:style-name="T332">. antr</text:span><text:span text:style-name="T333">asis etapas: aprašo 5.1.5, 5.2.1, 5.2.3, 5.2.4 ir 5.2.5 papunkčiuose nurodytos kompetencijos vertinamos konkurso valstybinės ir savivaldybės švietimo įstaigos (išskyrus aukštąsias mokyklas) vadovo pareigoms eiti metu, vadovaujantis<text:s/></text:span>Konkurso valstybinių ir<text:s/>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4">5. Informacija apie pirmąjį kompetencijų vertinimo etapą skelbiama institucijos interneto svetainėje.</text:p>
      <text:p text:style-name="P335"/>
      <text:p text:style-name="P336"/>
      <text:p text:style-name="P337"><text:span text:style-name="T338">ii</text:span><text:span text:style-name="T339"><text:s/>SKYRIUS</text:span></text:p>
      <text:p text:style-name="P340"><text:span text:style-name="T341">KOMPETENCIJŲ VERTINIMAS<text:s/></text:span></text:p>
      <text:p text:style-name="P342"/>
      <text:p text:style-name="P343"><text:span text:style-name="T344">6</text:span><text:span text:style-name="T345">. Pretenden</text:span><text:span text:style-name="T346">tas, siekdamas įsivertinti šio priedo 4.1.1 papunktyje įvardytas kompetencijas, institucijai tiesiogiai, elektroniniu arba registruotu laišku pateikia:</text:span></text:p>
      <text:p text:style-name="P347"><text:span text:style-name="T348">6.1</text:span><text:span text:style-name="T349">. institucijos patvirtintos formos prašymą įvertinti jo kompetencijas. Jei pretendentas prašyme nur</text:span><text:span text:style-name="T350">odo, kad dalyvaus konkurse į švietimo įstaigos vadovo pareigas, tai pateikia teikto konkurso organizatoriui prašymo kopiją su žyma „Gauta“ ir gavimo data;<text:s/></text:span></text:p>
      <text:p text:style-name="P351"><text:span text:style-name="T352">6.2</text:span><text:span text:style-name="T353">. gyvenimo aprašymą, parengtą<text:s/></text:span><text:span text:style-name="T354">Europass CV</text:span><text:span text:style-name="T355"><text:s/>formatu lietuvių kalba;</text:span><text:s/></text:p>
      <text:p text:style-name="P356"><text:span text:style-name="T357">6.3</text:span><text:span text:style-name="T358">. dokumentų, patvir</text:span><text:span text:style-name="T359">tinančių, kad jis atitinka aprašo 4.1, 4.2, 4.4, 4.6 ir 4.7 papunkčiuose nustatytus reikalavimus, kopijas;<text:s/></text:span></text:p>
      <text:p text:style-name="P360"><text:span text:style-name="T361">6.4</text:span><text:span text:style-name="T362">. asmens tapatybę patvirtinančio dokumento kopiją;</text:span></text:p>
      <text:p text:style-name="P363"><text:span text:style-name="T364">6.5</text:span><text:span text:style-name="T365">. dokumentą apie bendrųjų mąstymo gebėjimų testo, laikyto Valstybės tarnybos depart</text:span><text:span text:style-name="T366">amente, rezultatus, jei prašyme nurodė, kad toks testas buvo laikytas;<text:s/></text:span></text:p>
      <text:p text:style-name="P367"><text:span text:style-name="T368">7</text:span><text:span text:style-name="T369">. Dokumentų originalai, pateikiami, teikiant dokumentus tiesiogiai arba kompetencijų vertinimo dieną prieš vertinimą, ir sutikrinti su kopijomis, grąžinami.</text:span></text:p>
      <text:p text:style-name="P370">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71"><text:span text:style-name="T372">9</text:span><text:span text:style-name="T373">.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374"><text:s/>jis turi registruotis per 25 darbo dienas nuo konkurso paskelbimo dienos. Pretendentui nurodžius konkrečią konkurso datą,<text:s/></text:span><text:span text:style-name="T375">Pretendento vadovavimo švietimo įstaigai kompetencijų vertinimo ataskaita (toliau – vertinimo ataskaita)<text:s/></text:span><text:span text:style-name="T376">pateikiama ne vėliau kaip pr</text:span><text:span text:style-name="T377">ieš 3 darbo dienas iki nustatyto dokumentų pateikimo konkurso organizatoriui galutinio termino.</text:span></text:p>
      <text:p text:style-name="P378">10.<text:s/><text:span text:style-name="T379">Pretendentų vadovavimo švietimo įstaigai kompetencijų vertinimą sudaro įvairios užduotys, skirtos pretendento vertinamosioms kompetencijoms atskleisti</text:span><text:span text:style-name="T380">.<text:s/></text:span><text:span text:style-name="T381">Prieš pradedant pretendentų vadovavimo švietimo įstaigai kompetencijų vertinimą, pretendentas supažindinamas su vertinimo procedūra, užduočių pobūdžiu, jų atlikimo fiksavimu, pasirašytinai supažindinamas su pareiga laikytis vertinimo procedūros reikalavimų</text:span><text:span text:style-name="T382">, užtikrinti vertinimo medžiagos ir užduočių neskelbimą. Jiems draudžiama vertinimo metu daryti garso ar vaizdo įrašus, naudoti susižinojimo ar kitas technines priemones. Už vertinimo procedūros pažeidimą, techninių priemonių naudojimą ar vertinimo trukdym</text:span><text:span text:style-name="T383">ą pretendentai vertintojo sprendimu gali būti pašalinami iš vertinimo, apie tai surašius aktą.<text:s/></text:span></text:p>
      <text:p text:style-name="Normal"/>
      <text:p text:style-name="P384">11. Pretendentų vadovavimo švietimo įstaigai kompetencijų vertinimo vykdymas:</text:p>
      <text:p text:style-name="P385"/>
      <text:p text:style-name="P386"><text:span text:style-name="T387">11.1</text:span><text:span text:style-name="T388">.<text:s/></text:span><text:span text:style-name="T389">vertinimo dieną ir kognityvinio testo metu pretendentai privalo turė</text:span><text:span text:style-name="T390">ti galiojantį asmens dokumentą, kuriame yra asmens kodas ir nuotrauka. Nepateikusiems šio dokumento, neleidžiama dalyvauti vertinime;</text:span></text:p>
      <text:p text:style-name="Normal"/>
      <text:p text:style-name="P391"><text:span text:style-name="T392">11.2</text:span><text:span text:style-name="T393">. konkrečiam vertinimui sudaroma 3–4 vertintojų grupė, vieną pretendentą vertina ne mažiau kaip 2 vertintojai;</text:span></text:p>
      <text:p text:style-name="Normal"/>
      <text:p text:style-name="P394"><text:span text:style-name="T395">11.3</text:span><text:span text:style-name="T396">. vertintojai stebi pretendentus įvairiose situacijose, siekdami nustatyti konkrečių vertinamų kompetencijų pasireiškimo laipsnį ir įžvelgti pretendentų vadovavimo švietimo įstaigai potencialą;</text:span></text:p>
      <text:p text:style-name="Normal"/>
      <text:p text:style-name="P397"><text:span text:style-name="T398">11.4</text:span><text:span text:style-name="T399">. vertinimas vyksta institucijoje ne ilgiau ka</text:span><text:span text:style-name="T400">ip 4 valandas (į šį laiką neįskaitomos pertraukos pailsėti, kognityvinio testo laikymo laikas) ir vykdomas 3–4 pretendentų grupėmis;</text:span></text:p>
      <text:p text:style-name="Normal"/>
      <text:p text:style-name="P401"><text:span text:style-name="T402">11.5</text:span><text:span text:style-name="T403">. kognityvinis testas atliekamas institucijos nurodytu laiku ir gali vykti kitoje institucijos nurodytoje vietoje<text:s/></text:span><text:span text:style-name="T404">nei šio priedo 11.2, 11.3, 11.4 papunkčiuose aprašytas vertinimas. Pretendentui pageidaujant gali būti įskaitomas Valstybės tarnybos departamente išlaikytas kognityvinis testas bendriesiems mąstymo gebėjimams įvertinti;</text:span><text:s/></text:p>
      <text:p text:style-name="P405"><text:span text:style-name="T406">11.6</text:span><text:span text:style-name="T407">. institucijos parengtos už</text:span><text:span text:style-name="T408">duotys, naudojamos vertinime, yra universalios ir nediferencijuojamos pagal atskirus švietimo įstaigų tipus. Vertinimo medžiaga ir užduotys viešai neskelbiamos;</text:span></text:p>
      <text:p text:style-name="Normal"/>
      <text:p text:style-name="P409"><text:span text:style-name="T410">11.7</text:span><text:span text:style-name="T411">. vertinant pretendento kompetencijas, naudojami šie metodai:<text:s/></text:span></text:p>
      <text:p text:style-name="P412"/>
      <text:p text:style-name="P413"><text:span text:style-name="T414">11.7.1</text:span><text:span text:style-name="T415">. interviu – i</text:span><text:span text:style-name="T416">ndividualus pokalbis pretendento kompetencijoms aptarti, remiantis jo patirtimi ir supratimu;</text:span></text:p>
      <text:p text:style-name="Normal"/>
      <text:p text:style-name="P417"><text:span text:style-name="T418">11.7.2</text:span><text:span text:style-name="T419">. individualios ir grupinės vadovavimo užduotys, vaidmenų ir kiti pokalbiai;</text:span></text:p>
      <text:p text:style-name="Normal"/>
      <text:p text:style-name="P420"><text:span text:style-name="T421">11.7.3</text:span><text:span text:style-name="T422">. kognityvinis testas bendriesiems mąstymo gebėjimams įvertinti</text:span><text:span text:style-name="T423">;</text:span></text:p>
      <text:p text:style-name="Normal"/>
      <text:p text:style-name="P424"><text:span text:style-name="T425">11.8</text:span><text:span text:style-name="T426">. siekiant užtikrinti vertinimo objektyvumą, pretendento užduočių atlikimo metu daromas skaitmeninis įrašas, kuris perkeliamas į kompiuterinę laikmeną ir saugomas teisės aktų nustatyta tvarka.</text:span></text:p>
      <text:p text:style-name="Normal"/>
      <text:p text:style-name="P427">12. Vertintojai pagal vertinamas<text:s/>kompetencijas analizuoja visą vertinimo metu surinktą informaciją, apibendrina savo pastabas ir sutaria dėl vertinamųjų pretendento kompetencijų galutinio įvertinimo.</text:p>
      <text:p text:style-name="Normal"/>
      <text:p text:style-name="P428">13. Kiekviena vertinamoji pretendento kompetencija priskiriama vienam iš 5 lygių, kurie išreiškiami balais:</text:p>
      <text:p text:style-name="P429"/>
      <text:p text:style-name="P430">13.1. 1 balas (labai silpnas lygis) – pretendentas nepasižymi kompetencijai priskiriamomis nuostatomis, žiniomis ir gebėjimais;</text:p>
      <text:p text:style-name="Normal"/>
      <text:p text:style-name="P431">13.2. 2 balai (silpnas lygis) – pretendentas iš dalies pasižymi kompetencijai priskiriamomis nuostatomis, žiniomis ir gebėjimais; turi minimalų supratimą apie pagrindinius principus, procedūras, reikalingus veiksmingai veiklai;</text:p>
      <text:p text:style-name="Normal"/>
      <text:p text:style-name="P432">13.3. 3 balai (pakankamas lygis) – pretendentas pakankamai pasižymi kompetencijai priskiriamomis nuostatomis, žiniomis<text:s/>ir gebėjimais, supranta ir naudoja pagrindinius principus, procedūras, reikalingus veiksmingai veiklai;</text:p>
      <text:p text:style-name="Normal"/>
      <text:p text:style-name="P433">13.4. 4 balai (aukštas lygis) – pretendentas atitinka kompetencijai priskiriamas nuostatas, žinias ir gebėjimus, gerai išmano ir naudoja principus,<text:s/>procedūras, reikalingus veiksmingai veiklai;</text:p>
      <text:p text:style-name="Normal"/>
      <text:p text:style-name="P434">13.5. 5 balai (labai aukštas lygis) – pretendentas visiškai atitinka kompetencijai priskiriamas nuostatas, žinias ir gebėjimus, labai gerai išmano principus, procedūras, reikalingus veiksmingai veiklai, ir<text:s/>sėkmingai juos naudoja. Demonstruoja nuodugnų supratimą, paremtą įžvalgomis plačiame kontekste.</text:p>
      <text:p text:style-name="Normal"/>
      <text:p text:style-name="P435"><text:span text:style-name="T436">14</text:span><text:span text:style-name="T437">.<text:s/></text:span><text:span text:style-name="T438">Vertinimo ataskaitoje pateikiamas pretendento vertinamųjų kompetencijų apibendrintas įvertinimas, vertinamųjų kompetencijų įvertinimas (atitinka ar<text:s/></text:span><text:span text:style-name="T439">neatitinka aprašo 7 punkto reikalavimą), kompetencijų apibūdinimas ir rekomendacijos kompetencijoms tobulinti. Vertinimo ataskaita pretendentui pateikiama per 15 darbo dienų po vertinimo dienos, išskyrus šio priedo 9 punkte numatytą atvejį.</text:span><text:s/></text:p>
      <text:p text:style-name="P440"><text:span text:style-name="T441">15</text:span><text:span text:style-name="T442">. Preten</text:span><text:span text:style-name="T443">dento kompetencijų įvertinimas galioja penkerius metus.</text:span></text:p>
      <text:p text:style-name="Normal"/>
      <text:p text:style-name="P444"><text:span text:style-name="T445">16</text:span><text:span text:style-name="T446">. Pakartotinai dalyvauti kompetencijų vertinime asmuo gali:</text:span></text:p>
      <text:p text:style-name="P447"><text:span text:style-name="T448">16.1</text:span><text:span text:style-name="T449">. ne anksčiau kaip praėjus pusei metų nuo ankstesnio vertinimo, jei buvo įvertinta, kad pretendento kompetencijos neatitinka<text:s/></text:span><text:span text:style-name="T450">ap</text:span><text:span text:style-name="T451">rašo 7 punkto reikalavimų</text:span><text:span text:style-name="T452">;<text:s/></text:span></text:p>
      <text:p text:style-name="P453"><text:span text:style-name="T454">16.2</text:span><text:span text:style-name="T455">.<text:s/></text:span><text:span text:style-name="T456">ne anksčiau kaip po vienų metų pateikęs motyvuotą vertinimo ataskaitos rekomendacijų kompetencijoms tobulinti įgyvendinimą pagrindžiantį prašymą,</text:span><text:span text:style-name="T457"><text:s/>po šio priedo 16.1 papunktyje vykusio vertinimo. Sprendimą dėl kompetenc</text:span><text:span text:style-name="T458">ijų vertinimo priima institucijos vadovas, atsižvelgdamas į sudarytos komisijos išvadą. Jei pretendentas nepagrindė ar neįrodė, kad rekomendacijas tobulinti kompetencijas įgyvendino, ši komisija gali siūlyti institucijos vadovui prašymo netenkinti ir atidė</text:span><text:span text:style-name="T459">ti pretendento kompetencijų vertinimą, iki pretendentas pagrįs ar įrodys, kad rekomendacijas tobulinti kompetencijas įgyvendino;</text:span></text:p>
      <text:p text:style-name="P460"><text:span text:style-name="T461">16.3</text:span><text:span text:style-name="T462">.<text:s/></text:span><text:span text:style-name="T463">ne anksčiau kaip po dvejų metų pateikęs motyvuotą vertinimo ataskaitos rekomendacijų kompetencijoms tobulinti<text:s/></text:span><text:span text:style-name="T464">įgyvendinimą pagrindžiantį prašymą,</text:span><text:span text:style-name="T465"><text:s/>po šio priedo 16.2 papunktyje ar šiame papunktyje vykusio vertinimo. Sprendimas dėl kompetencijų vertinimo priimamas šio priedo 16.2 papunktyje nustatyta tvarka.<text:s/></text:span></text:p>
      <text:p text:style-name="P466"><text:span text:style-name="T467">17</text:span><text:span text:style-name="T468">. Švietimo ir mokslo ministrui pripažinus, kad ši</text:span><text:span text:style-name="T469">ame priede nustatyta kompetencijų vertinimo procedūra buvo pažeista, institucija pakartotinai pretendento kompetencijas įvertina ne vėliau kaip per 3 mėnesius nuo švietimo ir mokslo ministro sprendimo priėmimo dienos.</text:span><text:s/></text:p>
      <text:p text:style-name="P470"/>
      <text:p text:style-name="P471"><text:span text:style-name="T472">III</text:span><text:span text:style-name="T473"><text:s/>SKYRIUS</text:span></text:p>
      <text:p text:style-name="P474"><text:span text:style-name="T475">PRILYGINTAS VERTIN</text:span><text:span text:style-name="T476">IMAS<text:s/></text:span></text:p>
      <text:p text:style-name="P477"/>
      <text:p text:style-name="P478"><text:span text:style-name="T479">18</text:span><text:span text:style-name="T480">. Pretendentas, kuris vienoje švietimo įstaigoje vadovo pareigas ėjo ne mažiau kaip 20 metų, siekdamas, kad būtų atliktas prilygintas jo kompetencijų vertinimas,</text:span><text:span text:style-name="T481"><text:s/></text:span><text:span text:style-name="T482">institucijai<text:s/></text:span><text:span text:style-name="T483">tiesiogiai, elektroniniu arba registruotu laišku<text:s/></text:span><text:span text:style-name="T484">turi pateikti:</text:span></text:p>
      <text:p text:style-name="P485"><text:span text:style-name="T486">18.</text:span><text:span text:style-name="T487">1</text:span><text:span text:style-name="T488">.<text:s/></text:span><text:span text:style-name="T489">institucijos patvirtintos formos argumentuotą prašymą<text:s/></text:span>atlikti prilygintą vertinimą<text:span text:style-name="T490">. Jei pretendentas prašyme nurodo, kad dalyvaus konkurse į švietimo įstaigos vadovo pareigas, tai pateikia konkurso organizatoriui teikto prašymo kopiją su žyma „Gauta“ i</text:span><text:span text:style-name="T491">r gavimo data;<text:s/></text:span></text:p>
      <text:p text:style-name="P492"><text:span text:style-name="T493">18.</text:span><text:span text:style-name="T494">2</text:span><text:span text:style-name="T495">.<text:s/></text:span><text:span text:style-name="T496">gyvenimo aprašymą, parengtą<text:s/></text:span><text:span text:style-name="T497">Europass CV</text:span><text:span text:style-name="T498"><text:s/>formatu, lietuvių kalba;</text:span><text:s/></text:p>
      <text:p text:style-name="P499"><text:span text:style-name="T500">18.</text:span><text:span text:style-name="T501">3</text:span><text:span text:style-name="T502">.<text:s/></text:span>dokumentą, patvirtinantį, kad pretendentas<text:s/><text:span text:style-name="T503">vienoje švietimo įstaigoje vadovo pareigas ėjo ne mažiau kaip 20 metų;</text:span></text:p>
      <text:p text:style-name="P504"><text:span text:style-name="T505">18.</text:span><text:span text:style-name="T506">4</text:span><text:span text:style-name="T507">.<text:s/></text:span>dokumentų, patvirtinančių, kad<text:s/>jis atitinka aprašo 4.1, 4.2 ir 4.7 papunkčiuose nustatytus reikalavimus, kopijas;<text:s/></text:p>
      <text:p text:style-name="P508"><text:span text:style-name="T509">18.</text:span><text:span text:style-name="T510">5</text:span><text:span text:style-name="T511">.<text:s/></text:span><text:span text:style-name="T512">asmens tapatybę patvirtinančio dokumento kopiją;</text:span></text:p>
      <text:p text:style-name="P513"><text:span text:style-name="T514">18.</text:span><text:span text:style-name="T515">6</text:span><text:span text:style-name="T516">.<text:s/></text:span><text:span text:style-name="T517">dokumentų, nurodytų šio priedo 22 ir 24 punktuose, viešai internete skelbiamas nuorodas arba<text:s/></text:span><text:span text:style-name="T518">elektronines versijas</text:span>.</text:p>
      <text:p text:style-name="P519"><text:span text:style-name="T520">19</text:span><text:span text:style-name="T521">.<text:s/></text:span>Prilygintas vertinimas organizuojamas ne anksčiau kaip po 30 kalendorinių dienų, bet ne vėliau kaip per 4 mėnesius (neįskaitant liepos ir rugpjūčio mėnesių, jei vykdoma veiklos stebėsena darbo vietoje) nuo prašymo pateikimo<text:s/>dienos. Vertinimo laikas pretendentams pranešamas elektroniniu paštu ne vėliau kaip prieš 15 kalendorinių dienų iki vertinimo dienos. Tais atvejais, kai vertinimas gali įvykti anksčiau, laikas su pretendentu derinamas, suderintas laikas fiksuojamas pranešant elektroniniu paštu ne vėliau kaip prieš 7 kalendorines dienas iki vertinimo.</text:p>
      <text:p text:style-name="Normal"/>
      <text:p text:style-name="P522"><text:span text:style-name="T523">20</text:span><text:span text:style-name="T524">. Skiriant<text:s/></text:span>prilyginto vertinimo<text:s/><text:span text:style-name="T525">laiką, pirmenybė teikiama pretendentui, kuris jau yra pateikęs prašymą dalyvauti konkurse. Jeigu pretendentas jau yra pateikęs prašymą d</text:span><text:span text:style-name="T526">alyvauti konkurse, prilygintam vertinimui atlikti jis turi registruotis per 25 darbo dienas nuo konkurso paskelbimo dienos. Pretendentui nurodžius konkrečią konkurso datą,<text:s/></text:span>prilyginto<text:s/><text:span text:style-name="T527">vertinimo ataskaita<text:s/></text:span><text:span text:style-name="T528">pateikiama ne vėliau kaip prieš 3 darbo dienas iki nu</text:span><text:span text:style-name="T529">statyto dokumentų pateikimo konkurso organizatoriui galutinio termino.</text:span><text:s/></text:p>
      <text:p text:style-name="P530">21. Prilyginto vertinimo būdai:</text:p>
      <text:p text:style-name="P531">21.1. dokumentų ekspertinis vertinimas ir pokalbis su pretendentu;</text:p>
      <text:p text:style-name="P532">21.2. dokumentų ekspertinis vertinimas ir pretendento veiklos stebėsena darbo vietoje.</text:p>
      <text:p text:style-name="P533"><text:span text:style-name="T534">22</text:span><text:span text:style-name="T535">.<text:s/></text:span>Dokumentų ekspertinis vertinimas ir pokalbis su pretendentu vykdomas, kai atitinka vieną iš šių aplinkybių:<text:s/></text:p>
      <text:p text:style-name="P536">22.1. pretendento dvejų pastarųjų metų veiklos ataskaitos buvo įvertintos gerai arba labai gerai;<text:s/></text:p>
      <text:p text:style-name="P537">22.2. pretendento vadovaujamos mokyklos ne vėliau kaip prieš penkerius metus vykusio mokyklos veiklos kokybės išorinio vertinimo ataskaitoje sritys „Rezultatai“ ir „Lyderystė ir vadyba“ yra įvertintos ne žemesniu kaip trečiu lygiu;<text:s/></text:p>
      <text:p text:style-name="P538">22.3. pretendento vadovaujama mokykla yra įtraukta į stiprią geros mokyklos požymių raišką turinčių mokyklų sąrašą, vadovaujantis Kokybės krepšelio skyrimo bendrojo ugdymo mokykloms tvarkos aprašu, patvirtintu Lietuvos Respublikos švietimo ir mokslo ministro 2018 m. rugpjūčio 29 d. įsakymu Nr.<text:s/>V-707 „Dėl Kokybės krepšelio skyrimo bendrojo ugdymo mokykloms tvarkos aprašo patvirtinimo“;<text:s/></text:p>
      <text:p text:style-name="P539">22.4. pretendentas prašymo atlikti prilygintą vertinimą pateikimo metu ir (ar) prilyginto vertinimo metu nedirba švietimo įstaigos vadovu.</text:p>
      <text:p text:style-name="P540">23. Kitais atvejais vykdomas dokumentų ekspertinis vertinimas ir pretendento veiklos stebėsena darbo vietoje.<text:s/></text:p>
      <text:p text:style-name="P541">24. Dokumentų ekspertinis vertinimas ir pokalbis su pretendentu vykdomas analizuojant šiuos šaltinius:<text:s/></text:p>
      <text:p text:style-name="P542">24.1.<text:s/><text:span text:style-name="T543">viešai prieinami švietimo įstaigos ir jos<text:s/></text:span><text:span text:style-name="T544">vadovo veiklos duomenys, veiklos dokumentai, įvairios švietimo įstaigos ir (ar) jos vadovo veiklos vertinimų ataskaitos;</text:span></text:p>
      <text:p text:style-name="P545"><text:span text:style-name="T546">24.2</text:span><text:span text:style-name="T547">. pretendento pateiktas argumentuotas prašymas;</text:span></text:p>
      <text:p text:style-name="P548"><text:span text:style-name="T549">24.3</text:span><text:span text:style-name="T550">. struktūruotas<text:s/></text:span>pokalbis su pretendentu, kuris organizuojamas<text:s/>institucijoje arba tiesiogiai internete vaizdiniu ryšiu. S<text:span text:style-name="T551">iekiant užtikrinti vertinimo objektyvumą, struktūruoto<text:s/></text:span>pokalbio su pretendentu<text:span text:style-name="T552"><text:s/>metu daromas skaitmeninis įrašas, kuris perkeliamas į kompiuterinę laikmeną ir saugomas teisės aktų nustatyta tvarka.</text:span></text:p>
      <text:p text:style-name="P553">25. Dokumentų ekspertinis vertinimas ir pretendento veiklos stebėsena darbo vietoje vykdomas analizuojant šiuos šaltinius:</text:p>
      <text:p text:style-name="P554">25.1.<text:s/><text:span text:style-name="T555">viešai prieinami švietimo įstaigos ir jos vadovo veiklos duomenys, veiklos dokumentai, įvairios švietimo įstaigos ir (ar</text:span><text:span text:style-name="T556">) jos vadovo veiklos vertinimų ataskaitos;</text:span></text:p>
      <text:p text:style-name="P557"><text:span text:style-name="T558">25.2</text:span><text:span text:style-name="T559">. pretendento pateiktas argumentuotas prašymas;</text:span></text:p>
      <text:p text:style-name="P560"><text:span text:style-name="T561">25.3</text:span><text:span text:style-name="T562">. 2 darbo dienų trukmės vadovo veiklos stebėjimas darbo vietoje;</text:span></text:p>
      <text:p text:style-name="P563"><text:span text:style-name="T564">25.4</text:span><text:span text:style-name="T565">. interviu su vadovu ir (ar) skirtingais švietimo įstaigos bendruomenės nari</text:span><text:span text:style-name="T566">ais, švietimo įstaigos savininko atstovais ir kitais vertinimui reikšmingais asmenimis.</text:span></text:p>
      <text:p text:style-name="P567"><text:span text:style-name="T568">26</text:span><text:span text:style-name="T569">. Šaltinių analizė skirta pretendento vertinamosioms kompetencijoms atskleisti. Kiekviena kompetencija pagrindžiama ne mažiau nei dviem šaltiniais</text:span><text:span text:style-name="T570">.</text:span></text:p>
      <text:p text:style-name="P571"><text:span text:style-name="T572">27</text:span><text:span text:style-name="T573">. P</text:span><text:span text:style-name="T574">ril</text:span><text:span text:style-name="T575">ygintą<text:s/></text:span><text:span text:style-name="T576">vertinimą atlieka ne mažiau kaip 2 institucijos paskirti ekspertai, kurie pagal šio priedo 24 arba 25 punktus ekspertinio vertinimo būdu, vadovaudamiesi institucijos nustatyta metodika, analizuoja visą vertinimo metu surinktą informaciją, apibendrin</text:span><text:span text:style-name="T577">a savo išvadas ir sutaria dėl pretendento kompetencijų raiškos įvertinimo. Po pokalbio ar veiklos stebėsenos darbo vietoje per 10 dienų ekspertai pateikia institucijai vertinimo ataskaitą su šio priedo 28 punkte nurodyta vertinimo informacija.<text:s/></text:span></text:p>
      <text:p text:style-name="P578"><text:span text:style-name="T579">28</text:span><text:span text:style-name="T580">. Prilyginto vertinimo ataskaitoje pateikiamas pretendento vertinamųjų kompetencijų apibendrintas įvertinimas, vertinamųjų kompetencijų įvertinimas (atitinka ar neatitinka aprašo 7 punkto reikalavimą), kompetencijų apibūdinimas ir rekomendacijos kompetenci</text:span><text:span text:style-name="T581">joms tobulinti.<text:s/></text:span></text:p>
      <text:p text:style-name="P582"><text:span text:style-name="T583">29</text:span><text:span text:style-name="T584">. Pretendentas supažindinamas su numatytomis prilyginto vertinimo procedūromis. Viso vertinimo metu išlaikomas konfidencialumas, vertinimo informacija taip pat yra konfidenciali. Už konfidencialumo laikymąsi atsako visi dalyvaujantys</text:span><text:span text:style-name="T585"><text:s/>asmenys.</text:span></text:p>
      <text:p text:style-name="P586"><text:span text:style-name="T587">30</text:span><text:span text:style-name="T588">.<text:s/></text:span><text:span text:style-name="T589">Pretendentų vadovavimo švietimo įstaigai<text:s/></text:span><text:span text:style-name="T590">prilyginto vertinimo<text:s/></text:span><text:span text:style-name="T591">ataskaita rengiama vadovaujantis aprašo 6 ir 7 punktais ir galioja šio priedo 15 punkte nustatytą laikotarpį.<text:s/></text:span></text:p>
      <text:p text:style-name="P592"><text:span text:style-name="T593">31</text:span><text:span text:style-name="T594">. Jei prilygintu vertinimu buvo nustatyta, kad pretendento<text:s/></text:span><text:span text:style-name="T595">kompetencijos neatitinka aprašo 7 punkto reikalavimų, pretendentas gali dalyvauti kompetencijų vertinime šio priedo 16 punkte nustatyta tvarka.</text:span></text:p>
      <text:p text:style-name="P596"/>
      <text:p text:style-name="P597"><text:span text:style-name="T598">IV</text:span><text:span text:style-name="T599"><text:s/>SKYRIUS</text:span></text:p>
      <text:p text:style-name="P600"><text:span text:style-name="T601">KOMPETENCIJŲ VERTINIMO ARBA PRILYGINTO VERTINIMO KOKYBĖS UŽTIKRINIMAS<text:s/></text:span></text:p>
      <text:p text:style-name="P602"/>
      <text:p text:style-name="P603"><text:span text:style-name="T604">32</text:span><text:span text:style-name="T605">. Kompetencijų<text:s/></text:span><text:span text:style-name="T606">vertinimo arba prilyginto vertinimo kokybei užtikrinti naudojamos šios priemonės:</text:span></text:p>
      <text:p text:style-name="P607"><text:span text:style-name="T608">32.1</text:span><text:span text:style-name="T609">. kompetencijų vertinimo arba <text:s/>prilyginto vertinimo <text:s/>statistikos stebėsena;</text:span></text:p>
      <text:p text:style-name="P610"><text:span text:style-name="T611">32.2</text:span><text:span text:style-name="T612">. kompetencijų vertinimo proceso stebėsena arba prilyginto vertinimo vertintojų ir e</text:span><text:span text:style-name="T613">kspertų išvadų analizė;</text:span></text:p>
      <text:p text:style-name="P614"><text:span text:style-name="T615">32.3</text:span><text:span text:style-name="T616">. pretendentų apeliacijų ir skundų dėl kompetencijų įvertinimo arba prilyginto vertinimo teikimas ir nagrinėjimas.</text:span></text:p>
      <text:p text:style-name="P617"><text:span text:style-name="T618">33</text:span><text:span text:style-name="T619">. Institucija fiksuoja ir analizuoja pretendentų kompetencijų vertinimo arba prilyginto vertinimo<text:s/></text:span><text:span text:style-name="T620">nuasmenintus statistinius duomenis, juos teikia vertintojams ir ekspertams, skelbia viešai.</text:span></text:p>
      <text:p text:style-name="P621"><text:span text:style-name="T622">34</text:span><text:span text:style-name="T623">. Kompetencijų vertinimo proceso stebėsena vykdoma atliekant pretendentų apklausas ar išsamesnius tyrimus, analizuojant vaizdo įrašuose fiksuotus pretendentų<text:s/></text:span><text:span text:style-name="T624">atsakymus ar stebint vertinimo procesą gyvai. Proceso stebėseną atlieka institucijos deleguoti specialistai ar (ir) ekspertai, įsipareigoję užtikrinti užduočių, pretendentų asmens ir kitų duomenų konfidencialumą ir apsaugą.</text:span></text:p>
      <text:p text:style-name="P625"><text:span text:style-name="T626">35</text:span><text:span text:style-name="T627">.<text:s/></text:span><text:span text:style-name="T628">Pretendentas, nesutinkan</text:span><text:span text:style-name="T629">tis<text:s/></text:span><text:span text:style-name="T630">su kompetencijų įvertinimu, per 10 darbo dienų nuo vertinimo ataskaitos gavimo dienos gali pateikti institucijos vadovui motyvuotą apeliaciją ir vertinimo ataskaitos originalą.<text:s/></text:span><text:span text:style-name="T631">Pretendentas per apeliacijai pateikti skirtą laiką gali institucijoje susip</text:span><text:span text:style-name="T632">ažinti su jo užduočių atlikimo skaitmeniniu įrašu, užtikrinant vertinimo medžiagos ir užduočių viešo neskelbimo reikalavimus. Prašymą susipažinti su skaitmeniniu įrašu pateikia institucijai ne vėliau kaip 2 darbo dienos iki norimos susipažinimo su įrašu di</text:span><text:span text:style-name="T633">enos. Susipažinimo su skaitmeniniu įrašu tvarką nustato institucijos vadovas.</text:span><text:s/></text:p>
      <text:p text:style-name="P634">36. Pretendentas, nesutinkantis su<text:s/><text:span text:style-name="T635">prilygintu vertinimu,<text:s/></text:span><text:span text:style-name="T636">per 10 darbo dienų nuo vertinimo ataskaitos gavimo dienos gali pateikti institucijos vadovui motyvuotą apeliaciją ir</text:span><text:span text:style-name="T637"><text:s/>prilyginto vertinimo ataskaitos originalą, kurie pateikiami šio priedo 37 punkte įvardytai apeliacinei komisijai.<text:s/></text:span><text:span text:style-name="T638">Pretendentas per apeliacijai pateikti skirtą laiką gali institucijoje susipažinti su jo struktūruoto pokalbio skaitmeniniu įrašu pateikęs pra</text:span><text:span text:style-name="T639">šymą šio priedo 35 punkte nustatyta tvarka.</text:span></text:p>
      <text:p text:style-name="P640"><text:span text:style-name="T641">37</text:span><text:span text:style-name="T642">. Institucijos vadovas apeliacijoms nagrinėti sudaro ne mažiau kaip trijų asmenų apeliacinę komisiją. Vienas iš komisijos narių gali būti vertintojas ar ekspertas, kuris nedalyvavo pretendento kompetencijų<text:s/></text:span><text:span text:style-name="T643">vertinime ar prilygintame vertinime. Komisija gali išklausyti pretendentą vertinusį vertintoją ar ekspertą, įvertina pretendento vertinimo dokumentus, skaitmeninį įrašą, kitą su vertinimu susijusią informaciją ir<text:s/></text:span><text:span text:style-name="T644">pateikia institucijos vadovui išvadą dėl ap</text:span><text:span text:style-name="T645">eliacijos. Institucijos vadovas, atsižvelgdamas į komisijos išvadą, priima vieną iš šių sprendimų:</text:span></text:p>
      <text:p text:style-name="P646"><text:span text:style-name="T647">37.1</text:span><text:span text:style-name="T648">. apeliaciją atmesti, palikti galioti kompetencijų įvertinimą ir grąžinti pretendentui vertinimo ar prilyginto vertinimo ataskaitos originalą;</text:span><text:s/></text:p>
      <text:p text:style-name="P649"><text:span text:style-name="T650">37.2</text:span><text:span text:style-name="T651">. pakeisti pretendento kompetencijų įvertinimą arba kompetencijų apibūdinimą ir išduoti naują<text:s/></text:span><text:span text:style-name="T652">vertinimo ataskaitą, kurios galiojimo laikas nustatomas vadovaujantis šio priedo 15 punktu.</text:span><text:s/></text:p>
      <text:p text:style-name="P653"><text:span text:style-name="T654">38</text:span><text:span text:style-name="T655">. Apeliacija išnagrinėjama per 20 darbo dienų nuo apeliacijo</text:span><text:span text:style-name="T656">s gavimo dienos.</text:span></text:p>
      <text:p text:style-name="P657"><text:span text:style-name="T658">39</text:span><text:span text:style-name="T659">. Ne vėliau kaip per 3 darbo dienas nuo institucijos vadovo sprendimo priėmimo dienos pretendentui raštu pranešama apie priimtą institucijos vadovo sprendimą ir nurodomos faktinės aplinkybės, nustatytos apeliacijos nagrinėjimo metu, teisės aktai, kuriais v</text:span><text:span text:style-name="T660">adovaujantis priimtas sprendimas, ir sprendimo apskundimo tvarka. Jei pretendento kompetencijų įvertinimas pakeičiamas, pretendentui pateikiama nauja kompetencijų vertinimo arba prilyginto vertinimo<text:s/></text:span><text:span text:style-name="T661">ataskaita.<text:s/></text:span></text:p>
      <text:p text:style-name="P662"><text:span text:style-name="T663">40</text:span><text:span text:style-name="T664">. Institucijos vadovo sprendimas dėl pr</text:span><text:span text:style-name="T665">etendento apeliacijos gali būti skundžiamas teismui įstatymų nustatyta tvarka.</text:span></text:p>
      <text:p text:style-name="P666"><text:span text:style-name="T667">41</text:span><text:span text:style-name="T668">. Dėl kompetencijų vertinimo<text:s/></text:span><text:span text:style-name="T669">ar prilyginto vertinimo<text:s/></text:span><text:span text:style-name="T670">procedūrų, nustatytų šiame priede, galimo pažeidimo pretendentas gali per 10 darbo dienų nuo vertinimo ataskaitos gavi</text:span><text:span text:style-name="T671">mo dienos pateikti motyvuotą skundą švietimo ir mokslo ministrui. Skundas nagrinėjamas Lietuvos Respublikos viešojo administravimo įstatymo nustatyta tvarka. Švietimo ir mokslo ministras, atsižvelgdamas į skundo tyrimo rezultatus, priima vieną iš šių spren</text:span><text:span text:style-name="T672">dimų:<text:s/></text:span></text:p>
      <text:p text:style-name="P673"><text:span text:style-name="T674">41.1.</text:span><text:span text:style-name="T675"><text:s/>pripažinti, kad šiame priede nustatyta kompetencijų vertinimo<text:s/></text:span><text:span text:style-name="T676">ar prilyginto vertinimo<text:s/></text:span><text:span text:style-name="T677">procedūra nebuvo pažeista, o pretendento skundą atmesti;</text:span></text:p>
      <text:p text:style-name="P678"><text:span text:style-name="T679">41.2.</text:span><text:span text:style-name="T680"><text:s/>pripažinti, kad šiame priede nustatyta kompetencijų vertinimo<text:s/></text:span><text:span text:style-name="T681">ar prilyginto vertinimo<text:s/></text:span><text:span text:style-name="T682">pr</text:span><text:span text:style-name="T683">ocedūra buvo pažeista, ir įpareigoti instituciją atlikti pakartotinį kompetencijų vertinimą<text:s/></text:span><text:span text:style-name="T684">ar prilygintą vertinimą.</text:span></text:p>
      <text:p text:style-name="P685"><text:span text:style-name="T686">42</text:span><text:span text:style-name="T687">. Pretendentas turi teisę apskųsti švietimo ir mokslo ministro priimtą sprendimą savo pasirinkimu Lietuvos administracinių ginčų ko</text:span><text:span text:style-name="T688">misijai arba Vilniaus apygardos administraciniam teismui įstatymų nustatyta tvarka.</text:span></text:p>
      <text:p text:style-name="P689"/>
      <text:p text:style-name="P690"><text:span text:style-name="T691">V</text:span><text:span text:style-name="T692"><text:s/>SKYRIUS</text:span></text:p>
      <text:p text:style-name="P693"><text:span text:style-name="T694">BAIGIAMOSIOS NUOSTATOS</text:span></text:p>
      <text:p text:style-name="P695"/>
      <text:p text:style-name="P696"><text:span text:style-name="T697">43</text:span><text:span text:style-name="T698">. Kompetencijų vertinimo dokumentai ir skaitmeninis įrašas, prilyginto vertinimo dokumentai ir struktūruoto pokalbio su<text:s/></text:span><text:span text:style-name="T699">pretendentu skaitmeninis įrašas saugomi ne trumpiau kaip vienus metus po ataskaitos pretendentui pateikimo.</text:span></text:p>
      <text:p text:style-name="P700"><text:span text:style-name="T701">44</text:span><text:span text:style-name="T702">. Pretendentui, už vertinimo procedūros pažeidimą, techninių priemonių naudojimą ar vertinimo trukdymą pašalintam iš vertinimo, pakartotinai d</text:span><text:span text:style-name="T703">alyvauti kompetencijų vertinime leidžiama ne anksčiau nei po vienų metų.</text:span></text:p>
      <text:p text:style-name="P704"><text:span text:style-name="T705">45</text:span><text:span text:style-name="T706">. Pretendentui prieš 3 darbo dienas neinformavus institucijos ir neatvykus į kompetencijų vertinimą nurodytu (suderintu) laiku kitą kartą dalyvauti kompetencijų vertinime leidži</text:span><text:span text:style-name="T707">ama ne anksčiau nei po pusės metų.</text:span></text:p>
      <text:p text:style-name="P708"><text:span text:style-name="T709">46</text:span><text:span text:style-name="T710">. Kompetencijų vertinimui arba prilygintam vertinimui organizuoti ir vykdyti naudojamos valstybės biudžeto ir kitų šaltinių lėšos įstatymų ir kitų teisės aktų nustatyta tvarka.</text:span></text:p>
      <text:p text:style-name="P711">_______________________________</text:p>
      <text:p text:style-name="P712">Priedo pakeitimai:</text:p>
      <text:p text:style-name="P713"><text:span text:style-name="T714">Nr.<text:s/></text:span><text:a xlink:href="https://www.e-tar.lt/portal/legalAct.html?documentId=9b3d5490dc1211e89a31865acf012092" office:target-frame-name="_top" xlink:show="replace"><text:span text:style-name="T715">V-861</text:span></text:a><text:span text:style-name="T716">, 2018-10-30, paskelbta TAR 2018-10-30, i. k. 2018-17256</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švietimo ir mokslo ministerija,<text:s/></text:span><text:span text:style-name="T726">Įsakymas</text:span></text:p>
      <text:p text:style-name="P727"><text:span text:style-name="T728">Nr.<text:s/></text:span><text:a xlink:href="https://www.e-tar.lt/portal/legalAct.html?documentId=9a8a7f50ee3611e4927fda1d051299fb" office:target-frame-name="_top" xlink:show="replace"><text:span text:style-name="T729">V-399</text:span></text:a><text:span text:style-name="T730">, 2015-04-28, paskelbta TAR 2015-04-29, i. k. 2015-06473</text:span></text:p>
      <text:p text:style-name="P731"><text:span text:style-name="T732">Dėl švietimo ir mokslo ministro 2011 m. liepos 1 d. įsakymo Nr. V-1194 „Dėl Kvalifi</text:span><text:span text:style-name="T733">kacinių reikalavimų valstybinių ir savivaldybių švietimo įstaigų (išskyrus aukštąsias mokyklas) vadovams aprašo patvirtinimo“ pakeitimo</text:span></text:p>
      <text:p text:style-name="P734"/>
      <text:p text:style-name="P735"><text:span text:style-name="T736">2.</text:span></text:p>
      <text:p text:style-name="P737"><text:span text:style-name="T738">Lietuvos Respublikos švietimo ir mokslo ministerija, Įsakymas</text:span></text:p>
      <text:p text:style-name="P739"><text:span text:style-name="T740">Nr.<text:s/></text:span><text:a xlink:href="https://www.e-tar.lt/portal/legalAct.html?documentId=0b29ff30b7c911e693eea1ef35f20da9" office:target-frame-name="_top" xlink:show="replace"><text:span text:style-name="T741">V-1083</text:span></text:a><text:span text:style-name="T742">, 2016-12-01, paskelbta TAR 2016-12-02, i. k. 2016-28015</text:span></text:p>
      <text:p text:style-name="P743"><text:span text:style-name="T744">Dėl švietimo ir mokslo ministro 2011 m. liepos 1 d. įsakymo Nr. V-1194 "Dėl Kvalifikacinių reikalavimų valstybinių ir savivaldybių švietimo įstai</text:span><text:span text:style-name="T745">gų (išskyrus aukštąsias mokyklas) vadovams aprašo patvirtinimo" pakeitimo</text:span></text:p>
      <text:p text:style-name="P746"/>
      <text:p text:style-name="P747"><text:span text:style-name="T748">3.</text:span></text:p>
      <text:p text:style-name="P749"><text:span text:style-name="T750">Lietuvos Respublikos švietimo ir mokslo ministerija, Įsakymas</text:span></text:p>
      <text:p text:style-name="P751"><text:span text:style-name="T752">Nr.<text:s/></text:span><text:a xlink:href="https://www.e-tar.lt/portal/legalAct.html?documentId=0462c91075b611e7827cd63159af616c" office:target-frame-name="_top" xlink:show="replace"><text:span text:style-name="T753">V-621</text:span></text:a><text:span text:style-name="T754">, 2017-07</text:span><text:span text:style-name="T755">-28, paskelbta TAR 2017-07-31, i. k. 2017-12823</text:span></text:p>
      <text:p text:style-name="P756"><text:span text:style-name="T757">Dėl švietimo ir mokslo ministro 2011 m. liepos 1 d. įsakymo Nr. V-1194 „Dėl kvalifikacinių reikalavimų valstybinių ir savivaldybių švietimo įstaigų (išskyrus aukštąsias mokyklas) vadovams aprašo patvirtinimo“</text:span><text:span text:style-name="T758"><text:s/>pakeitimo</text:span></text:p>
      <text:p text:style-name="P759"/>
      <text:p text:style-name="P760"><text:span text:style-name="T761">4.</text:span></text:p>
      <text:p text:style-name="P762"><text:span text:style-name="T763">Lietuvos Respublikos švietimo ir mokslo ministerija, Įsakymas</text:span></text:p>
      <text:p text:style-name="P764"><text:span text:style-name="T765">Nr.<text:s/></text:span><text:a xlink:href="https://www.e-tar.lt/portal/legalAct.html?documentId=10bf91900b4111e8a5fc9d9b3a58917b" office:target-frame-name="_top" xlink:show="replace"><text:span text:style-name="T766">V-109</text:span></text:a><text:span text:style-name="T767">, 2018-02-06, paskelbta TAR 2018-02-06, i. k. 2018-01869</text:span></text:p>
      <text:p text:style-name="P768"><text:span text:style-name="T769">Dėl švietimo ir</text:span><text:span text:style-name="T770"><text:s/>mokslo ministro 2011 m. liepos 1 d. įsakymo Nr. V-1194 „Dėl Kvalifikacinių reikalavimų valstybinių ir savivaldybių švietimo įstaigų (išskyrus aukštąsias mokyklas) vadovams aprašo patvirtinimo“ pakeitimo</text:span></text:p>
      <text:p text:style-name="P771"/>
      <text:p text:style-name="P772"><text:span text:style-name="T773">5.</text:span></text:p>
      <text:p text:style-name="P774"><text:span text:style-name="T775">Lietuvos Respublikos švietimo ir mokslo minister</text:span><text:span text:style-name="T776">ija, Įsakymas</text:span></text:p>
      <text:p text:style-name="P777"><text:span text:style-name="T778">Nr.<text:s/></text:span><text:a xlink:href="https://www.e-tar.lt/portal/legalAct.html?documentId=b5b48070100011e89641ab133a146f0f" office:target-frame-name="_top" xlink:show="replace"><text:span text:style-name="T779">V-136</text:span></text:a><text:span text:style-name="T780">, 2018-02-12, paskelbta TAR 2018-02-12, i. k. 2018-02180</text:span></text:p>
      <text:p text:style-name="P781"><text:span text:style-name="T782">Dėl švietimo ir mokslo ministro 2011 m. liepos 1 d. įsakymo Nr. V-1194 „Dėl Kv</text:span><text:span text:style-name="T783">alifikacinių reikalavimų valstybinių ir savivaldybių švietimo įstaigų (išskyrus aukštąsias mokyklas) vadovams aprašo patvirtinimo“ pakeitimo</text:span></text:p>
      <text:p text:style-name="P784"/>
      <text:p text:style-name="P785"><text:span text:style-name="T786">6.</text:span></text:p>
      <text:p text:style-name="P787"><text:span text:style-name="T788">Lietuvos Respublikos švietimo ir mokslo ministerija, Įsakymas</text:span></text:p>
      <text:p text:style-name="P789"><text:span text:style-name="T790">Nr.<text:s/></text:span><text:a xlink:href="https://www.e-tar.lt/portal/legalAct.html?documentId=9b3d5490dc1211e89a31865acf012092" office:target-frame-name="_top" xlink:show="replace"><text:span text:style-name="T791">V-861</text:span></text:a><text:span text:style-name="T792">, 2018-10-30, paskelbta TAR 2018-10-30, i. k. 2018-17256</text:span></text:p>
      <text:p text:style-name="P793"><text:span text:style-name="T794">Dėl švietimo ir mokslo ministro 2011 m. liepos 1 d. įsakymo Nr. V-1194 „Dėl Kvalifikacinių reikala</text:span><text:span text:style-name="T795">vimų valstybinių ir savivaldybių švietimo įstaigų (išskyrus aukštąsias mokyklas) vadovam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 style:parent-style-name="DefaultParagraphFont" style:family="text">
      <style:text-properties style:font-name="HelveticaLT" fo:font-size="10pt" style:font-size-asian="10pt"/>
    </style:style>
    <style:style style:name="P2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text:span text:style-name="T291"><text:page-number text:fixed="false">8</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282" meta:word-count="4804" meta:character-count="39837" meta:row-count="954" meta:non-whitespace-character-count="35315"/>
  </office:meta>
</office:document-meta>
</file>